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indent="0.5in"/>
      <style:text-properties style:font-name="Times New Roman" style:font-weight-complex="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9" style:parent-style-name="BodyTextIndent3" style:family="paragraph">
      <style:text-properties style:font-weight-complex="bold" fo:font-size="11pt" style:font-size-asian="11pt" style:font-size-complex="10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 style:parent-style-name="BodyText" style:family="paragraph">
      <style:paragraph-properties fo:text-indent="0.5in"/>
      <style:text-properties fo:font-size="11pt" style:font-size-asian="11pt"/>
    </style:style>
    <style:style style:name="P56" style:parent-style-name="BodyText" style:family="paragraph">
      <style:paragraph-properties fo:text-indent="0.5in"/>
      <style:text-properties fo:font-weight="normal" style:font-weight-asian="normal"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style:font-weight-complex="normal"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weight="normal" style:font-weight-asian="normal" style:font-weight-complex="normal" fo:font-size="11pt" style:font-size-asian="11pt"/>
    </style:style>
    <style:style style:name="T63" style:parent-style-name="DefaultParagraphFont" style:family="text">
      <style:text-properties fo:font-weight="normal" style:font-weight-asian="normal" fo:font-size="11pt" style:font-size-asian="11pt"/>
    </style:style>
    <style:style style:name="P64" style:parent-style-name="BodyText" style:family="paragraph">
      <style:paragraph-properties fo:text-indent="0.5in"/>
    </style:style>
    <style:style style:name="T65" style:parent-style-name="DefaultParagraphFont" style:family="text">
      <style:text-properties fo:font-weight="normal" style:font-weight-asian="normal" fo:font-size="11pt" style:font-size-asian="11pt"/>
    </style:style>
    <style:style style:name="T66" style:parent-style-name="DefaultParagraphFont" style:family="text">
      <style:text-properties fo:font-weight="normal" style:font-weight-asian="normal" style:font-weight-complex="normal"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normal" style:font-weight-asian="normal"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weight="normal" style:font-weight-asian="normal" fo:font-size="11pt" style:font-size-asian="11pt"/>
    </style:style>
    <style:style style:name="T71" style:parent-style-name="DefaultParagraphFont" style:family="text">
      <style:text-properties fo:font-weight="normal" style:font-weight-asian="normal" style:font-weight-complex="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BodyText" style:family="paragraph">
      <style:paragraph-properties fo:text-indent="0.5in"/>
      <style:text-properties fo:font-weight="normal" style:font-weight-asian="normal" style:font-weight-complex="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margin-left="1.575in" fo:text-indent="-1.075in">
        <style:tab-stops/>
      </style:paragraph-properties>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P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75in" fo:text-indent="-1.075in">
        <style:tab-stops/>
      </style:paragraph-properties>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P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margin-left="1.575in" fo:text-indent="-1.075in">
        <style:tab-stops/>
      </style:paragraph-properties>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P101" style:parent-style-name="BodyTextIndent" style:family="paragraph">
      <style:text-properties style:font-weight-complex="bold" fo:font-style="normal" style:font-style-asian="normal" style:font-style-complex="normal" fo:font-size="11pt" style:font-size-asian="11pt"/>
    </style:style>
    <style:style style:name="P102" style:parent-style-name="BodyTextIndent" style:family="paragraph">
      <style:text-properties fo:font-style="normal" style:font-style-asian="normal" style:font-style-complex="normal"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T106" style:parent-style-name="DefaultParagraphFont" style:family="text">
      <style:text-properties fo:font-size="11pt" style:font-size-asian="11pt" style:font-size-complex="10p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BodyTextIndent3"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weight="normal" style:font-weight-asian="normal" style:font-weight-complex="normal" fo:font-size="11pt" style:font-size-asian="11pt"/>
    </style:style>
    <style:style style:name="T126" style:parent-style-name="DefaultParagraphFont" style:family="text">
      <style:text-properties fo:font-weight="normal" style:font-weight-asian="normal" style:font-weight-complex="normal" fo:font-style="italic" style:font-style-asian="italic" fo:font-size="11pt" style:font-size-asian="11pt"/>
    </style:style>
    <style:style style:name="T127" style:parent-style-name="DefaultParagraphFont" style:family="text">
      <style:text-properties fo:font-weight="normal" style:font-weight-asian="normal" style:font-weight-complex="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style:font-weight-complex="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BodyText" style:family="paragraph">
      <style:paragraph-properties fo:text-indent="0.5in"/>
      <style:text-properties fo:font-weight="normal" style:font-weight-asian="normal" style:font-weight-complex="normal" fo:font-size="11pt" style:font-size-asian="11pt"/>
    </style:style>
    <style:style style:name="P132" style:parent-style-name="BodyText" style:family="paragraph">
      <style:paragraph-properties fo:text-indent="0.5in"/>
      <style:text-properties fo:font-weight="normal" style:font-weight-asian="normal"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style:font-weight-complex="normal"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normal" style:font-weight-asian="normal" fo:font-size="11pt" style:font-size-asian="11pt"/>
    </style:style>
    <style:style style:name="P139" style:parent-style-name="BodyText" style:family="paragraph">
      <style:paragraph-properties fo:text-indent="0.5in"/>
      <style:text-properties fo:font-weight="normal" style:font-weight-asian="normal"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style:font-weight-complex="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style:font-weight-complex="normal"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weight="normal" style:font-weight-asian="normal"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style:text-position="sub 68.1%"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style:text-position="sub 68.1%"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BodyText" style:family="paragraph">
      <style:paragraph-properties fo:text-indent="0.5in"/>
      <style:text-properties fo:font-weight="normal" style:font-weight-asian="normal"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weight="normal" style:font-weight-asian="normal" fo:font-size="11pt" style:font-size-asian="11pt"/>
    </style:style>
    <style:style style:name="P158" style:parent-style-name="BodyText" style:family="paragraph">
      <style:paragraph-properties fo:margin-left="1.575in" fo:text-indent="-1.075in">
        <style:tab-stops/>
      </style:paragraph-properties>
    </style:style>
    <style:style style:name="T159" style:parent-style-name="DefaultParagraphFont" style:family="text">
      <style:text-properties fo:font-weight="normal" style:font-weight-asian="normal" fo:font-size="11pt" style:font-size-asian="11pt"/>
    </style:style>
    <style:style style:name="T160" style:parent-style-name="DefaultParagraphFont" style:family="text">
      <style:text-properties style:font-weight-complex="normal" fo:font-size="11pt" style:font-size-asian="11pt"/>
    </style:style>
    <style:style style:name="T161" style:parent-style-name="DefaultParagraphFont" style:family="text">
      <style:text-properties fo:font-weight="normal" style:font-weight-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fo:font-weight="normal" style:font-weight-asian="normal" fo:font-size="11pt" style:font-size-asian="11pt"/>
    </style:style>
    <style:style style:name="T164" style:parent-style-name="DefaultParagraphFont" style:family="text">
      <style:text-properties fo:font-weight="normal" style:font-weight-asian="normal" style:font-weight-complex="normal"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style:text-position="sub 68.1%"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style:text-position="sub 68.1%" fo:font-size="11pt" style:font-size-asian="11pt"/>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style:text-position="sub 68.1%"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weight="normal" style:font-weight-asian="normal" style:text-position="sub 68.1%" fo:font-size="11pt" style:font-size-asian="11pt"/>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style:text-position="sub 68.1%" fo:font-size="11pt" style:font-size-asian="11pt"/>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style:text-position="sub 68.1%" fo:font-size="11pt" style:font-size-asian="11pt"/>
    </style:style>
    <style:style style:name="T177" style:parent-style-name="DefaultParagraphFont" style:family="text">
      <style:text-properties fo:font-weight="normal" style:font-weight-asian="normal" fo:font-size="11pt" style:font-size-asian="11pt"/>
    </style:style>
    <style:style style:name="P178" style:parent-style-name="BodyText" style:family="paragraph">
      <style:paragraph-properties fo:text-indent="0.5in"/>
      <style:text-properties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P182" style:parent-style-name="BodyText" style:family="paragraph">
      <style:paragraph-properties fo:text-indent="0.5in"/>
      <style:text-properties fo:font-weight="normal" style:font-weight-asian="normal" fo:font-size="11pt" style:font-size-asian="11pt"/>
    </style:style>
    <style:style style:name="P183" style:parent-style-name="BodyText" style:family="paragraph">
      <style:paragraph-properties fo:text-indent="0.5in"/>
      <style:text-properties fo:font-weight="normal" style:font-weight-asian="normal" fo:font-size="11pt" style:font-size-asian="11pt"/>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font-style-complex="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BodyText" style:family="paragraph">
      <style:paragraph-properties fo:text-indent="0.5in"/>
      <style:text-properties fo:font-weight="normal" style:font-weight-asian="normal"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P194" style:parent-style-name="BodyText" style:family="paragraph">
      <style:paragraph-properties fo:text-indent="0.5in"/>
      <style:text-properties fo:font-weight="normal" style:font-weight-asian="normal" style:font-weight-complex="normal" fo:font-size="11pt" style:font-size-asian="11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font-style-complex="italic" fo:font-size="10pt" style:font-size-asian="10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style:font-weight-complex="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font-style-complex="italic"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6"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7"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T218" style:parent-style-name="Pareigos" style:family="text">
      <style:text-properties style:font-name="Times New Roman" fo:font-size="11pt" style:font-size-asian="11pt"/>
    </style:style>
    <style:style style:name="T219" style:parent-style-name="Pareigos" style:family="text">
      <style:text-properties style:font-name="Times New Roman" fo:font-size="11pt" style:font-size-asian="11p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Pareigos"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ize="11pt" style:font-size-asian="11pt"/>
    </style:style>
    <style:style style:name="P226" style:parent-style-name="PlainText" style:family="paragraph">
      <style:paragraph-properties fo:text-align="center"/>
      <style:text-properties style:font-name="Times New Roman" style:font-name-asian="MS Mincho" fo:font-size="11pt" style:font-size-asian="11pt"/>
    </style:style>
    <style:style style:name="P227" style:parent-style-name="PlainText" style:family="paragraph">
      <style:text-properties style:font-name="Times New Roman" style:font-name-asian="MS Mincho" fo:font-size="11pt" style:font-size-asian="11pt"/>
    </style:style>
    <style:style style:name="P228" style:parent-style-name="PlainText" style:family="paragraph">
      <style:paragraph-properties fo:text-align="justify"/>
      <style:text-properties style:font-name="Times New Roman" style:font-name-asian="MS Mincho" fo:font-weight="bold" style:font-weight-asian="bold" style:font-weight-complex="bold"/>
    </style:style>
    <style:style style:name="P229" style:parent-style-name="PlainText" style:family="paragraph">
      <style:paragraph-properties fo:text-align="justify"/>
      <style:text-properties style:font-name="Times New Roman" style:font-name-asian="MS Mincho"/>
    </style:style>
    <style:style style:name="P230" style:parent-style-name="PlainText" style:family="paragraph">
      <style:paragraph-properties fo:text-align="justify"/>
      <style:text-properties style:font-name="Times New Roman" style:font-name-asian="MS Mincho"/>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style>
    <style:style style:name="T234" style:parent-style-name="Hyperlink" style:family="text">
      <style:text-properties style:font-name="Times New Roman" style:font-name-asian="MS Mincho"/>
    </style:style>
    <style:style style:name="T235" style:parent-style-name="DefaultParagraphFont" style:family="text">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paragraph-properties fo:text-align="justify"/>
      <style:text-properties style:font-name="Times New Roman" style:font-name-asian="MS Mincho"/>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text-properties style:font-name="Times New Roman" style:font-name-asian="MS Mincho"/>
    </style:style>
    <style:style style:name="P243"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9733&amp;b=" office:target-frame-name="_top" xlink:show="replace"><text:span text:style-name="T6">127-4833</text:span></text:a></text:p>
      <text:p text:style-name="P7">Neoficialus įstatymo tekstas</text:p>
      <text:p text:style-name="P8"/>
      <text:p text:style-name="P9"><text:span text:style-name="T10">LIETUVOS RESPUBLIKOS</text:span></text:p>
      <text:p text:style-name="P11"><text:span text:style-name="T12">VALSTYBINIŲ SOCIALINIO DRAUDIMO PENSIJŲ ĮSTATYMO 5, 15, 19, 24, 28, 33, 40, 42, 53, 56, 59, 65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spalio</text:span><text:span text:style-name="T19"><text:s/></text:span><text:span text:style-name="T20">20</text:span><text:span text:style-name="T21"><text:s/>d. Nr.<text:s/></text:span><text:span text:style-name="T22">X-1756</text:span><text:span text:style-name="T23"><text:line-break/>Vilnius</text:span></text:p>
      <text:section text:name="Sect1" text:style-name="S1">
        <text:p text:style-name="P24"><text:span text:style-name="T25">(Žin., 1994, Nr.<text:s/></text:span><text:a xlink:href="http://www3.lrs.lt/cgi-bin/preps2?a=5901&amp;b=" office:target-frame-name="_top" xlink:show="replace"><text:span text:style-name="T26">59-1153</text:span></text:a><text:span text:style-name="T27">; 2005, Nr.<text:s/></text:span><text:a xlink:href="http://www3.lrs.lt/cgi-bin/preps2?a=256803&amp;b=" office:target-frame-name="_top" xlink:show="replace"><text:span text:style-name="T28">71-2555</text:span></text:a><text:span text:style-name="T29">; 2006, Nr.<text:s/></text:span><text:a xlink:href="http://www3.lrs.lt/cgi-bin/preps2?a=281154&amp;b=" office:target-frame-name="_top" xlink:show="replace"><text:span text:style-name="T30">87-3407</text:span></text:a><text:span text:style-name="T31">, Nr.<text:s/></text:span><text:a xlink:href="http://www3.lrs.lt/cgi-bin/preps2?a=289259&amp;b=" office:target-frame-name="_top" xlink:show="replace"><text:span text:style-name="T32">139-5295</text:span></text:a><text:span text:style-name="T33">;<text:s/></text:span><text:span text:style-name="T34"><text:line-break/>2007, Nr.<text:s/></text:span><text:a xlink:href="http://www3.lrs.lt/cgi-bin/preps2?a=298063&amp;b=" office:target-frame-name="_top" xlink:show="replace"><text:span text:style-name="T35">59-2277</text:span></text:a><text:span text:style-name="T36">, Nr.</text:span><text:bookmark-start text:name="_Hlt210796214"/><text:bookmark-start text:name="_Hlt210796215"/><text:span text:style-name="T37"><text:s/></text:span><text:a xlink:href="http://www3.lrs.lt/cgi-bin/preps2?a=310965&amp;b=" office:target-frame-name="_top" xlink:show="replace"><text:span text:style-name="T38">132-5360</text:span><text:bookmark-end text:name="_Hlt210796214"/><text:bookmark-end text:name="_Hlt210796215"/></text:a><text:span text:style-name="T39">)</text:span></text:p>
        <text:p text:style-name="P40"><text:tab/></text:p>
        <text:p text:style-name="P41"><text:bookmark-start text:name="straipsnis1"/>1 straipsnis. 5 straipsnio 1 dalies pakeitimas</text:p>
        <text:p text:style-name="P42"><text:bookmark-end text:name="straipsnis1"/>Pakeisti 5 straipsnio 1 dalį ir ją išdėstyti taip:</text:p>
        <text:p text:style-name="P43"><text:span text:style-name="T44">„1. Asmenims, kuriems šio įstatymo nustatyta tvarka mokamos<text:s/></text:span><text:span text:style-name="T45">netekto darbingumo (invalidumo)</text:span><text:span text:style-name="T4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47"/>
        <text:p text:style-name="P48"><text:bookmark-start text:name="straipsnis2"/>2 straipsnis. 15 straipsnio pakeitimas</text:p>
        <text:p text:style-name="P49"><text:bookmark-end text:name="straipsnis2"/>15 straipsnyje išbraukti žodžius ir skaičius „(56 straipsnio 2 dalis)“ ir šį straipsnį išdėstyti taip:<text:s/></text:p>
        <text:p text:style-name="P50"><text:span text:style-name="T51">„</text:span><text:span text:style-name="T52">15 straipsnis. Pakaitinės asmens draudžiamosios pajamos</text:span></text:p>
        <text:p text:style-name="P53">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p>
        <text:p text:style-name="P54"/>
        <text:p text:style-name="P55"><text:bookmark-start text:name="straipsnis3"/>3 straipsnis. 19 straipsnio pakeitimas<text:s/></text:p>
        <text:p text:style-name="P56"><text:bookmark-end text:name="straipsnis3"/>Pakeisti 19 straipsnį ir jį išdėstyti taip:<text:s/></text:p>
        <text:p text:style-name="P57"><text:span text:style-name="T58">„</text:span><text:span text:style-name="T59">19 straipsnis. Asmens draudžiamųjų pajamų koeficientas</text:span></text:p>
        <text:p text:style-name="P60"><text:span text:style-name="T61">1.<text:s/></text:span><text:span text:style-name="T62">Jei visą asmens valstybinio socialinio pensijų draudimo stažą, įgytą dirbant pagal darbo sutartį, narystės ar tarnybos pagrindu, sudaro stažas, įgytas po 1994 m. sausio 1 d.,<text:s/></text:span><text:span text:style-name="T63">asmens draudžiamųjų pajamų koeficientas apskaičiuojamas kaip svertinis metinių koeficientų vidurkis pagal dvidešimt penkerius palankiausius kalendorinius šio stažo metus.</text:span></text:p>
        <text:p text:style-name="P64"><text:span text:style-name="T65"><text:s/>2. Jei asmens valstybinio socialinio pensijų draudimo stažas, įgytas dirbant pagal darbo sutartį, narystės ar tarnybos pagrindu<text:s/></text:span><text:span text:style-name="T66">po 1994 m. sausio 1 d.,</text:span><text:span text:style-name="T67"><text:s/></text:span><text:span text:style-name="T68">mažesnis už metų skaičių, nurodytą šio straipsnio 1 dalyje, asmens draudžiamųjų pajamų koeficientas apskaičiuojamas pagal turimą stažą.<text:s/></text:span></text:p>
        <text:p text:style-name="P69"><text:span text:style-name="T70">3. Jei<text:s/></text:span><text:span text:style-name="T71">visą asmens stažą, įgytą dirbant pagal darbo sutartį, narystės ar tarnybos pagrindu, sudaro</text:span><text:span text:style-name="T72"><text:s/>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73">4. Jei asmuo turi stažo, įgyto dirbant pagal darbo sutartį, narystės ar tarnybos pagrindu iki 1994 m. sausio 1 d., jo draudžiamųjų pajamų koeficientai apskaičiuojami šio įstatymo 56 straipsnyje nustatyta tvarka.“ <text:s text:c="2"/></text:p>
        <text:p text:style-name="P74"/>
        <text:p text:style-name="P75"><text:bookmark-start text:name="straipsnis4"/>4 straipsnis. 24 straipsnio pakeitimas</text:p>
        <text:p text:style-name="P76"><text:bookmark-end text:name="straipsnis4"/>Pakeisti 24 straipsnį ir jį išdėstyti taip:</text:p>
        <text:p text:style-name="P77"><text:span text:style-name="T78">„</text:span><text:span text:style-name="T79">24 straipsnis. Valstybinės socialinio draudimo senatvės pensijos papildomos dalies dydis</text:span></text:p>
        <text:p text:style-name="P8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81">s – asmens valstybinio socialinio pensijų draudimo stažas, įgytas dirbant pagal darbo sutartį, narystės ar tarnybos pagrindu iki 1994 m. sausio 1d.;</text:p>
        <text:p text:style-name="P82">k – asmens draudžiamųjų pajamų koeficientas (56 straipsnis);</text:p>
        <text:p text:style-name="P83">S – asmens valstybinio socialinio pensijų draudimo stažas, įgytas dirbant pagal darbo sutartį, narystės ar tarnybos pagrindu po 1994 m. sausio 1d.;</text:p>
        <text:p text:style-name="P84">K – asmens draudžiamųjų pajamų koeficientas (19 straipsnis);</text:p>
        <text:p text:style-name="P85">D – Vyriausybės patvirtintos einamųjų metų draudžiamosios pajamos, galiojančios tą mėnesį, už kurį mokama pensija.“ <text:s/></text:p>
        <text:p text:style-name="P86"/>
        <text:p text:style-name="P87"><text:bookmark-start text:name="straipsnis5"/>5 straipsnis. 28 straipsnio papildymas 2 dalimi</text:p>
        <text:p text:style-name="P88"><text:bookmark-end text:name="straipsnis5"/>Papildyti 28 straipsnį 2 dalimi ir šį straipsnį išdėstyti taip:</text:p>
        <text:p text:style-name="P89"><text:span text:style-name="T90">„</text:span><text:span text:style-name="T91">28 straipsnis. Teisė gauti valstybinę socialinio draudimo netekto darbingumo pensiją</text:span></text:p>
        <text:p text:style-name="P9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93"><text:span text:style-name="T9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95"/>
        <text:p text:style-name="P96"><text:bookmark-start text:name="straipsnis6"/>6 straipsnis. 33 straipsnio pakeitimas<text:s/></text:p>
        <text:p text:style-name="P97"><text:bookmark-end text:name="straipsnis6"/>Pakeisti 33 straipsnį ir jį išdėstyti taip:</text:p>
        <text:p text:style-name="P98"><text:span text:style-name="T99">„</text:span><text:span text:style-name="T100">33 straipsnis. Valstybinės socialinio draudimo netekto darbingumo pensijos apskaičiavimas asmeniui, gavusiam išankstinę senatvės pensiją ar (ir) dalyvavusiam pensijų kaupime</text:span></text:p>
        <text:p text:style-name="P10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10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text:p>
        <text:p text:style-name="P103"/>
        <text:p text:style-name="P104"><text:bookmark-start text:name="straipsnis7"/>7 straipsnis. 40 straipsnio 2 dalies pakeitimas</text:p>
        <text:p text:style-name="P105"><text:bookmark-end text:name="straipsnis7"/>Pakeisti 40 straipsnio 2 dalį ir ją išdėstyti taip:</text:p>
        <text:p text:style-name="BodyTextIndent3"><text:span text:style-name="T106">„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span></text:p>
        <text:p text:style-name="P107"/>
        <text:p text:style-name="P108"><text:bookmark-start text:name="straipsnis8"/>8 straipsnis. 42 straipsnio 3 dalies pakeitimas</text:p>
        <text:p text:style-name="P109"><text:bookmark-end text:name="straipsnis8"/>Pakeisti 42 straipsnio 3 dalį ir ją išdėstyti taip:</text:p>
        <text:p text:style-name="P110"><text:span text:style-name="T11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112">netekto</text:span><text:span text:style-name="T113"><text:s/></text:span><text:span text:style-name="T11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115"/>
        <text:p text:style-name="P116"><text:bookmark-start text:name="straipsnis9"/>9 straipsnis. 53 straipsnio papildymas 3 dalimi</text:p>
        <text:p text:style-name="P117"><text:bookmark-end text:name="straipsnis9"/>Papildyti 53 straipsnį 3 dalimi:</text:p>
        <text:p text:style-name="P11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19"/>
        <text:p text:style-name="P120"><text:bookmark-start text:name="straipsnis10"/>10 straipsnis. 56 straipsnio 2, 4, 5, 6 ir 7 dalių pakeitimas<text:s/></text:p>
        <text:p text:style-name="P121"><text:bookmark-end text:name="straipsnis10"/><text:span text:style-name="T122">1. Pakeisti 56 straipsnio 2 dalį ir ją išdėstyti taip:</text:span><text:span text:style-name="T123"><text:s/></text:span></text:p>
        <text:p text:style-name="P124"><text:span text:style-name="T125">„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26"><text:s/></text:span><text:span text:style-name="T127">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28">2. Pakeisti 56 straipsnio 4 dalį ir ją išdėstyti taip:</text:p>
        <text:p text:style-name="P129">„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text:p>
        <text:p text:style-name="P130">3. Pakeisti 56 straipsnio 5 dalį ir ją išdėstyti taip:</text:p>
        <text:p text:style-name="P131">„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 <text:s/></text:p>
        <text:p text:style-name="P132">4. Pakeisti 56 straipsnio 6 dalį ir ją išdėstyti taip:<text:s/></text:p>
        <text:p text:style-name="P133"><text:span text:style-name="T134">„6. Jeigu šio straipsnio 2 ir<text:s/></text:span><text:span text:style-name="T135">4<text:s/></text:span><text:span text:style-name="T136">dalyse nurodytais laikotarpiais asmuo visai neturi stažo (8 straipsnio 2 ir 3 dalys, 54 straipsnio 1 ir 2 dalys),</text:span><text:span text:style-name="T137"><text:s/></text:span><text:span text:style-name="T138">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39">5. Pakeisti 56 straipsnio 7 dalį ir ją išdėstyti taip:</text:p>
        <text:p text:style-name="P140"><text:span text:style-name="T141">„7. Kai asmens draudžiamųjų pajamų koeficientas buvo apskaičiuotas šio straipsnio<text:s/></text:span><text:span text:style-name="T142">5</text:span><text:span text:style-name="T143"><text:s/></text:span><text:span text:style-name="T144">dalyje nustatyta tvarka gavus duomenis apie to laikotarpio pajamas, prilyginamas draudžiamosioms pajamoms, asmens draudžiamųjų pajamų koeficientas<text:s/></text:span><text:span text:style-name="T145">(k) apskaičiuojamas pagal šias pajamas Valstybinių socialinio draudimo pensijų skyrimo ir mokėjimo nuostatuose nustatyta tvarka.“</text:span></text:p>
        <text:p text:style-name="P146"/>
        <text:p text:style-name="P147"><text:bookmark-start text:name="straipsnis11"/>11 straipsnis. 59 straipsnio 3 dalies pakeitimas</text:p>
        <text:p text:style-name="P148"><text:bookmark-end text:name="straipsnis11"/>59 straipsnio 3 dalyje išbraukti skaičius ir žodžius „(56 straipsnio 2 dalis)“ ir šią dalį išdėstyti taip:</text:p>
        <text:p text:style-name="P149"><text:span text:style-name="T150">„3. Pakeistas koeficientas k</text:span><text:span text:style-name="T151">p</text:span><text:span text:style-name="T15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53">p</text:span><text:span text:style-name="T154">.“</text:span></text:p>
        <text:p text:style-name="P155"/>
        <text:p text:style-name="P156"><text:bookmark-start text:name="straipsnis12"/>12 straipsnis. 65 straipsnio pakeitimas</text:p>
        <text:p text:style-name="P157"><text:bookmark-end text:name="straipsnis12"/>65 straipsnyje vietoj skaičiaus ir žodžio „3 dalyje“ įrašyti skaičius ir žodžius „3 ir 5 dalyse“ ir šį straipsnį išdėstyti taip:</text:p>
        <text:p text:style-name="P158"><text:span text:style-name="T159">„</text:span><text:span text:style-name="T160">65 straipsnis. Valstybinių socialinio draudimo senatvės ir invalidumo pensijų padidinimo taikymas</text:span><text:span text:style-name="T161"><text:s/></text:span></text:p>
        <text:p text:style-name="P162"><text:span text:style-name="T163">Tais atvejais, kai atsiranda aplinkybės, nurodytos šio įstatymo 64 straipsnio<text:s/></text:span><text:span text:style-name="T164">3 ir 5 dalyse,</text:span><text:span text:style-name="T165"><text:s/>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66">p</text:span><text:span text:style-name="T167"><text:s/>arba K</text:span><text:span text:style-name="T168">p</text:span><text:span text:style-name="T16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70">p</text:span><text:span text:style-name="T171"><text:s/>arba K</text:span><text:span text:style-name="T172">p</text:span><text:span text:style-name="T17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74">p</text:span><text:span text:style-name="T175"><text:s/>arba K</text:span><text:span text:style-name="T176">p</text:span><text:span text:style-name="T177"><text:s/>perskaičiavimo netaikomos tais atvejais, kai padidėja valstybinės socialinio draudimo bazinės pensijos arba einamųjų metų draudžiamųjų pajamų dydis.“</text:span></text:p>
        <text:p text:style-name="P178"/>
        <text:p text:style-name="P179"><text:bookmark-start text:name="straipsnis13"/><text:span text:style-name="T180">13 straipsnis. Įstatymo įsigaliojimas</text:span><text:span text:style-name="T181"><text:s/></text:span></text:p>
        <text:p text:style-name="P182"><text:bookmark-end text:name="straipsnis13"/>1. Šio įstatymo 1, 5, 6, 7, 8, 9, 14 straipsniai ir 15 straipsnio 1 dalis įsigalioja 2009 m. sausio 1 d.<text:s/></text:p>
        <text:p text:style-name="P183">2. Šio įstatymo 2, 3, 4, 10, 11, 12 straipsniai ir 15 straipsnio 2 dalis įsigalioja 2010 m. sausio 1 d.</text:p>
        <text:p text:style-name="P184"><text:span text:style-name="T185">Straipsnio pakeitimas:</text:span></text:p>
        <text:p text:style-name="P186"><text:span text:style-name="T187">Nr.<text:s/></text:span><text:a xlink:href="http://www3.lrs.lt/cgi-bin/preps2?a=334550&amp;b=" office:target-frame-name="_top" xlink:show="replace"><text:span text:style-name="T188">XI-102</text:span></text:a><text:span text:style-name="T189">, 2008-12-22, Žin., 2008, Nr. 149-6026 (2008-12-30)</text:span></text:p>
        <text:p text:style-name="P190"/>
        <text:p text:style-name="P191"><text:bookmark-start text:name="straipsnis14"/><text:span text:style-name="T192">14 straipsnis. Pasiūlymas Vyriausybei</text:span><text:span text:style-name="T193"><text:s/></text:span></text:p>
        <text:p text:style-name="P194"><text:bookmark-end text:name="straipsnis14"/>Vyriausybė iki 2010 m. sausio 1 d. parengia ir priima šio įstatymo 13 straipsnio 2 dalyje nurodytiems straipsniams įgyvendinti reikalingus teisės aktus.</text:p>
        <text:p text:style-name="P195"><text:span text:style-name="T196">Straipsnio pakeitimas:</text:span></text:p>
        <text:p text:style-name="P197"><text:span text:style-name="T198">Nr.<text:s/></text:span><text:a xlink:href="http://www3.lrs.lt/cgi-bin/preps2?a=334550&amp;b=" office:target-frame-name="_top" xlink:show="replace"><text:span text:style-name="T199">XI-102</text:span></text:a><text:span text:style-name="T200">, 2008-12-22, Žin., 2008, Nr. 149-6026 (2008-12-30)</text:span></text:p>
        <text:p text:style-name="P201"/>
        <text:p text:style-name="P202"><text:bookmark-start text:name="straipsnis15"/>15 straipsnis. Baigiamosios nuostatos</text:p>
        <text:p text:style-name="P203"><text:bookmark-end text:name="straipsnis15"/><text:span text:style-name="T204">1. Nedarbingais ar iš dalies darbingais (iki 2005 m. liepos 1 d. – 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text:span><text:span text:style-name="T205"><text:s/></text:span><text:span text:style-name="T206">valstybinė socialinio draudimo netekto darbingumo (invalidumo) pensija, jeigu asmeniui tai naudinga. Valstybinio socialinio draudimo fondo valdybos prie Socialinės apsaugos ir darbo ministerijos (toliau – Fondo valdyba) teritoriniai skyriai ir Fondo valdybos Užsienio išmokų tarnyba nustato, ar asmeniui naudinga šią pensiją gauti, ir iki 2009 m. liepos 1 d. raštu pasiūlo asmeniui kreiptis dėl valstybinės socialinio draudimo netekto darbingumo (invalidumo) 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s/></text:span></text:p>
        <text:p text:style-name="P207">2. Šio įstatymo 10 straipsnyje išdėstyto Valstybinių socialinio draudimo pensijų įstatymo 56 straipsnio 2, 4, 5, 6 ir 7 dalių nuostatos taikomos skiriant valstybines socialinio draudimo pensijas pirmą kartą arba iš naujo nuo 2010 m. sausio 1 d. ir vėlesnių datų.</text:p>
        <text:p text:style-name="P208"><text:span text:style-name="T209">Straipsnio pakeitimas:</text:span></text:p>
        <text:p text:style-name="P210"><text:span text:style-name="T211">Nr.<text:s/></text:span><text:a xlink:href="http://www3.lrs.lt/cgi-bin/preps2?a=334550&amp;b=" office:target-frame-name="_top" xlink:show="replace"><text:span text:style-name="T212">XI-102</text:span></text:a><text:span text:style-name="T213">, 2008-12-22, Žin., 2008, Nr. 149-6026 (2008-12-30)</text:span></text:p>
        <text:p text:style-name="P214"/>
        <text:p text:style-name="P215">Skelbiu šį Lietuvos Respublikos Seimo priimtą įstatymą.</text:p>
        <text:p text:style-name="P216"/>
        <text:p text:style-name="P217"/>
        <text:p text:style-name="PlainText"><text:span text:style-name="T218">RESPUBLIKOS PREZIDENTAS</text:span><text:span text:style-name="T219"><text:tab/></text:span><text:span text:style-name="T220"><text:tab/></text:span><text:span text:style-name="T221"><text:tab/></text:span><text:span text:style-name="T222"><text:tab/></text:span><text:span text:style-name="T223"><text:tab/></text:span><text:span text:style-name="T224">VALDAS ADAMKUS</text:span></text:p>
        <text:p text:style-name="P225"/>
        <text:p text:style-name="P226">________________</text:p>
        <text:p text:style-name="P227"/>
        <text:p text:style-name="P228">Pakeitimai:</text:p>
        <text:p text:style-name="P229"/>
        <text:p text:style-name="P230">1.</text:p>
        <text:p text:style-name="P231">Lietuvos Respublikos Seimas, Įstatymas</text:p>
        <text:p text:style-name="P232"><text:span text:style-name="T233">Nr.<text:s/></text:span><text:a xlink:href="http://www3.lrs.lt/cgi-bin/preps2?a=334550&amp;b=" office:target-frame-name="_top" xlink:show="replace"><text:span text:style-name="T234">XI-102</text:span></text:a><text:span text:style-name="T235">, 2008-12-22, Žin., 2008, Nr. 149-6026 (2008-12-30)</text:span></text:p>
        <text:p text:style-name="P236">VALSTYBINIŲ SOCIALINIO DRAUDIMO PENSIJŲ ĮSTATYMO 5, 15, 19, 24, 28, 33, 40, 42, 53, 56, 59, 65 STRAIPSNIŲ PAKEITIMO IR PAPILDYMO ĮSTATYMO 13, 14, 15 STRAIPSNIŲ PAKEITIMO ĮSTATYMAS</text:p>
        <text:p text:style-name="P237"/>
        <text:p text:style-name="P238">*** Pabaiga ***</text:p>
        <text:p text:style-name="P239"/>
        <text:p text:style-name="P240"/>
        <text:p text:style-name="P241">Redagavo Aušrinė Trapinskienė (2008-12-31)</text:p>
        <text:p text:style-name="P242"><text:s text:c="18"/>autrap@lrs.lt</text:p>
        <text:p text:style-name="P2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tyle="italic" style:font-style-asian="italic" style:font-style-complex="italic"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center"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9:00Z</meta:creation-date>
    <dc:date>2015-02-15T02:59:00Z</dc:date>
    <meta:print-date>2008-10-20T11:41:00Z</meta:print-date>
    <meta:template xlink:href="ISTATYM" xlink:type="simple"/>
    <meta:editing-cycles>2</meta:editing-cycles>
    <meta:editing-duration>PT0S</meta:editing-duration>
    <meta:document-statistic meta:page-count="1" meta:paragraph-count="121" meta:word-count="2953" meta:character-count="21973" meta:row-count="330" meta:non-whitespace-character-count="19141"/>
  </office:meta>
</office:document-meta>
</file>