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language-asian="lt" style:country-asian="LT"/>
    </style:style>
    <style:style style:name="P20" style:parent-style-name="Normal" style:family="paragraph">
      <style:paragraph-properties style:snap-to-layout-grid="false" fo:text-align="center"/>
      <style:text-properties fo:color="#000000" style:font-size-complex="4pt" style:language-asian="lt" style:country-asian="LT"/>
    </style:style>
    <style:style style:name="P21"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22"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23" style:parent-style-name="Normal" style:family="paragraph">
      <style:paragraph-properties style:snap-to-layout-grid="false" fo:text-align="center"/>
      <style:text-properties fo:color="#000000" style:font-size-complex="4pt" style:language-asian="lt" style:country-asian="LT"/>
    </style:style>
    <style:style style:name="P24" style:parent-style-name="Normal" style:family="paragraph">
      <style:paragraph-properties style:snap-to-layout-grid="false" fo:text-align="center"/>
      <style:text-properties fo:color="#000000" style:font-size-complex="4pt" style:language-asian="lt" style:country-asian="LT"/>
    </style:style>
    <style:style style:name="P25" style:parent-style-name="Normal" style:family="paragraph">
      <style:paragraph-properties style:snap-to-layout-grid="false" fo:text-align="center"/>
      <style:text-properties fo:color="#000000" style:font-size-complex="4pt" style:language-asian="lt" style:country-asian="LT"/>
    </style:style>
    <style:style style:name="P26" style:parent-style-name="Normal" style:family="paragraph">
      <style:paragraph-properties style:snap-to-layout-grid="false" fo:text-align="justify" fo:text-indent="0.4923in"/>
      <style:text-properties fo:color="#000000" style:font-size-complex="4pt" style:language-asian="lt" style:country-asian="LT"/>
    </style:style>
    <style:style style:name="P27" style:parent-style-name="Normal" style:family="paragraph">
      <style:paragraph-properties fo:text-align="justify" fo:text-indent="0.4923in">
        <style:tab-stops>
          <style:tab-stop style:type="left" style:position="0.1875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snap-to-layout-grid="false" fo:text-align="justify" fo:text-indent="0.4923in"/>
      <style:text-properties fo:color="#000000" style:font-size-complex="4pt" style:language-asian="lt" style:country-asian="LT"/>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style:snap-to-layout-grid="false" fo:text-align="center"/>
    </style:style>
    <style:style style:name="P52" style:parent-style-name="Normal" style:family="paragraph">
      <style:paragraph-properties fo:break-before="page" style:snap-to-layout-grid="false" fo:text-indent="3.543in"/>
    </style:style>
    <style:style style:name="P53" style:parent-style-name="Normal" style:family="paragraph">
      <style:paragraph-properties style:snap-to-layout-grid="false" fo:text-indent="3.543in"/>
      <style:text-properties fo:color="#000000" style:language-asian="lt" style:country-asian="LT"/>
    </style:style>
    <style:style style:name="P54" style:parent-style-name="Normal" style:family="paragraph">
      <style:paragraph-properties style:snap-to-layout-grid="false" fo:text-indent="3.543in"/>
      <style:text-properties fo:color="#000000" style:language-asian="lt" style:country-asian="LT"/>
    </style:style>
    <style:style style:name="P55" style:parent-style-name="Normal" style:family="paragraph">
      <style:paragraph-properties style:snap-to-layout-grid="false" fo:text-indent="3.543in"/>
      <style:text-properties fo:color="#000000" style:language-asian="lt" style:country-asian="LT"/>
    </style:style>
    <style:style style:name="P56" style:parent-style-name="Normal" style:family="paragraph">
      <style:paragraph-properties style:snap-to-layout-grid="false" fo:text-align="center"/>
      <style:text-properties fo:color="#000000" style:font-size-complex="4pt" style:language-asian="lt" style:country-asian="LT"/>
    </style:style>
    <style:style style:name="P57" style:parent-style-name="Normal" style:family="paragraph">
      <style:paragraph-properties style:snap-to-layout-grid="false" fo:text-align="center"/>
    </style:style>
    <style:style style:name="T58" style:parent-style-name="DefaultParagraphFont" style:family="text">
      <style:text-properties fo:font-weight="bold" style:font-weight-asian="bold" style:font-weight-complex="bold" fo:text-transform="uppercase" fo:color="#000000" style:language-asian="lt" style:country-asian="LT"/>
    </style:style>
    <style:style style:name="T59" style:parent-style-name="DefaultParagraphFont" style:family="text">
      <style:text-properties fo:font-weight="bold" style:font-weight-asian="bold" style:font-weight-complex="bold" fo:text-transform="uppercase" fo:color="#000000" style:language-asian="lt" style:country-asian="LT"/>
    </style:style>
    <style:style style:name="P60" style:parent-style-name="Normal" style:family="paragraph">
      <style:paragraph-properties style:snap-to-layout-grid="false" fo:text-align="justify" fo:text-indent="0.4923in"/>
      <style:text-properties fo:color="#000000" style:font-size-complex="4pt" style:language-asian="lt" style:country-asian="LT"/>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style:font-weight-complex="bold" fo:text-transform="uppercase" fo:color="#000000" style:language-asian="lt" style:country-asian="LT"/>
    </style:style>
    <style:style style:name="T63" style:parent-style-name="DefaultParagraphFont" style:family="text">
      <style:text-properties fo:font-weight="bold" style:font-weight-asian="bold" style:font-weight-complex="bold" fo:text-transform="uppercase" fo:color="#000000" style:language-asian="lt" style:country-asian="LT"/>
    </style:style>
    <style:style style:name="T64" style:parent-style-name="DefaultParagraphFont" style:family="text">
      <style:text-properties fo:font-weight="bold" style:font-weight-asian="bold" style:font-weight-complex="bold" fo:text-transform="uppercase" fo:color="#000000" style:language-asian="lt" style:country-asian="LT"/>
    </style:style>
    <style:style style:name="P65" style:parent-style-name="Normal" style:family="paragraph">
      <style:paragraph-properties style:snap-to-layout-grid="false" fo:text-align="justify" fo:text-indent="0.4923in"/>
      <style:text-properties fo:color="#000000" style:font-size-complex="4pt" style:language-asian="lt" style:country-asian="LT"/>
    </style:style>
    <style:style style:name="P66" style:parent-style-name="Normal" style:family="paragraph">
      <style:paragraph-properties fo:widows="0" fo:orphans="0" fo:text-align="justify" fo:text-indent="0.4923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style:snap-to-layout-grid="false" fo:text-align="justify" fo:text-indent="0.4923in"/>
    </style:style>
    <style:style style:name="P118" style:parent-style-name="Normal" style:family="paragraph">
      <style:paragraph-properties style:snap-to-layout-grid="false" fo:text-align="center"/>
    </style:style>
    <style:style style:name="T119" style:parent-style-name="DefaultParagraphFont" style:family="text">
      <style:text-properties fo:font-weight="bold" style:font-weight-asian="bold" style:font-weight-complex="bold" fo:text-transform="uppercase" fo:color="#000000" style:language-asian="lt" style:country-asian="LT"/>
    </style:style>
    <style:style style:name="T120" style:parent-style-name="DefaultParagraphFont" style:family="text">
      <style:text-properties fo:font-weight="bold" style:font-weight-asian="bold" style:font-weight-complex="bold" fo:text-transform="uppercase" fo:color="#000000" style:language-asian="lt" style:country-asian="LT"/>
    </style:style>
    <style:style style:name="T121" style:parent-style-name="DefaultParagraphFont" style:family="text">
      <style:text-properties fo:font-weight="bold" style:font-weight-asian="bold" style:font-weight-complex="bold" fo:text-transform="uppercase" fo:color="#000000" style:language-asian="lt" style:country-asian="LT"/>
    </style:style>
    <style:style style:name="P122" style:parent-style-name="Normal" style:family="paragraph">
      <style:paragraph-properties style:snap-to-layout-grid="false" fo:text-align="justify" fo:text-indent="0.4923in"/>
    </style:style>
    <style:style style:name="P123" style:parent-style-name="Normal" style:family="paragraph">
      <style:paragraph-properties style:snap-to-layout-grid="false" fo:text-align="center"/>
    </style:style>
    <style:style style:name="T124" style:parent-style-name="DefaultParagraphFont" style:family="text">
      <style:text-properties fo:text-transform="uppercase" fo:color="#000000" style:language-asian="lt" style:country-asian="LT"/>
    </style:style>
    <style:style style:name="T125" style:parent-style-name="DefaultParagraphFont" style:family="text">
      <style:text-properties fo:text-transform="uppercase" fo:color="#000000" style:language-asian="lt" style:country-asian="LT"/>
    </style:style>
    <style:style style:name="T126" style:parent-style-name="DefaultParagraphFont" style:family="text">
      <style:text-properties fo:text-transform="uppercase" fo:color="#000000" style:language-asian="lt" style:country-asian="LT"/>
    </style:style>
    <style:style style:name="P127" style:parent-style-name="Normal" style:family="paragraph">
      <style:paragraph-properties style:snap-to-layout-grid="false" fo:text-align="justify" fo:text-indent="0.4923in"/>
      <style:text-properties fo:color="#000000" style:font-size-complex="4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style:snap-to-layout-grid="false" fo:text-align="justify" fo:text-indent="0.4923in"/>
    </style:style>
    <style:style style:name="P141" style:parent-style-name="Normal" style:family="paragraph">
      <style:paragraph-properties style:snap-to-layout-grid="false" fo:text-align="center"/>
    </style:style>
    <style:style style:name="T142" style:parent-style-name="DefaultParagraphFont" style:family="text">
      <style:text-properties fo:text-transform="uppercase" fo:color="#000000" style:language-asian="lt" style:country-asian="LT"/>
    </style:style>
    <style:style style:name="T143" style:parent-style-name="DefaultParagraphFont" style:family="text">
      <style:text-properties fo:text-transform="uppercase" fo:color="#000000" style:language-asian="lt" style:country-asian="LT"/>
    </style:style>
    <style:style style:name="T144" style:parent-style-name="DefaultParagraphFont" style:family="text">
      <style:text-properties fo:text-transform="uppercase" fo:color="#000000" style:language-asian="lt" style:country-asian="LT"/>
    </style:style>
    <style:style style:name="P145" style:parent-style-name="Normal" style:family="paragraph">
      <style:paragraph-properties style:snap-to-layout-grid="false" fo:text-align="justify" fo:text-indent="0.4923in"/>
      <style:text-properties fo:color="#000000" style:font-size-complex="4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snap-to-layout-grid="false" fo:text-align="justify" fo:text-indent="0.4923in"/>
    </style:style>
    <style:style style:name="P180" style:parent-style-name="Normal" style:family="paragraph">
      <style:paragraph-properties style:snap-to-layout-grid="false" fo:text-align="center"/>
    </style:style>
    <style:style style:name="T181" style:parent-style-name="DefaultParagraphFont" style:family="text">
      <style:text-properties fo:font-weight="bold" style:font-weight-asian="bold" style:font-weight-complex="bold" fo:text-transform="uppercase" fo:color="#000000" style:language-asian="lt" style:country-asian="LT"/>
    </style:style>
    <style:style style:name="T182" style:parent-style-name="DefaultParagraphFont" style:family="text">
      <style:text-properties fo:font-weight="bold" style:font-weight-asian="bold" style:font-weight-complex="bold" fo:text-transform="uppercase" fo:color="#000000" style:language-asian="lt" style:country-asian="LT"/>
    </style:style>
    <style:style style:name="T183" style:parent-style-name="DefaultParagraphFont" style:family="text">
      <style:text-properties fo:font-weight="bold" style:font-weight-asian="bold" style:font-weight-complex="bold" fo:text-transform="uppercase" fo:color="#000000" style:language-asian="lt" style:country-asian="LT"/>
    </style:style>
    <style:style style:name="T184" style:parent-style-name="DefaultParagraphFont" style:family="text">
      <style:text-properties fo:font-weight="bold" style:font-weight-asian="bold" style:font-weight-complex="bold" fo:text-transform="uppercase" fo:color="#000000" style:language-asian="lt" style:country-asian="LT"/>
    </style:style>
    <style:style style:name="P185" style:parent-style-name="Normal" style:family="paragraph">
      <style:paragraph-properties style:snap-to-layout-grid="false" fo:text-align="justify" fo:text-indent="0.4923in"/>
      <style:text-properties fo:color="#000000" style:font-size-complex="4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style:snap-to-layout-grid="false" fo:text-align="justify" fo:text-indent="0.4923in"/>
    </style:style>
    <style:style style:name="P286" style:parent-style-name="Normal" style:family="paragraph">
      <style:paragraph-properties style:snap-to-layout-grid="false" fo:text-align="center"/>
    </style:style>
    <style:style style:name="T287" style:parent-style-name="DefaultParagraphFont" style:family="text">
      <style:text-properties fo:font-weight="bold" style:font-weight-asian="bold" style:font-weight-complex="bold" fo:text-transform="uppercase" fo:color="#000000" style:language-asian="lt" style:country-asian="LT"/>
    </style:style>
    <style:style style:name="T288" style:parent-style-name="DefaultParagraphFont" style:family="text">
      <style:text-properties fo:font-weight="bold" style:font-weight-asian="bold" style:font-weight-complex="bold" fo:text-transform="uppercase" fo:color="#000000" style:language-asian="lt" style:country-asian="LT"/>
    </style:style>
    <style:style style:name="T289" style:parent-style-name="DefaultParagraphFont" style:family="text">
      <style:text-properties fo:font-weight="bold" style:font-weight-asian="bold" style:font-weight-complex="bold" fo:text-transform="uppercase" fo:color="#000000" style:language-asian="lt" style:country-asian="LT"/>
    </style:style>
    <style:style style:name="T290" style:parent-style-name="DefaultParagraphFont" style:family="text">
      <style:text-properties fo:font-weight="bold" style:font-weight-asian="bold" style:font-weight-complex="bold" fo:text-transform="uppercase" fo:color="#000000" style:language-asian="lt" style:country-asian="LT"/>
    </style:style>
    <style:style style:name="P291" style:parent-style-name="Normal" style:family="paragraph">
      <style:paragraph-properties style:snap-to-layout-grid="false" fo:text-align="justify" fo:text-indent="0.4923in"/>
      <style:text-properties fo:color="#000000" style:font-size-complex="4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tab-stops>
          <style:tab-stop style:type="left" style:position="0.1875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style:snap-to-layout-grid="false" fo:text-align="justify" fo:text-indent="0.4923in"/>
    </style:style>
    <style:style style:name="P428" style:parent-style-name="Normal" style:family="paragraph">
      <style:paragraph-properties style:snap-to-layout-grid="false" fo:text-align="center"/>
    </style:style>
    <style:style style:name="T429" style:parent-style-name="DefaultParagraphFont" style:family="text">
      <style:text-properties fo:font-weight="bold" style:font-weight-asian="bold" style:font-weight-complex="bold" fo:text-transform="uppercase" fo:color="#000000" style:language-asian="lt" style:country-asian="LT"/>
    </style:style>
    <style:style style:name="T430" style:parent-style-name="DefaultParagraphFont" style:family="text">
      <style:text-properties fo:font-weight="bold" style:font-weight-asian="bold" style:font-weight-complex="bold" fo:text-transform="uppercase" fo:color="#000000" style:language-asian="lt" style:country-asian="LT"/>
    </style:style>
    <style:style style:name="T431" style:parent-style-name="DefaultParagraphFont" style:family="text">
      <style:text-properties fo:font-weight="bold" style:font-weight-asian="bold" style:font-weight-complex="bold" fo:text-transform="uppercase" fo:color="#000000" style:language-asian="lt" style:country-asian="LT"/>
    </style:style>
    <style:style style:name="T432" style:parent-style-name="DefaultParagraphFont" style:family="text">
      <style:text-properties fo:font-weight="bold" style:font-weight-asian="bold" style:font-weight-complex="bold" fo:text-transform="uppercase" fo:color="#000000" style:language-asian="lt" style:country-asian="LT"/>
    </style:style>
    <style:style style:name="P433" style:parent-style-name="Normal" style:family="paragraph">
      <style:paragraph-properties style:snap-to-layout-grid="false" fo:text-align="justify" fo:text-indent="0.4923in"/>
      <style:text-properties fo:color="#000000" style:font-size-complex="4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style:snap-to-layout-grid="false" fo:text-align="justify" fo:text-indent="0.4923in"/>
    </style:style>
    <style:style style:name="P468" style:parent-style-name="Normal" style:family="paragraph">
      <style:paragraph-properties style:snap-to-layout-grid="false" fo:text-align="center"/>
    </style:style>
    <style:style style:name="T469" style:parent-style-name="DefaultParagraphFont" style:family="text">
      <style:text-properties fo:font-weight="bold" style:font-weight-asian="bold" style:font-weight-complex="bold" fo:text-transform="uppercase" fo:color="#000000" style:language-asian="lt" style:country-asian="LT"/>
    </style:style>
    <style:style style:name="T470" style:parent-style-name="DefaultParagraphFont" style:family="text">
      <style:text-properties fo:font-weight="bold" style:font-weight-asian="bold" style:font-weight-complex="bold" fo:text-transform="uppercase" fo:color="#000000" style:language-asian="lt" style:country-asian="LT"/>
    </style:style>
    <style:style style:name="T471" style:parent-style-name="DefaultParagraphFont" style:family="text">
      <style:text-properties fo:font-weight="bold" style:font-weight-asian="bold" style:font-weight-complex="bold" fo:text-transform="uppercase" fo:color="#000000" style:language-asian="lt" style:country-asian="LT"/>
    </style:style>
    <style:style style:name="P472" style:parent-style-name="Normal" style:family="paragraph">
      <style:paragraph-properties style:snap-to-layout-grid="false" fo:text-align="justify" fo:text-indent="0.4923in"/>
      <style:text-properties fo:color="#000000" style:font-size-complex="4pt" style:language-asian="lt" style:country-asian="LT"/>
    </style:style>
    <style:style style:name="P473" style:parent-style-name="Normal" style:family="paragraph">
      <style:paragraph-properties fo:text-align="justify" fo:text-indent="0.4923in">
        <style:tab-stops>
          <style:tab-stop style:type="left" style:position="3.1041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style:snap-to-layout-grid="false" fo:text-align="justify" fo:text-indent="0.4923in"/>
    </style:style>
    <style:style style:name="P490" style:parent-style-name="Normal" style:family="paragraph">
      <style:paragraph-properties style:snap-to-layout-grid="false" fo:text-align="center"/>
    </style:style>
    <style:style style:name="T491" style:parent-style-name="DefaultParagraphFont" style:family="text">
      <style:text-properties fo:font-weight="bold" style:font-weight-asian="bold" style:font-weight-complex="bold" fo:text-transform="uppercase" fo:color="#000000" style:language-asian="lt" style:country-asian="LT"/>
    </style:style>
    <style:style style:name="T492" style:parent-style-name="DefaultParagraphFont" style:family="text">
      <style:text-properties fo:font-weight="bold" style:font-weight-asian="bold" style:font-weight-complex="bold" fo:text-transform="uppercase" fo:color="#000000" style:language-asian="lt" style:country-asian="LT"/>
    </style:style>
    <style:style style:name="T493" style:parent-style-name="DefaultParagraphFont" style:family="text">
      <style:text-properties fo:font-weight="bold" style:font-weight-asian="bold" style:font-weight-complex="bold" fo:text-transform="uppercase" fo:color="#000000" style:language-asian="lt" style:country-asian="LT"/>
    </style:style>
    <style:style style:name="P494" style:parent-style-name="Normal" style:family="paragraph">
      <style:paragraph-properties style:snap-to-layout-grid="false" fo:text-align="justify" fo:text-indent="0.4923in"/>
      <style:text-properties fo:color="#000000" style:font-size-complex="4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tab-stops>
          <style:tab-stop style:type="left" style:position="3.1041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style:snap-to-layout-grid="false" fo:text-align="center"/>
    </style:style>
    <style:style style:name="P512" style:parent-style-name="Normal" style:family="paragraph">
      <style:paragraph-properties style:snap-to-layout-grid="false" fo:text-align="center"/>
    </style:style>
    <style:style style:name="T513" style:parent-style-name="DefaultParagraphFont" style:family="text">
      <style:text-properties fo:font-weight="bold" style:font-weight-asian="bold" style:font-weight-complex="bold" fo:text-transform="uppercase" fo:color="#000000" style:language-asian="lt" style:country-asian="LT"/>
    </style:style>
    <style:style style:name="T514" style:parent-style-name="DefaultParagraphFont" style:family="text">
      <style:text-properties fo:font-weight="bold" style:font-weight-asian="bold" style:font-weight-complex="bold" fo:text-transform="uppercase" fo:color="#000000" style:language-asian="lt" style:country-asian="LT"/>
    </style:style>
    <style:style style:name="T515" style:parent-style-name="DefaultParagraphFont" style:family="text">
      <style:text-properties fo:font-weight="bold" style:font-weight-asian="bold" style:font-weight-complex="bold" fo:text-transform="uppercase" fo:color="#000000" style:language-asian="lt" style:country-asian="LT"/>
    </style:style>
    <style:style style:name="P516" style:parent-style-name="Normal" style:family="paragraph">
      <style:paragraph-properties style:snap-to-layout-grid="false" fo:text-align="justify" fo:text-indent="0.4923in"/>
      <style:text-properties fo:color="#000000" style:font-size-complex="4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center"/>
    </style:style>
    <style:style style:name="T552" style:parent-style-name="DefaultParagraphFont" style:family="text">
      <style:text-properties fo:color="#000000"/>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style:text-properties fo:font-weight="bold" style:font-weight-asian="bold"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weight="bold" style:font-weight-asian="bold"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widows="0" fo:orphans="0"/>
    </style:style>
  </office:automatic-styles>
  <office:body>
    <office:text text:use-soft-page-breaks="true">
      <text:p text:style-name="P1"><text:span text:style-name="T9">Suvestinė redakcija nuo 2016-05-01 iki 2019-10-31</text:span></text:p>
      <text:p text:style-name="P10"/>
      <text:p text:style-name="P11"><text:span text:style-name="T12">Įsakymas paskelbtas: Žin. 2002, Nr.<text:s/></text:span><text:a xlink:href="https://www.e-tar.lt/portal/legalAct.html?documentId=TAR.5107D0016B68" office:target-frame-name="_top" xlink:show="replace"><text:span text:style-name="T13">4-160</text:span></text:a><text:span text:style-name="T14">, i. k. 1015310ISAK00000056</text:span></text:p>
      <text:p text:style-name="P15"/>
      <text:p text:style-name="P16"><text:s/></text:p>
      <text:p text:style-name="P17"><text:span text:style-name="T18"/><text:span text:style-name="T19">VALSTYBINĖ ATOMINĖS ENERGETIKOS SAUGOS INSPEKCIJA</text:span></text:p>
      <text:p text:style-name="P20"/>
      <text:p text:style-name="P21">Į S A K Y M A S</text:p>
      <text:p text:style-name="P22">DĖL "BRANDUOLINĖS ENERGETIKOS OBJEKTŲ AVARINIO ELEKTROS ENERGIJOS TIEKIMO SISTEMŲ ĮRENGIMO IR EKSPLOATACIJOS REIKALAVIMŲ" PATVIRTINIMO</text:p>
      <text:p text:style-name="P23"/>
      <text:p text:style-name="P24">2001 m. gruodžio 29 d. Nr. 56</text:p>
      <text:p text:style-name="P25">Vilnius</text:p>
      <text:p text:style-name="P26"/>
      <text:p text:style-name="P27"><text:span text:style-name="T28">Vadovaudamasis Valstybinės atominės energetikos saugos inspekcijos nuostatais (Žin., 1992, Nr.<text:s/></text:span><text:a xlink:href="https://www.e-tar.lt/portal/lt/legalAct/TAR.4C1C76FF9886" office:target-frame-name="_blank" xlink:show="new"><text:span text:style-name="T29">32-1004</text:span></text:a><text:span text:style-name="T30">),</text:span></text:p>
      <text:p text:style-name="P31"><text:span text:style-name="T32">1</text:span><text:span text:style-name="T33">.<text:s/></text:span><text:span text:style-name="T34">Tvirtinu</text:span><text:span text:style-name="T35"><text:s/>pridedamus „Branduolinės energetikos objektų</text:span><text:span text:style-name="T36"><text:s/></text:span><text:span text:style-name="T37">avarinio elektros energijos tiekimo sistemų įrengimo ir eksploatacijos reikalavimus“ (VD-E-12-2001).</text:span></text:p>
      <text:p text:style-name="P38"><text:span text:style-name="T39">2</text:span><text:span text:style-name="T40">.<text:s/></text:span><text:span text:style-name="T41">Nustatau</text:span><text:span text:style-name="T42">, kad „Branduolinės energetikos objektų</text:span><text:span text:style-name="T43"><text:s/></text:span><text:span text:style-name="T44">avarinio elektros energijos tiekimo sistemų įrengimo i</text:span><text:span text:style-name="T45">r eksploatacijos reikalavimai“ (VD-E-12-2001) įsigalioja nuo 2002 07 01.</text:span></text:p>
      <text:p text:style-name="P46"/>
      <text:p text:style-name="P47"/>
      <text:p text:style-name="P48"><text:span text:style-name="T49">VATESI VIRŠININKAS</text:span><text:span text:style-name="T50"><text:tab/>SAULIUS KUTAS</text:span></text:p>
      <text:p text:style-name="P51"/>
      <text:p text:style-name="P52"/>
      <text:soft-page-break/>
      <text:p text:style-name="P53">PATVIRTINTA</text:p>
      <text:p text:style-name="P54">VATESI viršininko</text:p>
      <text:p text:style-name="P55">2001 12 29 įsakymu Nr. 56</text:p>
      <text:p text:style-name="P56"/>
      <text:p text:style-name="P57"><text:span text:style-name="T58">BRANDUOLINĖS ENERGETIKOS OBJEKTŲ AVARINIO ELEKTROS ENERGIJOS TIEKIMO SISTEMŲ<text:s/></text:span><text:span text:style-name="T59">ĮRENGIMO IR EKSPLOATACIJOS BENDRIEJI REIKALAVIMAI (VD-E-12-2001)</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Šis dokumentas nustato branduolinės energetikos objektų (toliau – BEO), išskyrus atomines elektrines su korpusiniais lengvojo ir kanaliniais sunkiojo vand</text:span><text:span text:style-name="T69">ens reaktoriais, avarinio elektros energijos tiekimo sistemų įrengimo ir eksploatacijos reikalavimus.</text:span><text:s/></text:p>
      <text:p text:style-name="P70">Punkto pakeitimai:</text:p>
      <text:p text:style-name="P71"><text:span text:style-name="T72">Nr.<text:s/></text:span><text:a xlink:href="https://www.e-tar.lt/portal/legalAct.html?documentId=TAR.B44655CE7478" office:target-frame-name="_top" xlink:show="replace"><text:span text:style-name="T73">22.3-92</text:span></text:a><text:span text:style-name="T74">, 2010-11-26, Žin., 2010, Nr. 141-7240<text:s/></text:span><text:span text:style-name="T75">(2010-12-02), i. k. 1105310ISAK022.3-92</text:span></text:p>
      <text:p text:style-name="Normal"/>
      <text:p text:style-name="P76"><text:span text:style-name="T77">2</text:span><text:span text:style-name="T78">. Bendrieji Reikalavimai (toliau tekste – Reikalavimai) nustato avarinio elektros tiekimo sistemos (toliau tekste – AETS) projektavimo, montavimo, derinimo ir eksploatacijos, taip pat atitinkamos elektros įrang</text:span><text:span text:style-name="T79">os konstravimo ir gamybos pagrindinius reikalavimus.</text:span></text:p>
      <text:p text:style-name="P80"><text:span text:style-name="T81">3</text:span><text:span text:style-name="T82">. AETS yra BEO saugos sistemų elektros tiekimo sistema, veikianti visų eksploatacijos režimų metu, taip pat ir netekus darbinių ir rezervinių maitinimo šaltinių iš energijos sistemos, turinti autono</text:span><text:span text:style-name="T83">minius elektros maitinimo šaltinius, paskirstymo ir komutavimo įrenginius.</text:span></text:p>
      <text:p text:style-name="P84"><text:span text:style-name="T85">4</text:span><text:span text:style-name="T86">. Pagal elektros tiekimo patikimumo reikalavimus visi vartotojai skirstomi į dvi grupes:</text:span></text:p>
      <text:p text:style-name="P87">- pirma grupė – kintamosios ir nuolatinės srovės vartotojai, kuriems pagal saugos reikalavimus, neleistinas maitinimo nutrūkimas ilgiau kaip sekundės dalims visuose režimuose, įskaitant visišką kintamos srovės nutrūkimą iš savo reikmių darbinių ir rezervinių transformatorių ir reikalaujantys būtino maitinimo, suveikus reaktoriaus avarinei apsaugai (toliau tekste – AA);</text:p>
      <text:p text:style-name="P88"><text:span text:style-name="T89">- antra grupė – kintamosios srovės vartotojai, kuriems yra leistinas maitinimo nutrūkimas laiko tarpui, apibrėžtam saugos reikalavimais, tačiau kuriems būtinas maitinimas, suveikus reaktoriaus AA.</text:span></text:p>
      <text:p text:style-name="P90"><text:span text:style-name="T91">5</text:span><text:span text:style-name="T92">. Kad AETS galėtų vykdyti</text:span><text:span text:style-name="T93"><text:s/>savo funkcijas esant įvairiems projektiniams pradiniams įvykiams, joje turi būti autonominiai elektros energijos šaltiniai, dyzelinė elektrinė ir akumuliatorių baterijos. Leidžiama naudoti ir kitus autonominio maitinimo šaltinius, esant pakankamam pagrind</text:span><text:span text:style-name="T94">imui.</text:span></text:p>
      <text:p text:style-name="P95"><text:span text:style-name="T96">6</text:span><text:span text:style-name="T97">. AETS struktūrą ir komponavimą apsprendžia BEO sistemų technologinė dalis, valdančios saugos sistemos (toliau tekste – VSS) maitinimo schema, taip pat būtinas ir pagrįstas kanalų fizinio išskyrimo pakankamumas.</text:span></text:p>
      <text:p text:style-name="P98"><text:span text:style-name="T99">7</text:span><text:span text:style-name="T100">. AETS ir jos techninė įrang</text:span><text:span text:style-name="T101">a turi vykdyti jai skirtas funkcijas veikiama gamtos reiškinių, būdingų objekto buvimo rajonui (žemės drebėjimai, uraganai ir kt.), įvykus gedimams dėl bendros priežasties (gaisras ir kt.), taip pat esant šiluminiam, mechaniniam ir cheminiam poveikiui įvyk</text:span><text:span text:style-name="T102">us avarijai BEO.</text:span></text:p>
      <text:p text:style-name="P103"><text:span text:style-name="T104">8</text:span><text:span text:style-name="T105">. Šie Reikalavimai yra privalomi visiems darbuotojams, kurie užsiima AETS projektavimu, montavimu, derinimu ir eksploatacija, taip pat atitinkamos elektros įrangos konstravimu ir gamyba.</text:span></text:p>
      <text:p text:style-name="P106"><text:span text:style-name="T107">9</text:span><text:span text:style-name="T108">. Kiekvienu konkrečiu atveju, įskaitant re</text:span><text:span text:style-name="T109">konstrukciją, BEO eksploatuojanti organizacija (toliau tekste – EO) privalo pagrįsti ir suderinti su valstybės valdymo ir priežiūros institucijomis projekto pakeitimus, numatyti būtinų priemonių apimtis ir terminus, užtikrinančius, kad AETS atitiktų šiuos<text:s/></text:span><text:span text:style-name="T110">Reikalavimus.</text:span></text:p>
      <text:p text:style-name="P111"><text:span text:style-name="T112">10</text:span><text:span text:style-name="T113">. Už šių Reikalavimų nesilaikymą VATESI įstatymų nustatyta tvarka gali skirti administracines nuobaudas.</text:span></text:p>
      <text:p text:style-name="P114"><text:span text:style-name="T115">11</text:span><text:span text:style-name="T116">. Reikalavimai papildomi ir keičiami juos patvirtinusios valstybės valdymo ir priežiūros institucijos sprendimu.</text:span></text:p>
      <text:p text:style-name="P117"/>
      <text:p text:style-name="P118"><text:span text:style-name="T119">II</text:span><text:span text:style-name="T120">.<text:s/></text:span><text:span text:style-name="T121">Bendrieji reikalavimai avarinio elektros sistemos įrengimui</text:span></text:p>
      <text:p text:style-name="P122"/>
      <text:p text:style-name="P123"><text:span text:style-name="T124">i</text:span><text:span text:style-name="T125">.<text:s/></text:span><text:span text:style-name="T126">REIKALAVIMAI Avarinio elektros tiekimo sistemos antros grupės vartotojams</text:span></text:p>
      <text:p text:style-name="P127"/>
      <text:p text:style-name="P128"><text:span text:style-name="T129">12</text:span><text:span text:style-name="T130">. Patikimo maitinimo sekcijų skaičius antros grupės vartotojams turi atitikti energijos bloko saugos sist</text:span><text:span text:style-name="T131">emos kanalų skaičių sistemoje, turinčioje daugiausiai kanalų technologinėje dalyje.</text:span></text:p>
      <text:p text:style-name="P132"><text:span text:style-name="T133">13</text:span><text:span text:style-name="T134">. Kiekviena patikimo maitinimo sekcija turi būti jungiama prie darbinio šaltinio (normalios eksploatacijos blokinės sekcijos) taip, kad būtų užtikrintas besąlygiškas<text:s/></text:span><text:span text:style-name="T135">jos atskyrimas atėjus komandai „atjungti“.</text:span></text:p>
      <text:p text:style-name="P136"><text:span text:style-name="T137">14</text:span><text:span text:style-name="T138">. Išnykus įtampai patikimo maitinimo sekcijoje laikui, ilgesniam kaip blokinės sekcijos rezervo automatinio įjungimo laikas, ji automatiškai turi atsijungti nuo blokinės sekcijos, o prie jos automatiškai tur</text:span><text:span text:style-name="T139">i prisijungti avariniai autonominiai maitinimo šaltiniai – dyzelinės elektrinės generatoriai.</text:span></text:p>
      <text:p text:style-name="P140"/>
      <text:p text:style-name="P141"><text:span text:style-name="T142">II</text:span><text:span text:style-name="T143">.<text:s/></text:span><text:span text:style-name="T144">REIKALAVIMAI Avarinio elektros TIEKimo sistemos pirmos grupės NUOLATINĖs ir kintamosIOS srovės vartotojams</text:span></text:p>
      <text:p text:style-name="P145"/>
      <text:p text:style-name="P146"><text:span text:style-name="T147">15</text:span><text:span text:style-name="T148">. Pirmos grupės nuolatinės srovės var</text:span><text:span text:style-name="T149">totojams kaip autonominiai maitinimo šaltiniai turi būti naudojamos akumuliatorių baterijos, veikiančios nuolatinio įkrovimo rėžime komplekte su įkrovimo lygintuvu ir paskirstymo skydu su pagalbine aparatūra (pavyzdžiui, izoliacijos kontrolės įrenginiu), s</text:span><text:span text:style-name="T150">udarančios nuolatinės srovės įrenginį.</text:span></text:p>
      <text:p text:style-name="P151"><text:span text:style-name="T152">16</text:span><text:span text:style-name="T153">. Kiekvienas nuolatinės srovės įrenginys turi veikti kartu su nenutrūkstamo maitinimo agregatu (toliau – NMA), kuris susideda iš reguliuojamo įkrovimo lygintuvo, invertuojančių keitiklių ir reikiamo kiekio nekon</text:span><text:span text:style-name="T154">taktinių komutavimo įrenginių paskirstymo tinklui ir kintamosios srovės rezervo greitai veikiančio automatinio įjungimo invertorių išėjime.</text:span></text:p>
      <text:p text:style-name="P155"><text:span text:style-name="T156">17</text:span><text:span text:style-name="T157">. Akumuliatorių baterijos nuolat turi būti įkraunamos per lygintuvus, prijungtus prie atitinkamos antros grupė</text:span><text:span text:style-name="T158">s kintamosios srovės sistemos, o vykdant pagreitintą įkrovą – prie normalios eksploatacijos sistemos (normaliame režime elektros grandinė turi būti patikimai atjungta nuo normalios eksploatacijos sistemos). Įkrovimo lygintuvo galia turi būti pakankama visi</text:span><text:span text:style-name="T159">ems prie šio nuolatinės srovės įrenginio prijungtiems vartotojams. Galia įkrovos metu turi būti pakankama, kad išsikrovusios baterijos būtų visiškai įkrautos per nustatytą laiką.</text:span></text:p>
      <text:p text:style-name="P160"><text:span text:style-name="T161">18</text:span><text:span text:style-name="T162">. Atskirų nuolatinės srovės įrenginių skaičius (komplekte su NMA) turi<text:s/></text:span><text:span text:style-name="T163">būti ne mažesnis už energijos bloko saugos sistemos kanalų skaičių sistemoje, turinčioje daugiausiai kanalų technologinėje dalyje.</text:span></text:p>
      <text:p text:style-name="P164"><text:span text:style-name="T165">19</text:span><text:span text:style-name="T166">. Technologinio proceso automatizuoto valdymo sistemos (TPAVS), AA ir reaktoriaus valdymo techninės įrangos maitinimui<text:s/></text:span><text:span text:style-name="T167">naudojami įrenginiai turi būti pagrįsti BEO projekte.</text:span></text:p>
      <text:p text:style-name="P168"><text:span text:style-name="T169">20</text:span><text:span text:style-name="T170">. Saugos sistemos kanalų akumuliatorių baterijos parenkamos įvertinant jų autonominį darbą nutrūkus srovei pagal leistiną įtampos lygį šynose esant maksimaliai smūginei apkrovai avarijos pradžioje</text:span><text:span text:style-name="T171">, įskaitant suminę pirmos grupės vartotojų maitinimo tinklo apkrovą.</text:span></text:p>
      <text:p text:style-name="P172"><text:span text:style-name="T173">21</text:span><text:span text:style-name="T174">. Pirmos grupės vartotojų kintamosios srovės maitinimo šaltiniams dažniausiai turi būti naudojami nuolatinės srovės keitikliai į kintamąją srovę, esantys NMA sudėtyje.</text:span></text:p>
      <text:p text:style-name="P175"><text:span text:style-name="T176">22</text:span><text:span text:style-name="T177">.<text:s/></text:span><text:span text:style-name="T178">Pirmos grupės kintamosios srovės vartotojams kiekviename kanale, esant būtinumui, turi būti numatytas automatinis greitai veikiantis elektros maitinimo rezervavimas pagal struktūrą keitiklis–tinklas arba keitiklis–keitiklis.</text:span></text:p>
      <text:p text:style-name="P179"/>
      <text:p text:style-name="P180"><text:span text:style-name="T181">III</text:span><text:span text:style-name="T182">.<text:s/></text:span><text:span text:style-name="T183">BENDRIEJI REIKALAVI</text:span><text:span text:style-name="T184">MAI AVARINIO ELEKTROS TIEKIMO SISTEMŲ PROJEKTAVIMUI</text:span></text:p>
      <text:p text:style-name="P185"/>
      <text:p text:style-name="P186"><text:span text:style-name="T187">23</text:span><text:span text:style-name="T188">. Projekte turi būti patvirtinta, kad jai skirtas funkcijas AETS vykdys veikiant gamtiniams veiksniams, būdingiems BEO buvimo rajonui, taip pat esant šiluminiams, mechaniniams ir cheminiams veiksni</text:span><text:span text:style-name="T189">ams, kurie kyla dėl projektinių avarijų BEO. Projektuojant AETS būtina įvertinti:</text:span></text:p>
      <text:soft-page-break/>
      <text:p text:style-name="P190">- įvykius esant normaliai eksploatacijai, esant normalios eksploatacijos pažeidimams ir avarijos metu, kai AETS turi funkcionuoti;</text:p>
      <text:p text:style-name="P191">- aplinkos sąlygas, kuriose turi būti<text:s/>eksploatuojami AETS elektros įrenginiai ir kabeliniai ryšiai esant normaliai eksploatacijai, taip pat esant laukiamiems įvykiams avarinėse situacijose;</text:p>
      <text:p text:style-name="P192"><text:span text:style-name="T193">- sąlygos, kurios gali sutrikdyti AETS darbą ir nuo kurių gali būti nenumatyta apsauga.</text:span></text:p>
      <text:p text:style-name="P194"><text:span text:style-name="T195">24</text:span><text:span text:style-name="T196">. AETS pro</text:span><text:span text:style-name="T197">jekte turi būti nurodyta:</text:span></text:p>
      <text:p text:style-name="P198">- dėl kurių elementų gedimo AETS gali dirbti ribotą laiką;</text:p>
      <text:p text:style-name="P199">- dėl kurių elementų gedimo AETS negali vykdyti jai skirtos funkcijos ir turi būti remontuojama;</text:p>
      <text:p text:style-name="P200">- sąlygos, užtikrinančios saugos reikalavimus, kai kurie nors AETS kanalai<text:s/>perjungiami į remonto režimą;</text:p>
      <text:p text:style-name="P201"><text:span text:style-name="T202">- kiek laiko turi dirbti AETS nutrūkus maitinimui.</text:span></text:p>
      <text:p text:style-name="P203"><text:span text:style-name="T204">25</text:span><text:span text:style-name="T205">. Projekte turi būti numatyti periodiniai bandymai, AETS atskirų elementų, dalių ir kanalų išbandymai ir patikrinimai eksploatacijos metu ir po remonto. Projekte turi b</text:span><text:span text:style-name="T206">ūti numatyta visų elementų techninio aptarnavimo galimybė. Techninio aptarnavimo apimtis ir periodiškumas turi užtikrinti AETS galimybę funkcionuoti visą tarnavimo laiką ir nesumažinti eksploatacijos saugos lygio.</text:span></text:p>
      <text:p text:style-name="P207"><text:span text:style-name="T208">26</text:span><text:span text:style-name="T209">. Bandymai turi būti atliekami pagal</text:span><text:span text:style-name="T210"><text:s/>nustatyta tvarka patvirtintas programas. Bandymų rezultatai turi būti patikrinti, ar jie atitinka projekte nurodytas charakteristikas, ir įforminti dokumentuose.</text:span></text:p>
      <text:p text:style-name="P211"><text:span text:style-name="T212">27</text:span><text:span text:style-name="T213">. Projekte turi būti nurodyti patikimumo kriterijai, taip pat AETS ir atskirų jos dalių</text:span><text:span text:style-name="T214"><text:s/>kiekybiniai patikimumo rodikliai. Kiekvienas AETS kanalas turi turėti tokį patikimumą, galią ir galimybes, kurios leistų jos maitinamiems vartotojams vykdyti savo funkcijas visuose BEO projektiniuose režimuose.</text:span></text:p>
      <text:p text:style-name="P215"><text:span text:style-name="T216">28</text:span><text:span text:style-name="T217">. Projekte turi būti pateikta sistemos</text:span><text:span text:style-name="T218"><text:s/>elementų gedimų analizė, įvertinat pasekmes. Ypatingas dėmesys turi būti skirtas gedimų dėl bendros priežasties analizei.</text:span></text:p>
      <text:p text:style-name="P219"><text:span text:style-name="T220">29</text:span><text:span text:style-name="T221">. Projektuojant AETS turi būti taikomas AETS kanalų nepriklausomumo principas (fizinis ir funkcinis atskyrimas), kad apsisaugot</text:span><text:span text:style-name="T222">i nuo galimų gedimų dėl bendros priežasties, kurie įvyksta tiesiogiai dėl saugos sistemos įrangos funkcionavimo nutrūkimo arba dėl personalo veiklos (pavyzdžiui, eksploatuojant arba aptarnaujant). Būtina, kad fizinis (teritorinis) saugos sistemos kiekvieno</text:span><text:span text:style-name="T223"><text:s/>kanalo įrangos ir grandinių išskyrimas būtų pasiekiamas naudojant atitinkamas konstrukcijas, išlaikant distanciją, naudojant apsauginius barjerus arba visų šių būdų kombinaciją, priklausomai nuo būtinybės apsisaugoti nuo visų projekte numatytų postuluojam</text:span><text:span text:style-name="T224">ų pradinių įvykių (pavyzdžiui, gaisras, sprogimas, skraidantys daiktai).</text:span></text:p>
      <text:p text:style-name="P225"><text:span text:style-name="T226">30</text:span><text:span text:style-name="T227">. Kabelių lentynų, lovių ir perėjų konstrukcija turi būti suprojektuota taip, kad jie išlaikytų kabelių ir atitinkamos armatūros apkrovą, įvertinant galimus mechaninius ir chemi</text:span><text:span text:style-name="T228">nius poveikius, kurie gali kilti projektinių avarijų metu, taip pat BEO buvimo rajonui būdingų gamtos reiškinių, tokių kaip žemės drebėjimai ir uraganai.</text:span></text:p>
      <text:p text:style-name="P229"><text:span text:style-name="T230">31</text:span><text:span text:style-name="T231">. Projekte turi būti numatytas ugniai atsparių ir nepalaikančių degimo kabelių panaudojimas. Vis</text:span><text:span text:style-name="T232">oms kabelių trasoms ir kabelių patalpoms turi būti numatytos apsauginės priešgaisrinės priemonės (ugniai atsparūs užtaisymai, ventiliacijos blokavimas ir kt.).</text:span></text:p>
      <text:p text:style-name="P233"><text:span text:style-name="T234">32</text:span><text:span text:style-name="T235">. Projekte turi būti numatytas kiekvieno saugos sistemos kanalo teritorinis atskyrimas nuo</text:span><text:span text:style-name="T236"><text:s/>kitų kanalų taip, kad gedimai dėl bendros priežasties viename kanale nepersiduotų į kitus. Tam turi būti numatytos ugniai atsparios pertvaros visose kabelių trasose, kurios teritoriškai sieja tarpusavyje skirtingus saugos sistemos kanalus.</text:span></text:p>
      <text:p text:style-name="P237"><text:span text:style-name="T238">33</text:span><text:span text:style-name="T239">. AETS<text:s/></text:span><text:span text:style-name="T240">trasos turi būti tiesiamos ir apsaugotos taip, kad vieno kanalo mechaninės įrangos gedimas negalėtų sugadinti kito kanalo su sauga susijusias grandines arba įrenginius (skraidantys daiktai, reaktyviniai srautai, šilumos nešiklio nutekėjimas).</text:span></text:p>
      <text:p text:style-name="P241"><text:span text:style-name="T242">34</text:span><text:span text:style-name="T243">. Antro</text:span><text:span text:style-name="T244">s grupės vartotojams, kuriems įjungiamos autonominės dyzelinės elektrinės, projekte turi būti numatyta:</text:span></text:p>
      <text:p text:style-name="P245">- leistinas dyzelinio generatoriaus paleidimo laikas, apkrovos didinimo režimas ir nuoseklumas, kurie tenkina saugos užtikrinimo reikalavimus;</text:p>
      <text:soft-page-break/>
      <text:p text:style-name="P246">- dyzelinio generatoriaus darbo charakteristikų atitikimas paleidimo apkrovoms ir perkrovoms per leistiną laiko intervalą, taip pat vardinėms apkrovoms;</text:p>
      <text:p text:style-name="P247"><text:span text:style-name="T248">- AETS galimybė užtikrinti elektros maitinimą vartotojams, kai diskretiškai didinama apkrova, nepabloginant tink</text:span><text:span text:style-name="T249">lo parametrų (įtampa, dažnis) žemiau projekte numatytų ribų tiek prijungiant, tiek atjungiant pačią didžiausią apkrovą.</text:span></text:p>
      <text:p text:style-name="P250"><text:span text:style-name="T251">35</text:span><text:span text:style-name="T252">. Projekte turi būti numatyta dyzelinių generatorių darbingumo patikrinimo (įjungimas, apkrovimas, išjungimas) periodiškumas ir me</text:span><text:span text:style-name="T253">todinės rekomendacijos, dirbant ir išjungus energijos bloką. Dyzelinei elektrinei projekte turi būti numatytas absoliutus prioritetas BEO saugos funkcijų vykdymui, lyginant su jos technologinėmis apsaugomis, išjungiančiomis elektrinę.</text:span></text:p>
      <text:p text:style-name="P254"><text:span text:style-name="T255">36</text:span><text:span text:style-name="T256">. AETS elementų</text:span><text:span text:style-name="T257"><text:s/>valdymas BEO valdymo pultuose (bloko valdymo pultas (BVP), rezervinis valdymo pultas (RVP), vietiniai valdymo pultai) turi būti organizuotas taip, kad valdymo aparatai, užtikrinantys įjungimą, perjungimą, saugos sistemos kanalų elementų išjungimą, būtų iš</text:span><text:span text:style-name="T258">dėstyti atskirose panelėse (pultuose) kiekvienam kanalui.</text:span></text:p>
      <text:p text:style-name="P259"><text:span text:style-name="T260">37</text:span><text:span text:style-name="T261">. Saugos funkcijų kontrolės ir matavimo prietaisai bei aparatūra, kurie būtini AETS jos saugos funkcijų vykdymui, turi būti klasifikuoti projekte.</text:span></text:p>
      <text:p text:style-name="P262"><text:span text:style-name="T263">38</text:span><text:span text:style-name="T264">. Saugos sistemos kontrolės ir matavimo</text:span><text:span text:style-name="T265"><text:s/>prietaisai bei signalizacijos aparatūra, esantys BVP ir RVP, turi būti nepriklausomi, kad tuo atveju, kai nebus galima valdyti ir kontroliuoti iš pagrindinės valdymo patalpos – BVP, būtų galima valdyti iš RVP.</text:span></text:p>
      <text:p text:style-name="P266"><text:span text:style-name="T267">39</text:span><text:span text:style-name="T268">. Siekiant nustatyti AETS elementų būse</text:span><text:span text:style-name="T269">ną visuose eksploatacinėse ir avarinėse BEO būsenose, BVP ir RVP ir papildomuose valdymo pultuose turi būti numatytas pakankamas informacijos atvaizdavimas. Informacija apie AETS ir valdymo organų padėtį turi patekti į informacinę skaičiavimo sistemą (ISS)</text:span><text:span text:style-name="T270">. Informacijos apie AETS, pateikiamos iš ISS, turi pakakti, kad galima būtų nustatyti avarijos (gedimų) vystymosi eigą ir personalo veiksmus.</text:span></text:p>
      <text:p text:style-name="P271"><text:span text:style-name="T272">40</text:span><text:span text:style-name="T273">. Techninės ir organizacinės priemonės turi neleisti nesankcionuotai pateikti į patalpas ir statinius, kuriu</text:span><text:span text:style-name="T274">ose yra AETS elementai. Kiekvienas patekimo į AETS patalpas ir statinius faktas turi būti fiksuojamas ir registruojamas. Kartu su šiomis priemonėmis turi būti numatyta galimybė avarinės būsenos atveju, esant būtinybei, skubiai patekti į AETS patalpas ir st</text:span><text:span text:style-name="T275">atinius. Techninės ir organizacinės priemonės, neleidžiančios nesankcionuotai patekti prie AETS, yra fizinės apsaugos priemonės (užrakinamas aptvaras ir patalpos, signalizacija, vaizdo kameros, telefono ryšys ir kt.) ir administracinės priemonės.</text:span></text:p>
      <text:p text:style-name="P276"><text:span text:style-name="T277">41</text:span><text:span text:style-name="T278">. K</text:span><text:span text:style-name="T279">iekvienas energijos blokas turi turėti autonominę AETS, kurią sudaro keli nepriklausomi kanalai. Leidžiama naudoti bendrą visai elektrinei AETS vienu metu keliems energijoms blokams, jeigu projekte parodyta, kad tuo atveju kiekvienam energijos blokui atski</text:span><text:span text:style-name="T280">rai ir visai BEO kartu išlaikomi ir vykdomi saugos reikalavimai.</text:span></text:p>
      <text:p text:style-name="P281"><text:span text:style-name="T282">42</text:span><text:span text:style-name="T283">. Projekte turi būti parodyta, kad AETS ir atskirų kanalų suminė galia, būtina saugai užtikrinti ir aptarnauti BEO reaktoriaus sistemas, kurios dalyvauja likviduojant projektines avarij</text:span><text:span text:style-name="T284">as, yra pakankama, kad užtikrintų darbą bet kurios projektinės avarijos metu šiame energijos bloke ir užtikrintų tvarkingą reaktoriaus sustabdymą ir sustabdyto reaktoriaus aušinimą.</text:span></text:p>
      <text:p text:style-name="P285"/>
      <text:p text:style-name="P286"><text:span text:style-name="T287">IV</text:span><text:span text:style-name="T288">.<text:s/></text:span><text:span text:style-name="T289">BENDRIEJI REIKALAVIMAI AVARINIO ELEKTROS TIEKIMO SISTEMŲ<text:s/></text:span><text:span text:style-name="T290">MONTAVIMUI IR EKSPLOATACIJAI</text:span></text:p>
      <text:p text:style-name="P291"/>
      <text:p text:style-name="P292"><text:span text:style-name="T293">43</text:span><text:span text:style-name="T294">.</text:span><text:s/>BEO EO turi oficialiai nustatyti ir vadybos sistemos dokumentuose įforminti AETS įrengimo ir eksploatacijos politiką ir tikslus.<text:s/></text:p>
      <text:p text:style-name="P295">Punkto pakeitimai:</text:p>
      <text:p text:style-name="P296"><text:span text:style-name="T297">Nr.<text:s/></text:span><text:a xlink:href="https://www.e-tar.lt/portal/legalAct.html?documentId=a3289aa0c68711e583a295d9366c7ab3" office:target-frame-name="_top" xlink:show="replace"><text:span text:style-name="T298">22.3-22</text:span></text:a><text:span text:style-name="T299">, 2016-01-29, paskelbta TAR 2016-02-01, i. k. 2016-01898</text:span></text:p>
      <text:p text:style-name="Normal"/>
      <text:p text:style-name="P300"><text:span text:style-name="T301">44</text:span><text:span text:style-name="T302">.</text:span><text:s/>AETS montavimo, derinimo ir paleidimo darbai ir eksploatacija turi būti vykdomi vadovaujantis BEO EO vadybos sistemos dokumentais<text:span text:style-name="T303">.</text:span><text:s/></text:p>
      <text:p text:style-name="P304">Punkto pakeitimai:</text:p>
      <text:p text:style-name="P305"><text:span text:style-name="T306">Nr.<text:s/></text:span><text:a xlink:href="https://www.e-tar.lt/portal/legalAct.html?documentId=a3289aa0c68711e583a295d9366c7ab3" office:target-frame-name="_top" xlink:show="replace"><text:span text:style-name="T307">22.3-22</text:span></text:a><text:span text:style-name="T308">, 2016-01-29, paskelbta TAR 2016-02-01, i. k. 2016-01898</text:span></text:p>
      <text:p text:style-name="Normal"/>
      <text:p text:style-name="P309"><text:span text:style-name="T310">45</text:span><text:span text:style-name="T311">.<text:s/></text:span>AETS montavimo darbų vykdymui vadybos sistemos dokumentuose turi būti numatytos kokybės užtikrinimo priemonės, numatančios, kad:</text:p>
      <text:p text:style-name="P312"><text:span text:style-name="T313">45.1</text:span><text:span text:style-name="T314">. AETS elektros įrangos priėmimo kontrolės metu turi būti patikrinta dokumentacijos kokybė, gautos įrangos ir gaminių saugojimo taisyklių<text:s/></text:span><text:span text:style-name="T315">laikymasis, jų atitikimas eksploatacinei dokumentacijai, techninėms sąlygoms ir projektui. Turi būti patikrintas patalpų ir statybinių elementų paruošimas elektros montavimo darbams;</text:span></text:p>
      <text:p text:style-name="P316"><text:span text:style-name="T317">45.2</text:span><text:span text:style-name="T318">. kontrolės metu turi būti patikrinta įrangos, aparatūros ir prie</text:span><text:span text:style-name="T319">taisų pastatymo, montavimo ir laikymo, galios ir kontrolės kabelių klojimo ir prijungimo, kitų darbų atlikimas pagal projekto reikalavimus, gamyklos ir montavimo instrukcijas bei kitus vadovaujamus dokumentus;</text:span></text:p>
      <text:p text:style-name="P320"><text:span text:style-name="T321">45.3</text:span><text:span text:style-name="T322">. AETS montavimo darbų priėmimo kontro</text:span><text:span text:style-name="T323">lė turi nustatyti faktiškai atliktų operacijų kokybės atitikimą elektros įrangos įrengimo taisyklių reikalavimams, standartų, gamyklos ir eksploatacijos instrukcijų reikalavimams;</text:span></text:p>
      <text:p text:style-name="P324"><text:span text:style-name="T325">45.4</text:span><text:span text:style-name="T326">. AETS montavimo pabaiga ir perdavimas derinimui turi būti įforminti</text:span><text:span text:style-name="T327"><text:s/>atitinkamu aktu su priedais:</text:span></text:p>
      <text:p text:style-name="P328">- darbo brėžinių komplektas;</text:p>
      <text:p text:style-name="P329">- gamyklos dokumentų komplektas;</text:p>
      <text:p text:style-name="P330">- elektros montavimo darbų aktai ir protokolai;</text:p>
      <text:p text:style-name="P331"><text:span text:style-name="T332">- statybos darbų, susijusių su elektros įrenginių montavimu, aktai ir protokolai.</text:span></text:p>
      <text:p text:style-name="P333">Punkto pakeitimai:</text:p>
      <text:p text:style-name="P334"><text:span text:style-name="T335">Nr.<text:s/></text:span><text:a xlink:href="https://www.e-tar.lt/portal/legalAct.html?documentId=a3289aa0c68711e583a295d9366c7ab3" office:target-frame-name="_top" xlink:show="replace"><text:span text:style-name="T336">22.3-22</text:span></text:a><text:span text:style-name="T337">, 2016-01-29, paskelbta TAR 2016-02-01, i. k. 2016-01898</text:span></text:p>
      <text:p text:style-name="Normal"/>
      <text:p text:style-name="P338"><text:span text:style-name="T339">46</text:span><text:span text:style-name="T340">. Iki AETS kompleksinio patikrinimo pradžios turi būti atliktas visos elektros įrangos derinimas</text:span><text:span text:style-name="T341"><text:s/>ir visi individualūs bandymai ir patikrinimai:</text:span></text:p>
      <text:p text:style-name="P342"><text:span text:style-name="T343">46.1</text:span><text:span text:style-name="T344">. AETS kompleksinio išbandymo darbų pradžia turi būti skelbiama BEO EO įsakymu dėl energijos bloko pasiruošimo darbų atlikimo. Įsakymas turi būti išleidžiamas, remiantis AETS montavimo darbų priėmimo ak</text:span><text:span text:style-name="T345">tais, patvirtintais BEO EO. Prie įsakymo turi būti pridedamas išsamus AETS derinimo darbų atlikimo planas-grafikas, nurodant atskirų kanalų ir sistemų derinimo eiliškumą;</text:span></text:p>
      <text:p text:style-name="P346"><text:span text:style-name="T347">46.2</text:span><text:span text:style-name="T348">. AETS derinimo etape turi būti atlikti šie darbai:</text:span></text:p>
      <text:p text:style-name="P349">- saugos sistemos kanalų<text:s/>elektros įrangos komplektų autonominis derinimas;</text:p>
      <text:p text:style-name="P350">- kanalų individualūs bandymai (įskaitant dyzelinių generatorių su diskretinio paleidimo automatika ir projektinių vartotojų prijungimu individualius bandymus);</text:p>
      <text:p text:style-name="P351">- patikimo elektros energijos tiekimo sistemos kompleksinis išbandymas su projektiniais antros grupės vartotojais;</text:p>
      <text:p text:style-name="P352"><text:span text:style-name="T353">- individualūs bandymai su projektiniais pirmos grupės vartotojais dirbant vardine apkrova normaliame režime ir režimuose, susijusiuose su galimais energijos bloko savo poreikių elektros</text:span><text:span text:style-name="T354"><text:s/>tiekimo sutrikimais, įskaitant elektros srovės tiekimo energijos blokui nutrūkimą;</text:span></text:p>
      <text:p text:style-name="P355"><text:span text:style-name="T356">46.3</text:span><text:span text:style-name="T357">. kiekvieno AETS elektros įrangos komplekto derinimas turi baigtis kompleksiniais bandymais pagal specialiai parengtas bandymų programas, kurios turi būti suderinto</text:span><text:span text:style-name="T358">s su VATESI ir patvirtintos BEO EO;</text:span></text:p>
      <text:p text:style-name="P359"><text:span text:style-name="T360">46.4</text:span><text:span text:style-name="T361">. pagrindinės technologinės įrangos kompleksinio bandymo pradžiai BEO EO turi išleisti galiojančių organizacinių dokumentų sąrašą;</text:span></text:p>
      <text:p text:style-name="P362"><text:span text:style-name="T363">46.5</text:span><text:span text:style-name="T364">. bandymai ir kompleksiniai bandymai turi būti atliekami su sąlyga, kad A</text:span><text:span text:style-name="T365">ETS ir visi vartotojai yra visiškai paruošti;</text:span></text:p>
      <text:p text:style-name="P366"><text:span text:style-name="T367">46.6</text:span><text:span text:style-name="T368">. individualių bandymų ir kompleksinių bandymų metu turi būti atliekami bandymai AETS saugos sistemos kanaluose ir gauti jų įtakos viso BEO saugai įvertinimai;</text:span></text:p>
      <text:p text:style-name="P369"><text:span text:style-name="T370">46.7</text:span><text:span text:style-name="T371">. AETS bandymai turi būti baigti i</text:span><text:span text:style-name="T372">ki reaktoriaus įrenginio bandymo;</text:span></text:p>
      <text:p text:style-name="P373"><text:span text:style-name="T374">46.8</text:span><text:span text:style-name="T375">. esant teigiamiems kompleksinių bandymų rezultatams sudaromas AETS priėmimo į eksploataciją aktas;</text:span></text:p>
      <text:p text:style-name="P376"><text:span text:style-name="T377">46.9</text:span><text:span text:style-name="T378">. didinant BEO galią būtinai turi būti atliekami kompleksiniai visos AETS bandymai šiose sąlygose:</text:span></text:p>
      <text:p text:style-name="P379">- visiškas elektros tiekimo energijos blokui nutraukimas;</text:p>
      <text:p text:style-name="P380">- dalinis bloko apkrovos sumažinamas iki savo reikmių;</text:p>
      <text:soft-page-break/>
      <text:p text:style-name="P381">- turbogeneratoriaus atjungimas iš tinklo.</text:p>
      <text:p text:style-name="P382"><text:span text:style-name="T383">Paskutiniai du bandymai atliekami esant visoms galioms, įskaitant vardinę. Bandymų rezultatai įforminami pr</text:span><text:span text:style-name="T384">otokolais ir aktais.</text:span></text:p>
      <text:p text:style-name="P385"><text:span text:style-name="T386">47</text:span><text:span text:style-name="T387">. AETS eksploatacija yra techninių ir organizacinių priemonių visuma, siekiant palaikyti sistemas nuolat paruoštas priimti apkrovą. Tai sudaro:</text:span></text:p>
      <text:p text:style-name="P388">- darbo režime esančios įrangos reguliarios apžiūros, jos būsenos kontrolė, pasinaudojant projekte numatytomis diagnostikos ir matavimo priemonėmis;</text:p>
      <text:p text:style-name="P389">- BEO techninių tarnybų darbuotojų atliekamos periodinės patikros, panaudojant projekte numatytas specialias diagnostikos sistemas;</text:p>
      <text:p text:style-name="P390">- reguliarūs AETS įrangos darbo bandymai režimuose, maksimaliai imituojančiuose avarinius arba artimus jiems, jeigu saugos reikalavimai riboja tiesioginių ir visų patikrinimų galimybes;</text:p>
      <text:p text:style-name="P391"><text:span text:style-name="T392">- reglamentiniai darbai vykdomi energijos blokų remonto ir planinių stabdymų metu.</text:span></text:p>
      <text:p text:style-name="P393"><text:span text:style-name="T394">48</text:span><text:span text:style-name="T395">. Visoms AETS posistemėms BEO EO turi p</text:span><text:span text:style-name="T396">aruošti profilaktinio techninio aptarnavimo, darbingumo patikrinimo ir elektros įrangos remonto instrukcijas, remiantis techninių sąlygų, projekto, normų ir instrukcijų reikalavimais. BEO EO AETS turi eksploatuoti pagal šiuos Reikalavimus ir kitų norminių<text:s/></text:span><text:span text:style-name="T397">dokumentų, kurie taikomi AE, reikalavimus.</text:span></text:p>
      <text:p text:style-name="P398"><text:span text:style-name="T399">49</text:span><text:span text:style-name="T400">. AETS patikrinimų instrukcijose turi būti aiškiai apibrėžtos eksploatacijos sąlygos, kurios neleidžia peržengti BEO saugios eksploatacijos ribas. Tiems AETS patikrinimams, kuriems reikia išjungti saugos<text:s/></text:span><text:span text:style-name="T401">sistemos kanalus, turi būti nurodytos šių sistemų išjungimo sąlygos, taip pat duoti specialūs nurodymai, kaip grąžinti šiuos kanalus į eksploataciją.</text:span></text:p>
      <text:p text:style-name="P402"><text:span text:style-name="T403">50</text:span><text:span text:style-name="T404">. AETS patikrinimų programose turi būti aiškiai nurodyti priėmimo kriterijai ir veiksmai, kai užfiks</text:span><text:span text:style-name="T405">uojamas neatitikimas nurodytiems kriterijams ir nukrypimams nuo projekto:</text:span></text:p>
      <text:p text:style-name="P406">- kokias būtinas priemones ir veiksmus atlieka eksploatuojantis personalas;</text:p>
      <text:p text:style-name="P407">- pranešama atitinkamiems asmenims, atsakingiems už AETS eksploataciją;</text:p>
      <text:p text:style-name="P408">- remonto darbai;</text:p>
      <text:p text:style-name="P409"><text:span text:style-name="T410">- konsultacijos<text:s/></text:span><text:span text:style-name="T411">su projektuotojais.</text:span></text:p>
      <text:p text:style-name="P412"><text:span text:style-name="T413">51</text:span><text:span text:style-name="T414">. AETS personalas, atliekantis operatyvų remontą, turi turėti būtinus prietaisus, atsargines dalis ir instrumentus. Prietaisai turi būti nustatyta tvarka metrologiškai patikrinti.</text:span></text:p>
      <text:p text:style-name="P415"><text:span text:style-name="T416">52</text:span><text:span text:style-name="T417">. AETS įrangos būsenos analizei BEO turi<text:s/></text:span><text:span text:style-name="T418">būti fiksuojami:</text:span></text:p>
      <text:p text:style-name="P419">- avarinių situacijų susidarymo atvejai;</text:p>
      <text:p text:style-name="P420">- gedimai eksploatuojant AETS įrangą, kurie lemia technologinio reglamento, eksploatacijos instrukcijų, BEO saugios eksploatacijos sąlygų pažeidimą;</text:p>
      <text:p text:style-name="P421"><text:span text:style-name="T422">- AETS įrangos resursas.</text:span></text:p>
      <text:p text:style-name="P423"><text:span text:style-name="T424">53</text:span><text:span text:style-name="T425">. Analizių duomeni</text:span><text:span text:style-name="T426">s ir rezultatus turi apibendrinti BEO EO ir perduoti AETS elektros įrangos projektuotojams. Už analizės atlikimą ir atitinkamų priemonių taikymą atsako eksploatuojanti organizacija.</text:span></text:p>
      <text:p text:style-name="P427"/>
      <text:p text:style-name="P428"><text:span text:style-name="T429">V</text:span><text:span text:style-name="T430">.<text:s/></text:span><text:span text:style-name="T431">BENDRIEJI REIKALAVIMAI AVARINIO ELEKTROS TIEKIMO SISTEMŲ TECHNIN</text:span><text:span text:style-name="T432">ĖS ĮRANGOS KONSTRAVIMUI IR GAMYBAI</text:span></text:p>
      <text:p text:style-name="P433"/>
      <text:p text:style-name="P434"><text:span text:style-name="T435">54</text:span><text:span text:style-name="T436">. AETS techninės įrangos konstravimo ir gamybos taisyklėse, taip pat techniniuose reikalavimuose naujos techninės įrangos projektavimui, techninėse užduotyse ir techninėse sąlygose kartu su bendraisiais pramoniniai</text:span><text:span text:style-name="T437">s reikalavimais turi būti reglamentuojami:</text:span></text:p>
      <text:p text:style-name="P438"><text:span text:style-name="T439">54.1</text:span><text:span text:style-name="T440">. reikalavimai patikimumui (kokybės rodiklių nomenklatūra ir reikšmės);</text:span></text:p>
      <text:p text:style-name="P441"><text:span text:style-name="T442">54.2</text:span><text:span text:style-name="T443">. reikalavimai išorės faktorių poveikio atsparumui;</text:span></text:p>
      <text:p text:style-name="P444"><text:span text:style-name="T445">54.3</text:span><text:span text:style-name="T446">. reikalavimai metrologijai ir diagnostikai (esant reikalui);</text:span></text:p>
      <text:p text:style-name="P447"><text:span text:style-name="T448">54.</text:span><text:span text:style-name="T449">4</text:span><text:span text:style-name="T450">. ypatingi reikalavimai konstrukcijai;</text:span></text:p>
      <text:p text:style-name="P451"><text:span text:style-name="T452">54.5</text:span><text:span text:style-name="T453">. bandomųjų pavyzdžių ir serijinės produkcijos bandymų ir priėmimo taisyklės;</text:span></text:p>
      <text:p text:style-name="P454"><text:span text:style-name="T455">54.6</text:span><text:span text:style-name="T456">. eksploatacijos ir techninio aptarnavimo taisyklės;</text:span></text:p>
      <text:p text:style-name="P457"><text:span text:style-name="T458">54.7</text:span><text:span text:style-name="T459">. reikalavimai AETS įrangos instaliavimui, resurso<text:s/></text:span><text:span text:style-name="T460">kontrolei, tarnavimo laikui ir saugojimui;</text:span></text:p>
      <text:p text:style-name="P461"><text:span text:style-name="T462">54.8</text:span><text:span text:style-name="T463">. reikalavimai AETS eksploatacijos autorinei priežiūrai.</text:span></text:p>
      <text:p text:style-name="P464"><text:span text:style-name="T465">55</text:span><text:span text:style-name="T466">. Visai AETS įrangai, išvardytai techninėse sąlygose, turi būti nurodyti bandymų metodai.</text:span></text:p>
      <text:p text:style-name="P467"/>
      <text:p text:style-name="P468"><text:span text:style-name="T469">VI</text:span><text:span text:style-name="T470">.<text:s/></text:span><text:span text:style-name="T471">PERSONALAS</text:span></text:p>
      <text:p text:style-name="P472"/>
      <text:p text:style-name="P473"><text:span text:style-name="T474">56</text:span><text:span text:style-name="T475">.</text:span><text:span text:style-name="T476"><text:s/></text:span>EO vadybos sistemos<text:s/>dokumentuose turi būti numatyta personalo, įrengiančio ir eksploatuojančio AETS, mokymo poreikio nustatymo procedūra ir kvalifikacijai keliami reikalavimai.<text:s/></text:p>
      <text:p text:style-name="P477">Punkto pakeitimai:</text:p>
      <text:p text:style-name="P478"><text:span text:style-name="T479">Nr.<text:s/></text:span><text:a xlink:href="https://www.e-tar.lt/portal/legalAct.html?documentId=a3289aa0c68711e583a295d9366c7ab3" office:target-frame-name="_top" xlink:show="replace"><text:span text:style-name="T480">22.3-22</text:span></text:a><text:span text:style-name="T481">, 2016-01-29, paskelbta TAR 2016-02-01, i. k. 2016-01898</text:span></text:p>
      <text:p text:style-name="Normal"/>
      <text:p text:style-name="P482"><text:span text:style-name="T483">57</text:span><text:span text:style-name="T484">. EO turi užtikrinti, kad visas personalas, įskaitant ir subrangovų personalą, kuris vykd</text:span><text:span text:style-name="T485">ys darbus visuose AETS etapuose, būtų parengtas, atestuotas ir patyręs ir, jeigu būtina, papildomai apmokytas.</text:span></text:p>
      <text:p text:style-name="P486"><text:span text:style-name="T487">58</text:span><text:span text:style-name="T488">. EO turi užtikrinti AETS eksploatacinio ir remonto personalo mokymą.</text:span></text:p>
      <text:p text:style-name="P489"/>
      <text:p text:style-name="P490"><text:span text:style-name="T491">VII</text:span><text:span text:style-name="T492">.<text:s/></text:span><text:span text:style-name="T493">DOKUMENTACIJA</text:span></text:p>
      <text:p text:style-name="P494"/>
      <text:p text:style-name="P495"><text:span text:style-name="T496">59</text:span><text:span text:style-name="T497">. EO turi įforminti AETS įrengimo ir</text:span><text:span text:style-name="T498"><text:s/>eksploatacijos dokumentaciją, ją kontroliuoti ir analizuoti.</text:span></text:p>
      <text:p text:style-name="P499"><text:span text:style-name="T500">60</text:span><text:span text:style-name="T501">.<text:s/></text:span>AETS įrengimo ir eksploatacijos dokumentacija turi būti įforminama vadovaujantis BEO EO vadybos sistemos dokumentais.<text:s/></text:p>
      <text:p text:style-name="P502">Punkto pakeitimai:</text:p>
      <text:p text:style-name="P503"><text:span text:style-name="T504">Nr.<text:s/></text:span><text:a xlink:href="https://www.e-tar.lt/portal/legalAct.html?documentId=a3289aa0c68711e583a295d9366c7ab3" office:target-frame-name="_top" xlink:show="replace"><text:span text:style-name="T505">22.3-22</text:span></text:a><text:span text:style-name="T506">, 2016-01-29, paskelbta TAR 2016-02-01, i. k. 2016-01898</text:span></text:p>
      <text:p text:style-name="Normal"/>
      <text:p text:style-name="P507"><text:span text:style-name="T508">61</text:span><text:span text:style-name="T509">. Visi keitimai projekte, kurių gali prireikti atliekant montavimą, derinimą ir eksploataciją, turi būti derinami nustatyta tvarka<text:s/></text:span><text:span text:style-name="T510">ir įforminami dokumentais.</text:span></text:p>
      <text:p text:style-name="P511"/>
      <text:p text:style-name="P512"><text:span text:style-name="T513">VIII</text:span><text:span text:style-name="T514">.<text:s/></text:span><text:span text:style-name="T515">ATSAKOMYBĖ</text:span></text:p>
      <text:p text:style-name="P516"/>
      <text:p text:style-name="P517"><text:span text:style-name="T518">62</text:span><text:span text:style-name="T519">. AETS projektuoti, konstruoti, gaminti, montuoti, derinti, eksploatuoti, remontuoti turi įmonės arba specialios organizacijos, kurios turi atitinkamą įrangą ir reikiamos kvalifikacijos personalą ko</text:span><text:span text:style-name="T520">kybiškam darbų atlikimui ir jo kvalifikacija atitinka branduolinės energetikos saugos taisyklių ir normų reikalavimus ir turi VATESI išduotą licenciją vykdyti darbus BEO. Konkretiems darbams vykdyti įmonės ir organizacijos turi gauti EO leidimus.</text:span></text:p>
      <text:p text:style-name="P521"><text:span text:style-name="T522">63</text:span><text:span text:style-name="T523">. U</text:span><text:span text:style-name="T524">ž AETS įrengimą ir eksploataciją yra atsakinga EO. EO atsakomybė nesumažėja, jeigu veikia savarankiškos įmonės, įstaigos, organizacijos ir jų susivienijimai, pareigūnai ir kiti asmenys, vykdantys EO darbus arba teikiantys jai paslaugas, taip pat valstybinė</text:span><text:span text:style-name="T525">s valdymo ir priežiūros institucijos.</text:span></text:p>
      <text:p text:style-name="P526"><text:span text:style-name="T527">64</text:span><text:span text:style-name="T528">. EO gali kviesti vykdyti AETS įrengimo ir eksploatacijos darbus kitas organizacijas, bet už BEO saugą atsakinga lieka EO.</text:span></text:p>
      <text:p text:style-name="P529"><text:span text:style-name="T530">65</text:span><text:span text:style-name="T531">. EO yra atsakinga už radiacinę ir branduolinę saugą AETS įrengimo, remonto ir<text:s/></text:span><text:span text:style-name="T532">eksploatacijos metu, už reikiamų leidimų gavimą, taip pat už galiojančių EO dokumentų atitikimą šiems Reikalavimams.</text:span></text:p>
      <text:p text:style-name="P533"><text:span text:style-name="T534">66</text:span><text:span text:style-name="T535">. EO atsakinga už AETS įrengimo ir eksploatacijos programų, planų, grafikų, instrukcijų ir procedūrų parengimą ir vykdymą. EO AETS įr</text:span><text:span text:style-name="T536">engimo ir eksploatacijos metu užtikrina BEO personalo ir subrangovinių organizacijų darbuotojų apšvitos normų kontrolę ir apskaitą, dezaktyvacijos sistemų, personalo apšvitos normų sumažinimo, vadovaujantis ALARA principu, priemonių parengimą ir vykdymą.</text:span></text:p>
      <text:p text:style-name="P537"><text:span text:style-name="T538">67</text:span><text:span text:style-name="T539">. EO atsakinga už AETS įrengimo ir eksploatacijos darbų vykdymą, darbų kokybę, atsakomybės nustatymą ir atitinkamų resursų paskirstymą.</text:span></text:p>
      <text:p text:style-name="P540"><text:span text:style-name="T541">68</text:span><text:span text:style-name="T542">. EO atsakinga už AETS įrengimo ir eksploatacijos patirties rinkimą, apdorojimą ir analizę, dokumentacijos ke</text:span><text:span text:style-name="T543">itimą ir personalo mokymą.</text:span></text:p>
      <text:p text:style-name="P544"><text:span text:style-name="T545">69</text:span><text:span text:style-name="T546">. EO atsakinga už kompetentingų organizacijų personalo kvietimą vykdyti AETS įrengimo ir eksploatacijos darbus.</text:span></text:p>
      <text:p text:style-name="P547"><text:span text:style-name="T548">70</text:span><text:span text:style-name="T549">. AETS įrengimo darbus vykdančios organizacijos yra atsakingos už kokybišką darbų vykdymą pagal EO<text:s/></text:span><text:span text:style-name="T550">reikalavimus.</text:span></text:p>
      <text:p text:style-name="P551"><text:span text:style-name="T552">______________</text:span></text:p>
      <text:p text:style-name="Normal"/>
      <text:p text:style-name="P553"/>
      <text:p text:style-name="P554"/>
      <text:p text:style-name="P555"><text:span text:style-name="T556">Pakeitimai:</text:span></text:p>
      <text:p text:style-name="P557"/>
      <text:p text:style-name="P558"><text:span text:style-name="T559">1.</text:span></text:p>
      <text:p text:style-name="P560"><text:span text:style-name="T561">Valstybinė atominės energetikos saugos inspekcija, Įsakymas</text:span></text:p>
      <text:p text:style-name="P562"><text:span text:style-name="T563">Nr.<text:s/></text:span><text:a xlink:href="https://www.e-tar.lt/portal/legalAct.html?documentId=TAR.B44655CE7478" office:target-frame-name="_top" xlink:show="replace"><text:span text:style-name="T564">22.3-92</text:span></text:a><text:span text:style-name="T565">, 2010-11-26, Žin., 2010, Nr. 141-7240 (2010-12-0</text:span><text:span text:style-name="T566">2), i. k. 1105310ISAK022.3-92</text:span></text:p>
      <text:p text:style-name="P567"><text:span text:style-name="T568">Dėl VATESI viršininko 2001 m. gruodžio 29 d. įsakymo Nr. 56 "Dėl "Branduolinės energetikos objektų avarinio elektros energijos tiekimo sistemų įrengimo ir eksploatacijos reikalavimų" patvirtinimo" pakeitimo</text:span></text:p>
      <text:p text:style-name="P569"/>
      <text:p text:style-name="P570"><text:span text:style-name="T571">2.</text:span></text:p>
      <text:p text:style-name="P572"><text:span text:style-name="T573">Valstybinė atom</text:span><text:span text:style-name="T574">inės energetikos saugos inspekcija, Įsakymas</text:span></text:p>
      <text:p text:style-name="P575"><text:span text:style-name="T576">Nr.<text:s/></text:span><text:a xlink:href="https://www.e-tar.lt/portal/legalAct.html?documentId=a3289aa0c68711e583a295d9366c7ab3" office:target-frame-name="_top" xlink:show="replace"><text:span text:style-name="T577">22.3-22</text:span></text:a><text:span text:style-name="T578">, 2016-01-29, paskelbta TAR 2016-02-01, i. k. 2016-01898</text:span></text:p>
      <text:p text:style-name="P579"><text:span text:style-name="T580">Dėl Valstybinės atominės energetikos saugos<text:s/></text:span><text:span text:style-name="T581">inspekcijos viršininko 2001 m. gruodžio 29 d. įsakymo Nr. 56 „Dėl „Branduolinės energetikos objektų avarinio elektros energijos tiekimo sistemų įrengimo ir eksploatacijos reikalavimų“ patvirtinimo“, pakeitimo</text:span></text:p>
      <text:p text:style-name="P582"/>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7-10T06:46:00Z</meta:creation-date>
    <dc:date>2019-07-10T06:46:00Z</dc:date>
    <meta:template xlink:href="Normal.dotm" xlink:type="simple"/>
    <meta:editing-cycles>2</meta:editing-cycles>
    <meta:editing-duration>PT0S</meta:editing-duration>
    <meta:document-statistic meta:page-count="9" meta:paragraph-count="213" meta:word-count="3421" meta:character-count="27603" meta:row-count="677" meta:non-whitespace-character-count="24395"/>
  </office:meta>
</office:document-meta>
</file>