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color="#000000" style:font-size-complex="4pt" fo:hyphenate="false"/>
    </style:style>
    <style:style style:name="P27" style:parent-style-name="Normal" style:family="paragraph">
      <style:paragraph-properties fo:keep-together="always" fo:widows="0" fo:orphans="0" fo:text-align="center"/>
      <style:text-properties fo:color="#000000" style:font-size-complex="4p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12-01-01 iki 2012-02-18</text:span></text:p>
      <text:p text:style-name="P10"/>
      <text:p text:style-name="P11"><text:span text:style-name="T12">Įsakymas paskelbtas: Žin. 2005, Nr.<text:s/></text:span><text:a xlink:href="https://www.e-tar.lt/portal/legalAct.html?documentId=TAR.511CA4872DB0" office:target-frame-name="_top" xlink:show="replace"><text:span text:style-name="T13">128-4642</text:span></text:a><text:span text:style-name="T14">, i. k. 1052250ISAK000V-820</text:span></text:p>
      <text:p text:style-name="P15"/>
      <text:p text:style-name="P16">Nauja redakcija nuo 2012-01-01:</text:p>
      <text:p text:style-name="Normal"><text:span text:style-name="T17">Nr.<text:s/></text:span><text:a xlink:href="https://www.e-tar.lt/portal/legalAct.html?documentId=TAR.70D8CA147482" office:target-frame-name="_top" xlink:show="replace"><text:span text:style-name="T18">V-1182</text:span></text:a><text:span text:style-name="T19">, 2011-12-28, Žin. 2011, Nr. 164-7845 (2011-12-31), i. k. 1112250ISAK00V-1182</text:span></text:p>
      <text:p text:style-name="P20"/>
      <text:p text:style-name="P21">LIETUVOS RESPUBLIKOS SVEIKATOS APSAUGOS MINISTRAS</text:p>
      <text:p text:style-name="P22"/>
      <text:p text:style-name="P23">ĮSAKYMAS</text:p>
      <text:p text:style-name="P24">DĖL SEPSIO GYDYMO STACIONARINIŲ<text:s/>PASLAUGŲ TEIKIMO ASMENS SVEIKATOS PRIEŽIŪROS ĮSTAIGOSE REIKALAVIMŲ APRAŠO PATVIRTINIMO</text:p>
      <text:p text:style-name="P25"/>
      <text:p text:style-name="P26">2005 m. spalio 27 d. Nr. V-820</text:p>
      <text:p text:style-name="P27">Vilnius</text:p>
      <text:p text:style-name="P28"/>
      <text:p text:style-name="P29"/>
      <text:p text:style-name="P30"><text:span text:style-name="T31">Siekdamas užtikrinti tinkamą sepsio gydymo paslaugų teikimą asmens sveikatos priežiūros įstaigose:</text:span></text:p>
      <text:p text:style-name="P32"><text:span text:style-name="T33">1</text:span><text:span text:style-name="T34">. T v i r t i n u Seps</text:span><text:span text:style-name="T35">io gydymo stacionarinių paslaugų teikimo asmens sveikatos priežiūros įstaigose reikalavimų aprašą (pridedama).</text:span></text:p>
      <text:p text:style-name="P36"><text:span text:style-name="T37">2</text:span><text:span text:style-name="T38">. P a v e d u įsakymo vykdymą kontroliuoti viceministrui pagal administravimo sritį.</text:span></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text:span text:style-name="T46">PATVIRTINTA</text:span></text:p>
      <text:p text:style-name="P47">Lietuvos Respublikos<text:s/></text:p>
      <text:p text:style-name="P48">sveikatos apsaugos ministro<text:s/></text:p>
      <text:p text:style-name="P49">2005 m. spalio 27 d. įsakymu Nr. V-820 (Lietuvos Respublikos<text:s/></text:p>
      <text:p text:style-name="P50">sveikatos apsaugos ministro<text:s/></text:p>
      <text:p text:style-name="P51">2011 m. gruodžio 28 d. įsakymo<text:s/></text:p>
      <text:p text:style-name="P52">Nr. V-1182 redakcija)</text:p>
      <text:p text:style-name="P53"/>
      <text:p text:style-name="P54"><text:span text:style-name="T55">SEPSIO GYDYMO STACIONARINIŲ PASLAUGŲ TEIKIMO<text:s/></text:span><text:span text:style-name="T56">ASMENS SVEIKATOS PRIEŽIŪROS ĮSTAIGOSE REIKALAVIMŲ APRAŠAS</text:span></text:p>
      <text:p text:style-name="P57"/>
      <text:p text:style-name="P58"><text:span text:style-name="T59">1</text:span><text:span text:style-name="T60">. Sepsio gydymo stacionarinių paslaugų teikimo asmens sveikatos priežiūros įstaigose reikalavimų aprašas (toliau – Aprašas) nustato sepsio gydymo stacionarinių paslaugų teikimo reikalavimus be</text:span><text:span text:style-name="T61">i reikalavimus šias paslaugas teikiančioms asmens sveikatos priežiūros įstaigoms ir reikiamai įrangai sepsio gydymo stacionarinėms paslaugoms teikti.</text:span></text:p>
      <text:p text:style-name="P62"><text:span text:style-name="T63">2</text:span><text:span text:style-name="T64">. Sepsis – ligos kodai A39.2, A39.4, A40, A41pagal Tarptautinės statistinės ligų ir susijusių sveikat</text:span><text:span text:style-name="T65">os sutrikimų klasifikacijos dešimtąjį pataisytą ir papildytą leidimą „Sisteminis ligų sąrašas“ (Australijos modifikaciją) – tai sisteminis uždegiminis organizmo atsakas į infekciją, kuriam būdinga:</text:span></text:p>
      <text:p text:style-name="P66"><text:span text:style-name="T67">2.1</text:span><text:span text:style-name="T68">. didesnė nei 38° C arba mažesnė nei 36° C kūno tempe</text:span><text:span text:style-name="T69">ratūra; didesnis nei 100 k./min. širdies susitraukimų dažnis (naujagimių – didesnis nei 180 k./min., kūdikių ir vaikų iki 12 m. – didesnis nei 160 k./min.);</text:span></text:p>
      <text:p text:style-name="P70"><text:span text:style-name="T71">2.2</text:span><text:span text:style-name="T72">. didesnis nei 20 k./min. kvėpavimo dažnis (naujagimių – didesnis nei 60 k./min., kūdikių ir</text:span><text:span text:style-name="T73"><text:s/>vaikų iki 12 m. – didesnis nei 40 k./min.);</text:span></text:p>
      <text:p text:style-name="P74"><text:span text:style-name="T75">2.3</text:span><text:span text:style-name="T76">. didesnis nei 15x10</text:span><text:span text:style-name="T77">9</text:span><text:span text:style-name="T78"><text:s/>/l arba mažesnis nei 4x10</text:span><text:span text:style-name="T79">9</text:span><text:span text:style-name="T80">/l leukocitų kiekis kraujyje.</text:span></text:p>
      <text:p text:style-name="P81"><text:span text:style-name="T82">3</text:span><text:span text:style-name="T83">. Sepsio diagnozė patvirtinama nustačius:</text:span></text:p>
      <text:p text:style-name="P84"><text:span text:style-name="T85">3.1</text:span><text:span text:style-name="T86">. bakteremiją (bent kartą gavus teigiamą kraujo pasėlio rezultatą);</text:span></text:p>
      <text:p text:style-name="P87"><text:span text:style-name="T88">3.2</text:span><text:span text:style-name="T89">. teigiamą intraveninio gydymo antibakteriniais vaistais poveikį.</text:span></text:p>
      <text:p text:style-name="P90"><text:span text:style-name="T91">4</text:span><text:span text:style-name="T92">. Jei kraujo pasėlio rezultatas neigiamas, sepsis diagnozuojamas nustačius:</text:span></text:p>
      <text:p text:style-name="P93"><text:span text:style-name="T94">4.1</text:span><text:span text:style-name="T95">. Aprašo 1 punkte išvardintus rodiklius;</text:span></text:p>
      <text:p text:style-name="P96"><text:span text:style-name="T97">4.2</text:span><text:span text:style-name="T98">. didesnę nei 100 ml/l C reaktyviojo baltymo konc</text:span><text:span text:style-name="T99">entraciją ir (ar) didesnę nei 2 nmg/ml prokalcitonino koncentraciją;</text:span></text:p>
      <text:p text:style-name="P100"><text:span text:style-name="T101">4.3</text:span><text:span text:style-name="T102">. teigiamą intraveninio gydymo antibakteriniais vaistais poveikį;</text:span></text:p>
      <text:p text:style-name="P103"><text:span text:style-name="T104">4.4</text:span><text:span text:style-name="T105">. dauginį (daugiau nei dviejų organų) pakenkimą:</text:span></text:p>
      <text:p text:style-name="P106"><text:span text:style-name="T107">4.4.1</text:span><text:span text:style-name="T108">. inkstų – mažesnį nei 60 ml/min. kreatinino kliren</text:span><text:span text:style-name="T109">są ir (ar) didesnę nei 150 µmol/l kreatinino koncentraciją kraujyje;</text:span></text:p>
      <text:p text:style-name="P110"><text:span text:style-name="T111">4.4.2</text:span><text:span text:style-name="T112">. kepenų – didesnę nei 40 v/l asparagininės transaminazės (serumo gliutamatoksaloacetattransaminazės) koncentraciją ir (ar) didesnę nei 40 v/l alanininės transaminazės (serumo gl</text:span><text:span text:style-name="T113">iutamatpiruvattransaminazės) koncentraciją kraujyje, ir (ar) didesnę nei 120 v/l šarminės fosfatazės koncentraciją kraujyje, ir (ar) didesnę nei 40 v/l gama gliutamiltranspeptidazės koncentraciją, naujagimių – viršijančią amžiaus normą;</text:span></text:p>
      <text:p text:style-name="P114"><text:span text:style-name="T115">4.4.3</text:span><text:span text:style-name="T116">. širdies<text:s/></text:span><text:span text:style-name="T117">ir kraujagyslių sistemos – žemesnį nei 90 mm Hg sistolinį kraujo spaudimą (jei nėra kitų priežasčių, dėl kurių gali sumažėti kraujospūdis) ir (ar) ritmo sutrikimą, ir (ar) mažesnę nei 30 proc. kairiojo skilvelio išmetimo frakciją, naujagimių ir kūdikių – m</text:span><text:span text:style-name="T118">ažesnį nei amžiaus norma sistolinį kraujo spaudimą;</text:span></text:p>
      <text:p text:style-name="P119"><text:span text:style-name="T120">4.4.4</text:span><text:span text:style-name="T121">. kvėpavimo sistemos – mažesnį nei 60 mm/Hg parcialinį deguonies slėgį arteriniame kraujyje ir (ar) didesnį nei 50 mm/Hg parcialinį anglies dvideginio slėgį arteriniame kraujyje, ir (ar) jei<text:s/></text:span><text:span text:style-name="T122">taikoma dirbtinė plaučių ventiliacija;</text:span></text:p>
      <text:p text:style-name="P123"><text:span text:style-name="T124">4.4.5</text:span><text:span text:style-name="T125">. krešumo sistemos – mažesnį nei 100x10</text:span><text:span text:style-name="T126">9</text:span><text:span text:style-name="T127">/l ar didesnį nei 500x10</text:span><text:span text:style-name="T128">9</text:span><text:span text:style-name="T129">/l trombocitų skaičių ir (ar) mažesnį nei 30 proc. protrombino indeksą, jei nebuvo vartojami peroraliniai antikoaguliantai.</text:span></text:p>
      <text:p text:style-name="P130"><text:span text:style-name="T131">5</text:span><text:span text:style-name="T132">. Asmens s</text:span><text:span text:style-name="T133">veikatos priežiūros įstaigos teikiamos stacionarinės sepsio gydymo paslaugos turi<text:s/></text:span><text:soft-page-break/><text:span text:style-name="T134">atitikti antrinio lygio reanimacijos-intensyviosios terapijos paslaugų (Reanimacija II) teikimo suaugusiesiems ir (ar) vaikams reikalavimus.</text:span></text:p>
      <text:p text:style-name="P135"><text:span text:style-name="T136">6</text:span><text:span text:style-name="T137">. Asmens sveikatos priežiūro</text:span><text:span text:style-name="T138">s įstaigai, teikiančiai stacionarines sepsio gydymo paslaugas, taikomi bendrieji asmens sveikatos priežiūros įstaigoms keliami sveikatos saugos reikalavimai, nustatyti Lietuvos higienos normoje HN 47:2011 „Asmens sveikatos priežiūros įstaigos: bendrieji sv</text:span><text:span text:style-name="T139">eikatos saugos reikalavimai“, patvirtintoje Lietuvos Respublikos sveikatos apsaugos ministro 2011 m. liepos 29 d. įsakymu Nr. V-737 (Žin., 2011, Nr.<text:s/></text:span><text:a xlink:href="https://www.e-tar.lt/portal/lt/legalAct/TAR.E54CF2F882CF" office:target-frame-name="_blank" xlink:show="new"><text:span text:style-name="T140">100-4720</text:span></text:a><text:span text:style-name="T141">).</text:span></text:p>
      <text:p text:style-name="P142"><text:span text:style-name="T143">7</text:span><text:span text:style-name="T144">. Reikiama įranga sepsio gydymo stacionarinėms paslaugoms teikti turi atitikti Lietuvos medicinos normoje MN 4:2009 „Medicinos prietaisų saugos techninis reglamentas“ ir Lietuvos medicinos normoje MN 100:2009 „Aktyviųjų implantuojamųjų medicinos prietaisų<text:s/></text:span><text:span text:style-name="T145">saugos techninis reglamentas“, patvirtintose Lietuvos Respublikos sveikatos apsaugos ministro 2009 m. sausio 19 d. įsakymu Nr. V-18 (Žin., 2009, Nr.<text:s/></text:span><text:a xlink:href="https://www.e-tar.lt/portal/lt/legalAct/TAR.E891C15442F2" office:target-frame-name="_blank" xlink:show="new"><text:span text:style-name="T146">13-523</text:span></text:a><text:span text:style-name="T147">), nustatytus re</text:span><text:span text:style-name="T148">ikalavimus.</text:span></text:p>
      <text:p text:style-name="P149"/>
      <text:p text:style-name="P150"><text:span text:style-name="T151">_________________</text:span></text:p>
      <text:p text:style-name="P152">Priedo pakeitimai:</text:p>
      <text:p text:style-name="P153"><text:span text:style-name="T154">Nr.<text:s/></text:span><text:a xlink:href="https://www.e-tar.lt/portal/legalAct.html?documentId=TAR.70D8CA147482" office:target-frame-name="_top" xlink:show="replace"><text:span text:style-name="T155">V-1182</text:span></text:a><text:span text:style-name="T156">, 2011-12-28, Žin., 2011, Nr. 164-7845 (2011-12-31), i. k. 1112250ISAK00V-1182</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text:span><text:span text:style-name="T166">publikos sveikatos apsaugos ministerija, Įsakymas</text:span></text:p>
      <text:p text:style-name="P167"><text:span text:style-name="T168">Nr.<text:s/></text:span><text:a xlink:href="https://www.e-tar.lt/portal/legalAct.html?documentId=TAR.CC29653B0589" office:target-frame-name="_top" xlink:show="replace"><text:span text:style-name="T169">V-339</text:span></text:a><text:span text:style-name="T170">, 2006-04-27, Žin., 2006, Nr. 48-1744 (2006-04-29), i. k. 1062250ISAK000V-339</text:span></text:p>
      <text:p text:style-name="P171"><text:span text:style-name="T172">Dėl Lietuvos Respublikos sveikatos ap</text:span><text:span text:style-name="T173">saugos ministro 2005 m. spalio 27 d. įsakymo Nr. V-820 "Dėl Sepsio gydymo stacionarinių paslaugų teikimo asmens sveikatos priežiūros įstaigose reikalavimų, bazinių kainų ir apmokėjimo tvarkos aprašo patvirtinimo" pakeitimo</text:span></text:p>
      <text:p text:style-name="P174"/>
      <text:p text:style-name="P175"><text:span text:style-name="T176">2.</text:span></text:p>
      <text:p text:style-name="P177"><text:span text:style-name="T178">Lietuvos Respublikos<text:s/></text:span><text:span text:style-name="T179">sveikatos apsaugos ministerija, Įsakymas</text:span></text:p>
      <text:p text:style-name="P180"><text:span text:style-name="T181">Nr.<text:s/></text:span><text:a xlink:href="https://www.e-tar.lt/portal/legalAct.html?documentId=TAR.3B0D3148E2D9" office:target-frame-name="_top" xlink:show="replace"><text:span text:style-name="T182">V-333</text:span></text:a><text:span text:style-name="T183">, 2007-05-03, Žin., 2007, Nr. 50-1970 (2007-05-10), i. k. 1072250ISAK000V-333</text:span></text:p>
      <text:p text:style-name="P184"><text:span text:style-name="T185">Dėl Privalomojo sveikatos draudimo fondo biudž</text:span><text:span text:style-name="T186">eto lėšomis apmokamų stacionarinių asmens sveikatos priežiūros paslaugų ir bazinių kainų sąrašo patvirtinimo</text:span></text:p>
      <text:p text:style-name="P187"/>
      <text:p text:style-name="P188"><text:span text:style-name="T189">3.</text:span></text:p>
      <text:p text:style-name="P190"><text:span text:style-name="T191">Lietuvos Respublikos sveikatos apsaugos ministerija, Įsakymas</text:span></text:p>
      <text:p text:style-name="P192"><text:span text:style-name="T193">Nr.<text:s/></text:span><text:a xlink:href="https://www.e-tar.lt/portal/legalAct.html?documentId=TAR.70D8CA147482" office:target-frame-name="_top" xlink:show="replace"><text:span text:style-name="T194">V-1182</text:span></text:a><text:span text:style-name="T195">, 2011-12-28, Žin., 2011, Nr. 164-7845 (2011-12-31), i. k. 1112250ISAK00V-1182</text:span></text:p>
      <text:p text:style-name="P196"><text:span text:style-name="T197">Dėl Lietuvos Respublikos sveikatos apsaugos ministro 2005 m. spalio 27 d. įsakymo Nr. V-820</text:span><text:span text:style-name="T198"><text:s/>"Dėl Sepsio gydymo stacionarinių paslaugų teikimo asmens sveikatos priežiūros įstaigose reikalavimų, bazinių kainų ir apmokėjimo tvarkos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10:20:00Z</meta:creation-date>
    <dc:date>2016-03-02T10:20:00Z</dc:date>
    <meta:template xlink:href="Normal" xlink:type="simple"/>
    <meta:editing-cycles>2</meta:editing-cycles>
    <meta:editing-duration>PT0S</meta:editing-duration>
    <meta:document-statistic meta:page-count="3" meta:paragraph-count="74" meta:word-count="904" meta:character-count="7160" meta:row-count="204" meta:non-whitespace-character-count="6330"/>
  </office:meta>
</office:document-meta>
</file>