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9</text:span></text:p>
      <text:p text:style-name="P10"/>
      <text:p text:style-name="P11"><text:span text:style-name="T12">Įsakymas paskelbtas: Žin. 2005, Nr.<text:s/></text:span><text:a xlink:href="https://www.e-tar.lt/portal/legalAct.html?documentId=TAR.511CA4872DB0" office:target-frame-name="_top" xlink:show="replace"><text:span text:style-name="T13">128-4642</text:span></text:a><text:span text:style-name="T14">, i. k. 1052250ISAK000V-820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70D8CA147482" office:target-frame-name="_top" xlink:show="replace"><text:span text:style-name="T18">V-1182</text:span></text:a><text:span text:style-name="T19">, 2011-12-28, Žin. 2011, Nr. 164-7845 (2011-12-31), i. k. 1112250ISAK00V-118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SEPSIO GYDYMO STACIONARINIŲ<text:s/>PASLAUGŲ TEIKIMO ASMENS SVEIKATOS PRIEŽIŪROS ĮSTAIGOSE REIKALAVIMŲ APRAŠO PATVIRTINIMO</text:p>
      <text:p text:style-name="P25"/>
      <text:p text:style-name="P26">2005 m. spalio 27 d. Nr. V-820</text:p>
      <text:p text:style-name="P27">Vilnius</text:p>
      <text:p text:style-name="P28"/>
      <text:p text:style-name="P29"/>
      <text:p text:style-name="P30"><text:span text:style-name="T31">Siekdamas užtikrinti tinkamą sepsio gydymo paslaugų teikimą asmens sveikatos priežiūros įstaigose:</text:span></text:p>
      <text:p text:style-name="P32"><text:span text:style-name="T33">1</text:span><text:span text:style-name="T34">. T v i r t i n u Seps</text:span><text:span text:style-name="T35">io gydymo stacionarinių paslaugų teikimo asmens sveikatos priežiūros įstaigose reikalavimų aprašą (pridedama).</text:span></text:p>
      <text:p text:style-name="P36"><text:span text:style-name="T37">2</text:span><text:span text:style-name="T38">. P a v e d u įsakymo vykdymą kontroliuoti viceministrui pagal administravimo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05 m. spalio 27 d. įsakymu Nr. V-820 (Lietuvos Respublikos<text:s/></text:p>
      <text:p text:style-name="P50">sveikatos apsaugos ministro<text:s/></text:p>
      <text:p text:style-name="P51">2011 m. gruodžio 28 d. įsakymo<text:s/></text:p>
      <text:p text:style-name="P52">Nr. V-1182 redakcija)</text:p>
      <text:p text:style-name="P53"/>
      <text:p text:style-name="P54"><text:span text:style-name="T55">SEPSIO GYDYMO STACIONARINIŲ PASLAUGŲ TEIKIMO<text:s/></text:span><text:span text:style-name="T56">ASMENS SVEIKATOS PRIEŽIŪROS ĮSTAIGOSE REIKALAVIMŲ APRAŠAS</text:span></text:p>
      <text:p text:style-name="P57"/>
      <text:p text:style-name="P58"><text:span text:style-name="T59">1</text:span><text:span text:style-name="T60">. Sepsio gydymo stacionarinių paslaugų teikimo asmens sveikatos priežiūros įstaigose reikalavimų aprašas (toliau – Aprašas) nustato sepsio gydymo stacionarinių paslaugų teikimo reikalavimus be</text:span><text:span text:style-name="T61">i reikalavimus šias paslaugas teikiančioms asmens sveikatos priežiūros įstaigoms ir reikiamai įrangai sepsio gydymo stacionarinėms paslaugoms teikti.</text:span></text:p>
      <text:p text:style-name="P62"><text:span text:style-name="T63">2</text:span><text:span text:style-name="T64">. Sepsis – ligos kodai A39.2, A39.4, A40, A41pagal Tarptautinės statistinės ligų ir susijusių sveikat</text:span><text:span text:style-name="T65">os sutrikimų klasifikacijos dešimtąjį pataisytą ir papildytą leidimą „Sisteminis ligų sąrašas“ (Australijos modifikaciją) – tai sisteminis uždegiminis organizmo atsakas į infekciją, kuriam būdinga:</text:span></text:p>
      <text:p text:style-name="P66"><text:span text:style-name="T67">2.1</text:span><text:span text:style-name="T68">. didesnė nei 38° C arba mažesnė nei 36° C kūno tempe</text:span><text:span text:style-name="T69">ratūra; didesnis nei 100 k./min. širdies susitraukimų dažnis (naujagimių – didesnis nei 180 k./min., kūdikių ir vaikų iki 12 m. – didesnis nei 160 k./min.);</text:span></text:p>
      <text:p text:style-name="P70"><text:span text:style-name="T71">2.2</text:span><text:span text:style-name="T72">. didesnis nei 20 k./min. kvėpavimo dažnis (naujagimių – didesnis nei 60 k./min., kūdikių ir</text:span><text:span text:style-name="T73"><text:s/>vaikų iki 12 m. – didesnis nei 40 k./min.);</text:span></text:p>
      <text:p text:style-name="P74"><text:span text:style-name="T75">2.3</text:span><text:span text:style-name="T76">. didesnis nei 15x10</text:span><text:span text:style-name="T77">9</text:span><text:span text:style-name="T78"><text:s/>/l arba mažesnis nei 4x10</text:span><text:span text:style-name="T79">9</text:span><text:span text:style-name="T80">/l leukocitų kiekis kraujyje.</text:span></text:p>
      <text:p text:style-name="P81"><text:span text:style-name="T82">3</text:span><text:span text:style-name="T83">. Sepsio diagnozė patvirtinama nustačius:</text:span></text:p>
      <text:p text:style-name="P84"><text:span text:style-name="T85">3.1</text:span><text:span text:style-name="T86">. bakteremiją (bent kartą gavus teigiamą kraujo pasėlio rezultatą);</text:span></text:p>
      <text:p text:style-name="P87"><text:span text:style-name="T88">3.2</text:span><text:span text:style-name="T89">. teigiamą intraveninio gydymo antibakteriniais vaistais poveikį.</text:span></text:p>
      <text:p text:style-name="P90"><text:span text:style-name="T91">4</text:span><text:span text:style-name="T92">. Jei kraujo pasėlio rezultatas neigiamas, sepsis diagnozuojamas nustačius:</text:span></text:p>
      <text:p text:style-name="P93"><text:span text:style-name="T94">4.1</text:span><text:span text:style-name="T95">. Aprašo 2 punkte išvardytus rodiklius;</text:span><text:s/></text:p>
      <text:p text:style-name="P96">Punkto pakeitimai:</text:p>
      <text:p text:style-name="P97"><text:span text:style-name="T98">Nr.<text:s/></text:span><text:a xlink:href="https://www.e-tar.lt/portal/legalAct.html?documentId=TAR.887A99206324" office:target-frame-name="_top" xlink:show="replace"><text:span text:style-name="T99">V-95</text:span></text:a><text:span text:style-name="T100">, 2012-02-10, Žin., 2012, Nr. 22-1020 (2012-02-18), i. k. 1122250ISAK0000V-95</text:span></text:p>
      <text:p text:style-name="Normal"/>
      <text:p text:style-name="P101"><text:span text:style-name="T102">4.2</text:span><text:span text:style-name="T103">. didesnę nei 100 ml/l C reaktyviojo baltymo koncentraciją ir (ar) didesnę nei 2 nmg/ml prokalcitonino koncentraciją;</text:span></text:p>
      <text:p text:style-name="P104"><text:span text:style-name="T105">4.3</text:span><text:span text:style-name="T106">. teigiamą intraveninio gydymo antibakteriniais vaistais poveikį;</text:span></text:p>
      <text:p text:style-name="P107"><text:span text:style-name="T108">4.4</text:span><text:span text:style-name="T109">. dauginį (daugiau nei dviejų organų) pakenkimą:</text:span></text:p>
      <text:p text:style-name="P110"><text:span text:style-name="T111">4.4.1</text:span><text:span text:style-name="T112">. inkstų – mažesnį nei 60 ml/min. kreatinino klirensą ir (ar) didesnę nei 150 µmol/l kreatinino koncentraciją kraujyje;</text:span></text:p>
      <text:p text:style-name="P113"><text:span text:style-name="T114">4.4.2</text:span><text:span text:style-name="T115">. kepenų – didesnę nei 40 v/l asparagininės transaminazės (serumo gliutamatoksaloacetattransaminazės) koncentraciją ir (ar) didesnę nei 40 v/l alanininės transaminazės (serumo gliutamatpiruvattransaminazės) koncentraciją kraujyje, ir (ar) didesnę</text:span><text:span text:style-name="T116"><text:s/>nei 120 v/l šarminės fosfatazės koncentraciją kraujyje, ir (ar) didesnę nei 40 v/l gama gliutamiltranspeptidazės koncentraciją, naujagimių – viršijančią amžiaus normą;</text:span></text:p>
      <text:p text:style-name="P117"><text:span text:style-name="T118">4.4.3</text:span><text:span text:style-name="T119">. širdies ir kraujagyslių sistemos – žemesnį nei 90 mm Hg sistolinį kraujo spa</text:span><text:span text:style-name="T120">udimą (jei nėra kitų priežasčių, dėl kurių gali sumažėti kraujospūdis) ir (ar) ritmo sutrikimą, ir (ar) mažesnę nei 30 proc. kairiojo skilvelio išmetimo frakciją, naujagimių ir kūdikių – mažesnį nei amžiaus norma sistolinį kraujo spaudimą;</text:span></text:p>
      <text:p text:style-name="P121"><text:span text:style-name="T122">4.4.4</text:span><text:span text:style-name="T123">. kvėpa</text:span><text:span text:style-name="T124">vimo sistemos – mažesnį nei 60 mm/Hg parcialinį deguonies slėgį arteriniame kraujyje ir (ar) didesnį nei 50 mm/Hg parcialinį anglies dvideginio slėgį arteriniame kraujyje, ir (ar) jei taikoma dirbtinė plaučių ventiliacija;</text:span></text:p>
      <text:p text:style-name="P125"><text:span text:style-name="T126">4.4.5</text:span><text:span text:style-name="T127">. krešumo sistemos –<text:s/></text:span><text:span text:style-name="T128">mažesnį nei 100x10</text:span><text:span text:style-name="T129">9</text:span><text:span text:style-name="T130">/l ar didesnį nei 500x10</text:span><text:span text:style-name="T131">9</text:span><text:span text:style-name="T132">/l trombocitų skaičių<text:s/></text:span><text:soft-page-break/><text:span text:style-name="T133">ir (ar) mažesnį nei 30 proc. protrombino indeksą, jei nebuvo vartojami peroraliniai antikoaguliantai.</text:span></text:p>
      <text:p text:style-name="P134"><text:span text:style-name="T135">5</text:span><text:span text:style-name="T136">. Asmens sveikatos priežiūros įstaigos teikiamos stacionarinės sepsio gydymo pa</text:span><text:span text:style-name="T137">slaugos turi atitikti antrinio lygio reanimacijos-intensyviosios terapijos paslaugų (Reanimacija II) teikimo suaugusiesiems ir (ar) vaikams reikalavimus.</text:span></text:p>
      <text:p text:style-name="P138"><text:span text:style-name="T139">6</text:span><text:span text:style-name="T140">. Asmens sveikatos priežiūros įstaigai, teikiančiai stacionarines sepsio gydymo paslaugas, taikom</text:span><text:span text:style-name="T141">i bendrieji asmens sveikatos priežiūros įstaigoms keliami sveikatos saugos reikalavimai, nustatyti Lietuvos higienos normoje HN 47:2011 „Asmens sveikatos priežiūros įstaigos: bendrieji sveikatos saugos reikalavimai“, patvirtintoje Lietuvos Respublikos svei</text:span><text:span text:style-name="T142">katos apsaugos ministro 2011 m. liepos 29 d. įsakymu Nr. V-737 (Žin., 2011, Nr.<text:s/></text:span><text:a xlink:href="https://www.e-tar.lt/portal/lt/legalAct/TAR.E54CF2F882CF" office:target-frame-name="_blank" xlink:show="new"><text:span text:style-name="T143">100-4720</text:span></text:a><text:span text:style-name="T144">).</text:span></text:p>
      <text:p text:style-name="P145"><text:span text:style-name="T146">7</text:span><text:span text:style-name="T147">. Reikiama įranga sepsio gydymo stacionarinėms paslaugoms teikti turi atiti</text:span><text:span text:style-name="T148">kti Lietuvos medicinos normoje MN 4:2009 „Medicinos prietaisų saugos techninis reglamentas“ ir Lietuvos medicinos normoje MN 100:2009 „Aktyviųjų implantuojamųjų medicinos prietaisų saugos techninis reglamentas“, patvirtintose Lietuvos Respublikos sveikatos</text:span><text:span text:style-name="T149"><text:s/>apsaugos ministro 2009 m. sausio 19 d. įsakymu Nr. V-18 (Žin., 2009, Nr.<text:s/></text:span><text:a xlink:href="https://www.e-tar.lt/portal/lt/legalAct/TAR.E891C15442F2" office:target-frame-name="_blank" xlink:show="new"><text:span text:style-name="T150">13-523</text:span></text:a><text:span text:style-name="T151">), nustatytus reikalavimus.</text:span></text:p>
      <text:p text:style-name="P152"/>
      <text:p text:style-name="P153"><text:span text:style-name="T154">_________________</text:span></text:p>
      <text:p text:style-name="P155">Priedo pakeitimai:</text:p>
      <text:p text:style-name="P156"><text:span text:style-name="T157">Nr.<text:s/></text:span><text:a xlink:href="https://www.e-tar.lt/portal/legalAct.html?documentId=TAR.70D8CA147482" office:target-frame-name="_top" xlink:show="replace"><text:span text:style-name="T158">V-1182</text:span></text:a><text:span text:style-name="T159">, 2011-12-28, Žin., 2011, Nr. 164-7845 (2011-12-31), i. k. 1112250ISAK00V-1182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TAR.CC29653B0589" office:target-frame-name="_top" xlink:show="replace"><text:span text:style-name="T171">V-339</text:span></text:a><text:span text:style-name="T172">, 2006-04-27, Žin., 2006, Nr. 48-1744 (2006-04-29), i. k. 1062250ISAK000V-339</text:span></text:p>
      <text:p text:style-name="P173"><text:span text:style-name="T174">Dėl Lietuvos Respublikos sveikatos apsaugos ministro 2005 m. spalio 27 d. įsakymo Nr. V-820 "</text:span><text:span text:style-name="T175">Dėl Sepsio gydymo stacionarinių paslaugų teikimo asmens sveikatos priežiūros įstaigose reikalavimų, bazinių kainų ir apmokėjimo tvarkos aprašo patvirtinimo" pakeitimo</text:span></text:p>
      <text:p text:style-name="P176"/>
      <text:p text:style-name="P177"><text:span text:style-name="T178">2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3B0D3148E2D9" office:target-frame-name="_top" xlink:show="replace"><text:span text:style-name="T183">V-333</text:span></text:a><text:span text:style-name="T184">, 2007-05-03, Žin., 2007, Nr. 50-1970 (2007-05-10), i. k. 1072250ISAK000V-333</text:span></text:p>
      <text:p text:style-name="P185"><text:span text:style-name="T186">Dėl Privalomojo sveikatos draudimo fondo biudžeto lėšomis apmokamų stacionarinių asmens sveik</text:span><text:span text:style-name="T187">atos priežiūros paslaugų ir bazinių kainų sąrašo patvirtinimo</text:span></text:p>
      <text:p text:style-name="P188"/>
      <text:p text:style-name="P189"><text:span text:style-name="T190">3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70D8CA147482" office:target-frame-name="_top" xlink:show="replace"><text:span text:style-name="T195">V-1182</text:span></text:a><text:span text:style-name="T196">, 2011-12-28, Žin., 2011, Nr. 164-78</text:span><text:span text:style-name="T197">45 (2011-12-31), i. k. 1112250ISAK00V-1182</text:span></text:p>
      <text:p text:style-name="P198"><text:span text:style-name="T199">Dėl Lietuvos Respublikos sveikatos apsaugos ministro 2005 m. spalio 27 d. įsakymo Nr. V-820 "Dėl Sepsio gydymo stacionarinių paslaugų teikimo asmens sveikatos priežiūros įstaigose reikalavimų, bazinių kainų ir apm</text:span><text:span text:style-name="T200">okėjimo tvarkos aprašo patvirtinimo" pakeitimo</text:span></text:p>
      <text:p text:style-name="P201"/>
      <text:p text:style-name="P202"><text:span text:style-name="T203">4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887A99206324" office:target-frame-name="_top" xlink:show="replace"><text:span text:style-name="T208">V-95</text:span></text:a><text:span text:style-name="T209">, 2012-02-10, Žin., 2012, Nr. 22-1020 (2012-02-18), i</text:span><text:span text:style-name="T210">. k. 1122250ISAK0000V-95</text:span></text:p>
      <text:p text:style-name="P211"><text:span text:style-name="T212">Dėl Lietuvos Respublikos sveikatos apsaugos ministro 2005 m. spalio 27 d. įsakymo Nr. V-820 "Dėl Sepsio gydymo stacionarinių paslaugų teikimo asmens sveikatos priežiūros įstaigose reikalavimų, bazinių kainų ir apmokėjimo tvarkos ap</text:span><text:span text:style-name="T213">rašo pa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10:20:00Z</meta:creation-date>
    <dc:date>2016-03-02T10:20:00Z</dc:date>
    <meta:template xlink:href="Normal" xlink:type="simple"/>
    <meta:editing-cycles>2</meta:editing-cycles>
    <meta:editing-duration>PT0S</meta:editing-duration>
    <meta:document-statistic meta:page-count="3" meta:paragraph-count="81" meta:word-count="987" meta:character-count="7820" meta:row-count="223" meta:non-whitespace-character-count="6914"/>
  </office:meta>
</office:document-meta>
</file>