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margin-left="3.625in" style:page-number="1">
        <style:tab-stops/>
      </style:paragraph-properties>
    </style:style>
    <style:style style:name="P85" style:parent-style-name="Normal" style:family="paragraph">
      <style:paragraph-properties fo:margin-left="3.625in">
        <style:tab-stops/>
      </style:paragraph-properties>
    </style:style>
    <style:style style:name="P86" style:parent-style-name="Normal" style:family="paragraph">
      <style:paragraph-properties fo:margin-left="3.625in">
        <style:tab-stops/>
      </style:paragraph-properties>
    </style:style>
    <style:style style:name="P87" style:parent-style-name="Normal" style:family="paragraph">
      <style:paragraph-properties fo:margin-left="3.625in">
        <style:tab-stops/>
      </style:paragraph-properties>
    </style:style>
    <style:style style:name="P88" style:parent-style-name="Normal" style:family="paragraph">
      <style:paragraph-properties fo:text-indent="0.4916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FF" style:text-underline-type="single" style:text-underline-style="solid" style:text-underline-width="auto" style:text-underline-mode="continuou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FF" style:text-underline-type="single" style:text-underline-style="solid" style:text-underline-width="auto" style:text-underline-mode="continuous"/>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text-align="justify" fo:text-indent="0.4916in"/>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text-align="justify" fo:text-indent="0.4916in"/>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text-align="justify" fo:text-indent="0.4916in"/>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7">Suvestinė redakcija nuo 2006-12-17 iki 2010-04-17</text:span></text:p>
      <text:p text:style-name="P8"/>
      <text:p text:style-name="P9"><text:span text:style-name="T10">Nutarimas paskelbtas: Žin. 2000, Nr.<text:s/></text:span><text:a xlink:href="https://www.e-tar.lt/portal/legalAct.html?documentId=TAR.512AC3009C40" office:target-frame-name="_top" xlink:show="replace"><text:span text:style-name="T11">98-3117</text:span></text:a><text:span text:style-name="T12">, i. k. 1001100NUTA00001386</text:span></text:p>
      <text:p text:style-name="P13"/>
      <text:p text:style-name="P14"/>
      <text:p text:style-name="P15"><text:span text:style-name="T16"/><text:span text:style-name="T17">LIETUVOS RESPUBLIKOS VYRIAUSYBĖ</text:span></text:p>
      <text:p text:style-name="P18"/>
      <text:p text:style-name="P19">N U T A R I M A S</text:p>
      <text:p text:style-name="P20">DĖL PAVOJINGŲ LIETUVOS ŪKIO OBJEKTŲ REGISTRO REORGANIZAVIMO Į VALSTYBINĖS REIKŠMĖS IR PAVOJINGŲ OBJEKTŲ REGISTRĄ</text:p>
      <text:p text:style-name="P21"/>
      <text:p text:style-name="P22">2000 m. lapkričio 8 d. Nr. 1386</text:p>
      <text:p text:style-name="P23">Vilnius</text:p>
      <text:p text:style-name="P24"/>
      <text:p text:style-name="P25"><text:span text:style-name="T26">Vadovaudamasi L</text:span><text:span text:style-name="T27">ietuvos Respublikos civilinės saugos įstatymo (Žin., 1998, Nr.<text:s/></text:span><text:a xlink:href="https://www.e-tar.lt/portal/lt/legalAct/TAR.C15592B096FA" office:target-frame-name="_blank" xlink:show="new"><text:span text:style-name="T28">115-3230</text:span></text:a><text:span text:style-name="T29">; 2004, Nr.<text:s/></text:span><text:a xlink:href="https://www.e-tar.lt/portal/lt/legalAct/TAR.4481742C3EEC" office:target-frame-name="_blank" xlink:show="new"><text:span text:style-name="T30">163</text:span><text:span text:style-name="T31">-5941</text:span></text:a><text:span text:style-name="T32">) 10 straipsnio 2 dalies 4 punktu ir Lietuvos Respublikos valstybės registrų įstatymu (Žin., 1996, Nr.<text:s/></text:span><text:a xlink:href="https://www.e-tar.lt/portal/lt/legalAct/TAR.65532A74E296" office:target-frame-name="_blank" xlink:show="new"><text:span text:style-name="T33">86-2043</text:span></text:a><text:span text:style-name="T34">; 2004, Nr. 124-4488), Lietuvos Respublikos Vyriausybė<text:s/></text:span><text:span text:style-name="T35">nutaria:</text:span><text:s/></text:p>
      <text:p text:style-name="P36">Preambulės pakeitimai:</text:p>
      <text:p text:style-name="P37"><text:span text:style-name="T38">Nr.<text:s/></text:span><text:a xlink:href="https://www.e-tar.lt/portal/legalAct.html?documentId=TAR.15E87DA515E1" office:target-frame-name="_top" xlink:show="replace"><text:span text:style-name="T39">873</text:span></text:a><text:span text:style-name="T40">, 2006-09-11, Žin., 2006, Nr. 97-3783 (2006-09-14), i. k. 1061100NUTA00000873</text:span></text:p>
      <text:p text:style-name="Normal"/>
      <text:p text:style-name="P41"><text:span text:style-name="T42">1</text:span><text:span text:style-name="T43">. Reorganizuoti Pavojingų Lietuvos ūkio objektų re</text:span><text:span text:style-name="T44">gistrą, įsteigtą Lietuvos Respublikos Vyriausybės 1996 m. liepos 30 d. nutarimu Nr. 913 „Dėl Pavojingų Lietuvos ūkio objektų registro nuostatų patvirtinimo“ (Žin., 1996, Nr.<text:s/></text:span><text:a xlink:href="https://www.e-tar.lt/portal/lt/legalAct/TAR.CB1B2F314673" office:target-frame-name="_blank" xlink:show="new"><text:span text:style-name="T45">75-1810</text:span></text:a><text:span text:style-name="T46">), į Valstybinės reikšmės ir pavojingų objektų registrą.</text:span></text:p>
      <text:p text:style-name="P47"><text:span text:style-name="T48">2</text:span><text:span text:style-name="T49">. Patvirtinti Valstybinės reikšmės ir pavojingų objektų registro nuostatus (pridedama).</text:span></text:p>
      <text:p text:style-name="P50"><text:span text:style-name="T51">3</text:span><text:span text:style-name="T52">. Paskirti Priešgaisrinės apsaugos ir gelbėjimo departamentą prie Vidaus reikalų ministerij</text:span><text:span text:style-name="T53">os vadovaujančiąja Valstybinės reikšmės ir pavojingų objektų registro tvarkymo įstaiga.</text:span></text:p>
      <text:p text:style-name="P54">Punkto pakeitimai:</text:p>
      <text:p text:style-name="P55"><text:span text:style-name="T56">Nr.<text:s/></text:span><text:a xlink:href="https://www.e-tar.lt/portal/legalAct.html?documentId=TAR.0D4A72687DFE" office:target-frame-name="_top" xlink:show="replace"><text:span text:style-name="T57">982</text:span></text:a><text:span text:style-name="T58">, 2004-08-18, Žin., 2004, Nr. 130-4665 (2004-08-21), i. k. 1</text:span><text:span text:style-name="T59">041100NUTA00000982</text:span></text:p>
      <text:p text:style-name="P60"><text:span text:style-name="T61">Nr.<text:s/></text:span><text:a xlink:href="https://www.e-tar.lt/portal/legalAct.html?documentId=TAR.15E87DA515E1" office:target-frame-name="_top" xlink:show="replace"><text:span text:style-name="T62">873</text:span></text:a><text:span text:style-name="T63">, 2006-09-11, Žin., 2006, Nr. 97-3783 (2006-09-14), i. k. 1061100NUTA00000873</text:span></text:p>
      <text:p text:style-name="Normal"/>
      <text:p text:style-name="P64"><text:span text:style-name="T65">4</text:span><text:span text:style-name="T66">. Pripažinti netekusiu galios Lietuvos Respublikos Vyriausybės<text:s/></text:span><text:span text:style-name="T67">1996 m. liepos 30 d. nutarimo Nr. 913 „Dėl Pavojingų Lietuvos ūkio objektų registro nuostatų patvirtinimo“ (Žin., 1996, Nr.<text:s/></text:span><text:a xlink:href="https://www.e-tar.lt/portal/lt/legalAct/TAR.CB1B2F314673" office:target-frame-name="_blank" xlink:show="new"><text:span text:style-name="T68">75-1810</text:span></text:a><text:span text:style-name="T69">) 3 punktą.</text:span></text:p>
      <text:p text:style-name="P70"/>
      <text:p text:style-name="P71"/>
      <text:p text:style-name="P72"/>
      <text:p text:style-name="P73">L. e. Ministro<text:s/>Pirmininko pareigas<text:tab/>Andrius Kubilius</text:p>
      <text:p text:style-name="P74"/>
      <text:p text:style-name="P75"/>
      <text:p text:style-name="P76"/>
      <text:p text:style-name="P77">L. e. krašto apsaugos ministro pareigas<text:tab/>Česlovas Stankevičius</text:p>
      <text:p text:style-name="P78"/>
      <text:soft-page-break/>
      <text:p text:style-name="P79">PATVIRTINTA</text:p>
      <text:p text:style-name="P85">Lietuvos<text:s/>Respublikos Vyriausybės 2000 m. lapkričio 8 d.</text:p>
      <text:p text:style-name="P86">nutarimu Nr. 1386</text:p>
      <text:p text:style-name="P87">(Lietuvos Respublikos Vyriausybės 2006 m. rugsėjo 11 d. nutarimo Nr. 873 redakcija)</text:p>
      <text:p text:style-name="P88"/>
      <text:p text:style-name="P89"><text:span text:style-name="T90">valstybinės reikšmės ir pavojingų objektų registro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alstybi</text:span><text:span text:style-name="T100">nės reikšmės ir pavojingų objektų registro nuostatai (toliau vadinama – šie Nuostatai) reglamentuoja Valstybinės reikšmės ir pavojingų objektų registro (toliau vadinama – registras) paskirtį, objektus, registro tvarkymo įstaigas, jų teises ir pareigas, reg</text:span><text:span text:style-name="T101">istro duomenų tvarkymą, sąveiką su kitais registrais, registro duomenų saugą, registro duomenų teikimą ir naudojimą, registro reorganizavimą ir likvidavimą.</text:span></text:p>
      <text:p text:style-name="P102"><text:span text:style-name="T103">2</text:span><text:span text:style-name="T104">. Registro paskirtis – registruoti registro objektus, rinkti, kaupti, apdoroti, sisteminti, sa</text:span><text:span text:style-name="T105">ugoti, naudoti ir teikti registro duomenis ir dokumentus, atlikti kitus registro duomenų tvarkymo veiksmus.</text:span></text:p>
      <text:p text:style-name="P106"><text:span text:style-name="T107">3</text:span><text:span text:style-name="T108">. Registro objektai yra:</text:span></text:p>
      <text:p text:style-name="P109"><text:span text:style-name="T110">3.1</text:span><text:span text:style-name="T111">. valstybinės reikšmės objektai;</text:span></text:p>
      <text:p text:style-name="P112"><text:span text:style-name="T113">3.2</text:span><text:span text:style-name="T114">. pavojingi objektai.</text:span></text:p>
      <text:p text:style-name="P115"><text:span text:style-name="T116">4</text:span><text:span text:style-name="T117">. Registro asmens duomenys tvarkomi siekiant</text:span><text:span text:style-name="T118"><text:s/>rinkti, kaupti, apdoroti, sisteminti, saugoti ir teikti išsamią ir teisingą informaciją apie registro objektus</text:span><text:span text:style-name="T119">.</text:span></text:p>
      <text:p text:style-name="P120"><text:span text:style-name="T121">5</text:span><text:span text:style-name="T122">. Registro duomenys kaupiami vienoje registro duomenų bazėje.</text:span></text:p>
      <text:p text:style-name="P123"><text:span text:style-name="T124">6</text:span><text:span text:style-name="T125">. Registro duomenų teikėjai – fiziniai ir juridiniai asmenys, Lietuvos<text:s/></text:span><text:span text:style-name="T126">Respublikos ir užsienio juridinių asmenų filialai, atstovybės, kurie nuosavybės ar patikėjimo teise ar kitu teisėtu pagrindu valdo, naudoja valstybinės reikšmės ir (ar) pavojingus objektus ir (ar) jais disponuoja.</text:span></text:p>
      <text:p text:style-name="P127"><text:span text:style-name="T128">7</text:span><text:span text:style-name="T129">. Registras tvarkomas vadovaujantis L</text:span><text:span text:style-name="T130">ietuvos Respublikos valstybės registrų įstatymu (Žin., 1996, Nr.<text:s/></text:span><text:a xlink:href="https://www.e-tar.lt/portal/lt/legalAct/TAR.65532A74E296" office:target-frame-name="_blank" xlink:show="new"><text:span text:style-name="T131">86-2043</text:span></text:a><text:span text:style-name="T132">; 2004, Nr. 124-4488</text:span><text:span text:style-name="T133">), Lietuvos Respublikos civilinės saugos įstatymu (Žin., 1998, Nr.<text:s/></text:span><text:a xlink:href="https://www.e-tar.lt/portal/lt/legalAct/TAR.C15592B096FA" office:target-frame-name="_blank" xlink:show="new"><text:span text:style-name="T134">115-3230</text:span></text:a><text:span text:style-name="T135">),<text:s/></text:span><text:span text:style-name="T136">Lietuvos Respublikos asmens duomenų teisinės apsaugos įstatymu (Žin., 1996, Nr.<text:s/></text:span><text:a xlink:href="https://www.e-tar.lt/portal/lt/legalAct/TAR.5368B592234C" office:target-frame-name="_blank" xlink:show="new"><text:span text:style-name="T137">63-1479</text:span></text:a><text:span text:style-name="T138">; 2003, Nr.<text:s/></text:span><text:a xlink:href="https://www.e-tar.lt/portal/lt/legalAct/TAR.A5D68BD2EAFF" office:target-frame-name="_blank" xlink:show="new"><text:span text:style-name="T139">15-597</text:span></text:a><text:span text:style-name="T140">),<text:s/></text:span><text:span text:style-name="T141">šiais Nuostatais ir kitais teisės aktais, reglamentuojančiais valstybės registrų veiklą.</text:span></text:p>
      <text:p text:style-name="P142"/>
      <text:p text:style-name="P143"><text:span text:style-name="T144">II</text:span><text:span text:style-name="T145">.<text:s/></text:span><text:span text:style-name="T146">REGISTRO TVARKYMO ĮSTAIGOS</text:span></text:p>
      <text:p text:style-name="P147"/>
      <text:p text:style-name="P148"><text:span text:style-name="T149">8</text:span><text:span text:style-name="T150">. Registro tvarky</text:span><text:span text:style-name="T151">mo įstaigos yra:</text:span></text:p>
      <text:p text:style-name="P152"><text:span text:style-name="T153">8.1</text:span><text:span text:style-name="T154">. vadovaujančioji registro tvarkymo įstaiga – Priešgaisrinės apsaugos ir gelbėjimo departamentas prie Vidaus reikalų ministerijos (toliau vadinama – Priešgaisrinės apsaugos ir gelbėjimo departamentas). Jis kartu atlieka ir registro<text:s/></text:span><text:span text:style-name="T155">tvarkymo įstaigos funkcijas;</text:span></text:p>
      <text:p text:style-name="P156"><text:span text:style-name="T157">8.2</text:span><text:span text:style-name="T158">. teritorinės registro tvarkymo įstaigos – apskričių viršininkų administracijos.</text:span></text:p>
      <text:p text:style-name="P159"><text:span text:style-name="T160">9</text:span><text:span text:style-name="T161">. Priešgaisrinės apsaugos ir gelbėjimo departamentas:</text:span></text:p>
      <text:p text:style-name="P162"><text:span text:style-name="T163">9.1</text:span><text:span text:style-name="T164">. metodiškai vadovauja registro veiklai;</text:span></text:p>
      <text:p text:style-name="P165"><text:span text:style-name="T166">9.2</text:span><text:span text:style-name="T167">. koordinuoja teritorinių</text:span><text:span text:style-name="T168"><text:s/>registro tvarkymo įstaigų darbą, teisės aktų nustatyta tvarka atlieka šių įstaigų priežiūrą;</text:span></text:p>
      <text:p text:style-name="P169"><text:span text:style-name="T170">9.3</text:span><text:span text:style-name="T171">. užtikrina tinkamą teritorinių registro tvarkymo įstaigų darbą;</text:span></text:p>
      <text:p text:style-name="P172"><text:span text:style-name="T173">9.4</text:span><text:span text:style-name="T174">. nagrinėja ir apibendrina teritorinių registro tvarkymo įstaigų pasiūlymus dėl<text:s/></text:span><text:span text:style-name="T175">registro veiklos tobulinimo;</text:span></text:p>
      <text:p text:style-name="P176"><text:span text:style-name="T177">9.5</text:span><text:span text:style-name="T178">. atlieka registro duomenų saugos reikalavimų laikymosi priežiūrą;</text:span></text:p>
      <text:p text:style-name="P179"><text:span text:style-name="T180">9.6</text:span><text:span text:style-name="T181">. užtikrina, kad registras būtų tvarkomas vadovaujantis Lietuvos Respublikos valstybės registrų įstatymu, šiais Nuostatais ir kitais teisės aktais</text:span><text:span text:style-name="T182">;</text:span></text:p>
      <text:p text:style-name="P183"><text:span text:style-name="T184">9.7</text:span><text:span text:style-name="T185">. planuoja metinį ir perspektyvinį registro biudžetus, kontroliuoja jų vykdymą;</text:span></text:p>
      <text:p text:style-name="P186"><text:span text:style-name="T187">9.8</text:span><text:span text:style-name="T188">. teikia suinteresuotiems asmenims informaciją apie registro veiklą;</text:span></text:p>
      <text:p text:style-name="P189"><text:span text:style-name="T190">9.9</text:span><text:span text:style-name="T191">. organizuoja ir koordinuoja registro tvarkymo įstaigų valstybės tarnautojų ir darbu</text:span><text:span text:style-name="T192">otojų, dirbančių pagal sutartis, mokymą, rengia mokymo ir kvalifikacijos kėlimo programas, kitus su kvalifikacijos kėlimu susijusius metodinius dokumentus;</text:span></text:p>
      <text:p text:style-name="P193"><text:span text:style-name="T194">9.10</text:span><text:span text:style-name="T195">. registruoja ir išregistruoja registro objektus;</text:span></text:p>
      <text:p text:style-name="P196"><text:span text:style-name="T197">9.11</text:span><text:span text:style-name="T198">. užtikrina sąveiką su kitais regi</text:span><text:span text:style-name="T199">strais ir sudaro teisines, technologines bei technines galimybes teritorinėms registro tvarkymo įstaigoms naudotis jų funkcijoms atlikti reikalingais kitų registrų duomenimis;</text:span></text:p>
      <text:p text:style-name="P200"><text:span text:style-name="T201">9.12</text:span><text:span text:style-name="T202">. teikia registro<text:s/></text:span><text:span text:style-name="T203">duomenų gavėjams</text:span><text:span text:style-name="T204"><text:s/>registro duomenis apie registro objek</text:span><text:span text:style-name="T205">tus, esančius visoje Lietuvos Respublikos teritorijoje;</text:span></text:p>
      <text:p text:style-name="P206"><text:span text:style-name="T207">9.13</text:span><text:span text:style-name="T208">. saugo iš teritorinių registro tvarkymo įstaigų gautų registro duomenų teikėjų užpildytų registro objektų anketų, kurių forma tvirtinama Priešgaisrinės apsaugos ir gelbėjimo departamento dire</text:span><text:span text:style-name="T209">ktoriaus įsakymu, ir kitų registravimo dokumentų (toliau vadinama – objektų registravimo dokumentai) originalus;</text:span></text:p>
      <text:p text:style-name="P210"><text:span text:style-name="T211">9.14</text:span><text:span text:style-name="T212">. užtikrina registro duomenų bazės saugą;</text:span></text:p>
      <text:p text:style-name="P213"><text:span text:style-name="T214">9.15</text:span><text:span text:style-name="T215">. organizuoja ir atlieka registro duomenų bazės techninę priežiūrą;</text:span></text:p>
      <text:p text:style-name="P216"><text:span text:style-name="T217">9.16</text:span><text:span text:style-name="T218">. atlieka</text:span><text:span text:style-name="T219"><text:s/>kitas šiuose Nuostatuose ir kituose teisės aktuose nustatytas funkcijas.</text:span></text:p>
      <text:p text:style-name="P220"><text:span text:style-name="T221">10</text:span><text:span text:style-name="T222">. Priešgaisrinės apsaugos ir gelbėjimo departamentas turi teisę:</text:span></text:p>
      <text:p text:style-name="P223"><text:span text:style-name="T224">10.1</text:span><text:span text:style-name="T225">. pagal kompetenciją rengti ir priimti teisės aktus, susijusius su registro tvarkymu ir registro duomen</text:span><text:span text:style-name="T226">ų sauga;</text:span></text:p>
      <text:p text:style-name="P227"><text:span text:style-name="T228">10.2</text:span><text:span text:style-name="T229">. nustatyti registro tvarkymo įstaigų darbo organizavimo principus ir tvarką;</text:span></text:p>
      <text:p text:style-name="P230"><text:span text:style-name="T231">10.3</text:span><text:span text:style-name="T232">. organizuoti registro kompiuterinės, programinės, komunikacijos įrangos įsigijimą, nustatyti šios įrangos priežiūros reikalavimus, spręsti registro mode</text:span><text:span text:style-name="T233">rnizavimo ir plėtimo klausimus;</text:span></text:p>
      <text:p text:style-name="P234"><text:span text:style-name="T235">10.4</text:span><text:span text:style-name="T236">. perduoti registro tvarkytojams atlikti dalį registro duomenų tvarkymo funkcijų, nesusijusių su sprendimo dėl registro objektų registravimo ir sprendimo dėl registro duomenų teikimo priėmimu;</text:span></text:p>
      <text:p text:style-name="P237"><text:span text:style-name="T238">10.5</text:span><text:span text:style-name="T239">. atlikti kitus</text:span><text:span text:style-name="T240"><text:s/>šiuose Nuostatuose ir kituose teisės aktuose nustatytus veiksmus.</text:span></text:p>
      <text:p text:style-name="P241"><text:span text:style-name="T242">11</text:span><text:span text:style-name="T243">. Teritorinės registro tvarkymo įstaigos:</text:span></text:p>
      <text:p text:style-name="P244"><text:span text:style-name="T245">11.1</text:span><text:span text:style-name="T246">. nagrinėja registro objektų, esančių teritorinės registro tvarkymo įstaigos apskrities teritorijoje, registravimo dokumentus, sutikr</text:span><text:span text:style-name="T247">ina jų duomenis su registro duomenimis ir įrašo objektų registravimo dokumentuose nurodytus duomenis į registro duomenų bazę;</text:span></text:p>
      <text:p text:style-name="P248"><text:span text:style-name="T249">11.2</text:span><text:span text:style-name="T250">. perduoda objektų registravimo dokumentus Priešgaisrinės apsaugos ir gelbėjimo departamentui;</text:span></text:p>
      <text:p text:style-name="P251"><text:span text:style-name="T252">11.3</text:span><text:span text:style-name="T253">. teikia registro<text:s/></text:span><text:span text:style-name="T254">duomenų gavėjams</text:span><text:span text:style-name="T255"><text:s/>registro duomenis apie registro objektus, esančius teritorinės registro tvarkymo įstaigos apskrities teritorijoje.</text:span></text:p>
      <text:p text:style-name="P256"><text:span text:style-name="T257">12</text:span><text:span text:style-name="T258">. Registro tvarkymo įstaigos turi teisę:</text:span></text:p>
      <text:p text:style-name="P259"><text:span text:style-name="T260">12.1</text:span><text:span text:style-name="T261">. reikalauti iš registro duomenų teikėjų, kad registro duomenys, jų p</text:span><text:span text:style-name="T262">akeitimai ir objektų registravimo dokumentai būtų tinkamai surašyti, laiku pateikti ir atitiktų kitų registrų duomenis;</text:span></text:p>
      <text:p text:style-name="P263"><text:span text:style-name="T264">12.2</text:span><text:span text:style-name="T265">. skirti registro duomenų teikėjui 5 darbo dienas trūkumams pašalinti, jeigu nustatoma, kad registrui pateikti duomenys ar objek</text:span><text:span text:style-name="T266">to registravimo dokumentai yra neteisingi, neišsamūs, netikslūs ar neatitinka teisės aktų nustatytų reikalavimų;</text:span></text:p>
      <text:p text:style-name="P267"><text:span text:style-name="T268">12.3</text:span><text:span text:style-name="T269">. atlikti kitus šiuose Nuostatuose nustatytus veiksmus.</text:span></text:p>
      <text:p text:style-name="P270"><text:span text:style-name="T271">13</text:span><text:span text:style-name="T272">. Registro tvarkymo įstaigos pagal kompetenciją privalo užtikrinti, kad</text:span><text:span text:style-name="T273">:</text:span></text:p>
      <text:p text:style-name="P274"><text:span text:style-name="T275">13.1</text:span><text:span text:style-name="T276">. registras veiktų nenutrūkstamai;</text:span></text:p>
      <text:p text:style-name="P277"><text:span text:style-name="T278">13.2</text:span><text:span text:style-name="T279">. registro duomenys atitiktų objektų registravimo dokumentuose nurodytus duomenis;</text:span></text:p>
      <text:p text:style-name="P280"><text:span text:style-name="T281">13.3</text:span><text:span text:style-name="T282">. neteisingi, netikslūs, neišsamūs registro duomenys arba registro duomenų pakeitimai būtų nedelsiant ištaisyti, p</text:span><text:span text:style-name="T283">atikslinti arba papildyti;</text:span></text:p>
      <text:p text:style-name="P284"><text:span text:style-name="T285">13.4</text:span><text:span text:style-name="T286">. registro duomenys, gaunami iš kitų registrų, būtų nuolat atnaujinami;</text:span></text:p>
      <text:p text:style-name="P287"><text:span text:style-name="T288">13.5</text:span><text:span text:style-name="T289">. registro duomenų gavėjai, kuriems perduoti neteisingi, netikslūs, neišsamūs registro duomenys, būtų informuoti apie ištaisytus netikslumus.</text:span></text:p>
      <text:p text:style-name="P290"/>
      <text:p text:style-name="P291"><text:span text:style-name="T292">III</text:span><text:span text:style-name="T293">.<text:s/></text:span><text:span text:style-name="T294">RegistrO duomenys</text:span></text:p>
      <text:p text:style-name="P295"/>
      <text:p text:style-name="P296"><text:span text:style-name="T297">14</text:span><text:span text:style-name="T298">. Registre kaupiami duomenys apie registro objektus skirstomi į bendruosius ir specifinius:</text:span></text:p>
      <text:p text:style-name="P299"><text:span text:style-name="T300">14.1</text:span><text:span text:style-name="T301">. bendrieji registro duomenys:</text:span></text:p>
      <text:p text:style-name="P302"><text:span text:style-name="T303">14.1.1</text:span><text:span text:style-name="T304">. registro objekto kategorija (valstybinės reikšmės objektas, pavojingas<text:s/></text:span><text:span text:style-name="T305">objektas, išskyrus hidrotechnikos statinį, hidrotechnikos</text:span><text:span text:style-name="T306"><text:s/>statinys);</text:span></text:p>
      <text:p text:style-name="P307"><text:span text:style-name="T308">14.1.2</text:span><text:span text:style-name="T309">. registro objekto identifikavimo kodas;</text:span></text:p>
      <text:p text:style-name="P310"><text:span text:style-name="T311">14.1.3</text:span><text:span text:style-name="T312">. registro objekto pavadinimas;</text:span></text:p>
      <text:p text:style-name="P313"><text:span text:style-name="T314">14.1.4</text:span><text:span text:style-name="T315">. registro objekto adresas;</text:span></text:p>
      <text:p text:style-name="P316"><text:span text:style-name="T317">14.1.5</text:span><text:span text:style-name="T318">. registro duomenų teikėjo (juridinio asmens,<text:s/></text:span><text:span text:style-name="T319">Lietuvos Respublikos ir užsienio juridinio asmens filialo, atstovybės)</text:span><text:span text:style-name="T320"><text:s/>pavadinimas, kodas, buveinė;</text:span></text:p>
      <text:p text:style-name="P321"><text:span text:style-name="T322">14.1.6</text:span><text:span text:style-name="T323">. registro duomenų teikėjo (fizinio asmens) ir registro duomenų teikėjo (juridinio asmens,<text:s/></text:span><text:span text:style-name="T324">Lietuvos Respublikos ir užsienio juridinio asmens filia</text:span><text:span text:style-name="T325">lo, atstovybės)<text:s/></text:span><text:span text:style-name="T326">atstovo vardas, pavardė, pareigos, telefonų, fakso numeriai ir elektroninio pašto adresas;</text:span></text:p>
      <text:p text:style-name="P327"><text:span text:style-name="T328">14.1.7</text:span><text:span text:style-name="T329">. registro</text:span><text:span text:style-name="T330"><text:s/>objekto centro koordinatės<text:s/></text:span><text:span text:style-name="T331">valstybinėje 1994 metų Lietuvos koordinačių sistemoje (toliau vadinama – LKS-94 sistema)</text:span><text:span text:style-name="T332">;</text:span></text:p>
      <text:p text:style-name="P333"><text:span text:style-name="T334">14.1.8</text:span><text:span text:style-name="T335">.</text:span><text:span text:style-name="T336"><text:s/>registro</text:span><text:span text:style-name="T337"><text:s/>objektas skaitmeniniame žemėlapyje;</text:span></text:p>
      <text:p text:style-name="P338"><text:span text:style-name="T339">14.1.9</text:span><text:span text:style-name="T340">. registro</text:span><text:span text:style-name="T341"><text:s/>objekto teritorijos planas;</text:span></text:p>
      <text:p text:style-name="P342"><text:span text:style-name="T343">14.1.10</text:span><text:span text:style-name="T344">. registro</text:span><text:span text:style-name="T345"><text:s/>objekto statinių planai;</text:span></text:p>
      <text:p text:style-name="P346"><text:span text:style-name="T347">14.1.11</text:span><text:span text:style-name="T348">. registro</text:span><text:span text:style-name="T349"><text:s/>objekto privažiavimo kelių schemos;</text:span></text:p>
      <text:p text:style-name="P350"><text:span text:style-name="T351">14.1.12</text:span><text:span text:style-name="T352">. registro</text:span><text:span text:style-name="T353"><text:s/>objekto komunikacijų schemos;</text:span></text:p>
      <text:p text:style-name="P354"><text:span text:style-name="T355">14.1.13</text:span><text:span text:style-name="T356">. registro</text:span><text:span text:style-name="T357"><text:s/>objektą skaitmeniniame žemėlapyje apibūdinantys duomenys:</text:span></text:p>
      <text:p text:style-name="P358"><text:span text:style-name="T359">14.1.13.1</text:span><text:span text:style-name="T360">. apskrities teritorijos ribos LKS-94 sistemoje ir plotas;</text:span></text:p>
      <text:p text:style-name="P361"><text:span text:style-name="T362">14.1.13.2</text:span><text:span text:style-name="T363">. savivaldybės teritorijos ribos LKS-94 sistemoje ir plotas;</text:span></text:p>
      <text:p text:style-name="P364"><text:span text:style-name="T365">14.1.13.3</text:span><text:span text:style-name="T366">. seniūnijos aptarnau</text:span><text:span text:style-name="T367">jamos teritorijos ribos LKS-94 sistemoje ir plotas;</text:span></text:p>
      <text:p text:style-name="P368"><text:span text:style-name="T369">14.1.13.4</text:span><text:span text:style-name="T370">. gyvenamosios vietovės teritorijos ribos LKS-94 sistemoje ir plotas;</text:span></text:p>
      <text:p text:style-name="P371"><text:span text:style-name="T372">14.1.13.5</text:span><text:span text:style-name="T373">. gatvės ašinė linija (fiksuojant pradžią, pabaigą ir posūkio taškus) LKS-94 sistemoje;</text:span></text:p>
      <text:p text:style-name="P374"><text:span text:style-name="T375">14.1.13.6</text:span><text:span text:style-name="T376">. regis</text:span><text:span text:style-name="T377">tro objekto adresą unikaliai išreiškiantys duomenys (taškas) LKS-94 sistemoje;</text:span></text:p>
      <text:p text:style-name="P378"><text:span text:style-name="T379">14.1.13.7</text:span><text:span text:style-name="T380">. korpuso vietą unikaliai išreiškiantys duomenys (taškas) LKS-94 sistemoje;</text:span></text:p>
      <text:p text:style-name="P381"><text:span text:style-name="T382">14.1.14</text:span><text:span text:style-name="T383">. registro</text:span><text:span text:style-name="T384"><text:s/>objektą apibūdinantys nekilnojamojo daikto kadastriniai duomenys</text:span><text:span text:style-name="T385">:</text:span></text:p>
      <text:p text:style-name="P386"><text:span text:style-name="T387">14.1.14.1</text:span><text:span text:style-name="T388">. unikalus žemės sklypo numeris;</text:span></text:p>
      <text:p text:style-name="P389"><text:span text:style-name="T390">14.1.14.2</text:span><text:span text:style-name="T391">. žemės sklypo ribų posūkio taškų koordinatės LKS-94 sistemoje;</text:span></text:p>
      <text:p text:style-name="P392"><text:span text:style-name="T393">14.1.14.3</text:span><text:span text:style-name="T394">. statinio kontūrų skaitmeninė grafinė informacija ir statinio vidaus suplanavimo skaitmeniniai grafiniai duomenys;</text:span></text:p>
      <text:p text:style-name="P395"><text:span text:style-name="T396">14</text:span><text:span text:style-name="T397">.1.14.4</text:span><text:span text:style-name="T398">. statinio buvimo vieta žemės sklype (žemės sklypo, kuriame yra statinys, unikalus numeris);</text:span></text:p>
      <text:p text:style-name="P399"><text:span text:style-name="T400">14.1.14.5</text:span><text:span text:style-name="T401">. unikalus statinio (taip pat nebaigto statyti) numeris;</text:span></text:p>
      <text:p text:style-name="P402"><text:span text:style-name="T403">14.1.14.6</text:span><text:span text:style-name="T404">. statinio pagrindinė tikslinė naudojimo paskirtis ir statinio pavadini</text:span><text:span text:style-name="T405">mas;</text:span></text:p>
      <text:p text:style-name="P406"><text:span text:style-name="T407">14.1.14.7</text:span><text:span text:style-name="T408">. statinio parametrai: plotas, tūris, ilgis, plotis, skersmuo, skerspjūvis, aukštis, gylis, perimetras arba kiti statiniams būdingi geometriniai parametrai;</text:span></text:p>
      <text:p text:style-name="P409"><text:span text:style-name="T410">14.1.14.8</text:span><text:span text:style-name="T411">. statinio statybos (rekonstravimo) pradžios ir pabaigos metai;</text:span></text:p>
      <text:p text:style-name="P412"><text:span text:style-name="T413">14.1.14.9</text:span><text:span text:style-name="T414">. patalpos, suformuotos kaip atskiras nekilnojamasis daiktas, buvimo vieta pastate (statinio, kuriame yra patalpa, unikalus numeris);</text:span></text:p>
      <text:p text:style-name="P415"><text:span text:style-name="T416">14.1.14.10</text:span><text:span text:style-name="T417">. statinio aukštų skaičius;</text:span></text:p>
      <text:p text:style-name="P418"><text:span text:style-name="T419">14.1.15</text:span><text:span text:style-name="T420">. registro objekto įregistravimo, išregistravimo datos,<text:s/></text:span><text:span text:style-name="T421">duomenų įrašymo ir keitimo datos;</text:span></text:p>
      <text:p text:style-name="P422"><text:span text:style-name="T423">14.2</text:span><text:span text:style-name="T424">. valstybinės reikšmės objektų specifiniai duomenys:</text:span></text:p>
      <text:p text:style-name="P425"><text:span text:style-name="T426">14.2.1</text:span><text:span text:style-name="T427">. registro</text:span><text:span text:style-name="T428"><text:s/>objekte vykdomos veiklos duomenys;</text:span></text:p>
      <text:p text:style-name="P429"><text:span text:style-name="T430">14.2.2</text:span><text:span text:style-name="T431">. registro</text:span><text:span text:style-name="T432"><text:s/>objekte dirbančių asmenų skaičius;</text:span></text:p>
      <text:p text:style-name="P433"><text:span text:style-name="T434">14.3</text:span><text:span text:style-name="T435">. pavojingų objektų, išskyrus hidrotech</text:span><text:span text:style-name="T436">nikos statinius, specifiniai duomenys:</text:span></text:p>
      <text:p text:style-name="P437"><text:span text:style-name="T438">14.3.1</text:span><text:span text:style-name="T439">. registro</text:span><text:span text:style-name="T440"><text:s/>objekte vykdomos veiklos duomenys;</text:span></text:p>
      <text:p text:style-name="P441"><text:span text:style-name="T442">14.3.2</text:span><text:span text:style-name="T443">. registro</text:span><text:span text:style-name="T444"><text:s/>objekte dirbančių asmenų skaičius;</text:span></text:p>
      <text:p text:style-name="P445"><text:span text:style-name="T446">14.3.3</text:span><text:span text:style-name="T447">. registro objekte nuolat arba laikinai gaminamų, perdirbamų, laikomų, perkraunamų, naudojamų, sa</text:span><text:span text:style-name="T448">ndėliuojamų arba neutralizuojamų pavojingų medžiagų:</text:span></text:p>
      <text:p text:style-name="P449"><text:span text:style-name="T450">14.3.3.1</text:span><text:span text:style-name="T451">. numeris JAV cheminių medžiagų santrumpų tarnybos sąraše (CAS);</text:span></text:p>
      <text:p text:style-name="P452"><text:span text:style-name="T453">14.3.3.2</text:span><text:span text:style-name="T454">. cheminės medžiagos kodas pagal Jungtinių Tautų Organizacijos klasifikaciją;</text:span></text:p>
      <text:p text:style-name="P455"><text:span text:style-name="T456">14.3.3.3</text:span><text:span text:style-name="T457">. komercinis pavadinimas;</text:span></text:p>
      <text:p text:style-name="P458"><text:span text:style-name="T459">14.3.3.4</text:span><text:span text:style-name="T460">. cheminis pavadinimas;</text:span></text:p>
      <text:p text:style-name="P461"><text:span text:style-name="T462">14.3.3.5</text:span><text:span text:style-name="T463">. veiklioji medžiaga;</text:span></text:p>
      <text:p text:style-name="P464"><text:span text:style-name="T465">14.3.3.6</text:span><text:span text:style-name="T466">. koncentracija;</text:span></text:p>
      <text:p text:style-name="P467"><text:span text:style-name="T468">14.3.3.7</text:span><text:span text:style-name="T469">. žymėjimas pagal pavojingų medžiagų klasifikaciją ir rizikos frazes;</text:span></text:p>
      <text:p text:style-name="P470"><text:span text:style-name="T471">14.3.3.8</text:span><text:span text:style-name="T472">. kiekiai;</text:span></text:p>
      <text:p text:style-name="P473"><text:span text:style-name="T474">14.3.4</text:span><text:span text:style-name="T475">. potencialiai pavojingų technologinių<text:s/></text:span><text:span text:style-name="T476">įrenginių duomenys;</text:span></text:p>
      <text:p text:style-name="P477"><text:span text:style-name="T478">14.3.5</text:span><text:span text:style-name="T479">. avarinių signalizacijų ir blokavimo įtaisų duomenys;</text:span></text:p>
      <text:p text:style-name="P480"><text:span text:style-name="T481">14.3.6</text:span><text:span text:style-name="T482">. galimų avarijų registro objekte duomenys:</text:span></text:p>
      <text:p text:style-name="P483"><text:span text:style-name="T484">14.3.6.1</text:span><text:span text:style-name="T485">. galimų avarijų pobūdis;</text:span></text:p>
      <text:p text:style-name="P486"><text:span text:style-name="T487">14.3.6.2</text:span><text:span text:style-name="T488">. avarijų metu galinčių susidaryti pavojingų medžiagų<text:s/></text:span><text:span text:style-name="T489">pavadinimai;</text:span></text:p>
      <text:p text:style-name="P490"><text:span text:style-name="T491">14.3.6.3</text:span><text:span text:style-name="T492">. galimų avarijų pasekmių registro objektui prognozės duomenys;</text:span></text:p>
      <text:p text:style-name="P493"><text:span text:style-name="T494">14.3.6.4</text:span><text:span text:style-name="T495">. galimų avarijų pasekmių aplinkai prognozės duomenys (galimose poveikio zonose esančių žmonių skaičius ir kita);</text:span></text:p>
      <text:p text:style-name="P496"><text:span text:style-name="T497">14.3.7</text:span><text:span text:style-name="T498">. įvykusių avarijų registro objekte duomenys</text:span><text:span text:style-name="T499">;</text:span></text:p>
      <text:p text:style-name="P500"><text:span text:style-name="T501">14.3.8</text:span><text:span text:style-name="T502">. avarijų ir jų padarinių likvidavimo organizavimo duomenys:</text:span></text:p>
      <text:p text:style-name="P503"><text:span text:style-name="T504">14.3.8.1</text:span><text:span text:style-name="T505">. duomenys apie priemones, kuriomis pranešama apie avarijas;</text:span></text:p>
      <text:p text:style-name="P506"><text:span text:style-name="T507">14.3.8.2</text:span><text:span text:style-name="T508">. duomenys apie subjektus, kuriems pranešama apie avarijas;</text:span></text:p>
      <text:p text:style-name="P509"><text:span text:style-name="T510">14.3.8.3</text:span><text:span text:style-name="T511">. duomenys apie vandens tiek</text:span><text:span text:style-name="T512">imą gaisrui gesinti ir kitas neutralizuojančiąsias medžiagas;</text:span></text:p>
      <text:p text:style-name="P513"><text:span text:style-name="T514">14.3.8.4</text:span><text:span text:style-name="T515">. duomenys apie avarijų likvidavimo pajėgas;</text:span></text:p>
      <text:p text:style-name="P516"><text:span text:style-name="T517">14.3.8.5</text:span><text:span text:style-name="T518">. duomenys apie kolektyvinės ir individualiosios apsaugos priemones;</text:span></text:p>
      <text:p text:style-name="P519"><text:span text:style-name="T520">14.3.8.6</text:span><text:span text:style-name="T521">. duomenys apie evakuacijos organizavimą ir<text:s/></text:span><text:span text:style-name="T522">sanitarinį švarinimą;</text:span></text:p>
      <text:p text:style-name="P523"><text:span text:style-name="T524">14.3.9</text:span><text:span text:style-name="T525">. registro objekto avarijų likvidavimo planų pavadinimai, jų parengimo ir koregavimo datos;</text:span></text:p>
      <text:p text:style-name="P526"><text:span text:style-name="T527">14.3.10</text:span><text:span text:style-name="T528">. registro duomenų teikėjo surengtų avarijų likvidavimo pratybų registro objekte duomenys;</text:span></text:p>
      <text:p text:style-name="P529"><text:span text:style-name="T530">14.4</text:span><text:span text:style-name="T531">. hidrotechnikos<text:s/></text:span><text:span text:style-name="T532">statinių specifiniai duomenys:</text:span></text:p>
      <text:p text:style-name="P533"><text:span text:style-name="T534">14.4.1</text:span><text:span text:style-name="T535">. duomenys apie hidrotechnikos statinius;</text:span></text:p>
      <text:p text:style-name="P536"><text:span text:style-name="T537">14.4.2</text:span><text:span text:style-name="T538">. duomenys apie galimo užtvindymo zonoje esančias gyvenamąsias vietoves;</text:span></text:p>
      <text:p text:style-name="P539"><text:span text:style-name="T540">14.4.3</text:span><text:span text:style-name="T541">. galimo užtvindymo zonoje esančių žmonių skaičius.</text:span></text:p>
      <text:p text:style-name="P542"><text:span text:style-name="T543">15</text:span><text:span text:style-name="T544">. Registro objektui<text:s/></text:span><text:span text:style-name="T545">automatiniu būdu suteikiamas unikalus registro objekto identifikavimo kodas, sudaromas iš 8 simbolių ir nekeičiamas per visą objekto gyvavimo laiką (kodas vidinės struktūros neturi).</text:span></text:p>
      <text:p text:style-name="P546"><text:span text:style-name="T547">16</text:span><text:span text:style-name="T548">. Išregistruoto registro objekto identifikavimo kodas negali būti n</text:span><text:span text:style-name="T549">audojamas kitiems registro objektams identifikuoti.</text:span></text:p>
      <text:p text:style-name="P550"><text:span text:style-name="T551">17</text:span><text:span text:style-name="T552">. Registre naudojami šie klasifikatoriai:</text:span></text:p>
      <text:p text:style-name="P553"><text:span text:style-name="T554">17.1</text:span><text:span text:style-name="T555">. nacionalinis ekonominės veiklos rūšių klasifikatorius;</text:span></text:p>
      <text:p text:style-name="P556"><text:span text:style-name="T557">17.2</text:span><text:span text:style-name="T558">. šildymo sistemos tipų klasifikatorius;</text:span></text:p>
      <text:p text:style-name="P559"><text:span text:style-name="T560">17.3</text:span><text:span text:style-name="T561">. apšvietimo rūšių klasifikatorius;</text:span></text:p>
      <text:p text:style-name="P562"><text:span text:style-name="T563">17.4</text:span><text:span text:style-name="T564">. apšvietimo sistemos tipų klasifikatorius;</text:span></text:p>
      <text:p text:style-name="P565"><text:span text:style-name="T566">17.5</text:span><text:span text:style-name="T567">. galimų avarijų pasekmių klasifikatorius;</text:span></text:p>
      <text:p text:style-name="P568"><text:span text:style-name="T569">17.6</text:span><text:span text:style-name="T570">. galimų avarijų pobūdžio klasifikatorius;</text:span></text:p>
      <text:p text:style-name="P571"><text:span text:style-name="T572">17.7</text:span><text:span text:style-name="T573">. bendras skirstymo klasifikatorius;</text:span></text:p>
      <text:p text:style-name="P574"><text:span text:style-name="T575">17.8</text:span><text:span text:style-name="T576">. cheminės medžiagos būvio klasifikatorius;</text:span></text:p>
      <text:p text:style-name="P577"><text:span text:style-name="T578">17.</text:span><text:span text:style-name="T579">9</text:span><text:span text:style-name="T580">. elektros maitinimo tipų klasifikatorius;</text:span></text:p>
      <text:p text:style-name="P581"><text:span text:style-name="T582">17.10</text:span><text:span text:style-name="T583">. gaisro gesinimo medžiagų klasifikatorius;</text:span></text:p>
      <text:p text:style-name="P584"><text:span text:style-name="T585">17.11</text:span><text:span text:style-name="T586">. cheminės medžiagos naudojimo klasifikatorius;</text:span></text:p>
      <text:p text:style-name="P587"><text:span text:style-name="T588">17.12</text:span><text:span text:style-name="T589">. hidrotechnikos statinio nuosavybės formos klasifikatorius;</text:span></text:p>
      <text:p text:style-name="P590"><text:span text:style-name="T591">17.13</text:span><text:span text:style-name="T592">. hidrotechnikos<text:s/></text:span><text:span text:style-name="T593">statinio naudojimo teisinio pagrindo klasifikatorius;</text:span></text:p>
      <text:p text:style-name="P594"><text:span text:style-name="T595">17.14</text:span><text:span text:style-name="T596">. ryšių ir perspėjimo sistemų klasifikatorius;</text:span></text:p>
      <text:p text:style-name="P597"><text:span text:style-name="T598">17.15</text:span><text:span text:style-name="T599">. cheminės medžiagos saugojimo pobūdžio klasifikatorius;</text:span></text:p>
      <text:p text:style-name="P600"><text:span text:style-name="T601">17.16</text:span><text:span text:style-name="T602">. cheminės medžiagos saugojimo slėgio tipų klasifikatorius;</text:span></text:p>
      <text:p text:style-name="P603"><text:span text:style-name="T604">17.17</text:span><text:span text:style-name="T605">.<text:s/></text:span><text:span text:style-name="T606">šviestuvų tipų klasifikatorius;</text:span></text:p>
      <text:p text:style-name="P607"><text:span text:style-name="T608">17.18</text:span><text:span text:style-name="T609">. cheminės medžiagos saugojimo temperatūros tipų klasifikatorius;</text:span></text:p>
      <text:p text:style-name="P610"><text:span text:style-name="T611">17.19</text:span><text:span text:style-name="T612">. vėdinimo sistemos tipų klasifikatorius;</text:span></text:p>
      <text:p text:style-name="P613"><text:span text:style-name="T614">17.20</text:span><text:span text:style-name="T615">. administracinių vienetų klasifikatorius;</text:span></text:p>
      <text:p text:style-name="P616"><text:span text:style-name="T617">17.21</text:span><text:span text:style-name="T618">. gatvių klasifikatorius;</text:span></text:p>
      <text:p text:style-name="P619"><text:span text:style-name="T620">17.22</text:span><text:span text:style-name="T621">.<text:s/></text:span><text:span text:style-name="T622">gyvenamųjų vietovių klasifikatorius;</text:span></text:p>
      <text:p text:style-name="P623"><text:span text:style-name="T624">17.23</text:span><text:span text:style-name="T625">. adresų objektų ir korpusų klasifikatorius.</text:span></text:p>
      <text:p text:style-name="P626"/>
      <text:p text:style-name="P627"><text:span text:style-name="T628">IV</text:span><text:span text:style-name="T629">.<text:s/></text:span><text:span text:style-name="T630">REGISTRO OBJEKTŲ REGISTRAVIMAS</text:span></text:p>
      <text:p text:style-name="P631"/>
      <text:p text:style-name="P632"><text:span text:style-name="T633">18</text:span><text:span text:style-name="T634">. Registro duomenų teikėjai pateikia teritorinei registro tvarkymo įstaigai</text:span><text:span text:style-name="T635"><text:s/></text:span><text:span text:style-name="T636">registro objekto, esančio tos<text:s/></text:span><text:span text:style-name="T637">teritorinės registro tvarkymo įstaigos apskrities teritorijoje</text:span><text:span text:style-name="T638">,</text:span><text:span text:style-name="T639"><text:s/>registravimo dokumentus nedelsdami:</text:span></text:p>
      <text:p text:style-name="P640"><text:span text:style-name="T641">18.1</text:span><text:span text:style-name="T642">. apie valstybinės reikšmės objektus – nuo įtraukimo į valstybinės reikšmės objektų sąrašą pradžios;</text:span></text:p>
      <text:p text:style-name="P643"><text:span text:style-name="T644">18.2</text:span><text:span text:style-name="T645">. apie pavojingus objektus – nuo veiklos<text:s/></text:span><text:span text:style-name="T646">pradžios.</text:span></text:p>
      <text:p text:style-name="P647"><text:span text:style-name="T648">19</text:span><text:span text:style-name="T649">. Registro duomenų teikėjai:</text:span></text:p>
      <text:p text:style-name="P650"><text:span text:style-name="T651">19.1</text:span><text:span text:style-name="T652">. atsako už teritorinei registro tvarkymo įstaigai pateiktų duomenų teisingumą, išsamumą ir tikslumą;</text:span></text:p>
      <text:p text:style-name="P653"><text:span text:style-name="T654">19.2</text:span><text:span text:style-name="T655">. privalo nedelsiant nuo registro duomenų pasikeitimo momento raštu pateikti teritorinei regi</text:span><text:span text:style-name="T656">stro tvarkymo įstaigai patikslintus registro objekto, esančio tos teritorinės registro tvarkymo įstaigos apskrities teritorijoje, registravimo dokumentus;</text:span></text:p>
      <text:p text:style-name="P657"><text:span text:style-name="T658">19.3</text:span><text:span text:style-name="T659">. turi teisę raštu reikalauti, kad<text:s/></text:span><text:span text:style-name="T660">būtų ištaisyti neteisingi, netikslūs, papildyti neišsamūs,</text:span><text:span text:style-name="T661"><text:s/>pašalinti nereikalingi ar neteisėtai surinkti registro duomenys</text:span><text:span text:style-name="T662">.</text:span></text:p>
      <text:p text:style-name="P663"><text:span text:style-name="T664">20</text:span><text:span text:style-name="T665">. Registro objektai registruojami ir duomenys keičiami šia tvarka:</text:span></text:p>
      <text:p text:style-name="P666"><text:span text:style-name="T667">20.1</text:span><text:span text:style-name="T668">. teritorinės registro tvarkymo įstaigos per 10 darbo dienų nuo objekto registravimo dokumentų gavimo:</text:span></text:p>
      <text:p text:style-name="P669"><text:span text:style-name="T670">20.1.1</text:span><text:span text:style-name="T671">. nagrinėja registro objektų, esančių teritorinės registro tvarkymo įstaigos apskrities teritorijoje, registravimo dokumentus, sutikrina jų duomenis su registro duomenimis ir įrašo objekto registravimo dokumentuose nurodytus duomenis į registro duomenų b</text:span><text:span text:style-name="T672">azę;</text:span></text:p>
      <text:p text:style-name="P673"><text:span text:style-name="T674">20.1.2</text:span><text:span text:style-name="T675">. perduoda objekto registravimo dokumentus Priešgaisrinės apsaugos ir gelbėjimo departamentui;</text:span></text:p>
      <text:p text:style-name="P676"><text:span text:style-name="T677">20.2</text:span><text:span text:style-name="T678">. Priešgaisrinės apsaugos ir gelbėjimo departamentas per 5 darbo dienas nuo objekto registravimo dokumentų gavimo:</text:span></text:p>
      <text:p text:style-name="P679"><text:span text:style-name="T680">20.2.1</text:span><text:span text:style-name="T681">. sutikrina t</text:span><text:span text:style-name="T682">eritorinės registro tvarkymo įstaigos įrašytus duomenis su kitais registrais;</text:span></text:p>
      <text:p text:style-name="P683"><text:span text:style-name="T684">20.2.2</text:span><text:span text:style-name="T685">. suteikia naujam registro objektui identifikavimo kodą;</text:span></text:p>
      <text:p text:style-name="P686"><text:span text:style-name="T687">20.2.3</text:span><text:span text:style-name="T688">. išsiunčia paštu registro duomenų teikėjui registro objekto registravimo pažymėjimą.</text:span></text:p>
      <text:p text:style-name="P689"><text:span text:style-name="T690">21</text:span><text:span text:style-name="T691">. Ter</text:span><text:span text:style-name="T692">itorinė registro tvarkymo įstaiga, nustačiusi registro duomenų teikėjo pateiktų objektų registravimo dokumentų ar duomenų netikslumus, privalo per 5 darbo dienas nuo netikslumų nustatymo raštu informuoti apie tai registro duomenų teikėją ir pareikalauti ne</text:span><text:span text:style-name="T693">tikslumus ištaisyti per 5 darbo dienas nuo pranešimo gavimo.</text:span></text:p>
      <text:p text:style-name="P694"><text:span text:style-name="T695">22</text:span><text:span text:style-name="T696">. Priešgaisrinės apsaugos ir gelbėjimo departamentas, nustatęs, kad iš kito registro gauti duomenys neatitinka registro duomenų teikėjo pateiktų duomenų, privalo nedelsdamas informuoti apie</text:span><text:span text:style-name="T697"><text:s/>tai teritorinę registro tvarkymo įstaigą. Teritorinė registro tvarkymo įstaiga apie jai pateiktų<text:s/></text:span><text:soft-page-break/><text:span text:style-name="T698">duomenų netikslumus nedelsdama informuoja registro duomenų teikėją. Registro duomenų teikėjas privalo per 5 darbo dienas nuo pranešimo apie duomenų netikslumu</text:span><text:span text:style-name="T699">s gavimo pateikti patikslintus duomenis teritorinei registro tvarkymo įstaigai. Registro duomenų teikėjo patikslintus duomenis teritorinė registro tvarkymo įstaiga įrašo į registrą. Priešgaisrinės apsaugos ir gelbėjimo departamentas, nustatęs kito registro</text:span><text:span text:style-name="T700"><text:s/>duomenų netikslumus, nedelsdamas informuoja kito registro tvarkymo įstaigą.</text:span></text:p>
      <text:p text:style-name="P701"><text:span text:style-name="T702">23</text:span><text:span text:style-name="T703">. Registro objektas yra įregistruotas, kai duomenys apie registro objektą įrašomi į registrą, suteikiamas registro objekto identifikavimo kodas ir išduodamas registro objekt</text:span><text:span text:style-name="T704">o registravimo pažymėjimas.</text:span></text:p>
      <text:p text:style-name="P705"><text:span text:style-name="T706">24</text:span><text:span text:style-name="T707">. Registro tvarkymo įstaiga, nustačiusi, kad į registro duomenų bazę neteisingi, netikslūs, neišsamūs duomenys įrašyti dėl jos kaltės, privalo ne vėliau kaip per 3 darbo dienas nuo netikslumų nustatymo ištaisyti netikslumu</text:span><text:span text:style-name="T708">s ir neatlygintinai informuoti apie tai registro duomenų gavėjus, kuriems perduoti neteisingi, netikslūs, neišsamūs duomenys.</text:span></text:p>
      <text:p text:style-name="P709"><text:span text:style-name="T710">25</text:span><text:span text:style-name="T711">. Asmuo, kurio duomenys tvarkomi registre, pateikęs rašytinį prašymą registro tvarkymo įstaigai, turi teisę šių Nuostatų<text:s/></text:span><text:span text:style-name="T712">nustatyta tvarka susipažinti su registre esančiais duomenimis apie save.</text:span></text:p>
      <text:p text:style-name="P713"><text:span text:style-name="T714">26</text:span><text:span text:style-name="T715">. Asmuo, susipažinęs su registre tvarkomais jo duomenimis, turi teisę reikalauti, kad būtų ištaisyti neteisingi, netikslūs, papildyti neišsamūs, pašalinti nereikalingi ar neteis</text:span><text:span text:style-name="T716">ėtai surinkti registro duomenys. Registro tvarkymo įstaiga privalo per 5 darbo dienas nuo šio reikalavimo ir jį pagrindžiančių dokumentų gavimo nurodytus netikslumus ištaisyti ir raštu apie tai informuoti reikalavusį to asmenį.</text:span></text:p>
      <text:p text:style-name="P717"><text:span text:style-name="T718">27</text:span><text:span text:style-name="T719">. Nutraukus registro o</text:span><text:span text:style-name="T720">bjekto veiklą arba ją pakeitus taip, kad registro objektas nebeatitinka pavojingo objekto kriterijų, išbraukus valstybinės reikšmės objektą iš valstybinės reikšmės objektų sąrašo, duomenų teikėjas per 5 darbo dienas nuo registro objekto veiklos nutraukimo<text:s/></text:span><text:span text:style-name="T721">ar pakeitimo arba išbraukimo iš valstybinės reikšmės objektų sąrašo kreipiasi raštu į Priešgaisrinės apsaugos ir gelbėjimo departamentą su prašymu registro objektą išregistruoti, nurodydamas registro objekto identifikavimo kodą, pavadinimą, adresą, registr</text:span><text:span text:style-name="T722">o objekto veiklos nutraukimo ar pakeitimo, išbraukimo iš valstybinės reikšmės objektų sąrašo datą ir juridinį pagrindą. Priešgaisrinės apsaugos ir gelbėjimo departamentas nedelsdamas išregistruoja registro objektą ir registro duomenų teikėjui išduoda regis</text:span><text:span text:style-name="T723">tro objekto išregistravimo pažymą.</text:span></text:p>
      <text:p text:style-name="P724"><text:span text:style-name="T725">28</text:span><text:span text:style-name="T726">. Pakeisti registro duomenys nedelsiant automatiškai perkeliami į registro duomenų bazės archyvą. Perkelti registro duomenys saugomi 10 metų nuo registro duomenų pakeitimo momento.</text:span></text:p>
      <text:p text:style-name="P727"><text:span text:style-name="T728">29</text:span><text:span text:style-name="T729">. Išregistruoto registro obj</text:span><text:span text:style-name="T730">ekto duomenys po pusės metų nuo jo išregistravimo perkeliami į registro duomenų bazės archyvą. Perkelti duomenys saugomi 10 metų nuo registro objekto išregistravimo dienos.</text:span></text:p>
      <text:p text:style-name="P731"><text:span text:style-name="T732">30</text:span><text:span text:style-name="T733">. Teisinėmis, administracinėmis, organizacinėmis, techninėmis ir kitomis prie</text:span><text:span text:style-name="T734">monėmis užtikrinama, kad tvarkant registrą nebūtų įrašyti neteisingi, netikslūs, neišsamūs duomenys, o registro duomenys atitiktų objektų registravimo dokumentuose pateiktus duomenis.</text:span></text:p>
      <text:p text:style-name="P735"><text:span text:style-name="T736">31</text:span><text:span text:style-name="T737">. Asmenys, dalyvaujantys tvarkant registro duomenis, privalo saugo</text:span><text:span text:style-name="T738">ti duomenų paslaptį įstatymų ir kitų teisės aktų nustatytą laiką.</text:span></text:p>
      <text:p text:style-name="P739"/>
      <text:p text:style-name="P740"><text:span text:style-name="T741">V</text:span><text:span text:style-name="T742">.<text:s/></text:span><text:span text:style-name="T743">Sąveika su kitais registrais</text:span></text:p>
      <text:p text:style-name="P744"/>
      <text:p text:style-name="P745"><text:span text:style-name="T746">32</text:span><text:span text:style-name="T747">. Sąveiką su kitais registrais organizuoja ir duomenis iš kitų registrų pagal duomenų teikimo sutartis gauna Priešgaisrinės apsaugos ir<text:s/></text:span><text:span text:style-name="T748">gelbėjimo departamentas.</text:span></text:p>
      <text:p text:style-name="P749"><text:span text:style-name="T750">33.</text:span><text:span text:style-name="T751"><text:s/>Neteko galios nuo 2006-12-17</text:span></text:p>
      <text:p text:style-name="P752">Punkto naikinimas:</text:p>
      <text:p text:style-name="P753"><text:span text:style-name="T754">Nr.<text:s/></text:span><text:a xlink:href="https://www.e-tar.lt/portal/legalAct.html?documentId=TAR.FCA2B98B502E" office:target-frame-name="_top" xlink:show="replace"><text:span text:style-name="T755">1268</text:span></text:a><text:span text:style-name="T756">, 2006-12-13, Žin. 2006, Nr. 137-5226 (2006-12-16), i. k. 1061100NUTA00001268</text:span></text:p>
      <text:p text:style-name="Normal"/>
      <text:p text:style-name="P757"><text:span text:style-name="T758">34</text:span><text:span text:style-name="T759">.<text:s/></text:span><text:span text:style-name="T760">Šių Nuostatų 14.1.5 punkte nurodyti registro duomenys sutikslinami su Juridinių asmenų registro duomenimis.</text:span></text:p>
      <text:p text:style-name="P761"><text:span text:style-name="T762">35</text:span><text:span text:style-name="T763">. Šių Nuostatų 14.1.14 punkte nurodyti duomenys gaunami iš Lietuvos Respublikos nekilnojamojo turto kadastro.</text:span></text:p>
      <text:p text:style-name="P764"><text:span text:style-name="T765">36</text:span><text:span text:style-name="T766">. Šių Nuostatų 14.1.4, 14.</text:span><text:span text:style-name="T767">1.13 ir 17.20–17.23 punktuose nurodyti duomenys ir klasifikatoriai sutikslinami su Lietuvos Respublikos adresų registro duomenimis (iš jo gaunami).</text:span></text:p>
      <text:p text:style-name="P768"><text:span text:style-name="T769">37</text:span><text:span text:style-name="T770">. Šių Nuostatų 14.4.1 punkte nurodyti duomenys sutikslinami su Lietuvos Respublikos upių, ežerų ir tve</text:span><text:span text:style-name="T771">nkinių<text:s/></text:span><text:span text:style-name="T772">valstybės</text:span><text:span text:style-name="T773"><text:s/>kadastro duomenimis.</text:span></text:p>
      <text:p text:style-name="P774"><text:span text:style-name="T775">38</text:span><text:span text:style-name="T776">. Nustatęs, kad iš kito registro gauti duomenys netikslūs, Priešgaisrinės apsaugos ir gelbėjimo departamentas neteisingus, netikslius, neišsamius duomenis bei aplinkybių paaiškinimus turi nedelsdamas raštu perduo</text:span><text:span text:style-name="T777">ti kito registro tvarkymo įstaigai.</text:span></text:p>
      <text:p text:style-name="P778"><text:span text:style-name="T779">39</text:span><text:span text:style-name="T780">. Priešgaisrinės apsaugos ir gelbėjimo departamentas, gavęs iš kito registro informaciją apie nustatytus jam perduotų duomenų netikslumus ir aplinkybių paaiškinimus, privalo per 3 darbo dienas nuo informacijos gavi</text:span><text:span text:style-name="T781">mo patikrinti pateiktą informaciją ir jai pasitvirtinus ištaisyti netikslumus. Kai dėl netikslumų ištaisymo būtina kreiptis į registro duomenų teikėją, šis terminas pratęsiamas iki 30 dienų. Ištaisęs netikslius registro duomenis, Priešgaisrinės apsaugos ir</text:span><text:span text:style-name="T782"><text:s/>gelbėjimo departamentas apie tai nedelsdamas informuoja kito registro tvarkymo įstaigą ir registro duomenų gavėjus, kuriems perduoti neteisingi, netikslūs ir neišsamūs duomenys.</text:span></text:p>
      <text:p text:style-name="P783"/>
      <text:p text:style-name="P784"><text:span text:style-name="T785">VI</text:span><text:span text:style-name="T786">.<text:s/></text:span><text:span text:style-name="T787">REGISTRO DUOMENŲ TEIKIMAS IR NAUDOJIMAS</text:span></text:p>
      <text:p text:style-name="P788"/>
      <text:p text:style-name="P789"><text:span text:style-name="T790">40</text:span><text:span text:style-name="T791">. Registro duomenys</text:span><text:span text:style-name="T792"><text:s/>teikiami:</text:span></text:p>
      <text:p text:style-name="P793"><text:span text:style-name="T794">40.1</text:span><text:span text:style-name="T795">. v</text:span><text:span text:style-name="T796">alstybės priežiūros ir kontrolės</text:span><text:span text:style-name="T797"><text:s/></text:span><text:span text:style-name="T798">institucijoms,</text:span><text:span text:style-name="T799"><text:s/>specialiosioms tarnyboms, nurodytoms Pramoninių avarijų prevencijos, likvidavimo ir tyrimo nuostatuose, patvirtintuose Lietuvos Respublikos Vyriausybės 2004 m. rugpjūčio 17 d. nutarimu Nr.</text:span><text:span text:style-name="T800"><text:s/>966 (Žin., 2004, Nr. </text:span><text:a xlink:href="https://www.e-tar.lt/portal/lt/legalAct/TAR.ADF584796A74" office:target-frame-name="_blank" xlink:show="new"><text:span text:style-name="T801">130-4649</text:span></text:a><text:span text:style-name="T802">), taip pat kitoms valstybės institucijoms – jų tiesioginėms funkcijoms atlikti;</text:span></text:p>
      <text:p text:style-name="P803"><text:span text:style-name="T804">40.2</text:span><text:span text:style-name="T805">. duomenų teikėjams – jų pateikti registro duomenys;</text:span></text:p>
      <text:p text:style-name="P806"><text:span text:style-name="T807">40.3</text:span><text:span text:style-name="T808">. kitiems fiziniams ir juridiniams asmenims, įstatymų ir kitų teisės aktų nustatyta tvarka turintiems teisę juos gauti ir pateikusiems prašymus ar sudariusiems registro duomenų teikimo sutartį, kurioje nurodyti registro duomenų naudojimo tikslai,<text:s/></text:span><text:span text:style-name="T809">sąlygos ir tvarka.</text:span></text:p>
      <text:p text:style-name="P810"><text:span text:style-name="T811">41</text:span><text:span text:style-name="T812">. Registro duomenys registro duomenų gavėjams teikiami neatlygintinai.</text:span></text:p>
      <text:p text:style-name="P813"><text:span text:style-name="T814">42</text:span><text:span text:style-name="T815">. Registro duomenų gavėjams registro duomenys gali būti teikiami šiais būdais:</text:span></text:p>
      <text:p text:style-name="P816"><text:span text:style-name="T817">42.1</text:span><text:span text:style-name="T818">. registro objekto duomenų paieška ir peržiūra kompiuterio ekrane p</text:span><text:span text:style-name="T819">agal registro duomenų gavėjo pateiktą užklausą, neperduodant pačių duomenų;</text:span></text:p>
      <text:p text:style-name="P820"><text:span text:style-name="T821">42.2</text:span><text:span text:style-name="T822">. registro objekto duomenų perdavimas duomenų perdavimo kanalu pagal registro duomenų gavėjo pateiktą užklausą;</text:span></text:p>
      <text:p text:style-name="P823"><text:span text:style-name="T824">42.3</text:span><text:span text:style-name="T825">. registro duomenų bazės išrašo ir registro duomenų<text:s/></text:span><text:span text:style-name="T826">pasikeitimų perdavimas duomenų perdavimo kanalu registro duomenų gavėjui sutartu periodiškumu;</text:span></text:p>
      <text:p text:style-name="P827"><text:span text:style-name="T828">42.4</text:span><text:span text:style-name="T829">. informacijos teikimas registro duomenų pagrindu registro duomenų gavėjams žodžiu, pažymų, registro išrašų ar kitų dokumentų, kurie gali būti teikiami<text:s/></text:span><text:span text:style-name="T830">raštu ar elektroniniu paštu, formavimas.</text:span></text:p>
      <text:p text:style-name="P831"><text:span text:style-name="T832">43</text:span><text:span text:style-name="T833">. Apie ištaisytus neteisingus, netikslius, neišsamius registro duomenis neatlygintinai informuojami tie registro duomenų gavėjai, kuriems perduoti neteisingi, netikslūs, neišsamūs registro duomenys. Apie išt</text:span><text:span text:style-name="T834">aisymus pranešama tuo pačiu būdu, kuriuo registro duomenų gavėjai gavo neteisingus, netikslius, neišsamius registro duomenis.</text:span></text:p>
      <text:p text:style-name="P835"><text:span text:style-name="T836">44</text:span><text:span text:style-name="T837">. Registro duomenų gavėjai, radę jiems perduotų duomenų netikslumų, apie tai nedelsdami informuoja registro tvarkymo įstaigą</text:span><text:span text:style-name="T838">. Registro tvarkymo įstaiga privalo per 10 darbo dienų nuo informacijos apie registro duomenų netikslumus gavimo patikrinti pateiktą informaciją, jai pasitvirtinus ištaisyti netikslumus ir raštu informuoti apie tai duomenų gavėją, o informacijai nepasitvir</text:span><text:span text:style-name="T839">tinus – raštu pranešti ją pateikusiam registro duomenų gavėjui apie atsisakymą ištaisyti netikslumus.</text:span></text:p>
      <text:p text:style-name="P840"><text:span text:style-name="T841">45</text:span><text:span text:style-name="T842">. Asmens duomenys teikiami ir naudojami vadovaujantis Lietuvos Respublikos asmens duomenų teisinės apsaugos įstatymu.</text:span></text:p>
      <text:p text:style-name="P843"><text:span text:style-name="T844">46</text:span><text:span text:style-name="T845">. Registro duomenys vieš</text:span><text:span text:style-name="T846">ai neskelbiami.</text:span></text:p>
      <text:p text:style-name="P847"><text:span text:style-name="T848">47</text:span><text:span text:style-name="T849">. Registro duomenų gavėjas negali naudoti registro duomenų kitam tikslui, negu nustatyta juos perduodant.</text:span></text:p>
      <text:p text:style-name="P850"><text:span text:style-name="T851">48</text:span><text:span text:style-name="T852">. Priešgaisrinės apsaugos ir gelbėjimo departamento interneto svetainėje pateikiama informacija apie registro objektus ir<text:s/></text:span><text:span text:style-name="T853">tikslus, registro tvarkymo įstaigas, registro tvarkymą, asmenų teises susipažinti su registre tvarkomais jų duomenimis, neteisingų, netikslių, neišsamių duomenų ištaisymo tvarką, registro duomenų teikėjus, registro duomenų gavėjus, pateikiamas registrui te</text:span><text:span text:style-name="T854">ikiamų dokumentų ir duomenų sąrašas ir kiekiai, objektų registravimo dokumentų formos.</text:span></text:p>
      <text:p text:style-name="P855"/>
      <text:p text:style-name="P856"><text:span text:style-name="T857">VII</text:span><text:span text:style-name="T858">.<text:s/></text:span><text:span text:style-name="T859">Registro duomenų perdavimas į užsienio valstybes</text:span></text:p>
      <text:p text:style-name="P860"/>
      <text:p text:style-name="P861"><text:span text:style-name="T862">49</text:span><text:span text:style-name="T863">. Registro duomenys Europos Sąjungos valstybių narių juridiniams ir fiziniams asmenims teikiami ta pa</text:span><text:span text:style-name="T864">čia tvarka kaip Lietuvos Respublikos juridiniams ir fiziniams asmenims.</text:span></text:p>
      <text:p text:style-name="P865"><text:span text:style-name="T866">50</text:span><text:span text:style-name="T867">. Registro duomenys trečiųjų valstybių juridiniams ir fiziniams asmenims teikiami vadovaujantis Lietuvos Respublikos įstatymais, kitais teisės aktais ir tarptautinėmis sutartimis</text:span><text:span text:style-name="T868">.</text:span></text:p>
      <text:p text:style-name="P869"/>
      <text:p text:style-name="P870"><text:span text:style-name="T871">VIII</text:span><text:span text:style-name="T872">.<text:s/></text:span><text:span text:style-name="T873">Registro duomenų SAuga</text:span></text:p>
      <text:p text:style-name="P874"/>
      <text:p text:style-name="P875"><text:span text:style-name="T876">51</text:span><text:span text:style-name="T877">. Už registro duomenų saugą atsako registro tvarkymo įstaigos.</text:span></text:p>
      <text:p text:style-name="P878"><text:span text:style-name="T879">52</text:span><text:span text:style-name="T880">. Registro duomenų saugą reglamentuoja Priešgaisrinės apsaugos ir gelbėjimo departamento tvirtinami Valstybinės reikšmės ir pavojingų objektų<text:s/></text:span><text:span text:style-name="T881">registro duomenų saugos nuostatai ir kiti registro duomenų saugą reglamentuojantys Lietuvos Respublikos teisės aktai.</text:span></text:p>
      <text:p text:style-name="P882"><text:span text:style-name="T883">53</text:span><text:span text:style-name="T884">. Registro duomenys turi būti apsaugoti nuo atsitiktinio ar neteisėto sunaikinimo, atskleidimo, pakeitimo, naudojimo ir kitokio nete</text:span><text:span text:style-name="T885">isėto tvarkymo.</text:span></text:p>
      <text:p text:style-name="P886"><text:span text:style-name="T887">54</text:span><text:span text:style-name="T888">. Registro duomenų saugos administracinės, organizacinės, techninės, programinės ir kitos priemonės nustatomos vadovaujantis Bendraisiais duomenų saugos reikalavimais, patvirtintais Lietuvos Respublikos Vyriausybės 1997 m. rugsėjo 4 d</text:span><text:span text:style-name="T889">. nutarimu Nr. 952 (Žin., 1997, Nr.<text:s/></text:span><text:a xlink:href="https://www.e-tar.lt/portal/lt/legalAct/TAR.69A782236F58" office:target-frame-name="_blank" xlink:show="new"><text:span text:style-name="T890">83-2075</text:span></text:a><text:span text:style-name="T891">; 2003, Nr. 2-45), ir kitais teisės aktais, reglamentuojančiais duomenų saugą.</text:span></text:p>
      <text:p text:style-name="P892"/>
      <text:p text:style-name="P893"><text:span text:style-name="T894">IX</text:span><text:span text:style-name="T895">.<text:s/></text:span><text:span text:style-name="T896">Registro finansavimas</text:span></text:p>
      <text:p text:style-name="P897"/>
      <text:p text:style-name="P898"><text:span text:style-name="T899">55</text:span><text:span text:style-name="T900">. Registr</text:span><text:span text:style-name="T901">as finansuojamas iš Lietuvos Respublikos valstybės biudžeto lėšų, taip pat iš kitų šaltinių teisės aktų nustatyta tvarka.</text:span></text:p>
      <text:p text:style-name="P902"/>
      <text:p text:style-name="P903"><text:span text:style-name="T904">X</text:span><text:span text:style-name="T905">.<text:s/></text:span><text:span text:style-name="T906">Registro reorganizavimas ir likvidavimas</text:span></text:p>
      <text:p text:style-name="P907"/>
      <text:p text:style-name="P908"><text:span text:style-name="T909">56</text:span><text:span text:style-name="T910">. Registras reorganizuojamas ir likviduojamas įstatymų ir Lietuvos Respublik</text:span><text:span text:style-name="T911">os Vyriausybės nustatyta tvarka.</text:span></text:p>
      <text:p text:style-name="P912"><text:span text:style-name="T913">57</text:span><text:span text:style-name="T914">. Likviduojamo ar reorganizuojamo registro duomenys gali būti perduoti kitam registrui, sunaikinti arba perduoti valstybės archyvams Lietuvos Respublikos dokumentų ir archyvų įstatymo (Žin., 1995, Nr.<text:s/></text:span><text:a xlink:href="https://www.e-tar.lt/portal/lt/legalAct/TAR.1FEF229DA7C6" office:target-frame-name="_blank" xlink:show="new"><text:span text:style-name="T915">107-2389</text:span></text:a><text:span text:style-name="T916">; 2004, Nr. 57-1982) nustatyta tvarka.</text:span></text:p>
      <text:p text:style-name="P917"><text:span text:style-name="T918">______________</text:span></text:p>
      <text:p text:style-name="P919"/>
      <text:p text:style-name="Normal"/>
      <text:p text:style-name="P920">Priedo pakeitimai:</text:p>
      <text:p text:style-name="P921"><text:span text:style-name="T922">Nr.<text:s/></text:span><text:a xlink:href="https://www.e-tar.lt/portal/legalAct.html?documentId=TAR.15E87DA515E1" office:target-frame-name="_top" xlink:show="replace"><text:span text:style-name="T923">873</text:span></text:a><text:span text:style-name="T924">,<text:s/></text:span><text:span text:style-name="T925">2006-09-11, Žin., 2006, Nr. 97-3783 (2006-09-14), i. k. 1061100NUTA00000873</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Vyriausybė, Nutarimas</text:span></text:p>
      <text:p text:style-name="P935"><text:span text:style-name="T936">Nr.<text:s/></text:span><text:a xlink:href="https://www.e-tar.lt/portal/legalAct.html?documentId=TAR.0D4A72687DFE" office:target-frame-name="_top" xlink:show="replace"><text:span text:style-name="T937">982</text:span></text:a><text:span text:style-name="T938">, 2004-08-18, Žin., 2004, Nr.</text:span><text:span text:style-name="T939"><text:s/>130-4665 (2004-08-21), i. k. 1041100NUTA00000982</text:span></text:p>
      <text:p text:style-name="P940"><text:span text:style-name="T941">Dėl Lietuvos Respublikos Vyriausybės 2000 m. lapkričio 8 d. nutarimo Nr. 1386 "Dėl Pavojingų Lietuvos ūkio objektų registro reorganizavimo į Valstybinės reikšmės ir pavojingų objektų registrą" pakeitimo</text:span></text:p>
      <text:p text:style-name="P942"/>
      <text:soft-page-break/>
      <text:p text:style-name="P943"><text:span text:style-name="T944">2.</text:span></text:p>
      <text:p text:style-name="P945"><text:span text:style-name="T946">Lietuvos Respublikos Vyriausybė, Nutarimas</text:span></text:p>
      <text:p text:style-name="P947"><text:span text:style-name="T948">Nr.<text:s/></text:span><text:a xlink:href="https://www.e-tar.lt/portal/legalAct.html?documentId=TAR.15E87DA515E1" office:target-frame-name="_top" xlink:show="replace"><text:span text:style-name="T949">873</text:span></text:a><text:span text:style-name="T950">, 2006-09-11, Žin., 2006, Nr. 97-3783 (2006-09-14), i. k. 1061100NUTA00000873</text:span></text:p>
      <text:p text:style-name="P951"><text:span text:style-name="T952">Dėl Lietuvos Respublikos Vyriausybės 2000 m.<text:s/></text:span><text:span text:style-name="T953">lapkričio 8 d. nutarimo Nr. 1386 "Dėl Pavojingų Lietuvos ūkio objektų registro reorganizavimo į Valstybinės reikšmės ir pavojingų objektų registrą" pakeitimo</text:span></text:p>
      <text:p text:style-name="P954"/>
      <text:p text:style-name="P955"><text:span text:style-name="T956">3.</text:span></text:p>
      <text:p text:style-name="P957"><text:span text:style-name="T958">Lietuvos Respublikos Vyriausybė, Nutarimas</text:span></text:p>
      <text:p text:style-name="P959"><text:span text:style-name="T960">Nr.<text:s/></text:span><text:a xlink:href="https://www.e-tar.lt/portal/legalAct.html?documentId=TAR.FCA2B98B502E" office:target-frame-name="_top" xlink:show="replace"><text:span text:style-name="T961">1268</text:span></text:a><text:span text:style-name="T962">, 2006-12-13, Žin., 2006, Nr. 137-5226 (2006-12-16), i. k. 1061100NUTA00001268</text:span></text:p>
      <text:p text:style-name="P963"><text:span text:style-name="T964">Dėl Pavojingų cheminių medžiagų ir preparatų registro likvidav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3:38:00Z</meta:creation-date>
    <dc:date>2018-05-28T13:38:00Z</dc:date>
    <meta:template xlink:href="Normal.dotm" xlink:type="simple"/>
    <meta:editing-cycles>2</meta:editing-cycles>
    <meta:editing-duration>PT0S</meta:editing-duration>
    <meta:document-statistic meta:page-count="10" meta:paragraph-count="317" meta:word-count="3761" meta:character-count="31090" meta:row-count="1063" meta:non-whitespace-character-count="27646"/>
  </office:meta>
</office:document-meta>
</file>