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margin-left="3.625in" style:page-number="1">
        <style:tab-stops/>
      </style:paragraph-properties>
    </style:style>
    <style:style style:name="P90" style:parent-style-name="Normal" style:family="paragraph">
      <style:paragraph-properties fo:margin-left="3.625in">
        <style:tab-stops/>
      </style:paragraph-properties>
    </style:style>
    <style:style style:name="P91" style:parent-style-name="Normal" style:family="paragraph">
      <style:paragraph-properties fo:margin-left="3.625in">
        <style:tab-stops/>
      </style:paragraph-properties>
    </style:style>
    <style:style style:name="P92" style:parent-style-name="Normal" style:family="paragraph">
      <style:paragraph-properties fo:margin-left="3.625in">
        <style:tab-stops/>
      </style:paragraph-properties>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FF" style:text-underline-type="single" style:text-underline-style="solid" style:text-underline-width="auto" style:text-underline-mode="continuou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FF" style:text-underline-type="single" style:text-underline-style="solid" style:text-underline-width="auto" style:text-underline-mode="continuous"/>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fo:color="#0000FF" style:text-underline-type="single" style:text-underline-style="solid" style:text-underline-width="auto" style:text-underline-mode="continuou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color="#0000FF" style:text-underline-type="single" style:text-underline-style="solid" style:text-underline-width="auto" style:text-underline-mode="continuous"/>
    </style:style>
    <style:style style:name="T985" style:parent-style-name="DefaultParagraphFont" style:family="text">
      <style:text-properties style:font-weight-complex="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text-align="justify" fo:text-indent="0.4916in"/>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color="#0000FF" style:text-underline-type="single" style:text-underline-style="solid" style:text-underline-width="auto" style:text-underline-mode="continuous"/>
    </style:style>
    <style:style style:name="T1080" style:parent-style-name="DefaultParagraphFont" style:family="text">
      <style:text-properties style:font-weight-complex="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16in"/>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10-04-18 iki 2013-06-30</text:span></text:p>
      <text:p text:style-name="P8"/>
      <text:p text:style-name="P9"><text:span text:style-name="T10">Nutarimas paskelbtas: Žin. 2000, Nr.<text:s/></text:span><text:a xlink:href="https://www.e-tar.lt/portal/legalAct.html?documentId=TAR.512AC3009C40" office:target-frame-name="_top" xlink:show="replace"><text:span text:style-name="T11">98-3117</text:span></text:a><text:span text:style-name="T12">, i. k. 1001100NUTA00001386</text:span></text:p>
      <text:p text:style-name="P13"/>
      <text:p text:style-name="P14"/>
      <text:p text:style-name="P15"><text:span text:style-name="T16"/><text:span text:style-name="T17">LIETUVOS RESPUBLIKOS VYRIAUSYBĖ</text:span></text:p>
      <text:p text:style-name="P18"/>
      <text:p text:style-name="P19">N U T A R I M A S</text:p>
      <text:p text:style-name="P20">DĖL PAVOJINGŲ LIETUVOS ŪKIO OBJEKTŲ REGISTRO REORGANIZAVIMO Į VALSTYBINĖS REIKŠMĖS IR PAVOJINGŲ OBJEKTŲ REGISTRĄ</text:p>
      <text:p text:style-name="P21"/>
      <text:p text:style-name="P22">2000 m. lapkričio 8 d. Nr. 1386</text:p>
      <text:p text:style-name="P23">Vilnius</text:p>
      <text:p text:style-name="P24"/>
      <text:p text:style-name="P25">Vadovaudamasi Lietuvos Respublikos civilinės saugos įstatymo (Žin., 1998, Nr.<text:s/><text:a xlink:href="https://www.e-tar.lt/portal/lt/legalAct/TAR.C15592B096FA" office:target-frame-name="_blank" xlink:show="new"><text:span text:style-name="T26">115-3230</text:span></text:a>; 2009, Nr.<text:s/><text:a xlink:href="https://www.e-tar.lt/portal/lt/legalAct/TAR.82ED30165077" office:target-frame-name="_blank" xlink:show="new"><text:span text:style-name="T27">159</text:span><text:span text:style-name="T28">-7207</text:span></text:a>) 25 straipsnio 4 dalimi ir Lietuvos Respublikos valstybės registrų įstatymu (Žin., 1996, Nr.<text:s/><text:a xlink:href="https://www.e-tar.lt/portal/lt/legalAct/TAR.65532A74E296" office:target-frame-name="_blank" xlink:show="new"><text:span text:style-name="T29">86-2043</text:span></text:a>; 2004, Nr. 124-4488),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15E87DA515E1" office:target-frame-name="_top" xlink:show="replace"><text:span text:style-name="T35">873</text:span></text:a><text:span text:style-name="T36">, 2006-09-11, Žin., 2006, Nr. 97-3783 (2006-09-14), i. k. 1061100NUTA00000873</text:span></text:p>
      <text:p text:style-name="P37"><text:span text:style-name="T38">Nr.<text:s/></text:span><text:a xlink:href="https://www.e-tar.lt/portal/legalAct.html?documentId=TAR.9C92A1CD66AE" office:target-frame-name="_top" xlink:show="replace"><text:span text:style-name="T39">400</text:span></text:a><text:span text:style-name="T40">, 2010-04-14, Žin., 2010, Nr. 44-2116 (2010-04-17), i. k. 1101100NUTA00000400</text:span></text:p>
      <text:p text:style-name="Normal"/>
      <text:p text:style-name="P41"><text:span text:style-name="T42">1</text:span><text:span text:style-name="T43">. Reorganizuoti Pavojingų Lietuvos ūkio objektų registrą, įsteigtą Lietuvos Respublikos Vyriausybės 1996 m. liepos 30 d. nutarimu Nr. 913 „Dėl Pavoji</text:span><text:span text:style-name="T44">ngų Lietuvos ūkio objektų registro nuostatų patvirtinimo“ (Žin., 1996, Nr.<text:s/></text:span><text:a xlink:href="https://www.e-tar.lt/portal/lt/legalAct/TAR.CB1B2F314673" office:target-frame-name="_blank" xlink:show="new"><text:span text:style-name="T45">75-1810</text:span></text:a><text:span text:style-name="T46">), į Valstybinės reikšmės ir pavojingų objektų registrą.</text:span></text:p>
      <text:p text:style-name="P47"><text:span text:style-name="T48">2</text:span><text:span text:style-name="T49">. Patvirtinti Valstybinės r</text:span><text:span text:style-name="T50">eikšmės ir pavojingų objektų registro nuostatus (pridedama).</text:span></text:p>
      <text:p text:style-name="P51"><text:span text:style-name="T52">3.</text:span><text:span text:style-name="T53"><text:s/>Neteko galios nuo 2010-04-18</text:span></text:p>
      <text:p text:style-name="P54">Punkto naikinimas:</text:p>
      <text:p text:style-name="P55"><text:span text:style-name="T56">Nr.<text:s/></text:span><text:a xlink:href="https://www.e-tar.lt/portal/legalAct.html?documentId=TAR.9C92A1CD66AE" office:target-frame-name="_top" xlink:show="replace"><text:span text:style-name="T57">400</text:span></text:a><text:span text:style-name="T58">, 2010-04-14, Žin. 2010, Nr. 44-2116 (2010-04-17), i.</text:span><text:span text:style-name="T59"><text:s/>k. 1101100NUTA00000400</text:span></text:p>
      <text:p text:style-name="P60">Punkto pakeitimai:</text:p>
      <text:p text:style-name="P61"><text:span text:style-name="T62">Nr.<text:s/></text:span><text:a xlink:href="https://www.e-tar.lt/portal/legalAct.html?documentId=TAR.0D4A72687DFE" office:target-frame-name="_top" xlink:show="replace"><text:span text:style-name="T63">982</text:span></text:a><text:span text:style-name="T64">, 2004-08-18, Žin., 2004, Nr. 130-4665 (2004-08-21), i. k. 1041100NUTA00000982</text:span></text:p>
      <text:p text:style-name="P65"><text:span text:style-name="T66">Nr.<text:s/></text:span><text:a xlink:href="https://www.e-tar.lt/portal/legalAct.html?documentId=TAR.15E87DA515E1" office:target-frame-name="_top" xlink:show="replace"><text:span text:style-name="T67">873</text:span></text:a><text:span text:style-name="T68">, 2006-09-11, Žin., 2006, Nr. 97-3783 (2006-09-14), i. k. 1061100NUTA00000873</text:span></text:p>
      <text:p text:style-name="Normal"/>
      <text:p text:style-name="P69"><text:span text:style-name="T70">4</text:span><text:span text:style-name="T71">. Pripažinti netekusiu galios Lietuvos Respublikos Vyriausybės 1996 m. liepos 30 d. nutar</text:span><text:span text:style-name="T72">imo Nr. 913 „Dėl Pavojingų Lietuvos ūkio objektų registro nuostatų patvirtinimo“ (Žin., 1996, Nr.<text:s/></text:span><text:a xlink:href="https://www.e-tar.lt/portal/lt/legalAct/TAR.CB1B2F314673" office:target-frame-name="_blank" xlink:show="new"><text:span text:style-name="T73">75-1810</text:span></text:a><text:span text:style-name="T74">) 3 punktą.</text:span></text:p>
      <text:p text:style-name="P75"/>
      <text:p text:style-name="P76"/>
      <text:p text:style-name="P77"/>
      <text:p text:style-name="P78">L. e. Ministro Pirmininko pareigas<text:tab/>Andrius Kubilius</text:p>
      <text:p text:style-name="P79"/>
      <text:p text:style-name="P80"/>
      <text:p text:style-name="P81"/>
      <text:p text:style-name="P82">L. e. krašto apsaugos ministro pareigas<text:tab/>Česlovas Stankevičius</text:p>
      <text:p text:style-name="P83"/>
      <text:soft-page-break/>
      <text:p text:style-name="P84">PATVIRTINTA</text:p>
      <text:p text:style-name="P90">Lietuvos Respublikos Vyriausybės 2000 m.<text:s/>lapkričio 8 d.</text:p>
      <text:p text:style-name="P91">nutarimu Nr. 1386</text:p>
      <text:p text:style-name="P92">(Lietuvos Respublikos Vyriausybės 2006 m. rugsėjo 11 d. nutarimo Nr. 873 redakcija)</text:p>
      <text:p text:style-name="P93"/>
      <text:p text:style-name="P94"><text:span text:style-name="T95">valstybinės reikšmės ir pavojingų objektų registr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Valstybinės reikšmės ir pavojingų<text:s/></text:span><text:span text:style-name="T105">objektų registro nuostatai (toliau vadinama – šie Nuostatai) reglamentuoja Valstybinės reikšmės ir pavojingų objektų registro (toliau vadinama – registras) paskirtį, objektus, registro tvarkymo įstaigas, jų teises ir pareigas, registro duomenų tvarkymą, są</text:span><text:span text:style-name="T106">veiką su kitais registrais, registro duomenų saugą, registro duomenų teikimą ir naudojimą, registro reorganizavimą ir likvidavimą.</text:span></text:p>
      <text:p text:style-name="P107"><text:span text:style-name="T108">2</text:span><text:span text:style-name="T109">. Registro paskirtis – registruoti registro objektus, rinkti, kaupti, apdoroti, sisteminti, saugoti, naudoti ir teikti r</text:span><text:span text:style-name="T110">egistro duomenis ir dokumentus, atlikti kitus registro duomenų tvarkymo veiksmus.</text:span></text:p>
      <text:p text:style-name="P111"><text:span text:style-name="T112">3</text:span><text:span text:style-name="T113">. Registro objektai yra:</text:span></text:p>
      <text:p text:style-name="P114"><text:span text:style-name="T115">3.1</text:span><text:span text:style-name="T116">. valstybinės reikšmės objektai;</text:span></text:p>
      <text:p text:style-name="P117"><text:span text:style-name="T118">3.2</text:span><text:span text:style-name="T119">.<text:s/></text:span><text:span text:style-name="T120">pavojingieji</text:span><text:span text:style-name="T121"><text:s/>objektai.</text:span></text:p>
      <text:p text:style-name="P122">Punkto pakeitimai:</text:p>
      <text:p text:style-name="P123"><text:span text:style-name="T124">Nr.<text:s/></text:span><text:a xlink:href="https://www.e-tar.lt/portal/legalAct.html?documentId=TAR.9C92A1CD66AE" office:target-frame-name="_top" xlink:show="replace"><text:span text:style-name="T125">400</text:span></text:a><text:span text:style-name="T126">, 2010-04-14, Žin., 2010, Nr. 44-2116 (2010-04-17), i. k. 1101100NUTA00000400</text:span></text:p>
      <text:p text:style-name="Normal"/>
      <text:p text:style-name="P127"><text:span text:style-name="T128">4</text:span><text:span text:style-name="T129">. Registro asmens duomenys tvarkomi siekiant rinkti, kaupti, apdoroti, sisteminti, saugoti ir teikti išsamią ir teisingą informaciją api</text:span><text:span text:style-name="T130">e registro objektus</text:span><text:span text:style-name="T131">.</text:span></text:p>
      <text:p text:style-name="P132"><text:span text:style-name="T133">5</text:span><text:span text:style-name="T134">. Registro duomenys kaupiami vienoje registro duomenų bazėje.</text:span></text:p>
      <text:p text:style-name="P135"><text:span text:style-name="T136">6</text:span><text:span text:style-name="T137">. Registro duomenų teikėjai – fiziniai ir juridiniai asmenys, Lietuvos Respublikos ir užsienio juridinių asmenų filialai, atstovybės, kurie nuosavybės ar patikėjimo teise ar kitu teisėtu pagrindu valdo, naudoja valstybinės reikšmės ir (ar)<text:s/></text:span><text:span text:style-name="T138">pavojinguosius</text:span><text:span text:style-name="T139"><text:s/>o</text:span><text:span text:style-name="T140">bjektus ir (ar) jais disponuoja.</text:span></text:p>
      <text:p text:style-name="P141">Punkto pakeitimai:</text:p>
      <text:p text:style-name="P142"><text:span text:style-name="T143">Nr.<text:s/></text:span><text:a xlink:href="https://www.e-tar.lt/portal/legalAct.html?documentId=TAR.9C92A1CD66AE" office:target-frame-name="_top" xlink:show="replace"><text:span text:style-name="T144">400</text:span></text:a><text:span text:style-name="T145">, 2010-04-14, Žin., 2010, Nr. 44-2116 (2010-04-17), i. k. 1101100NUTA00000400</text:span></text:p>
      <text:p text:style-name="Normal"/>
      <text:p text:style-name="P146"><text:span text:style-name="T147">7</text:span><text:span text:style-name="T148">. Registras tvarkomas vadovaujantis Lietuvos Respublikos valstybės registrų įstatymu (Žin., 1996, Nr.<text:s/></text:span><text:a xlink:href="https://www.e-tar.lt/portal/lt/legalAct/TAR.65532A74E296" office:target-frame-name="_blank" xlink:show="new"><text:span text:style-name="T149">86-2043</text:span></text:a><text:span text:style-name="T150">; 2004, Nr. 124-4488), Lietuvos Respublikos civilinės saugos į</text:span><text:span text:style-name="T151">statymu (Žin., 1998, Nr.<text:s/></text:span><text:a xlink:href="https://www.e-tar.lt/portal/lt/legalAct/TAR.C15592B096FA" office:target-frame-name="_blank" xlink:show="new"><text:span text:style-name="T152">115-3230</text:span></text:a><text:span text:style-name="T153">; 2009, Nr.<text:s/></text:span><text:a xlink:href="https://www.e-tar.lt/portal/lt/legalAct/TAR.82ED30165077" office:target-frame-name="_blank" xlink:show="new"><text:span text:style-name="T154">159-7207</text:span></text:a><text:span text:style-name="T155">), Lietuvos Respublikos asmens du</text:span><text:span text:style-name="T156">omenų teisinės apsaugos įstatymu (Žin., 1996, Nr.<text:s/></text:span><text:a xlink:href="https://www.e-tar.lt/portal/lt/legalAct/TAR.5368B592234C" office:target-frame-name="_blank" xlink:show="new"><text:span text:style-name="T157">63-1479</text:span></text:a><text:span text:style-name="T158">; 2008, Nr.<text:s/></text:span><text:a xlink:href="https://www.e-tar.lt/portal/lt/legalAct/TAR.C90729CAD468" office:target-frame-name="_blank" xlink:show="new"><text:span text:style-name="T159">22-804</text:span></text:a><text:span text:style-name="T160">), šiais Nu</text:span><text:span text:style-name="T161">ostatais ir kitais teisės aktais, reglamentuojančiais valstybės registrų veiklą.</text:span><text:s/></text:p>
      <text:p text:style-name="P162">Punkto pakeitimai:</text:p>
      <text:p text:style-name="P163"><text:span text:style-name="T164">Nr.<text:s/></text:span><text:a xlink:href="https://www.e-tar.lt/portal/legalAct.html?documentId=TAR.9C92A1CD66AE" office:target-frame-name="_top" xlink:show="replace"><text:span text:style-name="T165">400</text:span></text:a><text:span text:style-name="T166">, 2010-04-14, Žin., 2010, Nr. 44-2116 (2010-04-17), i. k. 1101100N</text:span><text:span text:style-name="T167">UTA00000400</text:span></text:p>
      <text:p text:style-name="Normal"/>
      <text:p text:style-name="P168"><text:span text:style-name="T169">II</text:span><text:span text:style-name="T170">.<text:s/></text:span><text:span text:style-name="T171">REGISTRO TVARKYMO ĮSTAIGOS</text:span></text:p>
      <text:p text:style-name="P172"/>
      <text:p text:style-name="P173"><text:span text:style-name="T174">8</text:span><text:span text:style-name="T175">. Registro tvarkymo įstaigos yra:</text:span></text:p>
      <text:p text:style-name="P176"><text:span text:style-name="T177">8.1</text:span><text:span text:style-name="T178">. vadovaujančioji registro tvarkymo įstaiga – Priešgaisrinės apsaugos ir gelbėjimo departamentas prie Vidaus reikalų ministerijos (toliau vadinama – Priešgaisrin</text:span><text:span text:style-name="T179">ės apsaugos ir gelbėjimo departamentas). Jis kartu atlieka ir registro tvarkymo įstaigos funkcijas;</text:span></text:p>
      <text:p text:style-name="P180"><text:span text:style-name="T181">8.2.<text:s/></text:span><text:span text:style-name="T182">registro tvarkymo įstaigos – apskričių<text:s/></text:span>priešgaisrinės gelbėjimo valdybos<text:span text:style-name="T183">.</text:span></text:p>
      <text:p text:style-name="P184">Punkto pakeitimai:</text:p>
      <text:p text:style-name="P185"><text:span text:style-name="T186">Nr.<text:s/></text:span><text:a xlink:href="https://www.e-tar.lt/portal/legalAct.html?documentId=TAR.9C92A1CD66AE" office:target-frame-name="_top" xlink:show="replace"><text:span text:style-name="T187">400</text:span></text:a><text:span text:style-name="T188">, 2010-04-14, Žin., 2010, Nr. 44-2116 (2010-04-17), i. k. 1101100NUTA00000400</text:span></text:p>
      <text:p text:style-name="Normal"/>
      <text:p text:style-name="P189"><text:span text:style-name="T190">9</text:span><text:span text:style-name="T191">. Priešgaisrinės apsaugos ir gelbėjimo departamentas:</text:span></text:p>
      <text:p text:style-name="P192"><text:span text:style-name="T193">9.1</text:span><text:span text:style-name="T194">. metodiškai vadovauja regis</text:span><text:span text:style-name="T195">tro veiklai;</text:span></text:p>
      <text:p text:style-name="P196"><text:span text:style-name="T197">9.2</text:span><text:span text:style-name="T198">. koordinuoja registro tvarkymo įstaigų darbą, teisės aktų nustatyta tvarka atlieka šių įstaigų priežiūrą;</text:span></text:p>
      <text:p text:style-name="P199">Punkto pakeitimai:</text:p>
      <text:p text:style-name="P200"><text:span text:style-name="T201">Nr.<text:s/></text:span><text:a xlink:href="https://www.e-tar.lt/portal/legalAct.html?documentId=TAR.9C92A1CD66AE" office:target-frame-name="_top" xlink:show="replace"><text:span text:style-name="T202">400</text:span></text:a><text:span text:style-name="T203">, 2010-04-14, Žin., 2</text:span><text:span text:style-name="T204">010, Nr. 44-2116 (2010-04-17), i. k. 1101100NUTA00000400</text:span></text:p>
      <text:p text:style-name="Normal"/>
      <text:p text:style-name="P205"><text:span text:style-name="T206">9.3</text:span><text:span text:style-name="T207">. užtikrina tinkamą registro tvarkymo įstaigų darbą;</text:span></text:p>
      <text:p text:style-name="P208">Punkto pakeitimai:</text:p>
      <text:p text:style-name="P209"><text:span text:style-name="T210">Nr.<text:s/></text:span><text:a xlink:href="https://www.e-tar.lt/portal/legalAct.html?documentId=TAR.9C92A1CD66AE" office:target-frame-name="_top" xlink:show="replace"><text:span text:style-name="T211">400</text:span></text:a><text:span text:style-name="T212">, 2010-04-14, Žin., 2010, Nr.<text:s/></text:span><text:span text:style-name="T213">44-2116 (2010-04-17), i. k. 1101100NUTA00000400</text:span></text:p>
      <text:p text:style-name="Normal"/>
      <text:p text:style-name="P214"><text:span text:style-name="T215">9.4</text:span><text:span text:style-name="T216">. nagrinėja ir apibendrina registro tvarkymo įstaigų pasiūlymus dėl registro veiklos tobulinimo;</text:span></text:p>
      <text:p text:style-name="P217">Punkto pakeitimai:</text:p>
      <text:p text:style-name="P218"><text:span text:style-name="T219">Nr.<text:s/></text:span><text:a xlink:href="https://www.e-tar.lt/portal/legalAct.html?documentId=TAR.9C92A1CD66AE" office:target-frame-name="_top" xlink:show="replace"><text:span text:style-name="T220">400</text:span></text:a><text:span text:style-name="T221">, 2010-04-14, Žin., 2010, Nr. 44-2116 (2010-04-17), i. k. 1101100NUTA00000400</text:span></text:p>
      <text:p text:style-name="Normal"/>
      <text:p text:style-name="P222"><text:span text:style-name="T223">9.5</text:span><text:span text:style-name="T224">. atlieka registro duomenų saugos reikalavimų laikymosi priežiūrą;</text:span></text:p>
      <text:p text:style-name="P225"><text:span text:style-name="T226">9.6</text:span><text:span text:style-name="T227">. užtikrina,<text:s/></text:span><text:span text:style-name="T228">kad registras būtų tvarkomas vadovaujantis Lietuvos Respublikos valstybės registrų įstatymu, šiais Nuostatais ir kitais teisės aktais;</text:span></text:p>
      <text:p text:style-name="P229"><text:span text:style-name="T230">9.7</text:span><text:span text:style-name="T231">. planuoja metinį ir perspektyvinį registro biudžetus, kontroliuoja jų vykdymą;</text:span></text:p>
      <text:p text:style-name="P232"><text:span text:style-name="T233">9.8</text:span><text:span text:style-name="T234">. teikia suinteresuotiems a</text:span><text:span text:style-name="T235">smenims informaciją apie registro veiklą;</text:span></text:p>
      <text:p text:style-name="P236"><text:span text:style-name="T237">9.9</text:span><text:span text:style-name="T238">. organizuoja ir koordinuoja registro tvarkymo įstaigų valstybės tarnautojų ir darbuotojų, dirbančių pagal sutartis, mokymą, rengia mokymo ir kvalifikacijos kėlimo programas, kitus su kvalifikacijos kėlimu s</text:span><text:span text:style-name="T239">usijusius metodinius dokumentus;</text:span></text:p>
      <text:p text:style-name="P240"><text:span text:style-name="T241">9.10</text:span><text:span text:style-name="T242">. registruoja ir išregistruoja registro objektus;</text:span></text:p>
      <text:p text:style-name="P243"><text:span text:style-name="T244">9.11</text:span><text:span text:style-name="T245">. užtikrina sąveiką su kitais registrais ir sudaro teisines, technologines bei technines galimybes registro tvarkymo įstaigoms naudotis jų funkcijoms atlikti</text:span><text:span text:style-name="T246"><text:s/>reikalingais kitų registrų duomenimis;</text:span></text:p>
      <text:p text:style-name="P247">Punkto pakeitimai:</text:p>
      <text:p text:style-name="P248"><text:span text:style-name="T249">Nr.<text:s/></text:span><text:a xlink:href="https://www.e-tar.lt/portal/legalAct.html?documentId=TAR.9C92A1CD66AE" office:target-frame-name="_top" xlink:show="replace"><text:span text:style-name="T250">400</text:span></text:a><text:span text:style-name="T251">, 2010-04-14, Žin., 2010, Nr. 44-2116 (2010-04-17), i. k. 1101100NUTA00000400</text:span></text:p>
      <text:p text:style-name="Normal"/>
      <text:p text:style-name="P252"><text:span text:style-name="T253">9.12</text:span><text:span text:style-name="T254">. teikia registro<text:s/></text:span><text:span text:style-name="T255">duo</text:span><text:span text:style-name="T256">menų gavėjams</text:span><text:span text:style-name="T257"><text:s/>registro duomenis apie registro objektus, esančius visoje Lietuvos Respublikos teritorijoje;</text:span></text:p>
      <text:p text:style-name="P258"><text:span text:style-name="T259">9.13</text:span><text:span text:style-name="T260">. saugo iš registro tvarkymo įstaigų gautų registro duomenų teikėjų užpildytų registro objektų anketų, kurių forma tvirtinama Priešgaisrinės<text:s/></text:span><text:span text:style-name="T261">apsaugos ir gelbėjimo departamento direktoriaus įsakymu, ir kitų registravimo dokumentų (toliau vadinama – objektų registravimo dokumentai) originalus;</text:span></text:p>
      <text:p text:style-name="P262">Punkto pakeitimai:</text:p>
      <text:p text:style-name="P263"><text:span text:style-name="T264">Nr.<text:s/></text:span><text:a xlink:href="https://www.e-tar.lt/portal/legalAct.html?documentId=TAR.9C92A1CD66AE" office:target-frame-name="_top" xlink:show="replace"><text:span text:style-name="T265">400</text:span></text:a><text:span text:style-name="T266">, 2010-04-14, Žin., 2010, Nr. 44-2116 (2010-04-17), i. k. 1101100NUTA00000400</text:span></text:p>
      <text:p text:style-name="Normal"/>
      <text:p text:style-name="P267"><text:span text:style-name="T268">9.14</text:span><text:span text:style-name="T269">. užtikrina registro duomenų bazės saugą;</text:span></text:p>
      <text:p text:style-name="P270"><text:span text:style-name="T271">9.15</text:span><text:span text:style-name="T272">. organizuoja ir atlieka registro duomenų bazės techninę priežiūrą;</text:span></text:p>
      <text:p text:style-name="P273"><text:span text:style-name="T274">9.16</text:span><text:span text:style-name="T275">. atlieka kitas šiuose Nuostatuose ir<text:s/></text:span><text:span text:style-name="T276">kituose teisės aktuose nustatytas funkcijas.</text:span></text:p>
      <text:p text:style-name="P277"><text:span text:style-name="T278">10</text:span><text:span text:style-name="T279">. Priešgaisrinės apsaugos ir gelbėjimo departamentas turi teisę:</text:span></text:p>
      <text:p text:style-name="P280"><text:span text:style-name="T281">10.1</text:span><text:span text:style-name="T282">. pagal kompetenciją rengti ir priimti teisės aktus, susijusius su registro tvarkymu ir registro duomenų sauga;</text:span></text:p>
      <text:p text:style-name="P283"><text:span text:style-name="T284">10.2.</text:span><text:span text:style-name="T285"><text:s/>Neteko galio</text:span><text:span text:style-name="T286">s nuo 2010-04-18</text:span></text:p>
      <text:p text:style-name="P287">Punkto naikinimas:</text:p>
      <text:p text:style-name="P288"><text:span text:style-name="T289">Nr.<text:s/></text:span><text:a xlink:href="https://www.e-tar.lt/portal/legalAct.html?documentId=TAR.9C92A1CD66AE" office:target-frame-name="_top" xlink:show="replace"><text:span text:style-name="T290">400</text:span></text:a><text:span text:style-name="T291">, 2010-04-14, Žin. 2010, Nr. 44-2116 (2010-04-17), i. k. 1101100NUTA00000400</text:span></text:p>
      <text:p text:style-name="Normal"/>
      <text:p text:style-name="P292"><text:span text:style-name="T293">10.3</text:span><text:span text:style-name="T294">. organizuoti registro kompiuterinės,<text:s/></text:span><text:span text:style-name="T295">programinės, komunikacijos įrangos įsigijimą, nustatyti šios įrangos priežiūros reikalavimus, spręsti registro modernizavimo ir plėtimo klausimus;</text:span></text:p>
      <text:p text:style-name="P296"><text:span text:style-name="T297">10.4</text:span><text:span text:style-name="T298">. perduoti registro<text:s/></text:span><text:span text:style-name="T299">tvarkymo įstaigoms</text:span><text:span text:style-name="T300"><text:s/>atlikti dalį registro duomenų tvarkymo funkcijų, nesusijusių s</text:span><text:span text:style-name="T301">u sprendimo dėl registro objektų registravimo ir sprendimo dėl registro duomenų teikimo priėmimu;</text:span></text:p>
      <text:p text:style-name="P302">Punkto pakeitimai:</text:p>
      <text:p text:style-name="P303"><text:span text:style-name="T304">Nr.<text:s/></text:span><text:a xlink:href="https://www.e-tar.lt/portal/legalAct.html?documentId=TAR.9C92A1CD66AE" office:target-frame-name="_top" xlink:show="replace"><text:span text:style-name="T305">400</text:span></text:a><text:span text:style-name="T306">, 2010-04-14, Žin., 2010, Nr. 44-2116 (2010-04-17)</text:span><text:span text:style-name="T307">, i. k. 1101100NUTA00000400</text:span></text:p>
      <text:p text:style-name="Normal"/>
      <text:p text:style-name="P308"><text:span text:style-name="T309">10.5</text:span><text:span text:style-name="T310">. atlikti kitus šiuose Nuostatuose ir kituose teisės aktuose nustatytus veiksmus.</text:span></text:p>
      <text:p text:style-name="P311">11. Registro tvarkymo įstaigos:</text:p>
      <text:p text:style-name="P312">11.1. nagrinėja registro objektų, esančių registro tvarkymo įstaigos apskrities teritorijoje,<text:s/>registravimo dokumentus, sutikrina jų duomenis su registro duomenimis ir įrašo objektų registravimo dokumentuose nurodytus duomenis į registro duomenų bazę;</text:p>
      <text:p text:style-name="P313">11.2. perduoda objektų registravimo dokumentus Priešgaisrinės apsaugos ir gelbėjimo departamentui;</text:p>
      <text:p text:style-name="P314">11.3. teikia registro duomenų gavėjams registro duomenis apie registro objektus, esančius registro tvarkymo įstaigos apskrities teritorijoje.<text:s/></text:p>
      <text:p text:style-name="P315">Punkto pakeitimai:</text:p>
      <text:p text:style-name="P316"><text:span text:style-name="T317">Nr.<text:s/></text:span><text:a xlink:href="https://www.e-tar.lt/portal/legalAct.html?documentId=TAR.9C92A1CD66AE" office:target-frame-name="_top" xlink:show="replace"><text:span text:style-name="T318">400</text:span></text:a><text:span text:style-name="T319">, 2010-04-14, Žin., 2010, Nr. 44-2116 (2010-04-17), i. k. 1101100NUTA00000400</text:span></text:p>
      <text:p text:style-name="Normal"/>
      <text:p text:style-name="P320"><text:span text:style-name="T321">12</text:span><text:span text:style-name="T322">. Registro tvarkymo įstaigos turi teisę:</text:span></text:p>
      <text:p text:style-name="P323"><text:span text:style-name="T324">12.1</text:span><text:span text:style-name="T325">. reikalauti iš registro duomenų teikėjų, kad registro duomenys, jų pakeitimai ir objektų registravimo dokumentai būtų<text:s/></text:span><text:span text:style-name="T326">tinkamai surašyti, laiku pateikti ir atitiktų kitų registrų duomenis;</text:span></text:p>
      <text:p text:style-name="P327"><text:span text:style-name="T328">12.2</text:span><text:span text:style-name="T329">. skirti registro duomenų teikėjui 5 darbo dienas trūkumams pašalinti, jeigu nustatoma, kad registrui pateikti duomenys ar objekto registravimo dokumentai yra neteisingi, neišsam</text:span><text:span text:style-name="T330">ūs, netikslūs ar neatitinka teisės aktų nustatytų reikalavimų;</text:span></text:p>
      <text:p text:style-name="P331"><text:span text:style-name="T332">12.3</text:span><text:span text:style-name="T333">. atlikti kitus šiuose Nuostatuose nustatytus veiksmus.</text:span></text:p>
      <text:p text:style-name="P334"><text:span text:style-name="T335">13</text:span><text:span text:style-name="T336">. Registro tvarkymo įstaigos pagal kompetenciją privalo užtikrinti, kad:</text:span></text:p>
      <text:p text:style-name="P337"><text:span text:style-name="T338">13.1</text:span><text:span text:style-name="T339">. registras veiktų nenutrūkstamai;</text:span></text:p>
      <text:p text:style-name="P340"><text:span text:style-name="T341">13.2</text:span><text:span text:style-name="T342">. registro duomenys atitiktų objektų registravimo dokumentuose nurodytus duomenis;</text:span></text:p>
      <text:p text:style-name="P343"><text:span text:style-name="T344">13.3</text:span><text:span text:style-name="T345">. neteisingi, netikslūs, neišsamūs registro duomenys arba registro duomenų pakeitimai būtų nedelsiant ištaisyti, patikslinti arba papildyti;</text:span></text:p>
      <text:p text:style-name="P346"><text:span text:style-name="T347">13.4</text:span><text:span text:style-name="T348">. registro duom</text:span><text:span text:style-name="T349">enys, gaunami iš kitų registrų, būtų nuolat atnaujinami;</text:span></text:p>
      <text:p text:style-name="P350"><text:span text:style-name="T351">13.5</text:span><text:span text:style-name="T352">. registro duomenų gavėjai, kuriems perduoti neteisingi, netikslūs, neišsamūs registro duomenys, būtų informuoti apie ištaisytus netikslumus.</text:span></text:p>
      <text:p text:style-name="P353"/>
      <text:p text:style-name="P354"><text:span text:style-name="T355">III</text:span><text:span text:style-name="T356">.<text:s/></text:span><text:span text:style-name="T357">RegistrO duomenys</text:span></text:p>
      <text:p text:style-name="P358"/>
      <text:p text:style-name="P359"><text:span text:style-name="T360">14</text:span><text:span text:style-name="T361">. Registre</text:span><text:span text:style-name="T362"><text:s/>kaupiami duomenys apie registro objektus skirstomi į bendruosius ir specifinius:</text:span></text:p>
      <text:p text:style-name="P363"><text:span text:style-name="T364">14.1</text:span><text:span text:style-name="T365">. bendrieji registro duomenys:</text:span></text:p>
      <text:p text:style-name="P366"><text:span text:style-name="T367">14.1.1</text:span><text:span text:style-name="T368">. registro objekto kategorija (valstybinės reikšmės objektas, pavojingasis objektas</text:span><text:span text:style-name="T369">;</text:span></text:p>
      <text:p text:style-name="P370">Punkto pakeitimai:</text:p>
      <text:p text:style-name="P371"><text:span text:style-name="T372">Nr.<text:s/></text:span><text:a xlink:href="https://www.e-tar.lt/portal/legalAct.html?documentId=TAR.9C92A1CD66AE" office:target-frame-name="_top" xlink:show="replace"><text:span text:style-name="T373">400</text:span></text:a><text:span text:style-name="T374">, 2010-04-14, Žin., 2010, Nr. 44-2116 (2010-04-17), i. k. 1101100NUTA00000400</text:span></text:p>
      <text:p text:style-name="Normal"/>
      <text:p text:style-name="P375"><text:span text:style-name="T376">14.1.2</text:span><text:span text:style-name="T377">. registro objekto identifikavimo kodas;</text:span></text:p>
      <text:p text:style-name="P378"><text:span text:style-name="T379">14.1.3</text:span><text:span text:style-name="T380">. registro objekto pavadinimas;</text:span></text:p>
      <text:p text:style-name="P381"><text:span text:style-name="T382">14.1.4</text:span><text:span text:style-name="T383">. registro</text:span><text:span text:style-name="T384"><text:s/>objekto adresas;</text:span></text:p>
      <text:p text:style-name="P385"><text:span text:style-name="T386">14.1.5</text:span><text:span text:style-name="T387">. registro duomenų teikėjo (juridinio asmens,<text:s/></text:span><text:span text:style-name="T388">Lietuvos Respublikos ir užsienio juridinio asmens filialo, atstovybės)</text:span><text:span text:style-name="T389"><text:s/>pavadinimas, kodas, buveinė;</text:span></text:p>
      <text:p text:style-name="P390"><text:span text:style-name="T391">14.1.6</text:span><text:span text:style-name="T392">. registro duomenų teikėjo (fizinio asmens) ir registro duomenų teikėjo (juridinio asmens,<text:s/></text:span><text:span text:style-name="T393">Lietuvos Respublikos ir užsienio juridinio asmens filialo, atstovybės)<text:s/></text:span><text:span text:style-name="T394">atstovo vardas, pavardė, pareigos, telefonų, fakso numeriai ir elektroninio pašto adresas;</text:span></text:p>
      <text:p text:style-name="P395"><text:span text:style-name="T396">1</text:span><text:span text:style-name="T397">4.1.7</text:span><text:span text:style-name="T398">. registro</text:span><text:span text:style-name="T399"><text:s/>objekto centro koordinatės<text:s/></text:span><text:span text:style-name="T400">valstybinėje 1994 metų Lietuvos koordinačių sistemoje (toliau vadinama – LKS-94 sistema)</text:span><text:span text:style-name="T401">;</text:span></text:p>
      <text:p text:style-name="P402"><text:span text:style-name="T403">14.1.8</text:span><text:span text:style-name="T404">. registro</text:span><text:span text:style-name="T405"><text:s/>objektas skaitmeniniame žemėlapyje;</text:span></text:p>
      <text:p text:style-name="P406"><text:span text:style-name="T407">14.1.9</text:span><text:span text:style-name="T408">. registro</text:span><text:span text:style-name="T409"><text:s/>objekto teritorijos planas;</text:span></text:p>
      <text:p text:style-name="P410"><text:span text:style-name="T411">14.1.10</text:span><text:span text:style-name="T412">. re</text:span><text:span text:style-name="T413">gistro</text:span><text:span text:style-name="T414"><text:s/>objekto statinių planai;</text:span></text:p>
      <text:p text:style-name="P415"><text:span text:style-name="T416">14.1.11</text:span><text:span text:style-name="T417">. registro</text:span><text:span text:style-name="T418"><text:s/>objekto privažiavimo kelių schemos;</text:span></text:p>
      <text:p text:style-name="P419"><text:span text:style-name="T420">14.1.12</text:span><text:span text:style-name="T421">. registro</text:span><text:span text:style-name="T422"><text:s/>objekto komunikacijų schemos;</text:span></text:p>
      <text:p text:style-name="P423"><text:span text:style-name="T424">14.1.13</text:span><text:span text:style-name="T425">. registro</text:span><text:span text:style-name="T426"><text:s/>objektą skaitmeniniame žemėlapyje apibūdinantys duomenys:</text:span></text:p>
      <text:p text:style-name="P427"><text:span text:style-name="T428">14.1.13.1</text:span><text:span text:style-name="T429">. apskrities teritorijo</text:span><text:span text:style-name="T430">s ribos LKS-94 sistemoje ir plotas;</text:span></text:p>
      <text:p text:style-name="P431"><text:span text:style-name="T432">14.1.13.2</text:span><text:span text:style-name="T433">. savivaldybės teritorijos ribos LKS-94 sistemoje ir plotas;</text:span></text:p>
      <text:p text:style-name="P434"><text:span text:style-name="T435">14.1.13.3</text:span><text:span text:style-name="T436">. seniūnijos aptarnaujamos teritorijos ribos LKS-94 sistemoje ir plotas;</text:span></text:p>
      <text:p text:style-name="P437"><text:span text:style-name="T438">14.1.13.4</text:span><text:span text:style-name="T439">. gyvenamosios vietovės teritorijos ribos LKS-9</text:span><text:span text:style-name="T440">4 sistemoje ir plotas;</text:span></text:p>
      <text:p text:style-name="P441"><text:span text:style-name="T442">14.1.13.5</text:span><text:span text:style-name="T443">. gatvės ašinė linija (fiksuojant pradžią, pabaigą ir posūkio taškus) LKS-94 sistemoje;</text:span></text:p>
      <text:p text:style-name="P444"><text:span text:style-name="T445">14.1.13.6</text:span><text:span text:style-name="T446">. registro objekto adresą unikaliai išreiškiantys duomenys (taškas) LKS-94 sistemoje;</text:span></text:p>
      <text:p text:style-name="P447"><text:span text:style-name="T448">14.1.13.7</text:span><text:span text:style-name="T449">. korpuso vietą unik</text:span><text:span text:style-name="T450">aliai išreiškiantys duomenys (taškas) LKS-94 sistemoje;</text:span></text:p>
      <text:p text:style-name="P451"><text:span text:style-name="T452">14.1.14</text:span><text:span text:style-name="T453">. registro</text:span><text:span text:style-name="T454"><text:s/>objektą apibūdinantys nekilnojamojo daikto kadastriniai duomenys:</text:span></text:p>
      <text:p text:style-name="P455"><text:span text:style-name="T456">14.1.14.1</text:span><text:span text:style-name="T457">. unikalus žemės sklypo numeris;</text:span></text:p>
      <text:p text:style-name="P458"><text:span text:style-name="T459">14.1.14.2</text:span><text:span text:style-name="T460">. žemės sklypo ribų posūkio taškų koordinatės LKS-94<text:s/></text:span><text:span text:style-name="T461">sistemoje;</text:span></text:p>
      <text:p text:style-name="P462"><text:span text:style-name="T463">14.1.14.3</text:span><text:span text:style-name="T464">. statinio kontūrų skaitmeninė grafinė informacija ir statinio vidaus suplanavimo skaitmeniniai grafiniai duomenys;</text:span></text:p>
      <text:p text:style-name="P465"><text:span text:style-name="T466">14.1.14.4</text:span><text:span text:style-name="T467">. statinio buvimo vieta žemės sklype (žemės sklypo, kuriame yra statinys, unikalus numeris);</text:span></text:p>
      <text:p text:style-name="P468"><text:span text:style-name="T469">14.1.14.</text:span><text:span text:style-name="T470">5</text:span><text:span text:style-name="T471">. unikalus statinio (taip pat nebaigto statyti) numeris;</text:span></text:p>
      <text:p text:style-name="P472"><text:span text:style-name="T473">14.1.14.6</text:span><text:span text:style-name="T474">. statinio pagrindinė tikslinė naudojimo paskirtis ir statinio pavadinimas;</text:span></text:p>
      <text:p text:style-name="P475"><text:span text:style-name="T476">14.1.14.7</text:span><text:span text:style-name="T477">. statinio parametrai: plotas, tūris, ilgis, plotis, skersmuo, skerspjūvis, aukštis, gylis, pe</text:span><text:span text:style-name="T478">rimetras arba kiti statiniams būdingi geometriniai parametrai;</text:span></text:p>
      <text:p text:style-name="P479"><text:span text:style-name="T480">14.1.14.8</text:span><text:span text:style-name="T481">. statinio statybos (rekonstravimo) pradžios ir pabaigos metai;</text:span></text:p>
      <text:p text:style-name="P482"><text:span text:style-name="T483">14.1.14.9</text:span><text:span text:style-name="T484">. patalpos, suformuotos kaip atskiras nekilnojamasis daiktas, buvimo vieta pastate (statinio, kuriame y</text:span><text:span text:style-name="T485">ra patalpa, unikalus numeris);</text:span></text:p>
      <text:p text:style-name="P486"><text:span text:style-name="T487">14.1.14.10</text:span><text:span text:style-name="T488">. statinio aukštų skaičius;</text:span></text:p>
      <text:p text:style-name="P489"><text:span text:style-name="T490">14.1.15</text:span><text:span text:style-name="T491">. registro objekto įregistravimo, išregistravimo datos, duomenų įrašymo ir keitimo datos;</text:span></text:p>
      <text:p text:style-name="P492"><text:span text:style-name="T493">14.2</text:span><text:span text:style-name="T494">. valstybinės reikšmės objektų specifiniai duomenys:</text:span></text:p>
      <text:p text:style-name="P495"><text:span text:style-name="T496">14.2.1</text:span><text:span text:style-name="T497">. registr</text:span><text:span text:style-name="T498">o</text:span><text:span text:style-name="T499"><text:s/>objekte vykdomos veiklos duomenys;</text:span></text:p>
      <text:p text:style-name="P500"><text:span text:style-name="T501">14.2.2</text:span><text:span text:style-name="T502">. registro</text:span><text:span text:style-name="T503"><text:s/>objekte dirbančių asmenų skaičius;</text:span></text:p>
      <text:p text:style-name="P504"><text:span text:style-name="T505">14.2.3</text:span><text:span text:style-name="T506">. hidrotechnikos statinių duomenys (kai valstybinės reikšmės objektas yra hidrotechnikos statinys):</text:span></text:p>
      <text:p text:style-name="P507"><text:span text:style-name="T508">14.2.3.1</text:span><text:span text:style-name="T509">. duomenys apie galimo užtvindymo zonoje es</text:span><text:span text:style-name="T510">ančias gyvenamąsias vietoves;</text:span></text:p>
      <text:p text:style-name="P511"><text:span text:style-name="T512">14.2.3.2</text:span><text:span text:style-name="T513">. galimo užtvindymo zonoje esančių žmonių skaičius.</text:span><text:s/></text:p>
      <text:p text:style-name="P514">Papildyta punktu:</text:p>
      <text:p text:style-name="P515"><text:span text:style-name="T516">Nr.<text:s/></text:span><text:a xlink:href="https://www.e-tar.lt/portal/legalAct.html?documentId=TAR.9C92A1CD66AE" office:target-frame-name="_top" xlink:show="replace"><text:span text:style-name="T517">400</text:span></text:a><text:span text:style-name="T518">, 2010-04-14, Žin., 2010, Nr. 44-2116 (2010-04-17),<text:s/></text:span><text:span text:style-name="T519">i. k. 1101100NUTA00000400</text:span></text:p>
      <text:p text:style-name="Normal"/>
      <text:p text:style-name="P520"><text:span text:style-name="T521">14.3</text:span><text:span text:style-name="T522">. pavojingųjų objektų:</text:span></text:p>
      <text:p text:style-name="P523">Punkto pakeitimai:</text:p>
      <text:p text:style-name="P524"><text:span text:style-name="T525">Nr.<text:s/></text:span><text:a xlink:href="https://www.e-tar.lt/portal/legalAct.html?documentId=TAR.9C92A1CD66AE" office:target-frame-name="_top" xlink:show="replace"><text:span text:style-name="T526">400</text:span></text:a><text:span text:style-name="T527">, 2010-04-14, Žin., 2010, Nr. 44-2116 (2010-04-17), i. k. 1101100NUTA00000400</text:span></text:p>
      <text:p text:style-name="P528"><text:span text:style-name="T529">14.3.1</text:span><text:span text:style-name="T530">.<text:s/></text:span><text:span text:style-name="T531">registro objekte vykdomos veiklos duomenys pagal Ekonominės veiklos rūšių klasifikatorių (EVRK 2 red.), patvirtintą Statistikos departamento prie Lietuvos Respublikos Vyriausybės generalinio direktoriaus 2007 m. spalio 31 d. įsakymu Nr. DĮ-226 (Žin., 2007,</text:span><text:span text:style-name="T532"><text:s/>Nr.<text:s/></text:span><text:a xlink:href="https://www.e-tar.lt/portal/lt/legalAct/TAR.54CEC8F63B97" office:target-frame-name="_blank" xlink:show="new"><text:span text:style-name="T533">119-4877</text:span></text:a><text:span text:style-name="T534">);</text:span><text:s/></text:p>
      <text:p text:style-name="P535">Punkto pakeitimai:</text:p>
      <text:p text:style-name="P536"><text:span text:style-name="T537">Nr.<text:s/></text:span><text:a xlink:href="https://www.e-tar.lt/portal/legalAct.html?documentId=TAR.9C92A1CD66AE" office:target-frame-name="_top" xlink:show="replace"><text:span text:style-name="T538">400</text:span></text:a><text:span text:style-name="T539">, 2010-04-14, Žin., 2010, Nr. 44-2116<text:s/></text:span><text:span text:style-name="T540">(2010-04-17), i. k. 1101100NUTA00000400</text:span></text:p>
      <text:p text:style-name="Normal"/>
      <text:p text:style-name="P541"><text:span text:style-name="T542">14.3.2</text:span><text:span text:style-name="T543">. registro</text:span><text:span text:style-name="T544"><text:s/>objekte dirbančių asmenų skaičius;</text:span></text:p>
      <text:p text:style-name="P545"><text:span text:style-name="T546">14.3.3</text:span><text:span text:style-name="T547">. registro objekte nuolat arba laikinai gaminamų, perdirbamų, laikomų, perkraunamų, naudojamų, sandėliuojamų arba neutralizuojamų pavojingųjų medžiag</text:span><text:span text:style-name="T548">ų:</text:span></text:p>
      <text:p text:style-name="P549">Punkto pakeitimai:</text:p>
      <text:p text:style-name="P550"><text:span text:style-name="T551">Nr.<text:s/></text:span><text:a xlink:href="https://www.e-tar.lt/portal/legalAct.html?documentId=TAR.9C92A1CD66AE" office:target-frame-name="_top" xlink:show="replace"><text:span text:style-name="T552">400</text:span></text:a><text:span text:style-name="T553">, 2010-04-14, Žin., 2010, Nr. 44-2116 (2010-04-17), i. k. 1101100NUTA00000400</text:span></text:p>
      <text:p text:style-name="P554"><text:span text:style-name="T555">14.3.3.1</text:span><text:span text:style-name="T556">. numeris JAV cheminių medžiagų santrumpų tarnybos sąraše</text:span><text:span text:style-name="T557"><text:s/>(CAS);</text:span></text:p>
      <text:p text:style-name="P558"><text:span text:style-name="T559">14.3.3.2</text:span><text:span text:style-name="T560">. cheminės medžiagos kodas pagal Jungtinių Tautų Organizacijos klasifikaciją;</text:span></text:p>
      <text:p text:style-name="P561"><text:span text:style-name="T562">14.3.3.3</text:span><text:span text:style-name="T563">. komercinis pavadinimas;</text:span></text:p>
      <text:p text:style-name="P564"><text:span text:style-name="T565">14.3.3.4</text:span><text:span text:style-name="T566">. cheminis pavadinimas;</text:span></text:p>
      <text:p text:style-name="P567"><text:span text:style-name="T568">14.3.3.5</text:span><text:span text:style-name="T569">. veiklioji medžiaga;</text:span></text:p>
      <text:p text:style-name="P570"><text:span text:style-name="T571">14.3.3.6</text:span><text:span text:style-name="T572">. koncentracija;</text:span></text:p>
      <text:p text:style-name="P573"><text:span text:style-name="T574">14.3.3.7</text:span><text:span text:style-name="T575">. žymėjim</text:span><text:span text:style-name="T576">as pagal pavojingųjų medžiagų klasifikaciją ir rizikos frazes;</text:span></text:p>
      <text:p text:style-name="P577">Punkto pakeitimai:</text:p>
      <text:p text:style-name="P578"><text:span text:style-name="T579">Nr.<text:s/></text:span><text:a xlink:href="https://www.e-tar.lt/portal/legalAct.html?documentId=TAR.9C92A1CD66AE" office:target-frame-name="_top" xlink:show="replace"><text:span text:style-name="T580">400</text:span></text:a><text:span text:style-name="T581">, 2010-04-14, Žin., 2010, Nr. 44-2116 (2010-04-17), i. k. 1101100NUTA00000400</text:span></text:p>
      <text:p text:style-name="Normal"/>
      <text:p text:style-name="P582"><text:span text:style-name="T583">14.3</text:span><text:span text:style-name="T584">.3.8</text:span><text:span text:style-name="T585">. kiekiai;</text:span></text:p>
      <text:p text:style-name="P586"><text:span text:style-name="T587">14.3.4</text:span><text:span text:style-name="T588">. potencialiai pavojingų technologinių įrenginių duomenys;</text:span></text:p>
      <text:p text:style-name="P589"><text:span text:style-name="T590">14.3.5</text:span><text:span text:style-name="T591">. avarinių signalizacijų ir blokavimo įtaisų duomenys;</text:span></text:p>
      <text:p text:style-name="P592"><text:span text:style-name="T593">14.3.6</text:span><text:span text:style-name="T594">. galimų avarijų registro objekte duomenys:</text:span></text:p>
      <text:p text:style-name="P595"><text:span text:style-name="T596">14.3.6.1</text:span><text:span text:style-name="T597">. galimų avarijų pobūdis;</text:span></text:p>
      <text:p text:style-name="P598"><text:span text:style-name="T599">14.3.6.2</text:span><text:span text:style-name="T600">. avarijų metu galinčių susidaryti pavojingųjų medžiagų<text:s/></text:span><text:span text:style-name="T601">pavadinimai;</text:span></text:p>
      <text:p text:style-name="P602">Punkto pakeitimai:</text:p>
      <text:p text:style-name="P603"><text:span text:style-name="T604">Nr.<text:s/></text:span><text:a xlink:href="https://www.e-tar.lt/portal/legalAct.html?documentId=TAR.9C92A1CD66AE" office:target-frame-name="_top" xlink:show="replace"><text:span text:style-name="T605">400</text:span></text:a><text:span text:style-name="T606">, 2010-04-14, Žin., 2010, Nr. 44-2116 (2010-04-17), i. k. 1101100NUTA00000400</text:span></text:p>
      <text:p text:style-name="Normal"/>
      <text:p text:style-name="P607"><text:span text:style-name="T608">14.3.6.3</text:span><text:span text:style-name="T609">. galimų avarijų pasekmių registro objektui prognozės duomenys;</text:span></text:p>
      <text:p text:style-name="P610"><text:span text:style-name="T611">14.3.6.4</text:span><text:span text:style-name="T612">. galimų avarijų pasekmių aplinkai prognozės duomenys (galimose poveikio zonose esančių žmonių skaičius ir kita);</text:span></text:p>
      <text:p text:style-name="P613"><text:span text:style-name="T614">14.3.7.</text:span><text:span text:style-name="T615"><text:s/>Neteko galios nuo 2010-04-18</text:span></text:p>
      <text:p text:style-name="P616">Punkto<text:s/>naikinimas:</text:p>
      <text:p text:style-name="P617"><text:span text:style-name="T618">Nr.<text:s/></text:span><text:a xlink:href="https://www.e-tar.lt/portal/legalAct.html?documentId=TAR.9C92A1CD66AE" office:target-frame-name="_top" xlink:show="replace"><text:span text:style-name="T619">400</text:span></text:a><text:span text:style-name="T620">, 2010-04-14, Žin. 2010, Nr. 44-2116 (2010-04-17), i. k. 1101100NUTA00000400</text:span></text:p>
      <text:p text:style-name="Normal"/>
      <text:p text:style-name="P621"><text:span text:style-name="T622">14.3.8</text:span><text:span text:style-name="T623">. avarijų ir jų padarinių likvidavimo organizavimo duomenys:</text:span></text:p>
      <text:p text:style-name="P624"><text:span text:style-name="T625">14.3.8</text:span><text:span text:style-name="T626">.1</text:span><text:span text:style-name="T627">. duomenys apie priemones, kuriomis pranešama apie avarijas;</text:span></text:p>
      <text:p text:style-name="P628"><text:span text:style-name="T629">14.3.8.2</text:span><text:span text:style-name="T630">. duomenys apie subjektus, kuriems pranešama apie avarijas;</text:span></text:p>
      <text:p text:style-name="P631"><text:span text:style-name="T632">14.3.8.3</text:span><text:span text:style-name="T633">. duomenys apie vandens tiekimą gaisrui gesinti ir kitas neutralizuojančiąsias medžiagas;</text:span></text:p>
      <text:p text:style-name="P634"><text:span text:style-name="T635">14.3.8.4</text:span><text:span text:style-name="T636">.<text:s/></text:span><text:span text:style-name="T637">duomenys apie avarijų likvidavimo pajėgas;</text:span></text:p>
      <text:p text:style-name="P638"><text:span text:style-name="T639">14.3.8.5</text:span><text:span text:style-name="T640">. duomenys apie slėptuves, kitus kolektyvinės apsaugos statinius ir asmeninės apsaugos priemones;</text:span><text:s/></text:p>
      <text:p text:style-name="P641">Punkto pakeitimai:</text:p>
      <text:p text:style-name="P642"><text:span text:style-name="T643">Nr.<text:s/></text:span><text:a xlink:href="https://www.e-tar.lt/portal/legalAct.html?documentId=TAR.9C92A1CD66AE" office:target-frame-name="_top" xlink:show="replace"><text:span text:style-name="T644">400</text:span></text:a><text:span text:style-name="T645">, 2010-04-14, Žin., 2010, Nr. 44-2116 (2010-04-17), i. k. 1101100NUTA00000400</text:span></text:p>
      <text:p text:style-name="Normal"/>
      <text:p text:style-name="P646"><text:span text:style-name="T647">14.3.8.6</text:span><text:span text:style-name="T648">. duomenys apie evakuacijos organizavimą ir sanitarinį švarinimą;</text:span></text:p>
      <text:p text:style-name="P649"><text:span text:style-name="T650">14.3.9.</text:span><text:span text:style-name="T651"><text:s/>Neteko galios nuo 2010-04-18</text:span></text:p>
      <text:p text:style-name="P652">Punkto naikinimas:</text:p>
      <text:p text:style-name="P653"><text:span text:style-name="T654">Nr.<text:s/></text:span><text:a xlink:href="https://www.e-tar.lt/portal/legalAct.html?documentId=TAR.9C92A1CD66AE" office:target-frame-name="_top" xlink:show="replace"><text:span text:style-name="T655">400</text:span></text:a><text:span text:style-name="T656">, 2010-04-14, Žin. 2010, Nr. 44-2116 (2010-04-17), i. k. 1101100NUTA00000400</text:span></text:p>
      <text:p text:style-name="Normal"/>
      <text:p text:style-name="P657"><text:span text:style-name="T658">14.3.10.</text:span><text:span text:style-name="T659"><text:s/>Neteko galios nuo 2010-04-18</text:span></text:p>
      <text:p text:style-name="P660">Punkto naikinimas:</text:p>
      <text:p text:style-name="P661"><text:span text:style-name="T662">Nr.<text:s/></text:span><text:a xlink:href="https://www.e-tar.lt/portal/legalAct.html?documentId=TAR.9C92A1CD66AE" office:target-frame-name="_top" xlink:show="replace"><text:span text:style-name="T663">400</text:span></text:a><text:span text:style-name="T664">, 2010-04-14, Žin. 2010, Nr. 44-2116 (2010-04-17), i. k. 1101100NUTA00000400</text:span></text:p>
      <text:p text:style-name="Normal"/>
      <text:p text:style-name="P665"><text:span text:style-name="T666">14.4.</text:span><text:span text:style-name="T667"><text:s/>Neteko galios nuo 2010-04-18</text:span></text:p>
      <text:p text:style-name="P668">Punkto naikinimas:</text:p>
      <text:p text:style-name="P669"><text:span text:style-name="T670">Nr.<text:s/></text:span><text:a xlink:href="https://www.e-tar.lt/portal/legalAct.html?documentId=TAR.9C92A1CD66AE" office:target-frame-name="_top" xlink:show="replace"><text:span text:style-name="T671">400</text:span></text:a><text:span text:style-name="T672">,<text:s/></text:span><text:span text:style-name="T673">2010-04-14, Žin. 2010, Nr. 44-2116 (2010-04-17), i. k. 1101100NUTA00000400</text:span></text:p>
      <text:p text:style-name="Normal"/>
      <text:p text:style-name="P674"><text:span text:style-name="T675">15</text:span><text:span text:style-name="T676">. Registro objektui automatiniu būdu suteikiamas unikalus registro objekto identifikavimo kodas, sudaromas iš 8 simbolių ir nekeičiamas per visą objekto gyvavimo laiką<text:s/></text:span><text:span text:style-name="T677">(kodas vidinės struktūros neturi).</text:span></text:p>
      <text:p text:style-name="P678"><text:span text:style-name="T679">16</text:span><text:span text:style-name="T680">. Išregistruoto registro objekto identifikavimo kodas negali būti naudojamas kitiems registro objektams identifikuoti.</text:span></text:p>
      <text:p text:style-name="P681"><text:span text:style-name="T682">17</text:span><text:span text:style-name="T683">. Registre naudojami šie klasifikatoriai:</text:span></text:p>
      <text:p text:style-name="P684"><text:span text:style-name="T685">17.1</text:span><text:span text:style-name="T686">ekonominės veiklos rūšių klasifikatorius;</text:span></text:p>
      <text:soft-page-break/>
      <text:p text:style-name="P687">Punkto pakeitimai:</text:p>
      <text:p text:style-name="P688"><text:span text:style-name="T689">Nr.<text:s/></text:span><text:a xlink:href="https://www.e-tar.lt/portal/legalAct.html?documentId=TAR.9C92A1CD66AE" office:target-frame-name="_top" xlink:show="replace"><text:span text:style-name="T690">400</text:span></text:a><text:span text:style-name="T691">, 2010-04-14, Žin., 2010, Nr. 44-2116 (2010-04-17), i. k. 1101100NUTA00000400</text:span></text:p>
      <text:p text:style-name="Normal"/>
      <text:p text:style-name="P692"><text:span text:style-name="T693">17.2</text:span><text:span text:style-name="T694">. šildymo sistemos tipų klasifikatorius;</text:span></text:p>
      <text:p text:style-name="P695"><text:span text:style-name="T696">17.3</text:span><text:span text:style-name="T697">. apšvietimo</text:span><text:span text:style-name="T698"><text:s/>rūšių klasifikatorius;</text:span></text:p>
      <text:p text:style-name="P699"><text:span text:style-name="T700">17.4</text:span><text:span text:style-name="T701">. apšvietimo sistemos tipų klasifikatorius;</text:span></text:p>
      <text:p text:style-name="P702"><text:span text:style-name="T703">17.5</text:span><text:span text:style-name="T704">. galimų avarijų pasekmių klasifikatorius;</text:span></text:p>
      <text:p text:style-name="P705"><text:span text:style-name="T706">17.6</text:span><text:span text:style-name="T707">. galimų avarijų pobūdžio klasifikatorius;</text:span></text:p>
      <text:p text:style-name="P708"><text:span text:style-name="T709">17.7</text:span><text:span text:style-name="T710">. bendras skirstymo klasifikatorius;</text:span></text:p>
      <text:p text:style-name="P711"><text:span text:style-name="T712">17.8</text:span><text:span text:style-name="T713">. cheminės medžiagos būvi</text:span><text:span text:style-name="T714">o klasifikatorius;</text:span></text:p>
      <text:p text:style-name="P715"><text:span text:style-name="T716">17.9</text:span><text:span text:style-name="T717">. elektros maitinimo tipų klasifikatorius;</text:span></text:p>
      <text:p text:style-name="P718"><text:span text:style-name="T719">17.10</text:span><text:span text:style-name="T720">. gaisro gesinimo medžiagų klasifikatorius;</text:span></text:p>
      <text:p text:style-name="P721"><text:span text:style-name="T722">17.11</text:span><text:span text:style-name="T723">. cheminės medžiagos naudojimo klasifikatorius;</text:span></text:p>
      <text:p text:style-name="P724"><text:span text:style-name="T725">17.12</text:span><text:span text:style-name="T726">. hidrotechnikos statinio nuosavybės formos klasifikatorius;</text:span></text:p>
      <text:p text:style-name="P727"><text:span text:style-name="T728">17.13</text:span><text:span text:style-name="T729">. hidrotechnikos statinio naudojimo teisinio pagrindo klasifikatorius;</text:span></text:p>
      <text:p text:style-name="P730"><text:span text:style-name="T731">17.14</text:span><text:span text:style-name="T732">. ryšių ir perspėjimo sistemų klasifikatorius;</text:span></text:p>
      <text:p text:style-name="P733"><text:span text:style-name="T734">17.15</text:span><text:span text:style-name="T735">. cheminės medžiagos saugojimo pobūdžio klasifikatorius;</text:span></text:p>
      <text:p text:style-name="P736"><text:span text:style-name="T737">17.16</text:span><text:span text:style-name="T738">. cheminės medžiagos saugojimo slėgio tipų klas</text:span><text:span text:style-name="T739">ifikatorius;</text:span></text:p>
      <text:p text:style-name="P740"><text:span text:style-name="T741">17.17</text:span><text:span text:style-name="T742">. šviestuvų tipų klasifikatorius;</text:span></text:p>
      <text:p text:style-name="P743"><text:span text:style-name="T744">17.18</text:span><text:span text:style-name="T745">. cheminės medžiagos saugojimo temperatūros tipų klasifikatorius;</text:span></text:p>
      <text:p text:style-name="P746"><text:span text:style-name="T747">17.19</text:span><text:span text:style-name="T748">. vėdinimo sistemos tipų klasifikatorius;</text:span></text:p>
      <text:p text:style-name="P749"><text:span text:style-name="T750">17.20</text:span><text:span text:style-name="T751">. administracinių vienetų klasifikatorius;</text:span></text:p>
      <text:p text:style-name="P752"><text:span text:style-name="T753">17.21</text:span><text:span text:style-name="T754">. gatvių<text:s/></text:span><text:span text:style-name="T755">klasifikatorius;</text:span></text:p>
      <text:p text:style-name="P756"><text:span text:style-name="T757">17.22</text:span><text:span text:style-name="T758">. gyvenamųjų vietovių klasifikatorius;</text:span></text:p>
      <text:p text:style-name="P759"><text:span text:style-name="T760">17.23</text:span><text:span text:style-name="T761">. adresų objektų ir korpusų klasifikatorius.</text:span></text:p>
      <text:p text:style-name="P762"/>
      <text:p text:style-name="P763"><text:span text:style-name="T764">IV</text:span><text:span text:style-name="T765">.<text:s/></text:span><text:span text:style-name="T766">REGISTRO OBJEKTŲ REGISTRAVIMAS</text:span></text:p>
      <text:p text:style-name="P767"/>
      <text:p text:style-name="P768"><text:span text:style-name="T769">18</text:span><text:span text:style-name="T770">.<text:s/></text:span>Registro duomenų teikėjai pateikia registro tvarkymo įstaigai registro objekto, esančio tos registro tvarkymo įstaigos apskrities teritorijoje, registravimo dokumentus nedelsdami po<text:s/><text:span text:style-name="T771">registro objekto veiklos pradžios.</text:span><text:s/></text:p>
      <text:p text:style-name="P772">Punkto pakeitimai:</text:p>
      <text:p text:style-name="P773"><text:span text:style-name="T774">Nr.<text:s/></text:span><text:a xlink:href="https://www.e-tar.lt/portal/legalAct.html?documentId=TAR.9C92A1CD66AE" office:target-frame-name="_top" xlink:show="replace"><text:span text:style-name="T775">400</text:span></text:a><text:span text:style-name="T776">, 2010-04-14, Žin., 2010, Nr. 44-2116 (2010-04-17), i. k. 1101100NUTA00000400</text:span></text:p>
      <text:p text:style-name="Normal"/>
      <text:p text:style-name="P777"><text:span text:style-name="T778">19</text:span><text:span text:style-name="T779">. Registro duomenų teikėjai:</text:span></text:p>
      <text:p text:style-name="P780"><text:span text:style-name="T781">19.1</text:span><text:span text:style-name="T782">. atsako už registro tvarkymo įstaigai pateiktų duomenų teisingumą</text:span><text:span text:style-name="T783">, išsamumą ir tikslumą;</text:span></text:p>
      <text:p text:style-name="P784">Punkto pakeitimai:</text:p>
      <text:p text:style-name="P785"><text:span text:style-name="T786">Nr.<text:s/></text:span><text:a xlink:href="https://www.e-tar.lt/portal/legalAct.html?documentId=TAR.9C92A1CD66AE" office:target-frame-name="_top" xlink:show="replace"><text:span text:style-name="T787">400</text:span></text:a><text:span text:style-name="T788">, 2010-04-14, Žin., 2010, Nr. 44-2116 (2010-04-17), i. k. 1101100NUTA00000400</text:span></text:p>
      <text:p text:style-name="Normal"/>
      <text:p text:style-name="P789"><text:span text:style-name="T790">19.2</text:span><text:span text:style-name="T791">. privalo nedelsiant nuo registro duo</text:span><text:span text:style-name="T792">menų pasikeitimo momento raštu pateikti i registro tvarkymo įstaigai patikslintus registro objekto, esančio tos registro tvarkymo įstaigos apskrities teritorijoje, registravimo dokumentus;</text:span></text:p>
      <text:p text:style-name="P793">Punkto pakeitimai:</text:p>
      <text:p text:style-name="P794"><text:span text:style-name="T795">Nr.<text:s/></text:span><text:a xlink:href="https://www.e-tar.lt/portal/legalAct.html?documentId=TAR.9C92A1CD66AE" office:target-frame-name="_top" xlink:show="replace"><text:span text:style-name="T796">400</text:span></text:a><text:span text:style-name="T797">, 2010-04-14, Žin., 2010, Nr. 44-2116 (2010-04-17), i. k. 1101100NUTA00000400</text:span></text:p>
      <text:p text:style-name="Normal"/>
      <text:p text:style-name="P798"><text:span text:style-name="T799">19.3</text:span><text:span text:style-name="T800">. turi teisę raštu reikalauti, kad<text:s/></text:span><text:span text:style-name="T801">būtų ištaisyti neteisingi, netikslūs, papildyti neišsamūs, pašalinti nereikalingi ar neteisėt</text:span><text:span text:style-name="T802">ai surinkti registro duomenys</text:span><text:span text:style-name="T803">.</text:span></text:p>
      <text:p text:style-name="P804"><text:span text:style-name="T805">20</text:span><text:span text:style-name="T806">. Registro objektai registruojami ir duomenys keičiami šia tvarka:</text:span></text:p>
      <text:p text:style-name="P807"><text:span text:style-name="T808">20.1</text:span><text:span text:style-name="T809">. registro tvarkymo įstaigos per 10 darbo dienų nuo objekto registravimo dokumentų gavimo:</text:span></text:p>
      <text:p text:style-name="P810">Punkto pakeitimai:</text:p>
      <text:p text:style-name="P811"><text:span text:style-name="T812">Nr.<text:s/></text:span><text:a xlink:href="https://www.e-tar.lt/portal/legalAct.html?documentId=TAR.9C92A1CD66AE" office:target-frame-name="_top" xlink:show="replace"><text:span text:style-name="T813">400</text:span></text:a><text:span text:style-name="T814">, 2010-04-14, Žin., 2010, Nr. 44-2116 (2010-04-17), i. k. 1101100NUTA00000400</text:span></text:p>
      <text:p text:style-name="P815"><text:span text:style-name="T816">20.1.1</text:span><text:span text:style-name="T817">. nagrinėja registro objektų, esančių registro tvarkymo įstaigos apskrities<text:s/></text:span><text:span text:style-name="T818">teritorijoje, registravimo dokumentus, sutikrina jų duomenis su registro duomenimis ir įrašo objekto registravimo dokumentuose nurodytus duomenis į registro duomenų bazę;</text:span></text:p>
      <text:p text:style-name="P819">Punkto pakeitimai:</text:p>
      <text:p text:style-name="P820"><text:span text:style-name="T821">Nr.<text:s/></text:span><text:a xlink:href="https://www.e-tar.lt/portal/legalAct.html?documentId=TAR.9C92A1CD66AE" office:target-frame-name="_top" xlink:show="replace"><text:span text:style-name="T822">400</text:span></text:a><text:span text:style-name="T823">, 2010-04-14, Žin., 2010, Nr. 44-2116 (2010-04-17), i. k. 1101100NUTA00000400</text:span></text:p>
      <text:p text:style-name="Normal"/>
      <text:p text:style-name="P824"><text:span text:style-name="T825">20.1.2</text:span><text:span text:style-name="T826">. perduoda objekto registravimo dokumentus Priešgaisrinės apsaugos ir gelbėjimo departamentui;</text:span></text:p>
      <text:p text:style-name="P827"><text:span text:style-name="T828">20.2</text:span><text:span text:style-name="T829">. Priešgaisrinės apsaugos ir gelbėjimo<text:s/></text:span><text:span text:style-name="T830">departamentas per 5 darbo dienas nuo objekto registravimo dokumentų gavimo:</text:span></text:p>
      <text:p text:style-name="P831"><text:span text:style-name="T832">20.2.1</text:span><text:span text:style-name="T833">.<text:s/></text:span>sutikrina registro tvarkymo įstaigos įrašytus duomenis su<text:s/><text:span text:style-name="T834">registro duomenų teikėjo pateiktais duomenimis ir priima sprendimą dėl objekto įregistravimo į registrą;</text:span><text:s/></text:p>
      <text:p text:style-name="P835">Punkto<text:s/>pakeitimai:</text:p>
      <text:p text:style-name="P836"><text:span text:style-name="T837">Nr.<text:s/></text:span><text:a xlink:href="https://www.e-tar.lt/portal/legalAct.html?documentId=TAR.9C92A1CD66AE" office:target-frame-name="_top" xlink:show="replace"><text:span text:style-name="T838">400</text:span></text:a><text:span text:style-name="T839">, 2010-04-14, Žin., 2010, Nr. 44-2116 (2010-04-17), i. k. 1101100NUTA00000400</text:span></text:p>
      <text:p text:style-name="Normal"/>
      <text:p text:style-name="P840"><text:span text:style-name="T841">20.2.2</text:span><text:span text:style-name="T842">. suteikia naujam registro objektui identifikavimo kodą;</text:span></text:p>
      <text:p text:style-name="P843"><text:span text:style-name="T844">20.2.3</text:span><text:span text:style-name="T845">. išsiunčia paštu registro duomenų teikėjui registro objekto registravimo pažymėjimą.</text:span></text:p>
      <text:p text:style-name="P846">21. Registro tvarkymo įstaiga, nustačiusi registro duomenų teikėjo pateiktų objektų registravimo dokumentų ar duomenų netikslumus, privalo per 5 darbo dienas nuo netikslumų nustatymo raštu pranešti apie tai registro duomenų teikėjui ir pareikalauti netikslumus ištaisyti per 5 darbo dienas nuo pranešimo gavimo.<text:s/></text:p>
      <text:p text:style-name="P847">Punkto pakeitimai:</text:p>
      <text:p text:style-name="P848"><text:span text:style-name="T849">Nr.<text:s/></text:span><text:a xlink:href="https://www.e-tar.lt/portal/legalAct.html?documentId=TAR.9C92A1CD66AE" office:target-frame-name="_top" xlink:show="replace"><text:span text:style-name="T850">400</text:span></text:a><text:span text:style-name="T851">, 2010-04-14, Žin., 2010, Nr. 44-2116 (2010-04-17), i. k. 1101100NUTA00000400</text:span></text:p>
      <text:p text:style-name="Normal"/>
      <text:p text:style-name="P852"><text:span text:style-name="T853">22</text:span><text:span text:style-name="T854">. Priešgaisrinės apsaugos ir gelbėjimo departamentas, nustatęs, kad registro tvarkymo įstaigos įrašyti duomenys neatitinka registro duomenų teikėjo pateiktų duomenų,<text:s/></text:span><text:span text:style-name="T855">privalo nedelsdamas informuoti apie tai registro tvarkymo įstaigą. Registro tvarkymo įstaiga privalo per 5 darbo dienas nuo pranešimo apie duomenų netikslumus gavimo</text:span><text:s/><text:span text:style-name="T856">patikslintus duomenis įrašyti į registro duomenų bazę.</text:span><text:s/></text:p>
      <text:p text:style-name="P857">Punkto pakeitimai:</text:p>
      <text:p text:style-name="P858"><text:span text:style-name="T859">Nr.<text:s/></text:span><text:a xlink:href="https://www.e-tar.lt/portal/legalAct.html?documentId=TAR.9C92A1CD66AE" office:target-frame-name="_top" xlink:show="replace"><text:span text:style-name="T860">400</text:span></text:a><text:span text:style-name="T861">, 2010-04-14, Žin., 2010, Nr. 44-2116 (2010-04-17), i. k. 1101100NUTA00000400</text:span></text:p>
      <text:p text:style-name="Normal"/>
      <text:p text:style-name="P862"><text:span text:style-name="T863">23</text:span><text:span text:style-name="T864">. Registro objektas yra įregistruotas, kai duomenys apie registro objektą įrašomi į registrą, sut</text:span><text:span text:style-name="T865">eikiamas registro objekto identifikavimo kodas ir išduodamas registro objekto registravimo pažymėjimas.</text:span></text:p>
      <text:p text:style-name="P866"><text:span text:style-name="T867">24</text:span><text:span text:style-name="T868">. Registro tvarkymo įstaiga, nustačiusi, kad į registro duomenų bazę neteisingi, netikslūs, neišsamūs duomenys įrašyti dėl jos kaltės, privalo ne<text:s/></text:span><text:span text:style-name="T869">vėliau kaip per 3 darbo dienas nuo netikslumų nustatymo ištaisyti netikslumus ir neatlygintinai informuoti apie tai registro duomenų gavėjus, kuriems perduoti neteisingi, netikslūs, neišsamūs duomenys.</text:span></text:p>
      <text:p text:style-name="P870"><text:span text:style-name="T871">25</text:span><text:span text:style-name="T872">. Asmuo, kurio duomenys tvarkomi registre, patei</text:span><text:span text:style-name="T873">kęs rašytinį prašymą registro tvarkymo įstaigai, turi teisę šių Nuostatų nustatyta tvarka susipažinti su registre esančiais duomenimis apie save.</text:span></text:p>
      <text:p text:style-name="P874"><text:span text:style-name="T875">26</text:span><text:span text:style-name="T876">. Asmuo, susipažinęs su registre tvarkomais jo duomenimis, turi teisę reikalauti, kad būtų ištaisyti net</text:span><text:span text:style-name="T877">eisingi, netikslūs, papildyti neišsamūs, pašalinti nereikalingi ar neteisėtai surinkti registro duomenys. Registro tvarkymo įstaiga privalo per 5 darbo dienas nuo šio reikalavimo ir jį pagrindžiančių dokumentų gavimo nurodytus netikslumus ištaisyti ir rašt</text:span><text:span text:style-name="T878">u apie tai informuoti reikalavusį to asmenį.</text:span></text:p>
      <text:p text:style-name="P879"><text:span text:style-name="T880">27</text:span><text:span text:style-name="T881">. Nutraukus registro objekto veiklą arba ją pakeitus taip, kad registro objektas nebeatitinka</text:span><text:s/><text:span text:style-name="T882">pavojingojo objekto kriterijų ar valstybinės reikšmės</text:span><text:s/><text:span text:style-name="T883">objekto požymių, duomenų teikėjas per 5 darbo dienas nuo<text:s/></text:span><text:span text:style-name="T884">registro objekto veiklos nutraukimo ar pakeitimo kreipiasi raštu į Priešgaisrinės apsaugos ir gelbėjimo departamentą su prašymu registro objektą išregistruoti, nurodydamas registro objekto identifikavimo kodą, pavadinimą, adresą, registro objekto veiklos n</text:span><text:span text:style-name="T885">utraukimo ar pakeitimo datą ir juridinį pagrindą. Priešgaisrinės apsaugos ir gelbėjimo departamentas nedelsdamas išregistruoja registro objektą ir registro duomenų teikėjui praneša apie registro objekto<text:s/></text:span><text:soft-page-break/><text:span text:style-name="T886">išregistravimą iš registro. Registro duomenų teikėjo<text:s/></text:span><text:span text:style-name="T887">pageidavimu išduodama registro objekto išregistravimo pažyma.</text:span><text:s/></text:p>
      <text:p text:style-name="P888">Punkto pakeitimai:</text:p>
      <text:p text:style-name="P889"><text:span text:style-name="T890">Nr.<text:s/></text:span><text:a xlink:href="https://www.e-tar.lt/portal/legalAct.html?documentId=TAR.9C92A1CD66AE" office:target-frame-name="_top" xlink:show="replace"><text:span text:style-name="T891">400</text:span></text:a><text:span text:style-name="T892">, 2010-04-14, Žin., 2010, Nr. 44-2116 (2010-04-17), i. k. 1101100NUTA00000400</text:span></text:p>
      <text:p text:style-name="Normal"/>
      <text:p text:style-name="P893"><text:span text:style-name="T894">28</text:span><text:span text:style-name="T895">. Pakeisti registro duomenys nedelsiant automatiškai perkeliami į registro duomenų bazės archyvą. Perkelti registro duomenys saugomi 10 metų nuo registro duomenų pakeitimo momento.</text:span></text:p>
      <text:p text:style-name="P896"><text:span text:style-name="T897">29</text:span><text:span text:style-name="T898">. Išregistruoto registro objekto duomenys po pusės metų nuo jo<text:s/></text:span><text:span text:style-name="T899">išregistravimo perkeliami į registro duomenų bazės archyvą. Perkelti duomenys saugomi 10 metų nuo registro objekto išregistravimo dienos.</text:span></text:p>
      <text:p text:style-name="P900"><text:span text:style-name="T901">30</text:span><text:span text:style-name="T902">. Teisinėmis, administracinėmis, organizacinėmis, techninėmis ir kitomis priemonėmis užtikrinama, kad tvarkant r</text:span><text:span text:style-name="T903">egistrą nebūtų įrašyti neteisingi, netikslūs, neišsamūs duomenys, o registro duomenys atitiktų objektų registravimo dokumentuose pateiktus duomenis.</text:span></text:p>
      <text:p text:style-name="P904"><text:span text:style-name="T905">31</text:span><text:span text:style-name="T906">. Asmenys, dalyvaujantys tvarkant registro duomenis, privalo saugoti duomenų paslaptį įstatymų ir kit</text:span><text:span text:style-name="T907">ų teisės aktų nustatytą laiką.</text:span></text:p>
      <text:p text:style-name="P908"/>
      <text:p text:style-name="P909"><text:span text:style-name="T910">V</text:span><text:span text:style-name="T911">.<text:s/></text:span><text:span text:style-name="T912">Sąveika su kitais registrais</text:span></text:p>
      <text:p text:style-name="P913"/>
      <text:p text:style-name="P914"><text:span text:style-name="T915">32</text:span><text:span text:style-name="T916">. Sąveiką su kitais registrais organizuoja ir duomenis iš kitų registrų pagal duomenų teikimo sutartis gauna Priešgaisrinės apsaugos ir gelbėjimo departamentas.</text:span></text:p>
      <text:p text:style-name="P917"><text:span text:style-name="T918">33.</text:span><text:span text:style-name="T919"><text:s/>Neteko galio</text:span><text:span text:style-name="T920">s nuo 2006-12-17</text:span></text:p>
      <text:p text:style-name="P921">Punkto naikinimas:</text:p>
      <text:p text:style-name="P922"><text:span text:style-name="T923">Nr.<text:s/></text:span><text:a xlink:href="https://www.e-tar.lt/portal/legalAct.html?documentId=TAR.FCA2B98B502E" office:target-frame-name="_top" xlink:show="replace"><text:span text:style-name="T924">1268</text:span></text:a><text:span text:style-name="T925">, 2006-12-13, Žin. 2006, Nr. 137-5226 (2006-12-16), i. k. 1061100NUTA00001268</text:span></text:p>
      <text:p text:style-name="Normal"/>
      <text:p text:style-name="P926"><text:span text:style-name="T927">34</text:span><text:span text:style-name="T928">. Šių Nuostatų 14.1.5 punkte nurodyti registr</text:span><text:span text:style-name="T929">o duomenys<text:s/></text:span><text:span text:style-name="T930">gaunami iš Juridinių asmenų registro.</text:span></text:p>
      <text:p text:style-name="P931">Punkto pakeitimai:</text:p>
      <text:p text:style-name="P932"><text:span text:style-name="T933">Nr.<text:s/></text:span><text:a xlink:href="https://www.e-tar.lt/portal/legalAct.html?documentId=TAR.9C92A1CD66AE" office:target-frame-name="_top" xlink:show="replace"><text:span text:style-name="T934">400</text:span></text:a><text:span text:style-name="T935">, 2010-04-14, Žin., 2010, Nr. 44-2116 (2010-04-17), i. k. 1101100NUTA00000400</text:span></text:p>
      <text:p text:style-name="Normal"/>
      <text:p text:style-name="P936"><text:span text:style-name="T937">35</text:span><text:span text:style-name="T938">. Šių Nuostatų</text:span><text:span text:style-name="T939"><text:s/>14.1.14 punkte nurodyti duomenys gaunami iš Lietuvos Respublikos nekilnojamojo turto kadastro.</text:span></text:p>
      <text:p text:style-name="P940"><text:span text:style-name="T941">36</text:span><text:span text:style-name="T942">. Šių Nuostatų 14.1.4, 14.1.13 ir 17.20–17.23 punktuose nurodyti duomenys ir klasifikatoriai<text:s/></text:span><text:span text:style-name="T943">gaunami iš Lietuvos Respublikos adresų registro</text:span><text:span text:style-name="T944">.</text:span></text:p>
      <text:p text:style-name="P945">Punkto pakeitimai:</text:p>
      <text:p text:style-name="P946"><text:span text:style-name="T947">Nr.<text:s/></text:span><text:a xlink:href="https://www.e-tar.lt/portal/legalAct.html?documentId=TAR.9C92A1CD66AE" office:target-frame-name="_top" xlink:show="replace"><text:span text:style-name="T948">400</text:span></text:a><text:span text:style-name="T949">, 2010-04-14, Žin., 2010, Nr. 44-2116 (2010-04-17), i. k. 1101100NUTA00000400</text:span></text:p>
      <text:p text:style-name="Normal"/>
      <text:p text:style-name="P950"><text:span text:style-name="T951">37.</text:span><text:span text:style-name="T952"><text:s/>Neteko galios nuo 2010-04-18</text:span></text:p>
      <text:p text:style-name="P953">Punkto naikinimas:</text:p>
      <text:p text:style-name="P954"><text:span text:style-name="T955">Nr.<text:s/></text:span><text:a xlink:href="https://www.e-tar.lt/portal/legalAct.html?documentId=TAR.9C92A1CD66AE" office:target-frame-name="_top" xlink:show="replace"><text:span text:style-name="T956">400</text:span></text:a><text:span text:style-name="T957">, 2010-04-14, Žin. 2010, Nr. 44-2116 (2010-04-17), i. k. 1101100NUTA00000400</text:span></text:p>
      <text:p text:style-name="Normal"/>
      <text:p text:style-name="P958"><text:span text:style-name="T959">38</text:span><text:span text:style-name="T960">. Nustatęs, kad iš kito registro gauti duomenys netikslūs, Priešgaisrinės apsaugos ir gel</text:span><text:span text:style-name="T961">bėjimo departamentas neteisingus, netikslius, neišsamius duomenis bei aplinkybių paaiškinimus turi nedelsdamas raštu perduoti kito registro tvarkymo įstaigai.</text:span></text:p>
      <text:p text:style-name="P962"><text:span text:style-name="T963">39</text:span><text:span text:style-name="T964">. Priešgaisrinės apsaugos ir gelbėjimo departamentas, gavęs iš kito registro informaciją ap</text:span><text:span text:style-name="T965">ie nustatytus jam perduotų duomenų netikslumus ir aplinkybių paaiškinimus, privalo per 3 darbo dienas nuo informacijos gavimo patikrinti pateiktą informaciją ir jai pasitvirtinus ištaisyti netikslumus. Kai dėl netikslumų ištaisymo būtina kreiptis į registr</text:span><text:span text:style-name="T966">o duomenų teikėją, šis terminas pratęsiamas iki 30 dienų. Ištaisęs netikslius registro duomenis, Priešgaisrinės apsaugos ir gelbėjimo departamentas apie tai nedelsdamas informuoja kito registro tvarkymo įstaigą ir registro duomenų gavėjus, kuriems perduoti</text:span><text:span text:style-name="T967"><text:s/>neteisingi, netikslūs ir neišsamūs duomenys.</text:span></text:p>
      <text:p text:style-name="P968"/>
      <text:p text:style-name="P969"><text:span text:style-name="T970">VI</text:span><text:span text:style-name="T971">.<text:s/></text:span><text:span text:style-name="T972">REGISTRO DUOMENŲ TEIKIMAS IR NAUDOJIMAS</text:span></text:p>
      <text:p text:style-name="P973"/>
      <text:p text:style-name="P974"><text:span text:style-name="T975">40</text:span><text:span text:style-name="T976">. Registro duomenys teikiami:</text:span></text:p>
      <text:p text:style-name="P977"><text:span text:style-name="T978">40.1</text:span><text:span text:style-name="T979">. valstybės priežiūros ir kontrolės institucijoms, specialiosioms tarnyboms, nurodytoms Pramoninių avarijų<text:s/></text:span><text:span text:style-name="T980">prevencijos, likvidavimo ir tyrimo nuostatuose, patvirtintuose Lietuvos Respublikos Vyriausybės 2004 m. rugpjūčio 17 d. nutarimu Nr. 966 (Žin., 2004, Nr. </text:span><text:a xlink:href="https://www.e-tar.lt/portal/lt/legalAct/TAR.ADF584796A74" office:target-frame-name="_blank" xlink:show="new"><text:span text:style-name="T981">130-4649</text:span></text:a>;<text:s/><text:span text:style-name="T982">2008, N</text:span><text:span text:style-name="T983">r.<text:s/></text:span><text:a xlink:href="https://www.e-tar.lt/portal/lt/legalAct/TAR.AC37F559070D" office:target-frame-name="_blank" xlink:show="new"><text:span text:style-name="T984">109-4159</text:span></text:a><text:span text:style-name="T985">), taip pat kitoms valstybės institucijoms – jų tiesioginėms funkcijoms atlikti;</text:span><text:s/></text:p>
      <text:p text:style-name="P986">Punkto pakeitimai:</text:p>
      <text:p text:style-name="P987"><text:span text:style-name="T988">Nr.<text:s/></text:span><text:a xlink:href="https://www.e-tar.lt/portal/legalAct.html?documentId=TAR.9C92A1CD66AE" office:target-frame-name="_top" xlink:show="replace"><text:span text:style-name="T989">400</text:span></text:a><text:span text:style-name="T990">, 2010-04-14, Žin., 2010, Nr. 44-2116 (2010-04-17), i. k. 1101100NUTA00000400</text:span></text:p>
      <text:p text:style-name="Normal"/>
      <text:p text:style-name="P991"><text:span text:style-name="T992">40.2</text:span><text:span text:style-name="T993">. duomenų teikėjams – jų pateikti registro duomenys;</text:span></text:p>
      <text:p text:style-name="P994"><text:span text:style-name="T995">40.3</text:span><text:span text:style-name="T996">. kitiems fiziniams ir juridiniams asmenims, įstatymų ir kitų teisės aktų nust</text:span><text:span text:style-name="T997">atyta tvarka turintiems teisę juos gauti ir pateikusiems prašymus ar sudariusiems registro duomenų teikimo sutartį, kurioje nurodyti registro duomenų naudojimo tikslai, sąlygos ir tvarka.</text:span></text:p>
      <text:p text:style-name="P998"><text:span text:style-name="T999">41</text:span><text:span text:style-name="T1000">. Registro duomenys registro duomenų gavėjams teikiami neatl</text:span><text:span text:style-name="T1001">ygintinai.</text:span></text:p>
      <text:p text:style-name="P1002"><text:span text:style-name="T1003">42</text:span><text:span text:style-name="T1004">. Registro duomenų gavėjams registro duomenys gali būti teikiami šiais būdais:</text:span></text:p>
      <text:p text:style-name="P1005"><text:span text:style-name="T1006">42.1</text:span><text:span text:style-name="T1007">. registro objekto duomenų paieška ir peržiūra kompiuterio ekrane pagal registro duomenų gavėjo pateiktą užklausą, neperduodant pačių duomenų;</text:span></text:p>
      <text:p text:style-name="P1008"><text:span text:style-name="T1009">42.2</text:span><text:span text:style-name="T1010">. r</text:span><text:span text:style-name="T1011">egistro objekto duomenų perdavimas duomenų perdavimo kanalu pagal registro duomenų gavėjo pateiktą užklausą;</text:span></text:p>
      <text:p text:style-name="P1012"><text:span text:style-name="T1013">42.3</text:span><text:span text:style-name="T1014">. registro duomenų bazės išrašo ir registro duomenų pasikeitimų perdavimas duomenų perdavimo kanalu registro duomenų gavėjui sutartu<text:s/></text:span><text:span text:style-name="T1015">periodiškumu;</text:span></text:p>
      <text:p text:style-name="P1016"><text:span text:style-name="T1017">42.4</text:span><text:span text:style-name="T1018">. informacijos teikimas registro duomenų pagrindu registro duomenų gavėjams žodžiu, pažymų, registro išrašų ar kitų dokumentų, kurie gali būti teikiami raštu ar elektroniniu paštu, formavimas.</text:span></text:p>
      <text:p text:style-name="P1019"><text:span text:style-name="T1020">43</text:span><text:span text:style-name="T1021">. Apie ištaisytus neteisingus, ne</text:span><text:span text:style-name="T1022">tikslius, neišsamius registro duomenis neatlygintinai informuojami tie registro duomenų gavėjai, kuriems perduoti neteisingi, netikslūs, neišsamūs registro duomenys. Apie ištaisymus pranešama tuo pačiu būdu, kuriuo registro duomenų gavėjai gavo neteisingus</text:span><text:span text:style-name="T1023">, netikslius, neišsamius registro duomenis.</text:span></text:p>
      <text:p text:style-name="P1024"><text:span text:style-name="T1025">44</text:span><text:span text:style-name="T1026">. Registro duomenų gavėjai, radę jiems perduotų duomenų netikslumų, apie tai nedelsdami informuoja registro tvarkymo įstaigą. Registro tvarkymo įstaiga privalo per 10 darbo dienų nuo informacijos apie regis</text:span><text:span text:style-name="T1027">tro duomenų netikslumus gavimo patikrinti pateiktą informaciją, jai pasitvirtinus ištaisyti netikslumus ir raštu informuoti apie tai duomenų gavėją, o informacijai nepasitvirtinus – raštu pranešti ją pateikusiam registro duomenų gavėjui apie atsisakymą išt</text:span><text:span text:style-name="T1028">aisyti netikslumus.</text:span></text:p>
      <text:p text:style-name="P1029"><text:span text:style-name="T1030">45</text:span><text:span text:style-name="T1031">. Asmens duomenys teikiami ir naudojami vadovaujantis Lietuvos Respublikos asmens duomenų teisinės apsaugos įstatymu.</text:span></text:p>
      <text:p text:style-name="P1032"><text:span text:style-name="T1033">46</text:span><text:span text:style-name="T1034">. Registro duomenys viešai neskelbiami.</text:span></text:p>
      <text:p text:style-name="P1035"><text:span text:style-name="T1036">47</text:span><text:span text:style-name="T1037">. Registro duomenų gavėjas negali naudoti registro duomenų<text:s/></text:span><text:span text:style-name="T1038">kitam tikslui, negu nustatyta juos perduodant.</text:span></text:p>
      <text:p text:style-name="P1039"><text:span text:style-name="T1040">48</text:span><text:span text:style-name="T1041">. Priešgaisrinės apsaugos ir gelbėjimo departamento interneto svetainėje pateikiama informacija apie registro objektus ir tikslus, registro tvarkymo įstaigas, registro tvarkymą, asmenų teises susipažinti</text:span><text:span text:style-name="T1042"><text:s/>su registre tvarkomais jų duomenimis, neteisingų, netikslių, neišsamių duomenų ištaisymo tvarką, registro duomenų teikėjus, registro duomenų gavėjus, pateikiamas registrui teikiamų dokumentų ir duomenų sąrašas ir kiekiai, objektų registravimo dokumentų fo</text:span><text:span text:style-name="T1043">rmos.</text:span></text:p>
      <text:p text:style-name="P1044"/>
      <text:p text:style-name="P1045"><text:span text:style-name="T1046">VII</text:span><text:span text:style-name="T1047">.<text:s/></text:span><text:span text:style-name="T1048">Registro duomenų perdavimas į užsienio valstybes</text:span></text:p>
      <text:p text:style-name="P1049"/>
      <text:p text:style-name="P1050"><text:span text:style-name="T1051">49</text:span><text:span text:style-name="T1052">. Registro duomenys Europos Sąjungos valstybių narių juridiniams ir fiziniams asmenims teikiami ta pačia tvarka kaip Lietuvos Respublikos juridiniams ir fiziniams asmenims.</text:span></text:p>
      <text:p text:style-name="P1053"><text:span text:style-name="T1054">50</text:span><text:span text:style-name="T1055">. R</text:span><text:span text:style-name="T1056">egistro duomenys trečiųjų valstybių juridiniams ir fiziniams asmenims teikiami vadovaujantis Lietuvos Respublikos įstatymais, kitais teisės aktais ir tarptautinėmis sutartimis.</text:span></text:p>
      <text:p text:style-name="P1057"/>
      <text:p text:style-name="P1058"><text:span text:style-name="T1059">VIII</text:span><text:span text:style-name="T1060">.<text:s/></text:span><text:span text:style-name="T1061">Registro duomenų SAuga</text:span></text:p>
      <text:p text:style-name="P1062"/>
      <text:p text:style-name="P1063"><text:span text:style-name="T1064">51</text:span><text:span text:style-name="T1065">. Už registro duomenų saugą atsako r</text:span><text:span text:style-name="T1066">egistro tvarkymo įstaigos.</text:span></text:p>
      <text:p text:style-name="P1067"><text:span text:style-name="T1068">52</text:span><text:span text:style-name="T1069">. Registro duomenų saugą reglamentuoja Priešgaisrinės apsaugos ir gelbėjimo departamento tvirtinami Valstybinės reikšmės ir pavojingų objektų registro duomenų saugos nuostatai ir kiti registro duomenų saugą reglamentuojanty</text:span><text:span text:style-name="T1070">s Lietuvos Respublikos teisės aktai.</text:span></text:p>
      <text:p text:style-name="P1071"><text:span text:style-name="T1072">53</text:span><text:span text:style-name="T1073">. Registro duomenys turi būti apsaugoti nuo atsitiktinio ar neteisėto sunaikinimo, atskleidimo, pakeitimo, naudojimo ir kitokio neteisėto tvarkymo.</text:span></text:p>
      <text:p text:style-name="P1074"><text:span text:style-name="T1075">54</text:span><text:span text:style-name="T1076">. Registro duomenų saugos administracinės, organizacinės, t</text:span><text:span text:style-name="T1077">echninės, programinės ir kitos priemonės nustatomos vadovaujantis Bendraisiais elektroninės informacijos saugos valstybės institucijų ir įstaigų informacinėse sistemose reikalavimais, patvirtintais Lietuvos Respublikos Vyriausybės 1997 m. rugsėjo 4 d. nuta</text:span><text:span text:style-name="T1078">rimu Nr. 952 (Žin., 1997, Nr.<text:s/></text:span><text:a xlink:href="https://www.e-tar.lt/portal/lt/legalAct/TAR.69A782236F58" office:target-frame-name="_blank" xlink:show="new"><text:span text:style-name="T1079">83-2075</text:span></text:a><text:span text:style-name="T1080">; 2007, Nr. 49-1891), ir kitais teisės aktais, reglamentuojančiais duomenų saugą.</text:span><text:s/></text:p>
      <text:p text:style-name="P1081">Punkto pakeitimai:</text:p>
      <text:p text:style-name="P1082"><text:span text:style-name="T1083">Nr.<text:s/></text:span><text:a xlink:href="https://www.e-tar.lt/portal/legalAct.html?documentId=TAR.9C92A1CD66AE" office:target-frame-name="_top" xlink:show="replace"><text:span text:style-name="T1084">400</text:span></text:a><text:span text:style-name="T1085">, 2010-04-14, Žin., 2010, Nr. 44-2116 (2010-04-17), i. k. 1101100NUTA00000400</text:span></text:p>
      <text:p text:style-name="Normal"/>
      <text:p text:style-name="P1086"><text:span text:style-name="T1087">IX</text:span><text:span text:style-name="T1088">.<text:s/></text:span><text:span text:style-name="T1089">Registro finansavimas</text:span></text:p>
      <text:p text:style-name="P1090"/>
      <text:p text:style-name="P1091"><text:span text:style-name="T1092">55</text:span><text:span text:style-name="T1093">. Registras finansuojamas iš Lietuvos Respublikos valst</text:span><text:span text:style-name="T1094">ybės biudžeto lėšų, taip pat iš kitų šaltinių teisės aktų nustatyta tvarka.</text:span></text:p>
      <text:p text:style-name="P1095"/>
      <text:p text:style-name="P1096"><text:span text:style-name="T1097">X</text:span><text:span text:style-name="T1098">.<text:s/></text:span><text:span text:style-name="T1099">Registro reorganizavimas ir likvidavimas</text:span></text:p>
      <text:p text:style-name="P1100"/>
      <text:p text:style-name="P1101"><text:span text:style-name="T1102">56</text:span><text:span text:style-name="T1103">. Registras reorganizuojamas ir likviduojamas įstatymų ir Lietuvos Respublikos Vyriausybės nustatyta tvarka.</text:span></text:p>
      <text:p text:style-name="P1104"><text:span text:style-name="T1105">57</text:span><text:span text:style-name="T1106">. Likvi</text:span><text:span text:style-name="T1107">duojamo ar reorganizuojamo registro duomenys 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1108">107-2389</text:span></text:a><text:span text:style-name="T1109">; 2004, Nr. 57-1982) nustatyta tvarka.</text:span></text:p>
      <text:p text:style-name="P1110"><text:span text:style-name="T1111">______________</text:span></text:p>
      <text:p text:style-name="P1112"/>
      <text:p text:style-name="Normal"/>
      <text:p text:style-name="P1113">Priedo pakeitimai:</text:p>
      <text:p text:style-name="P1114"><text:span text:style-name="T1115">Nr.<text:s/></text:span><text:a xlink:href="https://www.e-tar.lt/portal/legalAct.html?documentId=TAR.15E87DA515E1" office:target-frame-name="_top" xlink:show="replace"><text:span text:style-name="T1116">873</text:span></text:a><text:span text:style-name="T1117">, 2006-09-11, Žin., 2006, Nr. 97-3783 (2006-09-14), i.<text:s/></text:span><text:span text:style-name="T1118">k. 1061100NUTA00000873</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yriausybė, Nutarimas</text:span></text:p>
      <text:p text:style-name="P1128"><text:span text:style-name="T1129">Nr.<text:s/></text:span><text:a xlink:href="https://www.e-tar.lt/portal/legalAct.html?documentId=TAR.0D4A72687DFE" office:target-frame-name="_top" xlink:show="replace"><text:span text:style-name="T1130">982</text:span></text:a><text:span text:style-name="T1131">, 2004-08-18, Žin., 2004, Nr. 130-4665 (2004-08-21), i. k. 1041100NUTA00000982</text:span></text:p>
      <text:p text:style-name="P1132"><text:span text:style-name="T1133">Dėl</text:span><text:span text:style-name="T1134"><text:s/>Lietuvos Respublikos Vyriausybės 2000 m. lapkričio 8 d. nutarimo Nr. 1386 "Dėl Pavojingų Lietuvos ūkio objektų registro reorganizavimo į Valstybinės reikšmės ir pavojingų objektų registrą" pakeitimo</text:span></text:p>
      <text:p text:style-name="P1135"/>
      <text:p text:style-name="P1136"><text:span text:style-name="T1137">2.</text:span></text:p>
      <text:p text:style-name="P1138"><text:span text:style-name="T1139">Lietuvos Respublikos Vyriausybė, Nutarimas</text:span></text:p>
      <text:p text:style-name="P1140"><text:span text:style-name="T1141">Nr.<text:s/></text:span><text:a xlink:href="https://www.e-tar.lt/portal/legalAct.html?documentId=TAR.15E87DA515E1" office:target-frame-name="_top" xlink:show="replace"><text:span text:style-name="T1142">873</text:span></text:a><text:span text:style-name="T1143">, 2006-09-11, Žin., 2006, Nr. 97-3783 (2006-09-14), i. k. 1061100NUTA00000873</text:span></text:p>
      <text:p text:style-name="P1144"><text:span text:style-name="T1145">Dėl Lietuvos Respublikos Vyriausybės 2000 m. lapkričio 8 d. nutarimo Nr. 1386 "Dėl Pavojingų Lietu</text:span><text:span text:style-name="T1146">vos ūkio objektų registro reorganizavimo į Valstybinės reikšmės ir pavojingų objektų registrą" pakeitimo</text:span></text:p>
      <text:p text:style-name="P1147"/>
      <text:p text:style-name="P1148"><text:span text:style-name="T1149">3.</text:span></text:p>
      <text:p text:style-name="P1150"><text:span text:style-name="T1151">Lietuvos Respublikos Vyriausybė, Nutarimas</text:span></text:p>
      <text:p text:style-name="P1152"><text:span text:style-name="T1153">Nr.<text:s/></text:span><text:a xlink:href="https://www.e-tar.lt/portal/legalAct.html?documentId=TAR.FCA2B98B502E" office:target-frame-name="_top" xlink:show="replace"><text:span text:style-name="T1154">1268</text:span></text:a><text:span text:style-name="T1155">, 2006-12-13,<text:s/></text:span><text:span text:style-name="T1156">Žin., 2006, Nr. 137-5226 (2006-12-16), i. k. 1061100NUTA00001268</text:span></text:p>
      <text:p text:style-name="P1157"><text:span text:style-name="T1158">Dėl Pavojingų cheminių medžiagų ir preparatų registro likvidavimo</text:span></text:p>
      <text:p text:style-name="P1159"/>
      <text:p text:style-name="P1160"><text:span text:style-name="T1161">4.</text:span></text:p>
      <text:p text:style-name="P1162"><text:span text:style-name="T1163">Lietuvos Respublikos Vyriausybė, Nutarimas</text:span></text:p>
      <text:p text:style-name="P1164"><text:span text:style-name="T1165">Nr.<text:s/></text:span><text:a xlink:href="https://www.e-tar.lt/portal/legalAct.html?documentId=TAR.9C92A1CD66AE" office:target-frame-name="_top" xlink:show="replace"><text:span text:style-name="T1166">400</text:span></text:a><text:span text:style-name="T1167">, 2010-04-14, Žin., 2010, Nr. 44-2116 (2010-04-17), i. k. 1101100NUTA00000400</text:span></text:p>
      <text:p text:style-name="P1168"><text:span text:style-name="T1169">Dėl Lietuvos Respublikos Vyriausybės 2000 m. lapkričio 8 d. nutarimo Nr. 1386 "Dėl Pavojingų Lietuvos ūkio objektų registro reorganizavimo į Valstybinės reikšmės ir<text:s/></text:span><text:span text:style-name="T1170">pavojingų objektų registrą"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3:38:00Z</meta:creation-date>
    <dc:date>2018-05-28T13:38:00Z</dc:date>
    <meta:template xlink:href="Normal.dotm" xlink:type="simple"/>
    <meta:editing-cycles>2</meta:editing-cycles>
    <meta:editing-duration>PT0S</meta:editing-duration>
    <meta:document-statistic meta:page-count="12" meta:paragraph-count="392" meta:word-count="4650" meta:character-count="38443" meta:row-count="1314" meta:non-whitespace-character-count="34185"/>
  </office:meta>
</office:document-meta>
</file>