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P79" style:parent-style-name="Normal" style:master-page-name="MPF1" style:family="paragraph">
      <style:paragraph-properties fo:break-before="page" fo:margin-left="3.625in" style:page-number="1">
        <style:tab-stops/>
      </style:paragraph-properties>
    </style:style>
    <style:style style:name="P85" style:parent-style-name="Normal" style:family="paragraph">
      <style:paragraph-properties fo:margin-left="3.625in">
        <style:tab-stops/>
      </style:paragraph-properties>
    </style:style>
    <style:style style:name="P86" style:parent-style-name="Normal" style:family="paragraph">
      <style:paragraph-properties fo:margin-left="3.625in">
        <style:tab-stops/>
      </style:paragraph-properties>
    </style:style>
    <style:style style:name="P87" style:parent-style-name="Normal" style:family="paragraph">
      <style:paragraph-properties fo:margin-left="3.625in">
        <style:tab-stops/>
      </style:paragraph-properties>
    </style:style>
    <style:style style:name="P88" style:parent-style-name="Normal" style:family="paragraph">
      <style:paragraph-properties fo:text-indent="0.4916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indent="0.4916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style:font-weight-complex="bold"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P291" style:parent-style-name="Normal" style:family="paragraph">
      <style:paragraph-properties fo:keep-with-next="always" fo:text-align="center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5" style:parent-style-name="Normal" style:family="paragraph">
      <style:paragraph-properties fo:text-align="justify" fo:text-indent="0.4916in"/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style:font-weight-complex="bold"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style:font-weight-complex="bold" fo:color="#000000"/>
    </style:style>
    <style:style style:name="T318" style:parent-style-name="DefaultParagraphFont" style:family="text">
      <style:text-properties style:font-weight-complex="bold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style:font-weight-complex="bold"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style:font-weight-complex="bold" fo:color="#000000"/>
    </style:style>
    <style:style style:name="T323" style:parent-style-name="DefaultParagraphFont" style:family="text">
      <style:text-properties style:font-weight-complex="bold"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style:font-weight-complex="bold"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style:font-weight-complex="bold"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style:font-weight-complex="bold"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style:font-weight-complex="bold"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style:font-weight-complex="bold"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style:font-weight-complex="bold"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style:font-weight-complex="bold"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style:font-weight-complex="bold"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style:font-weight-complex="bold"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style:font-weight-complex="bold" fo:color="#000000"/>
    </style:style>
    <style:style style:name="T385" style:parent-style-name="DefaultParagraphFont" style:family="text">
      <style:text-properties style:font-weight-complex="bold"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style:font-weight-complex="bold" fo:color="#000000"/>
    </style:style>
    <style:style style:name="T420" style:parent-style-name="DefaultParagraphFont" style:family="text">
      <style:text-properties style:font-weight-complex="bold" fo:color="#000000"/>
    </style:style>
    <style:style style:name="T421" style:parent-style-name="DefaultParagraphFont" style:family="text">
      <style:text-properties style:font-weight-complex="bold"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style:font-weight-complex="bold"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style:font-weight-complex="bold"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style:font-weight-complex="bold" fo:color="#000000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style:font-weight-complex="bold"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style:font-weight-complex="bold" fo:color="#000000"/>
    </style:style>
    <style:style style:name="T469" style:parent-style-name="DefaultParagraphFont" style:family="text">
      <style:text-properties style:font-weight-complex="bold" fo:color="#000000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style:font-weight-complex="bold"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16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16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16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16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16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16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16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16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16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16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16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16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16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16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16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16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16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16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16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16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16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16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16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style:font-weight-complex="bold" fo:color="#000000"/>
    </style:style>
    <style:style style:name="T629" style:parent-style-name="DefaultParagraphFont" style:family="text">
      <style:text-properties fo:font-weight="bold" style:font-weight-asian="bold" style:font-weight-complex="bold" fo:color="#000000"/>
    </style:style>
    <style:style style:name="T630" style:parent-style-name="DefaultParagraphFont" style:family="text">
      <style:text-properties fo:font-weight="bold" style:font-weight-asian="bold" style:font-weight-complex="bold" fo:color="#000000"/>
    </style:style>
    <style:style style:name="P631" style:parent-style-name="Normal" style:family="paragraph">
      <style:paragraph-properties fo:text-align="justify" fo:text-indent="0.4916in"/>
      <style:text-properties fo:color="#000000"/>
    </style:style>
    <style:style style:name="P632" style:parent-style-name="Normal" style:family="paragraph">
      <style:paragraph-properties fo:text-align="justify" fo:text-indent="0.4916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style:font-weight-complex="bold"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style:font-weight-complex="bold"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16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16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16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16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16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16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style:font-weight-complex="bold" fo:color="#000000"/>
    </style:style>
    <style:style style:name="T661" style:parent-style-name="DefaultParagraphFont" style:family="text">
      <style:text-properties style:font-weight-complex="bold"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16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16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16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16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16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16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16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16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16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16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16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16in"/>
    </style:style>
    <style:style style:name="T706" style:parent-style-name="DefaultParagraphFont" style:family="text">
      <style:text-properties style:font-weight-complex="bold" fo:color="#000000"/>
    </style:style>
    <style:style style:name="T707" style:parent-style-name="DefaultParagraphFont" style:family="text">
      <style:text-properties style:font-weight-complex="bold" fo:color="#000000"/>
    </style:style>
    <style:style style:name="T708" style:parent-style-name="DefaultParagraphFont" style:family="text">
      <style:text-properties style:font-weight-complex="bold" fo:color="#000000"/>
    </style:style>
    <style:style style:name="P709" style:parent-style-name="Normal" style:family="paragraph">
      <style:paragraph-properties fo:text-align="justify" fo:text-indent="0.4916in"/>
    </style:style>
    <style:style style:name="T710" style:parent-style-name="DefaultParagraphFont" style:family="text">
      <style:text-properties style:font-weight-complex="bold" fo:color="#000000"/>
    </style:style>
    <style:style style:name="T711" style:parent-style-name="DefaultParagraphFont" style:family="text">
      <style:text-properties style:font-weight-complex="bold" fo:color="#000000"/>
    </style:style>
    <style:style style:name="T712" style:parent-style-name="DefaultParagraphFont" style:family="text">
      <style:text-properties style:font-weight-complex="bold" fo:color="#000000"/>
    </style:style>
    <style:style style:name="P713" style:parent-style-name="Normal" style:family="paragraph">
      <style:paragraph-properties fo:text-align="justify" fo:text-indent="0.4916in"/>
    </style:style>
    <style:style style:name="T714" style:parent-style-name="DefaultParagraphFont" style:family="text">
      <style:text-properties style:font-weight-complex="bold" fo:color="#000000"/>
    </style:style>
    <style:style style:name="T715" style:parent-style-name="DefaultParagraphFont" style:family="text">
      <style:text-properties style:font-weight-complex="bold" fo:color="#000000"/>
    </style:style>
    <style:style style:name="T716" style:parent-style-name="DefaultParagraphFont" style:family="text">
      <style:text-properties style:font-weight-complex="bold" fo:color="#000000"/>
    </style:style>
    <style:style style:name="P717" style:parent-style-name="Normal" style:family="paragraph">
      <style:paragraph-properties fo:text-align="justify" fo:text-indent="0.4916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16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16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16in"/>
    </style:style>
    <style:style style:name="T732" style:parent-style-name="DefaultParagraphFont" style:family="text">
      <style:text-properties style:font-weight-complex="bold" fo:color="#000000"/>
    </style:style>
    <style:style style:name="T733" style:parent-style-name="DefaultParagraphFont" style:family="text">
      <style:text-properties style:font-weight-complex="bold" fo:color="#000000"/>
    </style:style>
    <style:style style:name="T734" style:parent-style-name="DefaultParagraphFont" style:family="text">
      <style:text-properties style:font-weight-complex="bold" fo:color="#000000"/>
    </style:style>
    <style:style style:name="P735" style:parent-style-name="Normal" style:family="paragraph">
      <style:paragraph-properties fo:text-align="justify" fo:text-indent="0.4916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16in"/>
    </style:style>
    <style:style style:name="P740" style:parent-style-name="Normal" style:family="paragraph">
      <style:paragraph-properties fo:keep-with-next="always" fo:text-align="center"/>
    </style:style>
    <style:style style:name="T7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4" style:parent-style-name="Normal" style:family="paragraph">
      <style:paragraph-properties fo:text-align="justify" fo:text-indent="0.4916in"/>
      <style:text-properties fo:color="#000000"/>
    </style:style>
    <style:style style:name="P745" style:parent-style-name="Normal" style:family="paragraph">
      <style:paragraph-properties fo:text-align="justify" fo:text-indent="0.4916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16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style:font-weight-complex="bold"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16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16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16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16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style:font-weight-complex="bold"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16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16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16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style:font-weight-complex="bold" fo:color="#000000"/>
    </style:style>
    <style:style style:name="T783" style:parent-style-name="DefaultParagraphFont" style:family="text">
      <style:text-properties fo:font-weight="bold" style:font-weight-asian="bold" style:font-weight-complex="bold" fo:color="#000000"/>
    </style:style>
    <style:style style:name="T784" style:parent-style-name="DefaultParagraphFont" style:family="text">
      <style:text-properties fo:font-weight="bold" style:font-weight-asian="bold" style:font-weight-complex="bold" fo:color="#000000"/>
    </style:style>
    <style:style style:name="P785" style:parent-style-name="Normal" style:family="paragraph">
      <style:paragraph-properties fo:text-align="justify" fo:text-indent="0.4916in"/>
      <style:text-properties fo:color="#000000"/>
    </style:style>
    <style:style style:name="P786" style:parent-style-name="Normal" style:family="paragraph">
      <style:paragraph-properties fo:text-align="justify" fo:text-indent="0.4916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16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style:font-weight-complex="bold"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style:font-weight-complex="bold" fo:color="#000000"/>
    </style:style>
    <style:style style:name="T795" style:parent-style-name="DefaultParagraphFont" style:family="text">
      <style:text-properties style:font-weight-complex="bold"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16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16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16in"/>
    </style:style>
    <style:style style:name="T807" style:parent-style-name="DefaultParagraphFont" style:family="text">
      <style:text-properties style:font-weight-complex="bold" fo:color="#000000"/>
    </style:style>
    <style:style style:name="T808" style:parent-style-name="DefaultParagraphFont" style:family="text">
      <style:text-properties style:font-weight-complex="bold" fo:color="#000000"/>
    </style:style>
    <style:style style:name="T809" style:parent-style-name="DefaultParagraphFont" style:family="text">
      <style:text-properties style:font-weight-complex="bold" fo:color="#000000"/>
    </style:style>
    <style:style style:name="P810" style:parent-style-name="Normal" style:family="paragraph">
      <style:paragraph-properties fo:text-align="justify" fo:text-indent="0.4916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16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16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16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16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16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16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16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16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16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4916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16in"/>
    </style:style>
    <style:style style:name="P853" style:parent-style-name="Normal" style:family="paragraph">
      <style:paragraph-properties fo:keep-with-next="always" fo:text-align="center"/>
    </style:style>
    <style:style style:name="T8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7" style:parent-style-name="Normal" style:family="paragraph">
      <style:paragraph-properties fo:text-align="justify" fo:text-indent="0.4916in"/>
      <style:text-properties fo:color="#000000"/>
    </style:style>
    <style:style style:name="P858" style:parent-style-name="Normal" style:family="paragraph">
      <style:paragraph-properties fo:text-align="justify" fo:text-indent="0.4916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align="justify" fo:text-indent="0.4916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align="justify" fo:text-indent="0.4916in"/>
    </style:style>
    <style:style style:name="P866" style:parent-style-name="Normal" style:family="paragraph">
      <style:paragraph-properties fo:keep-with-next="always" fo:text-align="center"/>
    </style:style>
    <style:style style:name="T8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0" style:parent-style-name="Normal" style:family="paragraph">
      <style:paragraph-properties fo:text-align="justify" fo:text-indent="0.4916in"/>
      <style:text-properties fo:color="#000000"/>
    </style:style>
    <style:style style:name="P871" style:parent-style-name="Normal" style:family="paragraph">
      <style:paragraph-properties fo:text-align="justify" fo:text-indent="0.4916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align="justify" fo:text-indent="0.4916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16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16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align="justify" fo:text-indent="0.4916in"/>
    </style:style>
    <style:style style:name="P889" style:parent-style-name="Normal" style:family="paragraph">
      <style:paragraph-properties fo:keep-with-next="always" fo:text-align="center"/>
    </style:style>
    <style:style style:name="T8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3" style:parent-style-name="Normal" style:family="paragraph">
      <style:paragraph-properties fo:text-align="justify" fo:text-indent="0.4916in"/>
      <style:text-properties fo:color="#000000"/>
    </style:style>
    <style:style style:name="P894" style:parent-style-name="Normal" style:family="paragraph">
      <style:paragraph-properties fo:text-align="justify" fo:text-indent="0.4916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 fo:text-indent="0.4916in"/>
    </style:style>
    <style:style style:name="P899" style:parent-style-name="Normal" style:family="paragraph">
      <style:paragraph-properties fo:keep-with-next="always" fo:text-align="center"/>
    </style:style>
    <style:style style:name="T9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3" style:parent-style-name="Normal" style:family="paragraph">
      <style:paragraph-properties fo:text-align="justify" fo:text-indent="0.4916in"/>
      <style:text-properties fo:color="#000000"/>
    </style:style>
    <style:style style:name="P904" style:parent-style-name="Normal" style:family="paragraph">
      <style:paragraph-properties fo:text-align="justify" fo:text-indent="0.4916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16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center"/>
      <style:text-properties fo:color="#000000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9-15 iki 2006-12-16</text:span></text:p>
      <text:p text:style-name="P8"/>
      <text:p text:style-name="P9"><text:span text:style-name="T10">Nutarimas paskelbtas: Žin. 2000, Nr.<text:s/></text:span><text:a xlink:href="https://www.e-tar.lt/portal/legalAct.html?documentId=TAR.512AC3009C40" office:target-frame-name="_top" xlink:show="replace"><text:span text:style-name="T11">98-3117</text:span></text:a><text:span text:style-name="T12">, i. k. 1001100NUTA00001386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PAVOJINGŲ LIETUVOS ŪKIO OBJEKTŲ REGISTRO REORGANIZAVIMO Į VALSTYBINĖS REIKŠMĖS IR PAVOJINGŲ OBJEKTŲ REGISTRĄ</text:p>
      <text:p text:style-name="P21"/>
      <text:p text:style-name="P22">2000 m. lapkričio 8 d. Nr. 1386</text:p>
      <text:p text:style-name="P23">Vilnius</text:p>
      <text:p text:style-name="P24"/>
      <text:p text:style-name="P25"><text:span text:style-name="T26">Vadovaudamasi L</text:span><text:span text:style-name="T27">ietuvos Respublikos civilinės saugos įstatymo (Žin., 1998, Nr.<text:s/></text:span><text:a xlink:href="https://www.e-tar.lt/portal/lt/legalAct/TAR.C15592B096FA" office:target-frame-name="_blank" xlink:show="new"><text:span text:style-name="T28">115-3230</text:span></text:a><text:span text:style-name="T29">; 2004, Nr.<text:s/></text:span><text:a xlink:href="https://www.e-tar.lt/portal/lt/legalAct/TAR.4481742C3EEC" office:target-frame-name="_blank" xlink:show="new"><text:span text:style-name="T30">163</text:span><text:span text:style-name="T31">-5941</text:span></text:a><text:span text:style-name="T32">) 10 straipsnio 2 dalies 4 punktu ir Lietuvos Respublikos valstybės registrų įstatymu (Žin., 1996, Nr.<text:s/></text:span><text:a xlink:href="https://www.e-tar.lt/portal/lt/legalAct/TAR.65532A74E296" office:target-frame-name="_blank" xlink:show="new"><text:span text:style-name="T33">86-2043</text:span></text:a><text:span text:style-name="T34">; 2004, Nr. 124-4488), Lietuvos Respublikos Vyriausybė<text:s/></text:span><text:span text:style-name="T35">nutaria:</text:span><text:s/></text:p>
      <text:p text:style-name="P36">Preambulės pakeitimai:</text:p>
      <text:p text:style-name="P37"><text:span text:style-name="T38">Nr.<text:s/></text:span><text:a xlink:href="https://www.e-tar.lt/portal/legalAct.html?documentId=TAR.15E87DA515E1" office:target-frame-name="_top" xlink:show="replace"><text:span text:style-name="T39">873</text:span></text:a><text:span text:style-name="T40">, 2006-09-11, Žin., 2006, Nr. 97-3783 (2006-09-14), i. k. 1061100NUTA00000873</text:span></text:p>
      <text:p text:style-name="Normal"/>
      <text:p text:style-name="P41"><text:span text:style-name="T42">1</text:span><text:span text:style-name="T43">. Reorganizuoti Pavojingų Lietuvos ūkio objektų re</text:span><text:span text:style-name="T44">gistrą, įsteigtą Lietuvos Respublikos Vyriausybės 1996 m. liepos 30 d. nutarimu Nr. 913 „Dėl Pavojingų Lietuvos ūkio objektų registro nuostatų patvirtinimo“ (Žin., 1996, Nr.<text:s/></text:span><text:a xlink:href="https://www.e-tar.lt/portal/lt/legalAct/TAR.CB1B2F314673" office:target-frame-name="_blank" xlink:show="new"><text:span text:style-name="T45">75-1810</text:span></text:a><text:span text:style-name="T46">), į Valstybinės reikšmės ir pavojingų objektų registrą.</text:span></text:p>
      <text:p text:style-name="P47"><text:span text:style-name="T48">2</text:span><text:span text:style-name="T49">. Patvirtinti Valstybinės reikšmės ir pavojingų objektų registro nuostatus (pridedama).</text:span></text:p>
      <text:p text:style-name="P50"><text:span text:style-name="T51">3</text:span><text:span text:style-name="T52">. Paskirti Priešgaisrinės apsaugos ir gelbėjimo departamentą prie Vidaus reikalų ministerij</text:span><text:span text:style-name="T53">os vadovaujančiąja Valstybinės reikšmės ir pavojingų objektų registro tvarkymo įstaiga.</text:span></text:p>
      <text:p text:style-name="P54">Punkto pakeitimai:</text:p>
      <text:p text:style-name="P55"><text:span text:style-name="T56">Nr.<text:s/></text:span><text:a xlink:href="https://www.e-tar.lt/portal/legalAct.html?documentId=TAR.0D4A72687DFE" office:target-frame-name="_top" xlink:show="replace"><text:span text:style-name="T57">982</text:span></text:a><text:span text:style-name="T58">, 2004-08-18, Žin., 2004, Nr. 130-4665 (2004-08-21), i. k. 1</text:span><text:span text:style-name="T59">041100NUTA00000982</text:span></text:p>
      <text:p text:style-name="P60"><text:span text:style-name="T61">Nr.<text:s/></text:span><text:a xlink:href="https://www.e-tar.lt/portal/legalAct.html?documentId=TAR.15E87DA515E1" office:target-frame-name="_top" xlink:show="replace"><text:span text:style-name="T62">873</text:span></text:a><text:span text:style-name="T63">, 2006-09-11, Žin., 2006, Nr. 97-3783 (2006-09-14), i. k. 1061100NUTA00000873</text:span></text:p>
      <text:p text:style-name="Normal"/>
      <text:p text:style-name="P64"><text:span text:style-name="T65">4</text:span><text:span text:style-name="T66">. Pripažinti netekusiu galios Lietuvos Respublikos Vyriausybės<text:s/></text:span><text:span text:style-name="T67">1996 m. liepos 30 d. nutarimo Nr. 913 „Dėl Pavojingų Lietuvos ūkio objektų registro nuostatų patvirtinimo“ (Žin., 1996, Nr.<text:s/></text:span><text:a xlink:href="https://www.e-tar.lt/portal/lt/legalAct/TAR.CB1B2F314673" office:target-frame-name="_blank" xlink:show="new"><text:span text:style-name="T68">75-1810</text:span></text:a><text:span text:style-name="T69">) 3 punktą.</text:span></text:p>
      <text:p text:style-name="P70"/>
      <text:p text:style-name="P71"/>
      <text:p text:style-name="P72"/>
      <text:p text:style-name="P73">L. e. Ministro<text:s/>Pirmininko pareigas<text:tab/>Andrius Kubilius</text:p>
      <text:p text:style-name="P74"/>
      <text:p text:style-name="P75"/>
      <text:p text:style-name="P76"/>
      <text:p text:style-name="P77">L. e. krašto apsaugos ministro pareigas<text:tab/>Česlovas Stankevičius</text:p>
      <text:p text:style-name="P78"/>
      <text:soft-page-break/>
      <text:p text:style-name="P79">PATVIRTINTA</text:p>
      <text:p text:style-name="P85">Lietuvos<text:s/>Respublikos Vyriausybės 2000 m. lapkričio 8 d.</text:p>
      <text:p text:style-name="P86">nutarimu Nr. 1386</text:p>
      <text:p text:style-name="P87">(Lietuvos Respublikos Vyriausybės 2006 m. rugsėjo 11 d. nutarimo Nr. 873 redakcija)</text:p>
      <text:p text:style-name="P88"/>
      <text:p text:style-name="P89"><text:span text:style-name="T90">valstybinės reikšmės ir pavojingų objektų registro nuostatai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Valstybi</text:span><text:span text:style-name="T100">nės reikšmės ir pavojingų objektų registro nuostatai (toliau vadinama – šie Nuostatai) reglamentuoja Valstybinės reikšmės ir pavojingų objektų registro (toliau vadinama – registras) paskirtį, objektus, registro tvarkymo įstaigas, jų teises ir pareigas, reg</text:span><text:span text:style-name="T101">istro duomenų tvarkymą, sąveiką su kitais registrais, registro duomenų saugą, registro duomenų teikimą ir naudojimą, registro reorganizavimą ir likvidavimą.</text:span></text:p>
      <text:p text:style-name="P102"><text:span text:style-name="T103">2</text:span><text:span text:style-name="T104">. Registro paskirtis – registruoti registro objektus, rinkti, kaupti, apdoroti, sisteminti, sa</text:span><text:span text:style-name="T105">ugoti, naudoti ir teikti registro duomenis ir dokumentus, atlikti kitus registro duomenų tvarkymo veiksmus.</text:span></text:p>
      <text:p text:style-name="P106"><text:span text:style-name="T107">3</text:span><text:span text:style-name="T108">. Registro objektai yra:</text:span></text:p>
      <text:p text:style-name="P109"><text:span text:style-name="T110">3.1</text:span><text:span text:style-name="T111">. valstybinės reikšmės objektai;</text:span></text:p>
      <text:p text:style-name="P112"><text:span text:style-name="T113">3.2</text:span><text:span text:style-name="T114">. pavojingi objektai.</text:span></text:p>
      <text:p text:style-name="P115"><text:span text:style-name="T116">4</text:span><text:span text:style-name="T117">. Registro asmens duomenys tvarkomi siekiant</text:span><text:span text:style-name="T118"><text:s/>rinkti, kaupti, apdoroti, sisteminti, saugoti ir teikti išsamią ir teisingą informaciją apie registro objektus</text:span><text:span text:style-name="T119">.</text:span></text:p>
      <text:p text:style-name="P120"><text:span text:style-name="T121">5</text:span><text:span text:style-name="T122">. Registro duomenys kaupiami vienoje registro duomenų bazėje.</text:span></text:p>
      <text:p text:style-name="P123"><text:span text:style-name="T124">6</text:span><text:span text:style-name="T125">. Registro duomenų teikėjai – fiziniai ir juridiniai asmenys, Lietuvos<text:s/></text:span><text:span text:style-name="T126">Respublikos ir užsienio juridinių asmenų filialai, atstovybės, kurie nuosavybės ar patikėjimo teise ar kitu teisėtu pagrindu valdo, naudoja valstybinės reikšmės ir (ar) pavojingus objektus ir (ar) jais disponuoja.</text:span></text:p>
      <text:p text:style-name="P127"><text:span text:style-name="T128">7</text:span><text:span text:style-name="T129">. Registras tvarkomas vadovaujantis L</text:span><text:span text:style-name="T130">ietuvos Respublikos valstybės registrų įstatymu (Žin., 1996, Nr.<text:s/></text:span><text:a xlink:href="https://www.e-tar.lt/portal/lt/legalAct/TAR.65532A74E296" office:target-frame-name="_blank" xlink:show="new"><text:span text:style-name="T131">86-2043</text:span></text:a><text:span text:style-name="T132">; 2004, Nr. 124-4488</text:span><text:span text:style-name="T133">), Lietuvos Respublikos civilinės saugos įstatymu (Žin., 1998, Nr.<text:s/></text:span><text:a xlink:href="https://www.e-tar.lt/portal/lt/legalAct/TAR.C15592B096FA" office:target-frame-name="_blank" xlink:show="new"><text:span text:style-name="T134">115-3230</text:span></text:a><text:span text:style-name="T135">),<text:s/></text:span><text:span text:style-name="T136">Lietuvos Respublikos asmens duomenų teisinės apsaugos įstatymu (Žin., 1996, Nr.<text:s/></text:span><text:a xlink:href="https://www.e-tar.lt/portal/lt/legalAct/TAR.5368B592234C" office:target-frame-name="_blank" xlink:show="new"><text:span text:style-name="T137">63-1479</text:span></text:a><text:span text:style-name="T138">; 2003, Nr.<text:s/></text:span><text:a xlink:href="https://www.e-tar.lt/portal/lt/legalAct/TAR.A5D68BD2EAFF" office:target-frame-name="_blank" xlink:show="new"><text:span text:style-name="T139">15-597</text:span></text:a><text:span text:style-name="T140">),<text:s/></text:span><text:span text:style-name="T141">šiais Nuostatais ir kitais teisės aktais, reglamentuojančiais valstybės registrų veiklą.</text:span></text:p>
      <text:p text:style-name="P142"/>
      <text:p text:style-name="P143"><text:span text:style-name="T144">II</text:span><text:span text:style-name="T145">.<text:s/></text:span><text:span text:style-name="T146">REGISTRO TVARKYMO ĮSTAIGOS</text:span></text:p>
      <text:p text:style-name="P147"/>
      <text:p text:style-name="P148"><text:span text:style-name="T149">8</text:span><text:span text:style-name="T150">. Registro tvarky</text:span><text:span text:style-name="T151">mo įstaigos yra:</text:span></text:p>
      <text:p text:style-name="P152"><text:span text:style-name="T153">8.1</text:span><text:span text:style-name="T154">. vadovaujančioji registro tvarkymo įstaiga – Priešgaisrinės apsaugos ir gelbėjimo departamentas prie Vidaus reikalų ministerijos (toliau vadinama – Priešgaisrinės apsaugos ir gelbėjimo departamentas). Jis kartu atlieka ir registro<text:s/></text:span><text:span text:style-name="T155">tvarkymo įstaigos funkcijas;</text:span></text:p>
      <text:p text:style-name="P156"><text:span text:style-name="T157">8.2</text:span><text:span text:style-name="T158">. teritorinės registro tvarkymo įstaigos – apskričių viršininkų administracijos.</text:span></text:p>
      <text:p text:style-name="P159"><text:span text:style-name="T160">9</text:span><text:span text:style-name="T161">. Priešgaisrinės apsaugos ir gelbėjimo departamentas:</text:span></text:p>
      <text:p text:style-name="P162"><text:span text:style-name="T163">9.1</text:span><text:span text:style-name="T164">. metodiškai vadovauja registro veiklai;</text:span></text:p>
      <text:p text:style-name="P165"><text:span text:style-name="T166">9.2</text:span><text:span text:style-name="T167">. koordinuoja teritorinių</text:span><text:span text:style-name="T168"><text:s/>registro tvarkymo įstaigų darbą, teisės aktų nustatyta tvarka atlieka šių įstaigų priežiūrą;</text:span></text:p>
      <text:p text:style-name="P169"><text:span text:style-name="T170">9.3</text:span><text:span text:style-name="T171">. užtikrina tinkamą teritorinių registro tvarkymo įstaigų darbą;</text:span></text:p>
      <text:p text:style-name="P172"><text:span text:style-name="T173">9.4</text:span><text:span text:style-name="T174">. nagrinėja ir apibendrina teritorinių registro tvarkymo įstaigų pasiūlymus dėl<text:s/></text:span><text:span text:style-name="T175">registro veiklos tobulinimo;</text:span></text:p>
      <text:p text:style-name="P176"><text:span text:style-name="T177">9.5</text:span><text:span text:style-name="T178">. atlieka registro duomenų saugos reikalavimų laikymosi priežiūrą;</text:span></text:p>
      <text:p text:style-name="P179"><text:span text:style-name="T180">9.6</text:span><text:span text:style-name="T181">. užtikrina, kad registras būtų tvarkomas vadovaujantis Lietuvos Respublikos valstybės registrų įstatymu, šiais Nuostatais ir kitais teisės aktais</text:span><text:span text:style-name="T182">;</text:span></text:p>
      <text:p text:style-name="P183"><text:span text:style-name="T184">9.7</text:span><text:span text:style-name="T185">. planuoja metinį ir perspektyvinį registro biudžetus, kontroliuoja jų vykdymą;</text:span></text:p>
      <text:p text:style-name="P186"><text:span text:style-name="T187">9.8</text:span><text:span text:style-name="T188">. teikia suinteresuotiems asmenims informaciją apie registro veiklą;</text:span></text:p>
      <text:p text:style-name="P189"><text:span text:style-name="T190">9.9</text:span><text:span text:style-name="T191">. organizuoja ir koordinuoja registro tvarkymo įstaigų valstybės tarnautojų ir darbu</text:span><text:span text:style-name="T192">otojų, dirbančių pagal sutartis, mokymą, rengia mokymo ir kvalifikacijos kėlimo programas, kitus su kvalifikacijos kėlimu susijusius metodinius dokumentus;</text:span></text:p>
      <text:p text:style-name="P193"><text:span text:style-name="T194">9.10</text:span><text:span text:style-name="T195">. registruoja ir išregistruoja registro objektus;</text:span></text:p>
      <text:p text:style-name="P196"><text:span text:style-name="T197">9.11</text:span><text:span text:style-name="T198">. užtikrina sąveiką su kitais regi</text:span><text:span text:style-name="T199">strais ir sudaro teisines, technologines bei technines galimybes teritorinėms registro tvarkymo įstaigoms naudotis jų funkcijoms atlikti reikalingais kitų registrų duomenimis;</text:span></text:p>
      <text:p text:style-name="P200"><text:span text:style-name="T201">9.12</text:span><text:span text:style-name="T202">. teikia registro<text:s/></text:span><text:span text:style-name="T203">duomenų gavėjams</text:span><text:span text:style-name="T204"><text:s/>registro duomenis apie registro objek</text:span><text:span text:style-name="T205">tus, esančius visoje Lietuvos Respublikos teritorijoje;</text:span></text:p>
      <text:p text:style-name="P206"><text:span text:style-name="T207">9.13</text:span><text:span text:style-name="T208">. saugo iš teritorinių registro tvarkymo įstaigų gautų registro duomenų teikėjų užpildytų registro objektų anketų, kurių forma tvirtinama Priešgaisrinės apsaugos ir gelbėjimo departamento dire</text:span><text:span text:style-name="T209">ktoriaus įsakymu, ir kitų registravimo dokumentų (toliau vadinama – objektų registravimo dokumentai) originalus;</text:span></text:p>
      <text:p text:style-name="P210"><text:span text:style-name="T211">9.14</text:span><text:span text:style-name="T212">. užtikrina registro duomenų bazės saugą;</text:span></text:p>
      <text:p text:style-name="P213"><text:span text:style-name="T214">9.15</text:span><text:span text:style-name="T215">. organizuoja ir atlieka registro duomenų bazės techninę priežiūrą;</text:span></text:p>
      <text:p text:style-name="P216"><text:span text:style-name="T217">9.16</text:span><text:span text:style-name="T218">. atlieka</text:span><text:span text:style-name="T219"><text:s/>kitas šiuose Nuostatuose ir kituose teisės aktuose nustatytas funkcijas.</text:span></text:p>
      <text:p text:style-name="P220"><text:span text:style-name="T221">10</text:span><text:span text:style-name="T222">. Priešgaisrinės apsaugos ir gelbėjimo departamentas turi teisę:</text:span></text:p>
      <text:p text:style-name="P223"><text:span text:style-name="T224">10.1</text:span><text:span text:style-name="T225">. pagal kompetenciją rengti ir priimti teisės aktus, susijusius su registro tvarkymu ir registro duomen</text:span><text:span text:style-name="T226">ų sauga;</text:span></text:p>
      <text:p text:style-name="P227"><text:span text:style-name="T228">10.2</text:span><text:span text:style-name="T229">. nustatyti registro tvarkymo įstaigų darbo organizavimo principus ir tvarką;</text:span></text:p>
      <text:p text:style-name="P230"><text:span text:style-name="T231">10.3</text:span><text:span text:style-name="T232">. organizuoti registro kompiuterinės, programinės, komunikacijos įrangos įsigijimą, nustatyti šios įrangos priežiūros reikalavimus, spręsti registro mode</text:span><text:span text:style-name="T233">rnizavimo ir plėtimo klausimus;</text:span></text:p>
      <text:p text:style-name="P234"><text:span text:style-name="T235">10.4</text:span><text:span text:style-name="T236">. perduoti registro tvarkytojams atlikti dalį registro duomenų tvarkymo funkcijų, nesusijusių su sprendimo dėl registro objektų registravimo ir sprendimo dėl registro duomenų teikimo priėmimu;</text:span></text:p>
      <text:p text:style-name="P237"><text:span text:style-name="T238">10.5</text:span><text:span text:style-name="T239">. atlikti kitus</text:span><text:span text:style-name="T240"><text:s/>šiuose Nuostatuose ir kituose teisės aktuose nustatytus veiksmus.</text:span></text:p>
      <text:p text:style-name="P241"><text:span text:style-name="T242">11</text:span><text:span text:style-name="T243">. Teritorinės registro tvarkymo įstaigos:</text:span></text:p>
      <text:p text:style-name="P244"><text:span text:style-name="T245">11.1</text:span><text:span text:style-name="T246">. nagrinėja registro objektų, esančių teritorinės registro tvarkymo įstaigos apskrities teritorijoje, registravimo dokumentus, sutikr</text:span><text:span text:style-name="T247">ina jų duomenis su registro duomenimis ir įrašo objektų registravimo dokumentuose nurodytus duomenis į registro duomenų bazę;</text:span></text:p>
      <text:p text:style-name="P248"><text:span text:style-name="T249">11.2</text:span><text:span text:style-name="T250">. perduoda objektų registravimo dokumentus Priešgaisrinės apsaugos ir gelbėjimo departamentui;</text:span></text:p>
      <text:p text:style-name="P251"><text:span text:style-name="T252">11.3</text:span><text:span text:style-name="T253">. teikia registro<text:s/></text:span><text:span text:style-name="T254">duomenų gavėjams</text:span><text:span text:style-name="T255"><text:s/>registro duomenis apie registro objektus, esančius teritorinės registro tvarkymo įstaigos apskrities teritorijoje.</text:span></text:p>
      <text:p text:style-name="P256"><text:span text:style-name="T257">12</text:span><text:span text:style-name="T258">. Registro tvarkymo įstaigos turi teisę:</text:span></text:p>
      <text:p text:style-name="P259"><text:span text:style-name="T260">12.1</text:span><text:span text:style-name="T261">. reikalauti iš registro duomenų teikėjų, kad registro duomenys, jų p</text:span><text:span text:style-name="T262">akeitimai ir objektų registravimo dokumentai būtų tinkamai surašyti, laiku pateikti ir atitiktų kitų registrų duomenis;</text:span></text:p>
      <text:p text:style-name="P263"><text:span text:style-name="T264">12.2</text:span><text:span text:style-name="T265">. skirti registro duomenų teikėjui 5 darbo dienas trūkumams pašalinti, jeigu nustatoma, kad registrui pateikti duomenys ar objek</text:span><text:span text:style-name="T266">to registravimo dokumentai yra neteisingi, neišsamūs, netikslūs ar neatitinka teisės aktų nustatytų reikalavimų;</text:span></text:p>
      <text:p text:style-name="P267"><text:span text:style-name="T268">12.3</text:span><text:span text:style-name="T269">. atlikti kitus šiuose Nuostatuose nustatytus veiksmus.</text:span></text:p>
      <text:p text:style-name="P270"><text:span text:style-name="T271">13</text:span><text:span text:style-name="T272">. Registro tvarkymo įstaigos pagal kompetenciją privalo užtikrinti, kad</text:span><text:span text:style-name="T273">:</text:span></text:p>
      <text:p text:style-name="P274"><text:span text:style-name="T275">13.1</text:span><text:span text:style-name="T276">. registras veiktų nenutrūkstamai;</text:span></text:p>
      <text:p text:style-name="P277"><text:span text:style-name="T278">13.2</text:span><text:span text:style-name="T279">. registro duomenys atitiktų objektų registravimo dokumentuose nurodytus duomenis;</text:span></text:p>
      <text:p text:style-name="P280"><text:span text:style-name="T281">13.3</text:span><text:span text:style-name="T282">. neteisingi, netikslūs, neišsamūs registro duomenys arba registro duomenų pakeitimai būtų nedelsiant ištaisyti, p</text:span><text:span text:style-name="T283">atikslinti arba papildyti;</text:span></text:p>
      <text:p text:style-name="P284"><text:span text:style-name="T285">13.4</text:span><text:span text:style-name="T286">. registro duomenys, gaunami iš kitų registrų, būtų nuolat atnaujinami;</text:span></text:p>
      <text:p text:style-name="P287"><text:span text:style-name="T288">13.5</text:span><text:span text:style-name="T289">. registro duomenų gavėjai, kuriems perduoti neteisingi, netikslūs, neišsamūs registro duomenys, būtų informuoti apie ištaisytus netikslumus.</text:span></text:p>
      <text:p text:style-name="P290"/>
      <text:p text:style-name="P291"><text:span text:style-name="T292">III</text:span><text:span text:style-name="T293">.<text:s/></text:span><text:span text:style-name="T294">RegistrO duomenys</text:span></text:p>
      <text:p text:style-name="P295"/>
      <text:p text:style-name="P296"><text:span text:style-name="T297">14</text:span><text:span text:style-name="T298">. Registre kaupiami duomenys apie registro objektus skirstomi į bendruosius ir specifinius:</text:span></text:p>
      <text:p text:style-name="P299"><text:span text:style-name="T300">14.1</text:span><text:span text:style-name="T301">. bendrieji registro duomenys:</text:span></text:p>
      <text:p text:style-name="P302"><text:span text:style-name="T303">14.1.1</text:span><text:span text:style-name="T304">. registro objekto kategorija (valstybinės reikšmės objektas, pavojingas<text:s/></text:span><text:span text:style-name="T305">objektas, išskyrus hidrotechnikos statinį, hidrotechnikos</text:span><text:span text:style-name="T306"><text:s/>statinys);</text:span></text:p>
      <text:p text:style-name="P307"><text:span text:style-name="T308">14.1.2</text:span><text:span text:style-name="T309">. registro objekto identifikavimo kodas;</text:span></text:p>
      <text:p text:style-name="P310"><text:span text:style-name="T311">14.1.3</text:span><text:span text:style-name="T312">. registro objekto pavadinimas;</text:span></text:p>
      <text:p text:style-name="P313"><text:span text:style-name="T314">14.1.4</text:span><text:span text:style-name="T315">. registro objekto adresas;</text:span></text:p>
      <text:p text:style-name="P316"><text:span text:style-name="T317">14.1.5</text:span><text:span text:style-name="T318">. registro duomenų teikėjo (juridinio asmens,<text:s/></text:span><text:span text:style-name="T319">Lietuvos Respublikos ir užsienio juridinio asmens filialo, atstovybės)</text:span><text:span text:style-name="T320"><text:s/>pavadinimas, kodas, buveinė;</text:span></text:p>
      <text:p text:style-name="P321"><text:span text:style-name="T322">14.1.6</text:span><text:span text:style-name="T323">. registro duomenų teikėjo (fizinio asmens) ir registro duomenų teikėjo (juridinio asmens,<text:s/></text:span><text:span text:style-name="T324">Lietuvos Respublikos ir užsienio juridinio asmens filia</text:span><text:span text:style-name="T325">lo, atstovybės)<text:s/></text:span><text:span text:style-name="T326">atstovo vardas, pavardė, pareigos, telefonų, fakso numeriai ir elektroninio pašto adresas;</text:span></text:p>
      <text:p text:style-name="P327"><text:span text:style-name="T328">14.1.7</text:span><text:span text:style-name="T329">. registro</text:span><text:span text:style-name="T330"><text:s/>objekto centro koordinatės<text:s/></text:span><text:span text:style-name="T331">valstybinėje 1994 metų Lietuvos koordinačių sistemoje (toliau vadinama – LKS-94 sistema)</text:span><text:span text:style-name="T332">;</text:span></text:p>
      <text:p text:style-name="P333"><text:span text:style-name="T334">14.1.8</text:span><text:span text:style-name="T335">.</text:span><text:span text:style-name="T336"><text:s/>registro</text:span><text:span text:style-name="T337"><text:s/>objektas skaitmeniniame žemėlapyje;</text:span></text:p>
      <text:p text:style-name="P338"><text:span text:style-name="T339">14.1.9</text:span><text:span text:style-name="T340">. registro</text:span><text:span text:style-name="T341"><text:s/>objekto teritorijos planas;</text:span></text:p>
      <text:p text:style-name="P342"><text:span text:style-name="T343">14.1.10</text:span><text:span text:style-name="T344">. registro</text:span><text:span text:style-name="T345"><text:s/>objekto statinių planai;</text:span></text:p>
      <text:p text:style-name="P346"><text:span text:style-name="T347">14.1.11</text:span><text:span text:style-name="T348">. registro</text:span><text:span text:style-name="T349"><text:s/>objekto privažiavimo kelių schemos;</text:span></text:p>
      <text:p text:style-name="P350"><text:span text:style-name="T351">14.1.12</text:span><text:span text:style-name="T352">. registro</text:span><text:span text:style-name="T353"><text:s/>objekto komunikacijų schemos;</text:span></text:p>
      <text:p text:style-name="P354"><text:span text:style-name="T355">14.1.13</text:span><text:span text:style-name="T356">. registro</text:span><text:span text:style-name="T357"><text:s/>objektą skaitmeniniame žemėlapyje apibūdinantys duomenys:</text:span></text:p>
      <text:p text:style-name="P358"><text:span text:style-name="T359">14.1.13.1</text:span><text:span text:style-name="T360">. apskrities teritorijos ribos LKS-94 sistemoje ir plotas;</text:span></text:p>
      <text:p text:style-name="P361"><text:span text:style-name="T362">14.1.13.2</text:span><text:span text:style-name="T363">. savivaldybės teritorijos ribos LKS-94 sistemoje ir plotas;</text:span></text:p>
      <text:p text:style-name="P364"><text:span text:style-name="T365">14.1.13.3</text:span><text:span text:style-name="T366">. seniūnijos aptarnau</text:span><text:span text:style-name="T367">jamos teritorijos ribos LKS-94 sistemoje ir plotas;</text:span></text:p>
      <text:p text:style-name="P368"><text:span text:style-name="T369">14.1.13.4</text:span><text:span text:style-name="T370">. gyvenamosios vietovės teritorijos ribos LKS-94 sistemoje ir plotas;</text:span></text:p>
      <text:p text:style-name="P371"><text:span text:style-name="T372">14.1.13.5</text:span><text:span text:style-name="T373">. gatvės ašinė linija (fiksuojant pradžią, pabaigą ir posūkio taškus) LKS-94 sistemoje;</text:span></text:p>
      <text:p text:style-name="P374"><text:span text:style-name="T375">14.1.13.6</text:span><text:span text:style-name="T376">. regis</text:span><text:span text:style-name="T377">tro objekto adresą unikaliai išreiškiantys duomenys (taškas) LKS-94 sistemoje;</text:span></text:p>
      <text:p text:style-name="P378"><text:span text:style-name="T379">14.1.13.7</text:span><text:span text:style-name="T380">. korpuso vietą unikaliai išreiškiantys duomenys (taškas) LKS-94 sistemoje;</text:span></text:p>
      <text:p text:style-name="P381"><text:span text:style-name="T382">14.1.14</text:span><text:span text:style-name="T383">. registro</text:span><text:span text:style-name="T384"><text:s/>objektą apibūdinantys nekilnojamojo daikto kadastriniai duomenys</text:span><text:span text:style-name="T385">:</text:span></text:p>
      <text:p text:style-name="P386"><text:span text:style-name="T387">14.1.14.1</text:span><text:span text:style-name="T388">. unikalus žemės sklypo numeris;</text:span></text:p>
      <text:p text:style-name="P389"><text:span text:style-name="T390">14.1.14.2</text:span><text:span text:style-name="T391">. žemės sklypo ribų posūkio taškų koordinatės LKS-94 sistemoje;</text:span></text:p>
      <text:p text:style-name="P392"><text:span text:style-name="T393">14.1.14.3</text:span><text:span text:style-name="T394">. statinio kontūrų skaitmeninė grafinė informacija ir statinio vidaus suplanavimo skaitmeniniai grafiniai duomenys;</text:span></text:p>
      <text:p text:style-name="P395"><text:span text:style-name="T396">14</text:span><text:span text:style-name="T397">.1.14.4</text:span><text:span text:style-name="T398">. statinio buvimo vieta žemės sklype (žemės sklypo, kuriame yra statinys, unikalus numeris);</text:span></text:p>
      <text:p text:style-name="P399"><text:span text:style-name="T400">14.1.14.5</text:span><text:span text:style-name="T401">. unikalus statinio (taip pat nebaigto statyti) numeris;</text:span></text:p>
      <text:p text:style-name="P402"><text:span text:style-name="T403">14.1.14.6</text:span><text:span text:style-name="T404">. statinio pagrindinė tikslinė naudojimo paskirtis ir statinio pavadini</text:span><text:span text:style-name="T405">mas;</text:span></text:p>
      <text:p text:style-name="P406"><text:span text:style-name="T407">14.1.14.7</text:span><text:span text:style-name="T408">. statinio parametrai: plotas, tūris, ilgis, plotis, skersmuo, skerspjūvis, aukštis, gylis, perimetras arba kiti statiniams būdingi geometriniai parametrai;</text:span></text:p>
      <text:p text:style-name="P409"><text:span text:style-name="T410">14.1.14.8</text:span><text:span text:style-name="T411">. statinio statybos (rekonstravimo) pradžios ir pabaigos metai;</text:span></text:p>
      <text:p text:style-name="P412"><text:span text:style-name="T413">14.1.14.9</text:span><text:span text:style-name="T414">. patalpos, suformuotos kaip atskiras nekilnojamasis daiktas, buvimo vieta pastate (statinio, kuriame yra patalpa, unikalus numeris);</text:span></text:p>
      <text:p text:style-name="P415"><text:span text:style-name="T416">14.1.14.10</text:span><text:span text:style-name="T417">. statinio aukštų skaičius;</text:span></text:p>
      <text:p text:style-name="P418"><text:span text:style-name="T419">14.1.15</text:span><text:span text:style-name="T420">. registro objekto įregistravimo, išregistravimo datos,<text:s/></text:span><text:span text:style-name="T421">duomenų įrašymo ir keitimo datos;</text:span></text:p>
      <text:p text:style-name="P422"><text:span text:style-name="T423">14.2</text:span><text:span text:style-name="T424">. valstybinės reikšmės objektų specifiniai duomenys:</text:span></text:p>
      <text:p text:style-name="P425"><text:span text:style-name="T426">14.2.1</text:span><text:span text:style-name="T427">. registro</text:span><text:span text:style-name="T428"><text:s/>objekte vykdomos veiklos duomenys;</text:span></text:p>
      <text:p text:style-name="P429"><text:span text:style-name="T430">14.2.2</text:span><text:span text:style-name="T431">. registro</text:span><text:span text:style-name="T432"><text:s/>objekte dirbančių asmenų skaičius;</text:span></text:p>
      <text:p text:style-name="P433"><text:span text:style-name="T434">14.3</text:span><text:span text:style-name="T435">. pavojingų objektų, išskyrus hidrotech</text:span><text:span text:style-name="T436">nikos statinius, specifiniai duomenys:</text:span></text:p>
      <text:p text:style-name="P437"><text:span text:style-name="T438">14.3.1</text:span><text:span text:style-name="T439">. registro</text:span><text:span text:style-name="T440"><text:s/>objekte vykdomos veiklos duomenys;</text:span></text:p>
      <text:p text:style-name="P441"><text:span text:style-name="T442">14.3.2</text:span><text:span text:style-name="T443">. registro</text:span><text:span text:style-name="T444"><text:s/>objekte dirbančių asmenų skaičius;</text:span></text:p>
      <text:p text:style-name="P445"><text:span text:style-name="T446">14.3.3</text:span><text:span text:style-name="T447">. registro objekte nuolat arba laikinai gaminamų, perdirbamų, laikomų, perkraunamų, naudojamų, sa</text:span><text:span text:style-name="T448">ndėliuojamų arba neutralizuojamų pavojingų medžiagų:</text:span></text:p>
      <text:p text:style-name="P449"><text:span text:style-name="T450">14.3.3.1</text:span><text:span text:style-name="T451">. numeris JAV cheminių medžiagų santrumpų tarnybos sąraše (CAS);</text:span></text:p>
      <text:p text:style-name="P452"><text:span text:style-name="T453">14.3.3.2</text:span><text:span text:style-name="T454">. cheminės medžiagos kodas pagal Jungtinių Tautų Organizacijos klasifikaciją;</text:span></text:p>
      <text:p text:style-name="P455"><text:span text:style-name="T456">14.3.3.3</text:span><text:span text:style-name="T457">. komercinis pavadinimas;</text:span></text:p>
      <text:p text:style-name="P458"><text:span text:style-name="T459">14.3.3.4</text:span><text:span text:style-name="T460">. cheminis pavadinimas;</text:span></text:p>
      <text:p text:style-name="P461"><text:span text:style-name="T462">14.3.3.5</text:span><text:span text:style-name="T463">. veiklioji medžiaga;</text:span></text:p>
      <text:p text:style-name="P464"><text:span text:style-name="T465">14.3.3.6</text:span><text:span text:style-name="T466">. koncentracija;</text:span></text:p>
      <text:p text:style-name="P467"><text:span text:style-name="T468">14.3.3.7</text:span><text:span text:style-name="T469">. žymėjimas pagal pavojingų medžiagų klasifikaciją ir rizikos frazes;</text:span></text:p>
      <text:p text:style-name="P470"><text:span text:style-name="T471">14.3.3.8</text:span><text:span text:style-name="T472">. kiekiai;</text:span></text:p>
      <text:p text:style-name="P473"><text:span text:style-name="T474">14.3.4</text:span><text:span text:style-name="T475">. potencialiai pavojingų technologinių<text:s/></text:span><text:span text:style-name="T476">įrenginių duomenys;</text:span></text:p>
      <text:p text:style-name="P477"><text:span text:style-name="T478">14.3.5</text:span><text:span text:style-name="T479">. avarinių signalizacijų ir blokavimo įtaisų duomenys;</text:span></text:p>
      <text:p text:style-name="P480"><text:span text:style-name="T481">14.3.6</text:span><text:span text:style-name="T482">. galimų avarijų registro objekte duomenys:</text:span></text:p>
      <text:p text:style-name="P483"><text:span text:style-name="T484">14.3.6.1</text:span><text:span text:style-name="T485">. galimų avarijų pobūdis;</text:span></text:p>
      <text:p text:style-name="P486"><text:span text:style-name="T487">14.3.6.2</text:span><text:span text:style-name="T488">. avarijų metu galinčių susidaryti pavojingų medžiagų<text:s/></text:span><text:span text:style-name="T489">pavadinimai;</text:span></text:p>
      <text:p text:style-name="P490"><text:span text:style-name="T491">14.3.6.3</text:span><text:span text:style-name="T492">. galimų avarijų pasekmių registro objektui prognozės duomenys;</text:span></text:p>
      <text:p text:style-name="P493"><text:span text:style-name="T494">14.3.6.4</text:span><text:span text:style-name="T495">. galimų avarijų pasekmių aplinkai prognozės duomenys (galimose poveikio zonose esančių žmonių skaičius ir kita);</text:span></text:p>
      <text:p text:style-name="P496"><text:span text:style-name="T497">14.3.7</text:span><text:span text:style-name="T498">. įvykusių avarijų registro objekte duomenys</text:span><text:span text:style-name="T499">;</text:span></text:p>
      <text:p text:style-name="P500"><text:span text:style-name="T501">14.3.8</text:span><text:span text:style-name="T502">. avarijų ir jų padarinių likvidavimo organizavimo duomenys:</text:span></text:p>
      <text:p text:style-name="P503"><text:span text:style-name="T504">14.3.8.1</text:span><text:span text:style-name="T505">. duomenys apie priemones, kuriomis pranešama apie avarijas;</text:span></text:p>
      <text:p text:style-name="P506"><text:span text:style-name="T507">14.3.8.2</text:span><text:span text:style-name="T508">. duomenys apie subjektus, kuriems pranešama apie avarijas;</text:span></text:p>
      <text:p text:style-name="P509"><text:span text:style-name="T510">14.3.8.3</text:span><text:span text:style-name="T511">. duomenys apie vandens tiek</text:span><text:span text:style-name="T512">imą gaisrui gesinti ir kitas neutralizuojančiąsias medžiagas;</text:span></text:p>
      <text:p text:style-name="P513"><text:span text:style-name="T514">14.3.8.4</text:span><text:span text:style-name="T515">. duomenys apie avarijų likvidavimo pajėgas;</text:span></text:p>
      <text:p text:style-name="P516"><text:span text:style-name="T517">14.3.8.5</text:span><text:span text:style-name="T518">. duomenys apie kolektyvinės ir individualiosios apsaugos priemones;</text:span></text:p>
      <text:p text:style-name="P519"><text:span text:style-name="T520">14.3.8.6</text:span><text:span text:style-name="T521">. duomenys apie evakuacijos organizavimą ir<text:s/></text:span><text:span text:style-name="T522">sanitarinį švarinimą;</text:span></text:p>
      <text:p text:style-name="P523"><text:span text:style-name="T524">14.3.9</text:span><text:span text:style-name="T525">. registro objekto avarijų likvidavimo planų pavadinimai, jų parengimo ir koregavimo datos;</text:span></text:p>
      <text:p text:style-name="P526"><text:span text:style-name="T527">14.3.10</text:span><text:span text:style-name="T528">. registro duomenų teikėjo surengtų avarijų likvidavimo pratybų registro objekte duomenys;</text:span></text:p>
      <text:p text:style-name="P529"><text:span text:style-name="T530">14.4</text:span><text:span text:style-name="T531">. hidrotechnikos<text:s/></text:span><text:span text:style-name="T532">statinių specifiniai duomenys:</text:span></text:p>
      <text:p text:style-name="P533"><text:span text:style-name="T534">14.4.1</text:span><text:span text:style-name="T535">. duomenys apie hidrotechnikos statinius;</text:span></text:p>
      <text:p text:style-name="P536"><text:span text:style-name="T537">14.4.2</text:span><text:span text:style-name="T538">. duomenys apie galimo užtvindymo zonoje esančias gyvenamąsias vietoves;</text:span></text:p>
      <text:p text:style-name="P539"><text:span text:style-name="T540">14.4.3</text:span><text:span text:style-name="T541">. galimo užtvindymo zonoje esančių žmonių skaičius.</text:span></text:p>
      <text:p text:style-name="P542"><text:span text:style-name="T543">15</text:span><text:span text:style-name="T544">. Registro objektui<text:s/></text:span><text:span text:style-name="T545">automatiniu būdu suteikiamas unikalus registro objekto identifikavimo kodas, sudaromas iš 8 simbolių ir nekeičiamas per visą objekto gyvavimo laiką (kodas vidinės struktūros neturi).</text:span></text:p>
      <text:p text:style-name="P546"><text:span text:style-name="T547">16</text:span><text:span text:style-name="T548">. Išregistruoto registro objekto identifikavimo kodas negali būti n</text:span><text:span text:style-name="T549">audojamas kitiems registro objektams identifikuoti.</text:span></text:p>
      <text:p text:style-name="P550"><text:span text:style-name="T551">17</text:span><text:span text:style-name="T552">. Registre naudojami šie klasifikatoriai:</text:span></text:p>
      <text:p text:style-name="P553"><text:span text:style-name="T554">17.1</text:span><text:span text:style-name="T555">. nacionalinis ekonominės veiklos rūšių klasifikatorius;</text:span></text:p>
      <text:p text:style-name="P556"><text:span text:style-name="T557">17.2</text:span><text:span text:style-name="T558">. šildymo sistemos tipų klasifikatorius;</text:span></text:p>
      <text:p text:style-name="P559"><text:span text:style-name="T560">17.3</text:span><text:span text:style-name="T561">. apšvietimo rūšių klasifikatorius;</text:span></text:p>
      <text:p text:style-name="P562"><text:span text:style-name="T563">17.4</text:span><text:span text:style-name="T564">. apšvietimo sistemos tipų klasifikatorius;</text:span></text:p>
      <text:p text:style-name="P565"><text:span text:style-name="T566">17.5</text:span><text:span text:style-name="T567">. galimų avarijų pasekmių klasifikatorius;</text:span></text:p>
      <text:p text:style-name="P568"><text:span text:style-name="T569">17.6</text:span><text:span text:style-name="T570">. galimų avarijų pobūdžio klasifikatorius;</text:span></text:p>
      <text:p text:style-name="P571"><text:span text:style-name="T572">17.7</text:span><text:span text:style-name="T573">. bendras skirstymo klasifikatorius;</text:span></text:p>
      <text:p text:style-name="P574"><text:span text:style-name="T575">17.8</text:span><text:span text:style-name="T576">. cheminės medžiagos būvio klasifikatorius;</text:span></text:p>
      <text:p text:style-name="P577"><text:span text:style-name="T578">17.</text:span><text:span text:style-name="T579">9</text:span><text:span text:style-name="T580">. elektros maitinimo tipų klasifikatorius;</text:span></text:p>
      <text:p text:style-name="P581"><text:span text:style-name="T582">17.10</text:span><text:span text:style-name="T583">. gaisro gesinimo medžiagų klasifikatorius;</text:span></text:p>
      <text:p text:style-name="P584"><text:span text:style-name="T585">17.11</text:span><text:span text:style-name="T586">. cheminės medžiagos naudojimo klasifikatorius;</text:span></text:p>
      <text:p text:style-name="P587"><text:span text:style-name="T588">17.12</text:span><text:span text:style-name="T589">. hidrotechnikos statinio nuosavybės formos klasifikatorius;</text:span></text:p>
      <text:p text:style-name="P590"><text:span text:style-name="T591">17.13</text:span><text:span text:style-name="T592">. hidrotechnikos<text:s/></text:span><text:span text:style-name="T593">statinio naudojimo teisinio pagrindo klasifikatorius;</text:span></text:p>
      <text:p text:style-name="P594"><text:span text:style-name="T595">17.14</text:span><text:span text:style-name="T596">. ryšių ir perspėjimo sistemų klasifikatorius;</text:span></text:p>
      <text:p text:style-name="P597"><text:span text:style-name="T598">17.15</text:span><text:span text:style-name="T599">. cheminės medžiagos saugojimo pobūdžio klasifikatorius;</text:span></text:p>
      <text:p text:style-name="P600"><text:span text:style-name="T601">17.16</text:span><text:span text:style-name="T602">. cheminės medžiagos saugojimo slėgio tipų klasifikatorius;</text:span></text:p>
      <text:p text:style-name="P603"><text:span text:style-name="T604">17.17</text:span><text:span text:style-name="T605">.<text:s/></text:span><text:span text:style-name="T606">šviestuvų tipų klasifikatorius;</text:span></text:p>
      <text:p text:style-name="P607"><text:span text:style-name="T608">17.18</text:span><text:span text:style-name="T609">. cheminės medžiagos saugojimo temperatūros tipų klasifikatorius;</text:span></text:p>
      <text:p text:style-name="P610"><text:span text:style-name="T611">17.19</text:span><text:span text:style-name="T612">. vėdinimo sistemos tipų klasifikatorius;</text:span></text:p>
      <text:p text:style-name="P613"><text:span text:style-name="T614">17.20</text:span><text:span text:style-name="T615">. administracinių vienetų klasifikatorius;</text:span></text:p>
      <text:p text:style-name="P616"><text:span text:style-name="T617">17.21</text:span><text:span text:style-name="T618">. gatvių klasifikatorius;</text:span></text:p>
      <text:p text:style-name="P619"><text:span text:style-name="T620">17.22</text:span><text:span text:style-name="T621">.<text:s/></text:span><text:span text:style-name="T622">gyvenamųjų vietovių klasifikatorius;</text:span></text:p>
      <text:p text:style-name="P623"><text:span text:style-name="T624">17.23</text:span><text:span text:style-name="T625">. adresų objektų ir korpusų klasifikatorius.</text:span></text:p>
      <text:p text:style-name="P626"/>
      <text:p text:style-name="P627"><text:span text:style-name="T628">IV</text:span><text:span text:style-name="T629">.<text:s/></text:span><text:span text:style-name="T630">REGISTRO OBJEKTŲ REGISTRAVIMAS</text:span></text:p>
      <text:p text:style-name="P631"/>
      <text:p text:style-name="P632"><text:span text:style-name="T633">18</text:span><text:span text:style-name="T634">. Registro duomenų teikėjai pateikia teritorinei registro tvarkymo įstaigai</text:span><text:span text:style-name="T635"><text:s/></text:span><text:span text:style-name="T636">registro objekto, esančio tos<text:s/></text:span><text:span text:style-name="T637">teritorinės registro tvarkymo įstaigos apskrities teritorijoje</text:span><text:span text:style-name="T638">,</text:span><text:span text:style-name="T639"><text:s/>registravimo dokumentus nedelsdami:</text:span></text:p>
      <text:p text:style-name="P640"><text:span text:style-name="T641">18.1</text:span><text:span text:style-name="T642">. apie valstybinės reikšmės objektus – nuo įtraukimo į valstybinės reikšmės objektų sąrašą pradžios;</text:span></text:p>
      <text:p text:style-name="P643"><text:span text:style-name="T644">18.2</text:span><text:span text:style-name="T645">. apie pavojingus objektus – nuo veiklos<text:s/></text:span><text:span text:style-name="T646">pradžios.</text:span></text:p>
      <text:p text:style-name="P647"><text:span text:style-name="T648">19</text:span><text:span text:style-name="T649">. Registro duomenų teikėjai:</text:span></text:p>
      <text:p text:style-name="P650"><text:span text:style-name="T651">19.1</text:span><text:span text:style-name="T652">. atsako už teritorinei registro tvarkymo įstaigai pateiktų duomenų teisingumą, išsamumą ir tikslumą;</text:span></text:p>
      <text:p text:style-name="P653"><text:span text:style-name="T654">19.2</text:span><text:span text:style-name="T655">. privalo nedelsiant nuo registro duomenų pasikeitimo momento raštu pateikti teritorinei regi</text:span><text:span text:style-name="T656">stro tvarkymo įstaigai patikslintus registro objekto, esančio tos teritorinės registro tvarkymo įstaigos apskrities teritorijoje, registravimo dokumentus;</text:span></text:p>
      <text:p text:style-name="P657"><text:span text:style-name="T658">19.3</text:span><text:span text:style-name="T659">. turi teisę raštu reikalauti, kad<text:s/></text:span><text:span text:style-name="T660">būtų ištaisyti neteisingi, netikslūs, papildyti neišsamūs,</text:span><text:span text:style-name="T661"><text:s/>pašalinti nereikalingi ar neteisėtai surinkti registro duomenys</text:span><text:span text:style-name="T662">.</text:span></text:p>
      <text:p text:style-name="P663"><text:span text:style-name="T664">20</text:span><text:span text:style-name="T665">. Registro objektai registruojami ir duomenys keičiami šia tvarka:</text:span></text:p>
      <text:p text:style-name="P666"><text:span text:style-name="T667">20.1</text:span><text:span text:style-name="T668">. teritorinės registro tvarkymo įstaigos per 10 darbo dienų nuo objekto registravimo dokumentų gavimo:</text:span></text:p>
      <text:p text:style-name="P669"><text:span text:style-name="T670">20.1.1</text:span><text:span text:style-name="T671">. nagrinėja registro objektų, esančių teritorinės registro tvarkymo įstaigos apskrities teritorijoje, registravimo dokumentus, sutikrina jų duomenis su registro duomenimis ir įrašo objekto registravimo dokumentuose nurodytus duomenis į registro duomenų b</text:span><text:span text:style-name="T672">azę;</text:span></text:p>
      <text:p text:style-name="P673"><text:span text:style-name="T674">20.1.2</text:span><text:span text:style-name="T675">. perduoda objekto registravimo dokumentus Priešgaisrinės apsaugos ir gelbėjimo departamentui;</text:span></text:p>
      <text:p text:style-name="P676"><text:span text:style-name="T677">20.2</text:span><text:span text:style-name="T678">. Priešgaisrinės apsaugos ir gelbėjimo departamentas per 5 darbo dienas nuo objekto registravimo dokumentų gavimo:</text:span></text:p>
      <text:p text:style-name="P679"><text:span text:style-name="T680">20.2.1</text:span><text:span text:style-name="T681">. sutikrina t</text:span><text:span text:style-name="T682">eritorinės registro tvarkymo įstaigos įrašytus duomenis su kitais registrais;</text:span></text:p>
      <text:p text:style-name="P683"><text:span text:style-name="T684">20.2.2</text:span><text:span text:style-name="T685">. suteikia naujam registro objektui identifikavimo kodą;</text:span></text:p>
      <text:p text:style-name="P686"><text:span text:style-name="T687">20.2.3</text:span><text:span text:style-name="T688">. išsiunčia paštu registro duomenų teikėjui registro objekto registravimo pažymėjimą.</text:span></text:p>
      <text:p text:style-name="P689"><text:span text:style-name="T690">21</text:span><text:span text:style-name="T691">. Ter</text:span><text:span text:style-name="T692">itorinė registro tvarkymo įstaiga, nustačiusi registro duomenų teikėjo pateiktų objektų registravimo dokumentų ar duomenų netikslumus, privalo per 5 darbo dienas nuo netikslumų nustatymo raštu informuoti apie tai registro duomenų teikėją ir pareikalauti ne</text:span><text:span text:style-name="T693">tikslumus ištaisyti per 5 darbo dienas nuo pranešimo gavimo.</text:span></text:p>
      <text:p text:style-name="P694"><text:span text:style-name="T695">22</text:span><text:span text:style-name="T696">. Priešgaisrinės apsaugos ir gelbėjimo departamentas, nustatęs, kad iš kito registro gauti duomenys neatitinka registro duomenų teikėjo pateiktų duomenų, privalo nedelsdamas informuoti apie</text:span><text:span text:style-name="T697"><text:s/>tai teritorinę registro tvarkymo įstaigą. Teritorinė registro tvarkymo įstaiga apie jai pateiktų<text:s/></text:span><text:soft-page-break/><text:span text:style-name="T698">duomenų netikslumus nedelsdama informuoja registro duomenų teikėją. Registro duomenų teikėjas privalo per 5 darbo dienas nuo pranešimo apie duomenų netikslumu</text:span><text:span text:style-name="T699">s gavimo pateikti patikslintus duomenis teritorinei registro tvarkymo įstaigai. Registro duomenų teikėjo patikslintus duomenis teritorinė registro tvarkymo įstaiga įrašo į registrą. Priešgaisrinės apsaugos ir gelbėjimo departamentas, nustatęs kito registro</text:span><text:span text:style-name="T700"><text:s/>duomenų netikslumus, nedelsdamas informuoja kito registro tvarkymo įstaigą.</text:span></text:p>
      <text:p text:style-name="P701"><text:span text:style-name="T702">23</text:span><text:span text:style-name="T703">. Registro objektas yra įregistruotas, kai duomenys apie registro objektą įrašomi į registrą, suteikiamas registro objekto identifikavimo kodas ir išduodamas registro objekt</text:span><text:span text:style-name="T704">o registravimo pažymėjimas.</text:span></text:p>
      <text:p text:style-name="P705"><text:span text:style-name="T706">24</text:span><text:span text:style-name="T707">. Registro tvarkymo įstaiga, nustačiusi, kad į registro duomenų bazę neteisingi, netikslūs, neišsamūs duomenys įrašyti dėl jos kaltės, privalo ne vėliau kaip per 3 darbo dienas nuo netikslumų nustatymo ištaisyti netikslumu</text:span><text:span text:style-name="T708">s ir neatlygintinai informuoti apie tai registro duomenų gavėjus, kuriems perduoti neteisingi, netikslūs, neišsamūs duomenys.</text:span></text:p>
      <text:p text:style-name="P709"><text:span text:style-name="T710">25</text:span><text:span text:style-name="T711">. Asmuo, kurio duomenys tvarkomi registre, pateikęs rašytinį prašymą registro tvarkymo įstaigai, turi teisę šių Nuostatų<text:s/></text:span><text:span text:style-name="T712">nustatyta tvarka susipažinti su registre esančiais duomenimis apie save.</text:span></text:p>
      <text:p text:style-name="P713"><text:span text:style-name="T714">26</text:span><text:span text:style-name="T715">. Asmuo, susipažinęs su registre tvarkomais jo duomenimis, turi teisę reikalauti, kad būtų ištaisyti neteisingi, netikslūs, papildyti neišsamūs, pašalinti nereikalingi ar neteis</text:span><text:span text:style-name="T716">ėtai surinkti registro duomenys. Registro tvarkymo įstaiga privalo per 5 darbo dienas nuo šio reikalavimo ir jį pagrindžiančių dokumentų gavimo nurodytus netikslumus ištaisyti ir raštu apie tai informuoti reikalavusį to asmenį.</text:span></text:p>
      <text:p text:style-name="P717"><text:span text:style-name="T718">27</text:span><text:span text:style-name="T719">. Nutraukus registro o</text:span><text:span text:style-name="T720">bjekto veiklą arba ją pakeitus taip, kad registro objektas nebeatitinka pavojingo objekto kriterijų, išbraukus valstybinės reikšmės objektą iš valstybinės reikšmės objektų sąrašo, duomenų teikėjas per 5 darbo dienas nuo registro objekto veiklos nutraukimo<text:s/></text:span><text:span text:style-name="T721">ar pakeitimo arba išbraukimo iš valstybinės reikšmės objektų sąrašo kreipiasi raštu į Priešgaisrinės apsaugos ir gelbėjimo departamentą su prašymu registro objektą išregistruoti, nurodydamas registro objekto identifikavimo kodą, pavadinimą, adresą, registr</text:span><text:span text:style-name="T722">o objekto veiklos nutraukimo ar pakeitimo, išbraukimo iš valstybinės reikšmės objektų sąrašo datą ir juridinį pagrindą. Priešgaisrinės apsaugos ir gelbėjimo departamentas nedelsdamas išregistruoja registro objektą ir registro duomenų teikėjui išduoda regis</text:span><text:span text:style-name="T723">tro objekto išregistravimo pažymą.</text:span></text:p>
      <text:p text:style-name="P724"><text:span text:style-name="T725">28</text:span><text:span text:style-name="T726">. Pakeisti registro duomenys nedelsiant automatiškai perkeliami į registro duomenų bazės archyvą. Perkelti registro duomenys saugomi 10 metų nuo registro duomenų pakeitimo momento.</text:span></text:p>
      <text:p text:style-name="P727"><text:span text:style-name="T728">29</text:span><text:span text:style-name="T729">. Išregistruoto registro obj</text:span><text:span text:style-name="T730">ekto duomenys po pusės metų nuo jo išregistravimo perkeliami į registro duomenų bazės archyvą. Perkelti duomenys saugomi 10 metų nuo registro objekto išregistravimo dienos.</text:span></text:p>
      <text:p text:style-name="P731"><text:span text:style-name="T732">30</text:span><text:span text:style-name="T733">. Teisinėmis, administracinėmis, organizacinėmis, techninėmis ir kitomis prie</text:span><text:span text:style-name="T734">monėmis užtikrinama, kad tvarkant registrą nebūtų įrašyti neteisingi, netikslūs, neišsamūs duomenys, o registro duomenys atitiktų objektų registravimo dokumentuose pateiktus duomenis.</text:span></text:p>
      <text:p text:style-name="P735"><text:span text:style-name="T736">31</text:span><text:span text:style-name="T737">. Asmenys, dalyvaujantys tvarkant registro duomenis, privalo saugo</text:span><text:span text:style-name="T738">ti duomenų paslaptį įstatymų ir kitų teisės aktų nustatytą laiką.</text:span></text:p>
      <text:p text:style-name="P739"/>
      <text:p text:style-name="P740"><text:span text:style-name="T741">V</text:span><text:span text:style-name="T742">.<text:s/></text:span><text:span text:style-name="T743">Sąveika su kitais registrais</text:span></text:p>
      <text:p text:style-name="P744"/>
      <text:p text:style-name="P745"><text:span text:style-name="T746">32</text:span><text:span text:style-name="T747">. Sąveiką su kitais registrais organizuoja ir duomenis iš kitų registrų pagal duomenų teikimo sutartis gauna Priešgaisrinės apsaugos ir<text:s/></text:span><text:span text:style-name="T748">gelbėjimo departamentas.</text:span></text:p>
      <text:p text:style-name="P749"><text:span text:style-name="T750">33</text:span><text:span text:style-name="T751">. Šių Nuostatų 14.3.3.1, 14.3.3.4 ir 14.3.3.7 punktuose nurodyti registro duomenys sutikslinami su<text:s/></text:span><text:span text:style-name="T752">Pavojingų cheminių medžiagų ir preparatų registro</text:span><text:span text:style-name="T753"><text:s/>duomenimis.</text:span></text:p>
      <text:p text:style-name="P754"><text:span text:style-name="T755">34</text:span><text:span text:style-name="T756">. Šių Nuostatų 14.1.5 punkte nurodyti registro duomenys su</text:span><text:span text:style-name="T757">tikslinami su Juridinių asmenų registro duomenimis.</text:span></text:p>
      <text:p text:style-name="P758"><text:span text:style-name="T759">35</text:span><text:span text:style-name="T760">. Šių Nuostatų 14.1.14 punkte nurodyti duomenys gaunami iš Lietuvos Respublikos nekilnojamojo turto kadastro.</text:span></text:p>
      <text:p text:style-name="P761"><text:span text:style-name="T762">36</text:span><text:span text:style-name="T763">. Šių Nuostatų 14.1.4, 14.1.13 ir 17.20–17.23 punktuose nurodyti duomenys ir klasi</text:span><text:span text:style-name="T764">fikatoriai sutikslinami su Lietuvos Respublikos adresų registro duomenimis (iš jo gaunami).</text:span></text:p>
      <text:p text:style-name="P765"><text:span text:style-name="T766">37</text:span><text:span text:style-name="T767">. Šių Nuostatų 14.4.1 punkte nurodyti duomenys sutikslinami su Lietuvos Respublikos upių, ežerų ir tvenkinių<text:s/></text:span><text:span text:style-name="T768">valstybės</text:span><text:span text:style-name="T769"><text:s/>kadastro duomenimis.</text:span></text:p>
      <text:p text:style-name="P770"><text:span text:style-name="T771">38</text:span><text:span text:style-name="T772">. Nustatęs,<text:s/></text:span><text:span text:style-name="T773">kad iš kito registro gauti duomenys netikslūs, Priešgaisrinės apsaugos ir gelbėjimo departamentas neteisingus, netikslius, neišsamius duomenis bei aplinkybių paaiškinimus turi nedelsdamas raštu perduoti kito registro tvarkymo įstaigai.</text:span></text:p>
      <text:p text:style-name="P774"><text:span text:style-name="T775">39</text:span><text:span text:style-name="T776">. Priešgaisrin</text:span><text:span text:style-name="T777">ės apsaugos ir gelbėjimo departamentas, gavęs iš kito registro informaciją apie nustatytus jam perduotų duomenų netikslumus ir aplinkybių paaiškinimus, privalo per 3 darbo dienas nuo informacijos gavimo patikrinti pateiktą informaciją ir jai pasitvirtinus<text:s/></text:span><text:span text:style-name="T778">ištaisyti netikslumus. Kai dėl netikslumų ištaisymo būtina kreiptis į registro duomenų teikėją, šis terminas pratęsiamas iki 30 dienų. Ištaisęs netikslius registro duomenis, Priešgaisrinės apsaugos ir gelbėjimo departamentas apie tai nedelsdamas informuoja</text:span><text:span text:style-name="T779"><text:s/>kito registro tvarkymo įstaigą ir registro duomenų gavėjus, kuriems perduoti neteisingi, netikslūs ir neišsamūs duomenys.</text:span></text:p>
      <text:p text:style-name="P780"/>
      <text:p text:style-name="P781"><text:span text:style-name="T782">VI</text:span><text:span text:style-name="T783">.<text:s/></text:span><text:span text:style-name="T784">REGISTRO DUOMENŲ TEIKIMAS IR NAUDOJIMAS</text:span></text:p>
      <text:p text:style-name="P785"/>
      <text:p text:style-name="P786"><text:span text:style-name="T787">40</text:span><text:span text:style-name="T788">. Registro duomenys teikiami:</text:span></text:p>
      <text:p text:style-name="P789"><text:span text:style-name="T790">40.1</text:span><text:span text:style-name="T791">. v</text:span><text:span text:style-name="T792">alstybės priežiūros ir kontrolės</text:span><text:span text:style-name="T793"><text:s/></text:span><text:span text:style-name="T794">ins</text:span><text:span text:style-name="T795">titucijoms,</text:span><text:span text:style-name="T796"><text:s/>specialiosioms tarnyboms, nurodytoms Pramoninių avarijų prevencijos, likvidavimo ir tyrimo nuostatuose, patvirtintuose Lietuvos Respublikos Vyriausybės 2004 m. rugpjūčio 17 d. nutarimu Nr. 966 (Žin., 2004, Nr. </text:span><text:a xlink:href="https://www.e-tar.lt/portal/lt/legalAct/TAR.ADF584796A74" office:target-frame-name="_blank" xlink:show="new"><text:span text:style-name="T797">130-4649</text:span></text:a><text:span text:style-name="T798">), taip pat kitoms valstybės institucijoms – jų tiesioginėms funkcijoms atlikti;</text:span></text:p>
      <text:p text:style-name="P799"><text:span text:style-name="T800">40.2</text:span><text:span text:style-name="T801">. duomenų teikėjams – jų pateikti registro duomenys;</text:span></text:p>
      <text:p text:style-name="P802"><text:span text:style-name="T803">40.3</text:span><text:span text:style-name="T804">. kitiems fiziniams ir juridiniams asmenims, įs</text:span><text:span text:style-name="T805">tatymų ir kitų teisės aktų nustatyta tvarka turintiems teisę juos gauti ir pateikusiems prašymus ar sudariusiems registro duomenų teikimo sutartį, kurioje nurodyti registro duomenų naudojimo tikslai, sąlygos ir tvarka.</text:span></text:p>
      <text:p text:style-name="P806"><text:span text:style-name="T807">41</text:span><text:span text:style-name="T808">. Registro duomenys registro<text:s/></text:span><text:span text:style-name="T809">duomenų gavėjams teikiami neatlygintinai.</text:span></text:p>
      <text:p text:style-name="P810"><text:span text:style-name="T811">42</text:span><text:span text:style-name="T812">. Registro duomenų gavėjams registro duomenys gali būti teikiami šiais būdais:</text:span></text:p>
      <text:p text:style-name="P813"><text:span text:style-name="T814">42.1</text:span><text:span text:style-name="T815">. registro objekto duomenų paieška ir peržiūra kompiuterio ekrane pagal registro duomenų gavėjo pateiktą užklausą, neperduo</text:span><text:span text:style-name="T816">dant pačių duomenų;</text:span></text:p>
      <text:p text:style-name="P817"><text:span text:style-name="T818">42.2</text:span><text:span text:style-name="T819">. registro objekto duomenų perdavimas duomenų perdavimo kanalu pagal registro duomenų gavėjo pateiktą užklausą;</text:span></text:p>
      <text:p text:style-name="P820"><text:span text:style-name="T821">42.3</text:span><text:span text:style-name="T822">. registro duomenų bazės išrašo ir registro duomenų pasikeitimų perdavimas duomenų perdavimo kanalu registro</text:span><text:span text:style-name="T823"><text:s/>duomenų gavėjui sutartu periodiškumu;</text:span></text:p>
      <text:p text:style-name="P824"><text:span text:style-name="T825">42.4</text:span><text:span text:style-name="T826">. informacijos teikimas registro duomenų pagrindu registro duomenų gavėjams žodžiu, pažymų, registro išrašų ar kitų dokumentų, kurie gali būti teikiami raštu ar elektroniniu paštu, formavimas.</text:span></text:p>
      <text:p text:style-name="P827"><text:span text:style-name="T828">43</text:span><text:span text:style-name="T829">. Apie i</text:span><text:span text:style-name="T830">štaisytus neteisingus, netikslius, neišsamius registro duomenis neatlygintinai informuojami tie registro duomenų gavėjai, kuriems perduoti neteisingi, netikslūs, neišsamūs registro duomenys. Apie ištaisymus pranešama tuo pačiu būdu, kuriuo registro duomenų</text:span><text:span text:style-name="T831"><text:s/>gavėjai gavo neteisingus, netikslius, neišsamius registro duomenis.</text:span></text:p>
      <text:p text:style-name="P832"><text:span text:style-name="T833">44</text:span><text:span text:style-name="T834">. Registro duomenų gavėjai, radę jiems perduotų duomenų netikslumų, apie tai nedelsdami informuoja registro tvarkymo įstaigą. Registro tvarkymo įstaiga privalo per 10 darbo dienų<text:s/></text:span><text:span text:style-name="T835">nuo informacijos apie registro duomenų netikslumus gavimo patikrinti pateiktą informaciją, jai pasitvirtinus ištaisyti netikslumus ir raštu informuoti apie tai duomenų gavėją, o informacijai nepasitvirtinus – raštu pranešti ją pateikusiam registro duomenų<text:s/></text:span><text:span text:style-name="T836">gavėjui apie atsisakymą ištaisyti netikslumus.</text:span></text:p>
      <text:p text:style-name="P837"><text:span text:style-name="T838">45</text:span><text:span text:style-name="T839">. Asmens duomenys teikiami ir naudojami vadovaujantis Lietuvos Respublikos asmens duomenų teisinės apsaugos įstatymu.</text:span></text:p>
      <text:p text:style-name="P840"><text:span text:style-name="T841">46</text:span><text:span text:style-name="T842">. Registro duomenys viešai neskelbiami.</text:span></text:p>
      <text:p text:style-name="P843"><text:span text:style-name="T844">47</text:span><text:span text:style-name="T845">. Registro duomenų gavėjas negali</text:span><text:span text:style-name="T846"><text:s/>naudoti registro duomenų kitam tikslui, negu nustatyta juos perduodant.</text:span></text:p>
      <text:p text:style-name="P847"><text:span text:style-name="T848">48</text:span><text:span text:style-name="T849">. Priešgaisrinės apsaugos ir gelbėjimo departamento interneto svetainėje pateikiama informacija apie registro objektus ir tikslus, registro tvarkymo įstaigas, registro tvarkymą,</text:span><text:span text:style-name="T850"><text:s/>asmenų teises susipažinti su registre tvarkomais jų duomenimis, neteisingų, netikslių, neišsamių duomenų ištaisymo tvarką, registro duomenų teikėjus, registro duomenų gavėjus, pateikiamas registrui teikiamų dokumentų ir duomenų sąrašas ir kiekiai, objektų</text:span><text:span text:style-name="T851"><text:s/>registravimo dokumentų formos.</text:span></text:p>
      <text:p text:style-name="P852"/>
      <text:p text:style-name="P853"><text:span text:style-name="T854">VII</text:span><text:span text:style-name="T855">.<text:s/></text:span><text:span text:style-name="T856">Registro duomenų perdavimas į užsienio valstybes</text:span></text:p>
      <text:p text:style-name="P857"/>
      <text:p text:style-name="P858"><text:span text:style-name="T859">49</text:span><text:span text:style-name="T860">. Registro duomenys Europos Sąjungos valstybių narių juridiniams ir fiziniams asmenims teikiami ta pačia tvarka kaip Lietuvos Respublikos juridiniams ir fiz</text:span><text:span text:style-name="T861">iniams asmenims.</text:span></text:p>
      <text:p text:style-name="P862"><text:span text:style-name="T863">50</text:span><text:span text:style-name="T864">. Registro duomenys trečiųjų valstybių juridiniams ir fiziniams asmenims teikiami vadovaujantis Lietuvos Respublikos įstatymais, kitais teisės aktais ir tarptautinėmis sutartimis.</text:span></text:p>
      <text:p text:style-name="P865"/>
      <text:p text:style-name="P866"><text:span text:style-name="T867">VIII</text:span><text:span text:style-name="T868">.<text:s/></text:span><text:span text:style-name="T869">Registro duomenų SAuga</text:span></text:p>
      <text:p text:style-name="P870"/>
      <text:p text:style-name="P871"><text:span text:style-name="T872">51</text:span><text:span text:style-name="T873">. Už regis</text:span><text:span text:style-name="T874">tro duomenų saugą atsako registro tvarkymo įstaigos.</text:span></text:p>
      <text:p text:style-name="P875"><text:span text:style-name="T876">52</text:span><text:span text:style-name="T877">. Registro duomenų saugą reglamentuoja Priešgaisrinės apsaugos ir gelbėjimo departamento tvirtinami Valstybinės reikšmės ir pavojingų objektų registro duomenų saugos nuostatai ir kiti registro duom</text:span><text:span text:style-name="T878">enų saugą reglamentuojantys Lietuvos Respublikos teisės aktai.</text:span></text:p>
      <text:p text:style-name="P879"><text:span text:style-name="T880">53</text:span><text:span text:style-name="T881">. Registro duomenys turi būti apsaugoti nuo atsitiktinio ar neteisėto sunaikinimo, atskleidimo, pakeitimo, naudojimo ir kitokio neteisėto tvarkymo.</text:span></text:p>
      <text:p text:style-name="P882"><text:span text:style-name="T883">54</text:span><text:span text:style-name="T884">. Registro duomenų saugos adminis</text:span><text:span text:style-name="T885">tracinės, organizacinės, techninės, programinės ir kitos priemonės nustatomos vadovaujantis Bendraisiais duomenų saugos 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886">83-2075</text:span></text:a><text:span text:style-name="T887">; 2003, Nr. 2-45), ir kitais teisės aktais, reglamentuojančiais duomenų saugą.</text:span></text:p>
      <text:p text:style-name="P888"/>
      <text:p text:style-name="P889"><text:span text:style-name="T890">IX</text:span><text:span text:style-name="T891">.<text:s/></text:span><text:span text:style-name="T892">Registro finansavimas</text:span></text:p>
      <text:p text:style-name="P893"/>
      <text:p text:style-name="P894"><text:span text:style-name="T895">55</text:span><text:span text:style-name="T896">. Registras finansuojamas iš Lietuvos Respublikos valstybės<text:s/></text:span><text:span text:style-name="T897">biudžeto lėšų, taip pat iš kitų šaltinių teisės aktų nustatyta tvarka.</text:span></text:p>
      <text:p text:style-name="P898"/>
      <text:p text:style-name="P899"><text:span text:style-name="T900">X</text:span><text:span text:style-name="T901">.<text:s/></text:span><text:span text:style-name="T902">Registro reorganizavimas ir likvidavimas</text:span></text:p>
      <text:p text:style-name="P903"/>
      <text:p text:style-name="P904"><text:span text:style-name="T905">56</text:span><text:span text:style-name="T906">. Registras reorganizuojamas ir likviduojamas įstatymų ir Lietuvos Respublikos Vyriausybės nustatyta tvarka.</text:span></text:p>
      <text:p text:style-name="P907"><text:span text:style-name="T908">57</text:span><text:span text:style-name="T909">. Likviduoja</text:span><text:span text:style-name="T910">mo ar reorganizuojamo registro duomenys gali būti perduoti kitam registrui, sunaikinti arba perduoti valstybės archyvams Lietuvos Respublikos dokumentų ir archyvų įstatymo (Žin., 1995, Nr.<text:s/></text:span><text:a xlink:href="https://www.e-tar.lt/portal/lt/legalAct/TAR.1FEF229DA7C6" office:target-frame-name="_blank" xlink:show="new"><text:span text:style-name="T911">107-2389</text:span></text:a><text:span text:style-name="T912">; 2004, Nr. 57-1982) nustatyta tvarka.</text:span></text:p>
      <text:p text:style-name="P913"><text:span text:style-name="T914">______________</text:span></text:p>
      <text:p text:style-name="P915"/>
      <text:p text:style-name="Normal"/>
      <text:p text:style-name="P916">Priedo pakeitimai:</text:p>
      <text:p text:style-name="P917"><text:span text:style-name="T918">Nr.<text:s/></text:span><text:a xlink:href="https://www.e-tar.lt/portal/legalAct.html?documentId=TAR.15E87DA515E1" office:target-frame-name="_top" xlink:show="replace"><text:span text:style-name="T919">873</text:span></text:a><text:span text:style-name="T920">, 2006-09-11, Žin., 2006, Nr. 97-3783 (2006-09-14), i. k.<text:s/></text:span><text:span text:style-name="T921">1061100NUTA00000873</text:span></text:p>
      <text:p text:style-name="Normal"/>
      <text:p text:style-name="P922"/>
      <text:p text:style-name="P923"/>
      <text:p text:style-name="P924"><text:span text:style-name="T925">Pakeitimai:</text:span></text:p>
      <text:p text:style-name="P926"/>
      <text:p text:style-name="P927"><text:span text:style-name="T928">1.</text:span></text:p>
      <text:p text:style-name="P929"><text:span text:style-name="T930">Lietuvos Respublikos Vyriausybė, Nutarimas</text:span></text:p>
      <text:p text:style-name="P931"><text:span text:style-name="T932">Nr.<text:s/></text:span><text:a xlink:href="https://www.e-tar.lt/portal/legalAct.html?documentId=TAR.0D4A72687DFE" office:target-frame-name="_top" xlink:show="replace"><text:span text:style-name="T933">982</text:span></text:a><text:span text:style-name="T934">, 2004-08-18, Žin., 2004, Nr. 130-4665 (2004-08-21), i. k. 1041100NUTA00000982</text:span></text:p>
      <text:p text:style-name="P935"><text:span text:style-name="T936">Dėl<text:s/></text:span><text:span text:style-name="T937">Lietuvos Respublikos Vyriausybės 2000 m. lapkričio 8 d. nutarimo Nr. 1386 "Dėl Pavojingų Lietuvos ūkio objektų registro reorganizavimo į Valstybinės reikšmės ir pavojingų objektų registrą" pakeitimo</text:span></text:p>
      <text:p text:style-name="P938"/>
      <text:soft-page-break/>
      <text:p text:style-name="P939"><text:span text:style-name="T940">2.</text:span></text:p>
      <text:p text:style-name="P941"><text:span text:style-name="T942">Lietuvos Respublikos Vyriausybė, Nutarimas</text:span></text:p>
      <text:p text:style-name="P943"><text:span text:style-name="T944">Nr.<text:s/></text:span><text:a xlink:href="https://www.e-tar.lt/portal/legalAct.html?documentId=TAR.15E87DA515E1" office:target-frame-name="_top" xlink:show="replace"><text:span text:style-name="T945">873</text:span></text:a><text:span text:style-name="T946">, 2006-09-11, Žin., 2006, Nr. 97-3783 (2006-09-14), i. k. 1061100NUTA00000873</text:span></text:p>
      <text:p text:style-name="P947"><text:span text:style-name="T948">Dėl Lietuvos Respublikos Vyriausybės 2000 m. lapkričio 8 d. nutarimo Nr. 1386 "Dėl Pavojingų Lietuv</text:span><text:span text:style-name="T949">os ūkio objektų registro reorganizavimo į Valstybinės reikšmės ir pavojingų objektų registrą" pakeitimo</text:span></text:p>
      <text:p text:style-name="P950"/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<text:page-number text:fixed="false">9</text:page-number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28T13:38:00Z</meta:creation-date>
    <dc:date>2018-05-28T13:38:00Z</dc:date>
    <meta:template xlink:href="Normal.dotm" xlink:type="simple"/>
    <meta:editing-cycles>2</meta:editing-cycles>
    <meta:editing-duration>PT0S</meta:editing-duration>
    <meta:document-statistic meta:page-count="10" meta:paragraph-count="313" meta:word-count="3720" meta:character-count="30756" meta:row-count="1051" meta:non-whitespace-character-count="27349"/>
  </office:meta>
</office:document-meta>
</file>