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162" style:parent-style-name="DefaultParagraphFont" style:family="text">
      <style:text-properties fo:color="#0000FF" fo:letter-spacing="-0.0034in" style:text-underline-type="single" style:text-underline-style="solid" style:text-underline-width="auto" style:text-underline-mode="continuous"/>
    </style:style>
    <style:style style:name="T163" style:parent-style-name="DefaultParagraphFont" style:family="text">
      <style:text-properties fo:color="#000000" fo:letter-spacing="-0.0034in"/>
    </style:style>
    <style:style style:name="T164" style:parent-style-name="DefaultParagraphFont" style:family="text">
      <style:text-properties fo:color="#0000FF" fo:letter-spacing="-0.0034in" style:text-underline-type="single" style:text-underline-style="solid" style:text-underline-width="auto" style:text-underline-mode="continuous"/>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master-page-name="MP1" style:family="paragraph">
      <style:paragraph-properties fo:break-before="page" fo:margin-left="6.3333in">
        <style:tab-stops>
          <style:tab-stop style:type="left" style:position="-5.7131in"/>
          <style:tab-stop style:type="left" style:position="-1.0187in"/>
          <style:tab-stop style:type="left" style:position="0.134in"/>
          <style:tab-stop style:type="left" style:position="1.2451in"/>
          <style:tab-stop style:type="left" style:position="2.3138in"/>
        </style:tab-stops>
      </style:paragraph-properties>
    </style:style>
    <style:style style:name="P252" style:parent-style-name="Normal" style:family="paragraph">
      <style:paragraph-properties fo:margin-left="6.3333in">
        <style:tab-stops>
          <style:tab-stop style:type="left" style:position="-5.7131in"/>
          <style:tab-stop style:type="left" style:position="-1.0187in"/>
          <style:tab-stop style:type="left" style:position="0.134in"/>
          <style:tab-stop style:type="left" style:position="1.2451in"/>
        </style:tab-stops>
      </style:paragraph-properties>
    </style:style>
    <style:style style:name="P253" style:parent-style-name="Normal" style:family="paragraph">
      <style:paragraph-properties fo:margin-left="6.3333in">
        <style:tab-stops>
          <style:tab-stop style:type="left" style:position="-5.7131in"/>
          <style:tab-stop style:type="left" style:position="-1.0187in"/>
          <style:tab-stop style:type="left" style:position="0.134in"/>
          <style:tab-stop style:type="left" style:position="1.2451in"/>
        </style:tab-stops>
      </style:paragraph-properties>
    </style:style>
    <style:style style:name="P254" style:parent-style-name="Normal" style:family="paragraph">
      <style:paragraph-properties fo:margin-left="6.3333in">
        <style:tab-stops>
          <style:tab-stop style:type="left" style:position="-5.7131in"/>
          <style:tab-stop style:type="left" style:position="-1.0187in"/>
          <style:tab-stop style:type="left" style:position="0.134in"/>
          <style:tab-stop style:type="left" style:position="1.2451in"/>
          <style:tab-stop style:type="left" style:position="2.3138in"/>
        </style:tab-stops>
      </style:paragraph-properties>
    </style:style>
    <style:style style:name="P25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5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5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5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5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6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6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62" style:parent-style-name="Normal" style:family="paragraph">
      <style:paragraph-properties fo:text-align="center">
        <style:tab-stops>
          <style:tab-stop style:type="right" style:leader-style="solid" style:leader-text="_" style:position="6.3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6" style:parent-style-name="Normal" style:family="paragraph">
      <style:paragraph-properties fo:text-align="center">
        <style:tab-stops>
          <style:tab-stop style:type="right" style:leader-style="solid" style:leader-text="_" style:position="6.3in"/>
        </style:tab-stops>
      </style:paragraph-properties>
    </style:style>
    <style:style style:name="P26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6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6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8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8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ableColumn283" style:family="table-column">
      <style:table-column-properties style:column-width="0.6625in"/>
    </style:style>
    <style:style style:name="TableColumn284" style:family="table-column">
      <style:table-column-properties style:column-width="2.9819in"/>
    </style:style>
    <style:style style:name="TableColumn285" style:family="table-column">
      <style:table-column-properties style:column-width="2.6173in"/>
    </style:style>
    <style:style style:name="TableColumn286" style:family="table-column">
      <style:table-column-properties style:column-width="1.375in"/>
    </style:style>
    <style:style style:name="TableColumn287" style:family="table-column">
      <style:table-column-properties style:column-width="1.325in"/>
    </style:style>
    <style:style style:name="TableColumn288" style:family="table-column">
      <style:table-column-properties style:column-width="1.2743in"/>
    </style:style>
    <style:style style:name="Table282" style:family="table">
      <style:table-properties style:width="10.2361in" fo:margin-left="0in" table:align="left"/>
    </style:style>
    <style:style style:name="TableRow289" style:family="table-row">
      <style:table-row-properties style:min-row-height="0.177in"/>
    </style:style>
    <style:style style:name="TableCell29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0pt" style:font-size-asian="10pt"/>
    </style:style>
    <style:style style:name="TableCell29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10pt" style:font-size-asian="10pt"/>
    </style:style>
    <style:style style:name="TableRow294" style:family="table-row">
      <style:table-row-properties style:min-row-height="0.5833in"/>
    </style:style>
    <style:style style:name="P295" style:parent-style-name="Normal" style:family="paragraph">
      <style:text-properties fo:font-weight="bold" style:font-weight-asian="bold" style:font-weight-complex="bold" fo:font-size="10pt" style:font-size-asian="10pt"/>
    </style:style>
    <style:style style:name="TableCell296" style:family="table-cell">
      <style:table-cell-properties fo:border-top="none" fo:border-left="none" fo:border-bottom="0.0138in solid #000000" fo:border-right="none"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0pt" style:font-size-asian="10pt"/>
    </style:style>
    <style:style style:name="TableCell2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TableCell3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TableCell302" style:family="table-cell">
      <style:table-cell-properties fo:border-top="none" fo:border-left="none" fo:border-bottom="0.0138in solid #000000" fo:border-right="none"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style>
    <style:style style:name="TableCell3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style>
    <style:style style:name="TableRow306" style:family="table-row">
      <style:table-row-properties style:min-row-height="0.177in"/>
    </style:style>
    <style:style style:name="TableCell30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indent="0.0347in"/>
      <style:text-properties fo:font-weight="bold" style:font-weight-asian="bold" style:font-weight-complex="bold" fo:font-size="10pt" style:font-size-asian="10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end" fo:text-indent="0.0347in"/>
      <style:text-properties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end" fo:text-indent="0.0347in"/>
      <style:text-properties fo:font-size="10pt" style:font-size-asian="10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7" style:family="table-cell">
      <style:table-cell-properties fo:border-top="none" fo:border-left="none" fo:border-bottom="0.0069in solid #000000" fo:border-right="0.0138in solid #000000" fo:padding-top="0in" fo:padding-left="0.075in" fo:padding-bottom="0in" fo:padding-right="0.075in" fo:wrap-option="no-wrap"/>
    </style:style>
    <style:style style:name="P318" style:parent-style-name="Normal" style:family="paragraph">
      <style:paragraph-properties fo:text-align="center" fo:text-indent="0.0347in"/>
      <style:text-properties fo:font-weight="bold" style:font-weight-asian="bold" style:font-weight-complex="bold" fo:font-size="10pt" style:font-size-asian="10pt"/>
    </style:style>
    <style:style style:name="TableRow319" style:family="table-row">
      <style:table-row-properties style:min-row-height="0.177in"/>
    </style:style>
    <style:style style:name="TableCell320" style:family="table-cell">
      <style:table-cell-properties fo:border-top="none" fo:border-left="0.0138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indent="0.0347in"/>
      <style:text-properties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end" fo:text-indent="0.0347in"/>
      <style:text-properties fo:font-size="10pt" style:font-size-asian="10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end" fo:text-indent="0.0347in"/>
      <style:text-properties fo:font-size="10pt" style:font-size-asian="10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indent="0.0347in"/>
      <style:text-properties fo:font-weight="bold" style:font-weight-asian="bold" style:font-weight-complex="bold" fo:font-size="10pt" style:font-size-asian="10pt"/>
    </style:style>
    <style:style style:name="TableCell330" style:family="table-cell">
      <style:table-cell-properties fo:border-top="none" fo:border-left="none" fo:border-bottom="0.0069in solid #000000" fo:border-right="0.0138in solid #000000" fo:padding-top="0in" fo:padding-left="0.075in" fo:padding-bottom="0in" fo:padding-right="0.075in" fo:wrap-option="no-wrap"/>
    </style:style>
    <style:style style:name="P331" style:parent-style-name="Normal" style:family="paragraph">
      <style:paragraph-properties fo:text-indent="0.0347in"/>
      <style:text-properties fo:font-size="10pt" style:font-size-asian="10pt"/>
    </style:style>
    <style:style style:name="TableRow332" style:family="table-row">
      <style:table-row-properties style:min-row-height="0.1875in"/>
    </style:style>
    <style:style style:name="TableCell333" style:family="table-cell">
      <style:table-cell-properties fo:border-top="none" fo:border-left="0.0138in solid #000000" fo:border-bottom="0.0138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none" fo:border-bottom="0.0138in solid #000000" fo:border-right="0.0069in solid #000000" fo:padding-top="0in" fo:padding-left="0.075in" fo:padding-bottom="0in" fo:padding-right="0.075in"/>
    </style:style>
    <style:style style:name="P336" style:parent-style-name="Normal" style:family="paragraph">
      <style:paragraph-properties fo:text-indent="0.0347in"/>
      <style:text-properties fo:font-size="10pt" style:font-size-asian="10pt"/>
    </style:style>
    <style:style style:name="TableCell337" style:family="table-cell">
      <style:table-cell-properties fo:border-top="none" fo:border-left="none" fo:border-bottom="0.0138in solid #000000" fo:border-right="0.0069in solid #000000" fo:padding-top="0in" fo:padding-left="0.075in" fo:padding-bottom="0in" fo:padding-right="0.075in"/>
    </style:style>
    <style:style style:name="P338" style:parent-style-name="Normal" style:family="paragraph">
      <style:paragraph-properties fo:text-align="end" fo:text-indent="0.0347in"/>
      <style:text-properties fo:font-size="10pt" style:font-size-asian="10pt"/>
    </style:style>
    <style:style style:name="TableCell339" style:family="table-cell">
      <style:table-cell-properties fo:border-top="none" fo:border-left="none" fo:border-bottom="0.0138in solid #000000" fo:border-right="0.0069in solid #000000" fo:padding-top="0in" fo:padding-left="0.075in" fo:padding-bottom="0in" fo:padding-right="0.075in"/>
    </style:style>
    <style:style style:name="P340" style:parent-style-name="Normal" style:family="paragraph">
      <style:paragraph-properties fo:text-align="end" fo:text-indent="0.0347in"/>
      <style:text-properties fo:font-size="10pt" style:font-size-asian="10pt"/>
    </style:style>
    <style:style style:name="TableCell341" style:family="table-cell">
      <style:table-cell-properties fo:border-top="none" fo:border-left="none" fo:border-bottom="0.0138in solid #000000" fo:border-right="0.0069in solid #000000" fo:padding-top="0in" fo:padding-left="0.075in" fo:padding-bottom="0in" fo:padding-right="0.075in"/>
    </style:style>
    <style:style style:name="P342" style:parent-style-name="Normal" style:family="paragraph">
      <style:paragraph-properties fo:text-indent="0.0347in"/>
      <style:text-properties fo:font-weight="bold" style:font-weight-asian="bold" style:font-weight-complex="bold"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fo:wrap-option="no-wrap"/>
    </style:style>
    <style:style style:name="P344" style:parent-style-name="Normal" style:family="paragraph">
      <style:paragraph-properties fo:text-indent="0.0347in"/>
      <style:text-properties fo:font-size="10pt" style:font-size-asian="10pt"/>
    </style:style>
    <style:style style:name="TableRow345" style:family="table-row">
      <style:table-row-properties style:min-row-height="0.1875in"/>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0pt" style:font-size-asian="10pt"/>
    </style:style>
    <style:style style:name="TableCell348" style:family="table-cell">
      <style:table-cell-properties fo:border-top="none" fo:border-left="none" fo:border-bottom="0.0069in solid #000000" fo:border-right="0.0069in solid #000000" fo:padding-top="0in" fo:padding-left="0.075in" fo:padding-bottom="0in" fo:padding-right="0.075in" fo:wrap-option="no-wrap"/>
    </style:style>
    <style:style style:name="P349" style:parent-style-name="Normal" style:family="paragraph">
      <style:paragraph-properties fo:text-indent="0.0347in"/>
      <style:text-properties fo:font-weight="bold" style:font-weight-asian="bold" style:font-weight-complex="bold"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47in"/>
      <style:text-properties fo:font-weight="bold" style:font-weight-asian="bold" style:font-weight-complex="bold" fo:font-size="10pt" style:font-size-asian="10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47in"/>
      <style:text-properties fo:font-weight="bold" style:font-weight-asian="bold" style:font-weight-complex="bold" fo:font-size="10pt" style:font-size-asian="10pt"/>
    </style:style>
    <style:style style:name="TableCell354" style:family="table-cell">
      <style:table-cell-properties fo:border-top="none" fo:border-left="none" fo:border-bottom="0.0069in solid #000000" fo:border-right="none" fo:padding-top="0in" fo:padding-left="0.075in" fo:padding-bottom="0in" fo:padding-right="0.075in" fo:wrap-option="no-wrap"/>
    </style:style>
    <style:style style:name="P355" style:parent-style-name="Normal" style:family="paragraph">
      <style:paragraph-properties fo:text-indent="0.0347in"/>
      <style:text-properties fo:font-weight="bold" style:font-weight-asian="bold" style:font-weight-complex="bold" fo:font-size="10pt" style:font-size-asian="10pt"/>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57" style:parent-style-name="Normal" style:family="paragraph">
      <style:paragraph-properties fo:text-indent="0.0347in"/>
      <style:text-properties fo:font-weight="bold" style:font-weight-asian="bold" style:font-weight-complex="bold" fo:font-size="10pt" style:font-size-asian="10pt"/>
    </style:style>
    <style:style style:name="TableColumn359" style:family="table-column">
      <style:table-column-properties style:column-width="3.325in"/>
    </style:style>
    <style:style style:name="TableColumn360" style:family="table-column">
      <style:table-column-properties style:column-width="2.9736in"/>
    </style:style>
    <style:style style:name="Table358" style:family="table">
      <style:table-properties style:width="6.2986in" fo:margin-left="0in" table:align="left"/>
    </style:style>
    <style:style style:name="TableRow361" style:family="table-row">
      <style:table-row-properties style:min-row-height="0.177in"/>
    </style:style>
    <style:style style:name="TableCell362" style:family="table-cell">
      <style:table-cell-properties fo:border-top="0.0069in solid #000000" fo:border-left="none" fo:border-bottom="none" fo:border-right="none" fo:padding-top="0in" fo:padding-left="0.075in" fo:padding-bottom="0in" fo:padding-right="0.075in" fo:wrap-option="no-wrap"/>
    </style:style>
    <style:style style:name="T363" style:parent-style-name="DefaultParagraphFont" style:family="text">
      <style:text-properties fo:font-size="10pt" style:font-size-asian="10pt"/>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7" style:parent-style-name="Normal" style:family="paragraph">
      <style:text-properties fo:font-size="10pt" style:font-size-asian="10pt"/>
    </style:style>
    <style:style style:name="TableColumn369" style:family="table-column">
      <style:table-column-properties style:column-width="3.325in"/>
    </style:style>
    <style:style style:name="TableColumn370" style:family="table-column">
      <style:table-column-properties style:column-width="2.9736in"/>
    </style:style>
    <style:style style:name="Table368" style:family="table">
      <style:table-properties style:width="6.2986in" fo:margin-left="0in" table:align="left"/>
    </style:style>
    <style:style style:name="TableRow371" style:family="table-row">
      <style:table-row-properties style:min-row-height="0.177in"/>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fo:font-size="10pt" style:font-size-asian="10pt"/>
    </style:style>
    <style:style style:name="TableCell3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5" style:parent-style-name="Normal" style:family="paragraph">
      <style:text-properties fo:font-size="10pt" style:font-size-asian="10pt"/>
    </style:style>
    <style:style style:name="TableColumn377" style:family="table-column">
      <style:table-column-properties style:column-width="3.325in"/>
    </style:style>
    <style:style style:name="TableColumn378" style:family="table-column">
      <style:table-column-properties style:column-width="3in"/>
    </style:style>
    <style:style style:name="Table376" style:family="table">
      <style:table-properties style:width="6.2986in" fo:margin-left="0in" table:align="left"/>
    </style:style>
    <style:style style:name="TableRow379" style:family="table-row">
      <style:table-row-properties style:min-row-height="0.177in"/>
    </style:style>
    <style:style style:name="TableCell3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tyle="italic" style:font-style-asian="italic" style:font-style-complex="italic"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6" style:parent-style-name="Normal" style:family="paragraph">
      <style:text-properties fo:font-size="10pt" style:font-size-asian="10pt"/>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2" style:family="paragraph">
      <style:paragraph-properties fo:break-before="page"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 style:type="left" style:position="3.3562in"/>
        </style:tab-stops>
      </style:paragraph-properties>
    </style:style>
    <style:style style:name="P399" style:parent-style-name="Normal" style:family="paragraph">
      <style:paragraph-properties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s>
      </style:paragraph-properties>
    </style:style>
    <style:style style:name="P400" style:parent-style-name="Normal" style:family="paragraph">
      <style:paragraph-properties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s>
      </style:paragraph-properties>
    </style:style>
    <style:style style:name="P401" style:parent-style-name="Normal" style:family="paragraph">
      <style:paragraph-properties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 style:type="left" style:position="2.6618in"/>
          <style:tab-stop style:type="left" style:position="3.3562in"/>
        </style:tab-stops>
      </style:paragraph-properties>
    </style:style>
    <style:style style:name="P402" style:parent-style-name="Normal" style:family="paragraph">
      <style:paragraph-properties fo:margin-left="0.0645in">
        <style:tab-stops>
          <style:tab-stop style:type="right" style:leader-style="solid" style:leader-text="_" style:position="6.2354in"/>
        </style:tab-stops>
      </style:paragraph-properties>
    </style:style>
    <style:style style:name="P403" style:parent-style-name="Normal" style:family="paragraph">
      <style:paragraph-properties fo:margin-left="0.0645in">
        <style:tab-stops>
          <style:tab-stop style:type="right" style:leader-style="solid" style:leader-text="_" style:position="6.2354in"/>
        </style:tab-stops>
      </style:paragraph-properties>
    </style:style>
    <style:style style:name="P404"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40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0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07"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408"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fo:margin-left="0.0645in">
        <style:tab-stops>
          <style:tab-stop style:type="right" style:leader-style="solid" style:leader-text="_" style:position="6.2354in"/>
        </style:tab-stops>
      </style:paragraph-properties>
      <style:text-properties fo:font-weight="bold" style:font-weight-asian="bold" style:font-weight-complex="bold"/>
    </style:style>
    <style:style style:name="P411"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41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1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1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1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1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1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1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1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2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2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2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2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2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2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26" style:parent-style-name="Normal" style:family="paragraph">
      <style:paragraph-properties fo:break-before="page" fo:text-align="justify" fo:margin-left="0.0645in">
        <style:tab-stops>
          <style:tab-stop style:type="left" style:position="0.5555in"/>
          <style:tab-stop style:type="left" style:position="2.4305in"/>
          <style:tab-stop style:type="left" style:position="3.4861in"/>
          <style:tab-stop style:type="left" style:position="6.5972in"/>
          <style:tab-stop style:type="left" style:position="7.2777in"/>
          <style:tab-stop style:type="left" style:position="8.2361in"/>
          <style:tab-stop style:type="left" style:position="8.9305in"/>
          <style:tab-stop style:type="left" style:position="9.625in"/>
        </style:tab-stops>
      </style:paragraph-properties>
    </style:style>
    <style:style style:name="TableColumn428" style:family="table-column">
      <style:table-column-properties style:column-width="0.5555in"/>
    </style:style>
    <style:style style:name="TableColumn429" style:family="table-column">
      <style:table-column-properties style:column-width="1.875in"/>
    </style:style>
    <style:style style:name="TableColumn430" style:family="table-column">
      <style:table-column-properties style:column-width="1.0555in"/>
    </style:style>
    <style:style style:name="TableColumn431" style:family="table-column">
      <style:table-column-properties style:column-width="3.1111in"/>
    </style:style>
    <style:style style:name="TableColumn432" style:family="table-column">
      <style:table-column-properties style:column-width="0.6805in"/>
    </style:style>
    <style:style style:name="TableColumn433" style:family="table-column">
      <style:table-column-properties style:column-width="0.9583in"/>
    </style:style>
    <style:style style:name="TableColumn434" style:family="table-column">
      <style:table-column-properties style:column-width="0.6944in"/>
    </style:style>
    <style:style style:name="TableColumn435" style:family="table-column">
      <style:table-column-properties style:column-width="0.6944in"/>
    </style:style>
    <style:style style:name="TableColumn436" style:family="table-column">
      <style:table-column-properties style:column-width="1.1388in"/>
    </style:style>
    <style:style style:name="Table427" style:family="table">
      <style:table-properties style:width="10.7638in" fo:margin-left="0in" table:align="left"/>
    </style:style>
    <style:style style:name="TableRow437" style:family="table-row">
      <style:table-row-properties style:min-row-height="0.3125in"/>
    </style:style>
    <style:style style:name="TableCell4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TableCell44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style>
    <style:style style:name="TableRow442" style:family="table-row">
      <style:table-row-properties style:min-row-height="0.5833in"/>
    </style:style>
    <style:style style:name="P443" style:parent-style-name="Normal" style:family="paragraph">
      <style:text-properties fo:font-weight="bold" style:font-weight-asian="bold" style:font-weight-complex="bold" fo:font-size="10pt" style:font-size-asian="10pt"/>
    </style:style>
    <style:style style:name="TableCell44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0pt" style:font-size-asian="10pt"/>
    </style:style>
    <style:style style:name="TableCell4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style>
    <style:style style:name="TableCell44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0pt" style:font-size-asian="10pt"/>
    </style:style>
    <style:style style:name="TableCell4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0pt" style:font-size-asian="10pt"/>
    </style:style>
    <style:style style:name="TableCell4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Cell4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style>
    <style:style style:name="TableRow456" style:family="table-row">
      <style:table-row-properties style:min-row-height="0.1875in"/>
    </style:style>
    <style:style style:name="P457" style:parent-style-name="Normal" style:family="paragraph">
      <style:text-properties fo:font-weight="bold" style:font-weight-asian="bold" style:font-weight-complex="bold" fo:font-size="10pt" style:font-size-asian="10pt"/>
    </style:style>
    <style:style style:name="P458" style:parent-style-name="Normal" style:family="paragraph">
      <style:text-properties fo:font-weight="bold" style:font-weight-asian="bold" style:font-weight-complex="bold" fo:font-size="10pt" style:font-size-asian="10pt"/>
    </style:style>
    <style:style style:name="P459" style:parent-style-name="Normal" style:family="paragraph">
      <style:text-properties fo:font-weight="bold" style:font-weight-asian="bold" style:font-weight-complex="bold" fo:font-size="10pt" style:font-size-asian="10pt"/>
    </style:style>
    <style:style style:name="P460" style:parent-style-name="Normal" style:family="paragraph">
      <style:text-properties fo:font-weight="bold" style:font-weight-asian="bold" style:font-weight-complex="bold" fo:font-size="10pt" style:font-size-asian="10pt"/>
    </style:style>
    <style:style style:name="TableCell4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style>
    <style:style style:name="TableCell4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style>
    <style:style style:name="P469" style:parent-style-name="Normal" style:family="paragraph">
      <style:text-properties fo:font-weight="bold" style:font-weight-asian="bold" style:font-weight-complex="bold" fo:font-size="10pt" style:font-size-asian="10pt"/>
    </style:style>
    <style:style style:name="TableRow470" style:family="table-row">
      <style:table-row-properties style:min-row-height="0.177in"/>
    </style:style>
    <style:style style:name="TableCell471" style:family="table-cell">
      <style:table-cell-properties fo:border-top="none" fo:border-left="0.0138in solid #000000"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138in solid #000000" fo:border-bottom="0.0069in solid #000000" fo:border-right="0.0069in solid #000000" fo:padding-top="0in" fo:padding-left="0.075in" fo:padding-bottom="0in" fo:padding-right="0.075in"/>
    </style:style>
    <style:style style:name="P474" style:parent-style-name="Normal" style:family="paragraph">
      <style:paragraph-properties fo:text-indent="0.0347in"/>
      <style:text-properties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end" fo:text-indent="0.0347in"/>
      <style:text-properties fo:font-size="10pt" style:font-size-asian="10pt"/>
    </style:style>
    <style:style style:name="TableCell477" style:family="table-cell">
      <style:table-cell-properties fo:border-top="none" fo:border-left="none" fo:border-bottom="0.0069in solid #000000" fo:border-right="0.0138in solid #000000" fo:padding-top="0in" fo:padding-left="0.075in" fo:padding-bottom="0in" fo:padding-right="0.075in"/>
    </style:style>
    <style:style style:name="P478" style:parent-style-name="Normal" style:family="paragraph">
      <style:paragraph-properties fo:text-align="end" fo:text-indent="0.0347in"/>
      <style:text-properties fo:font-size="10pt" style:font-size-asian="10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indent="0.0347in"/>
      <style:text-properties fo:font-weight="bold" style:font-weight-asian="bold" style:font-weight-complex="bold" fo:font-size="10pt" style:font-size-asian="10pt"/>
    </style:style>
    <style:style style:name="TableCell481" style:family="table-cell">
      <style:table-cell-properties fo:border-top="none" fo:border-left="none" fo:border-bottom="0.0069in solid #000000" fo:border-right="0.0138in solid #000000" fo:padding-top="0in" fo:padding-left="0.075in" fo:padding-bottom="0in" fo:padding-right="0.075in"/>
    </style:style>
    <style:style style:name="P482" style:parent-style-name="Normal" style:family="paragraph">
      <style:paragraph-properties fo:text-indent="0.0347in"/>
      <style:text-properties fo:font-weight="bold" style:font-weight-asian="bold" style:font-weight-complex="bold" fo:font-size="10pt" style:font-size-asian="10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text-indent="0.0347in"/>
      <style:text-properties fo:font-weight="bold" style:font-weight-asian="bold" style:font-weight-complex="bold" fo:font-size="10pt" style:font-size-asian="10pt"/>
    </style:style>
    <style:style style:name="TableCell485" style:family="table-cell">
      <style:table-cell-properties fo:border-top="none" fo:border-left="0.0069in solid #000000" fo:border-bottom="0.0069in solid #000000" fo:border-right="0.0138in solid #000000" fo:padding-top="0in" fo:padding-left="0.075in" fo:padding-bottom="0in" fo:padding-right="0.075in"/>
    </style:style>
    <style:style style:name="P486" style:parent-style-name="Normal" style:family="paragraph">
      <style:paragraph-properties fo:text-indent="0.0347in"/>
      <style:text-properties fo:font-weight="bold" style:font-weight-asian="bold" style:font-weight-complex="bold" fo:font-size="10pt" style:font-size-asian="10pt"/>
    </style:style>
    <style:style style:name="TableCell487" style:family="table-cell">
      <style:table-cell-properties fo:border-top="none" fo:border-left="none" fo:border-bottom="0.0069in solid #000000" fo:border-right="0.0138in solid #000000" fo:padding-top="0in" fo:padding-left="0.075in" fo:padding-bottom="0in" fo:padding-right="0.075in" fo:wrap-option="no-wrap"/>
    </style:style>
    <style:style style:name="P488" style:parent-style-name="Normal" style:family="paragraph">
      <style:paragraph-properties fo:text-indent="0.0347in"/>
      <style:text-properties fo:font-size="10pt" style:font-size-asian="10pt"/>
    </style:style>
    <style:style style:name="TableRow489" style:family="table-row">
      <style:table-row-properties style:min-row-height="0.177in"/>
    </style:style>
    <style:style style:name="TableCell490" style:family="table-cell">
      <style:table-cell-properties fo:border-top="none" fo:border-left="0.0138in solid #000000" fo:border-bottom="none" fo:border-right="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138in solid #000000" fo:border-bottom="none" fo:border-right="0.0069in solid #000000" fo:padding-top="0in" fo:padding-left="0.075in" fo:padding-bottom="0in" fo:padding-right="0.075in"/>
    </style:style>
    <style:style style:name="P493" style:parent-style-name="Normal" style:family="paragraph">
      <style:paragraph-properties fo:text-indent="0.0347in"/>
      <style:text-properties fo:font-size="10pt" style:font-size-asian="10p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align="end" fo:text-indent="0.0347in"/>
      <style:text-properties fo:font-size="10pt" style:font-size-asian="10pt"/>
    </style:style>
    <style:style style:name="TableCell496" style:family="table-cell">
      <style:table-cell-properties fo:border-top="none" fo:border-left="none" fo:border-bottom="none" fo:border-right="0.0138in solid #000000" fo:padding-top="0in" fo:padding-left="0.075in" fo:padding-bottom="0in" fo:padding-right="0.075in"/>
    </style:style>
    <style:style style:name="P497" style:parent-style-name="Normal" style:family="paragraph">
      <style:paragraph-properties fo:text-align="end" fo:text-indent="0.0347in"/>
      <style:text-properties fo:font-size="10pt" style:font-size-asian="10pt"/>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paragraph-properties fo:text-indent="0.0347in"/>
      <style:text-properties fo:font-weight="bold" style:font-weight-asian="bold" style:font-weight-complex="bold" fo:font-size="10pt" style:font-size-asian="10pt"/>
    </style:style>
    <style:style style:name="TableCell500" style:family="table-cell">
      <style:table-cell-properties fo:border-top="none" fo:border-left="none" fo:border-bottom="none" fo:border-right="0.0138in solid #000000" fo:padding-top="0in" fo:padding-left="0.075in" fo:padding-bottom="0in" fo:padding-right="0.075in"/>
    </style:style>
    <style:style style:name="P501" style:parent-style-name="Normal" style:family="paragraph">
      <style:paragraph-properties fo:text-indent="0.0347in"/>
      <style:text-properties fo:font-weight="bold" style:font-weight-asian="bold" style:font-weight-complex="bold"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0347in"/>
      <style:text-properties fo:font-weight="bold" style:font-weight-asian="bold" style:font-weight-complex="bold" fo:font-size="10pt" style:font-size-asian="10pt"/>
    </style:style>
    <style:style style:name="TableCell504" style:family="table-cell">
      <style:table-cell-properties fo:border-top="none" fo:border-left="0.0069in solid #000000" fo:border-bottom="none" fo:border-right="0.0138in solid #000000" fo:padding-top="0in" fo:padding-left="0.075in" fo:padding-bottom="0in" fo:padding-right="0.075in"/>
    </style:style>
    <style:style style:name="P505" style:parent-style-name="Normal" style:family="paragraph">
      <style:paragraph-properties fo:text-indent="0.0347in"/>
      <style:text-properties fo:font-weight="bold" style:font-weight-asian="bold" style:font-weight-complex="bold" fo:font-size="10pt" style:font-size-asian="10pt"/>
    </style:style>
    <style:style style:name="TableCell506" style:family="table-cell">
      <style:table-cell-properties fo:border-top="none" fo:border-left="none" fo:border-bottom="none" fo:border-right="0.0138in solid #000000" fo:padding-top="0in" fo:padding-left="0.075in" fo:padding-bottom="0in" fo:padding-right="0.075in" fo:wrap-option="no-wrap"/>
    </style:style>
    <style:style style:name="P507" style:parent-style-name="Normal" style:family="paragraph">
      <style:paragraph-properties fo:text-indent="0.0347in"/>
      <style:text-properties fo:font-size="10pt" style:font-size-asian="10pt"/>
    </style:style>
    <style:style style:name="TableRow508" style:family="table-row">
      <style:table-row-properties style:min-row-height="0.1875in"/>
    </style:style>
    <style:style style:name="TableCell509" style:family="table-cell">
      <style:table-cell-properties fo:border-top="0.0069in solid #000000" fo:border-left="0.0138in solid #000000" fo:border-bottom="0.0138in solid #000000" fo:border-right="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12" style:parent-style-name="Normal" style:family="paragraph">
      <style:paragraph-properties fo:text-indent="0.0347in"/>
      <style:text-properties fo:font-size="10pt" style:font-size-asian="10pt"/>
    </style:style>
    <style:style style:name="TableCell513" style:family="table-cell">
      <style:table-cell-properties fo:border-top="0.0069in solid #000000" fo:border-left="none" fo:border-bottom="0.0138in solid #000000" fo:border-right="0.0069in solid #000000" fo:padding-top="0in" fo:padding-left="0.075in" fo:padding-bottom="0in" fo:padding-right="0.075in"/>
    </style:style>
    <style:style style:name="P514" style:parent-style-name="Normal" style:family="paragraph">
      <style:paragraph-properties fo:text-align="end" fo:text-indent="0.0347in"/>
      <style:text-properties fo:font-size="10pt" style:font-size-asian="10pt"/>
    </style:style>
    <style:style style:name="TableCell515" style:family="table-cell">
      <style:table-cell-properties fo:border-top="0.0069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end" fo:text-indent="0.0347in"/>
      <style:text-properties fo:font-size="10pt" style:font-size-asian="10pt"/>
    </style:style>
    <style:style style:name="TableCell517" style:family="table-cell">
      <style:table-cell-properties fo:border-top="0.0069in solid #000000" fo:border-left="none" fo:border-bottom="0.0138in solid #000000" fo:border-right="0.0069in solid #000000" fo:padding-top="0in" fo:padding-left="0.075in" fo:padding-bottom="0in" fo:padding-right="0.075in"/>
    </style:style>
    <style:style style:name="P518" style:parent-style-name="Normal" style:family="paragraph">
      <style:paragraph-properties fo:text-indent="0.0347in"/>
      <style:text-properties fo:font-weight="bold" style:font-weight-asian="bold" style:font-weight-complex="bold" fo:font-size="10pt" style:font-size-asian="10pt"/>
    </style:style>
    <style:style style:name="TableCell519" style:family="table-cell">
      <style:table-cell-properties fo:border-top="0.0069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347in"/>
      <style:text-properties fo:font-weight="bold" style:font-weight-asian="bold" style:font-weight-complex="bold" fo:font-size="10pt" style:font-size-asian="10pt"/>
    </style:style>
    <style:style style:name="TableCell521" style:family="table-cell">
      <style:table-cell-properties fo:border-top="0.0069in solid #000000" fo:border-left="none" fo:border-bottom="0.0138in solid #000000" fo:border-right="none" fo:padding-top="0in" fo:padding-left="0.075in" fo:padding-bottom="0in" fo:padding-right="0.075in"/>
    </style:style>
    <style:style style:name="P522" style:parent-style-name="Normal" style:family="paragraph">
      <style:paragraph-properties fo:text-indent="0.0347in"/>
      <style:text-properties fo:font-weight="bold" style:font-weight-asian="bold" style:font-weight-complex="bold" fo:font-size="10pt" style:font-size-asian="10pt"/>
    </style:style>
    <style:style style:name="TableCell52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24" style:parent-style-name="Normal" style:family="paragraph">
      <style:paragraph-properties fo:text-indent="0.0347in"/>
      <style:text-properties fo:font-weight="bold" style:font-weight-asian="bold" style:font-weight-complex="bold" fo:font-size="10pt" style:font-size-asian="10pt"/>
    </style:style>
    <style:style style:name="TableCell52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26" style:parent-style-name="Normal" style:family="paragraph">
      <style:paragraph-properties fo:text-indent="0.0347in"/>
      <style:text-properties fo:font-size="10pt" style:font-size-asian="10pt"/>
    </style:style>
    <style:style style:name="TableRow527" style:family="table-row">
      <style:table-row-properties style:min-row-height="0.1875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font-size="10pt" style:font-size-asian="10pt"/>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text-properties fo:font-weight="bold" style:font-weight-asian="bold" style:font-weight-complex="bold" fo:font-size="10pt" style:font-size-asian="10p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weight="bold" style:font-weight-asian="bold" style:font-weight-complex="bold" fo:font-size="10pt" style:font-size-asian="10p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weight="bold" style:font-weight-asian="bold" style:font-weight-complex="bold" fo:font-size="10pt" style:font-size-asian="10p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text-properties fo:font-weight="bold" style:font-weight-asian="bold" style:font-weight-complex="bold" fo:font-size="10pt" style:font-size-asian="10pt"/>
    </style:style>
    <style:style style:name="TableCell538" style:family="table-cell">
      <style:table-cell-properties fo:border="none" fo:padding-top="0in" fo:padding-left="0.075in" fo:padding-bottom="0in" fo:padding-right="0.075in" fo:wrap-option="no-wrap"/>
    </style:style>
    <style:style style:name="P539" style:parent-style-name="Normal" style:family="paragraph">
      <style:text-properties fo:font-weight="bold" style:font-weight-asian="bold" style:font-weight-complex="bold" fo:font-size="10pt" style:font-size-asian="10pt"/>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text-properties fo:font-weight="bold" style:font-weight-asian="bold" style:font-weight-complex="bold" fo:font-size="10pt" style:font-size-asian="10pt"/>
    </style:style>
    <style:style style:name="TableCell542" style:family="table-cell">
      <style:table-cell-properties fo:border="none" fo:padding-top="0in" fo:padding-left="0.075in" fo:padding-bottom="0in" fo:padding-right="0.075in" fo:wrap-option="no-wrap"/>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5" style:parent-style-name="Normal" style:family="paragraph">
      <style:paragraph-properties fo:text-indent="0.0347in"/>
      <style:text-properties fo:font-weight="bold" style:font-weight-asian="bold" style:font-weight-complex="bold" fo:font-size="10pt" style:font-size-asian="10pt"/>
    </style:style>
    <style:style style:name="TableColumn547" style:family="table-column">
      <style:table-column-properties style:column-width="3.325in"/>
    </style:style>
    <style:style style:name="TableColumn548" style:family="table-column">
      <style:table-column-properties style:column-width="2.9736in"/>
    </style:style>
    <style:style style:name="Table546" style:family="table">
      <style:table-properties style:width="6.2986in" fo:margin-left="0in" table:align="left"/>
    </style:style>
    <style:style style:name="TableRow549" style:family="table-row">
      <style:table-row-properties style:min-row-height="0.177in"/>
    </style:style>
    <style:style style:name="TableCell550" style:family="table-cell">
      <style:table-cell-properties fo:border-top="0.0069in solid #000000" fo:border-left="none" fo:border-bottom="none" fo:border-right="none" fo:padding-top="0in" fo:padding-left="0.075in" fo:padding-bottom="0in" fo:padding-right="0.075in" fo:wrap-option="no-wrap"/>
    </style:style>
    <style:style style:name="T551" style:parent-style-name="DefaultParagraphFont" style:family="text">
      <style:text-properties fo:font-size="10pt" style:font-size-asian="10pt"/>
    </style:style>
    <style:style style:name="T552" style:parent-style-name="DefaultParagraphFont" style:family="text">
      <style:text-properties fo:font-style="italic" style:font-style-asian="italic" style:font-style-complex="italic"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olumn557" style:family="table-column">
      <style:table-column-properties style:column-width="3.325in"/>
    </style:style>
    <style:style style:name="TableColumn558" style:family="table-column">
      <style:table-column-properties style:column-width="2.9736in"/>
    </style:style>
    <style:style style:name="Table556" style:family="table">
      <style:table-properties style:width="6.2986in" fo:margin-left="0in" table:align="left"/>
    </style:style>
    <style:style style:name="TableRow559" style:family="table-row">
      <style:table-row-properties style:min-row-height="0.177in"/>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olumn565" style:family="table-column">
      <style:table-column-properties style:column-width="3.325in"/>
    </style:style>
    <style:style style:name="TableColumn566" style:family="table-column">
      <style:table-column-properties style:column-width="3in"/>
    </style:style>
    <style:style style:name="Table564" style:family="table">
      <style:table-properties style:width="6.2986in" fo:margin-left="0in" table:align="left"/>
    </style:style>
    <style:style style:name="TableRow567" style:family="table-row">
      <style:table-row-properties style:min-row-height="0.177in"/>
    </style:style>
    <style:style style:name="TableCell5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569" style:parent-style-name="DefaultParagraphFont" style:family="text">
      <style:text-properties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T571" style:parent-style-name="DefaultParagraphFont" style:family="text">
      <style:text-properties fo:font-size="10pt" style:font-size-asian="10pt"/>
    </style:style>
    <style:style style:name="TableCell5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3" style:parent-style-name="Normal" style:family="paragraph">
      <style:text-properties fo:font-size="10pt" style:font-size-asian="10pt"/>
    </style:style>
    <style:style style:name="P574" style:parent-style-name="Normal" style:family="paragraph">
      <style:paragraph-properties fo:text-align="center"/>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6">Suvestinė redakcija nuo 2012-02-16 iki 2012-05-08</text:span></text:p>
      <text:p text:style-name="P7"/>
      <text:p text:style-name="P8"><text:span text:style-name="T9">Įsakymas paskelbtas: Žin. 2010, Nr.<text:s/></text:span><text:a xlink:href="https://www.e-tar.lt/portal/legalAct.html?documentId=TAR.512EA80D2759" office:target-frame-name="_top" xlink:show="replace"><text:span text:style-name="T10">152-7760</text:span></text:a><text:span text:style-name="T11">, i. k. 1102250ISAK00V-1081</text:span></text:p>
      <text:p text:style-name="P12"/>
      <text:p text:style-name="P13">Nauja redakcija nuo 2012-02-16:</text:p>
      <text:p text:style-name="Normal"><text:span text:style-name="T14">Nr.<text:s/></text:span><text:a xlink:href="https://www.e-tar.lt/portal/legalAct.html?documentId=TAR.403FC67FF104" office:target-frame-name="_top" xlink:show="replace"><text:span text:style-name="T15">V-77</text:span></text:a><text:span text:style-name="T16">, 2012-02-06, Žin. 2012, Nr. 21-987 (2012-02-15), i. k. 1122250ISAK0000V-77</text:span></text:p>
      <text:p text:style-name="P17"/>
      <text:p text:style-name="P18">LIETUVOS RESPUBLIKOS SVEIKATOS APSAUGOS MINISTRAS</text:p>
      <text:p text:style-name="P19"/>
      <text:p text:style-name="P20">Į S A K Y M A S</text:p>
      <text:p text:style-name="P21">DĖL SVEIKATOS APSAUGOS SRITIES VALSTYBĖS INVESTICIJŲ PROJEKTŲ ĮGYVENDINIMO PROGRAMŲ (INVESTICIJŲ PROJEKTŲ) PLANAVIMO, FINANSAVIMO, ĮGYVENDINIMO IR KONTROLĖS TVARKOS APRAŠO PATVIRTINIMO</text:p>
      <text:p text:style-name="P22"/>
      <text:p text:style-name="P23">2010 m. gruodžio 17 d. Nr. V-1081</text:p>
      <text:p text:style-name="P24">Vilnius</text:p>
      <text:p text:style-name="P25"/>
      <text:p text:style-name="P26"/>
      <text:p text:style-name="P27"><text:span text:style-name="T28">Vadovaudamasis Valstybės lėšų, skirtų valstybės kapita</text:span><text:span text:style-name="T29">lo investicijoms, planavimo, tikslinimo, naudojimo, apskaitos ir kontrolės taisyklėmis, patvirtintomis Lietuvos Respublikos Vyriausybės 2001 m. balandžio 26 d. nutarimu Nr. 478 (Žin., 2001, Nr.<text:s/></text:span><text:a xlink:href="https://www.e-tar.lt/portal/lt/legalAct/TAR.256966BC8FDF" office:target-frame-name="_blank" xlink:show="new"><text:span text:style-name="T30">37-1251</text:span></text:a><text:span text:style-name="T31">; 2008, Nr.<text:s/></text:span><text:a xlink:href="https://www.e-tar.lt/portal/lt/legalAct/TAR.DA65A3FA6483" office:target-frame-name="_blank" xlink:show="new"><text:span text:style-name="T32">136-5323</text:span></text:a><text:span text:style-name="T33">; 2011, Nr.<text:s/></text:span><text:a xlink:href="https://www.e-tar.lt/portal/lt/legalAct/TAR.42EDAE160C51" office:target-frame-name="_blank" xlink:show="new"><text:span text:style-name="T34">24-1155</text:span></text:a><text:span text:style-name="T35">),</text:span></text:p>
      <text:p text:style-name="P36"><text:span text:style-name="T37">t v i r t i<text:s/></text:span><text:span text:style-name="T38">n u Sveikatos apsaugos srities valstybės investicijų projektų įgyvendinimo programų (investicijų projektų) planavimo, finansavimo, įgyvendinimo ir kontrolės tvarkos aprašą (pridedama).</text:span></text:p>
      <text:p text:style-name="P39"/>
      <text:p text:style-name="P40"/>
      <text:p text:style-name="P41"/>
      <text:p text:style-name="P42"><text:span text:style-name="T43">SVEIKATOS APSAUGOS MINISTRAS</text:span><text:span text:style-name="T44"><text:tab/>RAIMONDAS ŠUKYS</text:span></text:p>
      <text:p text:style-name="Normal"/>
      <text:soft-page-break/>
      <text:p text:style-name="P45"><text:span text:style-name="T46">PATVIRTINTA</text:span></text:p>
      <text:p text:style-name="P47">Lietuvos Respublikos sveikatos apsaugos ministro 2010 m. gruodžio 17 d. įsakymu Nr. V-1081</text:p>
      <text:p text:style-name="P48">(Lietuvos Respublikos sveikatos apsaugos ministro 2012 m. vasario 6 d. įsakymo Nr. V-77<text:s/></text:p>
      <text:p text:style-name="P49">redakcija)</text:p>
      <text:p text:style-name="P50"/>
      <text:p text:style-name="P51"><text:span text:style-name="T52">SVEIKATOS APSAUGOS SRITIES VALSTYBĖS INVESTICIJŲ PROJEKTŲ<text:s/></text:span><text:span text:style-name="T53">ĮGYVENDINIMO PROGRAMŲ (INVESTICIJŲ PROJEKTŲ) PLANAVIMO, FINANSAVIMO, ĮGYVENDINIMO IR KONTROLĖ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veikatos apsaugos srities valstybės investicijų projektų įgyvendinimo programų (investicijų projektų) plana</text:span><text:span text:style-name="T63">vimo, finansavimo, įgyvendinimo ir kontrolės tvarkos aprašas (toliau – Tvarkos aprašas) reglamentuoja sveikatos apsaugos srities investicijų projektų įgyvendinimo programų (investicinių projektų) planavimo, finansavimo, įgyvendinimo ir kontrolės tvarką.</text:span></text:p>
      <text:p text:style-name="P64"><text:span text:style-name="T65">2</text:span><text:span text:style-name="T66">. Tvarkos apraše vartojamos sąvokos atitinka Lietuvos Respublikos investicijų įstatyme (Žin., 1999, Nr.<text:s/></text:span><text:a xlink:href="https://www.e-tar.lt/portal/lt/legalAct/TAR.C7E57DF3CEC5" office:target-frame-name="_blank" xlink:show="new"><text:span text:style-name="T67">66-2127</text:span></text:a><text:span text:style-name="T68">), Valstybės lėšų, skirtų valstybės kapitalo investicijom</text:span><text:span text:style-name="T69">s, planavimo, tikslinimo, naudojimo, apskaitos ir kontrolės taisyklėse, patvirtintose Lietuvos Respublikos Vyriausybės 2001 m. balandžio 26 d. nutarimu Nr. 478 (Žin., 2001, Nr.<text:s/></text:span><text:a xlink:href="https://www.e-tar.lt/portal/lt/legalAct/TAR.256966BC8FDF" office:target-frame-name="_blank" xlink:show="new"><text:span text:style-name="T70">37-1251</text:span></text:a><text:span text:style-name="T71">; 2008, Nr.<text:s/></text:span><text:a xlink:href="https://www.e-tar.lt/portal/lt/legalAct/TAR.DA65A3FA6483" office:target-frame-name="_blank" xlink:show="new"><text:span text:style-name="T72">136-5323</text:span></text:a><text:span text:style-name="T73">; 2011, Nr.<text:s/></text:span><text:a xlink:href="https://www.e-tar.lt/portal/lt/legalAct/TAR.42EDAE160C51" office:target-frame-name="_blank" xlink:show="new"><text:span text:style-name="T74">24-1155</text:span></text:a><text:span text:style-name="T75">), Strateginio planavimo metodikoj</text:span><text:span text:style-name="T76">e, patvirtintoje Lietuvos Respublikos Vyriausybės 2002 m. birželio 6 d. nutarimu Nr. 827 (Žin., 2002, Nr.<text:s/></text:span><text:a xlink:href="https://www.e-tar.lt/portal/lt/legalAct/TAR.A6665E0FB4EC" office:target-frame-name="_blank" xlink:show="new"><text:span text:style-name="T77">57-2312</text:span></text:a><text:span text:style-name="T78">; 2010, Nr.<text:s/></text:span><text:a xlink:href="https://www.e-tar.lt/portal/lt/legalAct/TAR.E585462E386D" office:target-frame-name="_blank" xlink:show="new"><text:span text:style-name="T79">102-5279</text:span></text:a><text:span text:style-name="T80">), vartojamas sąvokas.</text:span></text:p>
      <text:p text:style-name="P81"/>
      <text:p text:style-name="P82"><text:span text:style-name="T83">II</text:span><text:span text:style-name="T84">.<text:s/></text:span><text:span text:style-name="T85">SVEIKATOS APSAUGOS SRITIES INVESTICIJŲ PROJEKTŲ PLANAVIMAS</text:span></text:p>
      <text:p text:style-name="P86"/>
      <text:p text:style-name="P87"><text:span text:style-name="T88">3</text:span><text:span text:style-name="T89">. Prašymas įtraukti sveikatos apsaugos srities investicijų projektą (toliau – projektas) į atitinkamų metų Valstybės investicijų programą turi būti pateiktas Sveikatos apsaugos ministerijai jos nustatytais terminais, atsižvelgiant į Lietuvos Respublikos Vy</text:span><text:span text:style-name="T90">riausybės patvirtintą atitinkamų metų valstybės biudžeto ir savivaldybių biudžetų finansinių rodiklių projektų rengimo planą. Kartu su prašymu turi būti pateiktas projektas, parengtas vadovaujantis Investicijų projektų rengimui taikomų reikalavimų aprašu,<text:s/></text:span><text:span text:style-name="T91">patvirtintu Lietuvos Respublikos finansų ministro 2001 m. liepos 4 d. įsakymu Nr. 201 (Žin., 2001, Nr.<text:s/></text:span><text:a xlink:href="https://www.e-tar.lt/portal/lt/legalAct/TAR.6FF41930E334" office:target-frame-name="_blank" xlink:show="new"><text:span text:style-name="T92">60-2172</text:span></text:a><text:span text:style-name="T93">; 2011, Nr. 115-5418), ir trumpas projekto aprašymas, kuriame</text:span><text:span text:style-name="T94"><text:s/>prioriteto tvarka išvardyti atitinkamais metais planuojami atlikti darbai, įsigyti prekės ar paslaugos, nurodant jų preliminarias vertes.</text:span></text:p>
      <text:p text:style-name="P95"><text:span text:style-name="T96">4</text:span><text:span text:style-name="T97">. Sveikatos apsaugos srities informacinės visuomenės plėtros investicijų projektai turi būti suderinti su Inform</text:span><text:span text:style-name="T98">acinės visuomenės plėtros komitetu prie Lietuvos Respublikos susisiekimo ministerijos, vadovaujantis Informacinės visuomenės plėtros investicijų projektų derinimo tvarkos aprašu, patvirtintu Informacinės visuomenės plėtros komiteto prie Lietuvos Respubliko</text:span><text:span text:style-name="T99">s Vyriausybės direktoriaus 2009 m. balandžio 17 d. įsakymu Nr. T-30 (Žin., 2009, Nr.<text:s/></text:span><text:a xlink:href="https://www.e-tar.lt/portal/lt/legalAct/TAR.25C2CBE7C4E2" office:target-frame-name="_blank" xlink:show="new"><text:span text:style-name="T100">47-1891</text:span></text:a><text:span text:style-name="T101">). Kartu su projektu turi būti pateiktas ir minėto komiteto raštas, kuriame inf</text:span><text:span text:style-name="T102">ormuojama apie projekto suderinimą.</text:span><text:span text:style-name="T103"><text:s/>Už sveikatos apsaugos srities informacinės visuomenės plėtros investicijų projektų derinimą su Informacinės visuomenės plėtros komitetu prie Susisiekimo ministerijos atsakingas Bendrųjų reikalų departamento Informacinių<text:s/></text:span><text:span text:style-name="T104">technologijų skyrius.</text:span></text:p>
      <text:p text:style-name="P105"><text:span text:style-name="T106">5</text:span><text:span text:style-name="T107">. Projektus finansavimui iš Valstybės investicijų programos gauti atrenka sveikatos apsaugos ministro įsakymu sudaryta Investicijų projektų įgyvendinimo programų (investicijų projektų) atrankos komisija (toliau – komisija). Komis</text:span><text:span text:style-name="T108">ija savo darbe vadovaujasi darbo<text:s/></text:span><text:soft-page-break/><text:span text:style-name="T109">reglamentu, patvirtintu sveikatos apsaugos ministro įsakymu.</text:span></text:p>
      <text:p text:style-name="P110"><text:span text:style-name="T111">6</text:span><text:span text:style-name="T112">. Projektai atrenkami vadovaujantis sveikatos apsaugos ministro įsakymu patvirtintais projektų atrankos kriterijais, atsižvelgiant į sveikatos priežiūros įst</text:span><text:span text:style-name="T113">aigos veiklos rezultatus ir valstybės politikos sveikatos priežiūros srityje nuostatų įgyvendinimą. Projektų atrankos kriterijai tvirtinami kasmet.</text:span></text:p>
      <text:p text:style-name="P114"><text:span text:style-name="T115">7</text:span><text:span text:style-name="T116">. Sveikatos apsaugos ministerijos Sveikatos ekonomikos departamento Investicijų ir programų skyrius (to</text:span><text:span text:style-name="T117">liau – Investicijų ir programų skyrius) per 10 darbo dienų nuo projekto gavimo atlieka pirminį projekto vertinimą (vertinama, ar projektas parengtas vadovaujantis Investicijų projektų rengimui taikomų reikalavimų aprašu) ir prireikus grąžina projektą rengė</text:span><text:span text:style-name="T118">jams patikslinti. Rengėjai privalo patikslintą projektą pateikti ne vėliau kaip per 10 darbo dienų. Atliekant pirminį projekto vertinimą gali būti pasitelkiami kiti ministerijos struktūriniai padaliniai, specialistai.</text:span></text:p>
      <text:p text:style-name="P119"><text:span text:style-name="T120">8</text:span><text:span text:style-name="T121">. Investicijų ir programų skyrius</text:span><text:span text:style-name="T122"><text:s/>apibendrintą informaciją apie pateiktus projektus teikia svarstyti komisijai.</text:span></text:p>
      <text:p text:style-name="P123"><text:span text:style-name="T124">9</text:span><text:span text:style-name="T125">. Komisija atrenka projektus ir savo išvadas bei siūlymus dėl projektų įtraukimo į kitų metų Valstybės investicijų programą, neviršijant Lietuvos Respublikos finansų minist</text:span><text:span text:style-name="T126">erijos nurodytų maksimalių kapitalo investicijų sveikatos sričiai limito, teikia sveikatos apsaugos ministrui.</text:span></text:p>
      <text:p text:style-name="P127"><text:span text:style-name="T128">10</text:span><text:span text:style-name="T129">. Sveikatos apsaugos ministrui pritarus, Investicijų ir programų skyrius apie komisijos priimtą sprendimą informuoja Lietuvos Respublikos f</text:span><text:span text:style-name="T130">inansų ministeriją ir projektų rengėjus Lietuvos Respublikos Vyriausybės patvirtintame Lietuvos Respublikos tam tikrų metų valstybės biudžeto ir savivaldybių biudžetų finansinių rodiklių projektų rengimo plane nustatytais terminais.</text:span></text:p>
      <text:p text:style-name="P131"/>
      <text:p text:style-name="P132"><text:span text:style-name="T133">III</text:span><text:span text:style-name="T134">.<text:s/></text:span><text:span text:style-name="T135">SVEIKATOS A</text:span><text:span text:style-name="T136">PSAUGOS SRITIES INVESTICIJŲ PROJEKTŲ FINANSAVIMAS IR ĮGYVENDINIMAS</text:span></text:p>
      <text:p text:style-name="P137"/>
      <text:p text:style-name="P138"><text:span text:style-name="T139">11</text:span><text:span text:style-name="T140">. Sveikatos apsaugos ministro įsakymu patvirtinus sveikatos apsaugos srities investicijų projektų įgyvendinimo programų (investicijų projektų) sąrašą ir valstybės kapitalo investicij</text:span><text:span text:style-name="T141">ų paskirstymą pagal investicijų projektų įgyvendinimo programas (investicijų projektus), Investicijų ir programų skyrius rengia sveikatos apsaugos ministro įsakymus dėl lėšų skyrimo konkrečiam investicijų projektui įgyvendinti, apie tai informuoja projektą</text:span><text:span text:style-name="T142"><text:s/>įgyvendinančius subjektus ir paruošia projekto įgyvendinimo sutartis, kurias pasirašo projektą įgyvendinančio subjekto vadovas arba jo įgaliotas atstovas ir sveikatos apsaugos ministras arba sveikatos apsaugos ministro įgaliotas atstovas.</text:span></text:p>
      <text:p text:style-name="P143"><text:span text:style-name="T144">12</text:span><text:span text:style-name="T145">. Pasiraši</text:span><text:span text:style-name="T146">us sutartį, projektą įgyvendinantis subjektas teikia Investicijų ir programų skyriui finansavimo prašymus (paraiškas) (1 ir 2 priedai) su lėšų poreikį pagrindžiančiais dokumentais (sutarčių, perdavimo–priėmimo aktų, PVM sąskaitų faktūrų patvirtintomis kopi</text:span><text:span text:style-name="T147">jomis).</text:span></text:p>
      <text:p text:style-name="P148"><text:span text:style-name="T149">13</text:span><text:span text:style-name="T150">. Investicijų ir programų skyrius, įvertinęs projektą įgyvendinančio subjekto pateiktus dokumentus ir nenustatęs trūkumų, teikia Sveikatos apsaugos ministerijos Finansų ir turto valdymo skyriui (toliau – Finansų ir turto valdymo skyrius) lėšų</text:span><text:span text:style-name="T151"><text:s/>paraišką (toliau – paraiška) kartu su lėšų poreikį pagrindžiančiais dokumentais dviem egzemplioriais. Finansų ir turto valdymo skyrius, pasirašęs abu egzempliorius, paraišką su dokumentų originalais pasilieka sau, o paraišką su dokumentų kopijomis grąžina</text:span><text:span text:style-name="T152"><text:s/>Investicijų ir programų skyriui.</text:span></text:p>
      <text:p text:style-name="P153"/>
      <text:p text:style-name="P154"><text:span text:style-name="T155">IV</text:span><text:span text:style-name="T156">.<text:s/></text:span><text:span text:style-name="T157">SVEIKATOS APSAUGOS SRITIES INVESTICIJŲ PROJEKTŲ KONTROLĖ</text:span></text:p>
      <text:p text:style-name="P158"/>
      <text:p text:style-name="P159"><text:span text:style-name="T160">14</text:span><text:span text:style-name="T161">. Projektą įgyvendinantis subjektas Informacijos apie valstybės kapitalo investicijų panaudojimą pateikimo tvarkos aprašo, patvirtinto Lietuvos Respublikos finansų ministro 2009 m. vasario 13 d. įsakymu Nr. 1K-037 (Žin., 2009, Nr.<text:s/></text:span><text:a xlink:href="https://www.e-tar.lt/portal/lt/legalAct/TAR.1F222CCAB5C9" office:target-frame-name="_blank" xlink:show="new"><text:span text:style-name="T162">20-799</text:span></text:a><text:span text:style-name="T163">; 2011, Nr.<text:s/></text:span><text:a xlink:href="https://www.e-tar.lt/portal/lt/legalAct/TAR.29BF4B58C4CD" office:target-frame-name="_blank" xlink:show="new"><text:span text:style-name="T164">77-3765</text:span></text:a><text:span text:style-name="T165">), nustatyta tvarka ir terminais teikia Sveikatos apsaugos ministerijos Investicijų ir</text:span><text:span text:style-name="T166"><text:s/>programų skyriui informaciją apie<text:s/></text:span><text:soft-page-break/><text:span text:style-name="T167">jiems skirtų valstybės kapitalo investicijų panaudojimą.</text:span></text:p>
      <text:p text:style-name="P168"><text:span text:style-name="T169">15</text:span><text:span text:style-name="T170">. Sveikatos apsaugos ministerija bet kuriuo investicinio projekto įgyvendinimo etapu gali pareikalauti iš projektą įgyvendinančio subjekto papildomos informac</text:span><text:span text:style-name="T171">ijos apie darbų eigą ir skirtų lėšų panaudojimą, o projektą įgyvendinantis subjektas privalo šią informaciją pateikti nustatytu laiku.</text:span></text:p>
      <text:p text:style-name="P172"><text:span text:style-name="T173">16</text:span><text:span text:style-name="T174">.<text:s/></text:span><text:span text:style-name="T175">Sveikatos apsaugos ministerija</text:span><text:span text:style-name="T176"><text:s/>gali sudaryti specialias komisijas ar naudotis auditorių ar audito tarnybų paslaug</text:span><text:span text:style-name="T177">omis įstatymų ir kitų teisės aktų nustatyta tvarka investicinio projekto įgyvendinimo eigai ar atliktiems darbams įvertinti. Jei vertinimo išvados nepalankios (neigiamos), ministerija turi teisę spręsti dėl tolesnio investicijų projekto įgyvendinimo tiksli</text:span><text:span text:style-name="T178">ngumo.</text:span></text:p>
      <text:p text:style-name="P179"><text:span text:style-name="T180">17</text:span><text:span text:style-name="T181">. Už valstybės kapitalo investicijų naudojimo apskaitos tvarkymą, jų naudojimą pagal paskirtį, naudojimo kontrolę ir sutartyse su rangovais (tiekėjais) numatytas kainas atsakingas projektą įgyvendinantis subjektas.</text:span></text:p>
      <text:p text:style-name="P182"/>
      <text:p text:style-name="P183"><text:span text:style-name="T184">V</text:span><text:span text:style-name="T185">.<text:s/></text:span><text:span text:style-name="T186">VIEŠŲJŲ PIRKIMŲ KO</text:span><text:span text:style-name="T187">NTROLĖ</text:span></text:p>
      <text:p text:style-name="P188"/>
      <text:p text:style-name="P189"><text:span text:style-name="T190">18</text:span><text:span text:style-name="T191">. Perkant projekte numatytas prekes, paslaugas bei darbus, vadovaujamasi Lietuvos Respublikos viešųjų pirkimų įstatymu (Žin., 1996, Nr.<text:s/></text:span><text:a xlink:href="https://www.e-tar.lt/portal/lt/legalAct/TAR.C54AFFAA7622" office:target-frame-name="_blank" xlink:show="new"><text:span text:style-name="T192">84-2000</text:span></text:a><text:span text:style-name="T193">; 2006, Nr.<text:s/></text:span><text:a xlink:href="https://www.e-tar.lt/portal/lt/legalAct/TAR.C0DE35FFA738" office:target-frame-name="_blank" xlink:show="new"><text:span text:style-name="T194">4-102</text:span></text:a><text:span text:style-name="T195">) (toliau – Viešųjų pirkimų įstatymas).</text:span></text:p>
      <text:p text:style-name="P196"><text:span text:style-name="T197">19</text:span><text:span text:style-name="T198">.</text:span><text:span text:style-name="T199"><text:s/></text:span><text:span text:style-name="T200">Vadovaudamasis Viešųjų pirkimų įstatymo 14 straipsnio 1 dalimi, sveikatos apsaugos ministras įgalioja Sveikatos apsaugos</text:span><text:span text:style-name="T201"><text:s/>ministerijai pavaldžią įstaigą, įgyvendinančią projektą (toliau – SAM projektą įgyvendinantis subjektas), organizuoti ir atlikti prekių, paslaugų ar darbų viešojo pirkimo procedūras iki pirkimo sutarties sudarymo, nustatant užduotis ir suteikiant visus įg</text:span><text:span text:style-name="T202">aliojimus toms užduotims vykdyti. Už SAM projektą įgyvendinančiam subjektui nustatytas užduotis atsako Sveikatos apsaugos ministerija, o už šių užduočių įvykdymą – projektą įgyvendinantis subjektas. Už pirkimo sutarties sudarymą, jos sąlygų vykdymą yra ats</text:span><text:span text:style-name="T203">akinga Sveikatos apsaugos ministerija.</text:span></text:p>
      <text:p text:style-name="P204"><text:span text:style-name="T205">20</text:span><text:span text:style-name="T206">. Nustačius laimėtoją, pasirašoma iš anksto su Sveikatos apsaugos ministerija suderintos formos trišalė pirkimo–pardavimo sutartis tarp Sveikatos apsaugos ministerijos, kuri yra pirkėjas, SAM projektą įgyvendina</text:span><text:span text:style-name="T207">nčio subjekto, kuris yra gavėjas, ir tiekėjo.</text:span></text:p>
      <text:p text:style-name="P208"><text:span text:style-name="T209">21</text:span><text:span text:style-name="T210">. Įgyvendinant savivaldybėms pavaldžių sveikatos priežiūros įstaigų projektus, už viešųjų pirkimų organizavimą yra atsakingos savivaldybės.</text:span></text:p>
      <text:p text:style-name="P211"><text:span text:style-name="T212">22</text:span><text:span text:style-name="T213">. SAM projektą įgyvendinantis subjektas turi Sveikatos aps</text:span><text:span text:style-name="T214">augos ministerijai raštu pateikti asmenų, atsakingų už pirkimų ataskaitų, patvirtintų Viešųjų pirkimų tarnybos direktoriaus įsakymu, pildymą, kontaktinius duomenis. Nurodytiems asmenims bus suteikta prieiga prie Sveikatos apsaugos ministerijos duomenų Cent</text:span><text:span text:style-name="T215">rinėje viešųjų pirkimų informacinėje sistemoje.</text:span></text:p>
      <text:p text:style-name="P216"><text:span text:style-name="T217">23</text:span><text:span text:style-name="T218">. Tuo atveju, jei konkretaus pirkimo gautų visų tiekėjų pasiūlymų galutinės kainos viršija konkrečioms prekėms, paslaugoms ar darbams projekte numatytas skirti lėšas iki 30 procentų, SAM projektą įgyven</text:span><text:span text:style-name="T219">dinantis subjektas priima sprendimą dėl kainos priimtinumo, su sąlyga, kad nebus viršyta bendra projekto vertės suma ir projektui įgyvendinti atitinkamiems metams skirta suma; jeigu kaina viršija 30 ir daugiau proc., SAM projektą įgyvendinantis subjektas,<text:s/></text:span><text:span text:style-name="T220">atsižvelgdamas į Viešųjų pirkimų įstatymo 3 straipsnio 2 dalyje įtvirtintą pareigą pirkimams skirtas lėšas naudoti racionaliai, svarsto dėl galimai per didelės Sveikatos apsaugos ministerijai nepriimtinos kainos ir su motyvuota išvada ir pasiūlymu raštu kr</text:span><text:span text:style-name="T221">eipiasi į Komisiją.</text:span></text:p>
      <text:p text:style-name="P222"><text:span text:style-name="T223">24</text:span><text:span text:style-name="T224">. Komisija svarsto pateiktas išvadas bei siūlymus ir sveikatos apsaugos ministrui arba jo įgaliotam asmeniui raštu teikia siūlymą dėl tiekėjo pasiūlytos kainos priimtinumo, investicijų projekto tikslinimo. Galutinį sprendimą priim</text:span><text:span text:style-name="T225">a sveikatos apsaugos ministras ar jo įgaliotas asmuo. Investicijų ir programų skyrius apie priimtą sprendimą raštu informuoja SAM projektą įgyvendinantį subjektą.</text:span></text:p>
      <text:p text:style-name="P226"><text:span text:style-name="T227">25</text:span><text:span text:style-name="T228">. SAM projektą įgyvendinantis subjektas kartu su Sveikatos apsaugos ministerijai<text:s/></text:span><text:soft-page-break/><text:span text:style-name="T229">teikia</text:span><text:span text:style-name="T230">ma pasirašyti trišale viešojo pirkimo–pardavimo sutartimi pateikia pasirašyti ir pirkimo procedūrų ataskaitą.</text:span></text:p>
      <text:p text:style-name="P231"><text:span text:style-name="T232">26</text:span><text:span text:style-name="T233">. Prieš teikdamas Viešųjų pirkimų tarnybai įvykdytos ar nutrauktos pirkimo sutarties ataskaitą, SAM projektą įgyvendinantis subjektas turi p</text:span><text:span text:style-name="T234">ateikti sveikatos apsaugos ministrui ar jo įgaliotam asmeniui šią ataskaitą pasirašyti.</text:span></text:p>
      <text:p text:style-name="P235"><text:span text:style-name="T236">27</text:span><text:span text:style-name="T237">. Paaiškėjus, kad projekto lėšos buvo panaudotos ne pagal paskirtį arba pažeidžiant Viešųjų pirkimų įstatymą, projektą įgyvendinantis subjektas privalo lėšas grąž</text:span><text:span text:style-name="T238">inti į Sveikatos apsaugos ministerijos nurodytą biudžeto sąskaitą per 3 darbo dienas po įspėjimo gavimo. Nustatytais terminais negrąžinus lėšų, jos išieškomos įstatymų nustatyta tvarka.“</text:span></text:p>
      <text:p text:style-name="P239"/>
      <text:p text:style-name="P240"><text:span text:style-name="T241">_________________</text:span></text:p>
      <text:p text:style-name="P242">Priedo pakeitimai:</text:p>
      <text:p text:style-name="P243"><text:span text:style-name="T244">Nr.<text:s/></text:span><text:a xlink:href="https://www.e-tar.lt/portal/legalAct.html?documentId=TAR.403FC67FF104" office:target-frame-name="_top" xlink:show="replace"><text:span text:style-name="T245">V-77</text:span></text:a><text:span text:style-name="T246">, 2012-02-06, Žin., 2012, Nr. 21-987 (2012-02-15), i. k. 1122250ISAK0000V-77</text:span></text:p>
      <text:p text:style-name="Normal"/>
      <text:p text:style-name="Normal"/>
      <text:soft-page-break/>
      <text:p text:style-name="P247">PATVIRTINTA</text:p>
      <text:p text:style-name="P252">Lietuvos Respublikos sveikatos apsaugos ministro<text:s/></text:p>
      <text:p text:style-name="P253">2012 m. vasario 6 d. įsakymu Nr. V-77</text:p>
      <text:p text:style-name="P254">1 priedas</text:p>
      <text:p text:style-name="P255"/>
      <text:p text:style-name="P256">SAVIVALDYBĖ:</text:p>
      <text:p text:style-name="P257">_<text:tab/></text:p>
      <text:p text:style-name="P258"/>
      <text:p text:style-name="P259">Lietuvos Respublikos sveikatos apsaugos ministerijos</text:p>
      <text:p text:style-name="P260">Sveikatos ekonomikos departamento Investicijų ir programų skyriui</text:p>
      <text:p text:style-name="P261"/>
      <text:p text:style-name="P262"><text:span text:style-name="T263">PARAIŠKA Nr. ____<text:s/></text:span><text:span text:style-name="T264">GAUTI LĖŠŲ IŠ TIKSLINĖS DOTACIJOS, PATVIRTINTOS SAVIVALDYBIŲ BIUDŽETAMS, VALSTYBĖS INVESTICIJŲ PROGRAMOJE NUMATYTIEMS PROJEKTAMS FINANSUOTI</text:span></text:p>
      <text:p text:style-name="P265"/>
      <text:p text:style-name="P266">201_ m. ____________ mėn. ______ d.</text:p>
      <text:p text:style-name="P267"/>
      <text:p text:style-name="P268">Investicijų projekto pavadinimas:<text:s/><text:tab/></text:p>
      <text:p text:style-name="P269"/>
      <text:p text:style-name="P270">Asignavimų, skirtų savivaldybės investicijų projektui įgyvendinti, pervedimo sutarties data _____________ ir Nr. ___________</text:p>
      <text:p text:style-name="P271"/>
      <text:p text:style-name="P272">Savivaldybės investicijų projektui įgyvendinti 201_ m. patvirtinta lėšų suma Lt: _________________ LR sveikatos apsaugos ministro ____________ (data) <text:s/>įsakymas Nr. ______</text:p>
      <text:p text:style-name="P273"/>
      <text:p text:style-name="P274">Investicijų projektui įgyvendinti 201_ m. gauta valstybės biudžeto lėšų Lt (pildoma nuo metų pradžios augančia tvarka, atskiriant kabliataškiu): __________________</text:p>
      <text:p text:style-name="P275"/>
      <text:p text:style-name="P276">Prašome skirtas lėšas pervesti į banko sąskaitą Nr.<text:s/><text:tab/></text:p>
      <text:p text:style-name="P277"/>
      <text:p text:style-name="P278">Banko pavadinimas:______________________________________ , kodas<text:s/><text:tab/></text:p>
      <text:p text:style-name="P279"/>
      <text:p text:style-name="P280">Banko sąskaitos, kurioje laikomos iš valstybės biudžeto gaunamos lėšos, numeris<text:s/><text:tab/></text:p>
      <text:p text:style-name="P281"/>
      <text:p text:style-name="Normal"/>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Eil. Nr.</text:p>
          </table:table-cell>
          <table:table-cell table:style-name="TableCell292" table:number-columns-spanned="5">
            <text:p text:style-name="P293">Lėšų poreikį patvirtinančių dokumentų suvestinė (sutartys, priėmimo-perdavimo aktai, PVM sąskaitos faktūros)</text:p>
          </table: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Prekių, darbų ar<text:s/>paslaugų teikėjas</text:p>
          </table:table-cell>
          <table:table-cell table:style-name="TableCell298">
            <text:p text:style-name="P299">Dokumento pavadinimas</text:p>
          </table:table-cell>
          <table:table-cell table:style-name="TableCell300">
            <text:p text:style-name="P301">Numeris</text:p>
          </table:table-cell>
          <table:table-cell table:style-name="TableCell302">
            <text:p text:style-name="P303">Data</text:p>
          </table:table-cell>
          <table:table-cell table:style-name="TableCell304">
            <text:p text:style-name="P305">Suma, Lt</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Iš viso</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Normal"/>
      <table:table table:style-name="Table358">
        <table:table-columns>
          <table:table-column table:style-name="TableColumn359"/>
          <table:table-column table:style-name="TableColumn360"/>
        </table:table-columns>
        <table:table-row table:style-name="TableRow361">
          <table:table-cell table:style-name="TableCell362">
            <text:p text:style-name="Normal"><text:span text:style-name="T363">vadovas arba įgaliotas asmuo (</text:span><text:span text:style-name="T364">nurodyti pareigas</text:span><text:span text:style-name="T365">)</text:span></text:p>
          </table:table-cell>
          <table:table-cell table:style-name="TableCell366">
            <text:p text:style-name="P367">(vardas ir pavardė, parašas)</text:p>
          </table:table-cell>
        </table:table-row>
      </table:table>
      <text:p text:style-name="Normal"/>
      <table:table table:style-name="Table368">
        <table:table-columns>
          <table:table-column table:style-name="TableColumn369"/>
          <table:table-column table:style-name="TableColumn370"/>
        </table:table-columns>
        <table:table-row table:style-name="TableRow371">
          <table:table-cell table:style-name="TableCell372">
            <text:p text:style-name="P373">Vyriausiasis finansininkas</text:p>
          </table:table-cell>
          <table:table-cell table:style-name="TableCell374">
            <text:p text:style-name="P375">(vardas ir pavardė, parašas)</text:p>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ext:p text:style-name="Normal"><text:span text:style-name="T381">kontaktinis<text:s/></text:span><text:span text:style-name="T382">asmuo (</text:span><text:span text:style-name="T383">nurodyti pareigas</text:span><text:span text:style-name="T384">)</text:span></text:p>
          </table:table-cell>
          <table:table-cell table:style-name="TableCell385">
            <text:p text:style-name="P386">(vardas ir pavardė, <text:s/>parašas, tel. Nr., elektroninio pašto adresas)</text:p>
          </table:table-cell>
        </table:table-row>
      </table:table>
      <text:p text:style-name="Normal"/>
      <text:p text:style-name="P387">_________________</text:p>
      <text:p text:style-name="Normal"/>
      <text:p text:style-name="P388">Papildyta priedu:</text:p>
      <text:p text:style-name="P389"><text:span text:style-name="T390">Nr.<text:s/></text:span><text:a xlink:href="https://www.e-tar.lt/portal/legalAct.html?documentId=TAR.403FC67FF104" office:target-frame-name="_top" xlink:show="replace"><text:span text:style-name="T391">V-77</text:span></text:a><text:span text:style-name="T392">, 2012-02-06, Žin., 2012, Nr.<text:s/></text:span><text:span text:style-name="T393">21-987 (2012-02-15), i. k. 1122250ISAK0000V-77</text:span></text:p>
      <text:p text:style-name="Normal"/>
      <text:soft-page-break/>
      <text:p text:style-name="P394">PATVIRTINTA</text:p>
      <text:p text:style-name="P399">Lietuvos Respublikos sveikatos apsaugos ministro<text:s/></text:p>
      <text:p text:style-name="P400">2012 m. vasario 6 d. įsakymu Nr. V-77</text:p>
      <text:p text:style-name="P401">2<text:s/>priedas</text:p>
      <text:p text:style-name="P402">ĮSTAIGOS PAVADINIMAS:<text:s/></text:p>
      <text:p text:style-name="P403">_<text:tab/></text:p>
      <text:p text:style-name="P404"/>
      <text:p text:style-name="P405">Lietuvos Respublikos sveikatos apsaugos<text:s/>ministerijos</text:p>
      <text:p text:style-name="P406">Sveikatos ekonomikos departamento Investicijų ir programų skyriui</text:p>
      <text:p text:style-name="P407"/>
      <text:p text:style-name="P408"><text:span text:style-name="T409">PARAIŠKA Nr. ____ GAUTI VALSTYBĖS BIUDŽETO LĖŠŲ, SKIRTŲ VALSTYBĖS INVESTICIJŲ PROGRAMOJE NUMATYTIEMS PROJEKTAMS FINANSUOTI</text:span></text:p>
      <text:p text:style-name="P410"/>
      <text:p text:style-name="P411">201_ m. _________________ mėn. ______ d.</text:p>
      <text:p text:style-name="P412"/>
      <text:p text:style-name="P413">Investicijų projekto pavadinimas:<text:s/><text:tab/></text:p>
      <text:p text:style-name="P414"/>
      <text:p text:style-name="P415">Investicijų projekto įgyvendinimo sutarties data _____________ ir Nr.<text:s/><text:tab/></text:p>
      <text:p text:style-name="P416"/>
      <text:p text:style-name="P417">Įstaigos investicijų projektui įgyvendinti 201_ m. patvirtinta lėšų suma Lt: _____________ LR sveikatos apsaugos ministro <text:s/>__________ (data) <text:s/>įsakymas Nr.<text:s/><text:tab/></text:p>
      <text:p text:style-name="P418"/>
      <text:p text:style-name="P419">Investicijų projektui įgyvendinti 201_ m. gauta valstybės biudžeto lėšų Lt (pildoma nuo metų pradžios augančia tvarka, atskiriant kabliataškiu): _____________</text:p>
      <text:p text:style-name="P420"/>
      <text:p text:style-name="P421">Prašome skirtas lėšas pervesti į banko sąskaitą Nr.<text:s/><text:tab/></text:p>
      <text:p text:style-name="P422"/>
      <text:p text:style-name="P423">Banko pavadinimas:______________________________________ , kodas<text:s/><text:tab/></text:p>
      <text:p text:style-name="P424"/>
      <text:p text:style-name="P425">Banko sąskaitos, kurioje laikomos iš valstybės biudžeto gaunamos lėšos, numeris<text:s/><text:tab/></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3">
            <text:soft-page-break/>
            <text:p text:style-name="P439">Eil. Nr.</text:p>
          </table:table-cell>
          <table:table-cell table:style-name="TableCell440" table:number-columns-spanned="8">
            <text:p text:style-name="P441">Lėšų poreikį patvirtinančių dokumentų suvestinė<text:s/></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rows-spanned="2">
            <text:p text:style-name="P445">Prekių, darbų ar paslaugų teikėjas</text:p>
          </table:table-cell>
          <table:table-cell table:style-name="TableCell446" table:number-rows-spanned="2">
            <text:p text:style-name="P447">Įmonės kodas</text:p>
          </table:table-cell>
          <table:table-cell table:style-name="TableCell448" table:number-rows-spanned="2">
            <text:p text:style-name="P449">Duomenys apie sutartį (pasirašiusios šalys, data, Nr.)</text:p>
          </table:table-cell>
          <table:table-cell table:style-name="TableCell450" table:number-columns-spanned="2">
            <text:p text:style-name="P451">Sąskaita (PVM faktūra, išankstinio apmokėjimo)</text:p>
          </table:table-cell>
          <table:covered-table-cell/>
          <table:table-cell table:style-name="TableCell452" table:number-columns-spanned="2">
            <text:p text:style-name="P453">Priėmimo-perdavimo aktas</text:p>
          </table:table-cell>
          <table:covered-table-cell/>
          <table:table-cell table:style-name="TableCell454" table:number-rows-spanned="2">
            <text:p text:style-name="P455">Suma, Lt</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Data</text:p>
          </table:table-cell>
          <table:table-cell table:style-name="TableCell463">
            <text:p text:style-name="P464">Numeris</text:p>
          </table:table-cell>
          <table:table-cell table:style-name="TableCell465">
            <text:p text:style-name="P466">Data</text:p>
          </table:table-cell>
          <table:table-cell table:style-name="TableCell467">
            <text:p text:style-name="P468">Numeris</text:p>
          </table:table-cell>
          <table:covered-table-cell>
            <text:p text:style-name="P469"/>
          </table:covered-table-cell>
        </table:table-row>
        <table:table-row table:style-name="TableRow470">
          <table:table-cell table:style-name="TableCell471">
            <text:p text:style-name="P472">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Iš viso</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Normal"/>
      <table:table table:style-name="Table546">
        <table:table-columns>
          <table:table-column table:style-name="TableColumn547"/>
          <table:table-column table:style-name="TableColumn548"/>
        </table:table-columns>
        <table:table-row table:style-name="TableRow549">
          <table:table-cell table:style-name="TableCell550">
            <text:p text:style-name="Normal"><text:span text:style-name="T551">vadovas arba įgaliotas asmuo (</text:span><text:span text:style-name="T552">nurodyti pareigas</text:span><text:span text:style-name="T553">)</text:span></text:p>
          </table:table-cell>
          <table:table-cell table:style-name="TableCell554">
            <text:p text:style-name="P555">(vardas ir pavardė, parašas)</text:p>
          </table:table-cell>
        </table:table-row>
      </table:table>
      <text:p text:style-name="Normal"/>
      <table:table table:style-name="Table556">
        <table:table-columns>
          <table:table-column table:style-name="TableColumn557"/>
          <table:table-column table:style-name="TableColumn558"/>
        </table:table-columns>
        <table:table-row table:style-name="TableRow559">
          <table:table-cell table:style-name="TableCell560">
            <text:p text:style-name="P561">Vyriausiasis finansininkas</text:p>
          </table:table-cell>
          <table:table-cell table:style-name="TableCell562">
            <text:p text:style-name="P563">(vardas ir pavardė, parašas)</text:p>
          </table:table-cell>
        </table:table-row>
      </table:table>
      <text:p text:style-name="Normal"/>
      <table:table table:style-name="Table564">
        <table:table-columns>
          <table:table-column table:style-name="TableColumn565"/>
          <table:table-column table:style-name="TableColumn566"/>
        </table:table-columns>
        <table:table-row table:style-name="TableRow567">
          <table:table-cell table:style-name="TableCell568">
            <text:p text:style-name="Normal"><text:span text:style-name="T569">kontaktinis asmuo (</text:span><text:span text:style-name="T570">nurodyti pareigas</text:span><text:span text:style-name="T571">)</text:span></text:p>
          </table:table-cell>
          <table:table-cell table:style-name="TableCell572">
            <text:p text:style-name="P573">(vardas ir pavardė, <text:s/>parašas, tel. Nr., elektroninio pašto adresas)</text:p>
          </table:table-cell>
        </table:table-row>
      </table:table>
      <text:p text:style-name="Normal"/>
      <text:p text:style-name="P574">_________________</text:p>
      <text:p text:style-name="Normal"/>
      <text:p text:style-name="P575">Papildyta priedu:</text:p>
      <text:p text:style-name="P576"><text:span text:style-name="T577">Nr.<text:s/></text:span><text:a xlink:href="https://www.e-tar.lt/portal/legalAct.html?documentId=TAR.403FC67FF104" office:target-frame-name="_top" xlink:show="replace"><text:span text:style-name="T578">V-77</text:span></text:a><text:span text:style-name="T579">, 2012-02-06, Žin., 2012, Nr. 21-987 (2012-02-15), i. k.<text:s/></text:span><text:span text:style-name="T580">1122250ISAK0000V-77</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veikatos apsaugos ministerija, Įsakymas</text:span></text:p>
      <text:p text:style-name="P590"><text:span text:style-name="T591">Nr.<text:s/></text:span><text:a xlink:href="https://www.e-tar.lt/portal/legalAct.html?documentId=TAR.403FC67FF104" office:target-frame-name="_top" xlink:show="replace"><text:span text:style-name="T592">V-77</text:span></text:a><text:span text:style-name="T593">, 2012-02-06, Žin., 2012, Nr. 21-987 (2012-02-15), i. k. 1122250I</text:span><text:span text:style-name="T594">SAK0000V-77</text:span></text:p>
      <text:p text:style-name="P595"><text:span text:style-name="T596">Dėl Lietuvos Respublikos sveikatos apsaugos ministro 2010 m. gruodžio 17 d. įsakymo Nr. V-1081 "Dėl Sveikatos apsaugos srities valstybės investicijų projektų įgyvendinimo programų (investicijų projektų) planavimo, finansavimo, įgyvendinimo ir k</text:span><text:span text:style-name="T597">ontrolės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48"/>
      </style:header>
      <style:header-left>
        <text:p text:style-name="P249"/>
      </style:header-left>
      <style:footer>
        <text:p text:style-name="P250"/>
      </style:footer>
      <style:footer-left>
        <text:p text:style-name="P251"/>
      </style:footer-left>
    </style:master-page>
    <style:master-page style:name="MP2" style:page-layout-name="PL2">
      <style:header>
        <text:p text:style-name="P395"/>
      </style:header>
      <style:header-left>
        <text:p text:style-name="P396"/>
      </style:header-left>
      <style:footer>
        <text:p text:style-name="P397"/>
      </style:footer>
      <style:footer-left>
        <text:p text:style-name="P39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7:51:00Z</meta:creation-date>
    <dc:date>2017-05-31T07:51:00Z</dc:date>
    <meta:template xlink:href="Normal.dotm" xlink:type="simple"/>
    <meta:editing-cycles>2</meta:editing-cycles>
    <meta:editing-duration>PT0S</meta:editing-duration>
    <meta:document-statistic meta:page-count="9" meta:paragraph-count="173" meta:word-count="2225" meta:character-count="18518" meta:row-count="567" meta:non-whitespace-character-count="16466"/>
  </office:meta>
</office:document-meta>
</file>