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reak-before="page" fo:margin-left="3.1493in">
        <style:tab-stops>
          <style:tab-stop style:type="left" style:position="0.7256in"/>
        </style:tab-stops>
      </style:paragraph-properties>
    </style:style>
    <style:style style:name="P333"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334" style:parent-style-name="Normal" style:family="paragraph">
      <style:paragraph-properties fo:margin-left="3.1493in">
        <style:tab-stops>
          <style:tab-stop style:type="left" style:position="0.725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olumn343" style:family="table-column">
      <style:table-column-properties style:column-width="2.3965in"/>
    </style:style>
    <style:style style:name="TableColumn344" style:family="table-column">
      <style:table-column-properties style:column-width="3.902in"/>
    </style:style>
    <style:style style:name="Table342" style:family="table">
      <style:table-properties style:width="6.2986in" fo:margin-left="0in" table:align="left"/>
    </style:style>
    <style:style style:name="TableRow345" style:family="table-row">
      <style:table-row-properties style:min-row-height="0.190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font-style-complex="italic" style:font-size-complex="12pt" style:language-asian="lt" style:country-asian="LT"/>
    </style:style>
    <style:style style:name="TableRow350" style:family="table-row">
      <style:table-row-properties style:min-row-height="0.756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tyle="italic" style:font-style-asian="italic" style:font-style-complex="italic" style:font-size-complex="12pt" style:language-asian="lt" style:country-asian="LT"/>
    </style:style>
    <style:style style:name="TableRow355" style:family="table-row">
      <style:table-row-properties style:min-row-height="0.3826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style:font-style-complex="italic" style:font-size-complex="12pt" style:language-asian="lt" style:country-asian="LT"/>
    </style:style>
    <style:style style:name="TableRow360" style:family="table-row">
      <style:table-row-properties style:min-row-height="0.573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tyle="italic" style:font-style-asian="italic" style:font-style-complex="italic" style:font-size-complex="12pt" style:language-asian="lt" style:country-asian="LT"/>
    </style:style>
    <style:style style:name="TableRow365" style:family="table-row">
      <style:table-row-properties style:min-row-height="0.190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375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tyle="italic" style:font-style-asian="italic" style:font-style-complex="italic" style:font-size-complex="12pt" style:language-asian="lt" style:country-asian="LT"/>
    </style:style>
    <style:style style:name="TableRow370" style:family="table-row">
      <style:table-row-properties style:min-row-height="0.190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375in"/>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style:font-style-complex="italic" style:font-size-complex="12pt" style:language-asian="lt" style:country-asian="LT"/>
    </style:style>
    <style:style style:name="TableRow375" style:family="table-row">
      <style:table-row-properties style:min-row-height="0.382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375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tyle="italic" style:font-style-asian="italic" style:font-style-complex="italic" style:font-size-complex="12pt" style:language-asian="lt" style:country-asian="LT"/>
    </style:style>
    <style:style style:name="TableRow380" style:family="table-row">
      <style:table-row-properties style:min-row-height="0.190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375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style:font-style-complex="italic" style:font-size-complex="12pt" style:language-asian="lt" style:country-asian="LT"/>
    </style:style>
    <style:style style:name="TableRow385" style:family="table-row">
      <style:table-row-properties style:min-row-height="0.382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375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style:font-style-complex="italic" style:font-size-complex="12pt" style:language-asian="lt" style:country-asian="LT"/>
    </style:style>
    <style:style style:name="TableRow390" style:family="table-row">
      <style:table-row-properties style:min-row-height="0.3736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375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tyle-complex="italic" style:font-size-complex="12pt" style:language-asian="lt" style:country-asian="LT"/>
    </style:style>
    <style:style style:name="TableRow395" style:family="table-row">
      <style:table-row-properties style:min-row-height="0.765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tyle="italic" style:font-style-asian="italic" style:font-style-complex="italic" style:font-size-complex="12pt" style:language-asian="lt" style:country-asian="LT"/>
    </style:style>
    <style:style style:name="TableRow400" style:family="table-row">
      <style:table-row-properties style:min-row-height="2.1131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style:font-style-complex="italic" style:font-size-complex="12pt" style:language-asian="lt" style:country-asian="LT"/>
    </style:style>
    <style:style style:name="TableRow405" style:family="table-row">
      <style:table-row-properties style:min-row-height="2.878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tyle="italic" style:font-style-asian="italic" style:font-style-complex="italic"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1" style:parent-style-name="Normal" style:family="paragraph">
      <style:paragraph-properties fo:text-indent="0.3458in"/>
      <style:text-properties fo:font-style="italic" style:font-style-asian="italic" style:font-style-complex="italic" style:font-size-complex="12pt" style:language-asian="lt" style:country-asian="LT"/>
    </style:style>
    <style:style style:name="P412" style:parent-style-name="Normal" style:family="paragraph">
      <style:paragraph-properties fo:text-indent="0.3923in"/>
      <style:text-properties fo:font-style="italic" style:font-style-asian="italic" style:font-style-complex="italic"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text-indent="0.3458in"/>
      <style:text-properties fo:font-style="italic" style:font-style-asian="italic" style:font-style-complex="italic" style:font-size-complex="12pt" style:language-asian="lt" style:country-asian="LT"/>
    </style:style>
    <style:style style:name="P415" style:parent-style-name="Normal" style:family="paragraph">
      <style:paragraph-properties fo:text-indent="0.3923in"/>
      <style:text-properties fo:font-style="italic" style:font-style-asian="italic" style:font-style-complex="italic" style:font-size-complex="12pt" style:language-asian="lt" style:country-asian="LT"/>
    </style:style>
    <style:style style:name="P416" style:parent-style-name="Normal" style:family="paragraph">
      <style:text-properties fo:font-style="italic" style:font-style-asian="italic" style:font-style-complex="italic" style:font-size-complex="12pt" style:language-asian="lt" style:country-asian="LT"/>
    </style:style>
    <style:style style:name="TableRow417" style:family="table-row">
      <style:table-row-properties style:min-row-height="1.234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fo:font-style="italic" style:font-style-asian="italic"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5pt" style:font-size-asian="4.5pt" style:font-size-complex="4.5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text-position="super 66.6%"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P429" style:parent-style-name="Normal" style:family="paragraph">
      <style:text-properties fo:font-style="italic" style:font-style-asian="italic" style:font-style-complex="italic" style:font-size-complex="12pt" style:language-asian="lt" style:country-asian="LT"/>
    </style:style>
    <style:style style:name="P430" style:parent-style-name="Normal" style:family="paragraph">
      <style:text-properties fo:font-style="italic" style:font-style-asian="italic" style:font-style-complex="italic" style:font-size-complex="12pt" style:language-asian="lt" style:country-asian="LT"/>
    </style:style>
    <style:style style:name="P431"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432"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433" style:parent-style-name="Normal" style:family="paragraph">
      <style:paragraph-properties fo:text-align="center" style:vertical-align="middle"/>
      <style:text-properties style:font-style-complex="italic" style:font-size-complex="12pt" fo:hyphenate="false"/>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margin-left="3.1493in">
        <style:tab-stops>
          <style:tab-stop style:type="left" style:position="0.7256in"/>
        </style:tab-stops>
      </style:paragraph-properties>
    </style:style>
    <style:style style:name="P447"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448" style:parent-style-name="Normal" style:family="paragraph">
      <style:paragraph-properties fo:margin-left="3.1493in">
        <style:tab-stops>
          <style:tab-stop style:type="left" style:position="0.725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3.875in">
        <style:tab-stops>
          <style:tab-stop style:type="left" style:position="3.875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3"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454" style:parent-style-name="Normal" style:family="paragraph">
      <style:paragraph-properties fo:text-align="center" style:vertical-align="middle"/>
      <style:text-properties style:font-size-complex="12pt" fo:hyphenate="false"/>
    </style:style>
    <style:style style:name="P4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6"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457"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458" style:parent-style-name="Normal" style:family="paragraph">
      <style:paragraph-properties fo:text-align="center" style:vertical-align="middle"/>
      <style:text-properties fo:hyphenate="false"/>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TableColumn464" style:family="table-column">
      <style:table-column-properties style:column-width="0.3715in" style:use-optimal-column-width="false"/>
    </style:style>
    <style:style style:name="TableColumn465" style:family="table-column">
      <style:table-column-properties style:column-width="1.2493in" style:use-optimal-column-width="false"/>
    </style:style>
    <style:style style:name="TableColumn466" style:family="table-column">
      <style:table-column-properties style:column-width="1.0736in" style:use-optimal-column-width="false"/>
    </style:style>
    <style:style style:name="TableColumn467" style:family="table-column">
      <style:table-column-properties style:column-width="0.7208in" style:use-optimal-column-width="false"/>
    </style:style>
    <style:style style:name="TableColumn468" style:family="table-column">
      <style:table-column-properties style:column-width="0.7208in" style:use-optimal-column-width="false"/>
    </style:style>
    <style:style style:name="TableColumn469" style:family="table-column">
      <style:table-column-properties style:column-width="0.7208in" style:use-optimal-column-width="false"/>
    </style:style>
    <style:style style:name="TableColumn470" style:family="table-column">
      <style:table-column-properties style:column-width="0.7208in" style:use-optimal-column-width="false"/>
    </style:style>
    <style:style style:name="TableColumn471" style:family="table-column">
      <style:table-column-properties style:column-width="0.7208in" style:use-optimal-column-width="false"/>
    </style:style>
    <style:style style:name="Table463" style:family="table">
      <style:table-properties style:width="6.2986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609" style:parent-style-name="Normal" style:family="paragraph">
      <style:text-properties style:font-style-complex="italic" style:font-size-complex="12pt" style:language-asian="lt" style:country-asian="LT"/>
    </style:style>
    <style:style style:name="P610"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611"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612" style:parent-style-name="Normal" style:family="paragraph">
      <style:paragraph-properties fo:text-align="center" style:vertical-align="middle"/>
      <style:text-properties style:font-style-complex="italic" style:font-size-complex="12pt" fo:hyphenate="false"/>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reak-before="page" fo:margin-left="3.1493in">
        <style:tab-stops>
          <style:tab-stop style:type="left" style:position="0.7256in"/>
        </style:tab-stops>
      </style:paragraph-properties>
    </style:style>
    <style:style style:name="P626"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627" style:parent-style-name="Normal" style:family="paragraph">
      <style:paragraph-properties fo:margin-left="3.1493in">
        <style:tab-stops>
          <style:tab-stop style:type="left" style:position="0.725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2"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33" style:parent-style-name="Normal" style:family="paragraph">
      <style:paragraph-properties fo:text-align="center" style:vertical-align="middle"/>
      <style:text-properties style:font-size-complex="12pt" fo:hyphenate="false"/>
    </style:style>
    <style:style style:name="P6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5"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36"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37" style:parent-style-name="Normal" style:family="paragraph">
      <style:paragraph-properties fo:text-align="center" style:vertical-align="middle"/>
      <style:text-properties fo:font-weight="bold" style:font-weight-asian="bold" style:font-weight-complex="bold" fo:font-style="italic" style:font-style-asian="italic" style:font-style-complex="italic" style:font-size-complex="12pt" fo:hyphenate="false"/>
    </style:style>
    <style:style style:name="P638" style:parent-style-name="Normal" style:family="paragraph">
      <style:paragraph-properties fo:text-align="center" style:vertical-align="middle"/>
      <style:text-properties fo:hyphenate="false"/>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middle"/>
      <style:text-properties style:font-size-complex="12pt" fo:hyphenate="false"/>
    </style:style>
    <style:style style:name="P641" style:parent-style-name="Normal" style:family="paragraph">
      <style:paragraph-properties fo:text-align="center" style:vertical-align="middle"/>
      <style:text-properties style:font-size-complex="12pt" fo:hyphenate="false"/>
    </style:style>
    <style:style style:name="TableColumn643" style:family="table-column">
      <style:table-column-properties style:column-width="0.3861in"/>
    </style:style>
    <style:style style:name="TableColumn644" style:family="table-column">
      <style:table-column-properties style:column-width="2.709in"/>
    </style:style>
    <style:style style:name="TableColumn645" style:family="table-column">
      <style:table-column-properties style:column-width="1.0034in"/>
    </style:style>
    <style:style style:name="TableColumn646" style:family="table-column">
      <style:table-column-properties style:column-width="1.2194in"/>
    </style:style>
    <style:style style:name="TableColumn647" style:family="table-column">
      <style:table-column-properties style:column-width="0.9805in"/>
    </style:style>
    <style:style style:name="Table642" style:family="table">
      <style:table-properties style:width="6.2986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middle"/>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middle"/>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middle"/>
      <style:text-properties style:font-size-complex="12pt" fo:hyphenate="false"/>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middle"/>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style:text-properties style:font-size-complex="12pt"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middle"/>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middle"/>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middle"/>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middle"/>
      <style:text-properties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middle"/>
      <style:text-properties style:font-size-complex="12pt"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middle"/>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middle"/>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middle"/>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middle"/>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middle"/>
      <style:text-properties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middle"/>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middle"/>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middle"/>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middle"/>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style:text-properties style:font-size-complex="12p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vertical-align="middle"/>
      <style:text-properties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vertical-align="middle"/>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middle"/>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middle"/>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middle"/>
      <style:text-properties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middle"/>
      <style:text-properties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vertical-align="middle"/>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middle"/>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middle"/>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middle"/>
      <style:text-properties style:font-size-complex="12p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vertical-align="middle"/>
      <style:text-properties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vertical-align="middle"/>
      <style:text-properties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middle"/>
      <style:text-properties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middle"/>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vertical-align="middle"/>
      <style:text-properties style:font-size-complex="12pt" fo:hyphenate="fals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middle"/>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middle"/>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vertical-align="middle"/>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middle"/>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middle"/>
      <style:text-properties style:font-size-complex="12pt"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vertical-align="middle"/>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vertical-align="middle"/>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vertical-align="middle"/>
      <style:text-properties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middle"/>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vertical-align="middle"/>
      <style:text-properties style:font-size-complex="12pt"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vertical-align="middle"/>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vertical-align="middle"/>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middle"/>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middle"/>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vertical-align="middle"/>
      <style:text-properties style:font-size-complex="12pt"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middle"/>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vertical-align="middle"/>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vertical-align="middle"/>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vertical-align="middle"/>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middle"/>
      <style:text-properties style:font-size-complex="12pt"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vertical-align="middle"/>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vertical-align="middle"/>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vertical-align="middle"/>
      <style:text-properties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middle"/>
      <style:text-properties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vertical-align="middle"/>
      <style:text-properties style:font-size-complex="12pt" fo:hyphenate="fals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vertical-align="middle"/>
      <style:text-properties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vertical-align="middle"/>
      <style:text-properties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vertical-align="middle"/>
      <style:text-properties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vertical-align="middle"/>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vertical-align="middle"/>
      <style:text-properties style:font-size-complex="12p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vertical-align="middle"/>
      <style:text-properties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middle"/>
      <style:text-properties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vertical-align="middle"/>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vertical-align="middle"/>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vertical-align="middle"/>
      <style:text-properties style:font-size-complex="12pt" fo:hyphenate="fals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middle"/>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vertical-align="middle"/>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vertical-align="middle"/>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middle"/>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vertical-align="middle"/>
      <style:text-properties style:font-size-complex="12pt"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vertical-align="middle"/>
      <style:text-properties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vertical-align="middle"/>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vertical-align="middle"/>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vertical-align="middle"/>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vertical-align="middle"/>
      <style:text-properties style:font-size-complex="12pt" fo:hyphenate="false"/>
    </style:style>
    <style:style style:name="P831" style:parent-style-name="Normal" style:family="paragraph">
      <style:text-properties style:font-style-complex="italic" style:font-size-complex="12pt" style:language-asian="lt" style:country-asian="LT"/>
    </style:style>
    <style:style style:name="P832"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833"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834" style:parent-style-name="Normal" style:family="paragraph">
      <style:paragraph-properties fo:text-align="center" style:vertical-align="middle"/>
      <style:text-properties style:font-style-complex="italic" style:font-size-complex="12pt" fo:hyphenate="false"/>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1" style:family="paragraph">
      <style:paragraph-properties fo:break-before="page"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text-properties style:font-size-complex="12pt" style:language-asian="lt" style:country-asian="LT"/>
    </style:style>
    <style:style style:name="P844"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 style:type="left" style:position="2.2034in"/>
          <style:tab-stop style:type="left" style:position="3.2729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5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5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5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6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6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67" style:parent-style-name="Normal" style:family="paragraph">
      <style:paragraph-properties fo:text-align="center" fo:margin-left="0.0645in">
        <style:tab-stops>
          <style:tab-stop style:type="left" style:position="0.5555in"/>
          <style:tab-stop style:type="left" style:position="2.7916in"/>
          <style:tab-stop style:type="left" style:position="5.1805in"/>
          <style:tab-stop style:type="left" style:position="6.25in"/>
          <style:tab-stop style:type="left" style:position="7.3194in"/>
          <style:tab-stop style:type="left" style:position="8.3888in"/>
          <style:tab-stop style:type="left" style:position="9.4583in"/>
        </style:tab-stops>
      </style:paragraph-properties>
      <style:text-properties style:font-size-complex="12pt" style:language-asian="lt" style:country-asian="LT"/>
    </style:style>
    <style:style style:name="TableColumn869" style:family="table-column">
      <style:table-column-properties style:column-width="0.5756in"/>
    </style:style>
    <style:style style:name="TableColumn870" style:family="table-column">
      <style:table-column-properties style:column-width="2.3194in"/>
    </style:style>
    <style:style style:name="TableColumn871" style:family="table-column">
      <style:table-column-properties style:column-width="1.3312in"/>
    </style:style>
    <style:style style:name="TableColumn872" style:family="table-column">
      <style:table-column-properties style:column-width="1.1097in"/>
    </style:style>
    <style:style style:name="TableColumn873" style:family="table-column">
      <style:table-column-properties style:column-width="1.1097in"/>
    </style:style>
    <style:style style:name="TableColumn874" style:family="table-column">
      <style:table-column-properties style:column-width="1.1097in"/>
    </style:style>
    <style:style style:name="TableColumn875" style:family="table-column">
      <style:table-column-properties style:column-width="1.1097in"/>
    </style:style>
    <style:style style:name="TableColumn876" style:family="table-column">
      <style:table-column-properties style:column-width="1.5708in"/>
    </style:style>
    <style:style style:name="Table868" style:family="table">
      <style:table-properties style:width="10.2361in" fo:margin-left="0in" table:align="left"/>
    </style:style>
    <style:style style:name="TableRow877" style:family="table-row">
      <style:table-row-properties style:min-row-height="0.3125in"/>
    </style:style>
    <style:style style:name="TableCell8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min-row-height="0.4166in"/>
    </style:style>
    <style:style style:name="P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min-row-height="0.2187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min-row-height="0.2083in"/>
    </style:style>
    <style:style style:name="TableCell908" style:family="table-cell">
      <style:table-cell-properties fo:border-top="none" fo:border-left="0.0138in solid #000000"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0.0138in solid #000000" fo:border-bottom="0.0069in solid #000000" fo:border-right="0.0069in solid #000000"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138in solid #000000" fo:padding-top="0in" fo:padding-left="0.075in" fo:padding-bottom="0in" fo:padding-right="0.075in"/>
    </style:style>
    <style:style style:name="P913" style:parent-style-name="Normal" style:family="paragraph">
      <style:paragraph-properties fo:text-align="end"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138in solid #000000" fo:padding-top="0in" fo:padding-left="0.075in" fo:padding-bottom="0in" fo:padding-right="0.075in"/>
    </style:style>
    <style:style style:name="P9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none" fo:border-left="none" fo:border-bottom="0.0069in solid #000000" fo:border-right="0.0138in solid #000000" fo:padding-top="0in" fo:padding-left="0.075in" fo:padding-bottom="0in" fo:padding-right="0.075in" fo:wrap-option="no-wrap"/>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Row924" style:family="table-row">
      <style:table-row-properties style:min-row-height="0.2083in"/>
    </style:style>
    <style:style style:name="TableCell925" style:family="table-cell">
      <style:table-cell-properties fo:border-top="none" fo:border-left="0.0138in solid #000000"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138in solid #000000" fo:padding-top="0in" fo:padding-left="0.075in" fo:padding-bottom="0in" fo:padding-right="0.075in"/>
    </style:style>
    <style:style style:name="P930" style:parent-style-name="Normal" style:family="paragraph">
      <style:paragraph-properties fo:text-align="end"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top="none" fo:border-left="none" fo:border-bottom="0.0069in solid #000000" fo:border-right="0.0138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138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top="none" fo:border-left="none" fo:border-bottom="none" fo:border-right="0.0138in solid #000000" fo:padding-top="0in" fo:padding-left="0.075in" fo:padding-bottom="0in" fo:padding-right="0.075in" fo:wrap-option="no-wrap"/>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Row941" style:family="table-row">
      <style:table-row-properties style:min-row-height="0.2083in"/>
    </style:style>
    <style:style style:name="TableCell942" style:family="table-cell">
      <style:table-cell-properties fo:border-top="none" fo:border-left="0.0138in solid #000000" fo:border-bottom="none" fo:border-right="none" fo:padding-top="0in" fo:padding-left="0.075in" fo:padding-bottom="0in" fo:padding-right="0.075in"/>
    </style:style>
    <style:style style:name="P943" style:parent-style-name="Normal" style:family="paragraph">
      <style:paragraph-properties fo:text-align="center" fo:text-indent="0.0381in"/>
      <style:text-properties fo:font-size="11pt" style:font-size-asian="11pt" style:font-size-complex="11pt" style:language-asian="lt" style:country-asian="LT"/>
    </style:style>
    <style:style style:name="TableCell944" style:family="table-cell">
      <style:table-cell-properties fo:border-top="none" fo:border-left="0.0138in solid #000000" fo:border-bottom="none" fo:border-right="0.0069in solid #000000"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language-asian="lt" style:country-asian="LT"/>
    </style:style>
    <style:style style:name="TableCell946" style:family="table-cell">
      <style:table-cell-properties fo:border-top="none" fo:border-left="none" fo:border-bottom="none" fo:border-right="0.0138in solid #000000" fo:padding-top="0in" fo:padding-left="0.075in" fo:padding-bottom="0in" fo:padding-right="0.075in"/>
    </style:style>
    <style:style style:name="P947" style:parent-style-name="Normal" style:family="paragraph">
      <style:paragraph-properties fo:text-align="end" fo:text-indent="0.0381in"/>
      <style:text-properties fo:font-size="11pt" style:font-size-asian="11pt" style:font-size-complex="11pt" style:language-asian="lt" style:country-asian="L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none" fo:border-left="none" fo:border-bottom="none" fo:border-right="0.0138in solid #000000" fo:padding-top="0in" fo:padding-left="0.075in" fo:padding-bottom="0in" fo:padding-right="0.075in"/>
    </style:style>
    <style:style style:name="P95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top="none" fo:border-left="0.0069in solid #000000" fo:border-bottom="none" fo:border-right="0.0138in solid #000000" fo:padding-top="0in" fo:padding-left="0.075in" fo:padding-bottom="0in" fo:padding-right="0.075in"/>
    </style:style>
    <style:style style:name="P95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none" fo:border-left="none" fo:border-bottom="none" fo:border-right="0.0138in solid #000000" fo:padding-top="0in" fo:padding-left="0.075in" fo:padding-bottom="0in" fo:padding-right="0.075in" fo:wrap-option="no-wrap"/>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Row958" style:family="table-row">
      <style:table-row-properties style:min-row-height="0.2187in"/>
    </style:style>
    <style:style style:name="TableCell959" style:family="table-cell">
      <style:table-cell-properties fo:border-top="0.0069in solid #000000" fo:border-left="0.0138in solid #000000" fo:border-bottom="0.0138in solid #000000" fo:border-right="none" fo:padding-top="0in" fo:padding-left="0.075in" fo:padding-bottom="0in" fo:padding-right="0.075in"/>
    </style:style>
    <style:style style:name="P960" style:parent-style-name="Normal" style:family="paragraph">
      <style:paragraph-properties fo:text-align="center" fo:text-indent="0.0381in"/>
      <style:text-properties fo:font-size="11pt" style:font-size-asian="11pt" style:font-size-complex="11pt" style:language-asian="lt" style:country-asian="LT"/>
    </style:style>
    <style:style style:name="TableCell96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62" style:parent-style-name="Normal" style:family="paragraph">
      <style:paragraph-properties fo:text-indent="0.0381in"/>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end" fo:text-indent="0.0381in"/>
      <style:text-properties fo:font-size="11pt" style:font-size-asian="11pt" style:font-size-complex="11pt" style:language-asian="lt" style:country-asian="LT"/>
    </style:style>
    <style:style style:name="TableCell965" style:family="table-cell">
      <style:table-cell-properties fo:border-top="0.0069in solid #000000" fo:border-left="none" fo:border-bottom="0.0138in solid #000000" fo:border-right="0.0069in solid #000000" fo:padding-top="0in" fo:padding-left="0.075in" fo:padding-bottom="0in" fo:padding-right="0.075in"/>
    </style:style>
    <style:style style:name="P96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0.0069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0.0069in solid #000000" fo:border-left="none" fo:border-bottom="0.0138in solid #000000" fo:border-right="none" fo:padding-top="0in" fo:padding-left="0.075in" fo:padding-bottom="0in" fo:padding-right="0.075in"/>
    </style:style>
    <style:style style:name="P9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974" style:parent-style-name="Normal" style:family="paragraph">
      <style:paragraph-properties fo:text-indent="0.0381in"/>
      <style:text-properties fo:font-size="11pt" style:font-size-asian="11pt" style:font-size-complex="11pt" style:language-asian="lt" style:country-asian="LT"/>
    </style:style>
    <style:style style:name="TableRow975" style:family="table-row">
      <style:table-row-properties style:min-row-height="0.2083in"/>
    </style:style>
    <style:style style:name="TableCell97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fo:wrap-option="no-wrap"/>
    </style:style>
    <style:style style:name="P9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983"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986" style:parent-style-name="Normal" style:family="paragraph">
      <style:text-properties fo:font-style="italic" style:font-style-asian="italic" style:font-style-complex="italic" fo:font-size="11pt" style:font-size-asian="11pt" style:font-size-complex="11pt" style:language-asian="lt" style:country-asian="LT"/>
    </style:style>
    <style:style style:name="P98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989"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2" style:family="paragraph">
      <style:paragraph-properties fo:break-before="page"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text-properties style:font-size-complex="12pt" style:language-asian="lt" style:country-asian="LT"/>
    </style:style>
    <style:style style:name="P998"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 style:type="left" style:position="2.2034in"/>
          <style:tab-stop style:type="left" style:position="3.272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002" style:parent-style-name="Normal" style:family="paragraph">
      <style:paragraph-properties fo:text-align="justify" fo:margin-left="0.0645in">
        <style:tab-stops>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fo:margin-left="0.0645in">
        <style:tab-stops>
          <style:tab-stop style:type="right" style:leader-style="solid" style:leader-text="_" style:position="6.2354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fo:margin-left="0.0645in">
        <style:tab-stops>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fo:margin-left="0.0645in">
        <style:tab-stops>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07" style:parent-style-name="Normal" style:family="paragraph">
      <style:paragraph-properties fo:text-align="justify" fo:margin-left="0.0645in">
        <style:tab-stops>
          <style:tab-stop style:type="left" style:position="0.4166in"/>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1009" style:parent-style-name="Normal" style:family="paragraph">
      <style:paragraph-properties fo:text-align="center">
        <style:tab-stops>
          <style:tab-stop style:type="left" style:position="0.4812in"/>
          <style:tab-stop style:type="left" style:position="2.8701in"/>
          <style:tab-stop style:type="left" style:position="4.0923in"/>
          <style:tab-stop style:type="right" style:leader-style="solid" style:leader-text="_" style:position="6.3in"/>
          <style:tab-stop style:type="left" style:position="6.4812in"/>
          <style:tab-stop style:type="left" style:position="7.3423in"/>
          <style:tab-stop style:type="left" style:position="8.2034in"/>
          <style:tab-stop style:type="left" style:position="9.0645in"/>
          <style:tab-stop style:type="left" style:position="9.9256in"/>
        </style:tab-stops>
      </style:paragraph-properties>
      <style:text-properties fo:font-weight="bold" style:font-weight-asian="bold" style:font-weight-complex="bold" fo:font-size="11pt" style:font-size-asian="11pt" style:font-size-complex="11pt" style:language-asian="lt" style:country-asian="LT"/>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justify" fo:margin-left="0.0645in">
        <style:tab-stops>
          <style:tab-stop style:type="right" style:leader-style="solid" style:leader-text="_" style:position="6.2354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3"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4" style:parent-style-name="Normal" style:family="paragraph">
      <style:paragraph-properties fo:text-align="justify" fo:margin-left="0.0645in">
        <style:tab-stops>
          <style:tab-stop style:type="right" style:leader-style="solid" style:leader-text="_" style:position="6.2354in"/>
          <style:tab-stop style:type="left" style:position="9.8611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margin-left="0.0645in">
        <style:tab-stops>
          <style:tab-stop style:type="right" style:leader-style="solid" style:leader-text="_" style:position="6.2354in"/>
          <style:tab-stop style:type="left" style:position="9.8611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23" style:parent-style-name="Normal" style:family="paragraph">
      <style:paragraph-properties fo:text-align="justify" fo:margin-left="0.0645in">
        <style:tab-stops>
          <style:tab-stop style:type="left" style:position="0.4166in"/>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TableColumn1025" style:family="table-column">
      <style:table-column-properties style:column-width="0.4208in"/>
    </style:style>
    <style:style style:name="TableColumn1026" style:family="table-column">
      <style:table-column-properties style:column-width="1.5083in"/>
    </style:style>
    <style:style style:name="TableColumn1027" style:family="table-column">
      <style:table-column-properties style:column-width="1.2368in"/>
    </style:style>
    <style:style style:name="TableColumn1028" style:family="table-column">
      <style:table-column-properties style:column-width="2.4173in"/>
    </style:style>
    <style:style style:name="TableColumn1029" style:family="table-column">
      <style:table-column-properties style:column-width="0.8715in"/>
    </style:style>
    <style:style style:name="TableColumn1030" style:family="table-column">
      <style:table-column-properties style:column-width="0.8715in"/>
    </style:style>
    <style:style style:name="TableColumn1031" style:family="table-column">
      <style:table-column-properties style:column-width="0.8715in"/>
    </style:style>
    <style:style style:name="TableColumn1032" style:family="table-column">
      <style:table-column-properties style:column-width="0.8715in"/>
    </style:style>
    <style:style style:name="TableColumn1033" style:family="table-column">
      <style:table-column-properties style:column-width="1.1666in"/>
    </style:style>
    <style:style style:name="Table1024" style:family="table">
      <style:table-properties style:width="10.2361in" fo:margin-left="0in" table:align="left"/>
    </style:style>
    <style:style style:name="TableRow1034" style:family="table-row">
      <style:table-row-properties style:min-row-height="0.2395in"/>
    </style:style>
    <style:style style:name="TableCell10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9" style:family="table-row">
      <style:table-row-properties style:min-row-height="0.5in"/>
    </style:style>
    <style:style style:name="P1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2187in"/>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P1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67" style:family="table-row">
      <style:table-row-properties style:min-row-height="0.2083in"/>
    </style:style>
    <style:style style:name="TableCell1068" style:family="table-cell">
      <style:table-cell-properties fo:border-top="none" fo:border-left="0.0138in solid #000000" fo:border-bottom="0.0069in solid #000000" fo:border-right="non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0.0138in solid #000000" fo:border-bottom="0.0069in solid #000000" fo:border-right="0.0069in solid #000000" fo:padding-top="0in" fo:padding-left="0.075in" fo:padding-bottom="0in" fo:padding-right="0.075in"/>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138in solid #000000" fo:padding-top="0in" fo:padding-left="0.075in" fo:padding-bottom="0in" fo:padding-right="0.075in"/>
    </style:style>
    <style:style style:name="P1075" style:parent-style-name="Normal" style:family="paragraph">
      <style:paragraph-properties fo:text-align="end"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top="none" fo:border-left="none" fo:border-bottom="0.0069in solid #000000" fo:border-right="0.0138in solid #000000" fo:padding-top="0in" fo:padding-left="0.075in" fo:padding-bottom="0in" fo:padding-right="0.075in"/>
    </style:style>
    <style:style style:name="P10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none" fo:border-left="0.0069in solid #000000" fo:border-bottom="0.0069in solid #000000" fo:border-right="0.0138in solid #000000" fo:padding-top="0in" fo:padding-left="0.075in" fo:padding-bottom="0in" fo:padding-right="0.075in"/>
    </style:style>
    <style:style style:name="P108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none" fo:border-left="none" fo:border-bottom="0.0069in solid #000000" fo:border-right="0.0138in solid #000000" fo:padding-top="0in" fo:padding-left="0.075in" fo:padding-bottom="0in" fo:padding-right="0.075in" fo:wrap-option="no-wrap"/>
    </style:style>
    <style:style style:name="P1085" style:parent-style-name="Normal" style:family="paragraph">
      <style:paragraph-properties fo:text-indent="0.0381in"/>
      <style:text-properties fo:font-size="11pt" style:font-size-asian="11pt" style:font-size-complex="11pt" style:language-asian="lt" style:country-asian="LT"/>
    </style:style>
    <style:style style:name="TableRow1086" style:family="table-row">
      <style:table-row-properties style:min-row-height="0.2083in"/>
    </style:style>
    <style:style style:name="TableCell1087" style:family="table-cell">
      <style:table-cell-properties fo:border-top="none" fo:border-left="0.0138in solid #000000" fo:border-bottom="0.0069in solid #000000" fo:border-right="non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0.0138in solid #000000" fo:border-bottom="0.0069in solid #000000" fo:border-right="0.0069in solid #000000"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end"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138in solid #000000" fo:padding-top="0in" fo:padding-left="0.075in" fo:padding-bottom="0in" fo:padding-right="0.075in"/>
    </style:style>
    <style:style style:name="P1094" style:parent-style-name="Normal" style:family="paragraph">
      <style:paragraph-properties fo:text-align="end" fo:text-indent="0.0381in"/>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top="none" fo:border-left="none" fo:border-bottom="0.0069in solid #000000" fo:border-right="0.0138in solid #000000" fo:padding-top="0in" fo:padding-left="0.075in" fo:padding-bottom="0in" fo:padding-right="0.075in"/>
    </style:style>
    <style:style style:name="P10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top="none" fo:border-left="0.0069in solid #000000" fo:border-bottom="0.0069in solid #000000" fo:border-right="0.0138in solid #000000" fo:padding-top="0in" fo:padding-left="0.075in" fo:padding-bottom="0in" fo:padding-right="0.075in"/>
    </style:style>
    <style:style style:name="P110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none" fo:border-left="none" fo:border-bottom="0.0069in solid #000000" fo:border-right="0.0138in solid #000000" fo:padding-top="0in" fo:padding-left="0.075in" fo:padding-bottom="0in" fo:padding-right="0.075in" fo:wrap-option="no-wrap"/>
    </style:style>
    <style:style style:name="P1104" style:parent-style-name="Normal" style:family="paragraph">
      <style:paragraph-properties fo:text-indent="0.0381in"/>
      <style:text-properties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138in solid #000000" fo:border-bottom="0.0069in solid #000000" fo:border-right="none" fo:padding-top="0in" fo:padding-left="0.075in" fo:padding-bottom="0in" fo:padding-right="0.075in"/>
    </style:style>
    <style:style style:name="P1107" style:parent-style-name="Normal" style:family="paragraph">
      <style:paragraph-properties fo:text-align="center" fo:text-indent="0.0381in"/>
      <style:text-properties fo:font-size="11pt" style:font-size-asian="11pt" style:font-size-complex="11pt" style:language-asian="lt" style:country-asian="LT"/>
    </style:style>
    <style:style style:name="TableCell1108" style:family="table-cell">
      <style:table-cell-properties fo:border-top="none" fo:border-left="0.0138in solid #000000" fo:border-bottom="0.0069in solid #000000" fo:border-right="0.0069in solid #000000"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end"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138in solid #000000" fo:padding-top="0in" fo:padding-left="0.075in" fo:padding-bottom="0in" fo:padding-right="0.075in"/>
    </style:style>
    <style:style style:name="P1113" style:parent-style-name="Normal" style:family="paragraph">
      <style:paragraph-properties fo:text-align="end"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top="none" fo:border-left="none" fo:border-bottom="0.0069in solid #000000" fo:border-right="0.0138in solid #000000" fo:padding-top="0in" fo:padding-left="0.075in" fo:padding-bottom="0in" fo:padding-right="0.075in"/>
    </style:style>
    <style:style style:name="P111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none" fo:border-left="0.0069in solid #000000" fo:border-bottom="0.0069in solid #000000" fo:border-right="0.0138in solid #000000" fo:padding-top="0in" fo:padding-left="0.075in" fo:padding-bottom="0in" fo:padding-right="0.075in"/>
    </style:style>
    <style:style style:name="P11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none" fo:border-left="none" fo:border-bottom="0.0069in solid #000000" fo:border-right="0.0138in solid #000000"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Row1124" style:family="table-row">
      <style:table-row-properties style:min-row-height="0.2187in"/>
    </style:style>
    <style:style style:name="TableCell1125" style:family="table-cell">
      <style:table-cell-properties fo:border-top="none" fo:border-left="0.0138in solid #000000" fo:border-bottom="0.0069in solid #000000" fo:border-right="none" fo:padding-top="0in" fo:padding-left="0.075in" fo:padding-bottom="0in" fo:padding-right="0.075in"/>
    </style:style>
    <style:style style:name="P1126" style:parent-style-name="Normal" style:family="paragraph">
      <style:paragraph-properties fo:text-align="center" fo:text-indent="0.0381in"/>
      <style:text-properties fo:font-size="11pt" style:font-size-asian="11pt" style:font-size-complex="11pt" style:language-asian="lt" style:country-asian="LT"/>
    </style:style>
    <style:style style:name="TableCell1127" style:family="table-cell">
      <style:table-cell-properties fo:border-top="none" fo:border-left="0.0138in solid #000000" fo:border-bottom="0.0069in solid #000000" fo:border-right="0.0069in solid #000000" fo:padding-top="0in" fo:padding-left="0.075in" fo:padding-bottom="0in" fo:padding-right="0.075in"/>
    </style:style>
    <style:style style:name="P1128" style:parent-style-name="Normal" style:family="paragraph">
      <style:paragraph-properties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138in solid #000000" fo:padding-top="0in" fo:padding-left="0.075in" fo:padding-bottom="0in" fo:padding-right="0.075in"/>
    </style:style>
    <style:style style:name="P1132" style:parent-style-name="Normal" style:family="paragraph">
      <style:paragraph-properties fo:text-align="end"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top="none" fo:border-left="none" fo:border-bottom="0.0069in solid #000000" fo:border-right="0.0138in solid #000000" fo:padding-top="0in" fo:padding-left="0.075in" fo:padding-bottom="0in" fo:padding-right="0.075in"/>
    </style:style>
    <style:style style:name="P11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top="none" fo:border-left="0.0069in solid #000000" fo:border-bottom="0.0069in solid #000000" fo:border-right="0.0138in solid #000000" fo:padding-top="0in" fo:padding-left="0.075in" fo:padding-bottom="0in" fo:padding-right="0.075in"/>
    </style:style>
    <style:style style:name="P114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top="none" fo:border-left="none" fo:border-bottom="0.0069in solid #000000" fo:border-right="0.0138in solid #000000" fo:padding-top="0in" fo:padding-left="0.075in" fo:padding-bottom="0in" fo:padding-right="0.075in" fo:wrap-option="no-wrap"/>
    </style:style>
    <style:style style:name="P1142" style:parent-style-name="Normal" style:family="paragraph">
      <style:paragraph-properties fo:text-indent="0.0381in"/>
      <style:text-properties fo:font-size="11pt" style:font-size-asian="11pt" style:font-size-complex="11pt" style:language-asian="lt" style:country-asian="LT"/>
    </style:style>
    <style:style style:name="TableRow1143" style:family="table-row">
      <style:table-row-properties style:min-row-height="0.2187in"/>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text-align="end"/>
      <style:text-properties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1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165"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1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168" style:parent-style-name="Normal" style:family="paragraph">
      <style:text-properties fo:font-style="italic" style:font-style-asian="italic" style:font-style-complex="italic" fo:font-size="11pt" style:font-size-asian="11pt" style:font-size-complex="11pt" style:language-asian="lt" style:country-asian="LT"/>
    </style:style>
    <style:style style:name="P116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171"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1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73" style:parent-style-name="Normal" style:family="paragraph">
      <style:paragraph-properties>
        <style:tab-stops>
          <style:tab-stop style:type="left" style:position="3.875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margin-left="3.1493in">
        <style:tab-stops>
          <style:tab-stop style:type="left" style:position="0.7256in"/>
        </style:tab-stops>
      </style:paragraph-properties>
    </style:style>
    <style:style style:name="P1181" style:parent-style-name="Normal" style:master-page-name="MP3" style:family="paragraph">
      <style:paragraph-properties fo:break-before="page" fo:margin-left="3.1493in">
        <style:tab-stops>
          <style:tab-stop style:type="left" style:position="0.7256in"/>
        </style:tab-stops>
      </style:paragraph-properties>
      <style:text-properties style:font-size-complex="12pt" style:language-asian="lt" style:country-asian="LT"/>
    </style:style>
    <style:style style:name="P11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183" style:parent-style-name="Normal" style:family="paragraph">
      <style:paragraph-properties fo:text-align="justify" style:vertical-align="middle" fo:line-height="124%" fo:text-indent="0.2166in"/>
      <style:text-properties fo:color="#000000" style:font-size-complex="12pt" fo:hyphenate="false"/>
    </style:style>
    <style:style style:name="P11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85" style:parent-style-name="Normal" style:family="paragraph">
      <style:paragraph-properties fo:text-align="center" style:vertical-align="middle" fo:text-indent="0.5in"/>
      <style:text-properties fo:color="#000000" style:font-size-complex="12pt" fo:hyphenate="false"/>
    </style:style>
    <style:style style:name="P1186" style:parent-style-name="Normal" style:family="paragraph">
      <style:paragraph-properties fo:text-align="justify" style:vertical-align="middle" fo:text-indent="0.5in"/>
      <style:text-properties fo:color="#000000" style:font-size-complex="12pt" fo:hyphenate="false"/>
    </style:style>
    <style:style style:name="P1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88" style:parent-style-name="Normal" style:family="paragraph">
      <style:paragraph-properties fo:text-align="center" style:vertical-align="middle" fo:text-indent="0.5in"/>
      <style:text-properties fo:color="#000000" style:font-size-complex="12pt" fo:hyphenate="false"/>
    </style:style>
    <style:style style:name="P1189" style:parent-style-name="Normal" style:family="paragraph">
      <style:paragraph-properties fo:text-align="justify" style:vertical-align="middle" fo:text-indent="0.5in"/>
      <style:text-properties fo:color="#000000" style:font-size-complex="12pt" fo:hyphenate="false"/>
    </style:style>
    <style:style style:name="P1190" style:parent-style-name="Normal" style:family="paragraph">
      <style:paragraph-properties fo:text-align="center" style:vertical-align="middle" fo:text-indent="0.5in"/>
      <style:text-properties fo:hyphenate="false"/>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center" style:vertical-align="middle" fo:text-indent="0.5in"/>
      <style:text-properties fo:hyphenate="false"/>
    </style:style>
    <style:style style:name="T1193" style:parent-style-name="DefaultParagraphFont" style:family="text">
      <style:text-properties fo:font-weight="bold" style:font-weight-asian="bold" style:font-weight-complex="bold" fo:color="#000000" style:font-size-complex="12pt"/>
    </style:style>
    <style:style style:name="P1194" style:parent-style-name="Normal" style:family="paragraph">
      <style:paragraph-properties fo:text-align="justify" style:vertical-align="middle" fo:text-indent="0.5in"/>
      <style:text-properties fo:color="#000000" style:font-size-complex="12pt" fo:hyphenate="false"/>
    </style:style>
    <style:style style:name="P1195" style:parent-style-name="Normal" style:family="paragraph">
      <style:paragraph-properties fo:text-align="center" style:vertical-align="middle" fo:text-indent="0.5in"/>
      <style:text-properties fo:color="#000000" style:font-size-complex="12pt" fo:hyphenate="false"/>
    </style:style>
    <style:style style:name="P1196" style:parent-style-name="Normal" style:family="paragraph">
      <style:paragraph-properties fo:text-align="center" style:vertical-align="middle" fo:text-indent="0.5in"/>
      <style:text-properties fo:color="#000000" style:font-size-complex="12pt" fo:hyphenate="false"/>
    </style:style>
    <style:style style:name="P1197" style:parent-style-name="Normal" style:family="paragraph">
      <style:paragraph-properties fo:text-align="justify" style:vertical-align="middle" fo:text-indent="0.5in"/>
      <style:text-properties fo:color="#000000" style:font-size-complex="12pt" fo:hyphenate="false"/>
    </style:style>
    <style:style style:name="P1198" style:parent-style-name="Normal" style:family="paragraph">
      <style:paragraph-properties fo:text-align="justify" style:vertical-align="middle" fo:text-indent="0.3937in"/>
      <style:text-properties fo:color="#000000" style:font-size-complex="12pt" fo:hyphenate="false"/>
    </style:style>
    <style:style style:name="P1199" style:parent-style-name="Normal" style:family="paragraph">
      <style:paragraph-properties fo:text-align="justify" style:vertical-align="middle" fo:text-indent="0.3937in"/>
      <style:text-properties fo:color="#000000" style:font-size-complex="12pt" fo:hyphenate="false"/>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3937in"/>
      <style:text-properties fo:color="#000000" style:font-size-complex="12pt" fo:hyphenate="false"/>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fo:letter-spacing="-0.0013in" style:font-size-complex="12pt"/>
    </style:style>
    <style:style style:name="P1218" style:parent-style-name="Normal" style:family="paragraph">
      <style:paragraph-properties fo:text-align="justify" style:vertical-align="middle" fo:text-indent="0.5in"/>
      <style:text-properties fo:color="#000000" style:font-size-complex="12pt" fo:hyphenate="false"/>
    </style:style>
    <style:style style:name="P1219" style:parent-style-name="Normal" style:family="paragraph">
      <style:paragraph-properties fo:text-align="justify" style:vertical-align="middle" fo:text-indent="0.5in">
        <style:tab-stops>
          <style:tab-stop style:type="right" style:position="6.2993in"/>
        </style:tab-stops>
      </style:paragraph-properties>
      <style:text-properties fo:color="#000000" style:font-size-complex="12pt" fo:hyphenate="false"/>
    </style:style>
    <style:style style:name="P1220" style:parent-style-name="Normal" style:family="paragraph">
      <style:paragraph-properties fo:text-align="justify" style:vertical-align="middle" fo:text-indent="1in">
        <style:tab-stops>
          <style:tab-stop style:type="right" style:position="5.75in"/>
        </style:tab-stops>
      </style:paragraph-properties>
      <style:text-properties fo:color="#000000" style:font-size-complex="12pt" fo:hyphenate="false"/>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4" style:family="paragraph">
      <style:paragraph-properties fo:break-before="page" fo:margin-left="6.25in">
        <style:tab-stops>
          <style:tab-stop style:type="left" style:position="-5.5388in"/>
          <style:tab-stop style:type="left" style:position="-3.3194in"/>
          <style:tab-stop style:type="left" style:position="-2.6527in"/>
          <style:tab-stop style:type="left" style:position="-1.8854in"/>
          <style:tab-stop style:type="left" style:position="-1.0208in"/>
          <style:tab-stop style:type="left" style:position="0.0111in"/>
        </style:tab-stops>
      </style:paragraph-properties>
      <style:text-properties style:font-size-complex="12pt" style:language-asian="lt" style:country-asian="LT"/>
    </style:style>
    <style:style style:name="P1230" style:parent-style-name="Normal" style:family="paragraph">
      <style:paragraph-properties fo:margin-left="6.25in">
        <style:tab-stops>
          <style:tab-stop style:type="left" style:position="-5.5388in"/>
          <style:tab-stop style:type="left" style:position="-3.3194in"/>
          <style:tab-stop style:type="left" style:position="-2.6527in"/>
          <style:tab-stop style:type="left" style:position="-1.8854in"/>
          <style:tab-stop style:type="left" style:position="-1.0208in"/>
          <style:tab-stop style:type="left" style:position="0.0111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name="Arial" style:font-name-complex="Arial" style:font-size-complex="12pt" style:language-asian="lt" style:country-asian="LT"/>
    </style:style>
    <style:style style:name="P12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3"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P1235" style:parent-style-name="Normal" style:family="paragraph">
      <style:paragraph-properties fo:text-align="center"/>
      <style:text-properties style:font-name="Arial" style:font-name-complex="Arial" style:font-size-complex="12pt" style:language-asian="lt" style:country-asian="LT"/>
    </style:style>
    <style:style style:name="P12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7"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P1239"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P1244" style:parent-style-name="Normal" style:family="paragraph">
      <style:paragraph-properties fo:text-align="center"/>
      <style:text-properties style:font-name="Arial" style:font-name-complex="Arial" style:font-size-complex="12pt" style:language-asian="lt" style:country-asian="LT"/>
    </style:style>
    <style:style style:name="P12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46"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TableColumn1248" style:family="table-column">
      <style:table-column-properties style:column-width="0.5215in"/>
    </style:style>
    <style:style style:name="TableColumn1249" style:family="table-column">
      <style:table-column-properties style:column-width="2.2166in"/>
    </style:style>
    <style:style style:name="TableColumn1250" style:family="table-column">
      <style:table-column-properties style:column-width="0.7138in"/>
    </style:style>
    <style:style style:name="TableColumn1251" style:family="table-column">
      <style:table-column-properties style:column-width="0.818in"/>
    </style:style>
    <style:style style:name="TableColumn1252" style:family="table-column">
      <style:table-column-properties style:column-width="0.9222in"/>
    </style:style>
    <style:style style:name="TableColumn1253" style:family="table-column">
      <style:table-column-properties style:column-width="1.1006in"/>
    </style:style>
    <style:style style:name="TableColumn1254" style:family="table-column">
      <style:table-column-properties style:column-width="0.7138in"/>
    </style:style>
    <style:style style:name="TableColumn1255" style:family="table-column">
      <style:table-column-properties style:column-width="1.2798in"/>
    </style:style>
    <style:style style:name="TableColumn1256" style:family="table-column">
      <style:table-column-properties style:column-width="1.9493in"/>
    </style:style>
    <style:style style:name="Table1247" style:family="table">
      <style:table-properties style:width="10.2361in" fo:margin-left="0in" table:align="left"/>
    </style:style>
    <style:style style:name="TableRow1257" style:family="table-row">
      <style:table-row-properties style:min-row-height="1.8229in" fo:keep-together="always"/>
    </style:style>
    <style:style style:name="TableCell1258" style:family="table-cell">
      <style:table-cell-properties fo:border="0.0069in solid #000000" fo:background-color="#FFFFFF" style:glyph-orientation-vertical="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2"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6" style:family="table-row">
      <style:table-row-properties style:min-row-height="0.177in" fo:keep-together="always"/>
    </style:style>
    <style:style style:name="TableCell1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95" style:family="table-row">
      <style:table-row-properties style:min-row-height="0.177in" fo:keep-together="always"/>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language-asian="lt" style:country-asian="LT"/>
    </style:style>
    <style:style style:name="TableRow1314" style:family="table-row">
      <style:table-row-properties style:min-row-height="0.177in" fo:keep-together="always"/>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language-asian="lt" style:country-asian="LT"/>
    </style:style>
    <style:style style:name="TableRow1333" style:family="table-row">
      <style:table-row-properties style:min-row-height="0.177in" fo:keep-together="always"/>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language-asian="lt" style:country-asian="LT"/>
    </style:style>
    <style:style style:name="P1352" style:parent-style-name="Normal" style:family="paragraph">
      <style:text-properties style:font-size-complex="12pt" style:language-asian="lt" style:country-asian="LT"/>
    </style:style>
    <style:style style:name="T1353" style:parent-style-name="DefaultParagraphFont" style:family="text">
      <style:text-properties fo:font-weight="bold" style:font-weight-asian="bold" style:font-weight-complex="bold" fo:font-size="10pt" style:font-size-asian="10pt" style:language-asian="lt" style:country-asian="LT"/>
    </style:style>
    <style:style style:name="P1354" style:parent-style-name="Normal" style:family="paragraph">
      <style:text-properties style:font-size-complex="12pt" style:language-asian="lt" style:country-asian="LT"/>
    </style:style>
    <style:style style:name="TableColumn1356" style:family="table-column">
      <style:table-column-properties style:column-width="5.7284in"/>
    </style:style>
    <style:style style:name="TableColumn1357" style:family="table-column">
      <style:table-column-properties style:column-width="4.5076in"/>
    </style:style>
    <style:style style:name="Table1355" style:family="table">
      <style:table-properties style:width="10.2361in" fo:margin-left="0in" table:align="left"/>
    </style:style>
    <style:style style:name="TableRow1358" style:family="table-row">
      <style:table-row-properties style:min-row-height="0.2395in"/>
    </style:style>
    <style:style style:name="TableCell1359" style:family="table-cell">
      <style:table-cell-properties fo:border="none" fo:background-color="#FFFFFF" fo:padding-top="0in" fo:padding-left="0.075in" fo:padding-bottom="0in" fo:padding-right="0.075in" fo:wrap-option="no-wrap"/>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indent="0.0312in"/>
      <style:text-properties fo:font-size="9pt" style:font-size-asian="9pt" style:font-size-complex="9pt" style:language-asian="lt" style:country-asian="LT"/>
    </style:style>
    <style:style style:name="P1363" style:parent-style-name="Normal" style:family="paragraph">
      <style:text-properties style:font-size-complex="12pt" style:language-asian="lt" style:country-asian="LT"/>
    </style:style>
    <style:style style:name="TableColumn1365" style:family="table-column">
      <style:table-column-properties style:column-width="5.7284in"/>
    </style:style>
    <style:style style:name="TableColumn1366" style:family="table-column">
      <style:table-column-properties style:column-width="4.5076in"/>
    </style:style>
    <style:style style:name="Table1364" style:family="table">
      <style:table-properties style:width="10.2361in" fo:margin-left="0in" table:align="left"/>
    </style:style>
    <style:style style:name="TableRow1367" style:family="table-row">
      <style:table-row-properties style:min-row-height="0.5069in"/>
    </style:style>
    <style:style style:name="TableCell1368" style:family="table-cell">
      <style:table-cell-properties fo:border="none" fo:background-color="#FFFFFF" fo:padding-top="0in" fo:padding-left="0.075in" fo:padding-bottom="0in" fo:padding-right="0.075in"/>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0.0069in solid #000000" fo:background-color="#FFFFFF" style:vertical-align="bottom" fo:padding-top="0in" fo:padding-left="0.075in" fo:padding-bottom="0in" fo:padding-right="0.075in"/>
    </style:style>
    <style:style style:name="P1371" style:parent-style-name="Normal" style:family="paragraph">
      <style:paragraph-properties fo:text-indent="0.0312in"/>
      <style:text-properties fo:font-size="9pt" style:font-size-asian="9pt" style:font-size-complex="9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2">Suvestinė redakcija nuo 2013-07-28 iki 2014-12-30</text:span></text:p>
      <text:p text:style-name="P3"/>
      <text:p text:style-name="P4"><text:span text:style-name="T5">Įsakymas paskelbtas: Žin. 2010, Nr.<text:s/></text:span><text:a xlink:href="https://www.e-tar.lt/portal/legalAct.html?documentId=TAR.512EA80D2759" office:target-frame-name="_top" xlink:show="replace"><text:span text:style-name="T6">152-7760</text:span></text:a><text:span text:style-name="T7">, i. k. 1102250ISAK00V-1081</text:span></text:p>
      <text:p text:style-name="P8"/>
      <text:p text:style-name="P9">Nauja redakcija nuo 2013-07-28:</text:p>
      <text:p text:style-name="Normal"><text:span text:style-name="T10">Nr.<text:s/></text:span><text:a xlink:href="https://www.e-tar.lt/portal/legalAct.html?documentId=TAR.3CC427D3AB53" office:target-frame-name="_top" xlink:show="replace"><text:span text:style-name="T11">V-717</text:span></text:a><text:span text:style-name="T12">, 2013-07-23, Žin. 2013, Nr. 82-4095 (2013-07-27), i. k. 1132250ISAK000V-717</text:span></text:p>
      <text:p text:style-name="P13"/>
      <text:p text:style-name="P14">LIETUVOS RESPUBLIKOS SVEIKATOS APSAUGOS MINISTRAS</text:p>
      <text:p text:style-name="P15"/>
      <text:p text:style-name="P16">ĮSAKYMAS</text:p>
      <text:p text:style-name="P17">DĖL SVEIKATOS APSAUGOS SRITIES VALSTYBĖS INVESTICIJŲ PROJEKTŲ ĮGYVENDINIMO PROGRAMŲ (INVESTICIJŲ PROJEKTŲ) PLANAVIMO, FINANSAVIMO, ĮGYVENDINIMO IR KONTROLĖS TVARKOS APRAŠO PATVIRTINIMO</text:p>
      <text:p text:style-name="P18"/>
      <text:p text:style-name="P19">2010 m. gruodžio 17 d. Nr. V-1081</text:p>
      <text:p text:style-name="P20">Vilnius</text:p>
      <text:p text:style-name="P21"/>
      <text:p text:style-name="P22"/>
      <text:p text:style-name="P23"><text:span text:style-name="T24">Vadovaudamasis Valstybės lėšų, skirtų valstybės kapitalo in</text:span><text:span text:style-name="T25">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26">37-1251</text:span></text:a><text:span text:style-name="T27">; 2008, Nr. </text:span><text:a xlink:href="https://www.e-tar.lt/portal/lt/legalAct/TAR.DA65A3FA6483" office:target-frame-name="_blank" xlink:show="new"><text:span text:style-name="T28">136-5323</text:span></text:a><text:span text:style-name="T29">; 2011, Nr. </text:span><text:a xlink:href="https://www.e-tar.lt/portal/lt/legalAct/TAR.42EDAE160C51" office:target-frame-name="_blank" xlink:show="new"><text:span text:style-name="T30">24-1155</text:span></text:a><text:span text:style-name="T31">),</text:span></text:p>
      <text:p text:style-name="P32"><text:span text:style-name="T33">t v i r t i n u<text:s/></text:span><text:span text:style-name="T34">Sveikatos apsaugos srities valstybės investicijų projektų įgyvendinimo programų (investicijų projektų) planavimo, finansavimo, įgyvendinimo ir kontrolės tvarkos aprašą (pridedama).</text:span></text:p>
      <text:p text:style-name="P35"/>
      <text:p text:style-name="P36"/>
      <text:p text:style-name="P37"/>
      <text:p text:style-name="P38"><text:span text:style-name="T39">SVEIKATOS APSAUGOS MINISTRAS</text:span><text:span text:style-name="T40"><text:tab/>RAIMONDAS ŠUKYS</text:span></text:p>
      <text:p text:style-name="Normal"/>
      <text:soft-page-break/>
      <text:p text:style-name="P41"><text:span text:style-name="T42">PATVIRTINTA</text:span></text:p>
      <text:p text:style-name="P43">Lietuvos Respublikos sveikatos apsaugos ministro 2010 m. gruodžio 17 d. įsakymu Nr. V-1081</text:p>
      <text:p text:style-name="P44">(Lietuvos Respublikos sveikatos apsaugos ministro 2013 m. liepos 23 d. įsakymo Nr. V-717 redakcija)</text:p>
      <text:p text:style-name="P45"/>
      <text:p text:style-name="P46"><text:span text:style-name="T47">SVEIKATOS APSAUGOS SRITIES VALSTYBĖS INVESTICIJŲ PROJEKTŲ ĮGYVENDINIMO<text:s/></text:span><text:span text:style-name="T48">PROGRAMŲ (INVESTICIJŲ PROJEKTŲ) PLANAVIMO, FINANSAVIMO, ĮGYVENDINIMO IR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veikatos apsaugos srities valstybės investicijų projektų įgyvendinimo programų (investicijų projektų) planavimo, finansa</text:span><text:span text:style-name="T58">vimo, įgyvendinimo ir kontrolės tvarkos aprašas (toliau – Tvarkos aprašas) reglamentuoja sveikatos apsaugos srities investicijų projektų įgyvendinimo programų (investicinių projektų) planavimo, finansavimo, įgyvendinimo ir kontrolės tvarką.</text:span></text:p>
      <text:p text:style-name="P59"><text:span text:style-name="T60">2</text:span><text:span text:style-name="T61">. Tvarkos<text:s/></text:span><text:span text:style-name="T62">apraše vartojamos sąvokos atitinka Lietuvos Respublikos investicijų įstatyme (Žin., 1999, Nr. </text:span><text:a xlink:href="https://www.e-tar.lt/portal/lt/legalAct/TAR.C7E57DF3CEC5" office:target-frame-name="_blank" xlink:show="new"><text:span text:style-name="T63">66-2127</text:span></text:a><text:span text:style-name="T64">), Lietuvos Respublikos viešųjų pirkimų įstatyme (Žin., 1996, Nr. </text:span><text:a xlink:href="https://www.e-tar.lt/portal/lt/legalAct/TAR.C54AFFAA7622" office:target-frame-name="_blank" xlink:show="new"><text:span text:style-name="T65">84-2000</text:span></text:a><text:span text:style-name="T66">; 2006, Nr. </text:span><text:a xlink:href="https://www.e-tar.lt/portal/lt/legalAct/TAR.C0DE35FFA738" office:target-frame-name="_blank" xlink:show="new"><text:span text:style-name="T67">4-102</text:span></text:a><text:span text:style-name="T68">) (toliau – Viešųjų pirkimų įstatymas), Valstybės lėšų, skirtų v</text:span><text:span text:style-name="T69">alstybės kapitalo investicijoms, planavimo, tikslinimo, naudojimo, apskaitos ir kontrolės taisyklėse, patvirtintose Lietuvos Respublikos Vyriausybės 2001 m. balandžio 26 d. nutarimu Nr. 478 (Žin., 2001, Nr. </text:span><text:a xlink:href="https://www.e-tar.lt/portal/lt/legalAct/TAR.256966BC8FDF" office:target-frame-name="_blank" xlink:show="new"><text:span text:style-name="T70">37-1251</text:span></text:a><text:span text:style-name="T71">; 2008, Nr. </text:span><text:a xlink:href="https://www.e-tar.lt/portal/lt/legalAct/TAR.DA65A3FA6483" office:target-frame-name="_blank" xlink:show="new"><text:span text:style-name="T72">136-5323</text:span></text:a><text:span text:style-name="T73">; 2011, Nr. </text:span><text:a xlink:href="https://www.e-tar.lt/portal/lt/legalAct/TAR.42EDAE160C51" office:target-frame-name="_blank" xlink:show="new"><text:span text:style-name="T74">24-1155</text:span></text:a><text:span text:style-name="T75">), S</text:span><text:span text:style-name="T76">trateginio planavimo metodikoje, patvirtintoje Lietuvos Respublikos Vyriausybės 2002 m. birželio 6 d. nutarimu Nr. 827 (Žin., 2002, Nr. </text:span><text:a xlink:href="https://www.e-tar.lt/portal/lt/legalAct/TAR.A6665E0FB4EC" office:target-frame-name="_blank" xlink:show="new"><text:span text:style-name="T77">57-2312</text:span></text:a><text:span text:style-name="T78">; 2010, Nr. </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Atsižvelgdama į Lietuvos Respublikos Vyriausybės patvirtintą atitinkamų metų v</text:span><text:span text:style-name="T90">alstybės biudžeto ir savivaldybių biudžetų finansinių rodiklių projektų rengimo planą, Sveikatos apsaugos ministerija kasmet raštu informuoja Sveikatos apsaugos ministerijai pavaldžias įstaigas ir savivaldybes, kad jos pateiktų:</text:span></text:p>
      <text:p text:style-name="P91"><text:span text:style-name="T92">3.1</text:span><text:span text:style-name="T93">. informaciją apie lėš</text:span><text:span text:style-name="T94">ų poreikį sveikatos apsaugos srities kapitalo investicijoms;</text:span></text:p>
      <text:p text:style-name="P95"><text:span text:style-name="T96">3.2</text:span><text:span text:style-name="T97">. informaciją apie investicijų projektus (toliau – projektas), siūlomus finansuoti iš atitinkamų metų Valstybės investicijų programos (1 priedas);</text:span></text:p>
      <text:p text:style-name="P98"><text:span text:style-name="T99">3.3</text:span><text:span text:style-name="T100">. projektus, parengtus vadovaujant</text:span><text:span text:style-name="T101">is Investicijų projektų rengimui taikomų reikalavimų aprašu, patvirtintu Lietuvos Respublikos finansų ministro 2001 m. liepos 4 d. įsakymu Nr. 201 (Žin., 2001, Nr. </text:span><text:a xlink:href="https://www.e-tar.lt/portal/lt/legalAct/TAR.6FF41930E334" office:target-frame-name="_blank" xlink:show="new"><text:span text:style-name="T102">60-2172</text:span></text:a><text:span text:style-name="T103">; 2011, Nr. 115-5418);</text:span></text:p>
      <text:p text:style-name="P104"><text:span text:style-name="T105">3.4</text:span><text:span text:style-name="T106">. užpildytą Sveikatos apsaugos ministro valdymo srities investicijų projekto atitikties investicijų projektų atrankos kriterijams ir jų pagrindimo lentelę, patvirtintą Lietuvos Respublikos sveikatos apsaugos ministro<text:s/></text:span><text:span text:style-name="T107">2013 m. balandžio 9 d. įsakymu Nr. V-346 (Žin., 2013, Nr. </text:span><text:a xlink:href="https://www.e-tar.lt/portal/lt/legalAct/TAR.5ECA1234A97A" office:target-frame-name="_blank" xlink:show="new"><text:span text:style-name="T108">38-1886</text:span></text:a><text:span text:style-name="T109">);</text:span></text:p>
      <text:p text:style-name="P110"><text:span text:style-name="T111">3.5</text:span><text:span text:style-name="T112">. jeigu numatoma įsigyti brangų medicinos prietaisą, prašymą dėl pritarimo įsigyti brangų medici</text:span><text:span text:style-name="T113">nos prietaisą, kurio forma patvirtinta Lietuvos Respublikos sveikatos apsaugos ministro 2012 m. spalio 22 d. įsakymu Nr. V-947 (Žin., 2012, Nr. </text:span><text:a xlink:href="https://www.e-tar.lt/portal/lt/legalAct/TAR.80E711D7C9AB" office:target-frame-name="_blank" xlink:show="new"><text:span text:style-name="T114">126-6346</text:span></text:a><text:span text:style-name="T115">).</text:span></text:p>
      <text:p text:style-name="P116"><text:span text:style-name="T117">4</text:span><text:span text:style-name="T118">. 3.1–3.5</text:span><text:span text:style-name="T119"><text:s/>punktuose nurodytą informaciją apie savivaldybėms pavaldžių sveikatos priežiūros įstaigų projektus Sveikatos apsaugos ministerijai teikia savivaldybės.<text:s/></text:span></text:p>
      <text:p text:style-name="P120"><text:span text:style-name="T121">5</text:span><text:span text:style-name="T122">. Sveikatos apsaugos srities informacinės visuomenės plėtros investicijų projektai turi būti sude</text:span><text:span text:style-name="T123">rinti su Informacinės visuomenės plėtros komitetu prie Lietuvos Respublikos susisiekimo ministerijos, vadovaujantis Informacinės visuomenės plėtros investicijų projektų<text:s/></text:span><text:soft-page-break/><text:span text:style-name="T124">derinimo tvarkos aprašu, patvirtintu Informacinės visuomenės plėtros komiteto prie Liet</text:span><text:span text:style-name="T125">uvos Respublikos Vyriausybės direktoriaus 2009 m. balandžio 17 d. įsakymu Nr. T-30 (Žin., 2009, Nr. </text:span><text:a xlink:href="https://www.e-tar.lt/portal/lt/legalAct/TAR.25C2CBE7C4E2" office:target-frame-name="_blank" xlink:show="new"><text:span text:style-name="T126">47-1891</text:span></text:a><text:span text:style-name="T127">; 2010, Nr. 44- 2166). Kartu su projektu turi būti pateiktas ir<text:s/></text:span><text:span text:style-name="T128">minėto komiteto raštas, kuriame informuojama apie projekto suderinimą.</text:span><text:span text:style-name="T129"><text:s/>Už sveikatos apsaugos srities informacinės visuomenės plėtros investicijų projektų derinimą su Informacinės visuomenės plėtros komitetu prie Susisiekimo ministerijos atsakingas Bendrųjų</text:span><text:span text:style-name="T130"><text:s/>reikalų departamento Informacinių technologijų skyrius.</text:span></text:p>
      <text:p text:style-name="P131"><text:span text:style-name="T132">6</text:span><text:span text:style-name="T133">. Projektus finansavimui iš Valstybės investicijų programos gauti atrenka sveikatos apsaugos ministro įsakymu sudaryta komisija (toliau – komisija).</text:span></text:p>
      <text:p text:style-name="P134"><text:span text:style-name="T135">7</text:span><text:span text:style-name="T136">. Projektai atrenkami vadovaujantis svei</text:span><text:span text:style-name="T137">katos apsaugos ministro įsakymu patvirtintais projektų atrankos kriterijais, sveikatos apsaugos ministro valdymo srities investavimo prioritetais ir investavimo principais.</text:span></text:p>
      <text:p text:style-name="P138"><text:span text:style-name="T139">8</text:span><text:span text:style-name="T140">. Projektas, kuris neatitinka Investicijų projektų rengimui taikomų reikalavim</text:span><text:span text:style-name="T141">ų apraše nustatytų reikalavimų, grąžinamas tikslinti. Patikslintas projektas Sveikatos apsaugos ministerijai turi būti pateiktas ne vėliau kaip per 10 darbo dienų nuo gavimo įstaigoje ar savivaldybėje dienos. Projektus vertina Sveikatos apsaugos ministerij</text:span><text:span text:style-name="T142">os Sveikatos ekonomikos departamento Investicijų ir programų skyrius (toliau – Investicijų ir programų skyrius). Vertinti projektus gali būti pasitelkiami kiti ministerijos struktūriniai padaliniai, specialistai.</text:span></text:p>
      <text:p text:style-name="P143"><text:span text:style-name="T144">9</text:span><text:span text:style-name="T145">. Investicijų ir programų skyrius apib</text:span><text:span text:style-name="T146">endrintą informaciją apie pateiktus projektus teikia svarstyti komisijai.</text:span></text:p>
      <text:p text:style-name="P147"><text:span text:style-name="T148">10</text:span><text:span text:style-name="T149">. Komisija atrenka projektus ir savo išvadas bei siūlymus dėl projektų įtraukimo į kitų metų Valstybės investicijų programą, neviršijant Lietuvos Respublikos finansų ministerij</text:span><text:span text:style-name="T150">os nurodytų maksimalių kapitalo investicijų sveikatos sričiai limito, teikia sveikatos apsaugos ministrui.</text:span></text:p>
      <text:p text:style-name="P151"><text:span text:style-name="T152">11</text:span><text:span text:style-name="T153">. Sveikatos apsaugos ministrui pritarus, Investicijų ir programų skyrius apie priimtą sprendimą Lietuvos Respublikos Vyriausybės patvirtintame<text:s/></text:span><text:span text:style-name="T154">tam tikrų metų valstybės biudžeto ir savivaldybių biudžetų finansinių rodiklių projektų rengimo plane nustatytais terminais informuoja Lietuvos Respublikos finansų ministeriją ir projektų rengėjus.</text:span></text:p>
      <text:p text:style-name="P155"/>
      <text:p text:style-name="P156"><text:span text:style-name="T157">III</text:span><text:span text:style-name="T158">.<text:s/></text:span><text:span text:style-name="T159">SVEIKATOS APSAUGOS SRITIES INVESTICIJŲ<text:s/></text:span><text:span text:style-name="T160">PROJEKTŲ FINANSAVIMAS IR ĮGYVENDINIMAS</text:span></text:p>
      <text:p text:style-name="P161"/>
      <text:p text:style-name="P162"><text:span text:style-name="T163">12</text:span><text:span text:style-name="T164">. Sveikatos apsaugos ministro įsakymu patvirtinus sveikatos apsaugos srities investicijų projektų įgyvendinimo programų (investicijų projektų) sąrašą ir valstybės kapitalo investicijų paskirstymą pagal<text:s/></text:span><text:span text:style-name="T165">investicijų projektų įgyvendinimo programas (investicijų projektus), Investicijų ir programų skyrius Sveikatos apsaugos ministerijai pavaldžias įstaigas ir savivaldybes informuoja apie skirtas lėšas.</text:span></text:p>
      <text:p text:style-name="P166"><text:span text:style-name="T167">13</text:span><text:span text:style-name="T168">. Sveikatos apsaugos ministerijai pavaldžios įstai</text:span><text:span text:style-name="T169">gos ir savivaldybės Sveikatos apsaugos ministerijos nustatytais terminais pateikia informaciją apie:</text:span></text:p>
      <text:p text:style-name="P170"><text:span text:style-name="T171">13.1</text:span><text:span text:style-name="T172">. skirtų lėšų panaudojimo planą pagal išlaidų ekonominės klasifikacijos kodus ir pasiskirstymą ketvirčiais (2 priedas);</text:span></text:p>
      <text:p text:style-name="P173"><text:span text:style-name="T174">13.2</text:span><text:span text:style-name="T175">. informaciją apie ei</text:span><text:span text:style-name="T176">namaisiais biudžetiniais metais planuojamas įsigyti prekes, paslaugas ar numatomus atlikti darbus (3 priedas).</text:span></text:p>
      <text:p text:style-name="P177"><text:span text:style-name="T178">14</text:span><text:span text:style-name="T179">. Investicijų ir programų skyrius, gavęs 13 punkte nurodytą informaciją, rengia sveikatos apsaugos ministro įsakymų projektus dėl lėšų sk</text:span><text:span text:style-name="T180">yrimo konkrečiam investicijų projektui įgyvendinti ir paruošia projekto įgyvendinimo sutartis, kurias pasirašo projektą įgyvendinančio subjekto vadovas arba jo įgaliotas atstovas ir sveikatos apsaugos ministras arba sveikatos apsaugos ministro įgaliotas at</text:span><text:span text:style-name="T181">stovas.<text:s/></text:span></text:p>
      <text:p text:style-name="P182"><text:span text:style-name="T183">15</text:span><text:span text:style-name="T184">. Pasirašius projekto įgyvendinimo sutartį, projektą įgyvendinantis subjektas Investicijų ir programų skyriui teikia:<text:s/></text:span></text:p>
      <text:p text:style-name="P185"><text:span text:style-name="T186">15.1</text:span><text:span text:style-name="T187">. savivaldybės – užpildytus finansavimo prašymus (paraiškas) (4 priedas) su lėšų<text:s/></text:span><text:soft-page-break/><text:span text:style-name="T188">poreikį pagrindžiančiais dokumentai</text:span><text:span text:style-name="T189">s (sutarčių, perdavimo–priėmimo aktų, PVM sąskaitų faktūrų patvirtintomis kopijomis);</text:span></text:p>
      <text:p text:style-name="P190"><text:span text:style-name="T191">15.2</text:span><text:span text:style-name="T192">. Sveikatos apsaugos ministerijai pavaldžios viešosios įstaigos – užpildytus finansavimo prašymus (paraiškas)<text:s/></text:span><text:span text:style-name="T193">(5 priedas) su lėšų poreikį pagrindžiančiais dokumen</text:span><text:span text:style-name="T194">tais (priėmimo–perdavimo aktų ir PVM sąskaitos faktūrų originalais);</text:span></text:p>
      <text:p text:style-name="P195"><text:span text:style-name="T196">15.3</text:span><text:span text:style-name="T197">. Sveikatos apsaugos ministerijai pavaldžios biudžetinės įstaigos, pasibaigus ketvirčiui, iki kito mėnesio 10 d. – informaciją apie įsigytas prekes, paslaugas ar atliktus darbus.</text:span></text:p>
      <text:p text:style-name="P198"><text:span text:style-name="T199">16</text:span><text:span text:style-name="T200">. Investicijų ir programų skyrius, įvertinęs projektą įgyvendinančio subjekto pateiktus dokumentus ir nenustatęs trūkumų, teikia Sveikatos apsaugos ministerijos Finansų ir turto valdymo skyriui (toliau – Finansų ir turto valdymo skyrius) lėšų parai</text:span><text:span text:style-name="T201">šką (toliau – paraiška) kartu su lėšų poreikį pagrindžiančiais dokumentais.</text:span></text:p>
      <text:p text:style-name="P202"/>
      <text:p text:style-name="P203"><text:span text:style-name="T204">IV</text:span><text:span text:style-name="T205">.<text:s/></text:span><text:span text:style-name="T206">SVEIKATOS APSAUGOS SRITIES INVESTICIJŲ PROJEKTŲ KONTROLĖ</text:span></text:p>
      <text:p text:style-name="P207"/>
      <text:p text:style-name="P208"><text:span text:style-name="T209">17</text:span><text:span text:style-name="T210">. Bet koks projekte numatytų vykdyti veiklų pakeitimas turi būti suderintas su Sveikatos apsaugos ministe</text:span><text:span text:style-name="T211">rija.</text:span></text:p>
      <text:p text:style-name="P212"><text:span text:style-name="T213">18</text:span><text:span text:style-name="T214">.</text:span><text:span text:style-name="T215"><text:s/></text:span><text:span text:style-name="T216">Projektą įgyvendinantis subjektas Informacijos apie valstybės kapitalo investicijų panaudojimą pateikimo tvarkos aprašo, patvirtinto Lietuvos Respublikos finansų ministro 2009 m. vasario 13 d. įsakymu Nr. 1K-037 (Žin., 2009, Nr. 20- 799),<text:s/></text:span><text:span text:style-name="T217">nustatyta tvarka ir terminais teikia Investicijų ir programų skyriui informaciją apie jiems skirtų valstybės kapitalo investicijų panaudojimą.</text:span></text:p>
      <text:p text:style-name="P218"><text:span text:style-name="T219">19</text:span><text:span text:style-name="T220">. Sveikatos apsaugos ministerija bet kuriuo investicinio projekto įgyvendinimo etapu gali pareikalauti iš p</text:span><text:span text:style-name="T221">rojektą įgyvendinančio subjekto papildomos informacijos apie darbų eigą ir skirtų lėšų panaudojimą, o projektą įgyvendinantis subjektas privalo šią informaciją pateikti nustatytu laiku.</text:span></text:p>
      <text:p text:style-name="P222"><text:span text:style-name="T223">20</text:span><text:span text:style-name="T224">.<text:s/></text:span><text:span text:style-name="T225">Sveikatos apsaugos ministerija</text:span><text:span text:style-name="T226"><text:s/>gali sudaryti specialias komisi</text:span><text:span text:style-name="T227">jas ar naudotis auditorių ar audito tarnybų paslaugomis įstatymų ir kitų teisės aktų nustatyta tvarka investicinio projekto įgyvendinimo eigai ar atliktiems darbams įvertinti. Jei vertinimo išvados nepalankios (neigiamos), ministerija turi teisę spręsti dė</text:span><text:span text:style-name="T228">l tolesnio investicijų projekto įgyvendinimo tikslingumo.</text:span></text:p>
      <text:p text:style-name="P229"><text:span text:style-name="T230">21</text:span><text:span text:style-name="T231">. Už valstybės kapitalo investicijų naudojimo apskaitos tvarkymą, jų naudojimą pagal paskirtį, naudojimo kontrolę ir sutartyse su rangovais (tiekėjais) numatytas kainas atsakingas projektą įgy</text:span><text:span text:style-name="T232">vendinantis subjektas.</text:span></text:p>
      <text:p text:style-name="P233"/>
      <text:p text:style-name="P234"><text:span text:style-name="T235">V</text:span><text:span text:style-name="T236">.<text:s/></text:span><text:span text:style-name="T237">VIEŠŲJŲ PIRKIMŲ KONTROLĖ</text:span></text:p>
      <text:p text:style-name="P238"/>
      <text:p text:style-name="P239"><text:span text:style-name="T240">22</text:span><text:span text:style-name="T241">. Perkant projekte numatytas prekes, paslaugas bei darbus vadovaujamasi Viešųjų pirkimų įstatymu.</text:span></text:p>
      <text:p text:style-name="P242"><text:span text:style-name="T243">23</text:span><text:span text:style-name="T244">. Vadovaudamasis Viešųjų pirkimų įstatymo 14 straipsnio 1 dalimi, sveikatos apsaugos mi</text:span><text:span text:style-name="T245">nistras įgalioja Sveikatos apsaugos ministerijai pavaldžią viešąją įstaigą, įgyvendinančią projektą (toliau – SAM projektą įgyvendinantis subjektas), organizuoti ir atlikti prekių, paslaugų ar darbų viešojo pirkimo procedūras iki pirkimo sutarties sudarymo</text:span><text:span text:style-name="T246">.<text:s/></text:span></text:p>
      <text:p text:style-name="P247"><text:span text:style-name="T248">24</text:span><text:span text:style-name="T249">. SAM projektą įgyvendinantis subjektas rengia, tvirtina ir teisės aktų nustatyta tvarka skelbia perkamų paslaugų, prekių ar darbų techninę specifikaciją bei viešojo pirkimo dokumentus.</text:span></text:p>
      <text:p text:style-name="P250"><text:span text:style-name="T251">25</text:span><text:span text:style-name="T252">. Už užduočių SAM projektą įgyvendinančiam subjektui nu</text:span><text:span text:style-name="T253">statymą atsako Sveikatos apsaugos ministerija, o už šių užduočių įvykdymą – SAM projektą įgyvendinantis subjektas. Už pirkimo sutarties sudarymą, jos sąlygų vykdymą yra atsakinga Sveikatos apsaugos ministerija.</text:span></text:p>
      <text:p text:style-name="P254"><text:span text:style-name="T255">26</text:span><text:span text:style-name="T256">. Nustačius laimėtoją, pasirašoma iš an</text:span><text:span text:style-name="T257">ksto su Sveikatos apsaugos ministerija suderintos formos trišalė pirkimo–pardavimo sutartis tarp Sveikatos apsaugos ministerijos,<text:s/></text:span><text:soft-page-break/><text:span text:style-name="T258">kuri yra pirkėja, SAM projektą įgyvendinančio subjekto, kuris yra gavėjas, ir tiekėjo.</text:span></text:p>
      <text:p text:style-name="P259">SAM projektą įgyvendinantis subjektas,<text:s/>teikdamas Sveikatos apsaugos ministerijai pasirašyti trišalę pirkimo–pardavimo sutartį, raštu privalo patvirtinti, kad sudaryta sutartis atitinka viešojo pirkimo dokumentus.</text:p>
      <text:p text:style-name="P260"><text:span text:style-name="T261">Jei prekės, paslaugos ar darbai įsigyjami iš centrinės perkančiosios organizacijos</text:span><text:span text:style-name="T262"><text:s/>(toliau – CPO) arba per ją, dvišalę sutartį pasirašo SAM projektą įgyvendinantis subjektas ir už prekes, paslaugas ar darbus apmoka savo lėšomis.</text:span></text:p>
      <text:p text:style-name="P263"><text:span text:style-name="T264">27</text:span><text:span text:style-name="T265">. SAM projektą įgyvendinantis subjektas kiekvienais kalendoriniais metais turi Sveikatos apsaugos minis</text:span><text:span text:style-name="T266">terijai raštu pateikti asmenų, atsakingų už viešųjų pirkimų ataskaitų (procedūrų ataskaitą, pasirašytos, įvykdytos ar nutrauktos sutarties ataskaitą ir jų pakeitimus), kurių tipinės formos patvirtintos Viešųjų pirkimų tarnybos direktoriaus įsakymu, pildymą</text:span><text:span text:style-name="T267">, kontaktinius duomenis. Nurodytiems asmenims bus suteikta prieiga prie Sveikatos apsaugos ministerijos duomenų Centrinėje viešųjų pirkimų informacinėje sistemoje (toliau – CVP IS). Nurodyti asmenys, kaip CVP IS naudotojai, kiekvienais kalendoriniais metai</text:span><text:span text:style-name="T268">s privalo pasirašyti ir Sveikatos apsaugos ministerijai pateikti konfidencialumo pasižadėjimo deklaraciją (6 priedas).</text:span></text:p>
      <text:p text:style-name="P269"><text:span text:style-name="T270">28</text:span><text:span text:style-name="T271">. Įgyvendinant savivaldybėms pavaldžių sveikatos priežiūros įstaigų projektus, už viešųjų pirkimų organizavimą yra atsakingos saviv</text:span><text:span text:style-name="T272">aldybės. Jei konkretaus pirkimo gautų visų tiekėjų pasiūlymų galutinės kainos viršija konkrečioms prekėms, paslaugoms ar darbams projekte numatytas skirti lėšas, savivaldybė priima sprendimą dėl kainos priimtinumo, su sąlyga, kad nebus viršyta bendra proje</text:span><text:span text:style-name="T273">kto vertės suma.</text:span></text:p>
      <text:p text:style-name="P274"><text:span text:style-name="T275">29</text:span><text:span text:style-name="T276">. Per 15 darbo dienų po informacijos apie sveikatos apsaugos srities investicijų projektų (investicijų projektų įgyvendinimo programų) sąrašo patvirtinimo ir valstybės kapitalo investicijų paskirstymo SAM projektą įgyvendinantis<text:s/></text:span><text:span text:style-name="T277">subjektas turi pateikti Sveikatos apsaugos ministerijai visų Projekte numatytų prekių, paslaugų ar darbų, planuojamų einamaisiais kalendoriniais metais, pirkimų planą (toliau – Projekto pirkimų planas) (7 priedas). Sveikatos apsaugos ministerija turi teisę</text:span><text:span text:style-name="T278"><text:s/>koreguoti Projekto pirkimų planą ar ištaisyti trūkumus. Projekto pirkimų planas teikiamas raštu ir atsiunčiamas elektroniniu paštu. Projekto pirkimų planas gali būti keičiamas. Projekto pirkimų plano pakeitimai turi būti teikiami Sveikatos apsaugos minist</text:span><text:span text:style-name="T279">erijai iki atitinkamo pirkimo pradžios. Kartu su Projekto pirkimų plano pakeitimu pateikiama ir atnaujinta informacija apie visus pirkimus. SAM projektą įgyvendinantis subjektas viešąjį pirkimą pradeda tik sveikatos apsaugos ministrui įsakymu patvirtinus v</text:span><text:span text:style-name="T280">iešųjų pirkimų, vykdomų įgyvendinant investicijų projektus iš valstybės investicijų programos lėšų, planą (toliau – pirkimų planas). SAM projektą įgyvendinantis subjektas viešuosius pirkimus vykdo vadovaudamasis patvirtintu pirkimų planu.</text:span></text:p>
      <text:p text:style-name="P281"><text:span text:style-name="T282">30</text:span><text:span text:style-name="T283">. Prieš tei</text:span><text:span text:style-name="T284">kdamas Viešųjų pirkimų tarnybai procedūrų ataskaitą, įvykdytos ar nutrauktos pirkimo sutarties ataskaitą, SAM projektą įgyvendinantis subjektas turi pateikti sveikatos apsaugos ministrui ar jo įgaliotam asmeniui šią ataskaitą pasirašyti.</text:span></text:p>
      <text:p text:style-name="P285"><text:span text:style-name="T286">31</text:span><text:span text:style-name="T287">. Tuo atveju</text:span><text:span text:style-name="T288">, jei konkretaus pirkimo gautų visų tiekėjų pasiūlymų galutinės kainos viršija konkrečioms prekėms, paslaugoms ar darbams projekte numatytas skirti lėšas iki 30 procentų, SAM projektą įgyvendinantis subjektas priima sprendimą dėl kainos priimtinumo, su sąl</text:span><text:span text:style-name="T289">yga, kad nebus viršyta bendra projekto vertės suma ir projektui įgyvendinti atitinkamiems metams skirta suma; jeigu kaina viršija 30 proc. ir daugiau, SAM projektą įgyvendinantis subjektas, atsižvelgdamas į Viešųjų pirkimų įstatymo 3 straipsnio 2 dalyje įt</text:span><text:span text:style-name="T290">virtintą pareigą pirkimams skirtas lėšas naudoti racionaliai, svarsto, ar kaina priimtina Sveikatos apsaugos ministerijai, ir komisijai raštu pateikia išvadą bei pasiūlymus.</text:span></text:p>
      <text:p text:style-name="P291"><text:span text:style-name="T292">32</text:span><text:span text:style-name="T293">. Komisija svarsto pateiktas išvadas bei siūlymus ir sveikatos apsaugos mini</text:span><text:span text:style-name="T294">strui arba jo įgaliotam asmeniui raštu teikia siūlymą dėl tiekėjo pasiūlytos kainos priimtinumo, investicijų projekto tikslinimo. Galutinį sprendimą priima sveikatos apsaugos ministras ar jo įgaliotas asmuo. Investicijų ir programų skyrius apie priimtą spr</text:span><text:span text:style-name="T295">endimą raštu informuoja SAM projektą įgyvendinantį subjektą.<text:s/></text:span></text:p>
      <text:p text:style-name="P296"><text:span text:style-name="T297">33</text:span><text:span text:style-name="T298">. Paaiškėjus, kad projekto lėšos buvo panaudotos ne pagal paskirtį arba pažeidžiant<text:s/></text:span><text:soft-page-break/><text:span text:style-name="T299">Viešųjų pirkimų įstatymą, projektą įgyvendinantis subjektas privalo lėšas grąžinti į Sveikatos apsaugos<text:s/></text:span><text:span text:style-name="T300">ministerijos nurodytą biudžeto sąskaitą per 3 darbo dienas po įspėjimo gavimo. Nustatytais terminais negrąžinus lėšų, jos išieškomos įstatymų nustatyta tvarka.</text:span></text:p>
      <text:p text:style-name="P301"><text:span text:style-name="T302">34</text:span><text:span text:style-name="T303">. SAM projektą įgyvendinantis subjektas, pasibaigus kalendoriniams metams, ne vėliau kaip<text:s/></text:span><text:span text:style-name="T304">per 15 kalendorinių dienų Sveikatos apsaugos ministerijai raštu pateikia informaciją apie visus per kalendorinius metus atliktus pirkimus pagal Sveikatos apsaugos ministerijos suteiktus įgaliojimus ir finansuojamus valstybės investicijų programos lėšomis,<text:s/></text:span><text:span text:style-name="T305">kai pagal preliminariąsias pirkimo sutartis sudaromos pagrindinės sutartys, visus per kalendorinius metus atliktus mažos vertės pirkimus, Viešųjų pirkimų įstatymo 85 straipsnio 6 dalyje nurodytus supaprastintus pirkimus bei pagal Viešųjų pirkimų įstatymo 9</text:span><text:span text:style-name="T306">1 straipsnio reikalavimus atliktus pirkimus.</text:span></text:p>
      <text:p text:style-name="P307"><text:span text:style-name="T308">SAM projektą įgyvendinantis subjektas, pasibaigus kalendoriniams metams, ne vėliau kaip per 30 kalendorinių dienų Sveikatos apsaugos ministerijai raštu pateikia suvestinę (nurodydamas pirkimo objektą ir numerį,<text:s/></text:span><text:span text:style-name="T309">kodą pagal Bendrąjį viešųjų pirkimų žodyną, pirkimo sutarties sudarymo datą, sutarties vertę (su PVM), tiekėjo pavadinimą, ar pirkimas atliktas pagal Viešųjų pirkimų įstatymo 13 ar 91 straipsnio nuostatas, centralizuotai per CPO, CVP IS priemonėmis, ar buv</text:span><text:span text:style-name="T310">o nustatyti aplinkos apsaugos kriterijai; pirkimo būdą) apie praėjusių kalendorinių metų atliktus viešuosius pirkimus, įgyvendinant valstybės investicijų projektus.</text:span></text:p>
      <text:p text:style-name="P311"><text:span text:style-name="T312">35</text:span><text:span text:style-name="T313">. SAM projektą įgyvendinantis subjektas atlieka kitus veiksmus, susijusius su paslaug</text:span><text:span text:style-name="T314">ų, prekių ar darbų pirkimo procedūromis, neprieštaraujančius Viešųjų pirkimų įstatymui ir kitiems viešuosius pirkimus reglamentuojantiems teisės aktams ir būtinus viešajam pirkimui atlikti.<text:s/></text:span></text:p>
      <text:p text:style-name="P315"><text:span text:style-name="T316">36</text:span><text:span text:style-name="T317">. Už pažeidimus, vykdant pirkimus, SAM projektą įgyvendinan</text:span><text:span text:style-name="T318">tis subjektas atsako Lietuvos Respublikos teisės aktų nustatyta tvarka.</text:span></text:p>
      <text:p text:style-name="P319"/>
      <text:p text:style-name="P320"><text:span text:style-name="T321">_________________</text:span></text:p>
      <text:p text:style-name="P322">Priedo pakeitimai:</text:p>
      <text:p text:style-name="P323"><text:span text:style-name="T324">Nr.<text:s/></text:span><text:a xlink:href="https://www.e-tar.lt/portal/legalAct.html?documentId=TAR.403FC67FF104" office:target-frame-name="_top" xlink:show="replace"><text:span text:style-name="T325">V-77</text:span></text:a><text:span text:style-name="T326">, 2012-02-06, Žin., 2012, Nr. 21-987 (2012-02-15),</text:span><text:span text:style-name="T327"><text:s/>i. k. 1122250ISAK0000V-77</text:span></text:p>
      <text:p text:style-name="P328"><text:span text:style-name="T329">Nr.<text:s/></text:span><text:a xlink:href="https://www.e-tar.lt/portal/legalAct.html?documentId=TAR.3CC427D3AB53" office:target-frame-name="_top" xlink:show="replace"><text:span text:style-name="T330">V-717</text:span></text:a><text:span text:style-name="T331">, 2013-07-23, Žin., 2013, Nr. 82-4095 (2013-07-27), i. k. 1132250ISAK000V-717</text:span></text:p>
      <text:p text:style-name="Normal"/>
      <text:p text:style-name="P332"/>
      <text:soft-page-break/>
      <text:p text:style-name="P333">Sveikatos apsaugos srities valstybės investicijų projektų įgyvendinimo programų (investicijų projektų) planavimo, finansavimo, įgyvendinimo ir kontrolės tvarkos aprašo<text:s/></text:p>
      <text:p text:style-name="P334"><text:span text:style-name="T335">1</text:span><text:span text:style-name="T336"><text:s/>priedas</text:span></text:p>
      <text:p text:style-name="P337"/>
      <text:p text:style-name="P338"><text:span text:style-name="T339">INFORMACIJA APIE INVESTICIJŲ PROJEKTĄ, SIŪLOMĄ FINANSUOTI IŠ VALSTYBĖS INV</text:span><text:span text:style-name="T340">ESTICIJŲ PROGRAMO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Investicijų projekto pavadinimas</text:p>
          </table:table-cell>
          <table:table-cell table:style-name="TableCell348">
            <text:p text:style-name="P349">[Nurodykite investicijų projekto pavadinimą]</text:p>
          </table:table-cell>
        </table:table-row>
        <table:table-row table:style-name="TableRow350">
          <table:table-cell table:style-name="TableCell351">
            <text:p text:style-name="P352">Investicijų projekto vykdytojo pavadinimas<text:s/></text:p>
          </table:table-cell>
          <table:table-cell table:style-name="TableCell353">
            <text:p text:style-name="P354">[Nurodykite sveikatos priežiūros įstaigos, kuri įgyvendins investicijų projektą, pavadinimą, jei investicijų<text:s/>projektą vykdys savivaldybei pavaldi sveikatos priežiūros įstaiga, nurodykite ir savivaldybę]</text:p>
          </table:table-cell>
        </table:table-row>
        <table:table-row table:style-name="TableRow355">
          <table:table-cell table:style-name="TableCell356">
            <text:p text:style-name="P357">Investicijų projekto įgyvendinimo laikotarpis<text:s/></text:p>
          </table:table-cell>
          <table:table-cell table:style-name="TableCell358">
            <text:p text:style-name="P359">[Nurodykite investicijų projekto įgyvendinimo pradžią ir numatomą pabaigą]</text:p>
          </table:table-cell>
        </table:table-row>
        <table:table-row table:style-name="TableRow360">
          <table:table-cell table:style-name="TableCell361">
            <text:p text:style-name="P362">Bendra investicijų projekto vertė,<text:s/>tūkst. Lt</text:p>
          </table:table-cell>
          <table:table-cell table:style-name="TableCell363">
            <text:p text:style-name="P364">[Nurodykite investicijų projekto bendrą vertę, taip pat nurodykite, iš kokių kitų finansavimo šaltinių dar numatoma finansuoti investicijų projektą]</text:p>
          </table:table-cell>
        </table:table-row>
        <table:table-row table:style-name="TableRow365">
          <table:table-cell table:style-name="TableCell366">
            <text:p text:style-name="P367">iš jų:</text:p>
          </table:table-cell>
          <table:table-cell table:style-name="TableCell368">
            <text:p text:style-name="P369"/>
          </table:table-cell>
        </table:table-row>
        <table:table-row table:style-name="TableRow370">
          <table:table-cell table:style-name="TableCell371">
            <text:p text:style-name="P372">VIP</text:p>
          </table:table-cell>
          <table:table-cell table:style-name="TableCell373">
            <text:p text:style-name="P374"/>
          </table:table-cell>
        </table:table-row>
        <table:table-row table:style-name="TableRow375">
          <table:table-cell table:style-name="TableCell376">
            <text:p text:style-name="P377">Europos Sąjungos ar kitos tarptautinės paramos lėšos</text:p>
          </table:table-cell>
          <table:table-cell table:style-name="TableCell378">
            <text:p text:style-name="P379"/>
          </table:table-cell>
        </table:table-row>
        <table:table-row table:style-name="TableRow380">
          <table:table-cell table:style-name="TableCell381">
            <text:p text:style-name="P382">savivaldybės lėšos</text:p>
          </table:table-cell>
          <table:table-cell table:style-name="TableCell383">
            <text:p text:style-name="P384"/>
          </table:table-cell>
        </table:table-row>
        <table:table-row table:style-name="TableRow385">
          <table:table-cell table:style-name="TableCell386">
            <text:p text:style-name="P387">sveikatos priežiūros įstaigos ar pavaldžios biudžetinės įstaigos lėšos</text:p>
          </table:table-cell>
          <table:table-cell table:style-name="TableCell388">
            <text:p text:style-name="P389"/>
          </table:table-cell>
        </table:table-row>
        <table:table-row table:style-name="TableRow390">
          <table:table-cell table:style-name="TableCell391">
            <text:p text:style-name="P392">kiti lėšų šaltiniai (nurodykite, kokie)</text:p>
          </table:table-cell>
          <table:table-cell table:style-name="TableCell393">
            <text:p text:style-name="P394"/>
          </table:table-cell>
        </table:table-row>
        <table:table-row table:style-name="TableRow395">
          <table:table-cell table:style-name="TableCell396">
            <text:p text:style-name="P397">Investicijų projektas tęstinis / naujas</text:p>
          </table:table-cell>
          <table:table-cell table:style-name="TableCell398">
            <text:p text:style-name="P399">[Nurodykite, ar investicijų projektas yra tęstinis, t. y. ar buvo finansuotas iš Valstybės<text:s/>investicijų programos ankstesniais metais, ar naujas. Jeigu investicijų projektas yra tęstinis, nurodykite, kiek, kada ir iš kokių finansavimo šaltinių jis buvo finansuotas]</text:p>
          </table:table-cell>
        </table:table-row>
        <table:table-row table:style-name="TableRow400">
          <table:table-cell table:style-name="TableCell401">
            <text:p text:style-name="P402">Trumpas investicijų projekto aprašymas</text:p>
          </table:table-cell>
          <table:table-cell table:style-name="TableCell403">
            <text:p text:style-name="P404">[Nurodykite pagrindinį investicijų projekto tikslą – ką planuojama padaryti įgyvendinant investicijų projektą, kokie planuojami rezultatai. Taip pat pagrįskite investicijų projekto veiklų poreikį (pvz., jeigu planuojami remonto / rekonstrukcijos darbai, nurodykite, kada paskutinį kartą buvo atliekamas patalpų, kurioms dabar prašoma finansavimo, remontas / rekonstrukcija; jeigu planuojama įsigyti įrangos, nurodykite, kokia įranga yra naudojama dabar, koks jos apkrovimas, nusidėvėjimas ir pan., kaip įsigyta įranga padės pagerinti teikiamų sveikatos priežiūros paslaugų kokybę)]</text:p>
          </table:table-cell>
        </table:table-row>
        <text:soft-page-break/>
        <table:table-row table:style-name="TableRow405">
          <table:table-cell table:style-name="TableCell406">
            <text:p text:style-name="P407">Numatomos investicijų projekto veiklos</text:p>
          </table:table-cell>
          <table:table-cell table:style-name="TableCell408">
            <text:p text:style-name="P409">[Detalizuokite atskiras projekto veiklas ir nurodykite preliminarų planuojamą lėšų poreikį kiekvieniems metams, kiekvienai veiklai. Veiklas išdėstykite prioriteto tvarka nuo pačios<text:s/>svarbiausios. Nurodykite, kokius konkrečius skyrius ar operacines planuojama remontuoti ar rekonstruoti (nurodykite numatomų remontuoti / rekonstruoti kiekvieno skyriaus ar operacinės patalpų plotą, pagal galimybes nurodykite, kokie pagrindiniai darbai turi būti atlikti, pvz., ventiliacijos sistemos įrengimas, sienų, grindų remontas, santechnikos keitimas ir pan.).Nurodykite numatomos įsigyti įrangos pavadinimą ir preliminarią kainą bei kuriam skyriui ar operacinei ji bus įsigyjama, (pvz.:</text:p>
            <text:p text:style-name="Normal"><text:span text:style-name="T410">________ metai:</text:span></text:p>
            <text:p text:style-name="P411">–<text:s/>pastato / skyriaus <text:s/>A rekonstrukcijos darbai (nurodomi numatomi atlikti darbai, rekonstruojamų patalpų plotas ir lėšų poreikis);</text:p>
            <text:p text:style-name="P412">– įrangos įsigijimas (nurodoma numatoma įsigyti įranga ir lėšų poreikis, kokiam skyriui įsigyjama).</text:p>
            <text:p text:style-name="Normal"><text:span text:style-name="T413">________ metai:</text:span></text:p>
            <text:p text:style-name="P414">– korpuso<text:s/>/ skyriaus B renovacija (nurodomi numatomi atlikti darbai, rekonstruojamų patalpų plotas ir lėšų poreikis);</text:p>
            <text:p text:style-name="P415">– įrangos įsigijimas (nurodoma numatoma įsigyti įranga ir lėšų poreikis, kokiam skyriui įsigyjama);</text:p>
            <text:p text:style-name="P416">ir t.t.]</text:p>
          </table:table-cell>
        </table:table-row>
        <table:table-row table:style-name="TableRow417">
          <table:table-cell table:style-name="TableCell418">
            <text:p text:style-name="P419">Investicijų projektų vertinimo<text:s/>kriterijai</text:p>
            <text:p text:style-name="P420">(pildoma, jei teikiamas naujas investicijų projektas)</text:p>
          </table:table-cell>
          <table:table-cell table:style-name="TableCell421">
            <text:p text:style-name="P422"/>
            <text:p text:style-name="Normal"><text:span text:style-name="T423">[Pateikite bent po vieną siūlomo įtraukti į VIP investicijų projekto kiekybinį (pvz., suremontuota x m</text:span><text:span text:style-name="T424">2</text:span><text:span text:style-name="T425"><text:s/>ploto), kokybinį (pvz., pacientų, kuriems pagerėjo sveikatos priežiūros paslaugų kokyb</text:span><text:span text:style-name="T426">ė, skaičius) ir efekto (pvz., sąnaudos ligoniui peršviesti rentgeno aparatu) vertinimo kriterijų (vadovaujantis finansų ministro 2010 m. rugpjūčio 13 d. įsakymu Nr. 1K-256 (Žin., 2010, Nr.<text:s/></text:span><text:a xlink:href="https://www.e-tar.lt/portal/lt/legalAct/TAR.C21E5B000B5E" office:target-frame-name="_blank" xlink:show="new"><text:span text:style-name="T427">99-5141</text:span></text:a><text:span text:style-name="T428">).]</text:span></text:p>
          </table:table-cell>
        </table:table-row>
      </table:table>
      <text:p text:style-name="P429"/>
      <text:p text:style-name="P430"/>
      <text:p text:style-name="P431">______________________<text:tab/>_____________________________</text:p>
      <text:p text:style-name="P432">(vardas ir pavardė, pareigos, telefono Nr.)<text:tab/><text:s/>(parašas)</text:p>
      <text:p text:style-name="P433"/>
      <text:p text:style-name="P434"><text:span text:style-name="T435">_________________</text:span></text:p>
      <text:p text:style-name="P436">Papildyta priedu:</text:p>
      <text:p text:style-name="P437"><text:span text:style-name="T438">Nr.<text:s/></text:span><text:a xlink:href="https://www.e-tar.lt/portal/legalAct.html?documentId=TAR.403FC67FF104" office:target-frame-name="_top" xlink:show="replace"><text:span text:style-name="T439">V-77</text:span></text:a><text:span text:style-name="T440">, 2012-02-06, Žin., 2012, Nr. 21-987 (2012-02-15), i. k. 1122250ISAK0000V-77</text:span></text:p>
      <text:p text:style-name="P441">Priedo pakeitimai:</text:p>
      <text:p text:style-name="P442"><text:span text:style-name="T443">Nr.<text:s/></text:span><text:a xlink:href="https://www.e-tar.lt/portal/legalAct.html?documentId=TAR.3CC427D3AB53" office:target-frame-name="_top" xlink:show="replace"><text:span text:style-name="T444">V-717</text:span></text:a><text:span text:style-name="T445">, 2013-07-23, Žin., 2013, Nr. 82-4095 (2013-07-27), i. k. 1132250ISAK000V-717</text:span></text:p>
      <text:p text:style-name="Normal"/>
      <text:p text:style-name="P446"/>
      <text:soft-page-break/>
      <text:p text:style-name="P447">Sveikatos apsaugos srities valstybės investicijų projektų įgyvendinimo programų (investicijų projektų) planavimo, finansavimo, įgyvendinimo ir kontrolės tvarkos aprašo</text:p>
      <text:p text:style-name="P448"><text:span text:style-name="T449">2</text:span><text:span text:style-name="T450"><text:s/>priedas</text:span></text:p>
      <text:p text:style-name="P451"/>
      <text:p text:style-name="P452">_<text:tab/></text:p>
      <text:p text:style-name="P453">(įstaigos pavadinimas)</text:p>
      <text:p text:style-name="P454"/>
      <text:p text:style-name="P455">_<text:tab/></text:p>
      <text:p text:style-name="P456">(investicijų projekto pavadinimas)</text:p>
      <text:p text:style-name="P457"/>
      <text:p text:style-name="P458"><text:span text:style-name="T459">201_ METAIS SKIRTŲ LĖŠŲ PANAUDOJIMO PLANAS</text:span></text:p>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Išlaidų pavadinimas</text:p>
          </table:table-cell>
          <table:table-cell table:style-name="TableCell477">
            <text:p text:style-name="P478">Išlaidų ekonominės<text:s/>klasifikacijos kodas</text:p>
          </table:table-cell>
          <table:table-cell table:style-name="TableCell479">
            <text:p text:style-name="P480">I ketvirtis</text:p>
          </table:table-cell>
          <table:table-cell table:style-name="TableCell481">
            <text:p text:style-name="P482">II ketvirtis</text:p>
          </table:table-cell>
          <table:table-cell table:style-name="TableCell483">
            <text:p text:style-name="P484">III ketvirtis</text:p>
          </table:table-cell>
          <table:table-cell table:style-name="TableCell485">
            <text:p text:style-name="P486">IV ketvirtis</text:p>
          </table:table-cell>
          <table:table-cell table:style-name="TableCell487">
            <text:p text:style-name="P488">Iš viso 201_ m.</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______________________<text:tab/>_____________________________</text:p>
      <text:p text:style-name="P611">(vardas ir pavardė, pareigos, telefono Nr.)<text:tab/><text:s/>(parašas)</text:p>
      <text:p text:style-name="P612"/>
      <text:p text:style-name="P613"><text:span text:style-name="T614">_________________</text:span></text:p>
      <text:p text:style-name="P615">Papildyta priedu:</text:p>
      <text:p text:style-name="P616"><text:span text:style-name="T617">Nr.<text:s/></text:span><text:a xlink:href="https://www.e-tar.lt/portal/legalAct.html?documentId=TAR.403FC67FF104" office:target-frame-name="_top" xlink:show="replace"><text:span text:style-name="T618">V-77</text:span></text:a><text:span text:style-name="T619">, 2012-02-06, Žin., 2012, Nr. 21-987 (2012-02-15), i. k. 1122250ISAK0000V-77</text:span></text:p>
      <text:p text:style-name="P620">Priedo pakeitimai:</text:p>
      <text:p text:style-name="P621"><text:span text:style-name="T622">Nr.<text:s/></text:span><text:a xlink:href="https://www.e-tar.lt/portal/legalAct.html?documentId=TAR.3CC427D3AB53" office:target-frame-name="_top" xlink:show="replace"><text:span text:style-name="T623">V-717</text:span></text:a><text:span text:style-name="T624">, 2013-07-23, Žin., 2013, Nr. 82-4095 (2013-07-27), i. k. 1132250ISAK000V-717</text:span></text:p>
      <text:p text:style-name="Normal"/>
      <text:p text:style-name="P625"/>
      <text:soft-page-break/>
      <text:p text:style-name="P626">Sveikatos apsaugos srities valstybės investicijų projektų įgyvendinimo programų (investicijų projektų)<text:s/>planavimo, finansavimo, įgyvendinimo ir kontrolės tvarkos aprašo</text:p>
      <text:p text:style-name="P627"><text:span text:style-name="T628">3</text:span><text:span text:style-name="T629"><text:s/>priedas</text:span></text:p>
      <text:p text:style-name="P630"/>
      <text:p text:style-name="P631">_<text:tab/></text:p>
      <text:p text:style-name="P632">(įstaigos pavadinimas)</text:p>
      <text:p text:style-name="P633"/>
      <text:p text:style-name="P634">_<text:tab/></text:p>
      <text:p text:style-name="P635">(investicijų projekto pavadinimas)</text:p>
      <text:p text:style-name="P636"/>
      <text:p text:style-name="P637"/>
      <text:p text:style-name="P638"><text:span text:style-name="T639">INFORMACIJA APIE EINAMAISIAIS BIUDŽETINIAIS METAIS NUMATOMAS ĮSIGYTI PREKES, DARBUS AR PASLAUGAS</text:span></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Investicijų projekte numatytų įsigyti prekių, darbų ar paslaugų pavadinimas</text:p>
          </table:table-cell>
          <table:table-cell table:style-name="TableCell653">
            <text:p text:style-name="P654">Kiekis<text:s/></text:p>
            <text:p text:style-name="P655"><text:span text:style-name="T656">(vnt., m</text:span><text:span text:style-name="T657">2</text:span><text:span text:style-name="T658">)</text:span></text:p>
          </table:table-cell>
          <table:table-cell table:style-name="TableCell659">
            <text:p text:style-name="P660"><text:span text:style-name="T661">Preliminari vieneto / m</text:span><text:span text:style-name="T662">2</text:span><text:span text:style-name="T663"><text:s/>kaina, Lt</text:span></text:p>
          </table:table-cell>
          <table:table-cell table:style-name="TableCell664">
            <text:p text:style-name="P665">Suma, Lt</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______________________<text:tab/>_____________________________</text:p>
      <text:p text:style-name="P833">(vardas ir pavardė, pareigos, telefono Nr.)<text:tab/><text:s/>(parašas)</text:p>
      <text:p text:style-name="P834"/>
      <text:p text:style-name="P835"><text:span text:style-name="T836">_________________</text:span></text:p>
      <text:p text:style-name="P837">Priedo pakeitimai:</text:p>
      <text:p text:style-name="P838"><text:span text:style-name="T839">Nr.<text:s/></text:span><text:a xlink:href="https://www.e-tar.lt/portal/legalAct.html?documentId=TAR.3CC427D3AB53" office:target-frame-name="_top" xlink:show="replace"><text:span text:style-name="T840">V-717</text:span></text:a><text:span text:style-name="T841">, 2013-07-23, Žin., 2013, Nr. 82-4095<text:s/></text:span><text:span text:style-name="T842">(2013-07-27), i. k. 1132250ISAK000V-717</text:span></text:p>
      <text:p text:style-name="Normal"/>
      <text:p text:style-name="Normal"/>
      <text:soft-page-break/>
      <text:p text:style-name="P843">Sveikatos apsaugos srities valstybės investicijų projektų įgyvendinimo programų (investicijų projektų) planavimo, finansavimo, įgyvendinimo ir kontrolės tvarkos aprašo</text:p>
      <text:p text:style-name="P844">4 priedas</text:p>
      <text:p text:style-name="P845"/>
      <text:p text:style-name="P846">SAVIVALDYBĖ:____________________________, kodas<text:s/><text:tab/></text:p>
      <text:p text:style-name="P847">Lietuvos Respublikos sveikatos apsaugos ministerijos</text:p>
      <text:p text:style-name="P848">Sveikatos ekonomikos departamento Investicijų ir programų skyriui</text:p>
      <text:p text:style-name="P849"/>
      <text:p text:style-name="P850"><text:span text:style-name="T851">PARAIŠKA Nr. ____ GAUTI LĖŠŲ IŠ TIKSLINĖS DOTACIJOS, PATVIRTINTOS SAVIVALDYBIŲ BIUDŽETAMS, VALSTYBĖ</text:span><text:span text:style-name="T852">S INVESTICIJŲ PROGRAMOJE NUMATYTIEMS PROJEKTAMS FINANSUOTI</text:span></text:p>
      <text:p text:style-name="P853"/>
      <text:p text:style-name="P854">201_ m. _____________ mėn. ______ d.</text:p>
      <text:p text:style-name="P855"/>
      <text:p text:style-name="P856">Investicijų projekto pavadinimas:<text:s/><text:tab/></text:p>
      <text:p text:style-name="P857">Asignavimų, skirtų savivaldybės investicijų projektui įgyvendinti, pervedimo sutarties data _____________ ir Nr.<text:s/>________</text:p>
      <text:p text:style-name="P858"><text:span text:style-name="T859">Investicijų projektui įgyvendinti 201_ m. LR sveikatos apsaugos ministro<text:s/></text:span><text:span text:style-name="T860"><text:s text:c="6"/></text:span><text:span text:style-name="T861">(data)</text:span><text:span text:style-name="T862"><text:s text:c="7"/></text:span><text:span text:style-name="T863"><text:s/>įsakymu Nr. V- ___ patvirtinta lėšų suma: _____________ Lt</text:span></text:p>
      <text:p text:style-name="P864">Investicijų projektui įgyvendinti 201_ m. gauta valstybės biudžeto lėšų Lt (įrašoma nuo metų<text:s/>pradžios gautos lėšos, atskiriant kabliataškiu): ________________________</text:p>
      <text:p text:style-name="P865">Prašome skirtas lėšas pervesti į banko sąskaitą Nr. _______________________________</text:p>
      <text:p text:style-name="P866">Banko pavadinimas:________________________________ , kodas ________________</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3">
            <text:p text:style-name="P879">Eil. Nr.</text:p>
          </table:table-cell>
          <table:table-cell table:style-name="TableCell880" table:number-columns-spanned="7">
            <text:p text:style-name="P881">Lėšų poreikį<text:s/>patvirtinančių dokumentų suvestinė<text:s/></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rows-spanned="2">
            <text:p text:style-name="P885">Prekių, darbų ar paslaugų teikėjas</text:p>
          </table:table-cell>
          <table:table-cell table:style-name="TableCell886" table:number-rows-spanned="2">
            <text:p text:style-name="P887">Duomenys apie sutartį (pasirašiusios šalys, data, Nr.)</text:p>
          </table:table-cell>
          <table:table-cell table:style-name="TableCell888" table:number-columns-spanned="2">
            <text:p text:style-name="P889">PVM sąskaita faktūra</text:p>
          </table:table-cell>
          <table:covered-table-cell/>
          <table:table-cell table:style-name="TableCell890" table:number-columns-spanned="2">
            <text:p text:style-name="P891">Priėmimo–perdavimo aktas</text:p>
          </table:table-cell>
          <table:covered-table-cell/>
          <table:table-cell table:style-name="TableCell892" table:number-rows-spanned="2">
            <text:p text:style-name="P893">Suma, Lt</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data</text:p>
          </table:table-cell>
          <table:table-cell table:style-name="TableCell900">
            <text:p text:style-name="P901">numeris</text:p>
          </table:table-cell>
          <table:table-cell table:style-name="TableCell902">
            <text:p text:style-name="P903">data</text:p>
          </table:table-cell>
          <table:table-cell table:style-name="TableCell904">
            <text:p text:style-name="P905">numeris</text:p>
          </table:table-cell>
          <table:covered-table-cell>
            <text:p text:style-name="P906"/>
          </table:covered-table-cell>
        </table:table-row>
        <table:table-row table:style-name="TableRow907">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7">
            <text:p text:style-name="P977">Iš<text:s/>viso</text:p>
          </table:table-cell>
          <table:covered-table-cell/>
          <table:covered-table-cell/>
          <table:covered-table-cell/>
          <table:covered-table-cell/>
          <table:covered-table-cell/>
          <table:covered-table-cell/>
          <table:table-cell table:style-name="TableCell978">
            <text:p text:style-name="P979"/>
          </table:table-cell>
        </table:table-row>
      </table:table>
      <text:p text:style-name="P980"/>
      <text:p text:style-name="P981">_<text:tab/></text:p>
      <text:p text:style-name="P982">Vadovas arba įgaliotas asmuo (nurodyti pareigas)<text:tab/>(vardas, pavardė, parašas)</text:p>
      <text:p text:style-name="P983"/>
      <text:p text:style-name="P984">_<text:tab/></text:p>
      <text:p text:style-name="P985">Vyriausiasis finansininkas<text:tab/>(vardas, pavardė, parašas)</text:p>
      <text:p text:style-name="P986"/>
      <text:p text:style-name="P987">_<text:tab/></text:p>
      <text:p text:style-name="P988">Kontaktinis asmuo (nurodyti pareigas)<text:s/><text:tab/>(vardas, pavardė, telefonas, parašas)</text:p>
      <text:p text:style-name="P989"/>
      <text:p text:style-name="P990"><text:span text:style-name="T991">_________________</text:span></text:p>
      <text:p text:style-name="P992">Papildyta<text:s/>priedu:</text:p>
      <text:p text:style-name="P993"><text:span text:style-name="T994">Nr.<text:s/></text:span><text:a xlink:href="https://www.e-tar.lt/portal/legalAct.html?documentId=TAR.3CC427D3AB53" office:target-frame-name="_top" xlink:show="replace"><text:span text:style-name="T995">V-717</text:span></text:a><text:span text:style-name="T996">, 2013-07-23, Žin., 2013, Nr. 82-4095 (2013-07-27), i. k. 1132250ISAK000V-717</text:span></text:p>
      <text:p text:style-name="Normal"/>
      <text:soft-page-break/>
      <text:p text:style-name="P997">Sveikatos apsaugos srities valstybės investicijų<text:s/>projektų įgyvendinimo programų (investicijų projektų) planavimo, finansavimo, įgyvendinimo ir kontrolės tvarkos aprašo</text:p>
      <text:p text:style-name="P998"><text:span text:style-name="T999">5</text:span><text:span text:style-name="T1000"><text:s/>priedas</text:span></text:p>
      <text:p text:style-name="P1001"/>
      <text:p text:style-name="P1002">ĮSTAIGOS PAVADINIMAS:</text:p>
      <text:p text:style-name="P1003">_<text:tab/></text:p>
      <text:p text:style-name="P1004"/>
      <text:p text:style-name="P1005">Lietuvos Respublikos sveikatos apsaugos ministerijos</text:p>
      <text:p text:style-name="P1006">Sveikatos ekonomikos departamento Investicijų<text:s/>ir programų skyriui</text:p>
      <text:p text:style-name="P1007"/>
      <text:p text:style-name="P1008">PARAIŠKA Nr. ____ GAUTI VALSTYBĖS BIUDŽETO LĖŠŲ, SKIRTŲ VALSTYBĖS INVESTICIJŲ PROGRAMOJE NUMATYTIEMS INVESTICIJŲ PROJEKTAMS FINANSUOTI</text:p>
      <text:p text:style-name="P1009"/>
      <text:p text:style-name="P1010">201_ m. _________________ mėn. ______ d.</text:p>
      <text:p text:style-name="P1011"/>
      <text:p text:style-name="P1012">Investicijų projekto pavadinimas:<text:s/><text:tab/></text:p>
      <text:p text:style-name="P1013">Investicijų projekto<text:s/>įgyvendinimo sutarties data _____________ ir Nr. ________</text:p>
      <text:p text:style-name="P1014"><text:span text:style-name="T1015">Investicijų projektui įgyvendinti 201_ m. LR sveikatos apsaugos ministro<text:s/></text:span><text:span text:style-name="T1016"><text:s text:c="6"/></text:span><text:span text:style-name="T1017">(data)</text:span><text:span text:style-name="T1018"><text:s text:c="5"/></text:span><text:span text:style-name="T1019"><text:s/>įsakymu Nr. V-___ patvirtinta lėšų suma: _____________ Lt</text:span></text:p>
      <text:p text:style-name="P1020">Investicijų projektui įgyvendinti 201_ m. gauta<text:s/>valstybės biudžeto lėšų Lt (įrašoma nuo metų pradžios gautos lėšos, atskiriant kabliataškiu): ________________</text:p>
      <text:p text:style-name="P1021">Prašome skirtas lėšas pervesti į banko sąskaitą Nr. _____________________________________</text:p>
      <text:p text:style-name="P1022">Banko pavadinimas:______________________________________ , kodas ________________</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3">
            <text:p text:style-name="P1036">Eil. Nr.</text:p>
          </table:table-cell>
          <table:table-cell table:style-name="TableCell1037" table:number-columns-spanned="8">
            <text:p text:style-name="P1038">Lėšų poreikį patvirtinančių dokumentų suvestinė<text:s/></text:p>
          </table: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rows-spanned="2">
            <text:p text:style-name="P1042">Prekių, darbų ar paslaugų teikėjas</text:p>
          </table:table-cell>
          <table:table-cell table:style-name="TableCell1043" table:number-rows-spanned="2">
            <text:p text:style-name="P1044">Įmonės kodas</text:p>
          </table:table-cell>
          <table:table-cell table:style-name="TableCell1045" table:number-rows-spanned="2">
            <text:p text:style-name="P1046">Duomenys apie sutartį (pasirašiusios šalys, data, Nr.)</text:p>
          </table:table-cell>
          <table:table-cell table:style-name="TableCell1047" table:number-columns-spanned="2">
            <text:p text:style-name="P1048">PVM sąskaita faktūra</text:p>
          </table:table-cell>
          <table:covered-table-cell/>
          <table:table-cell table:style-name="TableCell1049" table:number-columns-spanned="2">
            <text:p text:style-name="P1050">Priėmimo–perdavimo aktas</text:p>
          </table:table-cell>
          <table:covered-table-cell/>
          <table:table-cell table:style-name="TableCell1051" table:number-rows-spanned="2">
            <text:p text:style-name="P1052">Suma, Lt</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data</text:p>
          </table:table-cell>
          <table:table-cell table:style-name="TableCell1060">
            <text:p text:style-name="P1061">numeris</text:p>
          </table:table-cell>
          <table:table-cell table:style-name="TableCell1062">
            <text:p text:style-name="P1063">data</text:p>
          </table:table-cell>
          <table:table-cell table:style-name="TableCell1064">
            <text:p text:style-name="P1065">numeris</text:p>
          </table:table-cell>
          <table:covered-table-cell>
            <text:p text:style-name="P1066"/>
          </table:covered-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Iš viso:</text:p>
          </table:table-cell>
          <table:table-cell table:style-name="TableCell1160">
            <text:p text:style-name="P1161"/>
          </table:table-cell>
        </table:table-row>
      </table:table>
      <text:p text:style-name="P1162"/>
      <text:p text:style-name="P1163">_<text:tab/></text:p>
      <text:p text:style-name="P1164">Vadovas arba įgaliotas asmuo (nurodyti pareigas)<text:tab/>(vardas, pavardė, parašas)</text:p>
      <text:p text:style-name="P1165"/>
      <text:p text:style-name="P1166">_<text:tab/></text:p>
      <text:p text:style-name="P1167">Vyriausiasis finansininkas<text:tab/>(vardas, pavardė, parašas)</text:p>
      <text:p text:style-name="P1168"/>
      <text:p text:style-name="P1169">_<text:tab/></text:p>
      <text:p text:style-name="P1170">Kontaktinis asmuo (nurodyti pareigas)<text:s/><text:tab/>(vardas, pavardė, telefonas, parašas)</text:p>
      <text:p text:style-name="P1171"/>
      <text:p text:style-name="P1172">_________________</text:p>
      <text:p text:style-name="P1173"/>
      <text:p text:style-name="P1174">Papildyta priedu:</text:p>
      <text:p text:style-name="P1175"><text:span text:style-name="T1176">Nr.<text:s/></text:span><text:a xlink:href="https://www.e-tar.lt/portal/legalAct.html?documentId=TAR.3CC427D3AB53" office:target-frame-name="_top" xlink:show="replace"><text:span text:style-name="T1177">V-717</text:span></text:a><text:span text:style-name="T1178">, 2013-07-23, Žin., 2013, Nr. 82-4095 (2013-07-27)</text:span><text:span text:style-name="T1179">, i. k. 1132250ISAK000V-717</text:span></text:p>
      <text:p text:style-name="Normal"/>
      <text:p text:style-name="P1180"/>
      <text:soft-page-break/>
      <text:p text:style-name="P1181">Sveikatos apsaugos srities valstybės investicijų projektų įgyvendinimo programų (investicijų projektų) planavimo, finansavimo, įgyvendinimo ir kontrolės tvarkos aprašo<text:s/></text:p>
      <text:p text:style-name="P1182">6 priedas</text:p>
      <text:p text:style-name="P1183"/>
      <text:p text:style-name="P1184">_<text:tab/></text:p>
      <text:p text:style-name="P1185">(įstaigos pavadinimas)</text:p>
      <text:p text:style-name="P1186"/>
      <text:p text:style-name="P1187">_<text:tab/></text:p>
      <text:p text:style-name="P1188">(pareigos, vardas ir pavardė)</text:p>
      <text:p text:style-name="P1189"/>
      <text:p text:style-name="P1190"><text:span text:style-name="T1191">KONFIDENCIALUMO PASIŽADĖJIMO DEKLARACIJA<text:s/></text:span></text:p>
      <text:p text:style-name="P1192"><text:span text:style-name="T1193">DĖL SVEIKATOS APSAUGOS MINISTERIJOS IR KITŲ JAI PAVALDŽIŲ ĮSTAIGŲ VYKDOMŲ VIEŠŲJŲ PIRKIMŲ</text:span></text:p>
      <text:p text:style-name="P1194"/>
      <text:p text:style-name="P1195">2013 m. <text:s text:c="25"/>d. Nr.<text:s/></text:p>
      <text:p text:style-name="P1196">Vilnius</text:p>
      <text:p text:style-name="P1197"/>
      <text:p text:style-name="P1198">Būdamas Lietuvos Respublikos sveikatos apsaugos ministerijos Centrinės viešųjų pirkimų informacinės sistemos naudotoju,<text:s/></text:p>
      <text:p text:style-name="P1199">pasižadu:</text:p>
      <text:p text:style-name="P1200"><text:span text:style-name="T1201">1</text:span><text:span text:style-name="T1202">. saugoti ir tik įstatymų ir kitų teisės aktų nustatytais tikslais ir tvarka naudoti visą su Sveikatos apsaugos ministerij</text:span><text:span text:style-name="T1203">oje ir kitose jai pavaldžiose įstaigose atliekamais viešaisiais pirkimais susijusią informaciją, kuri man taps žinoma atliekant viešųjų pirkimų procedūras (taip pat pildant viešųjų pirkimų ataskaitas Viešųjų pirkimų monitoringo informacinėje sistemoje);</text:span></text:p>
      <text:p text:style-name="P1204"><text:span text:style-name="T1205">2</text:span><text:span text:style-name="T1206">. man patikėtus dokumentus saugoti taip, kad tretieji asmenys neturėtų galimybės su jais susipažinti ar jais pasinaudoti;</text:span></text:p>
      <text:p text:style-name="P1207"><text:span text:style-name="T1208">3</text:span><text:span text:style-name="T1209">. nepasilikti jokių man pateiktų dokumentų kopijų.</text:span></text:p>
      <text:p text:style-name="P1210">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1211"><text:span text:style-name="T1212">Man išaiškinta, kad konfidencialią informaciją sudaro visa su Sveikatos apsaugos ministerijoje ir kitose jai pavaldžiose įstaigose atliekamais pirkimai</text:span><text:span text:style-name="T1213">s susijusi informacija ir dokumentai.</text:span></text:p>
      <text:p text:style-name="P1214"><text:span text:style-name="T1215">4</text:span><text:span text:style-name="T1216">. Esu įspėtas, kad pažeidęs šį pasižadėjimą</text:span><text:span text:style-name="T1217"><text:s/>turėsiu atlyginti perkančiajai organizacijai ir tiekėjams padarytus nuostolius.</text:span></text:p>
      <text:p text:style-name="P1218"/>
      <text:p text:style-name="P1219">____________________<text:tab/>__________________________</text:p>
      <text:p text:style-name="P1220">(parašas)<text:tab/>(vardas, pavardė)</text:p>
      <text:p text:style-name="P1221"/>
      <text:p text:style-name="P1222"><text:span text:style-name="T1223">_________________</text:span></text:p>
      <text:p text:style-name="P1224">Papildyta priedu:</text:p>
      <text:p text:style-name="P1225"><text:span text:style-name="T1226">Nr.<text:s/></text:span><text:a xlink:href="https://www.e-tar.lt/portal/legalAct.html?documentId=TAR.3CC427D3AB53" office:target-frame-name="_top" xlink:show="replace"><text:span text:style-name="T1227">V-717</text:span></text:a><text:span text:style-name="T1228">, 2013-07-23, Žin., 2013, Nr. 82-4095 (2013-07-27), i. k. 1132250ISAK000V-717</text:span></text:p>
      <text:p text:style-name="Normal"/>
      <text:p text:style-name="Normal"/>
      <text:soft-page-break/>
      <text:p text:style-name="P1229">Sveikatos apsaugos<text:s/>srities valstybės investicijų projektų įgyvendinimo programų (investicijų projektų) planavimo, finansavimo, įgyvendinimo ir kontrolės tvarkos aprašo</text:p>
      <text:p text:style-name="P1230">7 priedas</text:p>
      <text:p text:style-name="P1231"/>
      <text:p text:style-name="P1232">_<text:tab/></text:p>
      <text:p text:style-name="P1233"><text:span text:style-name="T1234">Įstaigos pavadinimas</text:span></text:p>
      <text:p text:style-name="P1235"/>
      <text:p text:style-name="P1236">_<text:tab/></text:p>
      <text:p text:style-name="P1237"><text:span text:style-name="T1238">Investicijų projekto pavadiniams</text:span></text:p>
      <text:p text:style-name="P1239"/>
      <text:p text:style-name="P1240"><text:span text:style-name="T1241">VIEŠŲJŲ PIRKIMŲ, VYKDOMŲ ĮGYVENDIN</text:span><text:span text:style-name="T1242">ANT INVESTICIJŲ PROJEKTĄ, FINANSUOJAMĄ IŠ 201_ M. IŠ VALSTYBĖS INVESTICIJŲ PROGRAMOS LĖŠŲ, PLANAS</text:span></text:p>
      <text:p text:style-name="P1243"/>
      <text:p text:style-name="P1244">__________________________</text:p>
      <text:p text:style-name="P1245">užpildymo data</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Pirkimo objektas</text:p>
          </table:table-cell>
          <table:table-cell table:style-name="TableCell1262">
            <text:p text:style-name="P1263">Numatoma pirkimo pradžia 201_ m. ketv.</text:p>
          </table:table-cell>
          <table:table-cell table:style-name="TableCell1264">
            <text:p text:style-name="P1265">Paslaugos kategorija pagal BVPŽ</text:p>
          </table:table-cell>
          <table:table-cell table:style-name="TableCell1266">
            <text:p text:style-name="P1267">Pagrindinis<text:s/>kodas pagal BVPŽ</text:p>
          </table:table-cell>
          <table:table-cell table:style-name="TableCell1268">
            <text:p text:style-name="P1269">Preliminari sutarties vertė (litais) su PVM</text:p>
          </table:table-cell>
          <table:table-cell table:style-name="TableCell1270">
            <text:p text:style-name="P1271">Numatoma pirkimo sutarties trukmė</text:p>
          </table:table-cell>
          <table:table-cell table:style-name="TableCell1272">
            <text:p text:style-name="P1273">Pirkimas bus atliekamas pagal Viešųjų pirkimų įstatymo 13 ar 91 str. nuostatas per CPO, CVP IS priemonėmis, <text:s/>bus nustatyti aplinkos apsaugos kriterijai</text:p>
          </table:table-cell>
          <table:table-cell table:style-name="TableCell1274">
            <text:p text:style-name="P1275">Pastabos</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Normal"><text:span text:style-name="T1353">PROJEKTO VYKDYTOJAS, TEIKIANTIS PROJEKTO PIRKIMŲ PLANĄ</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Vadovo arba įgalioto atstovo pareigos, vardas, pavardė, parašas</text:p>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Rengėjo vardas, pavardė, telefono numeris, elektroninio pašto adresas</text:p>
          </table:table-cell>
          <table:table-cell table:style-name="TableCell1370">
            <text:p text:style-name="P1371"/>
          </table:table-cell>
        </table:table-row>
      </table:table>
      <text:p text:style-name="P1372"/>
      <text:p text:style-name="P1373">_________________</text:p>
      <text:p text:style-name="Normal"/>
      <text:p text:style-name="P1374">Papildyta priedu:</text:p>
      <text:p text:style-name="P1375"><text:span text:style-name="T1376">Nr.<text:s/></text:span><text:a xlink:href="https://www.e-tar.lt/portal/legalAct.html?documentId=TAR.3CC427D3AB53" office:target-frame-name="_top" xlink:show="replace"><text:span text:style-name="T1377">V-717</text:span></text:a><text:span text:style-name="T1378">, 2013-07-23, Žin., 2013, Nr. 82-4095 (2013-07-27), i. k. 1132250ISAK000V-717</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veikatos<text:s/></text:span><text:span text:style-name="T1388">apsaugos ministerija, Įsakymas</text:span></text:p>
      <text:p text:style-name="P1389"><text:span text:style-name="T1390">Nr.<text:s/></text:span><text:a xlink:href="https://www.e-tar.lt/portal/legalAct.html?documentId=TAR.403FC67FF104" office:target-frame-name="_top" xlink:show="replace"><text:span text:style-name="T1391">V-77</text:span></text:a><text:span text:style-name="T1392">, 2012-02-06, Žin., 2012, Nr. 21-987 (2012-02-15), i. k. 1122250ISAK0000V-77</text:span></text:p>
      <text:p text:style-name="P1393"><text:span text:style-name="T1394">Dėl Lietuvos Respublikos sveikatos apsaugos ministro 2010<text:s/></text:span><text:span text:style-name="T1395">m. gruodžio 17 d. įsakymo Nr. V-1081 "Dėl Sveikatos apsaugos srities valstybės investicijų projektų įgyvendinimo programų (investicijų projektų) planavimo, finansavimo, įgyvendinimo ir kontrolės tvarkos aprašo patvirtinimo" pakeitimo</text:span></text:p>
      <text:p text:style-name="P1396"/>
      <text:p text:style-name="P1397"><text:span text:style-name="T1398">2.</text:span></text:p>
      <text:p text:style-name="P1399"><text:span text:style-name="T1400">Lietuvos Respublik</text:span><text:span text:style-name="T1401">os sveikatos apsaugos ministerija, Įsakymas</text:span></text:p>
      <text:p text:style-name="P1402"><text:span text:style-name="T1403">Nr.<text:s/></text:span><text:a xlink:href="https://www.e-tar.lt/portal/legalAct.html?documentId=TAR.DF07BA952334" office:target-frame-name="_top" xlink:show="replace"><text:span text:style-name="T1404">V-387</text:span></text:a><text:span text:style-name="T1405">, 2012-05-03, Žin., 2012, Nr. 53-2652 (2012-05-08), i. k. 1122250ISAK000V-387</text:span></text:p>
      <text:p text:style-name="P1406"><text:span text:style-name="T1407">Dėl Lietuvos Respublikos sveikatos apsaugos</text:span><text:span text:style-name="T1408"><text:s/>ministro 2010 m. gruodžio 17 d. įsakymo Nr. V-1081 "Dėl Sveikatos apsaugos srities valstybės investicijų projektų įgyvendinimo programų (investicijų projektų) planavimo, finansavimo, įgyvendinimo ir kontrolės tvarkos aprašo patvirtinimo" pakeitimo</text:span></text:p>
      <text:p text:style-name="P1409"/>
      <text:p text:style-name="P1410"><text:span text:style-name="T1411">3.</text:span></text:p>
      <text:p text:style-name="P1412"><text:span text:style-name="T1413">Lie</text:span><text:span text:style-name="T1414">tuvos Respublikos sveikatos apsaugos ministerija, Įsakymas</text:span></text:p>
      <text:p text:style-name="P1415"><text:span text:style-name="T1416">Nr.<text:s/></text:span><text:a xlink:href="https://www.e-tar.lt/portal/legalAct.html?documentId=TAR.3CC427D3AB53" office:target-frame-name="_top" xlink:show="replace"><text:span text:style-name="T1417">V-717</text:span></text:a><text:span text:style-name="T1418">, 2013-07-23, Žin., 2013, Nr. 82-4095 (2013-07-27), i. k. 1132250ISAK000V-717</text:span></text:p>
      <text:p text:style-name="P1419"><text:span text:style-name="T1420">Dėl Lietuvos Respublikos sve</text:span><text:span text:style-name="T1421">ikatos apsaugos ministro 2010 m. gruodžio 17 d. įsakymo Nr. V-1081 "Dėl Sveikatos apsaugos srities valstybės investicijų projektų įgyvendinimo programų (investicijų projektų) planavimo, finansavimo, įgyvendinimo ir kontrolės tvarkos aprašo patvirtinimo" pa</text:span><text:span text:style-name="T1422">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1:00Z</meta:creation-date>
    <dc:date>2017-05-31T07:51:00Z</dc:date>
    <meta:template xlink:href="Normal.dotm" xlink:type="simple"/>
    <meta:editing-cycles>2</meta:editing-cycles>
    <meta:editing-duration>PT0S</meta:editing-duration>
    <meta:document-statistic meta:page-count="17" meta:paragraph-count="250" meta:word-count="4145" meta:character-count="34611" meta:row-count="877" meta:non-whitespace-character-count="30716"/>
  </office:meta>
</office:document-meta>
</file>