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T331" style:parent-style-name="DefaultParagraphFont" style:family="text">
      <style:text-properties fo:color="#000000" fo:letter-spacing="-0.0006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3937in"/>
      <style:text-properties fo:color="#000000" style:font-size-complex="12pt" fo:hyphenate="false"/>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T450" style:parent-style-name="DefaultParagraphFont" style:family="text">
      <style:text-properties style:font-style-complex="italic" fo:color="#000000"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text-indent="3.875in">
        <style:tab-stops>
          <style:tab-stop style:type="left" style:position="3.875in"/>
        </style:tab-stops>
      </style:paragraph-properties>
    </style:style>
    <style:style style:name="P528" style:parent-style-name="Normal" style:family="paragraph">
      <style:paragraph-properties fo:text-indent="3.3472in">
        <style:tab-stops>
          <style:tab-stop style:type="left" style:position="3.875in"/>
        </style:tab-stops>
      </style:paragraph-properties>
    </style:style>
    <style:style style:name="P529" style:parent-style-name="Normal" style:family="paragraph">
      <style:paragraph-properties fo:text-indent="3.3472in">
        <style:tab-stops>
          <style:tab-stop style:type="left" style:position="3.875in"/>
        </style:tab-stops>
      </style:paragraph-properties>
    </style:style>
    <style:style style:name="P530" style:parent-style-name="Normal" style:family="paragraph">
      <style:paragraph-properties fo:text-indent="3.3472in">
        <style:tab-stops>
          <style:tab-stop style:type="left" style:position="3.875in"/>
        </style:tab-stops>
      </style:paragraph-properties>
    </style:style>
    <style:style style:name="P531" style:parent-style-name="Normal" style:family="paragraph">
      <style:paragraph-properties fo:text-indent="3.3472in">
        <style:tab-stops>
          <style:tab-stop style:type="left" style:position="3.875in"/>
        </style:tab-stops>
      </style:paragraph-properties>
    </style:style>
    <style:style style:name="P532" style:parent-style-name="Normal" style:family="paragraph">
      <style:paragraph-properties fo:text-indent="3.3472in">
        <style:tab-stops>
          <style:tab-stop style:type="left" style:position="3.875in"/>
        </style:tab-stops>
      </style:paragraph-properties>
    </style:style>
    <style:style style:name="P533" style:parent-style-name="Normal" style:family="paragraph">
      <style:paragraph-properties fo:text-indent="3.3472in">
        <style:tab-stops>
          <style:tab-stop style:type="left" style:position="3.875in"/>
        </style:tab-stops>
      </style:paragraph-properties>
    </style:style>
    <style:style style:name="P534" style:parent-style-name="Normal" style:family="paragraph">
      <style:paragraph-properties fo:text-align="end"/>
    </style:style>
    <style:style style:name="P535" style:parent-style-name="Normal" style:family="paragraph">
      <style:paragraph-properties fo:text-align="end"/>
      <style:text-properties fo:font-weight="bold" style:font-weight-asian="bold" style:font-weight-complex="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ableColumn542" style:family="table-column">
      <style:table-column-properties style:column-width="2.6076in"/>
    </style:style>
    <style:style style:name="TableColumn543" style:family="table-column">
      <style:table-column-properties style:column-width="4.3222in"/>
    </style:style>
    <style:style style:name="Table541" style:family="table">
      <style:table-properties style:width="6.9298in" fo:margin-left="0in" table:align="left"/>
    </style:style>
    <style:style style:name="TableRow544" style:family="table-row">
      <style:table-row-properties style:min-row-height="0.1909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tyle="italic" style:font-style-asian="italic" style:font-style-complex="italic"/>
    </style:style>
    <style:style style:name="TableRow548" style:family="table-row">
      <style:table-row-properties style:min-row-height="0.7562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ableRow553" style:family="table-row">
      <style:table-row-properties style:min-row-height="0.3826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ableRow558" style:family="table-row">
      <style:table-row-properties style:min-row-height="0.5736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tyle="italic" style:font-style-asian="italic" style:font-style-complex="italic"/>
    </style:style>
    <style:style style:name="TableRow562" style:family="table-row">
      <style:table-row-properties style:min-row-height="0.1909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3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tyle="italic" style:font-style-asian="italic" style:font-style-complex="italic" style:font-size-complex="12pt"/>
    </style:style>
    <style:style style:name="TableRow567" style:family="table-row">
      <style:table-row-properties style:min-row-height="0.1909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3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tyle="italic" style:font-style-asian="italic" style:font-style-complex="italic" style:font-size-complex="12pt"/>
    </style:style>
    <style:style style:name="TableRow572" style:family="table-row">
      <style:table-row-properties style:min-row-height="0.382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3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style:font-style-complex="italic" style:font-size-complex="12pt"/>
    </style:style>
    <style:style style:name="TableRow577" style:family="table-row">
      <style:table-row-properties style:min-row-height="0.1909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3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tyle="italic" style:font-style-asian="italic" style:font-style-complex="italic" style:font-size-complex="12pt"/>
    </style:style>
    <style:style style:name="TableRow582" style:family="table-row">
      <style:table-row-properties style:min-row-height="0.3826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3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style:font-style-complex="italic" style:font-size-complex="12pt"/>
    </style:style>
    <style:style style:name="TableRow587" style:family="table-row">
      <style:table-row-properties style:min-row-height="0.3736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3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tyle="italic" style:font-style-asian="italic" style:font-style-complex="italic" style:font-size-complex="12pt"/>
    </style:style>
    <style:style style:name="TableRow592" style:family="table-row">
      <style:table-row-properties style:min-row-height="0.7652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ableRow597" style:family="table-row">
      <style:table-row-properties style:min-row-height="2.1131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ableRow604" style:family="table-row">
      <style:table-row-properties style:min-row-height="2.8784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indent="0.4583in"/>
    </style:style>
    <style:style style:name="T61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613" style:parent-style-name="Normal" style:family="paragraph">
      <style:paragraph-properties fo:text-indent="0.3458in"/>
      <style:text-properties fo:font-style="italic" style:font-style-asian="italic" style:font-style-complex="italic"/>
    </style:style>
    <style:style style:name="P614" style:parent-style-name="Normal" style:family="paragraph">
      <style:paragraph-properties fo:text-indent="0.3875in"/>
      <style:text-properties fo:font-style="italic" style:font-style-asian="italic" style:font-style-complex="italic"/>
    </style:style>
    <style:style style:name="P615" style:parent-style-name="Normal" style:family="paragraph">
      <style:paragraph-properties fo:text-indent="0.4583in"/>
      <style:text-properties fo:font-style="italic" style:font-style-asian="italic" style:font-style-complex="italic" style:text-underline-type="single" style:text-underline-style="solid" style:text-underline-width="auto" style:text-underline-mode="continuous"/>
    </style:style>
    <style:style style:name="P616" style:parent-style-name="Normal" style:family="paragraph">
      <style:paragraph-properties fo:text-indent="0.3458in"/>
      <style:text-properties fo:font-style="italic" style:font-style-asian="italic" style:font-style-complex="italic"/>
    </style:style>
    <style:style style:name="P617" style:parent-style-name="Normal" style:family="paragraph">
      <style:paragraph-properties fo:text-indent="0.3875in"/>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ableRow619" style:family="table-row">
      <style:table-row-properties style:min-row-height="1.2347i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tyle="italic" style:font-style-asian="italic" style:font-style-complex="italic"/>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text-properties fo:font-style="italic" style:font-style-asian="italic" style:font-style-complex="italic" style:font-size-complex="12pt" style:language-asian="lt" style:country-asian="LT"/>
    </style:style>
    <style:style style:name="P625" style:parent-style-name="Normal" style:family="paragraph">
      <style:text-properties fo:font-style="italic" style:font-style-asian="italic" style:font-style-complex="italic"/>
    </style:style>
    <style:style style:name="P626" style:parent-style-name="Normal" style:family="paragraph">
      <style:text-properties fo:font-style="italic" style:font-style-asian="italic" style:font-style-complex="italic"/>
    </style:style>
    <style:style style:name="P627" style:parent-style-name="Normal" style:family="paragraph">
      <style:text-properties fo:font-style="italic" style:font-style-asian="italic" style:font-style-complex="italic"/>
    </style:style>
    <style:style style:name="P628" style:parent-style-name="Normal" style:family="paragraph">
      <style:text-properties fo:font-style="italic" style:font-style-asian="italic" style:font-style-complex="italic"/>
    </style:style>
    <style:style style:name="P629" style:parent-style-name="Normal" style:family="paragraph">
      <style:text-properties fo:font-style="italic" style:font-style-asian="italic" style:font-style-complex="italic"/>
    </style:style>
    <style:style style:name="P630" style:parent-style-name="Normal" style:family="paragraph">
      <style:paragraph-properties fo:text-align="center" fo:text-indent="0.4583in"/>
      <style:text-properties fo:hyphenate="false"/>
    </style:style>
    <style:style style:name="T631" style:parent-style-name="DefaultParagraphFont" style:family="text">
      <style:text-properties fo:font-style="italic" style:font-style-asian="italic" style:font-style-complex="italic"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break-before="page" fo:text-indent="3.875in">
        <style:tab-stops>
          <style:tab-stop style:type="left" style:position="3.875in"/>
        </style:tab-stops>
      </style:paragraph-properties>
    </style:style>
    <style:style style:name="P648" style:parent-style-name="Normal" style:family="paragraph">
      <style:paragraph-properties fo:text-indent="3.2486in">
        <style:tab-stops>
          <style:tab-stop style:type="left" style:position="3.875in"/>
        </style:tab-stops>
      </style:paragraph-properties>
    </style:style>
    <style:style style:name="P649" style:parent-style-name="Normal" style:family="paragraph">
      <style:paragraph-properties fo:text-indent="3.2486in">
        <style:tab-stops>
          <style:tab-stop style:type="left" style:position="3.875in"/>
        </style:tab-stops>
      </style:paragraph-properties>
    </style:style>
    <style:style style:name="P650" style:parent-style-name="Normal" style:family="paragraph">
      <style:paragraph-properties fo:text-indent="3.2486in">
        <style:tab-stops>
          <style:tab-stop style:type="left" style:position="3.875in"/>
        </style:tab-stops>
      </style:paragraph-properties>
    </style:style>
    <style:style style:name="P651" style:parent-style-name="Normal" style:family="paragraph">
      <style:paragraph-properties fo:text-indent="3.2486in">
        <style:tab-stops>
          <style:tab-stop style:type="left" style:position="3.875in"/>
        </style:tab-stops>
      </style:paragraph-properties>
    </style:style>
    <style:style style:name="P652" style:parent-style-name="Normal" style:family="paragraph">
      <style:paragraph-properties fo:text-indent="3.2486in">
        <style:tab-stops>
          <style:tab-stop style:type="left" style:position="3.875in"/>
        </style:tab-stops>
      </style:paragraph-properties>
    </style:style>
    <style:style style:name="P653" style:parent-style-name="Normal" style:family="paragraph">
      <style:paragraph-properties fo:text-indent="3.2486in">
        <style:tab-stops>
          <style:tab-stop style:type="left" style:position="3.875in"/>
        </style:tab-stops>
      </style:paragraph-properties>
    </style:style>
    <style:style style:name="P654" style:parent-style-name="Normal" style:family="paragraph">
      <style:paragraph-properties fo:text-indent="3.875in">
        <style:tab-stops>
          <style:tab-stop style:type="left" style:position="3.875in"/>
        </style:tab-stops>
      </style:paragraph-properties>
    </style:style>
    <style:style style:name="P655" style:parent-style-name="Normal" style:family="paragraph">
      <style:paragraph-properties fo:text-indent="3.875in">
        <style:tab-stops>
          <style:tab-stop style:type="left" style:position="3.875in"/>
        </style:tab-stops>
      </style:paragraph-properties>
    </style:style>
    <style:style style:name="P656" style:parent-style-name="Normal" style:family="paragraph">
      <style:paragraph-properties fo:text-align="center"/>
      <style:text-properties fo:font-style="italic" style:font-style-asian="italic" style:font-style-complex="italic" style:font-size-complex="12pt" fo:hyphenate="false"/>
    </style:style>
    <style:style style:name="P657" style:parent-style-name="Normal" style:family="paragraph">
      <style:paragraph-properties fo:text-align="center"/>
      <style:text-properties fo:font-style="italic" style:font-style-asian="italic" style:font-style-complex="italic" style:font-size-complex="12pt" fo:hyphenate="false"/>
    </style:style>
    <style:style style:name="P658" style:parent-style-name="Normal" style:family="paragraph">
      <style:paragraph-properties fo:text-align="center"/>
      <style:text-properties style:font-size-complex="12pt" fo:hyphenate="false"/>
    </style:style>
    <style:style style:name="P659" style:parent-style-name="Normal" style:family="paragraph">
      <style:paragraph-properties fo:text-align="center"/>
      <style:text-properties style:font-size-complex="12pt" fo:hyphenate="false"/>
    </style:style>
    <style:style style:name="P660" style:parent-style-name="Normal" style:family="paragraph">
      <style:paragraph-properties fo:text-align="center"/>
      <style:text-properties fo:font-style="italic" style:font-style-asian="italic" style:font-style-complex="italic" style:font-size-complex="12pt" fo:hyphenate="false"/>
    </style:style>
    <style:style style:name="P661" style:parent-style-name="Normal" style:family="paragraph">
      <style:paragraph-properties fo:text-align="center"/>
      <style:text-properties fo:font-style="italic" style:font-style-asian="italic" style:font-style-complex="italic" style:font-size-complex="12pt" fo:hyphenate="false"/>
    </style:style>
    <style:style style:name="P662" style:parent-style-name="Normal" style:family="paragraph">
      <style:paragraph-properties fo:text-align="center"/>
      <style:text-properties fo:font-style="italic" style:font-style-asian="italic" style:font-style-complex="italic" style:font-size-complex="12pt"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style:tab-stops>
          <style:tab-stop style:type="left" style:position="3.875in"/>
        </style:tab-stops>
      </style:paragraph-properties>
      <style:text-properties style:font-size-complex="12pt"/>
    </style:style>
    <style:style style:name="P666" style:parent-style-name="Normal" style:family="paragraph">
      <style:paragraph-properties>
        <style:tab-stops>
          <style:tab-stop style:type="left" style:position="3.875in"/>
        </style:tab-stops>
      </style:paragraph-properties>
    </style:style>
    <style:style style:name="P667" style:parent-style-name="Normal" style:family="paragraph">
      <style:paragraph-properties>
        <style:tab-stops>
          <style:tab-stop style:type="left" style:position="3.875in"/>
        </style:tab-stops>
      </style:paragraph-properties>
    </style:style>
    <style:style style:name="TableColumn669" style:family="table-column">
      <style:table-column-properties style:column-width="0.3958in" style:use-optimal-column-width="false"/>
    </style:style>
    <style:style style:name="TableColumn670" style:family="table-column">
      <style:table-column-properties style:column-width="1.3777in" style:use-optimal-column-width="false"/>
    </style:style>
    <style:style style:name="TableColumn671" style:family="table-column">
      <style:table-column-properties style:column-width="1.1812in" style:use-optimal-column-width="false"/>
    </style:style>
    <style:style style:name="TableColumn672" style:family="table-column">
      <style:table-column-properties style:column-width="0.7875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0.7875in" style:use-optimal-column-width="false"/>
    </style:style>
    <style:style style:name="Table668" style:family="table">
      <style:table-properties style:width="6.8923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3.87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3.875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3.875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3.8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3.875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3.875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3.875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3.875in"/>
        </style:tab-stops>
      </style:paragraph-properties>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3.875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3.875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3.875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3.875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3.87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3.87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3.875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3.875in"/>
        </style:tab-stops>
      </style:paragraph-properties>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3.875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3.875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3.875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3.87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3.875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3.8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3.875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3.875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3.875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3.875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3.87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3.87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3.875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3.875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3.875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3.875in"/>
        </style:tab-stops>
      </style:paragraph-properties>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3.875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3.875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3.875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3.875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3.875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3.875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3.875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3.875in"/>
        </style:tab-stops>
      </style:paragraph-properties>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3.875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3.875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3.87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3.87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3.875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3.875in"/>
        </style:tab-stops>
      </style:paragraph-properties>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3.875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3.875in"/>
        </style:tab-stops>
      </style:paragraph-properties>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3.87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3.87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3.87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3.875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3.8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3.87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3.875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3.875in"/>
        </style:tab-stops>
      </style:paragraph-properties>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3.87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3.87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3.87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3.87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3.875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3.875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3.875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3.875in"/>
        </style:tab-stops>
      </style:paragraph-properties>
      <style:text-properties style:font-size-complex="12pt"/>
    </style:style>
    <style:style style:name="P813" style:parent-style-name="Normal" style:family="paragraph">
      <style:paragraph-properties>
        <style:tab-stops>
          <style:tab-stop style:type="left" style:position="3.875in"/>
        </style:tab-stops>
      </style:paragraph-properties>
    </style:style>
    <style:style style:name="P814" style:parent-style-name="Normal" style:family="paragraph">
      <style:paragraph-properties>
        <style:tab-stops>
          <style:tab-stop style:type="left" style:position="3.875in"/>
        </style:tab-stops>
      </style:paragraph-properties>
    </style:style>
    <style:style style:name="P815" style:parent-style-name="Normal" style:family="paragraph">
      <style:paragraph-properties fo:text-align="justify"/>
      <style:text-properties style:font-size-complex="12pt" fo:hyphenate="false"/>
    </style:style>
    <style:style style:name="P816" style:parent-style-name="Normal" style:family="paragraph">
      <style:paragraph-properties fo:text-align="center" fo:text-indent="0.5in"/>
      <style:text-properties fo:hyphenate="false"/>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text-indent="3.875in">
        <style:tab-stops>
          <style:tab-stop style:type="left" style:position="3.875in"/>
        </style:tab-stops>
      </style:paragraph-properties>
    </style:style>
    <style:style style:name="P838" style:parent-style-name="Normal" style:family="paragraph">
      <style:paragraph-properties fo:text-indent="3.3472in">
        <style:tab-stops>
          <style:tab-stop style:type="left" style:position="3.875in"/>
        </style:tab-stops>
      </style:paragraph-properties>
    </style:style>
    <style:style style:name="P839" style:parent-style-name="Normal" style:family="paragraph">
      <style:paragraph-properties fo:text-indent="3.3472in">
        <style:tab-stops>
          <style:tab-stop style:type="left" style:position="3.875in"/>
        </style:tab-stops>
      </style:paragraph-properties>
    </style:style>
    <style:style style:name="P840" style:parent-style-name="Normal" style:family="paragraph">
      <style:paragraph-properties fo:text-indent="3.3472in">
        <style:tab-stops>
          <style:tab-stop style:type="left" style:position="3.875in"/>
        </style:tab-stops>
      </style:paragraph-properties>
    </style:style>
    <style:style style:name="P841" style:parent-style-name="Normal" style:family="paragraph">
      <style:paragraph-properties fo:text-indent="3.3472in">
        <style:tab-stops>
          <style:tab-stop style:type="left" style:position="3.875in"/>
        </style:tab-stops>
      </style:paragraph-properties>
    </style:style>
    <style:style style:name="P842" style:parent-style-name="Normal" style:family="paragraph">
      <style:paragraph-properties fo:text-indent="3.3472in">
        <style:tab-stops>
          <style:tab-stop style:type="left" style:position="3.875in"/>
        </style:tab-stops>
      </style:paragraph-properties>
    </style:style>
    <style:style style:name="P843" style:parent-style-name="Normal" style:family="paragraph">
      <style:paragraph-properties fo:text-indent="3.3472in">
        <style:tab-stops>
          <style:tab-stop style:type="left" style:position="3.875in"/>
        </style:tab-stops>
      </style:paragraph-properties>
    </style:style>
    <style:style style:name="P844" style:parent-style-name="Normal" style:family="paragraph">
      <style:paragraph-properties fo:text-align="center"/>
      <style:text-properties fo:font-style="italic" style:font-style-asian="italic" style:font-style-complex="italic" style:font-size-complex="12pt" fo:hyphenate="false"/>
    </style:style>
    <style:style style:name="P845" style:parent-style-name="Normal" style:family="paragraph">
      <style:paragraph-properties fo:text-align="center"/>
      <style:text-properties fo:font-style="italic" style:font-style-asian="italic" style:font-style-complex="italic" style:font-size-complex="12pt" fo:hyphenate="false"/>
    </style:style>
    <style:style style:name="P846" style:parent-style-name="Normal" style:family="paragraph">
      <style:paragraph-properties fo:text-align="center"/>
      <style:text-properties fo:font-style="italic" style:font-style-asian="italic" style:font-style-complex="italic" style:font-size-complex="12pt" fo:hyphenate="false"/>
    </style:style>
    <style:style style:name="P847" style:parent-style-name="Normal" style:family="paragraph">
      <style:paragraph-properties fo:text-align="center"/>
      <style:text-properties fo:font-style="italic" style:font-style-asian="italic" style:font-style-complex="italic" style:font-size-complex="12pt" fo:hyphenate="false"/>
    </style:style>
    <style:style style:name="P848" style:parent-style-name="Normal" style:family="paragraph">
      <style:paragraph-properties fo:text-align="center"/>
      <style:text-properties style:font-size-complex="12pt" fo:hyphenate="false"/>
    </style:style>
    <style:style style:name="P849" style:parent-style-name="Normal" style:family="paragraph">
      <style:paragraph-properties fo:text-align="center"/>
      <style:text-properties style:font-size-complex="12pt" fo:hyphenate="false"/>
    </style:style>
    <style:style style:name="P850" style:parent-style-name="Normal" style:family="paragraph">
      <style:paragraph-properties fo:text-align="center"/>
      <style:text-properties fo:font-style="italic" style:font-style-asian="italic" style:font-style-complex="italic" style:font-size-complex="12pt" fo:hyphenate="false"/>
    </style:style>
    <style:style style:name="P851" style:parent-style-name="Normal" style:family="paragraph">
      <style:paragraph-properties fo:text-align="center"/>
      <style:text-properties fo:font-style="italic" style:font-style-asian="italic" style:font-style-complex="italic" style:font-size-complex="12pt" fo:hyphenate="false"/>
    </style:style>
    <style:style style:name="P852"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hyphenate="false"/>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center"/>
      <style:text-properties style:font-size-complex="12pt" fo:hyphenate="false"/>
    </style:style>
    <style:style style:name="P857" style:parent-style-name="Normal" style:family="paragraph">
      <style:paragraph-properties fo:text-align="center"/>
      <style:text-properties style:font-size-complex="12pt" fo:hyphenate="false"/>
    </style:style>
    <style:style style:name="TableColumn859" style:family="table-column">
      <style:table-column-properties style:column-width="0.3861in"/>
    </style:style>
    <style:style style:name="TableColumn860" style:family="table-column">
      <style:table-column-properties style:column-width="2.8006in"/>
    </style:style>
    <style:style style:name="TableColumn861" style:family="table-column">
      <style:table-column-properties style:column-width="1.025in"/>
    </style:style>
    <style:style style:name="TableColumn862" style:family="table-column">
      <style:table-column-properties style:column-width="1.2361in"/>
    </style:style>
    <style:style style:name="TableColumn863" style:family="table-column">
      <style:table-column-properties style:column-width="1.002in"/>
    </style:style>
    <style:style style:name="Table858" style:family="table">
      <style:table-properties style:width="6.45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fo:hyphenate="false"/>
    </style:style>
    <style:style style:name="P871" style:parent-style-name="Normal" style:family="paragraph">
      <style:paragraph-properties fo:text-align="center"/>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fo:hyphenate="false"/>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fo:hyphenate="false"/>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fo:hyphenate="false"/>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fo:hyphenate="fals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fo:hyphenate="false"/>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fo:hyphenate="false"/>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fo:hyphenate="false"/>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fo:hyphenate="false"/>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fo:hyphenate="false"/>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fo:hyphenate="false"/>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fo:hyphenate="false"/>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fo:hyphenate="false"/>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fo:hyphenate="false"/>
    </style:style>
    <style:style style:name="P1041" style:parent-style-name="Normal" style:family="paragraph">
      <style:paragraph-properties fo:text-align="justify"/>
      <style:text-properties style:font-size-complex="12pt" fo:hyphenate="false"/>
    </style:style>
    <style:style style:name="P1042" style:parent-style-name="Normal" style:family="paragraph">
      <style:paragraph-properties fo:text-align="center"/>
      <style:text-properties style:font-size-complex="12pt" fo:hyphenate="false"/>
    </style:style>
    <style:style style:name="P1043" style:parent-style-name="Normal" style:family="paragraph">
      <style:paragraph-properties fo:text-align="center"/>
      <style:text-properties style:font-size-complex="12pt" fo:hyphenate="false"/>
    </style:style>
    <style:style style:name="P1044" style:parent-style-name="Normal" style:family="paragraph">
      <style:paragraph-properties fo:text-align="center"/>
      <style:text-properties style:font-size-complex="12pt" fo:hyphenate="false"/>
    </style:style>
    <style:style style:name="P1045" style:parent-style-name="Normal" style:family="paragraph">
      <style:paragraph-properties fo:text-align="justify"/>
      <style:text-properties style:font-size-complex="12pt" fo:hyphenate="false"/>
    </style:style>
    <style:style style:name="P1046" style:parent-style-name="Normal" style:family="paragraph">
      <style:paragraph-properties fo:text-align="center" fo:text-indent="0.5in"/>
      <style:text-properties fo:hyphenate="false"/>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fo:font-style="italic" style:font-style-asian="italic" style:font-style-complex="italic"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break-before="page" fo:text-indent="3.875in">
        <style:tab-stops>
          <style:tab-stop style:type="left" style:position="3.875in"/>
        </style:tab-stops>
      </style:paragraph-properties>
    </style:style>
    <style:style style:name="P1063" style:parent-style-name="Normal" style:family="paragraph">
      <style:paragraph-properties fo:text-indent="3.4458in">
        <style:tab-stops>
          <style:tab-stop style:type="left" style:position="3.875in"/>
        </style:tab-stops>
      </style:paragraph-properties>
    </style:style>
    <style:style style:name="P1064" style:parent-style-name="Normal" style:family="paragraph">
      <style:paragraph-properties fo:text-indent="3.4458in">
        <style:tab-stops>
          <style:tab-stop style:type="left" style:position="3.875in"/>
        </style:tab-stops>
      </style:paragraph-properties>
    </style:style>
    <style:style style:name="P1065" style:parent-style-name="Normal" style:family="paragraph">
      <style:paragraph-properties fo:text-indent="3.4458in">
        <style:tab-stops>
          <style:tab-stop style:type="left" style:position="3.875in"/>
        </style:tab-stops>
      </style:paragraph-properties>
    </style:style>
    <style:style style:name="P1066" style:parent-style-name="Normal" style:family="paragraph">
      <style:paragraph-properties fo:text-indent="3.4458in">
        <style:tab-stops>
          <style:tab-stop style:type="left" style:position="3.875in"/>
        </style:tab-stops>
      </style:paragraph-properties>
    </style:style>
    <style:style style:name="P1067" style:parent-style-name="Normal" style:family="paragraph">
      <style:paragraph-properties fo:keep-together="alway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68" style:parent-style-name="Normal" style:family="paragraph">
      <style:paragraph-properties fo:keep-together="always"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23%" fo:text-indent="0.2166in"/>
      <style:text-properties fo:color="#000000" style:font-size-complex="12pt" fo:hyphenate="false"/>
    </style:style>
    <style:style style:name="P1072" style:parent-style-name="Normal" style:family="paragraph">
      <style:paragraph-properties fo:text-align="center" fo:line-height="116%"/>
      <style:text-properties fo:font-weight="bold" style:font-weight-asian="bold" style:font-weight-complex="bold" fo:color="#000000" style:font-size-complex="12pt" fo:hyphenate="false"/>
    </style:style>
    <style:style style:name="P1073" style:parent-style-name="Normal" style:family="paragraph">
      <style:paragraph-properties fo:text-align="center" fo:text-indent="0.5in"/>
      <style:text-properties fo:color="#000000" style:font-size-complex="12pt" fo:hyphenate="false"/>
    </style:style>
    <style:style style:name="P1074" style:parent-style-name="Normal" style:family="paragraph">
      <style:paragraph-properties fo:text-align="justify" fo:text-indent="0.5in"/>
      <style:text-properties fo:color="#000000" style:font-size-complex="12pt" fo:hyphenate="false"/>
    </style:style>
    <style:style style:name="P1075" style:parent-style-name="Normal" style:family="paragraph">
      <style:paragraph-properties fo:text-align="center" fo:text-indent="0.5in"/>
      <style:text-properties fo:font-weight="bold" style:font-weight-asian="bold" style:font-weight-complex="bold" fo:color="#000000" style:font-size-complex="12pt" fo:hyphenate="false"/>
    </style:style>
    <style:style style:name="P1076" style:parent-style-name="Normal" style:family="paragraph">
      <style:paragraph-properties fo:text-align="center" fo:text-indent="0.5in"/>
      <style:text-properties fo:color="#000000" style:font-size-complex="12pt" fo:hyphenate="false"/>
    </style:style>
    <style:style style:name="P1077" style:parent-style-name="Normal" style:family="paragraph">
      <style:paragraph-properties fo:text-align="justify" fo:text-indent="0.5in"/>
      <style:text-properties fo:color="#000000" style:font-size-complex="12pt" fo:hyphenate="false"/>
    </style:style>
    <style:style style:name="P1078" style:parent-style-name="Normal" style:family="paragraph">
      <style:paragraph-properties fo:text-align="center" fo:text-indent="0.5in"/>
      <style:text-properties fo:hyphenate="false"/>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fo:text-indent="0.5in"/>
      <style:text-properties fo:hyphenate="false"/>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justify" fo:text-indent="0.5in"/>
      <style:text-properties fo:color="#000000" style:font-size-complex="12pt" fo:hyphenate="false"/>
    </style:style>
    <style:style style:name="P1084" style:parent-style-name="Normal" style:family="paragraph">
      <style:paragraph-properties fo:text-align="center" fo:text-indent="0.5in"/>
      <style:text-properties fo:color="#000000" style:font-size-complex="12pt" fo:hyphenate="false"/>
    </style:style>
    <style:style style:name="P1085" style:parent-style-name="Normal" style:family="paragraph">
      <style:paragraph-properties fo:text-align="center" fo:text-indent="0.5in"/>
      <style:text-properties fo:color="#000000" style:font-size-complex="12pt" fo:hyphenate="false"/>
    </style:style>
    <style:style style:name="P1086" style:parent-style-name="Normal" style:family="paragraph">
      <style:paragraph-properties fo:text-align="justify" fo:text-indent="0.5in"/>
      <style:text-properties fo:color="#000000" style:font-size-complex="12pt" fo:hyphenate="false"/>
    </style:style>
    <style:style style:name="P1087" style:parent-style-name="Normal" style:family="paragraph">
      <style:paragraph-properties fo:text-align="justify" fo:text-indent="0.5in"/>
      <style:text-properties fo:color="#000000" fo:letter-spacing="-0.0027in" style:font-size-complex="12pt" fo:hyphenate="false"/>
    </style:style>
    <style:style style:name="P1088" style:parent-style-name="Normal" style:family="paragraph">
      <style:paragraph-properties fo:text-align="justify" fo:text-indent="0.5in"/>
      <style:text-properties fo:color="#000000" style:font-size-complex="12pt" fo:hyphenate="false"/>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fo:color="#000000" fo:letter-spacing="-0.0027in" style:font-size-complex="12pt"/>
    </style:style>
    <style:style style:name="T1095" style:parent-style-name="DefaultParagraphFont" style:family="text">
      <style:text-properties fo:color="#000000" fo:letter-spacing="-0.0027in" style:font-size-complex="12p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text-properties fo:color="#000000" style:font-size-complex="12pt" fo:hyphenate="false"/>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fo:letter-spacing="-0.0013in" style:font-size-complex="12pt"/>
    </style:style>
    <style:style style:name="P1108" style:parent-style-name="Normal" style:family="paragraph">
      <style:paragraph-properties fo:text-align="justify" fo:text-indent="0.5in"/>
      <style:text-properties fo:color="#000000" style:font-size-complex="12pt" fo:hyphenate="false"/>
    </style:style>
    <style:style style:name="P1109" style:parent-style-name="Normal" style:family="paragraph">
      <style:paragraph-properties fo:text-align="justify" fo:text-indent="0.5in"/>
      <style:text-properties fo:color="#000000" style:font-size-complex="12pt" fo:hyphenate="false"/>
    </style:style>
    <style:style style:name="P1110" style:parent-style-name="Normal" style:family="paragraph">
      <style:paragraph-properties fo:text-align="justify" fo:text-indent="1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center" fo:line-height="116%"/>
      <style:text-properties fo:color="#000000" style:font-size-complex="12pt" fo:hyphenate="false"/>
    </style:style>
    <style:style style:name="P1117" style:parent-style-name="Normal" style:family="paragraph">
      <style:text-properties style:font-size-complex="12pt"/>
    </style:style>
    <style:style style:name="P1118" style:parent-style-name="Normal" style:family="paragraph">
      <style:paragraph-properties>
        <style:tab-stops>
          <style:tab-stop style:type="left" style:position="3.875in"/>
        </style:tab-stops>
      </style:paragraph-properties>
    </style:style>
    <style:style style:name="P1119" style:parent-style-name="Normal" style:family="paragraph">
      <style:paragraph-properties>
        <style:tab-stops>
          <style:tab-stop style:type="left" style:position="3.875in"/>
        </style:tab-stops>
      </style:paragraph-propertie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weight="bold" style:font-weight-asian="bold"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2">Suvestinė redakcija nuo 2016-01-14 iki 2017-05-30</text:span></text:p>
      <text:p text:style-name="P3"/>
      <text:p text:style-name="P4"><text:span text:style-name="T5">Įsakymas paskelbtas: Žin. 2010, Nr.<text:s/></text:span><text:a xlink:href="https://www.e-tar.lt/portal/legalAct.html?documentId=TAR.512EA80D2759" office:target-frame-name="_top" xlink:show="replace"><text:span text:style-name="T6">152-7760</text:span></text:a><text:span text:style-name="T7">, i. k. 1102250ISAK00V-1081</text:span></text:p>
      <text:p text:style-name="P8"/>
      <text:p text:style-name="P9">Nauja redakcija nuo 2013-07-28:</text:p>
      <text:p text:style-name="Normal"><text:span text:style-name="T10">Nr.<text:s/></text:span><text:a xlink:href="https://www.e-tar.lt/portal/legalAct.html?documentId=TAR.3CC427D3AB53" office:target-frame-name="_top" xlink:show="replace"><text:span text:style-name="T11">V-717</text:span></text:a><text:span text:style-name="T12">, 2013-07-23, Žin. 2013, Nr. 82-4095 (2013-07-27), i. k. 1132250ISAK000V-717</text:span></text:p>
      <text:p text:style-name="P13"/>
      <text:p text:style-name="P14">LIETUVOS RESPUBLIKOS SVEIKATOS APSAUGOS MINISTRAS</text:p>
      <text:p text:style-name="P15"/>
      <text:p text:style-name="P16">ĮSAKYMAS</text:p>
      <text:p text:style-name="P17">DĖL SVEIKATOS APSAUGOS SRITIES VALSTYBĖS INVESTICIJŲ PROJEKTŲ ĮGYVENDINIMO PROGRAMŲ (INVESTICIJŲ PROJEKTŲ) PLANAVIMO, FINANSAVIMO, ĮGYVENDINIMO IR KONTROLĖS TVARKOS APRAŠO PATVIRTINIMO</text:p>
      <text:p text:style-name="P18"/>
      <text:p text:style-name="P19">2010 m. gruodžio 17 d. Nr. V-1081</text:p>
      <text:p text:style-name="P20">Vilnius</text:p>
      <text:p text:style-name="P21"/>
      <text:p text:style-name="P22"/>
      <text:p text:style-name="P23"><text:span text:style-name="T24">Vadovaudamasis Valstybės lėšų, skirtų valstybės kapitalo in</text:span><text:span text:style-name="T25">vesticijoms, planavimo, tikslinimo, naudojimo, apskaitos ir kontrolės taisyklėmis, patvirtintomis Lietuvos Respublikos Vyriausybės 2001 m. balandžio 26 d. nutarimu Nr. 478 (Žin., 2001, Nr. </text:span><text:a xlink:href="https://www.e-tar.lt/portal/lt/legalAct/TAR.256966BC8FDF" office:target-frame-name="_blank" xlink:show="new"><text:span text:style-name="T26">37-1251</text:span></text:a><text:span text:style-name="T27">; 2008, Nr. </text:span><text:a xlink:href="https://www.e-tar.lt/portal/lt/legalAct/TAR.DA65A3FA6483" office:target-frame-name="_blank" xlink:show="new"><text:span text:style-name="T28">136-5323</text:span></text:a><text:span text:style-name="T29">; 2011, Nr. </text:span><text:a xlink:href="https://www.e-tar.lt/portal/lt/legalAct/TAR.42EDAE160C51" office:target-frame-name="_blank" xlink:show="new"><text:span text:style-name="T30">24-1155</text:span></text:a><text:span text:style-name="T31">),</text:span></text:p>
      <text:p text:style-name="P32"><text:span text:style-name="T33">t v i r t i n u<text:s/></text:span><text:span text:style-name="T34">Sveikatos apsaugos srities valstybės investicijų projektų įgyvendinimo programų (investicijų projektų) planavimo, finansavimo, įgyvendinimo ir kontrolės tvarkos aprašą (pridedama).</text:span></text:p>
      <text:p text:style-name="P35"/>
      <text:p text:style-name="P36"/>
      <text:p text:style-name="P37"/>
      <text:p text:style-name="P38"><text:span text:style-name="T39">SVEIKATOS APSAUGOS MINISTRAS</text:span><text:span text:style-name="T40"><text:tab/>RAIMONDAS ŠUKYS</text:span></text:p>
      <text:p text:style-name="Normal"/>
      <text:soft-page-break/>
      <text:p text:style-name="P41"><text:span text:style-name="T42">PATVIRTINTA</text:span></text:p>
      <text:p text:style-name="P43">Lietuvos Respublikos sveikatos apsaugos ministro 2010 m. gruodžio 17 d. įsakymu Nr. V-1081</text:p>
      <text:p text:style-name="P44">(Lietuvos Respublikos sveikatos apsaugos ministro 2013 m. liepos 23 d. įsakymo Nr. V-717 redakcija)</text:p>
      <text:p text:style-name="P45"/>
      <text:p text:style-name="P46"><text:span text:style-name="T47">SVEIKATOS APSAUGOS SRITIES VALSTYBĖS INVESTICIJŲ PROJEKTŲ ĮGYVENDINIMO<text:s/></text:span><text:span text:style-name="T48">PROGRAMŲ (INVESTICIJŲ PROJEKTŲ) PLANAVIMO, FINANSAVIMO, ĮGYVENDINIMO IR KONTROLĖ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veikatos apsaugos srities valstybės investicijų projektų įgyvendinimo programų (investicijų projektų) planavimo, finansa</text:span><text:span text:style-name="T58">vimo, įgyvendinimo ir kontrolės tvarkos aprašas (toliau – Tvarkos aprašas) reglamentuoja sveikatos apsaugos srities investicijų projektų įgyvendinimo programų (investicinių projektų) planavimo, finansavimo, įgyvendinimo ir kontrolės tvarką.</text:span></text:p>
      <text:p text:style-name="P59"><text:span text:style-name="T60">2</text:span><text:span text:style-name="T61">. Tvarkos<text:s/></text:span><text:span text:style-name="T62">apraše vartojamos sąvokos atitinka Lietuvos Respublikos investicijų įstatyme (Žin., 1999, Nr. </text:span><text:a xlink:href="https://www.e-tar.lt/portal/lt/legalAct/TAR.C7E57DF3CEC5" office:target-frame-name="_blank" xlink:show="new"><text:span text:style-name="T63">66-2127</text:span></text:a><text:span text:style-name="T64">), Lietuvos Respublikos viešųjų pirkimų įstatyme (Žin., 1996, Nr. </text:span><text:a xlink:href="https://www.e-tar.lt/portal/lt/legalAct/TAR.C54AFFAA7622" office:target-frame-name="_blank" xlink:show="new"><text:span text:style-name="T65">84-2000</text:span></text:a><text:span text:style-name="T66">; 2006, Nr. </text:span><text:a xlink:href="https://www.e-tar.lt/portal/lt/legalAct/TAR.C0DE35FFA738" office:target-frame-name="_blank" xlink:show="new"><text:span text:style-name="T67">4-102</text:span></text:a><text:span text:style-name="T68">) (toliau – Viešųjų pirkimų įstatymas), Valstybės lėšų, skirtų v</text:span><text:span text:style-name="T69">alstybės kapitalo investicijoms, planavimo, tikslinimo, naudojimo, apskaitos ir kontrolės taisyklėse, patvirtintose Lietuvos Respublikos Vyriausybės 2001 m. balandžio 26 d. nutarimu Nr. 478 (Žin., 2001, Nr. </text:span><text:a xlink:href="https://www.e-tar.lt/portal/lt/legalAct/TAR.256966BC8FDF" office:target-frame-name="_blank" xlink:show="new"><text:span text:style-name="T70">37-1251</text:span></text:a><text:span text:style-name="T71">; 2008, Nr. </text:span><text:a xlink:href="https://www.e-tar.lt/portal/lt/legalAct/TAR.DA65A3FA6483" office:target-frame-name="_blank" xlink:show="new"><text:span text:style-name="T72">136-5323</text:span></text:a><text:span text:style-name="T73">; 2011, Nr. </text:span><text:a xlink:href="https://www.e-tar.lt/portal/lt/legalAct/TAR.42EDAE160C51" office:target-frame-name="_blank" xlink:show="new"><text:span text:style-name="T74">24-1155</text:span></text:a><text:span text:style-name="T75">), S</text:span><text:span text:style-name="T76">trateginio planavimo metodikoje, patvirtintoje Lietuvos Respublikos Vyriausybės 2002 m. birželio 6 d. nutarimu Nr. 827 (Žin., 2002, Nr. </text:span><text:a xlink:href="https://www.e-tar.lt/portal/lt/legalAct/TAR.A6665E0FB4EC" office:target-frame-name="_blank" xlink:show="new"><text:span text:style-name="T77">57-2312</text:span></text:a><text:span text:style-name="T78">; 2010, Nr. </text:span><text:a xlink:href="https://www.e-tar.lt/portal/lt/legalAct/TAR.E585462E386D" office:target-frame-name="_blank" xlink:show="new"><text:span text:style-name="T79">102-5279</text:span></text:a><text:span text:style-name="T80">), vartojamas sąvokas.</text:span></text:p>
      <text:p text:style-name="P81"/>
      <text:p text:style-name="P82"><text:span text:style-name="T83">II</text:span><text:span text:style-name="T84">.<text:s/></text:span><text:span text:style-name="T85">SVEIKATOS APSAUGOS SRITIES INVESTICIJŲ PROJEKTŲ PLANAVIMAS</text:span></text:p>
      <text:p text:style-name="P86"/>
      <text:p text:style-name="P87"><text:span text:style-name="T88">3</text:span><text:span text:style-name="T89">. Atsižvelgdama į Lietuvos Respublikos Vyriausybės patvirtintą atitinkamų metų v</text:span><text:span text:style-name="T90">alstybės biudžeto ir savivaldybių biudžetų finansinių rodiklių projektų rengimo planą, Sveikatos apsaugos ministerija kasmet raštu informuoja Sveikatos apsaugos ministerijai pavaldžias įstaigas ir savivaldybes, kad jos pateiktų:</text:span></text:p>
      <text:p text:style-name="P91"><text:span text:style-name="T92">3.1</text:span><text:span text:style-name="T93">. informaciją apie lėš</text:span><text:span text:style-name="T94">ų poreikį sveikatos apsaugos srities kapitalo investicijoms;</text:span></text:p>
      <text:p text:style-name="P95"><text:span text:style-name="T96">3.2</text:span><text:span text:style-name="T97">. informaciją apie investicijų projektus (toliau – projektas), siūlomus finansuoti iš atitinkamų metų Valstybės investicijų programos (1 priedas);</text:span></text:p>
      <text:p text:style-name="P98"><text:span text:style-name="T99">3.3</text:span><text:span text:style-name="T100">. projektus, parengtus vadovaujant</text:span><text:span text:style-name="T101">is Investicijų projektų rengimui taikomų reikalavimų aprašu, patvirtintu Lietuvos Respublikos finansų ministro 2001 m. liepos 4 d. įsakymu Nr. 201 „Dėl Investicijų projektų rengimui taikomų reikalavimų aprašo patvirtinimo“ (toliau – Investicijų projektų re</text:span><text:span text:style-name="T102">ngimui taikomų reikalavimų aprašas);</text:span></text:p>
      <text:p text:style-name="P103"><text:span text:style-name="T104">3.4</text:span><text:span text:style-name="T105">. užpildytą Sveikatos apsaugos ministro valdymo srities investicijų projekto atitikties investicijų projektų atrankos kriterijams ir jų pagrindimo lentelę, patvirtintą Lietuvos Respublikos sveikatos apsaugos<text:s/></text:span><text:span text:style-name="T106">ministro 2013 m. balandžio 9 d. įsakymu Nr. V-346 „Dėl Sveikatos apsaugos ministro valdymo srities investavimo prioritetų, investicijų projektų atrankos kriterijų ir jų reikšmių, investicijų projekto atitikties investicijų projektų atrankos kriterijams ir<text:s/></text:span><text:span text:style-name="T107">jų pagrindimo lentelės patvirtinimo“;</text:span></text:p>
      <text:p text:style-name="P108"><text:span text:style-name="T109">3.5</text:span><text:span text:style-name="T110">. jeigu numatoma įsigyti brangų medicinos prietaisą, Sveikatos apsaugos ministerijos pritarimą įsigyti brangų medicinos prietaisą, vadovaujantis Brangių medicinos prietaisų įsigijimo iš įvairių finansavimo šalti</text:span><text:span text:style-name="T111">nių koordinavimo šalies mastu tvarkos aprašu, patvirtintu Lietuvos Respublikos sveikatos apsaugos ministro 2012 m. spalio 22 d. įsakymu Nr. V-947 „Dėl Brangių medicinos prietaisų įsigijimo iš įvairių finansavimo šaltinių koordinavimo šalies<text:s/></text:span><text:soft-page-break/><text:span text:style-name="T112">mastu tvarkos a</text:span><text:span text:style-name="T113">prašo ir prašymo dėl pritarimo įsigyti brangų medicinos prietaisą formos patvirtinimo.</text:span><text:s/></text:p>
      <text:p text:style-name="P114">Punkto pakeitimai:</text:p>
      <text:p text:style-name="P115"><text:span text:style-name="T116">Nr.<text:s/></text:span><text:a xlink:href="https://www.e-tar.lt/portal/legalAct.html?documentId=6bfedfb0b93c11e5a6588fb85a3cc84b" office:target-frame-name="_top" xlink:show="replace"><text:span text:style-name="T117">V-23</text:span></text:a><text:span text:style-name="T118">, 2016-01-08, paskelbta TAR 2016-01-13, i</text:span><text:span text:style-name="T119">. k. 2016-00560</text:span></text:p>
      <text:p text:style-name="Normal"/>
      <text:p text:style-name="P120"><text:span text:style-name="T121">4</text:span><text:span text:style-name="T122">. 3.1–3.5 punktuose nurodytą informaciją apie savivaldybėms pavaldžių sveikatos priežiūros įstaigų projektus Sveikatos apsaugos ministerijai teikia savivaldybės.<text:s/></text:span></text:p>
      <text:p text:style-name="P123"><text:span text:style-name="T124">5</text:span><text:span text:style-name="T125">.<text:s/></text:span><text:span text:style-name="T126">Sveikatos apsaugos srities informacinės visuomenės plėtros inves</text:span><text:span text:style-name="T127">ticijų projektai turi būti suderinti su Informacinės visuomenės plėtros komitetu prie Lietuvos Respublikos susisiekimo ministerijos, vadovaujantis Informacinės visuomenės plėtros investicijų projektų derinimo tvarkos aprašu, patvirtintu Informacinės visuom</text:span><text:span text:style-name="T128">enės plėtros komiteto prie Lietuvos Respublikos Vyriausybės direktoriaus 2009 m. balandžio 17 d. įsakymu Nr. T-30 „Dėl Informacinės visuomenės plėtros investicijų projektų derinimo tvarkos aprašo patvirtinimo“</text:span><text:span text:style-name="T129">.</text:span><text:span text:style-name="T130"><text:s/>Kartu su projektu turi būti pateiktas ir minė</text:span><text:span text:style-name="T131">to komiteto raštas, kuriame informuojama apie projekto suderinimą.</text:span><text:span text:style-name="T132"><text:s/>Už sveikatos apsaugos srities informacinės visuomenės plėtros investicijų projektų derinimą su Informacinės visuomenės plėtros komitetu prie Susisiekimo ministerijos atsakingas<text:s/></text:span><text:span text:style-name="T133">Sveikatos iš</text:span><text:span text:style-name="T134">teklių priežiūros ir inovacijų valdymo departamentas.</text:span><text:s/></text:p>
      <text:p text:style-name="P135">Punkto pakeitimai:</text:p>
      <text:p text:style-name="P136"><text:span text:style-name="T137">Nr.<text:s/></text:span><text:a xlink:href="https://www.e-tar.lt/portal/legalAct.html?documentId=8a38aec08fe911e4bb408baba2bdddf3" office:target-frame-name="_top" xlink:show="replace"><text:span text:style-name="T138">V-1417</text:span></text:a><text:span text:style-name="T139">, 2014-12-23, paskelbta TAR 2014-12-30, i. k. 2014-20937</text:span></text:p>
      <text:p text:style-name="P140"><text:span text:style-name="T141">Nr.<text:s/></text:span><text:a xlink:href="https://www.e-tar.lt/portal/legalAct.html?documentId=6bfedfb0b93c11e5a6588fb85a3cc84b" office:target-frame-name="_top" xlink:show="replace"><text:span text:style-name="T142">V-23</text:span></text:a><text:span text:style-name="T143">, 2016-01-08, paskelbta TAR 2016-01-13, i. k. 2016-00560</text:span></text:p>
      <text:p text:style-name="Normal"/>
      <text:p text:style-name="P144"><text:span text:style-name="T145">6</text:span><text:span text:style-name="T146">. Projektus finansavimui iš Valstybės investicijų programos gauti atrenka sveikatos apsaugos<text:s/></text:span><text:span text:style-name="T147">ministro įsakymu sudaryta komisija (toliau – komisija).</text:span></text:p>
      <text:p text:style-name="P148"><text:span text:style-name="T149">7</text:span><text:span text:style-name="T150">. Projektai atrenkami vadovaujantis sveikatos apsaugos ministro įsakymu patvirtintais projektų atrankos kriterijais ir sveikatos apsaugos ministro valdymo srities investavimo prioritetais.</text:span><text:s/></text:p>
      <text:p text:style-name="P151">Punkto pakeitimai:</text:p>
      <text:p text:style-name="P152"><text:span text:style-name="T153">Nr.<text:s/></text:span><text:a xlink:href="https://www.e-tar.lt/portal/legalAct.html?documentId=8d2a6610df3e11e48b678a6bad30f55f" office:target-frame-name="_top" xlink:show="replace"><text:span text:style-name="T154">V-461</text:span></text:a><text:span text:style-name="T155">, 2015-04-02, paskelbta TAR 2015-04-10, i. k. 2015-05499</text:span></text:p>
      <text:p text:style-name="Normal"/>
      <text:p text:style-name="P156"><text:span text:style-name="T157">8</text:span><text:span text:style-name="T158">. Projektas, kuris neatitinka Investicijų projektų rengimui taikomų</text:span><text:span text:style-name="T159"><text:s/>reikalavimų apraše nustatytų reikalavimų, grąžinamas tikslinti. Patikslintas projektas Sveikatos apsaugos ministerijai turi būti pateiktas ne vėliau kaip per 10 darbo dienų nuo gavimo įstaigoje ar savivaldybėje dienos. Projektus vertina Sveikatos apsaugos</text:span><text:span text:style-name="T160"><text:s/>ministerijos Sveikatos ekonomikos departamento Investicijų ir programų skyrius (toliau – Investicijų ir programų skyrius). Vertinti projektus gali būti pasitelkiami kiti ministerijos struktūriniai padaliniai, specialistai.</text:span></text:p>
      <text:p text:style-name="P161"><text:span text:style-name="T162">9</text:span><text:span text:style-name="T163">. Investicijų ir programų s</text:span><text:span text:style-name="T164">kyrius apibendrintą informaciją apie pateiktus projektus teikia svarstyti komisijai.</text:span></text:p>
      <text:p text:style-name="P165"><text:span text:style-name="T166">10</text:span><text:span text:style-name="T167">. Komisija atrenka projektus ir savo išvadas bei siūlymus dėl projektų įtraukimo į kitų metų Valstybės investicijų programą, neviršijant Lietuvos Respublikos finansų</text:span><text:span text:style-name="T168"><text:s/>ministerijos nurodytų maksimalių kapitalo investicijų sveikatos sričiai limito, teikia sveikatos apsaugos ministrui.</text:span></text:p>
      <text:p text:style-name="P169"><text:span text:style-name="T170">11</text:span><text:span text:style-name="T171">. Sveikatos apsaugos ministrui arba sveikatos apsaugos ministro įgaliotam asmeniui pritarus, Investicijų ir programų skyrius apie pr</text:span><text:span text:style-name="T172">iimtą sprendimą Lietuvos Respublikos Vyriausybės patvirtintame tam tikrų metų valstybės biudžeto ir savivaldybių biudžetų finansinių rodiklių projektų rengimo plane nustatytais terminais informuoja Lietuvos Respublikos finansų ministeriją ir projektų rengė</text:span><text:span text:style-name="T173">jus.</text:span><text:s/></text:p>
      <text:p text:style-name="P174">Punkto pakeitimai:</text:p>
      <text:p text:style-name="P175"><text:span text:style-name="T176">Nr.<text:s/></text:span><text:a xlink:href="https://www.e-tar.lt/portal/legalAct.html?documentId=8d2a6610df3e11e48b678a6bad30f55f" office:target-frame-name="_top" xlink:show="replace"><text:span text:style-name="T177">V-461</text:span></text:a><text:span text:style-name="T178">, 2015-04-02, paskelbta TAR 2015-04-10, i. k. 2015-05499</text:span></text:p>
      <text:p text:style-name="Normal"/>
      <text:p text:style-name="P179"><text:span text:style-name="T180">III</text:span><text:span text:style-name="T181">.<text:s/></text:span><text:span text:style-name="T182">SVEIKATOS APSAUGOS SRITIES INVESTICIJŲ PROJEKTŲ<text:s/></text:span><text:span text:style-name="T183">FINANSAVIMAS IR ĮGYVENDINIMAS</text:span></text:p>
      <text:p text:style-name="P184"/>
      <text:p text:style-name="P185"><text:span text:style-name="T186">12</text:span><text:span text:style-name="T187">.<text:s/></text:span><text:span text:style-name="T188">Sveikatos apsaugos ministro įsakymu patvirtinus Sveikatos apsaugos srities investicijų projektų įgyvendinimo programų (investicijų projektų) sąrašą ir valstybės kapitalo investicijų paskirstymą pagal investicijų proje</text:span><text:span text:style-name="T189">ktų įgyvendinimo programas (investicijų projektus), Investicijų ir programų skyrius Sveikatos apsaugos ministerijai pavaldžias įstaigas ir savivaldybes informuoja apie skirtas lėšas. Lėšų paskirstymą pagal investicijų projektus, kurių planuojama vertė arba</text:span><text:span text:style-name="T190"><text:s/>sutarties su tiekėjais (prekių tiekėjais, paslaugų teikėjais arba rangovais) kaina viršija 10 000 tūkst. eurų, taip pat naujus investicijų projektus, kuriems ankstesnių metų Valstybės investicijų programoje nebuvo skirta valstybės lėšų ir kurių planuojama</text:span><text:span text:style-name="T191"><text:s/>vertė viršija 1 500 tūkst. eurų ir kurių neplanuojama baigti įgyvendinti per dvejus biudžetinius metus, tvirtina Lietuvos Respublikos Vyriausybė.</text:span><text:s/></text:p>
      <text:p text:style-name="P192">Punkto pakeitimai:</text:p>
      <text:p text:style-name="P193"><text:span text:style-name="T194">Nr.<text:s/></text:span><text:a xlink:href="https://www.e-tar.lt/portal/legalAct.html?documentId=8d2a6610df3e11e48b678a6bad30f55f" office:target-frame-name="_top" xlink:show="replace"><text:span text:style-name="T195">V-461</text:span></text:a><text:span text:style-name="T196">, 2015-04-02, paskelbta TAR 2015-04-10, i. k. 2015-05499</text:span></text:p>
      <text:p text:style-name="Normal"/>
      <text:p text:style-name="P197"><text:span text:style-name="T198">13</text:span><text:span text:style-name="T199">.<text:s/></text:span><text:span text:style-name="T200">Sveikatos apsaugos ministerijai pavaldžios įstaigos ir savivaldybės ne vėliau kaip per 5 darbo dienas nuo pranešimo apie projektui įgyvendinti skirtas lėšas gavimo dienos,<text:s/></text:span><text:span text:style-name="T201">jeigu Sveikatos apsaugos ministerija nenustatė ilgesnio termino, pateikia informaciją raštu ir el. paštu<text:s/></text:span><text:span text:style-name="T202">ips</text:span><text:span text:style-name="T203">@</text:span><text:span text:style-name="T204">sam.lt</text:span><text:span text:style-name="T205"><text:s/>apie:</text:span></text:p>
      <text:p text:style-name="P206"><text:span text:style-name="T207">13.1</text:span><text:span text:style-name="T208">. skirtų lėšų panaudojimo planą pagal išlaidų ekonominės klasifikacijos kodus ir pasiskirstymą ketvirčiais (2 priedas);</text:span></text:p>
      <text:p text:style-name="P209"><text:span text:style-name="T210">13.2</text:span><text:span text:style-name="T211">. informaciją apie einamaisiais biudžetiniais metais planuojamas įsigyti prekes, paslaugas ar numatomus atlikti darbus (3 priedas);</text:span></text:p>
      <text:p text:style-name="P212"><text:span text:style-name="T213">13.3</text:span><text:span text:style-name="T214">. </text:span><text:span text:style-name="T215">patikslintus Investicijų projektų rengimui taikomų reikalavimų aprašo 1 ir 2 priedus;</text:span></text:p>
      <text:p text:style-name="P216"><text:span text:style-name="T217">13.4</text:span><text:span text:style-name="T218">. kontaktinį asmenį, atsakingą už projekto įgyvendinimą, jo telefoną, elektroninio pašto adresą.<text:s/></text:span></text:p>
      <text:p text:style-name="P219"><text:span text:style-name="T220">13</text:span><text:span text:style-name="T221">1</text:span><text:span text:style-name="T222">. Nepateikus Tvarkos aprašo 13 punkte nustatytu terminu Tvarkos aprašo 13.1–13.3 papunkčiuose nurodytos informacijos, komisija turi teisę perskirstyti<text:s/></text:span><text:span text:style-name="T223">lėšas kitiems projektams.</text:span><text:s/></text:p>
      <text:p text:style-name="P224">Papildyta punktu:</text:p>
      <text:p text:style-name="P225"><text:span text:style-name="T226">Nr.<text:s/></text:span><text:a xlink:href="https://www.e-tar.lt/portal/legalAct.html?documentId=6bfedfb0b93c11e5a6588fb85a3cc84b" office:target-frame-name="_top" xlink:show="replace"><text:span text:style-name="T227">V-23</text:span></text:a><text:span text:style-name="T228">, 2016-01-08, paskelbta TAR 2016-01-13, i. k. 2016-00560</text:span></text:p>
      <text:p text:style-name="Normal"/>
      <text:p text:style-name="P229">Punkto pakeitimai:</text:p>
      <text:p text:style-name="P230"><text:span text:style-name="T231">Nr.<text:s/></text:span><text:a xlink:href="https://www.e-tar.lt/portal/legalAct.html?documentId=6bfedfb0b93c11e5a6588fb85a3cc84b" office:target-frame-name="_top" xlink:show="replace"><text:span text:style-name="T232">V-23</text:span></text:a><text:span text:style-name="T233">, 2016-01-08, paskelbta TAR 2016-01-13, i. k. 2016-00560</text:span></text:p>
      <text:p text:style-name="Normal"/>
      <text:p text:style-name="P234"><text:span text:style-name="T235">14</text:span><text:span text:style-name="T236">. Investicijų ir programų skyrius, gavęs 13 punkte nurodytą informaciją, rengia sveikatos apsaugos ministro įsak</text:span><text:span text:style-name="T237">ymų projektus dėl lėšų skyrimo konkrečiam investicijų projektui įgyvendinti ir paruošia projekto įgyvendinimo sutartis, kurias pasirašo projektą įgyvendinančio subjekto vadovas arba jo įgaliotas atstovas ir sveikatos apsaugos ministras arba sveikatos apsau</text:span><text:span text:style-name="T238">gos ministro įgaliotas atstovas.<text:s/></text:span></text:p>
      <text:p text:style-name="P239"><text:span text:style-name="T240">15</text:span><text:span text:style-name="T241">. Pasirašius projekto įgyvendinimo sutartį, projektą įgyvendinantis subjektas Investicijų ir programų skyriui teikia:<text:s/></text:span></text:p>
      <text:p text:style-name="P242"><text:span text:style-name="T243">15.1</text:span><text:span text:style-name="T244">. savivaldybės – užpildytus finansavimo prašymus (paraiškas) (4 priedas) su lėšų poreikį pa</text:span><text:span text:style-name="T245">grindžiančiais dokumentais (sutarčių, perdavimo–priėmimo aktų, PVM sąskaitų faktūrų patvirtintomis kopijomis);</text:span></text:p>
      <text:p text:style-name="P246"><text:span text:style-name="T247">15.2</text:span><text:span text:style-name="T248">. Sveikatos apsaugos ministerijai pavaldžios viešosios įstaigos – užpildytus finansavimo prašymus (paraiškas)<text:s/></text:span><text:span text:style-name="T249">(5 priedas) su lėšų poreikį</text:span><text:span text:style-name="T250"><text:s/>pagrindžiančiais dokumentais (priėmimo–perdavimo aktų ir PVM sąskaitos faktūrų originalais);</text:span></text:p>
      <text:p text:style-name="P251"><text:span text:style-name="T252">15.3</text:span><text:span text:style-name="T253">. Sveikatos apsaugos ministerijai pavaldžios biudžetinės įstaigos, pasibaigus ketvirčiui, iki kito mėnesio 10 d. – informaciją apie įsigytas prekes, pasla</text:span><text:span text:style-name="T254">ugas ar atliktus darbus (sutarčių, perdavimo–priėmimo aktų, PVM sąskaitų faktūrų patvirtintas kopijas).</text:span><text:s/></text:p>
      <text:p text:style-name="P255">Punkto pakeitimai:</text:p>
      <text:p text:style-name="P256"><text:span text:style-name="T257">Nr.<text:s/></text:span><text:a xlink:href="https://www.e-tar.lt/portal/legalAct.html?documentId=8d2a6610df3e11e48b678a6bad30f55f" office:target-frame-name="_top" xlink:show="replace"><text:span text:style-name="T258">V-461</text:span></text:a><text:span text:style-name="T259">, 2015-04-02, paskelbta<text:s/></text:span><text:span text:style-name="T260">TAR 2015-04-10, i. k. 2015-05499</text:span></text:p>
      <text:p text:style-name="Normal"/>
      <text:p text:style-name="P261"><text:span text:style-name="T262">15</text:span><text:span text:style-name="T263">1</text:span><text:span text:style-name="T264">. Paskutinis Tvarkos aprašo 15.1 ir 15.2 papunkčiuose nurodytas finansavimo prašymas (paraiška) Sveikatos apsaugos ministerijai turi būti pateiktas ne vėliau kaip per 20 darbo dienų iki einamųjų metų pabaigos.</text:span><text:s/></text:p>
      <text:p text:style-name="P265">Papildyta punktu:</text:p>
      <text:p text:style-name="P266"><text:span text:style-name="T267">Nr.<text:s/></text:span><text:a xlink:href="https://www.e-tar.lt/portal/legalAct.html?documentId=6bfedfb0b93c11e5a6588fb85a3cc84b" office:target-frame-name="_top" xlink:show="replace"><text:span text:style-name="T268">V-23</text:span></text:a><text:span text:style-name="T269">, 2016-01-08, paskelbta TAR 2016-01-13, i. k. 2016-00560</text:span></text:p>
      <text:p text:style-name="Normal"/>
      <text:p text:style-name="P270"><text:span text:style-name="T271">15</text:span><text:span text:style-name="T272">2</text:span><text:span text:style-name="T273">. Sveikatos apsaugos ministerijai pavaldžios viešosios įstaigos ir savi</text:span><text:span text:style-name="T274">valdybės pasibaigus ketvirčiui iki kito mėnesio 10 d. turi pateikti Sveikatos apsaugos ministerijai informaciją apie lėšų investavimo eigą. Lėšų neinvestavus pagal einamaisiais biudžetiniais metais skirtų lėšų panaudojimo planą, turi pateikti motyvuotą paa</text:span><text:span text:style-name="T275">iškinimą ir pagal poreikį patikslinti skirtų lėšų panaudojimo planą.</text:span><text:s/></text:p>
      <text:p text:style-name="P276">Papildyta punktu:</text:p>
      <text:p text:style-name="P277"><text:span text:style-name="T278">Nr.<text:s/></text:span><text:a xlink:href="https://www.e-tar.lt/portal/legalAct.html?documentId=6bfedfb0b93c11e5a6588fb85a3cc84b" office:target-frame-name="_top" xlink:show="replace"><text:span text:style-name="T279">V-23</text:span></text:a><text:span text:style-name="T280">, 2016-01-08, paskelbta TAR 2016-01-13, i. k. 2016-00560</text:span></text:p>
      <text:p text:style-name="Normal"/>
      <text:p text:style-name="P281"><text:span text:style-name="T282">16</text:span><text:span text:style-name="T283">.</text:span><text:span text:style-name="T284"><text:s/>Investicijų ir programų skyrius, įvertinęs projektą įgyvendinančio subjekto pateiktus dokumentus ir nenustatęs trūkumų, teikia Sveikatos apsaugos ministerijos Finansų ir apskaitos skyriui lėšų paraišką (toliau – paraiška) kartu su lėšų poreikį pagrin</text:span><text:span text:style-name="T285">džiančiais dokumentais.</text:span><text:s/></text:p>
      <text:p text:style-name="P286">Punkto pakeitimai:</text:p>
      <text:p text:style-name="P287"><text:span text:style-name="T288">Nr.<text:s/></text:span><text:a xlink:href="https://www.e-tar.lt/portal/legalAct.html?documentId=8a38aec08fe911e4bb408baba2bdddf3" office:target-frame-name="_top" xlink:show="replace"><text:span text:style-name="T289">V-1417</text:span></text:a><text:span text:style-name="T290">, 2014-12-23, paskelbta TAR 2014-12-30, i. k. 2014-20937</text:span></text:p>
      <text:p text:style-name="Normal"/>
      <text:p text:style-name="P291"><text:span text:style-name="T292">IV</text:span><text:span text:style-name="T293">.<text:s/></text:span><text:span text:style-name="T294">SVEIKATOS APSAUGOS SRITIES<text:s/></text:span><text:span text:style-name="T295">INVESTICIJŲ PROJEKTŲ KONTROLĖ</text:span></text:p>
      <text:p text:style-name="P296"/>
      <text:p text:style-name="P297"><text:span text:style-name="T298">17</text:span><text:span text:style-name="T299">.<text:s/></text:span><text:span text:style-name="T300">Bet koks projekte numatytų vykdyti veiklų pakeitimas turi būti suderintas su Sveikatos apsaugos ministerija.</text:span></text:p>
      <text:p text:style-name="P301"><text:span text:style-name="T302">Projektą įgyvendinantis subjektas privalo ne vėliau kaip iki einamųjų metų liepos 25 d. ir lapkričio 10 d. r</text:span><text:span text:style-name="T303">aštu informuoti Sveikatos apsaugos ministeriją</text:span><text:span text:style-name="T304"><text:s/></text:span><text:span text:style-name="T305">apie investicijų projekto įgyvendinimo eigą, t. y. apie jau atliktus darbus ir (ar) įsigytą įrangą bei numatomus atlikti darbus ir (ar) planuojamą įsigyti įrangą, nurodant, kada tai numatoma atlikti.</text:span><text:s/></text:p>
      <text:p text:style-name="P306">Punkto pakeitimai:</text:p>
      <text:p text:style-name="P307"><text:span text:style-name="T308">Nr.<text:s/></text:span><text:a xlink:href="https://www.e-tar.lt/portal/legalAct.html?documentId=8d2a6610df3e11e48b678a6bad30f55f" office:target-frame-name="_top" xlink:show="replace"><text:span text:style-name="T309">V-461</text:span></text:a><text:span text:style-name="T310">, 2015-04-02, paskelbta TAR 2015-04-10, i. k. 2015-05499</text:span></text:p>
      <text:p text:style-name="P311"><text:span text:style-name="T312">Nr.<text:s/></text:span><text:a xlink:href="https://www.e-tar.lt/portal/legalAct.html?documentId=6bfedfb0b93c11e5a6588fb85a3cc84b" office:target-frame-name="_top" xlink:show="replace"><text:span text:style-name="T313">V-23</text:span></text:a><text:span text:style-name="T314">, 2016-01-08, paskelbta TAR 2016-01-13, i. k. 2016-00560</text:span></text:p>
      <text:p text:style-name="Normal"/>
      <text:p text:style-name="P315"><text:span text:style-name="T316">18</text:span><text:span text:style-name="T317">.</text:span><text:span text:style-name="T318"><text:s/></text:span><text:span text:style-name="T319">Projektą įgyvendinantis subjektas Informacijos apie valstybės kapitalo investicijų panaudojimą pateikimo tvarkos aprašo, patvirtinto Lietuvos Respublikos finansų min</text:span><text:span text:style-name="T320">istro 2009 m. vasario 13 d. įsakymu Nr. 1K-037 (Žin., 2009, Nr. 20- 799), nustatyta tvarka ir terminais teikia Investicijų ir programų skyriui informaciją apie jiems skirtų valstybės kapitalo investicijų panaudojimą.</text:span></text:p>
      <text:p text:style-name="P321"><text:span text:style-name="T322">19</text:span><text:span text:style-name="T323">. Sveikatos apsaugos ministerija<text:s/></text:span><text:span text:style-name="T324">bet kuriuo investicinio projekto įgyvendinimo etapu gali pareikalauti iš projektą įgyvendinančio subjekto papildomos informacijos apie darbų eigą ir skirtų lėšų panaudojimą, o projektą įgyvendinantis subjektas privalo šią informaciją pateikti nustatytu lai</text:span><text:span text:style-name="T325">ku.</text:span></text:p>
      <text:p text:style-name="P326"><text:span text:style-name="T327">20</text:span><text:span text:style-name="T328">.<text:s/></text:span><text:span text:style-name="T329">Sveikatos apsaugos ministerija</text:span><text:span text:style-name="T330"><text:s/>gali sudaryti specialias komisijas ar naudotis auditorių ar audito tarnybų paslaugomis įstatymų ir kitų teisės aktų nustatyta tvarka investicinio projekto įgyvendinimo eigai ar atliktiems darbams įvertinti. Jei ve</text:span><text:span text:style-name="T331">rtinimo išvados nepalankios (neigiamos), ministerija turi teisę spręsti dėl tolesnio investicijų projekto įgyvendinimo tikslingumo.</text:span></text:p>
      <text:p text:style-name="P332"><text:span text:style-name="T333">21</text:span><text:span text:style-name="T334">. Už valstybės kapitalo investicijų naudojimo apskaitos tvarkymą, jų naudojimą pagal paskirtį, naudojimo kontrolę ir s</text:span><text:span text:style-name="T335">utartyse su rangovais (tiekėjais) numatytas kainas atsakingas projektą įgyvendinantis subjektas.</text:span></text:p>
      <text:p text:style-name="P336"/>
      <text:p text:style-name="P337"><text:span text:style-name="T338">V</text:span><text:span text:style-name="T339">.<text:s/></text:span><text:span text:style-name="T340">VIEŠŲJŲ PIRKIMŲ KONTROLĖ</text:span></text:p>
      <text:p text:style-name="P341"/>
      <text:p text:style-name="P342"><text:span text:style-name="T343">22</text:span><text:span text:style-name="T344">. Perkant projekte numatytas prekes, paslaugas bei darbus vadovaujamasi Viešųjų<text:s/></text:span><text:soft-page-break/><text:span text:style-name="T345">pirkimų įstatymu.</text:span></text:p>
      <text:p text:style-name="P346"><text:span text:style-name="T347">23</text:span><text:span text:style-name="T348">. Vadovaudama</text:span><text:span text:style-name="T349">sis Viešųjų pirkimų įstatymo 14 straipsnio 1 dalimi, sveikatos apsaugos ministras įgalioja Sveikatos apsaugos ministerijai pavaldžią viešąją įstaigą, įgyvendinančią projektą (toliau – SAM projektą įgyvendinantis subjektas), organizuoti ir atlikti prekių, p</text:span><text:span text:style-name="T350">aslaugų ar darbų viešojo pirkimo procedūras iki pirkimo sutarties sudarymo.<text:s/></text:span></text:p>
      <text:p text:style-name="P351"><text:span text:style-name="T352">24</text:span><text:span text:style-name="T353">.<text:s/></text:span><text:span text:style-name="T354">Jei lėšos yra skirtos projektui, kuriame numatytos vykdyti veiklos yra tiesiogiai susijusios su Europos Sąjungos ar kitos tarptautinės finansinės paramos lėšomis finansuoj</text:span><text:span text:style-name="T355">amo projekto veiklomis, tačiau jos negali būti finansuojamos Europos Sąjungos ar kitos tarptautinės finansinės paramos lėšomis, o viešasis pirkimas yra įvykdytas ir pasirašyta pirkimo sutartis, projektas finansuojamas pagal pasirašytą pirkimo sutartį.<text:s/></text:span></text:p>
      <text:p text:style-name="P356">Punkto pakeitimai:</text:p>
      <text:p text:style-name="P357"><text:span text:style-name="T358">Nr.<text:s/></text:span><text:a xlink:href="https://www.e-tar.lt/portal/legalAct.html?documentId=8d2a6610df3e11e48b678a6bad30f55f" office:target-frame-name="_top" xlink:show="replace"><text:span text:style-name="T359">V-461</text:span></text:a><text:span text:style-name="T360">, 2015-04-02, paskelbta TAR 2015-04-10, i. k. 2015-05499</text:span></text:p>
      <text:p text:style-name="Normal"/>
      <text:p text:style-name="P361"><text:span text:style-name="T362">25</text:span><text:span text:style-name="T363">. SAM projektą įgyvendinantis subjektas viešojo pirkimo sutarties projektą turi suderinti su Sveikatos apsaugos ministerija. SAM projektą įgyvendinantis subjektas, atsižvelgdamas į suderintos pirkimo sutarties nuostatas, rengia, tvirtina ir teisės aktų nus</text:span><text:span text:style-name="T364">tatyta tvarka skelbia perkamų paslaugų, prekių ar darbų viešojo pirkimo<text:s/></text:span><text:span text:style-name="T365">dokumentus</text:span><text:span text:style-name="T366">.</text:span><text:s/></text:p>
      <text:p text:style-name="P367">Punkto pakeitimai:</text:p>
      <text:p text:style-name="P368"><text:span text:style-name="T369">Nr.<text:s/></text:span><text:a xlink:href="https://www.e-tar.lt/portal/legalAct.html?documentId=8d2a6610df3e11e48b678a6bad30f55f" office:target-frame-name="_top" xlink:show="replace"><text:span text:style-name="T370">V-461</text:span></text:a><text:span text:style-name="T371">, 2015-04-02, paskelbta TAR 2015-04-10, i. k.</text:span><text:span text:style-name="T372"><text:s/>2015-05499</text:span></text:p>
      <text:p text:style-name="Normal"/>
      <text:p text:style-name="P373"><text:span text:style-name="T374">26</text:span><text:span text:style-name="T375">. Nustačius laimėtoją, pasirašoma iš anksto su Sveikatos apsaugos ministerija suderintos formos pirkimo–pardavimo sutartis tarp Sveikatos apsaugos ministerijos, kuri yra pirkėja, tiekėjo ir trečiojo suinteresuotojo asmens</text:span><text:span text:style-name="T376"><text:s/>–</text:span><text:span text:style-name="T377"><text:s/>SAM projektą<text:s/></text:span><text:span text:style-name="T378">įgyvendinančio subjekto, kuris yra gavėjas.</text:span></text:p>
      <text:p text:style-name="P379">SAM projektą įgyvendinantis subjektas, teikdamas Sveikatos apsaugos ministerijai pasirašyti pirkimo–pardavimo sutartį, raštu privalo patvirtinti, kad sudaryta sutartis atitinka viešojo pirkimo dokumentus. Visos pirkimo–pardavimo sutartys turi būti pateiktos pasirašyti Sveikatos apsaugos ministerijai iki einamųjų biudžetinių metų rugsėjo 1 d., išskyrus tuos atvejus, kai dėl objektyvių priežasčių (objektyvių priežasčių pagrindimą pateikiant Sveikatos apsaugos ministerijai) pirkimo–pardavimo sutarčių iki nurodyto termino pasirašyti neįmanoma. Nepateikus Sveikatos apsaugos ministerijai pasirašyti pirkimo–pardavimo sutarties ir nesant objektyvių priežasčių, kodėl pirkimo–pardavimo sutartys negalėjo būti pateiktos Sveikatos apsaugos ministerijai pasirašyti iki einamųjų biudžetinių metų rugsėjo 1 d., komisija turi teisę perskirstyti lėšas kitiems projektams.</text:p>
      <text:p text:style-name="P380"><text:span text:style-name="T381">Jei prekės, paslaugos ar darbai įsigyjami iš Centrinės perkančiosios organizacijos (toliau – CPO) arba per ją, dviša</text:span><text:span text:style-name="T382">lę sutartį pasirašo SAM projektą įgyvendinantis subjektas ir už prekes, paslaugas ar darbus apmoka savo lėšomis.</text:span><text:s/></text:p>
      <text:p text:style-name="P383">Punkto pakeitimai:</text:p>
      <text:p text:style-name="P384"><text:span text:style-name="T385">Nr.<text:s/></text:span><text:a xlink:href="https://www.e-tar.lt/portal/legalAct.html?documentId=8d2a6610df3e11e48b678a6bad30f55f" office:target-frame-name="_top" xlink:show="replace"><text:span text:style-name="T386">V-461</text:span></text:a><text:span text:style-name="T387">, 2015-04-02, pa</text:span><text:span text:style-name="T388">skelbta TAR 2015-04-10, i. k. 2015-05499</text:span></text:p>
      <text:p text:style-name="P389"><text:span text:style-name="T390">Nr.<text:s/></text:span><text:a xlink:href="https://www.e-tar.lt/portal/legalAct.html?documentId=6bfedfb0b93c11e5a6588fb85a3cc84b" office:target-frame-name="_top" xlink:show="replace"><text:span text:style-name="T391">V-23</text:span></text:a><text:span text:style-name="T392">, 2016-01-08, paskelbta TAR 2016-01-13, i. k. 2016-00560</text:span></text:p>
      <text:p text:style-name="Normal"/>
      <text:p text:style-name="P393"><text:span text:style-name="T394">27</text:span><text:span text:style-name="T395">. SAM projektą įgyvendinantis subjektas kiekv</text:span><text:span text:style-name="T396">ienais kalendoriniais metais turi Sveikatos apsaugos ministerijai raštu pateikti asmenų, atsakingų už viešųjų pirkimų ataskaitų (procedūrų ataskaitą, pasirašytos, įvykdytos ar nutrauktos sutarties ataskaitą ir jų pakeitimus), kurių tipinės formos patvirtin</text:span><text:span text:style-name="T397">tos Viešųjų pirkimų tarnybos direktoriaus įsakymu, pildymą ir<text:s/></text:span><text:span text:style-name="T398">laimėjusio dalyvio pasiūlymo, sudarytų pirkimo sutarčių ir pirkimo sutarties sąlygų pakeitimų skelbimą</text:span><text:span text:style-name="T399">, kontaktinius duomenis. Nurodytiems asmenims bus suteikta prieiga prie Sveikatos apsaugos m</text:span><text:span text:style-name="T400">inisterijos duomenų Centrinėje viešųjų pirkimų informacinėje sistemoje (toliau – CVP IS). Nurodyti asmenys, kaip CVP IS naudotojai, kiekvienais kalendoriniais metais privalo pasirašyti ir Sveikatos apsaugos ministerijai pateikti konfidencialumo pasižadėjim</text:span><text:span text:style-name="T401">o deklaraciją (6 priedas).<text:s/></text:span></text:p>
      <text:p text:style-name="P402">Punkto pakeitimai:</text:p>
      <text:p text:style-name="P403"><text:span text:style-name="T404">Nr.<text:s/></text:span><text:a xlink:href="https://www.e-tar.lt/portal/legalAct.html?documentId=8d2a6610df3e11e48b678a6bad30f55f" office:target-frame-name="_top" xlink:show="replace"><text:span text:style-name="T405">V-461</text:span></text:a><text:span text:style-name="T406">, 2015-04-02, paskelbta TAR 2015-04-10, i. k. 2015-05499</text:span></text:p>
      <text:p text:style-name="Normal"/>
      <text:p text:style-name="P407"><text:span text:style-name="T408">28</text:span><text:span text:style-name="T409">. Įgyvendinant savivaldybėms pavaldžių</text:span><text:span text:style-name="T410"><text:s/>sveikatos priežiūros įstaigų projektus, už viešųjų pirkimų organizavimą yra atsakingos savivaldybės. Jei konkretaus pirkimo gautų visų tiekėjų pasiūlymų galutinės kainos viršija konkrečioms prekėms, paslaugoms ar darbams projekte numatytas skirti lėšas ir</text:span><text:span text:style-name="T411">, esant pagrįstoms aplinkybėms, savivaldybė priima motyvuotą sprendimą dėl kainos priimtinumo su sąlyga, kad nebus viršyta bendra projekto vertės suma.</text:span></text:p>
      <text:p text:style-name="P412"><text:span text:style-name="T413">Įgyvendinant Sveikatos apsaugos ministerijai pavaldžių biudžetinių sveikatos priežiūros įstaigų projektu</text:span><text:span text:style-name="T414">s, už viešųjų pirkimų organizavimą yra atsakingos Sveikatos apsaugos ministerijai pavaldžios biudžetinės įstaigos. Jei konkretaus pirkimo gautų visų tiekėjų pasiūlymų galutinės kainos viršija konkrečioms prekėms, paslaugoms ar darbams projekte numatytas sk</text:span><text:span text:style-name="T415">irti lėšas ir, esant pagrįstoms aplinkybėms, Sveikatos apsaugos ministerijai pavaldi biudžetinė įstaiga priima motyvuotą sprendimą dėl kainos priimtinumo su sąlyga, kad nebus viršyta bendra projekto vertės suma.</text:span><text:s/></text:p>
      <text:p text:style-name="P416">Punkto pakeitimai:</text:p>
      <text:p text:style-name="P417"><text:span text:style-name="T418">Nr.<text:s/></text:span><text:a xlink:href="https://www.e-tar.lt/portal/legalAct.html?documentId=8d2a6610df3e11e48b678a6bad30f55f" office:target-frame-name="_top" xlink:show="replace"><text:span text:style-name="T419">V-461</text:span></text:a><text:span text:style-name="T420">, 2015-04-02, paskelbta TAR 2015-04-10, i. k. 2015-05499</text:span></text:p>
      <text:p text:style-name="Normal"/>
      <text:p text:style-name="P421"><text:span text:style-name="T422">29</text:span><text:span text:style-name="T423">. Per 5 darbo dienas po informacijos apie Sveikatos apsaugos srities investicijų projektų (investicijų projek</text:span><text:span text:style-name="T424">tų įgyvendinimo programų) sąrašo patvirtinimą ir valstybės kapitalo investicijų paskirstymą gavimo SAM projektą įgyvendinantis subjektas Sveikatos apsaugos ministerijai turi pateikti visų Projekte numatytų prekių, paslaugų ar darbų, planuojamų einamaisiais</text:span><text:span text:style-name="T425"><text:s/>kalendoriniais metais, pirkimų planą (toliau – Projekto pirkimų planas) (7 priedas). SAM projektą įgyvendinantis subjektas, teikdamas Projekto pirkimų planą, privalo įvertinti perkamoms prekėms, paslaugoms ar darbams keliamus energijos vartojimo efektyvum</text:span><text:span text:style-name="T426">o ir aplinkos apsaugos reikalavimus ir (ar) kriterijus Lietuvos Respublikos Vyriausybės ar jos įgaliotos institucijos nustatytais atvejais ir tvarka bei pateikti apie tai informaciją Projekto pirkimų plane. SAM projektą įgyvendinantis subjektas privalo vad</text:span><text:span text:style-name="T427">ovautis Lietuvos Respublikos energetikos ministro 2015 m. birželio 18 d. įsakymu Nr. 1-154 „Dėl Prekių, išskyrus kelių transporto priemones, kurioms viešųjų pirkimų metu taikomi energijos vartojimo efektyvumo reikalavimai, sąrašo patvirtinimo“.</text:span></text:p>
      <text:p text:style-name="P428">SAM projektą įgyvendinantis subjektas, planuodamas einamaisiais metais įsigyti darbus, darbų pirkimo vertę apskaičiuoja pagal Viešųjų pirkimų tarnybos patvirtiną pirkimo vertės skaičiavimo metodiką ir nustatytą pirkimo būdą įrašo į Projekto pirkimų plano 9 stulpelį „Pastabos“.<text:s/></text:p>
      <text:p text:style-name="P429"><text:span text:style-name="T430">Sveikatos apsaugos ministerija turi teisę koreguoti Projekto pirkimų planą ar ištaisyti trūkumus. Projekto pirkimų planas teikiamas raštu ir atsiunčiamas elektroniniu paštu. Projekto pirkimų planas gali būti keičiamas. Projekto pirkimų plano pa</text:span><text:span text:style-name="T431">keitimai turi būti teikiami Sveikatos apsaugos ministerijai iki atitinkamo pirkimo pradžios. Kartu su Projekto pirkimų plano pakeitimu pateikiama ir atnaujinta informacija apie visus pirkimus. SAM projektą įgyvendinantis subjektas viešąjį pirkimą pradeda t</text:span><text:span text:style-name="T432">ik sveikatos apsaugos ministrui įsakymu patvirtinus viešųjų pirkimų, vykdomų įgyvendinant investicijų projektus iš valstybės investicijų programos lėšų, planą (toliau – pirkimų planas). SAM projektą įgyvendinantis subjektas viešuosius pirkimus vykdo vadova</text:span><text:span text:style-name="T433">udamasis patvirtintu pirkimų planu</text:span><text:s/></text:p>
      <text:p text:style-name="P434">Punkto pakeitimai:</text:p>
      <text:p text:style-name="P435"><text:span text:style-name="T436">Nr.<text:s/></text:span><text:a xlink:href="https://www.e-tar.lt/portal/legalAct.html?documentId=8d2a6610df3e11e48b678a6bad30f55f" office:target-frame-name="_top" xlink:show="replace"><text:span text:style-name="T437">V-461</text:span></text:a><text:span text:style-name="T438">, 2015-04-02, paskelbta TAR 2015-04-10, i. k. 2015-05499</text:span></text:p>
      <text:p text:style-name="P439"><text:span text:style-name="T440">Nr.<text:s/></text:span><text:a xlink:href="https://www.e-tar.lt/portal/legalAct.html?documentId=6bfedfb0b93c11e5a6588fb85a3cc84b" office:target-frame-name="_top" xlink:show="replace"><text:span text:style-name="T441">V-23</text:span></text:a><text:span text:style-name="T442">, 2016-01-08, paskelbta TAR 2016-01-13, i. k. 2016-00560</text:span></text:p>
      <text:p text:style-name="Normal"/>
      <text:p text:style-name="P443"><text:span text:style-name="T444">29</text:span><text:span text:style-name="T445">1</text:span><text:span text:style-name="T446">. SAM projektą įgyvendinantis subjektas<text:s/></text:span><text:span text:style-name="T447">laimėjusio dalyvio pasiūlymą, sudarytą pirkimo<text:s/></text:span><text:span text:style-name="T448">sutartį ir pirkimo sutarties sąlygų pakeitimus, išskyrus informaciją, kurios atskleidimas prieštarautų teisės aktams arba teisėtiems tiekėjų komerciniams interesams arba trukdytų laisvai konkuruoti tarpusavyje, ne vėliau kaip per 10 dienų nuo pirkimo sutar</text:span><text:span text:style-name="T449">ties sudarymo ar jos sąlygų pakeitimo turi paskelbti Centrinėje viešųjų pirkimų informacinėje sistemoje. Šis reikalavimas netaikomas laimėjusio dalyvio pasiūlymo ar pirkimo sutarties dalims, kai nėra techninių galimybių tokiu būdu paskelbtos informacijos a</text:span><text:span text:style-name="T450">tgaminti ar<text:s/></text:span><text:soft-page-break/><text:span text:style-name="T451">perskaityti. Tokiu atveju SAM projektą įgyvendinantis subjektas turi sudaryti galimybę susipažinti su nepaskelbtomis laimėjusio dalyvio pasiūlymo ar pirkimo sutarties dalimis.</text:span><text:s/></text:p>
      <text:p text:style-name="P452">Papildyta punktu:</text:p>
      <text:p text:style-name="P453"><text:span text:style-name="T454">Nr.<text:s/></text:span><text:a xlink:href="https://www.e-tar.lt/portal/legalAct.html?documentId=8a38aec08fe911e4bb408baba2bdddf3" office:target-frame-name="_top" xlink:show="replace"><text:span text:style-name="T455">V-1417</text:span></text:a><text:span text:style-name="T456">, 2014-12-23, paskelbta TAR 2014-12-30, i. k. 2014-20937</text:span></text:p>
      <text:p text:style-name="Normal"/>
      <text:p text:style-name="P457"><text:span text:style-name="T458">30</text:span><text:span text:style-name="T459">. Prieš teikdamas Viešųjų pirkimų tarnybai procedūrų ataskaitą, įvykdytos ar nutrauktos pirkimo sutarties ataskaitą, SAM projektą įgy</text:span><text:span text:style-name="T460">vendinantis subjektas turi pateikti sveikatos apsaugos ministrui ar jo įgaliotam asmeniui šią ataskaitą pasirašyti.</text:span></text:p>
      <text:p text:style-name="P461"><text:span text:style-name="T462">31</text:span><text:span text:style-name="T463">. Tuo atveju, jei konkretaus pirkimo gautų visų tiekėjų pasiūlymų galutinės kainos viršija konkrečioms prekėms, paslaugoms ar darbams<text:s/></text:span><text:span text:style-name="T464">projekte numatytas skirti lėšas iki 5 procentų, projektą įgyvendinantis subjektas, atsižvelgdamas į pagrįstas aplinkybes, priima motyvuotą sprendimą dėl kainos priimtinumo su sąlyga, kad nebus viršyta bendra projekto vertėssuma ir projektui įgyvendinti ati</text:span><text:span text:style-name="T465">tinkamiems metams skirta suma; jeigu kaina viršija 5 ir daugiau procentų, SAM projektą įgyvendinantis subjektas, atsižvelgdamas į Viešųjų pirkimų įstatymo 3 straipsnio 2 dalyje įtvirtintą pareigą pirkimams skirtas lėšas naudoti racionaliai, svarsto, ar kai</text:span><text:span text:style-name="T466">na priimtina Sveikatos apsaugos ministerijai, ir komisijai raštu pateikia motyvuotą pagrindimą,</text:span><text:span text:style-name="T467"><text:s/></text:span><text:span text:style-name="T468">išvadą bei pasiūlymus.</text:span><text:s/></text:p>
      <text:p text:style-name="P469">Punkto pakeitimai:</text:p>
      <text:p text:style-name="P470"><text:span text:style-name="T471">Nr.<text:s/></text:span><text:a xlink:href="https://www.e-tar.lt/portal/legalAct.html?documentId=8d2a6610df3e11e48b678a6bad30f55f" office:target-frame-name="_top" xlink:show="replace"><text:span text:style-name="T472">V-461</text:span></text:a><text:span text:style-name="T473">, 2015-04-</text:span><text:span text:style-name="T474">02, paskelbta TAR 2015-04-10, i. k. 2015-05499</text:span></text:p>
      <text:p text:style-name="P475"><text:span text:style-name="T476">Nr.<text:s/></text:span><text:a xlink:href="https://www.e-tar.lt/portal/legalAct.html?documentId=6bfedfb0b93c11e5a6588fb85a3cc84b" office:target-frame-name="_top" xlink:show="replace"><text:span text:style-name="T477">V-23</text:span></text:a><text:span text:style-name="T478">, 2016-01-08, paskelbta TAR 2016-01-13, i. k. 2016-00560</text:span></text:p>
      <text:p text:style-name="Normal"/>
      <text:p text:style-name="P479"><text:span text:style-name="T480">32</text:span><text:span text:style-name="T481">. Komisija svarsto pateiktas išvadas be</text:span><text:span text:style-name="T482">i siūlymus ir sveikatos apsaugos ministrui arba jo įgaliotam asmeniui raštu teikia siūlymą dėl tiekėjo pasiūlytos kainos priimtinumo, investicijų projekto tikslinimo. Galutinį sprendimą priima sveikatos apsaugos ministras ar jo įgaliotas asmuo. Investicijų</text:span><text:span text:style-name="T483"><text:s/>ir programų skyrius apie priimtą sprendimą raštu informuoja SAM projektą įgyvendinantį subjektą.<text:s/></text:span></text:p>
      <text:p text:style-name="P484"><text:span text:style-name="T485">33</text:span><text:span text:style-name="T486">. Paaiškėjus, kad projekto lėšos buvo panaudotos ne pagal paskirtį arba pažeidžiant Viešųjų pirkimų įstatymą, projektą įgyvendinantis subjektas privalo</text:span><text:span text:style-name="T487"><text:s/>lėšas grąžinti į Sveikatos apsaugos ministerijos nurodytą biudžeto sąskaitą per 3 darbo dienas po įspėjimo gavimo. Nustatytais terminais negrąžinus lėšų, jos išieškomos įstatymų nustatyta tvarka.</text:span></text:p>
      <text:p text:style-name="P488"><text:span text:style-name="T489">34</text:span><text:span text:style-name="T490">. SAM projektą įgyvendinantis subjektas, pasibaigus k</text:span><text:span text:style-name="T491">alendoriniams metams, ne vėliau kaip per 15 kalendorinių dienų Sveikatos apsaugos ministerijai raštu pateikia informaciją apie visus per kalendorinius metus atliktus pirkimus pagal Sveikatos apsaugos ministerijos suteiktus įgaliojimus ir finansuojamus vals</text:span><text:span text:style-name="T492">tybės investicijų programos lėšomis, kai pagal preliminariąsias pirkimo sutartis sudaromos pagrindinės sutartys, visus per kalendorinius metus atliktus mažos vertės<text:s/></text:span><text:span text:style-name="T493">pirkim</text:span><text:span text:style-name="T494">us</text:span><text:span text:style-name="T495">, Viešųjų pirkimų įstatymo 85 straipsnio 6 dalyje nurodytus supaprastintus<text:s/></text:span><text:span text:style-name="T496">pirkim</text:span><text:span text:style-name="T497">us</text:span><text:span text:style-name="T498"><text:s/>bei pagal Viešųjų pirkimų įstatymo 91 straipsnio reikalavimus atliktus<text:s/></text:span><text:span text:style-name="T499">pirkimus</text:span><text:span text:style-name="T500">.</text:span><text:s/></text:p>
      <text:p text:style-name="P501">Punkto pakeitimai:</text:p>
      <text:p text:style-name="P502"><text:span text:style-name="T503">Nr.<text:s/></text:span><text:a xlink:href="https://www.e-tar.lt/portal/legalAct.html?documentId=8d2a6610df3e11e48b678a6bad30f55f" office:target-frame-name="_top" xlink:show="replace"><text:span text:style-name="T504">V-461</text:span></text:a><text:span text:style-name="T505">, 2015-04-02, paskelbta TAR 2015-04-10, i. k. 2</text:span><text:span text:style-name="T506">015-05499</text:span></text:p>
      <text:p text:style-name="Normal"/>
      <text:p text:style-name="P507"><text:span text:style-name="T508">35</text:span><text:span text:style-name="T509">. SAM projektą įgyvendinantis subjektas atlieka kitus veiksmus, susijusius su paslaugų, prekių ar darbų pirkimo procedūromis, neprieštaraujančius Viešųjų pirkimų įstatymui ir kitiems viešuosius pirkimus reglamentuojantiems teisės aktams ir</text:span><text:span text:style-name="T510"><text:s/>būtinus viešajam pirkimui atlikti.<text:s/></text:span></text:p>
      <text:p text:style-name="P511"><text:span text:style-name="T512">36</text:span><text:span text:style-name="T513">. Už pažeidimus, vykdant pirkimus, SAM projektą įgyvendinantis subjektas atsako Lietuvos Respublikos teisės aktų nustatyta tvarka.</text:span></text:p>
      <text:p text:style-name="P514"/>
      <text:p text:style-name="P515"><text:span text:style-name="T516">_________________</text:span></text:p>
      <text:p text:style-name="P517">Priedo pakeitimai:</text:p>
      <text:p text:style-name="P518"><text:span text:style-name="T519">Nr.<text:s/></text:span><text:a xlink:href="https://www.e-tar.lt/portal/legalAct.html?documentId=TAR.403FC67FF104" office:target-frame-name="_top" xlink:show="replace"><text:span text:style-name="T520">V-77</text:span></text:a><text:span text:style-name="T521">, 2012-02-06, Žin., 2012, Nr. 21-987 (2012-02-15), i. k. 1122250ISAK0000V-77</text:span></text:p>
      <text:p text:style-name="P522"><text:span text:style-name="T523">Nr.<text:s/></text:span><text:a xlink:href="https://www.e-tar.lt/portal/legalAct.html?documentId=TAR.3CC427D3AB53" office:target-frame-name="_top" xlink:show="replace"><text:span text:style-name="T524">V-717</text:span></text:a><text:span text:style-name="T525">, 2013-07-23, Žin., 2013, Nr.<text:s/></text:span><text:span text:style-name="T526">82-4095 (2013-07-27), i. k. 1132250ISAK000V-717</text:span></text:p>
      <text:p text:style-name="Normal"/>
      <text:p text:style-name="P527"/>
      <text:soft-page-break/>
      <text:p text:style-name="P528">Sveikatos apsaugos srities valstybės<text:s/></text:p>
      <text:p text:style-name="P529">investicijų projektų įgyvendinimo<text:s/></text:p>
      <text:p text:style-name="P530">programų (investicijų projektų)<text:s/></text:p>
      <text:p text:style-name="P531">planavimo, finansavimo, įgyvendinimo ir<text:s/></text:p>
      <text:p text:style-name="P532">kontrolės tvarkos aprašo<text:s/></text:p>
      <text:p text:style-name="P533">1<text:s/>priedas</text:p>
      <text:p text:style-name="P534"/>
      <text:p text:style-name="P535"/>
      <text:p text:style-name="P536"><text:span text:style-name="T537">INFORMACIJA APIE</text:span><text:span text:style-name="T538"><text:s/>INVESTICIJŲ PROJEKTĄ, SIŪLOMĄ FINANSUOTI IŠ VALSTYBĖS INVESTICIJŲ PROGRAMOS</text:span></text:p>
      <text:p text:style-name="P539"/>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Normal">Investicijų projekto pavadinimas</text:p>
          </table:table-cell>
          <table:table-cell table:style-name="TableCell546">
            <text:p text:style-name="Normal"><text:span text:style-name="T547">[Nurodykite investicijų projekto pavadinimą]</text:span></text:p>
          </table:table-cell>
        </table:table-row>
        <table:table-row table:style-name="TableRow548">
          <table:table-cell table:style-name="TableCell549">
            <text:p text:style-name="Normal">Investicijų projekto vykdytojo pavadinimas<text:s/></text:p>
          </table:table-cell>
          <table:table-cell table:style-name="TableCell550">
            <text:p text:style-name="Normal"><text:span text:style-name="T551">[Nurodykite sveikatos priežiūros įstaigos, kuri<text:s/></text:span><text:span text:style-name="T552">įgyvendins investicijų projektą, pavadinimą, jei investicijų projektą vykdys savivaldybei pavaldi sveikatos priežiūros įstaiga, nurodykite ir savivaldybę]</text:span></text:p>
          </table:table-cell>
        </table:table-row>
        <table:table-row table:style-name="TableRow553">
          <table:table-cell table:style-name="TableCell554">
            <text:p text:style-name="Normal">Investicijų projekto įgyvendinimo laikotarpis<text:s/></text:p>
          </table:table-cell>
          <table:table-cell table:style-name="TableCell555">
            <text:p text:style-name="Normal"><text:span text:style-name="T556">[Nurodykite investicijų projekto įgyvendinimo pradžią</text:span><text:span text:style-name="T557"><text:s/>ir numatomą pabaigą]</text:span></text:p>
          </table:table-cell>
        </table:table-row>
        <table:table-row table:style-name="TableRow558">
          <table:table-cell table:style-name="TableCell559">
            <text:p text:style-name="Normal">Bendra investicijų projekto vertė, Eur</text:p>
          </table:table-cell>
          <table:table-cell table:style-name="TableCell560">
            <text:p text:style-name="Normal"><text:span text:style-name="T561">[Nurodykite investicijų projekto bendrą vertę, taip pat nurodykite iš kokių kitų finansavimo šaltinių dar numatoma finansuoti investicijų projektą]</text:span></text:p>
          </table:table-cell>
        </table:table-row>
        <table:table-row table:style-name="TableRow562">
          <table:table-cell table:style-name="TableCell563">
            <text:p text:style-name="P564">iš jų:</text:p>
          </table:table-cell>
          <table:table-cell table:style-name="TableCell565">
            <text:p text:style-name="P566"/>
          </table:table-cell>
        </table:table-row>
        <table:table-row table:style-name="TableRow567">
          <table:table-cell table:style-name="TableCell568">
            <text:p text:style-name="P569">VIP</text:p>
          </table:table-cell>
          <table:table-cell table:style-name="TableCell570">
            <text:p text:style-name="P571"/>
          </table:table-cell>
        </table:table-row>
        <table:table-row table:style-name="TableRow572">
          <table:table-cell table:style-name="TableCell573">
            <text:p text:style-name="P574">Europos Sąjungos ar kitos<text:s/>tarptautinės paramos lėšos</text:p>
          </table:table-cell>
          <table:table-cell table:style-name="TableCell575">
            <text:p text:style-name="P576"/>
          </table:table-cell>
        </table:table-row>
        <table:table-row table:style-name="TableRow577">
          <table:table-cell table:style-name="TableCell578">
            <text:p text:style-name="P579">savivaldybės lėšos</text:p>
          </table:table-cell>
          <table:table-cell table:style-name="TableCell580">
            <text:p text:style-name="P581"/>
          </table:table-cell>
        </table:table-row>
        <table:table-row table:style-name="TableRow582">
          <table:table-cell table:style-name="TableCell583">
            <text:p text:style-name="P584">sveikatos priežiūros įstaigos ar pavaldžios biudžetinės įstaigos lėšos</text:p>
          </table:table-cell>
          <table:table-cell table:style-name="TableCell585">
            <text:p text:style-name="P586"/>
          </table:table-cell>
        </table:table-row>
        <table:table-row table:style-name="TableRow587">
          <table:table-cell table:style-name="TableCell588">
            <text:p text:style-name="P589">kiti lėšų šaltiniai (nurodykite, kokie)</text:p>
          </table:table-cell>
          <table:table-cell table:style-name="TableCell590">
            <text:p text:style-name="P591"/>
          </table:table-cell>
        </table:table-row>
        <table:table-row table:style-name="TableRow592">
          <table:table-cell table:style-name="TableCell593">
            <text:p text:style-name="Normal">Investicijų projektas tęstinis / naujas</text:p>
          </table:table-cell>
          <table:table-cell table:style-name="TableCell594">
            <text:p text:style-name="Normal"><text:span text:style-name="T595">[Nurodykite, ar investicijų projektas yra tęstinis,</text:span><text:span text:style-name="T596"><text:s/>t. y. ar buvo finansuotas iš Valstybės investicijų programos ankstesniais metais, ar naujas. Jeigu investicijų projektas yra tęstinis, nurodykite, kiek, kada ir iš kokių finansavimo šaltinių jis buvo finansuotas]</text:span></text:p>
          </table:table-cell>
        </table:table-row>
        <table:table-row table:style-name="TableRow597">
          <table:table-cell table:style-name="TableCell598">
            <text:p text:style-name="Normal">Trumpas investicijų projekto aprašymas</text:p>
          </table:table-cell>
          <table:table-cell table:style-name="TableCell599">
            <text:p text:style-name="Normal"><text:span text:style-name="T600">[N</text:span><text:span text:style-name="T601">urodykite pagrindinį investicijų projekto tikslą – ką planuojama padaryti įgyvendinant investicijų projektą, kokie planuojami rezultatai. Taip pat pagrįskite investicijų projekto veiklų poreikį (pvz., jeigu planuojami remonto / rekonstrukcijos darbai, nuro</text:span><text:span text:style-name="T602">dykite, kada paskutinį kartą buvo atliekamas patalpų, kurioms dabar prašoma finansavimo, remontas / rekonstrukcija; jeigu planuojama įsigyti įrangos, nurodykite, kokia įranga yra naudojama dabar, koks jos apkrovimas, nusidėvėjimas ir pan., kaip įsigyta įra</text:span><text:span text:style-name="T603">nga padės pagerinti teikiamų sveikatos priežiūros paslaugų kokybę)]</text:span></text:p>
          </table:table-cell>
        </table:table-row>
        <text:soft-page-break/>
        <table:table-row table:style-name="TableRow604">
          <table:table-cell table:style-name="TableCell605">
            <text:p text:style-name="Normal">Numatomos investicijų projekto veiklos</text:p>
          </table:table-cell>
          <table:table-cell table:style-name="TableCell606">
            <text:p text:style-name="Normal"><text:span text:style-name="T607">[Detalizuokite atskiras projekto veiklas ir nurodykite preliminarų planuojamą lėšų poreikį kiekvieniems metams, kiekvienai veiklai. Veiklas<text:s/></text:span><text:span text:style-name="T608">išdėstykite prioriteto tvarka nuo pačios svarbiausios. Nurodykite, kokius konkrečius skyrius ar operacines planuojama remontuoti ar rekonstruoti (nurodykite numatomų remontuoti / rekonstruoti kiekvieno skyriaus ar operacinės patalpų plotą, pagal galimybes<text:s/></text:span><text:span text:style-name="T609">nurodykite, kokie pagrindiniai darbai turi būti atlikti, pvz., ventiliacijos sistemos įrengimas, sienų, grindų remontas, santechnikos keitimas ir pan.). Nurodykite numatomos įsigyti įrangos pavadinimą ir preliminarią kainą bei kuriam skyriui ar operacinei<text:s/></text:span><text:span text:style-name="T610">ji bus įsigyjama, (pvz.:</text:span></text:p>
            <text:p text:style-name="P611"><text:span text:style-name="T612">metai:</text:span></text:p>
            <text:p text:style-name="P613">– pastato / skyriaus <text:s/>A rekonstrukcijos darbai (nurodomi numatomi atlikti darbai, rekonstruojamų patalpų plotas ir lėšų poreikis);</text:p>
            <text:p text:style-name="P614">– įrangos įsigijimas (nurodoma numatoma įsigyti įranga ir lėšų poreikis, kokiam skyriui<text:s/>įsigyjama).</text:p>
            <text:p text:style-name="P615">metai:</text:p>
            <text:p text:style-name="P616">– korpuso / skyriaus B renovacija (nurodomi numatomi atlikti darbai, rekonstruojamų patalpų plotas ir lėšų poreikis);</text:p>
            <text:p text:style-name="P617">– įrangos įsigijimas (nurodoma numatoma įsigyti įranga ir lėšų poreikis, kokiam skyriui įsigyjama);</text:p>
            <text:p text:style-name="Normal"><text:span text:style-name="T618">ir t. t.]</text:span></text:p>
          </table:table-cell>
        </table:table-row>
        <table:table-row table:style-name="TableRow619">
          <table:table-cell table:style-name="TableCell620">
            <text:p text:style-name="Normal">Investicijų projektų vertinimo kriterijai</text:p>
            <text:p text:style-name="Normal"><text:span text:style-name="T621">(pildoma, jei teikiamas naujas investicijų projektas)</text:span></text:p>
          </table:table-cell>
          <table:table-cell table:style-name="TableCell622">
            <text:p text:style-name="P623"/>
            <text:p text:style-name="P624">[Pateikite bent po vieną siūlomo įtraukti į VIP investicijų projekto kiekybinį (pvz., suremontuota x kv. m ploto), kokybinį (pvz., pacientų, kuriems pagerėjo sveikatos priežiūros paslaugų kokybė, skaičius) ir efekto (pvz., sąnaudos ligoniui peršviesti rentgeno aparatu) vertinimo kriterijų (vadovaujantis Lietuvos Respublikos finansų ministro 2010 m. rugpjūčio 13 d. įsakymu Nr. 1K-256 „Dėl valstybės investicijų vertinimo kriterijų nustatymo ir pasiektų rezultatų vertinimo tvarkos aprašo patvirtinimo“.]</text:p>
          </table:table-cell>
        </table:table-row>
      </table:table>
      <text:p text:style-name="P625"/>
      <text:p text:style-name="P626"/>
      <text:p text:style-name="P627"/>
      <text:p text:style-name="P628"/>
      <text:p text:style-name="P629">_________________________________________________ <text:s text:c="37"/>____________</text:p>
      <text:p text:style-name="P630"><text:span text:style-name="T631">(vardas ir pavardė, pareigos, telefono Nr.) <text:s text:c="52"/>(parašas)</text:span></text:p>
      <text:p text:style-name="P632">Papildyta priedu:</text:p>
      <text:p text:style-name="P633"><text:span text:style-name="T634">Nr.<text:s/></text:span><text:a xlink:href="https://www.e-tar.lt/portal/legalAct.html?documentId=TAR.403FC67FF104" office:target-frame-name="_top" xlink:show="replace"><text:span text:style-name="T635">V-77</text:span></text:a><text:span text:style-name="T636">, 2012-02-06, Žin., 2012, Nr. 21-987 (2012</text:span><text:span text:style-name="T637">-02-15), i. k. 1122250ISAK0000V-77</text:span></text:p>
      <text:p text:style-name="P638">Priedo pakeitimai:</text:p>
      <text:p text:style-name="P639"><text:span text:style-name="T640">Nr.<text:s/></text:span><text:a xlink:href="https://www.e-tar.lt/portal/legalAct.html?documentId=TAR.3CC427D3AB53" office:target-frame-name="_top" xlink:show="replace"><text:span text:style-name="T641">V-717</text:span></text:a><text:span text:style-name="T642">, 2013-07-23, Žin., 2013, Nr. 82-4095 (2013-07-27), i. k. 1132250ISAK000V-717</text:span></text:p>
      <text:p text:style-name="P643"><text:span text:style-name="T644">Nr.<text:s/></text:span><text:a xlink:href="https://www.e-tar.lt/portal/legalAct.html?documentId=8a38aec08fe911e4bb408baba2bdddf3" office:target-frame-name="_top" xlink:show="replace"><text:span text:style-name="T645">V-1417</text:span></text:a><text:span text:style-name="T646">, 2014-12-23, paskelbta TAR 2014-12-30, i. k. 2014-20937</text:span></text:p>
      <text:p text:style-name="Normal"/>
      <text:p text:style-name="P647"/>
      <text:soft-page-break/>
      <text:p text:style-name="P648">Sveikatos apsaugos srities valstybės<text:s/></text:p>
      <text:p text:style-name="P649">investicijų projektų įgyvendinimo<text:s/></text:p>
      <text:p text:style-name="P650">programų (investicijų projektų)<text:s/></text:p>
      <text:p text:style-name="P651">planavimo, finansavimo, įgyvendinimo ir<text:s/></text:p>
      <text:p text:style-name="P652">kontrolės tvarkos aprašo</text:p>
      <text:p text:style-name="P653">2<text:s/>priedas</text:p>
      <text:p text:style-name="P654"/>
      <text:p text:style-name="P655"/>
      <text:p text:style-name="P656">____________________________________________________________________________</text:p>
      <text:p text:style-name="P657">(įstaigos pavadinimas)</text:p>
      <text:p text:style-name="P658"/>
      <text:p text:style-name="P659">____________________________________________________________________________</text:p>
      <text:p text:style-name="P660">(investicijų projekto pavadinimas)</text:p>
      <text:p text:style-name="P661"/>
      <text:p text:style-name="P662"/>
      <text:p text:style-name="P663"><text:span text:style-name="T664">201_ METAIS SKIRTŲ LĖŠŲ PANAUDOJIMO PLANAS</text:span></text:p>
      <text:p text:style-name="P665"/>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Išlaidų pavadinimas</text:p>
          </table:table-cell>
          <table:table-cell table:style-name="TableCell682">
            <text:p text:style-name="P683">Išlaidų ekonominės klasifikacijos kodas</text:p>
          </table:table-cell>
          <table:table-cell table:style-name="TableCell684">
            <text:p text:style-name="P685">I ketvirtis (Eur)</text:p>
          </table:table-cell>
          <table:table-cell table:style-name="TableCell686">
            <text:p text:style-name="P687">II ketvirtis (Eur)</text:p>
          </table:table-cell>
          <table:table-cell table:style-name="TableCell688">
            <text:p text:style-name="P689">III ketvirtis (Eur)</text:p>
          </table:table-cell>
          <table:table-cell table:style-name="TableCell690">
            <text:p text:style-name="P691">IV ketvirtis (Eur)</text:p>
          </table:table-cell>
          <table:table-cell table:style-name="TableCell692">
            <text:p text:style-name="P693">Iš viso 201_ m. (Eur)</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
      <text:p text:style-name="P815">_______________________________________________<text:tab/><text:tab/><text:tab/><text:tab/>______________</text:p>
      <text:p text:style-name="P816"><text:span text:style-name="T817">(vardas, pavardė, pareigos, telefono Nr.)</text:span><text:span text:style-name="T818"><text:tab/></text:span><text:span text:style-name="T819"><text:tab/></text:span><text:span text:style-name="T820"><text:tab/></text:span><text:span text:style-name="T821"><text:tab/></text:span><text:span text:style-name="T822"><text:tab/>(parašas)</text:span></text:p>
      <text:p text:style-name="P823">Papildyta priedu:</text:p>
      <text:p text:style-name="P824"><text:span text:style-name="T825">Nr.<text:s/></text:span><text:a xlink:href="https://www.e-tar.lt/portal/legalAct.html?documentId=TAR.403FC67FF104" office:target-frame-name="_top" xlink:show="replace"><text:span text:style-name="T826">V-77</text:span></text:a><text:span text:style-name="T827">, 2012-02-06, Žin., 2012, Nr. 21-987 (2012-02-15), i. k. 1122250ISAK0000V-77</text:span></text:p>
      <text:p text:style-name="P828">Priedo pakeitimai:</text:p>
      <text:p text:style-name="P829"><text:span text:style-name="T830">Nr.<text:s/></text:span><text:a xlink:href="https://www.e-tar.lt/portal/legalAct.html?documentId=TAR.3CC427D3AB53" office:target-frame-name="_top" xlink:show="replace"><text:span text:style-name="T831">V-717</text:span></text:a><text:span text:style-name="T832">, 2013-07-23, Žin., 2013, Nr. 82-4095 (2013-07-27), i. k. 1132250ISAK000V-717</text:span></text:p>
      <text:p text:style-name="P833"><text:span text:style-name="T834">Nr.<text:s/></text:span><text:a xlink:href="https://www.e-tar.lt/portal/legalAct.html?documentId=8a38aec08fe911e4bb408baba2bdddf3" office:target-frame-name="_top" xlink:show="replace"><text:span text:style-name="T835">V-1417</text:span></text:a><text:span text:style-name="T836">, 2014-12-23, paskelbta TAR 2014-12-30, i. k. 2014-20937</text:span></text:p>
      <text:p text:style-name="Normal"/>
      <text:p text:style-name="P837"/>
      <text:soft-page-break/>
      <text:p text:style-name="P838">Sveikatos apsaugos srities valstybės<text:s/></text:p>
      <text:p text:style-name="P839">investicijų projektų įgyvendinimo<text:s/></text:p>
      <text:p text:style-name="P840">programų (investicijų projektų)<text:s/></text:p>
      <text:p text:style-name="P841">planavimo, finansavimo, įgyvendinimo ir<text:s/></text:p>
      <text:p text:style-name="P842">kontrolės tvarkos aprašo</text:p>
      <text:p text:style-name="P843">3<text:s/>priedas</text:p>
      <text:p text:style-name="P844"/>
      <text:p text:style-name="P845"/>
      <text:p text:style-name="P846">____________________________________________________________________________</text:p>
      <text:p text:style-name="P847">(įstaigos pavadinimas)</text:p>
      <text:p text:style-name="P848"/>
      <text:p text:style-name="P849">____________________________________________________________________________</text:p>
      <text:p text:style-name="P850">(investicijų projekto pavadinimas)</text:p>
      <text:p text:style-name="P851"/>
      <text:p text:style-name="P852"/>
      <text:p text:style-name="P853"><text:span text:style-name="T854">INFORMACIJA APIE EINAMAISIAIS BIUD</text:span><text:span text:style-name="T855">ŽETINIAIS METAIS NUMATOMAS ĮSIGYTI PREKES, DARBUS AR PASLAUGAS</text:span></text:p>
      <text:p text:style-name="P856"/>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Investicijų projekte numatytų įsigyti prekių, darbų ar paslaugų pavadinimas</text:p>
          </table:table-cell>
          <table:table-cell table:style-name="TableCell869">
            <text:p text:style-name="P870">Kiekis<text:s/></text:p>
            <text:p text:style-name="P871">(vnt., kv. m)</text:p>
          </table:table-cell>
          <table:table-cell table:style-name="TableCell872">
            <text:p text:style-name="P873">Preliminari vieneto / kv. m kaina, Eur</text:p>
          </table:table-cell>
          <table:table-cell table:style-name="TableCell874">
            <text:p text:style-name="P875">Suma, Eur</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
      <text:p text:style-name="P1044"/>
      <text:p text:style-name="P1045">_______________________________________________<text:tab/><text:tab/><text:tab/><text:tab/>______________</text:p>
      <text:p text:style-name="P1046"><text:span text:style-name="T1047">(vardas, pavardė, pareigos, telefono Nr.)</text:span><text:span text:style-name="T1048"><text:tab/></text:span><text:span text:style-name="T1049"><text:tab/></text:span><text:span text:style-name="T1050"><text:tab/></text:span><text:span text:style-name="T1051"><text:tab/></text:span><text:span text:style-name="T1052"><text:tab/>(parašas)</text:span></text:p>
      <text:p text:style-name="P1053">Priedo pakeitimai:</text:p>
      <text:p text:style-name="P1054"><text:span text:style-name="T1055">Nr.<text:s/></text:span><text:a xlink:href="https://www.e-tar.lt/portal/legalAct.html?documentId=TAR.3CC427D3AB53" office:target-frame-name="_top" xlink:show="replace"><text:span text:style-name="T1056">V-717</text:span></text:a><text:span text:style-name="T1057">, 2013-07-23, Žin., 2013, Nr. 82-4095 (2013-07-27), i. k. 1132250ISAK000V-717</text:span></text:p>
      <text:p text:style-name="P1058"><text:span text:style-name="T1059">Nr.<text:s/></text:span><text:a xlink:href="https://www.e-tar.lt/portal/legalAct.html?documentId=8a38aec08fe911e4bb408baba2bdddf3" office:target-frame-name="_top" xlink:show="replace"><text:span text:style-name="T1060">V-1417</text:span></text:a><text:span text:style-name="T1061">, 2014-12-23, paskelbta TAR 2014-12-30, i. k. 2014-20937</text:span></text:p>
      <text:p text:style-name="Normal"/>
      <text:p text:style-name="P1062"/>
      <text:soft-page-break/>
      <text:p text:style-name="P1063">Sveikatos apsaugos srities Valstybės<text:s/></text:p>
      <text:p text:style-name="P1064">investicijų projektų įgyvendinimo<text:s/></text:p>
      <text:p text:style-name="P1065">programų (investicijų projektų)<text:s/></text:p>
      <text:p text:style-name="P1066">planavimo, finansavimo, įgyvendinimo ir<text:s/></text:p>
      <text:p text:style-name="P1067">kontrolės tvarkos aprašo<text:s/></text:p>
      <text:p text:style-name="P1068"><text:span text:style-name="T1069">6</text:span><text:span text:style-name="T1070"><text:s/>priedas</text:span></text:p>
      <text:p text:style-name="P1071"/>
      <text:p text:style-name="P1072">_____________________________________________________________</text:p>
      <text:p text:style-name="P1073">(įstaigos pavadinimas)</text:p>
      <text:p text:style-name="P1074"/>
      <text:p text:style-name="P1075">_____________________________________________________________</text:p>
      <text:p text:style-name="P1076">(pareigos, vardas ir pavardė)</text:p>
      <text:p text:style-name="P1077"/>
      <text:p text:style-name="P1078"><text:span text:style-name="T1079">KONFIDENCIALUMO PASIŽADĖJIMO DEKLARACIJA<text:s/></text:span></text:p>
      <text:p text:style-name="P1080"><text:span text:style-name="T1081">DĖL SVEIKATOS APSAUGOS<text:s/></text:span><text:span text:style-name="T1082">MINISTERIJOS IR KITŲ JAI PAVALDŽIŲ ĮSTAIGŲ VYKDOMŲ VIEŠŲJŲ PIRKIMŲ</text:span></text:p>
      <text:p text:style-name="P1083"/>
      <text:p text:style-name="P1084">201___ m. <text:s text:c="25"/>d. Nr.<text:s/></text:p>
      <text:p text:style-name="P1085">Vilnius</text:p>
      <text:p text:style-name="P1086"/>
      <text:p text:style-name="P1087">Būdamas Lietuvos Respublikos sveikatos apsaugos ministerijos Centrinės viešųjų pirkimų informacinės sistemos naudotoju,<text:s/></text:p>
      <text:p text:style-name="P1088">Pasižadu:</text:p>
      <text:p text:style-name="P1089"><text:span text:style-name="T1090">1</text:span><text:span text:style-name="T1091">. saugoti ir tik įstatymų ir kitų teisės aktų nustatytais tikslais ir tvarka naudoti visą su Sveikatos apsaugos ministerijoje ir kitose jai pavaldžiose įstaigose atliekamais viešaisiais pirkimais susijusią informaciją, kuri man taps žinoma atliekant viešųj</text:span><text:span text:style-name="T1092">ų pirkimų procedūras (taip pat pildant viešųjų pirkimų ataskaitas Viešųjų pirkimų monitoringo informacinėje sistemoje);</text:span></text:p>
      <text:p text:style-name="P1093"><text:span text:style-name="T1094">2</text:span><text:span text:style-name="T1095">. man patikėtus dokumentus saugoti taip, kad tretieji asmenys neturėtų galimybės su jais susipažinti ar jais pasinaudoti;</text:span></text:p>
      <text:p text:style-name="P1096"><text:span text:style-name="T1097">3</text:span><text:span text:style-name="T1098">. ne</text:span><text:span text:style-name="T1099">pasilikti jokių man pateiktų dokumentų kopijų.</text:span></text:p>
      <text:p text:style-name="P1100">Man žinoma, kad su pirkimais susijusią informaciją, kurią pagal Viešųjų pirkimų įstatymo ir kitų su jo įgyvendinimu susijusių teisės aktų nuostatas numatoma teikti pirkimo procedūrose dalyvaujančioms arba nedalyvaujančioms šalims, galėsiu teikti tik įpareigotas pirkimo komisijos ar sveikatos apsaugos ministro ar jo įgalioto asmens. Konfidencialią informaciją galėsiu atskleisti tik Lietuvos Respublikos įstatymų nustatytais atvejais.</text:p>
      <text:p text:style-name="P1101"><text:span text:style-name="T1102">Man išaiškinta, kad konfidenc</text:span><text:span text:style-name="T1103">ialią informaciją sudaro visa su Sveikatos apsaugos ministerijoje ir kitose jai pavaldžiose įstaigose atliekamais pirkimais susijusi informacija ir dokumentai.</text:span></text:p>
      <text:p text:style-name="P1104"><text:span text:style-name="T1105">4</text:span><text:span text:style-name="T1106">. Esu įspėtas, kad pažeidęs šį pasižadėjimą turėsiu atlyginti perkančiajai organizacijai ir</text:span><text:span text:style-name="T1107"><text:s/>tiekėjams padarytus nuostolius.</text:span></text:p>
      <text:p text:style-name="P1108"/>
      <text:p text:style-name="P1109">____________________<text:s/><text:tab/><text:tab/>__________________________</text:p>
      <text:p text:style-name="P1110"><text:span text:style-name="T1111">(parašas)<text:s/></text:span><text:span text:style-name="T1112"><text:tab/></text:span><text:span text:style-name="T1113"><text:tab/></text:span><text:span text:style-name="T1114"><text:tab/></text:span><text:span text:style-name="T1115"><text:tab/>(vardas, pavardė)</text:span></text:p>
      <text:p text:style-name="P1116">____________________</text:p>
      <text:p text:style-name="P1117"/>
      <text:p text:style-name="P1118"/>
      <text:p text:style-name="Normal"/>
      <text:p text:style-name="P1119"/>
      <text:p text:style-name="Normal"/>
      <text:p text:style-name="P1120">Priedo pakeitimai:</text:p>
      <text:p text:style-name="P1121"><text:span text:style-name="T1122">Nr.<text:s/></text:span><text:a xlink:href="https://www.e-tar.lt/portal/legalAct.html?documentId=8a38aec08fe911e4bb408baba2bdddf3" office:target-frame-name="_top" xlink:show="replace"><text:span text:style-name="T1123">V-1417</text:span></text:a><text:span text:style-name="T1124">, 2014-12-23, paskelbta TAR 2014-12-30, i. k. 2014-20937</text:span></text:p>
      <text:p text:style-name="Normal"/>
      <text:p text:style-name="Normal"/>
      <text:p text:style-name="Normal"/>
      <text:p text:style-name="Normal"/>
      <text:p text:style-name="P1125">Priedų pakeitimai:</text:p>
      <text:p text:style-name="Normal"/>
      <text:p text:style-name="P1126">V-1081 pakeitimo V-461 4 priedo nauja redakcija</text:p>
      <text:p text:style-name="P1127">Papildyta priedu:</text:p>
      <text:p text:style-name="P1128"><text:span text:style-name="T1129">Nr.<text:s/></text:span><text:a xlink:href="https://www.e-tar.lt/portal/legalAct.html?documentId=8a38aec08fe911e4bb408baba2bdddf3" office:target-frame-name="_top" xlink:show="replace"><text:span text:style-name="T1130">V-1417</text:span></text:a><text:span text:style-name="T1131">, 2014-12-23, paskelbta TAR 2014-12-30, i. k. 2014-20937</text:span></text:p>
      <text:p text:style-name="P1132">Priedo pakeitimai:</text:p>
      <text:p text:style-name="P1133"><text:span text:style-name="T1134">Nr.<text:s/></text:span><text:a xlink:href="https://www.e-tar.lt/portal/legalAct.html?documentId=8d2a6610df3e11e48b678a6bad30f55f" office:target-frame-name="_top" xlink:show="replace"><text:span text:style-name="T1135">V-461</text:span></text:a><text:span text:style-name="T1136">, 2015-04-02, paskelbta TAR 2015-04-10, i. k. 2015-05499</text:span></text:p>
      <text:p text:style-name="Normal"/>
      <text:p text:style-name="P1137">V-1081 pakeitimo V-461 5 priedo nauja redakcija</text:p>
      <text:p text:style-name="P1138">Papildyta priedu:</text:p>
      <text:p text:style-name="P1139"><text:span text:style-name="T1140">Nr.<text:s/></text:span><text:a xlink:href="https://www.e-tar.lt/portal/legalAct.html?documentId=8a38aec08fe911e4bb408baba2bdddf3" office:target-frame-name="_top" xlink:show="replace"><text:span text:style-name="T1141">V-1417</text:span></text:a><text:span text:style-name="T1142">, 2014-12-23, paskelbta TAR 2014-12-30, i. k. 2014-20937</text:span></text:p>
      <text:p text:style-name="P1143">Priedo pakeitimai:</text:p>
      <text:p text:style-name="P1144"><text:span text:style-name="T1145">Nr.<text:s/></text:span><text:a xlink:href="https://www.e-tar.lt/portal/legalAct.html?documentId=8d2a6610df3e11e48b678a6bad30f55f" office:target-frame-name="_top" xlink:show="replace"><text:span text:style-name="T1146">V-461</text:span></text:a><text:span text:style-name="T1147">, 2015-04-02, paskelbta TAR 2015-04-10, i. k. 2015-05499</text:span></text:p>
      <text:p text:style-name="Normal"/>
      <text:p text:style-name="P1148">V-1081 pakeitimo V-1417 7 priedo nauja redakcija</text:p>
      <text:p text:style-name="P1149">Papildyta priedu:</text:p>
      <text:p text:style-name="P1150"><text:span text:style-name="T1151">Nr.<text:s/></text:span><text:a xlink:href="https://www.e-tar.lt/portal/legalAct.html?documentId=8a38aec08fe911e4bb408baba2bdddf3" office:target-frame-name="_top" xlink:show="replace"><text:span text:style-name="T1152">V-1417</text:span></text:a><text:span text:style-name="T1153">, 2014-12-23, paskelbta TAR 2014-12-30, i. k. 2014-20937</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text:s/></text:span><text:span text:style-name="T1163">Respublikos sveikatos apsaugos ministerija, Įsakymas</text:span></text:p>
      <text:p text:style-name="P1164"><text:span text:style-name="T1165">Nr.<text:s/></text:span><text:a xlink:href="https://www.e-tar.lt/portal/legalAct.html?documentId=TAR.403FC67FF104" office:target-frame-name="_top" xlink:show="replace"><text:span text:style-name="T1166">V-77</text:span></text:a><text:span text:style-name="T1167">, 2012-02-06, Žin., 2012, Nr. 21-987 (2012-02-15), i. k. 1122250ISAK0000V-77</text:span></text:p>
      <text:p text:style-name="P1168"><text:span text:style-name="T1169">Dėl Lietuvos Respublikos sveikatos a</text:span><text:span text:style-name="T1170">psaugos ministro 2010 m. gruodžio 17 d. įsakymo Nr. V-1081 "Dėl Sveikatos apsaugos srities valstybės investicijų projektų įgyvendinimo programų (investicijų projektų) planavimo, finansavimo, įgyvendinimo ir kontrolės tvarkos aprašo patvirtinimo" pakeitimo</text:span></text:p>
      <text:p text:style-name="P1171"/>
      <text:p text:style-name="P1172"><text:span text:style-name="T1173">2.</text:span></text:p>
      <text:p text:style-name="P1174"><text:span text:style-name="T1175">Lietuvos Respublikos sveikatos apsaugos ministerija, Įsakymas</text:span></text:p>
      <text:p text:style-name="P1176"><text:span text:style-name="T1177">Nr.<text:s/></text:span><text:a xlink:href="https://www.e-tar.lt/portal/legalAct.html?documentId=TAR.DF07BA952334" office:target-frame-name="_top" xlink:show="replace"><text:span text:style-name="T1178">V-387</text:span></text:a><text:span text:style-name="T1179">, 2012-05-03, Žin., 2012, Nr. 53-2652 (2012-05-08), i. k. 1122250ISAK000V-387</text:span></text:p>
      <text:p text:style-name="P1180"><text:span text:style-name="T1181">Dėl Lietuvos Respubli</text:span><text:span text:style-name="T1182">kos sveikatos apsaugos ministro 2010 m. gruodžio 17 d. įsakymo Nr. V-1081 "Dėl Sveikatos apsaugos srities valstybės investicijų projektų įgyvendinimo programų (investicijų projektų) planavimo, finansavimo, įgyvendinimo ir kontrolės tvarkos aprašo patvirtin</text:span><text:span text:style-name="T1183">imo" pakeitimo</text:span></text:p>
      <text:p text:style-name="P1184"/>
      <text:p text:style-name="P1185"><text:span text:style-name="T1186">3.</text:span></text:p>
      <text:p text:style-name="P1187"><text:span text:style-name="T1188">Lietuvos Respublikos sveikatos apsaugos ministerija, Įsakymas</text:span></text:p>
      <text:p text:style-name="P1189"><text:span text:style-name="T1190">Nr.<text:s/></text:span><text:a xlink:href="https://www.e-tar.lt/portal/legalAct.html?documentId=TAR.3CC427D3AB53" office:target-frame-name="_top" xlink:show="replace"><text:span text:style-name="T1191">V-717</text:span></text:a><text:span text:style-name="T1192">, 2013-07-23, Žin., 2013, Nr. 82-4095 (2013-07-27), i. k. 1132250ISAK000V-717</text:span></text:p>
      <text:p text:style-name="P1193"><text:span text:style-name="T1194">Dėl Li</text:span><text:span text:style-name="T1195">etuvos Respublikos sveikatos apsaugos ministro 2010 m. gruodžio 17 d. įsakymo Nr. V-1081 "Dėl Sveikatos apsaugos srities valstybės investicijų projektų įgyvendinimo programų (investicijų projektų) planavimo, finansavimo, įgyvendinimo ir kontrolės tvarkos a</text:span><text:span text:style-name="T1196">prašo patvirtinimo" pakeitimo</text:span></text:p>
      <text:p text:style-name="P1197"/>
      <text:p text:style-name="P1198"><text:span text:style-name="T1199">4.</text:span></text:p>
      <text:p text:style-name="P1200"><text:span text:style-name="T1201">Lietuvos Respublikos sveikatos apsaugos ministerija, Įsakymas</text:span></text:p>
      <text:p text:style-name="P1202"><text:span text:style-name="T1203">Nr.<text:s/></text:span><text:a xlink:href="https://www.e-tar.lt/portal/legalAct.html?documentId=8a38aec08fe911e4bb408baba2bdddf3" office:target-frame-name="_top" xlink:show="replace"><text:span text:style-name="T1204">V-1417</text:span></text:a><text:span text:style-name="T1205">, 2014-12-23, paskelbta TAR 2014-12-30, i. k.<text:s/></text:span><text:span text:style-name="T1206">2014-20937</text:span></text:p>
      <text:p text:style-name="P1207"><text:span text:style-name="T1208">Dėl Lietuvos Respublikos sveikatos apsaugos ministro 2010 m. gruodžio 17 d. įsakymo Nr. V-1081 ,,Dėl sveikatos apsaugos srities valstybės investicijų projektų įgyvendinimo programų (investicijų projektų) planavimo, finansavimo, įgyvendinimo ir k</text:span><text:span text:style-name="T1209">ontrolės tvarkos aprašo patvirtinimo" pakeitimo</text:span></text:p>
      <text:p text:style-name="P1210"/>
      <text:p text:style-name="P1211"><text:span text:style-name="T1212">5.</text:span></text:p>
      <text:p text:style-name="P1213"><text:span text:style-name="T1214">Lietuvos Respublikos sveikatos apsaugos ministerija, Įsakymas</text:span></text:p>
      <text:p text:style-name="P1215"><text:span text:style-name="T1216">Nr.<text:s/></text:span><text:a xlink:href="https://www.e-tar.lt/portal/legalAct.html?documentId=8d2a6610df3e11e48b678a6bad30f55f" office:target-frame-name="_top" xlink:show="replace"><text:span text:style-name="T1217">V-461</text:span></text:a><text:span text:style-name="T1218">, 2015-04-02, paskelbta TAR 2015-04</text:span><text:span text:style-name="T1219">-10, i. k. 2015-05499</text:span></text:p>
      <text:p text:style-name="P1220"><text:span text:style-name="T1221">Dėl Lietuvos Respublikos sveikatos apsaugos ministro 2010 m. gruodžio 17 d. įsakymo Nr. V-1081 „Dėl Sveikatos apsaugos srities valstybės investicijų projektų įgyvendinimo programų (investicijų projektų) planavimo, finansavimo, įgyvend</text:span><text:span text:style-name="T1222">inimo ir kontrolės tvarkos aprašo patvirtinimo" pakeitimo</text:span></text:p>
      <text:p text:style-name="P1223"/>
      <text:soft-page-break/>
      <text:p text:style-name="P1224"><text:span text:style-name="T1225">6.</text:span></text:p>
      <text:p text:style-name="P1226"><text:span text:style-name="T1227">Lietuvos Respublikos sveikatos apsaugos ministerija, Įsakymas</text:span></text:p>
      <text:p text:style-name="P1228"><text:span text:style-name="T1229">Nr.<text:s/></text:span><text:a xlink:href="https://www.e-tar.lt/portal/legalAct.html?documentId=6bfedfb0b93c11e5a6588fb85a3cc84b" office:target-frame-name="_top" xlink:show="replace"><text:span text:style-name="T1230">V-23</text:span></text:a><text:span text:style-name="T1231">, 2016-01-08, paskelbta<text:s/></text:span><text:span text:style-name="T1232">TAR 2016-01-13, i. k. 2016-00560</text:span></text:p>
      <text:p text:style-name="P1233"><text:span text:style-name="T1234">Dėl Lietuvos Respublikos sveikatos apsaugos ministro 2010 m. gruodžio 17 d. įsakymo Nr. V-1081 „Dėl Sveikatos apsaugos srities valstybės investicijų projektų įgyvendinimo programų (investicijų projektų) planavimo, finansavi</text:span><text:span text:style-name="T1235">mo, įgyvendinimo ir kontrolės tvarkos aprašo patvirtinimo" pakeitimo</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7:51:00Z</meta:creation-date>
    <dc:date>2017-05-31T07:51:00Z</dc:date>
    <meta:template xlink:href="Normal.dotm" xlink:type="simple"/>
    <meta:editing-cycles>2</meta:editing-cycles>
    <meta:editing-duration>PT0S</meta:editing-duration>
    <meta:document-statistic meta:page-count="15" meta:paragraph-count="313" meta:word-count="5178" meta:character-count="43240" meta:row-count="1096" meta:non-whitespace-character-count="38375"/>
  </office:meta>
</office:document-meta>
</file>