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reak-before="page" fo:text-indent="3.875in">
        <style:tab-stops>
          <style:tab-stop style:type="left" style:position="3.875in"/>
        </style:tab-stops>
      </style:paragraph-properties>
    </style:style>
    <style:style style:name="P356" style:parent-style-name="Normal" style:family="paragraph">
      <style:paragraph-properties fo:text-indent="3.3472in">
        <style:tab-stops>
          <style:tab-stop style:type="left" style:position="3.875in"/>
        </style:tab-stops>
      </style:paragraph-properties>
    </style:style>
    <style:style style:name="P357" style:parent-style-name="Normal" style:family="paragraph">
      <style:paragraph-properties fo:text-indent="3.3472in">
        <style:tab-stops>
          <style:tab-stop style:type="left" style:position="3.875in"/>
        </style:tab-stops>
      </style:paragraph-properties>
    </style:style>
    <style:style style:name="P358" style:parent-style-name="Normal" style:family="paragraph">
      <style:paragraph-properties fo:text-indent="3.3472in">
        <style:tab-stops>
          <style:tab-stop style:type="left" style:position="3.875in"/>
        </style:tab-stops>
      </style:paragraph-properties>
    </style:style>
    <style:style style:name="P359" style:parent-style-name="Normal" style:family="paragraph">
      <style:paragraph-properties fo:text-indent="3.3472in">
        <style:tab-stops>
          <style:tab-stop style:type="left" style:position="3.875in"/>
        </style:tab-stops>
      </style:paragraph-properties>
    </style:style>
    <style:style style:name="P360" style:parent-style-name="Normal" style:family="paragraph">
      <style:paragraph-properties fo:text-indent="3.3472in">
        <style:tab-stops>
          <style:tab-stop style:type="left" style:position="3.875in"/>
        </style:tab-stops>
      </style:paragraph-properties>
    </style:style>
    <style:style style:name="P361" style:parent-style-name="Normal" style:family="paragraph">
      <style:paragraph-properties fo:text-indent="3.3472in">
        <style:tab-stops>
          <style:tab-stop style:type="left" style:position="3.875in"/>
        </style:tab-stops>
      </style:paragraph-properties>
    </style:style>
    <style:style style:name="P362" style:parent-style-name="Normal" style:family="paragraph">
      <style:paragraph-properties fo:text-align="end"/>
    </style:style>
    <style:style style:name="P363" style:parent-style-name="Normal" style:family="paragraph">
      <style:paragraph-properties fo:text-align="end"/>
      <style:text-properties fo:font-weight="bold" style:font-weight-asian="bold"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olumn369" style:family="table-column">
      <style:table-column-properties style:column-width="2.6076in"/>
    </style:style>
    <style:style style:name="TableColumn370" style:family="table-column">
      <style:table-column-properties style:column-width="4.3222in"/>
    </style:style>
    <style:style style:name="Table368" style:family="table">
      <style:table-properties style:width="6.9298in" fo:margin-left="0in" table:align="left"/>
    </style:style>
    <style:style style:name="TableRow371" style:family="table-row">
      <style:table-row-properties style:min-row-height="0.1909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tyle="italic" style:font-style-asian="italic" style:font-style-complex="italic"/>
    </style:style>
    <style:style style:name="TableRow375" style:family="table-row">
      <style:table-row-properties style:min-row-height="0.7562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ableRow380" style:family="table-row">
      <style:table-row-properties style:min-row-height="0.3826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tyle="italic" style:font-style-asian="italic" style:font-style-complex="italic"/>
    </style:style>
    <style:style style:name="TableRow384" style:family="table-row">
      <style:table-row-properties style:min-row-height="0.5736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ableRow389" style:family="table-row">
      <style:table-row-properties style:min-row-height="0.1909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3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tyle="italic" style:font-style-asian="italic" style:font-style-complex="italic" style:font-size-complex="12pt"/>
    </style:style>
    <style:style style:name="TableRow394" style:family="table-row">
      <style:table-row-properties style:min-row-height="0.1909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3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tyle="italic" style:font-style-asian="italic" style:font-style-complex="italic" style:font-size-complex="12pt"/>
    </style:style>
    <style:style style:name="TableRow399" style:family="table-row">
      <style:table-row-properties style:min-row-height="0.3826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3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tyle="italic" style:font-style-asian="italic" style:font-style-complex="italic" style:font-size-complex="12pt"/>
    </style:style>
    <style:style style:name="TableRow404" style:family="table-row">
      <style:table-row-properties style:min-row-height="0.190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3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tyle="italic" style:font-style-asian="italic" style:font-style-complex="italic" style:font-size-complex="12pt"/>
    </style:style>
    <style:style style:name="TableRow409" style:family="table-row">
      <style:table-row-properties style:min-row-height="0.382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3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tyle="italic" style:font-style-asian="italic" style:font-style-complex="italic" style:font-size-complex="12pt"/>
    </style:style>
    <style:style style:name="TableRow414" style:family="table-row">
      <style:table-row-properties style:min-row-height="0.37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3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tyle="italic" style:font-style-asian="italic" style:font-style-complex="italic" style:font-size-complex="12pt"/>
    </style:style>
    <style:style style:name="TableRow419" style:family="table-row">
      <style:table-row-properties style:min-row-height="0.7652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ableRow424" style:family="table-row">
      <style:table-row-properties style:min-row-height="2.1131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ableRow430" style:family="table-row">
      <style:table-row-properties style:min-row-height="2.8784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583in"/>
    </style:style>
    <style:style style:name="T43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38" style:parent-style-name="Normal" style:family="paragraph">
      <style:paragraph-properties fo:text-indent="0.3458in"/>
      <style:text-properties fo:font-style="italic" style:font-style-asian="italic" style:font-style-complex="italic"/>
    </style:style>
    <style:style style:name="P439" style:parent-style-name="Normal" style:family="paragraph">
      <style:paragraph-properties fo:text-indent="0.3875in"/>
      <style:text-properties fo:font-style="italic" style:font-style-asian="italic" style:font-style-complex="italic"/>
    </style:style>
    <style:style style:name="P440" style:parent-style-name="Normal" style:family="paragraph">
      <style:paragraph-properties fo:text-indent="0.4583in"/>
      <style:text-properties fo:font-style="italic" style:font-style-asian="italic" style:font-style-complex="italic" style:text-underline-type="single" style:text-underline-style="solid" style:text-underline-width="auto" style:text-underline-mode="continuous"/>
    </style:style>
    <style:style style:name="P441" style:parent-style-name="Normal" style:family="paragraph">
      <style:paragraph-properties fo:text-indent="0.3458in"/>
      <style:text-properties fo:font-style="italic" style:font-style-asian="italic" style:font-style-complex="italic"/>
    </style:style>
    <style:style style:name="P442" style:parent-style-name="Normal" style:family="paragraph">
      <style:paragraph-properties fo:text-indent="0.3875in"/>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ableRow444" style:family="table-row">
      <style:table-row-properties style:min-row-height="1.2347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tyle="italic" style:font-style-asian="italic" style:font-style-complex="italic"/>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text-properties fo:font-style="italic" style:font-style-asian="italic" style:font-style-complex="italic" style:font-size-complex="12pt" style:language-asian="lt" style:country-asian="LT"/>
    </style:style>
    <style:style style:name="P450" style:parent-style-name="Normal" style:family="paragraph">
      <style:text-properties fo:font-style="italic" style:font-style-asian="italic" style:font-style-complex="italic"/>
    </style:style>
    <style:style style:name="P451" style:parent-style-name="Normal" style:family="paragraph">
      <style:text-properties fo:font-style="italic" style:font-style-asian="italic" style:font-style-complex="italic"/>
    </style:style>
    <style:style style:name="P452" style:parent-style-name="Normal" style:family="paragraph">
      <style:text-properties fo:font-style="italic" style:font-style-asian="italic" style:font-style-complex="italic"/>
    </style:style>
    <style:style style:name="P453" style:parent-style-name="Normal" style:family="paragraph">
      <style:text-properties fo:font-style="italic" style:font-style-asian="italic" style:font-style-complex="italic"/>
    </style:style>
    <style:style style:name="P454" style:parent-style-name="Normal" style:family="paragraph">
      <style:text-properties fo:font-style="italic" style:font-style-asian="italic" style:font-style-complex="italic"/>
    </style:style>
    <style:style style:name="P455" style:parent-style-name="Normal" style:family="paragraph">
      <style:paragraph-properties fo:text-align="center" fo:text-indent="0.4583in"/>
      <style:text-properties fo:hyphenate="false"/>
    </style:style>
    <style:style style:name="T456" style:parent-style-name="DefaultParagraphFont" style:family="text">
      <style:text-properties fo:font-style="italic" style:font-style-asian="italic" style:font-style-complex="italic"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break-before="page" fo:text-indent="3.875in">
        <style:tab-stops>
          <style:tab-stop style:type="left" style:position="3.875in"/>
        </style:tab-stops>
      </style:paragraph-properties>
    </style:style>
    <style:style style:name="P473" style:parent-style-name="Normal" style:family="paragraph">
      <style:paragraph-properties fo:text-indent="3.2486in">
        <style:tab-stops>
          <style:tab-stop style:type="left" style:position="3.875in"/>
        </style:tab-stops>
      </style:paragraph-properties>
    </style:style>
    <style:style style:name="P474" style:parent-style-name="Normal" style:family="paragraph">
      <style:paragraph-properties fo:text-indent="3.2486in">
        <style:tab-stops>
          <style:tab-stop style:type="left" style:position="3.875in"/>
        </style:tab-stops>
      </style:paragraph-properties>
    </style:style>
    <style:style style:name="P475" style:parent-style-name="Normal" style:family="paragraph">
      <style:paragraph-properties fo:text-indent="3.2486in">
        <style:tab-stops>
          <style:tab-stop style:type="left" style:position="3.875in"/>
        </style:tab-stops>
      </style:paragraph-properties>
    </style:style>
    <style:style style:name="P476" style:parent-style-name="Normal" style:family="paragraph">
      <style:paragraph-properties fo:text-indent="3.2486in">
        <style:tab-stops>
          <style:tab-stop style:type="left" style:position="3.875in"/>
        </style:tab-stops>
      </style:paragraph-properties>
    </style:style>
    <style:style style:name="P477" style:parent-style-name="Normal" style:family="paragraph">
      <style:paragraph-properties fo:text-indent="3.2486in">
        <style:tab-stops>
          <style:tab-stop style:type="left" style:position="3.875in"/>
        </style:tab-stops>
      </style:paragraph-properties>
    </style:style>
    <style:style style:name="P478" style:parent-style-name="Normal" style:family="paragraph">
      <style:paragraph-properties fo:text-indent="3.2486in">
        <style:tab-stops>
          <style:tab-stop style:type="left" style:position="3.875in"/>
        </style:tab-stops>
      </style:paragraph-properties>
    </style:style>
    <style:style style:name="P479" style:parent-style-name="Normal" style:family="paragraph">
      <style:paragraph-properties fo:text-indent="3.875in">
        <style:tab-stops>
          <style:tab-stop style:type="left" style:position="3.875in"/>
        </style:tab-stops>
      </style:paragraph-properties>
    </style:style>
    <style:style style:name="P480" style:parent-style-name="Normal" style:family="paragraph">
      <style:paragraph-properties fo:text-indent="3.875in">
        <style:tab-stops>
          <style:tab-stop style:type="left" style:position="3.875in"/>
        </style:tab-stops>
      </style:paragraph-properties>
    </style:style>
    <style:style style:name="P481" style:parent-style-name="Normal" style:family="paragraph">
      <style:paragraph-properties fo:text-align="center"/>
      <style:text-properties fo:font-style="italic" style:font-style-asian="italic" style:font-style-complex="italic" style:font-size-complex="12pt" fo:hyphenate="false"/>
    </style:style>
    <style:style style:name="P482" style:parent-style-name="Normal" style:family="paragraph">
      <style:paragraph-properties fo:text-align="center"/>
      <style:text-properties fo:font-style="italic" style:font-style-asian="italic" style:font-style-complex="italic" style:font-size-complex="12pt" fo:hyphenate="false"/>
    </style:style>
    <style:style style:name="P483" style:parent-style-name="Normal" style:family="paragraph">
      <style:paragraph-properties fo:text-align="center"/>
      <style:text-properties style:font-size-complex="12pt" fo:hyphenate="false"/>
    </style:style>
    <style:style style:name="P484" style:parent-style-name="Normal" style:family="paragraph">
      <style:paragraph-properties fo:text-align="center"/>
      <style:text-properties style:font-size-complex="12pt" fo:hyphenate="false"/>
    </style:style>
    <style:style style:name="P485" style:parent-style-name="Normal" style:family="paragraph">
      <style:paragraph-properties fo:text-align="center"/>
      <style:text-properties fo:font-style="italic" style:font-style-asian="italic" style:font-style-complex="italic" style:font-size-complex="12pt" fo:hyphenate="false"/>
    </style:style>
    <style:style style:name="P486" style:parent-style-name="Normal" style:family="paragraph">
      <style:paragraph-properties fo:text-align="center"/>
      <style:text-properties fo:font-style="italic" style:font-style-asian="italic" style:font-style-complex="italic" style:font-size-complex="12pt" fo:hyphenate="false"/>
    </style:style>
    <style:style style:name="P487" style:parent-style-name="Normal" style:family="paragraph">
      <style:paragraph-properties fo:text-align="center"/>
      <style:text-properties fo:font-style="italic" style:font-style-asian="italic" style:font-style-complex="italic" style:font-size-complex="12pt"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style:tab-stops>
          <style:tab-stop style:type="left" style:position="3.875in"/>
        </style:tab-stops>
      </style:paragraph-properties>
      <style:text-properties style:font-size-complex="12pt"/>
    </style:style>
    <style:style style:name="P491" style:parent-style-name="Normal" style:family="paragraph">
      <style:paragraph-properties>
        <style:tab-stops>
          <style:tab-stop style:type="left" style:position="3.875in"/>
        </style:tab-stops>
      </style:paragraph-properties>
    </style:style>
    <style:style style:name="P492" style:parent-style-name="Normal" style:family="paragraph">
      <style:paragraph-properties>
        <style:tab-stops>
          <style:tab-stop style:type="left" style:position="3.875in"/>
        </style:tab-stops>
      </style:paragraph-properties>
    </style:style>
    <style:style style:name="TableColumn494" style:family="table-column">
      <style:table-column-properties style:column-width="0.3958in" style:use-optimal-column-width="false"/>
    </style:style>
    <style:style style:name="TableColumn495" style:family="table-column">
      <style:table-column-properties style:column-width="1.3777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7875in" style:use-optimal-column-width="false"/>
    </style:style>
    <style:style style:name="Table493" style:family="table">
      <style:table-properties style:width="6.8923in" fo:margin-left="0in" table:align="lef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3.875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3.875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3.875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3.875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3.875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3.8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3.87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3.875in"/>
        </style:tab-stops>
      </style:paragraph-properties>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3.875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3.875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3.87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3.875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3.875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3.87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3.87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3.875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3.87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3.87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3.87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3.87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3.87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3.8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3.8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3.875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3.8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3.8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3.8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3.87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3.875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3.87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3.87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3.875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3.875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3.87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3.87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3.87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3.8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3.875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3.8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3.875in"/>
        </style:tab-stops>
      </style:paragraph-properties>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3.8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3.8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3.875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3.875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3.875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3.87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3.87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3.875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3.87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3.87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3.87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3.87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3.875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3.87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3.87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3.875in"/>
        </style:tab-stops>
      </style:paragraph-properties>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3.87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3.87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87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3.87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3.87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3.87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3.875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3.875in"/>
        </style:tab-stops>
      </style:paragraph-properties>
      <style:text-properties style:font-size-complex="12pt"/>
    </style:style>
    <style:style style:name="P638" style:parent-style-name="Normal" style:family="paragraph">
      <style:paragraph-properties>
        <style:tab-stops>
          <style:tab-stop style:type="left" style:position="3.875in"/>
        </style:tab-stops>
      </style:paragraph-properties>
    </style:style>
    <style:style style:name="P639" style:parent-style-name="Normal" style:family="paragraph">
      <style:paragraph-properties>
        <style:tab-stops>
          <style:tab-stop style:type="left" style:position="3.875in"/>
        </style:tab-stops>
      </style:paragraph-properties>
    </style:style>
    <style:style style:name="P640" style:parent-style-name="Normal" style:family="paragraph">
      <style:paragraph-properties fo:text-align="justify"/>
      <style:text-properties style:font-size-complex="12pt" fo:hyphenate="false"/>
    </style:style>
    <style:style style:name="P641" style:parent-style-name="Normal" style:family="paragraph">
      <style:paragraph-properties fo:text-align="center" fo:text-indent="0.5in"/>
      <style:text-properties fo:hyphenate="false"/>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break-before="page" fo:text-indent="3.875in">
        <style:tab-stops>
          <style:tab-stop style:type="left" style:position="3.875in"/>
        </style:tab-stops>
      </style:paragraph-properties>
    </style:style>
    <style:style style:name="P663" style:parent-style-name="Normal" style:family="paragraph">
      <style:paragraph-properties fo:text-indent="3.3472in">
        <style:tab-stops>
          <style:tab-stop style:type="left" style:position="3.875in"/>
        </style:tab-stops>
      </style:paragraph-properties>
    </style:style>
    <style:style style:name="P664" style:parent-style-name="Normal" style:family="paragraph">
      <style:paragraph-properties fo:text-indent="3.3472in">
        <style:tab-stops>
          <style:tab-stop style:type="left" style:position="3.875in"/>
        </style:tab-stops>
      </style:paragraph-properties>
    </style:style>
    <style:style style:name="P665" style:parent-style-name="Normal" style:family="paragraph">
      <style:paragraph-properties fo:text-indent="3.3472in">
        <style:tab-stops>
          <style:tab-stop style:type="left" style:position="3.875in"/>
        </style:tab-stops>
      </style:paragraph-properties>
    </style:style>
    <style:style style:name="P666" style:parent-style-name="Normal" style:family="paragraph">
      <style:paragraph-properties fo:text-indent="3.3472in">
        <style:tab-stops>
          <style:tab-stop style:type="left" style:position="3.875in"/>
        </style:tab-stops>
      </style:paragraph-properties>
    </style:style>
    <style:style style:name="P667" style:parent-style-name="Normal" style:family="paragraph">
      <style:paragraph-properties fo:text-indent="3.3472in">
        <style:tab-stops>
          <style:tab-stop style:type="left" style:position="3.875in"/>
        </style:tab-stops>
      </style:paragraph-properties>
    </style:style>
    <style:style style:name="P668" style:parent-style-name="Normal" style:family="paragraph">
      <style:paragraph-properties fo:text-indent="3.3472in">
        <style:tab-stops>
          <style:tab-stop style:type="left" style:position="3.875in"/>
        </style:tab-stops>
      </style:paragraph-properties>
    </style:style>
    <style:style style:name="P669" style:parent-style-name="Normal" style:family="paragraph">
      <style:paragraph-properties fo:text-align="center"/>
      <style:text-properties fo:font-style="italic" style:font-style-asian="italic" style:font-style-complex="italic" style:font-size-complex="12pt" fo:hyphenate="false"/>
    </style:style>
    <style:style style:name="P670" style:parent-style-name="Normal" style:family="paragraph">
      <style:paragraph-properties fo:text-align="center"/>
      <style:text-properties fo:font-style="italic" style:font-style-asian="italic" style:font-style-complex="italic" style:font-size-complex="12pt" fo:hyphenate="false"/>
    </style:style>
    <style:style style:name="P671" style:parent-style-name="Normal" style:family="paragraph">
      <style:paragraph-properties fo:text-align="center"/>
      <style:text-properties fo:font-style="italic" style:font-style-asian="italic" style:font-style-complex="italic" style:font-size-complex="12pt" fo:hyphenate="false"/>
    </style:style>
    <style:style style:name="P672" style:parent-style-name="Normal" style:family="paragraph">
      <style:paragraph-properties fo:text-align="center"/>
      <style:text-properties fo:font-style="italic" style:font-style-asian="italic" style:font-style-complex="italic" style:font-size-complex="12pt" fo:hyphenate="false"/>
    </style:style>
    <style:style style:name="P673" style:parent-style-name="Normal" style:family="paragraph">
      <style:paragraph-properties fo:text-align="center"/>
      <style:text-properties style:font-size-complex="12pt" fo:hyphenate="false"/>
    </style:style>
    <style:style style:name="P674" style:parent-style-name="Normal" style:family="paragraph">
      <style:paragraph-properties fo:text-align="center"/>
      <style:text-properties style:font-size-complex="12pt" fo:hyphenate="false"/>
    </style:style>
    <style:style style:name="P675" style:parent-style-name="Normal" style:family="paragraph">
      <style:paragraph-properties fo:text-align="center"/>
      <style:text-properties fo:font-style="italic" style:font-style-asian="italic" style:font-style-complex="italic" style:font-size-complex="12pt" fo:hyphenate="false"/>
    </style:style>
    <style:style style:name="P676" style:parent-style-name="Normal" style:family="paragraph">
      <style:paragraph-properties fo:text-align="center"/>
      <style:text-properties fo:font-style="italic" style:font-style-asian="italic" style:font-style-complex="italic" style:font-size-complex="12pt" fo:hyphenate="false"/>
    </style:style>
    <style:style style:name="P677"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ext-properties style:font-size-complex="12pt" fo:hyphenate="false"/>
    </style:style>
    <style:style style:name="P682" style:parent-style-name="Normal" style:family="paragraph">
      <style:paragraph-properties fo:text-align="center"/>
      <style:text-properties style:font-size-complex="12pt" fo:hyphenate="false"/>
    </style:style>
    <style:style style:name="TableColumn684" style:family="table-column">
      <style:table-column-properties style:column-width="0.3861in"/>
    </style:style>
    <style:style style:name="TableColumn685" style:family="table-column">
      <style:table-column-properties style:column-width="2.8006in"/>
    </style:style>
    <style:style style:name="TableColumn686" style:family="table-column">
      <style:table-column-properties style:column-width="1.025in"/>
    </style:style>
    <style:style style:name="TableColumn687" style:family="table-column">
      <style:table-column-properties style:column-width="1.2361in"/>
    </style:style>
    <style:style style:name="TableColumn688" style:family="table-column">
      <style:table-column-properties style:column-width="1.002in"/>
    </style:style>
    <style:style style:name="Table683" style:family="table">
      <style:table-properties style:width="6.45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fo:hyphenate="false"/>
    </style:style>
    <style:style style:name="P696" style:parent-style-name="Normal" style:family="paragraph">
      <style:paragraph-properties fo:text-align="center"/>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fo:hyphenate="false"/>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fo:hyphenate="fals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hyphenate="false"/>
    </style:style>
    <style:style style:name="P866" style:parent-style-name="Normal" style:family="paragraph">
      <style:paragraph-properties fo:text-align="justify"/>
      <style:text-properties style:font-size-complex="12pt" fo:hyphenate="false"/>
    </style:style>
    <style:style style:name="P867" style:parent-style-name="Normal" style:family="paragraph">
      <style:paragraph-properties fo:text-align="center"/>
      <style:text-properties style:font-size-complex="12pt" fo:hyphenate="false"/>
    </style:style>
    <style:style style:name="P868" style:parent-style-name="Normal" style:family="paragraph">
      <style:paragraph-properties fo:text-align="center"/>
      <style:text-properties style:font-size-complex="12pt" fo:hyphenate="false"/>
    </style:style>
    <style:style style:name="P869" style:parent-style-name="Normal" style:family="paragraph">
      <style:paragraph-properties fo:text-align="center"/>
      <style:text-properties style:font-size-complex="12pt" fo:hyphenate="false"/>
    </style:style>
    <style:style style:name="P870" style:parent-style-name="Normal" style:family="paragraph">
      <style:paragraph-properties fo:text-align="justify"/>
      <style:text-properties style:font-size-complex="12pt" fo:hyphenate="false"/>
    </style:style>
    <style:style style:name="P871" style:parent-style-name="Normal" style:family="paragraph">
      <style:paragraph-properties fo:text-align="center" fo:text-indent="0.5in"/>
      <style:text-properties fo:hyphenate="false"/>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fo:font-style="italic" style:font-style-asian="italic" style:font-style-complex="italic"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break-before="page" fo:text-indent="3.875in">
        <style:tab-stops>
          <style:tab-stop style:type="left" style:position="3.875in"/>
        </style:tab-stops>
      </style:paragraph-properties>
    </style:style>
    <style:style style:name="P888" style:parent-style-name="Normal" style:family="paragraph">
      <style:paragraph-properties fo:text-indent="3.4458in">
        <style:tab-stops>
          <style:tab-stop style:type="left" style:position="3.875in"/>
        </style:tab-stops>
      </style:paragraph-properties>
    </style:style>
    <style:style style:name="P889" style:parent-style-name="Normal" style:family="paragraph">
      <style:paragraph-properties fo:text-indent="3.4458in">
        <style:tab-stops>
          <style:tab-stop style:type="left" style:position="3.875in"/>
        </style:tab-stops>
      </style:paragraph-properties>
    </style:style>
    <style:style style:name="P890" style:parent-style-name="Normal" style:family="paragraph">
      <style:paragraph-properties fo:text-indent="3.4458in">
        <style:tab-stops>
          <style:tab-stop style:type="left" style:position="3.875in"/>
        </style:tab-stops>
      </style:paragraph-properties>
    </style:style>
    <style:style style:name="P891" style:parent-style-name="Normal" style:family="paragraph">
      <style:paragraph-properties fo:text-indent="3.4458in">
        <style:tab-stops>
          <style:tab-stop style:type="left" style:position="3.875in"/>
        </style:tab-stops>
      </style:paragraph-properties>
    </style:style>
    <style:style style:name="P892" style:parent-style-name="Normal" style:family="paragraph">
      <style:paragraph-properties fo:keep-together="alway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3" style:parent-style-name="Normal" style:family="paragraph">
      <style:paragraph-properties fo:keep-together="alway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23%" fo:text-indent="0.2166in"/>
      <style:text-properties fo:color="#000000" style:font-size-complex="12pt" fo:hyphenate="false"/>
    </style:style>
    <style:style style:name="P897" style:parent-style-name="Normal" style:family="paragraph">
      <style:paragraph-properties fo:text-align="center" fo:line-height="116%"/>
      <style:text-properties fo:font-weight="bold" style:font-weight-asian="bold" style:font-weight-complex="bold" fo:color="#000000" style:font-size-complex="12pt" fo:hyphenate="false"/>
    </style:style>
    <style:style style:name="P898" style:parent-style-name="Normal" style:family="paragraph">
      <style:paragraph-properties fo:text-align="center" fo:text-indent="0.5in"/>
      <style:text-properties fo:color="#000000" style:font-size-complex="12pt" fo:hyphenate="false"/>
    </style:style>
    <style:style style:name="P899" style:parent-style-name="Normal" style:family="paragraph">
      <style:paragraph-properties fo:text-align="justify" fo:text-indent="0.5in"/>
      <style:text-properties fo:color="#000000" style:font-size-complex="12pt" fo:hyphenate="false"/>
    </style:style>
    <style:style style:name="P900"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901" style:parent-style-name="Normal" style:family="paragraph">
      <style:paragraph-properties fo:text-align="center" fo:text-indent="0.5in"/>
      <style:text-properties fo:color="#000000" style:font-size-complex="12pt" fo:hyphenate="false"/>
    </style:style>
    <style:style style:name="P902" style:parent-style-name="Normal" style:family="paragraph">
      <style:paragraph-properties fo:text-align="justify" fo:text-indent="0.5in"/>
      <style:text-properties fo:color="#000000" style:font-size-complex="12pt" fo:hyphenate="false"/>
    </style:style>
    <style:style style:name="P903" style:parent-style-name="Normal" style:family="paragraph">
      <style:paragraph-properties fo:text-align="center" fo:text-indent="0.5in"/>
      <style:text-properties fo:hyphenate="false"/>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center" fo:text-indent="0.5in"/>
      <style:text-properties fo:hyphenate="false"/>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justify" fo:text-indent="0.5in"/>
      <style:text-properties fo:color="#000000" style:font-size-complex="12pt" fo:hyphenate="false"/>
    </style:style>
    <style:style style:name="P908" style:parent-style-name="Normal" style:family="paragraph">
      <style:paragraph-properties fo:text-align="center" fo:text-indent="0.5in"/>
      <style:text-properties fo:color="#000000" style:font-size-complex="12pt" fo:hyphenate="false"/>
    </style:style>
    <style:style style:name="P909" style:parent-style-name="Normal" style:family="paragraph">
      <style:paragraph-properties fo:text-align="center" fo:text-indent="0.5in"/>
      <style:text-properties fo:color="#000000" style:font-size-complex="12pt" fo:hyphenate="false"/>
    </style:style>
    <style:style style:name="P910" style:parent-style-name="Normal" style:family="paragraph">
      <style:paragraph-properties fo:text-align="justify" fo:text-indent="0.5in"/>
      <style:text-properties fo:color="#000000" style:font-size-complex="12pt" fo:hyphenate="false"/>
    </style:style>
    <style:style style:name="P911" style:parent-style-name="Normal" style:family="paragraph">
      <style:paragraph-properties fo:text-align="justify" fo:text-indent="0.5in"/>
      <style:text-properties fo:color="#000000" fo:letter-spacing="-0.0027in" style:font-size-complex="12pt" fo:hyphenate="false"/>
    </style:style>
    <style:style style:name="P912" style:parent-style-name="Normal" style:family="paragraph">
      <style:paragraph-properties fo:text-align="justify" fo:text-indent="0.5in"/>
      <style:text-properties fo:color="#000000" style:font-size-complex="12pt"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fo:color="#000000" fo:letter-spacing="-0.0027in"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ext-properties fo:color="#000000" style:font-size-complex="12pt" fo:hyphenate="false"/>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fo:letter-spacing="-0.0013in" style:font-size-complex="12pt"/>
    </style:style>
    <style:style style:name="T929" style:parent-style-name="DefaultParagraphFont" style:family="text">
      <style:text-properties fo:color="#000000" fo:letter-spacing="-0.0013in" style:font-size-complex="12pt"/>
    </style:style>
    <style:style style:name="P930" style:parent-style-name="Normal" style:family="paragraph">
      <style:paragraph-properties fo:text-align="justify" fo:text-indent="0.5in"/>
      <style:text-properties fo:color="#000000" style:font-size-complex="12pt" fo:hyphenate="false"/>
    </style:style>
    <style:style style:name="P931" style:parent-style-name="Normal" style:family="paragraph">
      <style:paragraph-properties fo:text-align="justify" fo:text-indent="0.5in"/>
      <style:text-properties fo:color="#000000" style:font-size-complex="12pt" fo:hyphenate="false"/>
    </style:style>
    <style:style style:name="P932" style:parent-style-name="Normal" style:family="paragraph">
      <style:paragraph-properties fo:text-align="justify" fo:text-indent="1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fo:line-height="116%"/>
      <style:text-properties fo:color="#000000" style:font-size-complex="12pt" fo:hyphenate="false"/>
    </style:style>
    <style:style style:name="P939" style:parent-style-name="Normal" style:family="paragraph">
      <style:text-properties style:font-size-complex="12pt"/>
    </style:style>
    <style:style style:name="P940" style:parent-style-name="Normal" style:family="paragraph">
      <style:paragraph-properties>
        <style:tab-stops>
          <style:tab-stop style:type="left" style:position="3.875in"/>
        </style:tab-stops>
      </style:paragraph-properties>
    </style:style>
    <style:style style:name="P941" style:parent-style-name="Normal" style:family="paragraph">
      <style:paragraph-properties>
        <style:tab-stops>
          <style:tab-stop style:type="left" style:position="3.875in"/>
        </style:tab-stops>
      </style:paragraph-propertie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weight="bold" style:font-weight-asian="bold"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2">Suvestinė redakcija nuo 2015-01-01 iki 2015-04-10</text:span></text:p>
      <text:p text:style-name="P3"/>
      <text:p text:style-name="P4"><text:span text:style-name="T5">Įsakymas paskelbtas: Žin. 2010, Nr.<text:s/></text:span><text:a xlink:href="https://www.e-tar.lt/portal/legalAct.html?documentId=TAR.512EA80D2759" office:target-frame-name="_top" xlink:show="replace"><text:span text:style-name="T6">152-7760</text:span></text:a><text:span text:style-name="T7">, i. k. 1102250ISAK00V-1081</text:span></text:p>
      <text:p text:style-name="P8"/>
      <text:p text:style-name="P9">Nauja redakcija nuo 2013-07-28:</text:p>
      <text:p text:style-name="Normal"><text:span text:style-name="T10">Nr.<text:s/></text:span><text:a xlink:href="https://www.e-tar.lt/portal/legalAct.html?documentId=TAR.3CC427D3AB53" office:target-frame-name="_top" xlink:show="replace"><text:span text:style-name="T11">V-717</text:span></text:a><text:span text:style-name="T12">, 2013-07-23, Žin. 2013, Nr. 82-4095 (2013-07-27), i. k. 1132250ISAK000V-717</text:span></text:p>
      <text:p text:style-name="P13"/>
      <text:p text:style-name="P14">LIETUVOS RESPUBLIKOS SVEIKATOS APSAUGOS MINISTRAS</text:p>
      <text:p text:style-name="P15"/>
      <text:p text:style-name="P16">ĮSAKYMAS</text:p>
      <text:p text:style-name="P17">DĖL SVEIKATOS APSAUGOS SRITIES VALSTYBĖS INVESTICIJŲ PROJEKTŲ ĮGYVENDINIMO PROGRAMŲ (INVESTICIJŲ PROJEKTŲ) PLANAVIMO, FINANSAVIMO, ĮGYVENDINIMO IR KONTROLĖS TVARKOS APRAŠO PATVIRTINIMO</text:p>
      <text:p text:style-name="P18"/>
      <text:p text:style-name="P19">2010 m. gruodžio 17 d. Nr. V-1081</text:p>
      <text:p text:style-name="P20">Vilnius</text:p>
      <text:p text:style-name="P21"/>
      <text:p text:style-name="P22"/>
      <text:p text:style-name="P23"><text:span text:style-name="T24">Vadovaudamasis Valstybės lėšų, skirtų valstybės kapitalo in</text:span><text:span text:style-name="T25">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26">37-1251</text:span></text:a><text:span text:style-name="T27">; 2008, Nr. </text:span><text:a xlink:href="https://www.e-tar.lt/portal/lt/legalAct/TAR.DA65A3FA6483" office:target-frame-name="_blank" xlink:show="new"><text:span text:style-name="T28">136-5323</text:span></text:a><text:span text:style-name="T29">; 2011, Nr. </text:span><text:a xlink:href="https://www.e-tar.lt/portal/lt/legalAct/TAR.42EDAE160C51" office:target-frame-name="_blank" xlink:show="new"><text:span text:style-name="T30">24-1155</text:span></text:a><text:span text:style-name="T31">),</text:span></text:p>
      <text:p text:style-name="P32"><text:span text:style-name="T33">t v i r t i n u<text:s/></text:span><text:span text:style-name="T34">Sveikatos apsaugos srities valstybės investicijų projektų įgyvendinimo programų (investicijų projektų) planavimo, finansavimo, įgyvendinimo ir kontrolės tvarkos aprašą (pridedama).</text:span></text:p>
      <text:p text:style-name="P35"/>
      <text:p text:style-name="P36"/>
      <text:p text:style-name="P37"/>
      <text:p text:style-name="P38"><text:span text:style-name="T39">SVEIKATOS APSAUGOS MINISTRAS</text:span><text:span text:style-name="T40"><text:tab/>RAIMONDAS ŠUKYS</text:span></text:p>
      <text:p text:style-name="Normal"/>
      <text:soft-page-break/>
      <text:p text:style-name="P41"><text:span text:style-name="T42">PATVIRTINTA</text:span></text:p>
      <text:p text:style-name="P43">Lietuvos Respublikos sveikatos apsaugos ministro 2010 m. gruodžio 17 d. įsakymu Nr. V-1081</text:p>
      <text:p text:style-name="P44">(Lietuvos Respublikos sveikatos apsaugos ministro 2013 m. liepos 23 d. įsakymo Nr. V-717 redakcija)</text:p>
      <text:p text:style-name="P45"/>
      <text:p text:style-name="P46"><text:span text:style-name="T47">SVEIKATOS APSAUGOS SRITIES VALSTYBĖS INVESTICIJŲ PROJEKTŲ ĮGYVENDINIMO<text:s/></text:span><text:span text:style-name="T48">PROGRAMŲ (INVESTICIJŲ PROJEKTŲ) PLANAVIMO, FINANSAVIMO, ĮGYVENDINIMO IR KONTROL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veikatos apsaugos srities valstybės investicijų projektų įgyvendinimo programų (investicijų projektų) planavimo, finansa</text:span><text:span text:style-name="T58">vimo, įgyvendinimo ir kontrolės tvarkos aprašas (toliau – Tvarkos aprašas) reglamentuoja sveikatos apsaugos srities investicijų projektų įgyvendinimo programų (investicinių projektų) planavimo, finansavimo, įgyvendinimo ir kontrolės tvarką.</text:span></text:p>
      <text:p text:style-name="P59"><text:span text:style-name="T60">2</text:span><text:span text:style-name="T61">. Tvarkos<text:s/></text:span><text:span text:style-name="T62">apraše vartojamos sąvokos atitinka Lietuvos Respublikos investicijų įstatyme (Žin., 1999, Nr. </text:span><text:a xlink:href="https://www.e-tar.lt/portal/lt/legalAct/TAR.C7E57DF3CEC5" office:target-frame-name="_blank" xlink:show="new"><text:span text:style-name="T63">66-2127</text:span></text:a><text:span text:style-name="T64">), Lietuvos Respublikos viešųjų pirkimų įstatyme (Žin., 1996, Nr. </text:span><text:a xlink:href="https://www.e-tar.lt/portal/lt/legalAct/TAR.C54AFFAA7622" office:target-frame-name="_blank" xlink:show="new"><text:span text:style-name="T65">84-2000</text:span></text:a><text:span text:style-name="T66">; 2006, Nr. </text:span><text:a xlink:href="https://www.e-tar.lt/portal/lt/legalAct/TAR.C0DE35FFA738" office:target-frame-name="_blank" xlink:show="new"><text:span text:style-name="T67">4-102</text:span></text:a><text:span text:style-name="T68">) (toliau – Viešųjų pirkimų įstatymas), Valstybės lėšų, skirtų v</text:span><text:span text:style-name="T69">alstybės kapitalo investicijoms, planavimo, tikslinimo, naudojimo, apskaitos ir kontrolės taisyklėse, patvirtintose Lietuvos Respublikos Vyriausybės 2001 m. balandžio 26 d. nutarimu Nr. 478 (Žin., 2001, Nr. </text:span><text:a xlink:href="https://www.e-tar.lt/portal/lt/legalAct/TAR.256966BC8FDF" office:target-frame-name="_blank" xlink:show="new"><text:span text:style-name="T70">37-1251</text:span></text:a><text:span text:style-name="T71">; 2008, Nr. </text:span><text:a xlink:href="https://www.e-tar.lt/portal/lt/legalAct/TAR.DA65A3FA6483" office:target-frame-name="_blank" xlink:show="new"><text:span text:style-name="T72">136-5323</text:span></text:a><text:span text:style-name="T73">; 2011, Nr. </text:span><text:a xlink:href="https://www.e-tar.lt/portal/lt/legalAct/TAR.42EDAE160C51" office:target-frame-name="_blank" xlink:show="new"><text:span text:style-name="T74">24-1155</text:span></text:a><text:span text:style-name="T75">), S</text:span><text:span text:style-name="T76">trateginio planavimo metodikoje, patvirtintoje Lietuvos Respublikos Vyriausybės 2002 m. birželio 6 d. nutarimu Nr. 827 (Žin., 2002, Nr. </text:span><text:a xlink:href="https://www.e-tar.lt/portal/lt/legalAct/TAR.A6665E0FB4EC" office:target-frame-name="_blank" xlink:show="new"><text:span text:style-name="T77">57-2312</text:span></text:a><text:span text:style-name="T78">; 2010, Nr. </text:span><text:a xlink:href="https://www.e-tar.lt/portal/lt/legalAct/TAR.E585462E386D" office:target-frame-name="_blank" xlink:show="new"><text:span text:style-name="T79">102-5279</text:span></text:a><text:span text:style-name="T80">), vartojamas sąvokas.</text:span></text:p>
      <text:p text:style-name="P81"/>
      <text:p text:style-name="P82"><text:span text:style-name="T83">II</text:span><text:span text:style-name="T84">.<text:s/></text:span><text:span text:style-name="T85">SVEIKATOS APSAUGOS SRITIES INVESTICIJŲ PROJEKTŲ PLANAVIMAS</text:span></text:p>
      <text:p text:style-name="P86"/>
      <text:p text:style-name="P87"><text:span text:style-name="T88">3</text:span><text:span text:style-name="T89">. Atsižvelgdama į Lietuvos Respublikos Vyriausybės patvirtintą atitinkamų metų v</text:span><text:span text:style-name="T90">alstybės biudžeto ir savivaldybių biudžetų finansinių rodiklių projektų rengimo planą, Sveikatos apsaugos ministerija kasmet raštu informuoja Sveikatos apsaugos ministerijai pavaldžias įstaigas ir savivaldybes, kad jos pateiktų:</text:span></text:p>
      <text:p text:style-name="P91"><text:span text:style-name="T92">3.1</text:span><text:span text:style-name="T93">. informaciją apie lėš</text:span><text:span text:style-name="T94">ų poreikį sveikatos apsaugos srities kapitalo investicijoms;</text:span></text:p>
      <text:p text:style-name="P95"><text:span text:style-name="T96">3.2</text:span><text:span text:style-name="T97">. informaciją apie investicijų projektus (toliau – projektas), siūlomus finansuoti iš atitinkamų metų Valstybės investicijų programos (1 priedas);</text:span></text:p>
      <text:p text:style-name="P98"><text:span text:style-name="T99">3.3</text:span><text:span text:style-name="T100">. projektus, parengtus vadovaujant</text:span><text:span text:style-name="T101">is Investicijų projektų rengimui taikomų reikalavimų aprašu, patvirtintu Lietuvos Respublikos finansų ministro 2001 m. liepos 4 d. įsakymu Nr. 201 (Žin., 2001, Nr. </text:span><text:a xlink:href="https://www.e-tar.lt/portal/lt/legalAct/TAR.6FF41930E334" office:target-frame-name="_blank" xlink:show="new"><text:span text:style-name="T102">60-2172</text:span></text:a><text:span text:style-name="T103">; 2011, Nr. 115-5418);</text:span></text:p>
      <text:p text:style-name="P104"><text:span text:style-name="T105">3.4</text:span><text:span text:style-name="T106">. užpildytą Sveikatos apsaugos ministro valdymo srities investicijų projekto atitikties investicijų projektų atrankos kriterijams ir jų pagrindimo lentelę, patvirtintą Lietuvos Respublikos sveikatos apsaugos ministro<text:s/></text:span><text:span text:style-name="T107">2013 m. balandžio 9 d. įsakymu Nr. V-346 (Žin., 2013, Nr. </text:span><text:a xlink:href="https://www.e-tar.lt/portal/lt/legalAct/TAR.5ECA1234A97A" office:target-frame-name="_blank" xlink:show="new"><text:span text:style-name="T108">38-1886</text:span></text:a><text:span text:style-name="T109">);</text:span></text:p>
      <text:p text:style-name="P110"><text:span text:style-name="T111">3.5</text:span><text:span text:style-name="T112">. jeigu numatoma įsigyti brangų medicinos prietaisą, prašymą dėl pritarimo įsigyti brangų medici</text:span><text:span text:style-name="T113">nos prietaisą, kurio forma patvirtinta Lietuvos Respublikos sveikatos apsaugos ministro 2012 m. spalio 22 d. įsakymu Nr. V-947 (Žin., 2012, Nr. </text:span><text:a xlink:href="https://www.e-tar.lt/portal/lt/legalAct/TAR.80E711D7C9AB" office:target-frame-name="_blank" xlink:show="new"><text:span text:style-name="T114">126-6346</text:span></text:a><text:span text:style-name="T115">).</text:span></text:p>
      <text:p text:style-name="P116"><text:span text:style-name="T117">4</text:span><text:span text:style-name="T118">. 3.1–3.5</text:span><text:span text:style-name="T119"><text:s/>punktuose nurodytą informaciją apie savivaldybėms pavaldžių sveikatos priežiūros įstaigų projektus Sveikatos apsaugos ministerijai teikia savivaldybės.<text:s/></text:span></text:p>
      <text:p text:style-name="P120"><text:span text:style-name="T121">5</text:span><text:span text:style-name="T122">.</text:span><text:span text:style-name="T123"><text:s/></text:span><text:span text:style-name="T124">Sveikatos apsaugos srities informacinės visuomenės plėtros investicijų projektai turi būti sude</text:span><text:span text:style-name="T125">rinti su Informacinės visuomenės plėtros komitetu prie Lietuvos Respublikos susisiekimo ministerijos, vadovaujantis Informacinės visuomenės plėtros investicijų projektų<text:s/></text:span><text:soft-page-break/><text:span text:style-name="T126">derinimo tvarkos aprašu, patvirtintu Informacinės visuomenės plėtros komiteto prie Liet</text:span><text:span text:style-name="T127">uvos Respublikos Vyriausybės direktoriaus 2009 m. balandžio 17 d. įsakymu Nr. T-30 „Dėl Informacinės visuomenės plėtros investicijų projektų derinimo tvarkos aprašo patvirtinimo“</text:span><text:span text:style-name="T128">.</text:span><text:span text:style-name="T129"><text:s/>Kartu su projektu turi būti pateiktas ir minėto komiteto raštas, kuriame inf</text:span><text:span text:style-name="T130">ormuojama apie projekto suderinimą.</text:span><text:span text:style-name="T131"><text:s/>Už sveikatos apsaugos srities informacinės visuomenės plėtros investicijų projektų derinimą su Informacinės visuomenės plėtros komitetu prie Susisiekimo ministerijos atsakingas Informacinių technologijų skyrius.</text:span><text:s/></text:p>
      <text:p text:style-name="P132">Punkto<text:s/>pakeitimai:</text:p>
      <text:p text:style-name="P133"><text:span text:style-name="T134">Nr.<text:s/></text:span><text:a xlink:href="https://www.e-tar.lt/portal/legalAct.html?documentId=8a38aec08fe911e4bb408baba2bdddf3" office:target-frame-name="_top" xlink:show="replace"><text:span text:style-name="T135">V-1417</text:span></text:a><text:span text:style-name="T136">, 2014-12-23, paskelbta TAR 2014-12-30, i. k. 2014-20937</text:span></text:p>
      <text:p text:style-name="Normal"/>
      <text:p text:style-name="P137"><text:span text:style-name="T138">6</text:span><text:span text:style-name="T139">. Projektus finansavimui iš Valstybės investicijų programos gauti atrenka</text:span><text:span text:style-name="T140"><text:s/>sveikatos apsaugos ministro įsakymu sudaryta komisija (toliau – komisija).</text:span></text:p>
      <text:p text:style-name="P141"><text:span text:style-name="T142">7</text:span><text:span text:style-name="T143">. Projektai atrenkami vadovaujantis sveikatos apsaugos ministro įsakymu patvirtintais projektų atrankos kriterijais, sveikatos apsaugos ministro valdymo srities investavimo<text:s/></text:span><text:span text:style-name="T144">prioritetais ir investavimo principais.</text:span></text:p>
      <text:p text:style-name="P145"><text:span text:style-name="T146">8</text:span><text:span text:style-name="T147">. Projektas, kuris neatitinka Investicijų projektų rengimui taikomų reikalavimų apraše nustatytų reikalavimų, grąžinamas tikslinti. Patikslintas projektas Sveikatos apsaugos ministerijai turi būti pateiktas ne<text:s/></text:span><text:span text:style-name="T148">vėliau kaip per 10 darbo dienų nuo gavimo įstaigoje ar savivaldybėje dienos. Projektus vertina Sveikatos apsaugos ministerijos Sveikatos ekonomikos departamento Investicijų ir programų skyrius (toliau – Investicijų ir programų skyrius). Vertinti projektus<text:s/></text:span><text:span text:style-name="T149">gali būti pasitelkiami kiti ministerijos struktūriniai padaliniai, specialistai.</text:span></text:p>
      <text:p text:style-name="P150"><text:span text:style-name="T151">9</text:span><text:span text:style-name="T152">. Investicijų ir programų skyrius apibendrintą informaciją apie pateiktus projektus teikia svarstyti komisijai.</text:span></text:p>
      <text:p text:style-name="P153"><text:span text:style-name="T154">10</text:span><text:span text:style-name="T155">. Komisija atrenka projektus ir savo išvadas bei siū</text:span><text:span text:style-name="T156">lymus dėl projektų įtraukimo į kitų metų Valstybės investicijų programą, neviršijant Lietuvos Respublikos finansų ministerijos nurodytų maksimalių kapitalo investicijų sveikatos sričiai limito, teikia sveikatos apsaugos ministrui.</text:span></text:p>
      <text:p text:style-name="P157"><text:span text:style-name="T158">11</text:span><text:span text:style-name="T159">. Sveikatos apsaugo</text:span><text:span text:style-name="T160">s ministrui pritarus, Investicijų ir programų skyrius apie priimtą sprendimą Lietuvos Respublikos Vyriausybės patvirtintame tam tikrų metų valstybės biudžeto ir savivaldybių biudžetų finansinių rodiklių projektų rengimo plane nustatytais terminais informuo</text:span><text:span text:style-name="T161">ja Lietuvos Respublikos finansų ministeriją ir projektų rengėjus.</text:span></text:p>
      <text:p text:style-name="P162"/>
      <text:p text:style-name="P163"><text:span text:style-name="T164">III</text:span><text:span text:style-name="T165">.<text:s/></text:span><text:span text:style-name="T166">SVEIKATOS APSAUGOS SRITIES INVESTICIJŲ PROJEKTŲ FINANSAVIMAS IR ĮGYVENDINIMAS</text:span></text:p>
      <text:p text:style-name="P167"/>
      <text:p text:style-name="P168"><text:span text:style-name="T169">12</text:span><text:span text:style-name="T170">. Sveikatos apsaugos ministro įsakymu patvirtinus sveikatos apsaugos srities investicijų proj</text:span><text:span text:style-name="T171">ektų įgyvendinimo programų (investicijų projektų) sąrašą ir valstybės kapitalo investicijų paskirstymą pagal investicijų projektų įgyvendinimo programas (investicijų projektus), Investicijų ir programų skyrius Sveikatos apsaugos ministerijai pavaldžias įst</text:span><text:span text:style-name="T172">aigas ir savivaldybes informuoja apie skirtas lėšas.</text:span></text:p>
      <text:p text:style-name="P173"><text:span text:style-name="T174">13</text:span><text:span text:style-name="T175">. Sveikatos apsaugos ministerijai pavaldžios įstaigos ir savivaldybės Sveikatos apsaugos ministerijos nustatytais terminais pateikia informaciją apie:</text:span></text:p>
      <text:p text:style-name="P176"><text:span text:style-name="T177">13.1</text:span><text:span text:style-name="T178">. skirtų lėšų panaudojimo planą pagal iš</text:span><text:span text:style-name="T179">laidų ekonominės klasifikacijos kodus ir pasiskirstymą ketvirčiais (2 priedas);</text:span></text:p>
      <text:p text:style-name="P180"><text:span text:style-name="T181">13.2</text:span><text:span text:style-name="T182">. informaciją apie einamaisiais biudžetiniais metais planuojamas įsigyti prekes, paslaugas ar numatomus atlikti darbus (3 priedas).</text:span></text:p>
      <text:p text:style-name="P183"><text:span text:style-name="T184">14</text:span><text:span text:style-name="T185">. Investicijų ir programų sk</text:span><text:span text:style-name="T186">yrius, gavęs 13 punkte nurodytą informaciją, rengia sveikatos apsaugos ministro įsakymų projektus dėl lėšų skyrimo konkrečiam investicijų projektui įgyvendinti ir paruošia projekto įgyvendinimo sutartis, kurias pasirašo projektą įgyvendinančio subjekto vad</text:span><text:span text:style-name="T187">ovas arba jo įgaliotas atstovas ir sveikatos apsaugos ministras arba sveikatos apsaugos ministro įgaliotas atstovas.<text:s/></text:span></text:p>
      <text:p text:style-name="P188"><text:span text:style-name="T189">15</text:span><text:span text:style-name="T190">. Pasirašius projekto įgyvendinimo sutartį, projektą įgyvendinantis subjektas<text:s/></text:span><text:soft-page-break/><text:span text:style-name="T191">Investicijų ir programų skyriui teikia:<text:s/></text:span></text:p>
      <text:p text:style-name="P192"><text:span text:style-name="T193">15.1</text:span><text:span text:style-name="T194">. saviv</text:span><text:span text:style-name="T195">aldybės – užpildytus finansavimo prašymus (paraiškas) (4 priedas) su lėšų poreikį pagrindžiančiais dokumentais (sutarčių, perdavimo–priėmimo aktų, PVM sąskaitų faktūrų patvirtintomis kopijomis);</text:span></text:p>
      <text:p text:style-name="P196"><text:span text:style-name="T197">15.2</text:span><text:span text:style-name="T198">. Sveikatos apsaugos ministerijai pavaldžios viešosio</text:span><text:span text:style-name="T199">s įstaigos – užpildytus finansavimo prašymus (paraiškas)<text:s/></text:span><text:span text:style-name="T200">(5 priedas) su lėšų poreikį pagrindžiančiais dokumentais (priėmimo–perdavimo aktų ir PVM sąskaitos faktūrų originalais);</text:span></text:p>
      <text:p text:style-name="P201"><text:span text:style-name="T202">15.3</text:span><text:span text:style-name="T203">. Sveikatos apsaugos ministerijai pavaldžios biudžetinės įstaigos,<text:s/></text:span><text:span text:style-name="T204">pasibaigus ketvirčiui, iki kito mėnesio 10 d. – informaciją apie įsigytas prekes, paslaugas ar atliktus darbus.</text:span></text:p>
      <text:p text:style-name="P205"><text:span text:style-name="T206">16</text:span><text:span text:style-name="T207">.</text:span><text:span text:style-name="T208"><text:s/>Investicijų ir programų skyrius, įvertinęs projektą įgyvendinančio subjekto pateiktus dokumentus ir nenustatęs trūkumų, teikia Sveikat</text:span><text:span text:style-name="T209">os apsaugos ministerijos Finansų ir apskaitos skyriui lėšų paraišką (toliau – paraiška) kartu su lėšų poreikį pagrindžiančiais dokumentais.</text:span><text:s/></text:p>
      <text:p text:style-name="P210">Punkto pakeitimai:</text:p>
      <text:p text:style-name="P211"><text:span text:style-name="T212">Nr.<text:s/></text:span><text:a xlink:href="https://www.e-tar.lt/portal/legalAct.html?documentId=8a38aec08fe911e4bb408baba2bdddf3" office:target-frame-name="_top" xlink:show="replace"><text:span text:style-name="T213">V-1417</text:span></text:a><text:span text:style-name="T214">, 2014-12-23, paskelbta TAR 2014-12-30, i. k. 2014-20937</text:span></text:p>
      <text:p text:style-name="Normal"/>
      <text:p text:style-name="P215"><text:span text:style-name="T216">IV</text:span><text:span text:style-name="T217">.<text:s/></text:span><text:span text:style-name="T218">SVEIKATOS APSAUGOS SRITIES INVESTICIJŲ PROJEKTŲ KONTROLĖ</text:span></text:p>
      <text:p text:style-name="P219"/>
      <text:p text:style-name="P220"><text:span text:style-name="T221">17</text:span><text:span text:style-name="T222">. Bet koks projekte numatytų vykdyti veiklų pakeitimas turi būti suderintas su Sveikatos apsaugos ministerija.</text:span></text:p>
      <text:p text:style-name="P223"><text:span text:style-name="T224">18</text:span><text:span text:style-name="T225">.</text:span><text:span text:style-name="T226"><text:s/></text:span><text:span text:style-name="T227">Projektą įgyvendinantis subjektas Informacijos apie valstybės kapitalo investicijų panaudojimą pateikimo tvarkos aprašo, patvirtinto Lietuvos Respublikos finansų ministro 2009 m. vasario 13 d. įsakymu Nr. 1K-037 (Žin., 2009, Nr. 20- 799), nustatyta<text:s/></text:span><text:span text:style-name="T228">tvarka ir terminais teikia Investicijų ir programų skyriui informaciją apie jiems skirtų valstybės kapitalo investicijų panaudojimą.</text:span></text:p>
      <text:p text:style-name="P229"><text:span text:style-name="T230">19</text:span><text:span text:style-name="T231">. Sveikatos apsaugos ministerija bet kuriuo investicinio projekto įgyvendinimo etapu gali pareikalauti iš projektą<text:s/></text:span><text:span text:style-name="T232">įgyvendinančio subjekto papildomos informacijos apie darbų eigą ir skirtų lėšų panaudojimą, o projektą įgyvendinantis subjektas privalo šią informaciją pateikti nustatytu laiku.</text:span></text:p>
      <text:p text:style-name="P233"><text:span text:style-name="T234">20</text:span><text:span text:style-name="T235">.<text:s/></text:span><text:span text:style-name="T236">Sveikatos apsaugos ministerija</text:span><text:span text:style-name="T237"><text:s/>gali sudaryti specialias komisijas ar naudotis auditorių ar audito tarnybų paslaugomis įstatymų ir kitų teisės aktų nustatyta tvarka investicinio projekto įgyvendinimo eigai ar atliktiems darbams įvertinti. Jei vertinimo išvados nepalankios (neigiamos), m</text:span><text:span text:style-name="T238">inisterija turi teisę spręsti dėl tolesnio investicijų projekto įgyvendinimo tikslingumo.</text:span></text:p>
      <text:p text:style-name="P239"><text:span text:style-name="T240">21</text:span><text:span text:style-name="T241">. Už valstybės kapitalo investicijų naudojimo apskaitos tvarkymą, jų naudojimą pagal paskirtį, naudojimo kontrolę ir sutartyse su rangovais (tiekėjais) numatyta</text:span><text:span text:style-name="T242">s kainas atsakingas projektą įgyvendinantis subjektas.</text:span></text:p>
      <text:p text:style-name="P243"/>
      <text:p text:style-name="P244"><text:span text:style-name="T245">V</text:span><text:span text:style-name="T246">.<text:s/></text:span><text:span text:style-name="T247">VIEŠŲJŲ PIRKIMŲ KONTROLĖ</text:span></text:p>
      <text:p text:style-name="P248"/>
      <text:p text:style-name="P249"><text:span text:style-name="T250">22</text:span><text:span text:style-name="T251">. Perkant projekte numatytas prekes, paslaugas bei darbus vadovaujamasi Viešųjų pirkimų įstatymu.</text:span></text:p>
      <text:p text:style-name="P252"><text:span text:style-name="T253">23</text:span><text:span text:style-name="T254">. Vadovaudamasis Viešųjų pirkimų įstatymo 14 straipsnio</text:span><text:span text:style-name="T255"><text:s/>1 dalimi, sveikatos apsaugos ministras įgalioja Sveikatos apsaugos ministerijai pavaldžią viešąją įstaigą, įgyvendinančią projektą (toliau – SAM projektą įgyvendinantis subjektas), organizuoti ir atlikti prekių, paslaugų ar darbų viešojo pirkimo procedūra</text:span><text:span text:style-name="T256">s iki pirkimo sutarties sudarymo.<text:s/></text:span></text:p>
      <text:p text:style-name="P257"><text:span text:style-name="T258">24</text:span><text:span text:style-name="T259">. SAM projektą įgyvendinantis subjektas rengia, tvirtina ir teisės aktų nustatyta tvarka skelbia perkamų paslaugų, prekių ar darbų techninę specifikaciją bei viešojo pirkimo dokumentus.</text:span></text:p>
      <text:p text:style-name="P260"><text:span text:style-name="T261">25</text:span><text:span text:style-name="T262">. Už užduočių SAM proje</text:span><text:span text:style-name="T263">ktą įgyvendinančiam subjektui nustatymą atsako Sveikatos apsaugos ministerija, o už šių užduočių įvykdymą – SAM projektą įgyvendinantis subjektas. Už pirkimo sutarties sudarymą, jos sąlygų vykdymą yra atsakinga Sveikatos apsaugos<text:s/></text:span><text:soft-page-break/><text:span text:style-name="T264">ministerija.</text:span></text:p>
      <text:p text:style-name="P265"><text:span text:style-name="T266">26</text:span><text:span text:style-name="T267">. Nusta</text:span><text:span text:style-name="T268">čius laimėtoją, pasirašoma iš anksto su Sveikatos apsaugos ministerija suderintos formos trišalė pirkimo–pardavimo sutartis tarp Sveikatos apsaugos ministerijos, kuri yra pirkėja, SAM projektą įgyvendinančio subjekto, kuris yra gavėjas, ir tiekėjo.</text:span></text:p>
      <text:p text:style-name="P269">SAM projektą įgyvendinantis subjektas, teikdamas Sveikatos apsaugos ministerijai pasirašyti trišalę pirkimo–pardavimo sutartį, raštu privalo patvirtinti, kad sudaryta sutartis atitinka viešojo pirkimo dokumentus.</text:p>
      <text:p text:style-name="P270"><text:span text:style-name="T271">Jei prekės, paslaugos ar darbai įsigyjami iš centr</text:span><text:span text:style-name="T272">inės perkančiosios organizacijos (toliau – CPO) arba per ją, dvišalę sutartį pasirašo SAM projektą įgyvendinantis subjektas ir už prekes, paslaugas ar darbus apmoka savo lėšomis.</text:span></text:p>
      <text:p text:style-name="P273"><text:span text:style-name="T274">27</text:span><text:span text:style-name="T275">. SAM projektą įgyvendinantis subjektas kiekvienais kalendoriniais meta</text:span><text:span text:style-name="T276">is turi Sveikatos apsaugos ministerijai raštu pateikti asmenų, atsakingų už viešųjų pirkimų ataskaitų (procedūrų ataskaitą, pasirašytos, įvykdytos ar nutrauktos sutarties ataskaitą ir jų pakeitimus), kurių tipinės formos patvirtintos Viešųjų pirkimų tarnyb</text:span><text:span text:style-name="T277">os direktoriaus įsakymu, pildymą, kontaktinius duomenis. Nurodytiems asmenims bus suteikta prieiga prie Sveikatos apsaugos ministerijos duomenų Centrinėje viešųjų pirkimų informacinėje sistemoje (toliau – CVP IS). Nurodyti asmenys, kaip CVP IS naudotojai,<text:s/></text:span><text:span text:style-name="T278">kiekvienais kalendoriniais metais privalo pasirašyti ir Sveikatos apsaugos ministerijai pateikti konfidencialumo pasižadėjimo deklaraciją (6 priedas).</text:span></text:p>
      <text:p text:style-name="P279"><text:span text:style-name="T280">28</text:span><text:span text:style-name="T281">. Įgyvendinant savivaldybėms pavaldžių sveikatos priežiūros įstaigų projektus, už viešųjų pirkimų o</text:span><text:span text:style-name="T282">rganizavimą yra atsakingos savivaldybės. Jei konkretaus pirkimo gautų visų tiekėjų pasiūlymų galutinės kainos viršija konkrečioms prekėms, paslaugoms ar darbams projekte numatytas skirti lėšas, savivaldybė priima sprendimą dėl kainos priimtinumo, su sąlyga</text:span><text:span text:style-name="T283">, kad nebus viršyta bendra projekto vertės suma.</text:span></text:p>
      <text:p text:style-name="P284"><text:span text:style-name="T285">29</text:span><text:span text:style-name="T286">. Per 15 darbo dienų po informacijos apie sveikatos apsaugos srities investicijų projektų (investicijų projektų įgyvendinimo programų) sąrašo patvirtinimo ir valstybės kapitalo investicijų paskirstymo<text:s/></text:span><text:span text:style-name="T287">SAM projektą įgyvendinantis subjektas turi pateikti Sveikatos apsaugos ministerijai visų Projekte numatytų prekių, paslaugų ar darbų, planuojamų einamaisiais kalendoriniais metais, pirkimų planą (toliau – Projekto pirkimų planas) (7 priedas). Sveikatos aps</text:span><text:span text:style-name="T288">augos ministerija turi teisę koreguoti Projekto pirkimų planą ar ištaisyti trūkumus. Projekto pirkimų planas teikiamas raštu ir atsiunčiamas elektroniniu paštu. Projekto pirkimų planas gali būti keičiamas. Projekto pirkimų plano pakeitimai turi būti teikia</text:span><text:span text:style-name="T289">mi Sveikatos apsaugos ministerijai iki atitinkamo pirkimo pradžios. Kartu su Projekto pirkimų plano pakeitimu pateikiama ir atnaujinta informacija apie visus pirkimus. SAM projektą įgyvendinantis subjektas viešąjį pirkimą pradeda tik sveikatos apsaugos min</text:span><text:span text:style-name="T290">istrui įsakymu patvirtinus viešųjų pirkimų, vykdomų įgyvendinant investicijų projektus iš valstybės investicijų programos lėšų, planą (toliau – pirkimų planas). SAM projektą įgyvendinantis subjektas viešuosius pirkimus vykdo vadovaudamasis patvirtintu pirk</text:span><text:span text:style-name="T291">imų planu.</text:span></text:p>
      <text:p text:style-name="P292"><text:span text:style-name="T293">29</text:span><text:span text:style-name="T294">1</text:span><text:span text:style-name="T295">. SAM projektą įgyvendinantis subjektas<text:s/></text:span><text:span text:style-name="T296">laimėjusio dalyvio pasiūlymą, sudarytą pirkimo sutartį ir pirkimo sutarties sąlygų pakeitimus, išskyrus informaciją, kurios atskleidimas prieštarautų teisės aktams arba teisėtiems tiekėjų<text:s/></text:span><text:span text:style-name="T297">komerciniams interesams arba trukdytų laisvai konkuruoti tarpusavyje, ne vėliau kaip per 10 dienų nuo pirkimo sutarties sudarymo ar jos sąlygų pakeitimo turi paskelbti Centrinėje viešųjų pirkimų informacinėje sistemoje. Šis reikalavimas netaikomas laimėjus</text:span><text:span text:style-name="T298">io dalyvio pasiūlymo ar pirkimo sutarties dalims, kai nėra techninių galimybių tokiu būdu paskelbtos informacijos atgaminti ar perskaityti. Tokiu atveju SAM projektą įgyvendinantis subjektas turi sudaryti galimybę susipažinti su nepaskelbtomis laimėjusio d</text:span><text:span text:style-name="T299">alyvio pasiūlymo ar pirkimo sutarties dalimis.</text:span><text:s/></text:p>
      <text:p text:style-name="P300">Papildyta punktu:</text:p>
      <text:p text:style-name="P301"><text:span text:style-name="T302">Nr.<text:s/></text:span><text:a xlink:href="https://www.e-tar.lt/portal/legalAct.html?documentId=8a38aec08fe911e4bb408baba2bdddf3" office:target-frame-name="_top" xlink:show="replace"><text:span text:style-name="T303">V-1417</text:span></text:a><text:span text:style-name="T304">, 2014-12-23, paskelbta TAR 2014-12-30, i. k. 2014-20937</text:span></text:p>
      <text:p text:style-name="Normal"/>
      <text:p text:style-name="P305"><text:span text:style-name="T306">30</text:span><text:span text:style-name="T307">. Prieš teikdamas<text:s/></text:span><text:span text:style-name="T308">Viešųjų pirkimų tarnybai procedūrų ataskaitą, įvykdytos ar nutrauktos pirkimo sutarties ataskaitą, SAM projektą įgyvendinantis subjektas turi pateikti sveikatos apsaugos ministrui ar jo įgaliotam asmeniui šią ataskaitą pasirašyti.</text:span></text:p>
      <text:p text:style-name="P309"><text:span text:style-name="T310">31</text:span><text:span text:style-name="T311">. Tuo atveju, jei k</text:span><text:span text:style-name="T312">onkretaus pirkimo gautų visų tiekėjų pasiūlymų galutinės kainos viršija konkrečioms prekėms, paslaugoms ar darbams projekte numatytas skirti lėšas iki 30 procentų, SAM projektą įgyvendinantis subjektas priima sprendimą dėl kainos priimtinumo, su sąlyga, ka</text:span><text:span text:style-name="T313">d nebus viršyta bendra projekto vertės suma ir projektui įgyvendinti atitinkamiems metams skirta suma; jeigu kaina viršija 30 proc. ir daugiau, SAM projektą įgyvendinantis subjektas, atsižvelgdamas į Viešųjų pirkimų įstatymo 3 straipsnio 2 dalyje įtvirtint</text:span><text:span text:style-name="T314">ą pareigą pirkimams skirtas lėšas naudoti racionaliai, svarsto, ar kaina priimtina Sveikatos apsaugos ministerijai, ir komisijai raštu pateikia išvadą bei pasiūlymus.</text:span></text:p>
      <text:p text:style-name="P315"><text:span text:style-name="T316">32</text:span><text:span text:style-name="T317">. Komisija svarsto pateiktas išvadas bei siūlymus ir sveikatos apsaugos ministrui a</text:span><text:span text:style-name="T318">rba jo įgaliotam asmeniui raštu teikia siūlymą dėl tiekėjo pasiūlytos kainos priimtinumo, investicijų projekto tikslinimo. Galutinį sprendimą priima sveikatos apsaugos ministras ar jo įgaliotas asmuo. Investicijų ir programų skyrius apie priimtą sprendimą<text:s/></text:span><text:span text:style-name="T319">raštu informuoja SAM projektą įgyvendinantį subjektą.<text:s/></text:span></text:p>
      <text:p text:style-name="P320"><text:span text:style-name="T321">33</text:span><text:span text:style-name="T322">. Paaiškėjus, kad projekto lėšos buvo panaudotos ne pagal paskirtį arba pažeidžiant Viešųjų pirkimų įstatymą, projektą įgyvendinantis subjektas privalo lėšas grąžinti į Sveikatos apsaugos ministe</text:span><text:span text:style-name="T323">rijos nurodytą biudžeto sąskaitą per 3 darbo dienas po įspėjimo gavimo. Nustatytais terminais negrąžinus lėšų, jos išieškomos įstatymų nustatyta tvarka.</text:span></text:p>
      <text:p text:style-name="P324"><text:span text:style-name="T325">34</text:span><text:span text:style-name="T326">. SAM projektą įgyvendinantis subjektas, pasibaigus kalendoriniams metams, ne vėliau kaip per 15<text:s/></text:span><text:span text:style-name="T327">kalendorinių dienų Sveikatos apsaugos ministerijai raštu pateikia informaciją apie visus per kalendorinius metus atliktus pirkimus pagal Sveikatos apsaugos ministerijos suteiktus įgaliojimus ir finansuojamus valstybės investicijų programos lėšomis, kai pag</text:span><text:span text:style-name="T328">al preliminariąsias pirkimo sutartis sudaromos pagrindinės sutartys, visus per kalendorinius metus atliktus mažos vertės pirkimus, Viešųjų pirkimų įstatymo 85 straipsnio 6 dalyje nurodytus supaprastintus pirkimus bei pagal Viešųjų pirkimų įstatymo 91 strai</text:span><text:span text:style-name="T329">psnio reikalavimus atliktus pirkimus.</text:span></text:p>
      <text:p text:style-name="P330"><text:span text:style-name="T331">SAM projektą įgyvendinantis subjektas, pasibaigus kalendoriniams metams, ne vėliau kaip per 30 kalendorinių dienų Sveikatos apsaugos ministerijai raštu pateikia suvestinę (nurodydamas pirkimo objektą ir numerį, kodą pa</text:span><text:span text:style-name="T332">gal Bendrąjį viešųjų pirkimų žodyną, pirkimo sutarties sudarymo datą, sutarties vertę (su PVM), tiekėjo pavadinimą, ar pirkimas atliktas pagal Viešųjų pirkimų įstatymo 13 ar 91 straipsnio nuostatas, centralizuotai per CPO, CVP IS priemonėmis, ar buvo nusta</text:span><text:span text:style-name="T333">tyti aplinkos apsaugos kriterijai; pirkimo būdą) apie praėjusių kalendorinių metų atliktus viešuosius pirkimus, įgyvendinant valstybės investicijų projektus.</text:span></text:p>
      <text:p text:style-name="P334"><text:span text:style-name="T335">35</text:span><text:span text:style-name="T336">. SAM projektą įgyvendinantis subjektas atlieka kitus veiksmus, susijusius su paslaugų, prek</text:span><text:span text:style-name="T337">ių ar darbų pirkimo procedūromis, neprieštaraujančius Viešųjų pirkimų įstatymui ir kitiems viešuosius pirkimus reglamentuojantiems teisės aktams ir būtinus viešajam pirkimui atlikti.<text:s/></text:span></text:p>
      <text:p text:style-name="P338"><text:span text:style-name="T339">36</text:span><text:span text:style-name="T340">. Už pažeidimus, vykdant pirkimus, SAM projektą įgyvendinantis<text:s/></text:span><text:span text:style-name="T341">subjektas atsako Lietuvos Respublikos teisės aktų nustatyta tvarka.</text:span></text:p>
      <text:p text:style-name="P342"/>
      <text:p text:style-name="P343"><text:span text:style-name="T344">_________________</text:span></text:p>
      <text:p text:style-name="P345">Priedo pakeitimai:</text:p>
      <text:p text:style-name="P346"><text:span text:style-name="T347">Nr.<text:s/></text:span><text:a xlink:href="https://www.e-tar.lt/portal/legalAct.html?documentId=TAR.403FC67FF104" office:target-frame-name="_top" xlink:show="replace"><text:span text:style-name="T348">V-77</text:span></text:a><text:span text:style-name="T349">, 2012-02-06, Žin., 2012, Nr. 21-987 (2012-02-15), i.<text:s/></text:span><text:span text:style-name="T350">k. 1122250ISAK0000V-77</text:span></text:p>
      <text:p text:style-name="P351"><text:span text:style-name="T352">Nr.<text:s/></text:span><text:a xlink:href="https://www.e-tar.lt/portal/legalAct.html?documentId=TAR.3CC427D3AB53" office:target-frame-name="_top" xlink:show="replace"><text:span text:style-name="T353">V-717</text:span></text:a><text:span text:style-name="T354">, 2013-07-23, Žin., 2013, Nr. 82-4095 (2013-07-27), i. k. 1132250ISAK000V-717</text:span></text:p>
      <text:p text:style-name="Normal"/>
      <text:p text:style-name="P355"/>
      <text:soft-page-break/>
      <text:p text:style-name="P356">Sveikatos apsaugos srities valstybės<text:s/></text:p>
      <text:p text:style-name="P357">investicijų projektų<text:s/>įgyvendinimo<text:s/></text:p>
      <text:p text:style-name="P358">programų (investicijų projektų)<text:s/></text:p>
      <text:p text:style-name="P359">planavimo, finansavimo, įgyvendinimo ir<text:s/></text:p>
      <text:p text:style-name="P360">kontrolės tvarkos aprašo<text:s/></text:p>
      <text:p text:style-name="P361">1<text:s/>priedas</text:p>
      <text:p text:style-name="P362"/>
      <text:p text:style-name="P363"/>
      <text:p text:style-name="P364"><text:span text:style-name="T365">INFORMACIJA APIE INVESTICIJŲ PROJEKTĄ, SIŪLOMĄ FINANSUOTI IŠ VALSTYBĖS INVESTICIJŲ PROGRAMOS</text:span></text:p>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Normal">Investicijų projekto pavadinimas</text:p>
          </table:table-cell>
          <table:table-cell table:style-name="TableCell373">
            <text:p text:style-name="Normal"><text:span text:style-name="T374">[Nurodykite investicijų projekto pavadinimą]</text:span></text:p>
          </table:table-cell>
        </table:table-row>
        <table:table-row table:style-name="TableRow375">
          <table:table-cell table:style-name="TableCell376">
            <text:p text:style-name="Normal">Investicijų projekto vykdytojo pavadinimas<text:s/></text:p>
          </table:table-cell>
          <table:table-cell table:style-name="TableCell377">
            <text:p text:style-name="Normal"><text:span text:style-name="T378">[Nurodykite sveikatos priežiūros įstaigos, kuri įgyvendins investicijų projektą, pavadinimą, jei investicijų projektą vykdys savivaldybei pavaldi sveikatos<text:s/></text:span><text:span text:style-name="T379">priežiūros įstaiga, nurodykite ir savivaldybę]</text:span></text:p>
          </table:table-cell>
        </table:table-row>
        <table:table-row table:style-name="TableRow380">
          <table:table-cell table:style-name="TableCell381">
            <text:p text:style-name="Normal">Investicijų projekto įgyvendinimo laikotarpis<text:s/></text:p>
          </table:table-cell>
          <table:table-cell table:style-name="TableCell382">
            <text:p text:style-name="Normal"><text:span text:style-name="T383">[Nurodykite investicijų projekto įgyvendinimo pradžią ir numatomą pabaigą]</text:span></text:p>
          </table:table-cell>
        </table:table-row>
        <table:table-row table:style-name="TableRow384">
          <table:table-cell table:style-name="TableCell385">
            <text:p text:style-name="Normal">Bendra investicijų projekto vertė, Eur</text:p>
          </table:table-cell>
          <table:table-cell table:style-name="TableCell386">
            <text:p text:style-name="Normal"><text:span text:style-name="T387">[Nurodykite investicijų projekto bendrą vertę,</text:span><text:span text:style-name="T388"><text:s/>taip pat nurodykite iš kokių kitų finansavimo šaltinių dar numatoma finansuoti investicijų projektą]</text:span></text:p>
          </table:table-cell>
        </table:table-row>
        <table:table-row table:style-name="TableRow389">
          <table:table-cell table:style-name="TableCell390">
            <text:p text:style-name="P391">iš jų:</text:p>
          </table:table-cell>
          <table:table-cell table:style-name="TableCell392">
            <text:p text:style-name="P393"/>
          </table:table-cell>
        </table:table-row>
        <table:table-row table:style-name="TableRow394">
          <table:table-cell table:style-name="TableCell395">
            <text:p text:style-name="P396">VIP</text:p>
          </table:table-cell>
          <table:table-cell table:style-name="TableCell397">
            <text:p text:style-name="P398"/>
          </table:table-cell>
        </table:table-row>
        <table:table-row table:style-name="TableRow399">
          <table:table-cell table:style-name="TableCell400">
            <text:p text:style-name="P401">Europos Sąjungos ar kitos tarptautinės paramos lėšos</text:p>
          </table:table-cell>
          <table:table-cell table:style-name="TableCell402">
            <text:p text:style-name="P403"/>
          </table:table-cell>
        </table:table-row>
        <table:table-row table:style-name="TableRow404">
          <table:table-cell table:style-name="TableCell405">
            <text:p text:style-name="P406">savivaldybės lėšos</text:p>
          </table:table-cell>
          <table:table-cell table:style-name="TableCell407">
            <text:p text:style-name="P408"/>
          </table:table-cell>
        </table:table-row>
        <table:table-row table:style-name="TableRow409">
          <table:table-cell table:style-name="TableCell410">
            <text:p text:style-name="P411">sveikatos priežiūros įstaigos ar pavaldžios biudžetinės<text:s/>įstaigos lėšos</text:p>
          </table:table-cell>
          <table:table-cell table:style-name="TableCell412">
            <text:p text:style-name="P413"/>
          </table:table-cell>
        </table:table-row>
        <table:table-row table:style-name="TableRow414">
          <table:table-cell table:style-name="TableCell415">
            <text:p text:style-name="P416">kiti lėšų šaltiniai (nurodykite, kokie)</text:p>
          </table:table-cell>
          <table:table-cell table:style-name="TableCell417">
            <text:p text:style-name="P418"/>
          </table:table-cell>
        </table:table-row>
        <table:table-row table:style-name="TableRow419">
          <table:table-cell table:style-name="TableCell420">
            <text:p text:style-name="Normal">Investicijų projektas tęstinis / naujas</text:p>
          </table:table-cell>
          <table:table-cell table:style-name="TableCell421">
            <text:p text:style-name="Normal"><text:span text:style-name="T422">[Nurodykite, ar investicijų projektas yra tęstinis, t. y. ar buvo finansuotas iš Valstybės investicijų programos ankstesniais metais, ar naujas. Jeigu<text:s/></text:span><text:span text:style-name="T423">investicijų projektas yra tęstinis, nurodykite, kiek, kada ir iš kokių finansavimo šaltinių jis buvo finansuotas]</text:span></text:p>
          </table:table-cell>
        </table:table-row>
        <table:table-row table:style-name="TableRow424">
          <table:table-cell table:style-name="TableCell425">
            <text:p text:style-name="Normal">Trumpas investicijų projekto aprašymas</text:p>
          </table:table-cell>
          <table:table-cell table:style-name="TableCell426">
            <text:p text:style-name="Normal"><text:span text:style-name="T427">[Nurodykite pagrindinį investicijų projekto tikslą – ką planuojama padaryti įgyvendinant investicijų p</text:span><text:span text:style-name="T428">rojektą, kokie planuojami rezultatai. Taip pat pagrįskite investicijų projekto veiklų poreikį (pvz., jeigu planuojami remonto / rekonstrukcijos darbai, nurodykite, kada paskutinį kartą buvo atliekamas patalpų, kurioms dabar prašoma finansavimo, remontas /<text:s/></text:span><text:span text:style-name="T429">rekonstrukcija; jeigu planuojama įsigyti įrangos, nurodykite, kokia įranga yra naudojama dabar, koks jos apkrovimas, nusidėvėjimas ir pan., kaip įsigyta įranga padės pagerinti teikiamų sveikatos priežiūros paslaugų kokybę)]</text:span></text:p>
          </table:table-cell>
        </table:table-row>
        <text:soft-page-break/>
        <table:table-row table:style-name="TableRow430">
          <table:table-cell table:style-name="TableCell431">
            <text:p text:style-name="Normal">Numatomos investicijų projekto<text:s/>veiklos</text:p>
          </table:table-cell>
          <table:table-cell table:style-name="TableCell432">
            <text:p text:style-name="Normal"><text:span text:style-name="T433">[Detalizuokite atskiras projekto veiklas ir nurodykite preliminarų planuojamą lėšų poreikį kiekvieniems metams, kiekvienai veiklai. Veiklas išdėstykite prioriteto tvarka nuo pačios svarbiausios. Nurodykite, kokius konkrečius skyrius ar operacines p</text:span><text:span text:style-name="T434">lanuojama remontuoti ar rekonstruoti (nurodykite numatomų remontuoti / rekonstruoti kiekvieno skyriaus ar operacinės patalpų plotą, pagal galimybes nurodykite, kokie pagrindiniai darbai turi būti atlikti, pvz., ventiliacijos sistemos įrengimas, sienų, grin</text:span><text:span text:style-name="T435">dų remontas, santechnikos keitimas ir pan.). Nurodykite numatomos įsigyti įrangos pavadinimą ir preliminarią kainą bei kuriam skyriui ar operacinei ji bus įsigyjama, (pvz.:</text:span></text:p>
            <text:p text:style-name="P436"><text:span text:style-name="T437">metai:</text:span></text:p>
            <text:p text:style-name="P438">– pastato / skyriaus <text:s/>A rekonstrukcijos darbai (nurodomi numatomi atlikti darbai, rekonstruojamų patalpų plotas ir lėšų poreikis);</text:p>
            <text:p text:style-name="P439">– įrangos įsigijimas (nurodoma numatoma įsigyti įranga ir lėšų poreikis, kokiam skyriui įsigyjama).</text:p>
            <text:p text:style-name="P440">metai:</text:p>
            <text:p text:style-name="P441">– korpuso / skyriaus B renovacija (nurodomi numatomi atlikti darbai, rekonstruojamų patalpų plotas ir lėšų poreikis);</text:p>
            <text:p text:style-name="P442">– įrangos įsigijimas (nurodoma numatoma įsigyti įranga ir lėšų poreikis, kokiam skyriui įsigyjama);</text:p>
            <text:p text:style-name="Normal"><text:span text:style-name="T443">ir t. t.]</text:span></text:p>
          </table:table-cell>
        </table:table-row>
        <table:table-row table:style-name="TableRow444">
          <table:table-cell table:style-name="TableCell445">
            <text:p text:style-name="Normal">Investicijų projektų vertinimo kriterijai</text:p>
            <text:p text:style-name="Normal"><text:span text:style-name="T446">(pildoma, jei teikiamas naujas investicijų projektas)</text:span></text:p>
          </table:table-cell>
          <table:table-cell table:style-name="TableCell447">
            <text:p text:style-name="P448"/>
            <text:p text:style-name="P449">[Pateikite bent po vieną siūlomo įtraukti į VIP investicijų projekto kiekybinį (pvz., suremontuota x kv. m ploto), kokybinį (pvz., pacientų, kuriems pagerėjo sveikatos priežiūros paslaugų kokybė, skaičius) ir efekto (pvz., sąnaudos ligoniui peršviesti rentgeno aparatu) vertinimo kriterijų (vadovaujantis Lietuvos Respublikos finansų ministro 2010 m. rugpjūčio 13 d. įsakymu Nr. 1K-256 „Dėl valstybės investicijų vertinimo kriterijų nustatymo ir pasiektų rezultatų vertinimo tvarkos aprašo patvirtinimo“.]</text:p>
          </table:table-cell>
        </table:table-row>
      </table:table>
      <text:p text:style-name="P450"/>
      <text:p text:style-name="P451"/>
      <text:p text:style-name="P452"/>
      <text:p text:style-name="P453"/>
      <text:p text:style-name="P454">_________________________________________________ <text:s text:c="37"/>____________</text:p>
      <text:p text:style-name="P455"><text:span text:style-name="T456">(vardas ir pavardė, pareigos, telefono Nr.) <text:s text:c="52"/>(parašas)</text:span></text:p>
      <text:p text:style-name="P457">Papildyta priedu:</text:p>
      <text:p text:style-name="P458"><text:span text:style-name="T459">Nr.<text:s/></text:span><text:a xlink:href="https://www.e-tar.lt/portal/legalAct.html?documentId=TAR.403FC67FF104" office:target-frame-name="_top" xlink:show="replace"><text:span text:style-name="T460">V-77</text:span></text:a><text:span text:style-name="T461">, 2012-02-06, Žin., 2012, Nr. 21-987 (2012-02-15), i. k. 1122250ISAK0000V-77</text:span></text:p>
      <text:p text:style-name="P462">Priedo pakeitimai:</text:p>
      <text:p text:style-name="P463"><text:span text:style-name="T464">Nr.<text:s/></text:span><text:a xlink:href="https://www.e-tar.lt/portal/legalAct.html?documentId=TAR.3CC427D3AB53" office:target-frame-name="_top" xlink:show="replace"><text:span text:style-name="T465">V-717</text:span></text:a><text:span text:style-name="T466">, 2013-07-23, Žin., 2013, Nr. 82-4095 (2013-07-27), i. k. 1132250ISAK000V-717</text:span></text:p>
      <text:p text:style-name="P467"><text:span text:style-name="T468">Nr.<text:s/></text:span><text:a xlink:href="https://www.e-tar.lt/portal/legalAct.html?documentId=8a38aec08fe911e4bb408baba2bdddf3" office:target-frame-name="_top" xlink:show="replace"><text:span text:style-name="T469">V-1417</text:span></text:a><text:span text:style-name="T470">, 2014-12-23, paskelbta TAR 2014-12-30, i. k. 2014-2093</text:span><text:span text:style-name="T471">7</text:span></text:p>
      <text:p text:style-name="Normal"/>
      <text:p text:style-name="P472"/>
      <text:soft-page-break/>
      <text:p text:style-name="P473">Sveikatos apsaugos srities valstybės<text:s/></text:p>
      <text:p text:style-name="P474">investicijų projektų įgyvendinimo<text:s/></text:p>
      <text:p text:style-name="P475">programų (investicijų projektų)<text:s/></text:p>
      <text:p text:style-name="P476">planavimo, finansavimo, įgyvendinimo ir<text:s/></text:p>
      <text:p text:style-name="P477">kontrolės tvarkos aprašo</text:p>
      <text:p text:style-name="P478">2<text:s/>priedas</text:p>
      <text:p text:style-name="P479"/>
      <text:p text:style-name="P480"/>
      <text:p text:style-name="P481">____________________________________________________________________________</text:p>
      <text:p text:style-name="P482">(įstaigos pavadinimas)</text:p>
      <text:p text:style-name="P483"/>
      <text:p text:style-name="P484">____________________________________________________________________________</text:p>
      <text:p text:style-name="P485">(investicijų projekto pavadinimas)</text:p>
      <text:p text:style-name="P486"/>
      <text:p text:style-name="P487"/>
      <text:p text:style-name="P488"><text:span text:style-name="T489">201_ METAIS SKIRTŲ LĖŠŲ PANAUDOJIMO PLANAS</text:span></text:p>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Išlaidų pavadinimas</text:p>
          </table:table-cell>
          <table:table-cell table:style-name="TableCell507">
            <text:p text:style-name="P508">Išlaidų ekonominės<text:s/>klasifikacijos kodas</text:p>
          </table:table-cell>
          <table:table-cell table:style-name="TableCell509">
            <text:p text:style-name="P510">I ketvirtis (Eur)</text:p>
          </table:table-cell>
          <table:table-cell table:style-name="TableCell511">
            <text:p text:style-name="P512">II ketvirtis (Eur)</text:p>
          </table:table-cell>
          <table:table-cell table:style-name="TableCell513">
            <text:p text:style-name="P514">III ketvirtis (Eur)</text:p>
          </table:table-cell>
          <table:table-cell table:style-name="TableCell515">
            <text:p text:style-name="P516">IV ketvirtis (Eur)</text:p>
          </table:table-cell>
          <table:table-cell table:style-name="TableCell517">
            <text:p text:style-name="P518">Iš viso 201_ m. (Eur)</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_______________________________________________<text:tab/><text:tab/><text:tab/><text:tab/>______________</text:p>
      <text:p text:style-name="P641"><text:span text:style-name="T642">(vardas, pavardė, pareigos, telefono Nr.)</text:span><text:span text:style-name="T643"><text:tab/></text:span><text:span text:style-name="T644"><text:tab/></text:span><text:span text:style-name="T645"><text:tab/></text:span><text:span text:style-name="T646"><text:tab/></text:span><text:span text:style-name="T647"><text:tab/>(parašas)</text:span></text:p>
      <text:p text:style-name="P648">Papildyta priedu:</text:p>
      <text:p text:style-name="P649"><text:span text:style-name="T650">Nr.<text:s/></text:span><text:a xlink:href="https://www.e-tar.lt/portal/legalAct.html?documentId=TAR.403FC67FF104" office:target-frame-name="_top" xlink:show="replace"><text:span text:style-name="T651">V-77</text:span></text:a><text:span text:style-name="T652">, 2012-02-06, Žin., 2012, Nr. 21-987 (2012-02-15), i. k. 1122250ISAK0000V-77</text:span></text:p>
      <text:p text:style-name="P653">Priedo<text:s/>pakeitimai:</text:p>
      <text:p text:style-name="P654"><text:span text:style-name="T655">Nr.<text:s/></text:span><text:a xlink:href="https://www.e-tar.lt/portal/legalAct.html?documentId=TAR.3CC427D3AB53" office:target-frame-name="_top" xlink:show="replace"><text:span text:style-name="T656">V-717</text:span></text:a><text:span text:style-name="T657">, 2013-07-23, Žin., 2013, Nr. 82-4095 (2013-07-27), i. k. 1132250ISAK000V-717</text:span></text:p>
      <text:p text:style-name="P658"><text:span text:style-name="T659">Nr.<text:s/></text:span><text:a xlink:href="https://www.e-tar.lt/portal/legalAct.html?documentId=8a38aec08fe911e4bb408baba2bdddf3" office:target-frame-name="_top" xlink:show="replace"><text:span text:style-name="T660">V-1417</text:span></text:a><text:span text:style-name="T661">, 2014-12-23, paskelbta TAR 2014-12-30, i. k. 2014-20937</text:span></text:p>
      <text:p text:style-name="Normal"/>
      <text:p text:style-name="P662"/>
      <text:soft-page-break/>
      <text:p text:style-name="P663">Sveikatos apsaugos srities valstybės<text:s/></text:p>
      <text:p text:style-name="P664">investicijų projektų įgyvendinimo<text:s/></text:p>
      <text:p text:style-name="P665">programų (investicijų projektų)<text:s/></text:p>
      <text:p text:style-name="P666">planavimo, finansavimo, įgyvendinimo ir<text:s/></text:p>
      <text:p text:style-name="P667">kontrolės tvarkos aprašo</text:p>
      <text:p text:style-name="P668">3<text:s/>priedas</text:p>
      <text:p text:style-name="P669"/>
      <text:p text:style-name="P670"/>
      <text:p text:style-name="P671">____________________________________________________________________________</text:p>
      <text:p text:style-name="P672">(įstaigos pavadinimas)</text:p>
      <text:p text:style-name="P673"/>
      <text:p text:style-name="P674">____________________________________________________________________________</text:p>
      <text:p text:style-name="P675">(investicijų projekto pavadinimas)</text:p>
      <text:p text:style-name="P676"/>
      <text:p text:style-name="P677"/>
      <text:p text:style-name="P678"><text:span text:style-name="T679">INFORMACIJA APIE</text:span><text:span text:style-name="T680"><text:s/>EINAMAISIAIS BIUDŽETINIAIS METAIS NUMATOMAS ĮSIGYTI PREKES, DARBUS AR PASLAUGAS</text:span></text:p>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Investicijų projekte numatytų įsigyti prekių, darbų ar paslaugų pavadinimas</text:p>
          </table:table-cell>
          <table:table-cell table:style-name="TableCell694">
            <text:p text:style-name="P695">Kiekis<text:s/></text:p>
            <text:p text:style-name="P696">(vnt., kv. m)</text:p>
          </table:table-cell>
          <table:table-cell table:style-name="TableCell697">
            <text:p text:style-name="P698">Preliminari vieneto / kv. m kaina, Eur</text:p>
          </table:table-cell>
          <table:table-cell table:style-name="TableCell699">
            <text:p text:style-name="P700">Suma, Eur</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
      <text:p text:style-name="P870">_______________________________________________<text:tab/><text:tab/><text:tab/><text:tab/>______________</text:p>
      <text:p text:style-name="P871"><text:span text:style-name="T872">(vardas, pavardė, pareigos, telefono Nr.)</text:span><text:span text:style-name="T873"><text:tab/></text:span><text:span text:style-name="T874"><text:tab/></text:span><text:span text:style-name="T875"><text:tab/></text:span><text:span text:style-name="T876"><text:tab/></text:span><text:span text:style-name="T877"><text:tab/>(parašas)</text:span></text:p>
      <text:p text:style-name="P878">Priedo pakeitimai:</text:p>
      <text:p text:style-name="P879"><text:span text:style-name="T880">Nr.<text:s/></text:span><text:a xlink:href="https://www.e-tar.lt/portal/legalAct.html?documentId=TAR.3CC427D3AB53" office:target-frame-name="_top" xlink:show="replace"><text:span text:style-name="T881">V-717</text:span></text:a><text:span text:style-name="T882">, 2013-07-23, Žin., 2013, Nr. 82-4095 (2013-07-27), i. k. 1132250ISAK000V-717</text:span></text:p>
      <text:p text:style-name="P883"><text:span text:style-name="T884">Nr.<text:s/></text:span><text:a xlink:href="https://www.e-tar.lt/portal/legalAct.html?documentId=8a38aec08fe911e4bb408baba2bdddf3" office:target-frame-name="_top" xlink:show="replace"><text:span text:style-name="T885">V-1417</text:span></text:a><text:span text:style-name="T886">, 2014-12-23, paskelbta TAR 2014-12-30, i. k. 2014-20937</text:span></text:p>
      <text:p text:style-name="Normal"/>
      <text:p text:style-name="P887"/>
      <text:soft-page-break/>
      <text:p text:style-name="P888">Sveikatos apsaugos srities Valstybės<text:s/></text:p>
      <text:p text:style-name="P889">investicijų projektų įgyvendinimo<text:s/></text:p>
      <text:p text:style-name="P890">programų (investicijų projektų)<text:s/></text:p>
      <text:p text:style-name="P891">planavimo, finansavimo, įgyvendinimo ir<text:s/></text:p>
      <text:p text:style-name="P892">kontrolės tvarkos aprašo<text:s/></text:p>
      <text:p text:style-name="P893"><text:span text:style-name="T894">6</text:span><text:span text:style-name="T895"><text:s/>priedas</text:span></text:p>
      <text:p text:style-name="P896"/>
      <text:p text:style-name="P897">_____________________________________________________________</text:p>
      <text:p text:style-name="P898">(įstaigos pavadinimas)</text:p>
      <text:p text:style-name="P899"/>
      <text:p text:style-name="P900">_____________________________________________________________</text:p>
      <text:p text:style-name="P901">(pareigos,<text:s/>vardas ir pavardė)</text:p>
      <text:p text:style-name="P902"/>
      <text:p text:style-name="P903"><text:span text:style-name="T904">KONFIDENCIALUMO PASIŽADĖJIMO DEKLARACIJA<text:s/></text:span></text:p>
      <text:p text:style-name="P905"><text:span text:style-name="T906">DĖL SVEIKATOS APSAUGOS MINISTERIJOS IR KITŲ JAI PAVALDŽIŲ ĮSTAIGŲ VYKDOMŲ VIEŠŲJŲ PIRKIMŲ</text:span></text:p>
      <text:p text:style-name="P907"/>
      <text:p text:style-name="P908">201___ m. <text:s text:c="25"/>d. Nr.<text:s/></text:p>
      <text:p text:style-name="P909">Vilnius</text:p>
      <text:p text:style-name="P910"/>
      <text:p text:style-name="P911">Būdamas Lietuvos Respublikos sveikatos apsaugos ministerijos Centrinės viešųjų pirkimų informacinės sistemos naudotoju,<text:s/></text:p>
      <text:p text:style-name="P912">Pasižadu:</text:p>
      <text:p text:style-name="P913"><text:span text:style-name="T914">1</text:span><text:span text:style-name="T915">. saugoti ir tik įstatymų ir kitų teisės aktų nustatytais tikslais ir tvarka naudoti visą su Sveikatos apsaugos ministerijoje ir kitose jai pavaldžiose įstaigose<text:s/></text:span><text:span text:style-name="T916">atliekamais viešaisiais pirkimais susijusią informaciją, kuri man taps žinoma atliekant viešųjų pirkimų procedūras (taip pat pildant viešųjų pirkimų ataskaitas Viešųjų pirkimų monitoringo informacinėje sistemoje);</text:span></text:p>
      <text:p text:style-name="P917"><text:span text:style-name="T918">2</text:span><text:span text:style-name="T919">. man patikėtus dokumentus saugoti ta</text:span><text:span text:style-name="T920">ip, kad tretieji asmenys neturėtų galimybės su jais susipažinti ar jais pasinaudoti;</text:span></text:p>
      <text:p text:style-name="P921"><text:span text:style-name="T922">3</text:span><text:span text:style-name="T923">. nepasilikti jokių man pateiktų dokumentų kopijų.</text:span></text:p>
      <text:p text:style-name="P924">Man žinoma, kad su pirkimais susijusią informaciją, kurią pagal Viešųjų pirkimų įstatymo ir kitų su jo įgyvendinimu<text:s/>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925"><text:span text:style-name="T926">Man išaiškinta, kad konfidencialią informaciją sudaro visa su Sveikatos apsaugos ministerijoje ir kitose jai pavaldžiose įstaigose atliekamais pirkimais susijusi informacija ir dokumentai.</text:span></text:p>
      <text:p text:style-name="P927"><text:span text:style-name="T928">4</text:span><text:span text:style-name="T929">. Esu įspėtas, kad pažeidęs šį pasižadėjimą turėsiu atlyginti perkančiajai organizacijai ir tiekėjams padarytus nuostolius.</text:span></text:p>
      <text:p text:style-name="P930"/>
      <text:p text:style-name="P931">____________________<text:s/><text:tab/><text:tab/>__________________________</text:p>
      <text:p text:style-name="P932"><text:span text:style-name="T933">(parašas)<text:s/></text:span><text:span text:style-name="T934"><text:tab/></text:span><text:span text:style-name="T935"><text:tab/></text:span><text:span text:style-name="T936"><text:tab/></text:span><text:span text:style-name="T937"><text:tab/>(vardas, pavardė)</text:span></text:p>
      <text:p text:style-name="P938">____________________</text:p>
      <text:p text:style-name="P939"/>
      <text:p text:style-name="P940"/>
      <text:p text:style-name="Normal"/>
      <text:p text:style-name="P941"/>
      <text:p text:style-name="Normal"/>
      <text:p text:style-name="P942">Priedo pakeitimai:</text:p>
      <text:p text:style-name="P943"><text:span text:style-name="T944">Nr.<text:s/></text:span><text:a xlink:href="https://www.e-tar.lt/portal/legalAct.html?documentId=8a38aec08fe911e4bb408baba2bdddf3" office:target-frame-name="_top" xlink:show="replace"><text:span text:style-name="T945">V-1417</text:span></text:a><text:span text:style-name="T946">, 2014-12-23, paskelbta TAR 2014-12-30, i. k. 2014-20937</text:span></text:p>
      <text:p text:style-name="Normal"/>
      <text:p text:style-name="Normal"/>
      <text:p text:style-name="Normal"/>
      <text:p text:style-name="Normal"/>
      <text:p text:style-name="P947">Priedų pakeitimai:</text:p>
      <text:p text:style-name="Normal"/>
      <text:p text:style-name="P948">V-1081 pakeitimo V-1417 4 priedo nauja redakcija</text:p>
      <text:p text:style-name="P949">Papildyta<text:s/>priedu:</text:p>
      <text:p text:style-name="P950"><text:span text:style-name="T951">Nr.<text:s/></text:span><text:a xlink:href="https://www.e-tar.lt/portal/legalAct.html?documentId=8a38aec08fe911e4bb408baba2bdddf3" office:target-frame-name="_top" xlink:show="replace"><text:span text:style-name="T952">V-1417</text:span></text:a><text:span text:style-name="T953">, 2014-12-23, paskelbta TAR 2014-12-30, i. k. 2014-20937</text:span></text:p>
      <text:p text:style-name="Normal"/>
      <text:p text:style-name="P954">V-1081 pakeitimo V-1417 5 priedo nauja redakcija</text:p>
      <text:p text:style-name="P955">Papildyta priedu:</text:p>
      <text:p text:style-name="P956"><text:span text:style-name="T957">Nr.<text:s/></text:span><text:a xlink:href="https://www.e-tar.lt/portal/legalAct.html?documentId=8a38aec08fe911e4bb408baba2bdddf3" office:target-frame-name="_top" xlink:show="replace"><text:span text:style-name="T958">V-1417</text:span></text:a><text:span text:style-name="T959">, 2014-12-23, paskelbta TAR 2014-12-30, i. k. 2014-20937</text:span></text:p>
      <text:p text:style-name="Normal"/>
      <text:p text:style-name="P960">V-1081 pakeitimo V-1417 7 priedo nauja redakcija</text:p>
      <text:p text:style-name="P961">Papildyta priedu:</text:p>
      <text:p text:style-name="P962"><text:span text:style-name="T963">Nr.<text:s/></text:span><text:a xlink:href="https://www.e-tar.lt/portal/legalAct.html?documentId=8a38aec08fe911e4bb408baba2bdddf3" office:target-frame-name="_top" xlink:show="replace"><text:span text:style-name="T964">V-1417</text:span></text:a><text:span text:style-name="T965">, 2014-12-23, paskelbta TAR 2014-12-30, i. k. 2014-20937</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veikatos apsaugos ministerija, Įsakymas</text:span></text:p>
      <text:p text:style-name="P975"><text:span text:style-name="T976">Nr.<text:s/></text:span><text:a xlink:href="https://www.e-tar.lt/portal/legalAct.html?documentId=TAR.403FC67FF104" office:target-frame-name="_top" xlink:show="replace"><text:span text:style-name="T977">V-77</text:span></text:a><text:span text:style-name="T978">, 2012-02-06, Žin., 2012, Nr. 21-987 (2012-02-15), i. k. 1122250ISAK0000V-77</text:span></text:p>
      <text:p text:style-name="P979"><text:span text:style-name="T980">Dėl Lietuvos Respublikos sveikatos apsaugos ministro 2010 m. gruodžio 17 d. įsakymo Nr. V-1081<text:s/></text:span><text:span text:style-name="T981">"Dėl Sveikatos apsaugos srities valstybės investicijų projektų įgyvendinimo programų (investicijų projektų) planavimo, finansavimo, įgyvendinimo ir kontrolės tvarkos aprašo patvirtinimo" pakeitimo</text:span></text:p>
      <text:p text:style-name="P982"/>
      <text:p text:style-name="P983"><text:span text:style-name="T984">2.</text:span></text:p>
      <text:p text:style-name="P985"><text:span text:style-name="T986">Lietuvos Respublikos sveikatos apsaugos ministerija, Įs</text:span><text:span text:style-name="T987">akymas</text:span></text:p>
      <text:p text:style-name="P988"><text:span text:style-name="T989">Nr.<text:s/></text:span><text:a xlink:href="https://www.e-tar.lt/portal/legalAct.html?documentId=TAR.DF07BA952334" office:target-frame-name="_top" xlink:show="replace"><text:span text:style-name="T990">V-387</text:span></text:a><text:span text:style-name="T991">, 2012-05-03, Žin., 2012, Nr. 53-2652 (2012-05-08), i. k. 1122250ISAK000V-387</text:span></text:p>
      <text:p text:style-name="P992"><text:span text:style-name="T993">Dėl Lietuvos Respublikos sveikatos apsaugos ministro 2010 m. gruodžio 17 d. įsak</text:span><text:span text:style-name="T994">ymo Nr. V-1081 "Dėl Sveikatos apsaugos srities valstybės investicijų projektų įgyvendinimo programų (investicijų projektų) planavimo, finansavimo, įgyvendinimo ir kontrolės tvarkos aprašo patvirtinimo" pakeitimo</text:span></text:p>
      <text:p text:style-name="P995"/>
      <text:p text:style-name="P996"><text:span text:style-name="T997">3.</text:span></text:p>
      <text:p text:style-name="P998"><text:span text:style-name="T999">Lietuvos Respublikos sveikatos apsaugos<text:s/></text:span><text:span text:style-name="T1000">ministerija, Įsakymas</text:span></text:p>
      <text:p text:style-name="P1001"><text:span text:style-name="T1002">Nr.<text:s/></text:span><text:a xlink:href="https://www.e-tar.lt/portal/legalAct.html?documentId=TAR.3CC427D3AB53" office:target-frame-name="_top" xlink:show="replace"><text:span text:style-name="T1003">V-717</text:span></text:a><text:span text:style-name="T1004">, 2013-07-23, Žin., 2013, Nr. 82-4095 (2013-07-27), i. k. 1132250ISAK000V-717</text:span></text:p>
      <text:p text:style-name="P1005"><text:span text:style-name="T1006">Dėl Lietuvos Respublikos sveikatos apsaugos ministro 2010 m. gruo</text:span><text:span text:style-name="T1007">džio 17 d. įsakymo Nr. V-1081 "Dėl Sveikatos apsaugos srities valstybės investicijų projektų įgyvendinimo programų (investicijų projektų) planavimo, finansavimo, įgyvendinimo ir kontrolės tvarkos aprašo patvirtinimo" pakeitimo</text:span></text:p>
      <text:p text:style-name="P1008"/>
      <text:p text:style-name="P1009"><text:span text:style-name="T1010">4.</text:span></text:p>
      <text:p text:style-name="P1011"><text:span text:style-name="T1012">Lietuvos Respublikos svei</text:span><text:span text:style-name="T1013">katos apsaugos ministerija, Įsakymas</text:span></text:p>
      <text:p text:style-name="P1014"><text:span text:style-name="T1015">Nr.<text:s/></text:span><text:a xlink:href="https://www.e-tar.lt/portal/legalAct.html?documentId=8a38aec08fe911e4bb408baba2bdddf3" office:target-frame-name="_top" xlink:show="replace"><text:span text:style-name="T1016">V-1417</text:span></text:a><text:span text:style-name="T1017">, 2014-12-23, paskelbta TAR 2014-12-30, i. k. 2014-20937</text:span></text:p>
      <text:p text:style-name="P1018"><text:span text:style-name="T1019">Dėl Lietuvos Respublikos sveikatos apsaugos ministro 2</text:span><text:span text:style-name="T1020">010 m. gruodžio 17 d. įsakymo Nr. V-1081 ,,Dėl sveikatos apsaugos srities valstybės investicijų projektų įgyvendinimo programų (investicijų projektų) planavimo, finansavimo, įgyvendinimo ir kontrolės t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0:00Z</meta:creation-date>
    <dc:date>2017-05-31T07:50:00Z</dc:date>
    <meta:template xlink:href="Normal.dotm" xlink:type="simple"/>
    <meta:editing-cycles>2</meta:editing-cycles>
    <meta:editing-duration>PT0S</meta:editing-duration>
    <meta:document-statistic meta:page-count="12" meta:paragraph-count="576" meta:word-count="4199" meta:character-count="32851" meta:row-count="1328" meta:non-whitespace-character-count="29228"/>
  </office:meta>
</office:document-meta>
</file>