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left="0.0986in">
        <style:tab-stops/>
      </style:paragraph-properties>
      <style:text-properties style:font-name-asian="Calibri"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style:font-name-asian="Calibri"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name-asian="Calibri" style:font-size-complex="12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justify" fo:text-indent="0.9013in"/>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style:font-weight-complex="bold" fo:color="#000000" style:font-size-complex="12pt" style:language-asian="lt" style:country-asian="LT"/>
    </style:style>
    <style:style style:name="T33" style:parent-style-name="DefaultParagraphFont" style:family="text">
      <style:text-properties style:font-name-asian="Calibri" style:font-weight-complex="bold"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name-asian="Calibri" style:font-weight-complex="bold" fo:color="#000000" style:font-size-complex="12pt" style:language-asian="lt" style:country-asian="LT"/>
    </style:style>
    <style:style style:name="T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 style:parent-style-name="Normal" style:family="paragraph">
      <style:paragraph-properties fo:text-align="justify" fo:text-indent="0.9013in"/>
    </style:style>
    <style:style style:name="T38" style:parent-style-name="DefaultParagraphFont" style:family="text">
      <style:text-properties style:font-name-asian="Calibri" fo:color="#000000" fo:letter-spacing="0.0416in"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6263in" style:page-number="1">
        <style:tab-stops/>
      </style:paragraph-properties>
      <style:text-properties style:font-name-asian="Calibri" style:font-size-complex="12pt"/>
    </style:style>
    <style:style style:name="P55" style:parent-style-name="Normal" style:family="paragraph">
      <style:paragraph-properties fo:margin-left="3.6263in">
        <style:tab-stops/>
      </style:paragraph-properties>
      <style:text-properties style:font-name-asian="Calibri" style:font-size-complex="12pt"/>
    </style:style>
    <style:style style:name="P56" style:parent-style-name="Normal" style:family="paragraph">
      <style:paragraph-properties fo:margin-left="3.6263in">
        <style:tab-stops/>
      </style:paragraph-properties>
      <style:text-properties style:font-name-asian="Calibri" style:font-size-complex="12pt"/>
    </style:style>
    <style:style style:name="P57" style:parent-style-name="Normal" style:family="paragraph">
      <style:paragraph-properties fo:margin-left="3.6263in">
        <style:tab-stops/>
      </style:paragraph-properties>
      <style:text-properties style:font-name-asian="Calibri" style:font-size-complex="12pt"/>
    </style:style>
    <style:style style:name="P58" style:parent-style-name="Normal" style:family="paragraph">
      <style:paragraph-properties fo:margin-left="3.6263in">
        <style:tab-stops/>
      </style:paragraph-properties>
      <style:text-properties style:font-name-asian="Calibri" style:font-size-complex="12pt"/>
    </style:style>
    <style:style style:name="P59" style:parent-style-name="Normal" style:family="paragraph">
      <style:paragraph-properties fo:margin-left="3.6263in">
        <style:tab-stops/>
      </style:paragraph-properties>
      <style:text-properties style:font-name-asian="Calibri" style:font-size-complex="12pt"/>
    </style:style>
    <style:style style:name="P60" style:parent-style-name="Normal" style:family="paragraph">
      <style:paragraph-properties fo:line-height="106%"/>
      <style:text-properties style:font-name-asian="Calibri" style:font-size-complex="12pt"/>
    </style:style>
    <style:style style:name="P61" style:parent-style-name="Normal" style:family="paragraph">
      <style:paragraph-properties fo:line-height="106%"/>
      <style:text-properties style:font-name-asian="Calibri" style:font-size-complex="12pt"/>
    </style:style>
    <style:style style:name="P62" style:parent-style-name="Normal" style:family="paragraph">
      <style:paragraph-properties fo:text-align="center" fo:line-height="106%" fo:margin-left="-0.6895in">
        <style:tab-stops/>
      </style:paragraph-properties>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line-height="106%" fo:margin-left="-0.1972in">
        <style:tab-stops/>
      </style:paragraph-properties>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line-height="106%" fo:margin-left="1.8in" fo:text-indent="0.7916in">
        <style:tab-stops/>
      </style:paragraph-properties>
      <style:text-properties fo:font-weight="bold" style:font-weight-asian="bold" style:font-weight-complex="bold" fo:text-transform="uppercase" style:font-size-complex="12pt"/>
    </style:style>
    <style:style style:name="P67" style:parent-style-name="Normal" style:family="paragraph">
      <style:paragraph-properties fo:line-height="106%" fo:margin-left="1.8in" fo:text-indent="0.7916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line-height="106%" fo:margin-left="0.9in" fo:text-indent="1.0666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3"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name-asian="Calibri" style:font-weight-complex="bold"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margin-left="0.6666in" fo:text-indent="1.8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 style:parent-style-name="Normal" style:family="paragraph">
      <style:paragraph-properties fo:margin-left="0.6666in" fo:text-indent="1.8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P106" style:parent-style-name="Normal" style:family="paragraph">
      <style:paragraph-properties fo:margin-left="0.6666in" fo:text-indent="0.79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7" style:parent-style-name="DefaultParagraphFont" style:family="text">
      <style:text-properties style:font-name-asian="Calibri" fo:font-weight="bold" style:font-weight-asian="bold" style:font-size-complex="12pt" style:language-asian="lt" style:country-asian="LT"/>
    </style:style>
    <style:style style:name="P108" style:parent-style-name="Normal" style:family="paragraph">
      <style:paragraph-properties fo:text-align="justify" fo:text-indent="0.87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09" style:parent-style-name="Normal" style:family="paragraph">
      <style:paragraph-properties fo:text-align="justify" fo:text-indent="0.87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weight="bold" style:font-weight-asian="bold" style:font-weight-complex="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969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margin-left="0.6666in" fo:text-indent="1.8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9" style:parent-style-name="DefaultParagraphFont" style:family="text">
      <style:text-properties style:font-name-asian="Calibri" fo:font-weight="bold" style:font-weight-asian="bold" fo:color="#000000" style:font-size-complex="12pt" style:language-asian="lt" style:country-asian="LT"/>
    </style:style>
    <style:style style:name="T160" style:parent-style-name="DefaultParagraphFont" style:family="text">
      <style:text-properties style:font-name-asian="Calibri" fo:font-weight="bold" style:font-weight-asian="bold" fo:color="#000000" style:font-size-complex="12pt" style:language-asian="lt" style:country-asian="LT"/>
    </style:style>
    <style:style style:name="P16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fo:font-weight="bold" style:font-weight-asian="bold" fo:color="#000000" style:font-size-complex="12pt" style:language-asian="lt" style:country-asian="LT"/>
    </style:style>
    <style:style style:name="P163"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fo:color="#000000" style:font-size-complex="12pt" style:language-asian="lt" style:country-asian="LT"/>
    </style:style>
    <style:style style:name="P164"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P185"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margin-left="0.6666in" fo:text-indent="1.855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7" style:parent-style-name="DefaultParagraphFont" style:family="text">
      <style:text-properties style:font-name-asian="Calibri" fo:font-weight="bold" style:font-weight-asian="bold"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P209" style:parent-style-name="Normal" style:family="paragraph">
      <style:paragraph-properties fo:margin-left="0.5909in" fo:text-indent="1.2722in">
        <style:tab-stops>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10" style:parent-style-name="DefaultParagraphFont" style:family="text">
      <style:text-properties style:font-name-asian="Calibri" fo:font-weight="bold" style:font-weight-asian="bold" style:font-size-complex="12pt" style:language-asian="lt" style:country-asian="LT"/>
    </style:style>
    <style:style style:name="P211" style:parent-style-name="Normal" style:family="paragraph">
      <style:paragraph-properties fo:margin-left="0.6666in" fo:text-indent="1.2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212" style:parent-style-name="Normal" style:family="paragraph">
      <style:paragraph-properties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size="11pt" style:font-size-asian="11pt" style:font-size-complex="11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19" style:parent-style-name="Normal" style:family="paragraph">
      <style:paragraph-properties fo:text-align="justify" fo:margin-left="0.6666in" fo:text-indent="1.3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7">Suvestinė redakcija nuo 2020-01-02</text:span></text:p>
      <text:p text:style-name="P8"/>
      <text:p text:style-name="P9"><text:span text:style-name="T10">Įsakymas paskelbtas: Žin. 2002, Nr.<text:s/></text:span><text:a xlink:href="https://www.e-tar.lt/portal/legalAct.html?documentId=TAR.513F168BBDDC" office:target-frame-name="_top" xlink:show="replace"><text:span text:style-name="T11">16-635</text:span></text:a><text:span text:style-name="T12">, i. k. 1022210ISAK00003-25</text:span></text:p>
      <text:p text:style-name="P13"/>
      <text:p text:style-name="P14">Nauja redakcija nuo 2020-01-02:</text:p>
      <text:p text:style-name="Normal"><text:span text:style-name="T15">Nr.<text:s/></text:span><text:a xlink:href="https://www.e-tar.lt/portal/legalAct.html?documentId=f4998980217311eabe008ea93139d588" office:target-frame-name="_top" xlink:show="replace"><text:span text:style-name="T16">3-568</text:span></text:a><text:span text:style-name="T17">, 2019-12-18, paskelbta TAR 2019-12-18, i. k. 2019-20392</text:span></text:p>
      <text:p text:style-name="P18"/>
      <text:p text:style-name="P19">LIETUVOS RESPUBLIKOS SUSISIEKIMO MINISTRAS</text:p>
      <text:p text:style-name="P20"/>
      <text:p text:style-name="P21">ĮSAKYMAS</text:p>
      <text:p text:style-name="P22">Dėl pranešiMŲ APIE ORLAIVIŲ AVARIJAS IR INCIDENTUS TEIKIMO tvarkos Aprašo patvirtinimo</text:p>
      <text:p text:style-name="P23"/>
      <text:p text:style-name="P24"><text:span text:style-name="T25">2002 m. sausio 15 d. Nr. 3-25</text:span></text:p>
      <text:p text:style-name="P26">Vilnius</text:p>
      <text:p text:style-name="P27"/>
      <text:p text:style-name="P28"><text:span text:style-name="T29">Vadovaudamasis Lietuvos Respublikos aviacijos įstatymo 42</text:span><text:span text:style-name="T30"><text:s/></text:span><text:span text:style-name="T31">straipsnio 1 dalimi ir įgyvendindamas<text:s/></text:span><text:span text:style-name="T32">2010 m. spalio 20 d. Europos Parlamento ir Tarybos reglamento (ES) Nr. 996/2010 <text:s/>dėl civilinės aviacijos avarijų ir incidentų tyrimo ir prevencijos, kuriuo panaikinama Direktyva 94/56/EB (OL 2010 L 295, p. 35), su paskutiniais pakeitimais, padarytais 2018<text:s/></text:span><text:span text:style-name="T33">m. liepos 4 d. Europos Parlamento ir Tarybos reglamentu (ES) 2018/1139<text:s/></text:span><text:span text:style-name="T34">(OL 2018 L 212, p. 1)</text:span><text:span text:style-name="T35">, nuostatas,</text:span><text:span text:style-name="T36"><text:s/></text:span></text:p>
      <text:p text:style-name="P37"><text:span text:style-name="T38">tvirtinu</text:span><text:span text:style-name="T39"><text:s/>Pranešimų</text:span><text:span text:style-name="T40"><text:s/></text:span><text:span text:style-name="T41">apie orlaivių avarijas ir incidentus teikimo tvarkos aprašą (pridedama).</text:span><text:s/></text:p>
      <text:p text:style-name="P42"/>
      <text:p text:style-name="P43"/>
      <text:p text:style-name="P44"/>
      <text:p text:style-name="P45"/>
      <text:p text:style-name="P46"><text:span text:style-name="T47">Susisiekimo Ministras</text:span><text:span text:style-name="T48"><text:tab/>Zigmantas Balčytis</text:span></text:p>
      <text:p text:style-name="Normal"/>
      <text:soft-page-break/>
      <text:p text:style-name="P49">PATVIRTINTA</text:p>
      <text:p text:style-name="P55">Lietuvos Respublikos susisiekimo ministro</text:p>
      <text:p text:style-name="P56">2002 m. sausio 15 d. įsakymu Nr. 3-25</text:p>
      <text:p text:style-name="P57">(Lietuvos Respublikos susisiekimo<text:s/>ministro</text:p>
      <text:p text:style-name="P58">2019 m. <text:s/>gruodžio 18 <text:s/>d. įsakymo<text:s/></text:p>
      <text:p text:style-name="P59">Nr. 3-568 redakcija)</text:p>
      <text:p text:style-name="P60"/>
      <text:p text:style-name="P61"/>
      <text:p text:style-name="P62"><text:span text:style-name="T63">PRANEŠIMŲ apie orlaivių avarijas ir incidentus<text:s/></text:span></text:p>
      <text:p text:style-name="P64"><text:span text:style-name="T65">teik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anešimų</text:span><text:span text:style-name="T76"><text:s/></text:span><text:span text:style-name="T77">apie orlaivių avarijas ir incidentus teikimo tvarkos aprašas<text:s/></text:span><text:span text:style-name="T78">(toliau – Tvarkos aprašas) reglamentuoja pranešimų apie orlaivių avarijas, incidentus ir pavojingus incidentus teikimo tvarką.</text:span></text:p>
      <text:p text:style-name="P79"><text:span text:style-name="T80">2</text:span><text:span text:style-name="T81">. Tvarkos aprašo reikalavimai taikomi visoms Lietuvos Respublikoje įregistruotoms <text:s text:c="2"/>civilinės aviacijos įmonėms, organizacij</text:span><text:span text:style-name="T82">oms, juridiniams ir fiziniams asmenims, naudojantiems <text:s/>orlaivius, teikiantiems oro navigacijos ir kitas aviacijos paslaugas, techniškai prižiūrintiems orlaivius ir aviacijos įrangą bei juos gaminantiems. Bet koks pranešimas, pateiktas vadovaujantis Tvarkos</text:span><text:span text:style-name="T83"><text:s/>aprašu, neatleidžia nuo pareigos pateikti pranešimus apie<text:s/></text:span><text:span text:style-name="T84">civilinės aviacijos įvykius ir</text:span><text:span text:style-name="T85"><text:s/>pagal 2014 m. balandžio 3 d. Europos Parlamento ir<text:s/></text:span><text:span text:style-name="T86">Tarybos reglamento (ES) Nr. 376/2014 dėl pranešimo apie civilinės aviacijos įvykius, jų analizės ir tolesnės veiklo</text:span><text:span text:style-name="T87">s, kuriuo iš dalies keičiamas Europos Parlamento ir Tarybos reglamentas (ES) Nr. 996/2010 ir panaikinama Europos Parlamento ir Tarybos direktyva 2003/42/EB ir Komisijos reglamentai (EB) Nr. 1321/2007 ir (EB) Nr. 1330/2007</text:span><text:span text:style-name="T88"><text:s/>(OL 2014 L 122, p. 18),<text:s/></text:span><text:span text:style-name="T89">su paskuti</text:span><text:span text:style-name="T90">niais pakeitimais, padarytais 2018 m. liepos 4 d. Europos Parlamento ir Tarybos reglamentu (ES) 2018/1139<text:s/></text:span><text:span text:style-name="T91">(OL 2018 L 212, p. 1),</text:span><text:span text:style-name="T92"><text:s/>reikalavimus.<text:s/></text:span></text:p>
      <text:p text:style-name="P93"><text:span text:style-name="T94">3</text:span><text:span text:style-name="T95">. Tvarkos apraše vartojamos sąvokos<text:s/></text:span><text:span text:style-name="T96">atitinka<text:s/></text:span><text:span text:style-name="T97">Reglamente (ES) Nr. 996/2010<text:s/></text:span><text:span text:style-name="T98">ir</text:span><text:span text:style-name="T99"><text:s/></text:span><text:span text:style-name="T100">Lietuvos Respublikos aviacijos</text:span><text:span text:style-name="T101"><text:s/>įstatyme vartojamas sąvokas.<text:s/></text:span></text:p>
      <text:p text:style-name="P102"/>
      <text:p text:style-name="P103"><text:span text:style-name="T104">II</text:span><text:span text:style-name="T105"><text:s/>SKYRIUS</text:span></text:p>
      <text:p text:style-name="P106"><text:span text:style-name="T107">PRANEŠIMAS APIE ORLAIVIO AVARIJĄ</text:span></text:p>
      <text:p text:style-name="P108"/>
      <text:p text:style-name="P109"><text:span text:style-name="T110">4</text:span><text:span text:style-name="T111">. Bet</text:span><text:span text:style-name="T112"><text:s/></text:span><text:span text:style-name="T113">kuris susijęs asmuo, turintis informacijos</text:span><text:span text:style-name="T114"><text:s/></text:span><text:span text:style-name="T115">apie orlaivio avariją, skubiausiu ir tinkamiausiu būdu nedelsdamas apie ją privalo informuoti orlaivių avarijų ir<text:s/></text:span><text:span text:style-name="T116">incidentų tyrimų vadovą pagal Reglamento (ES) Nr. 996/2010 9 straipsnio 1 dalį, taip pat VĮ „Oro navigacija“ Aeronautikos gelbėjimo koordinacinį centrą (toliau – Koordinacinis centras).</text:span></text:p>
      <text:p text:style-name="P117"><text:span text:style-name="T118">5</text:span><text:span text:style-name="T119">. Koordinacinis <text:s/>centras <text:s/>apie <text:s/>orlaivio <text:s/>avariją nedelsdamas šia</text:span><text:span text:style-name="T120"><text:s/>tvarka praneša:</text:span></text:p>
      <text:p text:style-name="P121"><text:span text:style-name="T122">5.1</text:span><text:span text:style-name="T123">. avarinės paieškos ir gelbėjimo tarnyboms;</text:span></text:p>
      <text:p text:style-name="P124"><text:span text:style-name="T125">5.2</text:span><text:span text:style-name="T126">. orlaivių avarijų ir incidentų tyrimų vadovui;</text:span></text:p>
      <text:p text:style-name="P127"><text:span text:style-name="T128">5.3</text:span><text:span text:style-name="T129">. viešosios įstaigos Transporto kompetencijų agentūros (toliau – TKA) direktoriaus paskirtiems atsakingiems asmenims.</text:span><text:s/></text:p>
      <text:p text:style-name="P130"><text:span text:style-name="T131">6</text:span><text:span text:style-name="T132">.<text:s/></text:span><text:span text:style-name="T133">Koordinacinio centro pranešimuose apie orlaivio avariją nurodoma:</text:span></text:p>
      <text:p text:style-name="P134"><text:span text:style-name="T135">6.1</text:span><text:span text:style-name="T136">. orlaivio avarijos data, vietos laikas, vieta;</text:span></text:p>
      <text:p text:style-name="P137"><text:span text:style-name="T138">6.2</text:span><text:span text:style-name="T139">. orlaivio tipas, nacionalinis ir registracijos ženklai;</text:span></text:p>
      <text:p text:style-name="P140"><text:span text:style-name="T141">6.3</text:span><text:span text:style-name="T142">. pranešimo perdavimo metu žinomos objektyvios avarijos aplinkybės</text:span><text:span text:style-name="T143">;</text:span></text:p>
      <text:p text:style-name="P144"><text:span text:style-name="T145">6.4</text:span><text:span text:style-name="T146">. <text:s/>orlaivio vieta, <text:s/>nustatyta pagal lengvai atpažįstamą geografinį punktą;</text:span></text:p>
      <text:p text:style-name="P147"><text:span text:style-name="T148">6.5</text:span><text:span text:style-name="T149">. žuvusiųjų ir sužeistųjų, jeigu tokių yra, skaičius;</text:span></text:p>
      <text:p text:style-name="P150"><text:span text:style-name="T151">6.6</text:span><text:span text:style-name="T152">. orlaivio sulaužymo, kiek tai įmanoma nustatyti, laipsnis.</text:span></text:p>
      <text:p text:style-name="P153"><text:span text:style-name="T154">7</text:span><text:span text:style-name="T155">. Neleistina pranešimo apie orlaivio<text:s/></text:span><text:span text:style-name="T156">avariją uždelsti, jeigu trūksta kokių nors Tvarkos aprašo 6 punkte išvardytų duomenų.</text:span></text:p>
      <text:p text:style-name="P157"/>
      <text:p text:style-name="P158"><text:span text:style-name="T159">III</text:span><text:span text:style-name="T160"><text:s/>SKYRIUS</text:span></text:p>
      <text:p text:style-name="P161"><text:span text:style-name="T162">PRANEŠIMAS APIE INCIDENTUS IR PAVOJINGUS INCIDENTUS</text:span></text:p>
      <text:p text:style-name="P163"/>
      <text:p text:style-name="P164"><text:span text:style-name="T165">8</text:span><text:span text:style-name="T166">. Kiekvienoje civilinės aviacijos įmonėje ar organizacijoje turi būti parengta instrukcija,<text:s/></text:span><text:span text:style-name="T167">kurioje nurodomos konkrečių darbuotojų, atsakingų už pirminės informacijos apie incidentą ar pavojingą incidentą pranešimą, pareigos ir atsakomybė.</text:span></text:p>
      <text:p text:style-name="P168"><text:span text:style-name="T169">9</text:span><text:span text:style-name="T170">. Įvykus incidentui, civilinės aviacijos įmonės ar organizacijos, kuriai priklauso orlaivis, atitinkami</text:span><text:span text:style-name="T171"><text:s/>darbuotojai nedelsdami privalo informuoti tos įmonės ar organizacijos vadovą. Įmonės ar organizacijos vadovas arba orlaivio savininkas (valdytojas) privalo nedelsdamas skubiai, bet ne vėliau kaip per 72 valandas nuo tada, kai buvo sužinota apie incidentą,</text:span><text:span text:style-name="T172"><text:s/>raštu pranešti apie jį<text:s/></text:span><text:span text:style-name="T173">TKA direktoriaus paskirtiems atsakingiems asmenims</text:span><text:span text:style-name="T174">.<text:s/></text:span></text:p>
      <text:p text:style-name="P175"><text:span text:style-name="T176">10</text:span><text:span text:style-name="T177">.</text:span><text:span text:style-name="T178"><text:s/></text:span><text:span text:style-name="T179">Įvykus pavojingam incidentui, bet kuris susijęs asmuo, turintis informacijos apie jį,<text:s/></text:span><text:span text:style-name="T180">skubiausiu ir tinkamiausiu būdu nedelsdamas apie jį privalo informuoti orlaivių avari</text:span><text:span text:style-name="T181">jų ir incidentų tyrimų vadovą, taip pat<text:s/></text:span><text:span text:style-name="T182">TKA direktoriaus paskirtus atsakingus asmenis</text:span><text:span text:style-name="T183">.</text:span><text:span text:style-name="T184"><text:s/></text:span></text:p>
      <text:p text:style-name="P185"><text:span text:style-name="T186">11</text:span><text:span text:style-name="T187">. Pranešime apie incidentą arba pavojingą incidentą pateikiama ši informacija:</text:span></text:p>
      <text:p text:style-name="P188"><text:span text:style-name="T189">11.1</text:span><text:span text:style-name="T190">. incidento arba</text:span><text:span text:style-name="T191"><text:s/></text:span><text:span text:style-name="T192">pavojingo incidento data, vieta, laikas;</text:span></text:p>
      <text:p text:style-name="P193"><text:span text:style-name="T194">11.2</text:span><text:span text:style-name="T195">. orlaivio<text:s/></text:span><text:span text:style-name="T196">tipas, nacionalinis ir registracijos ženklai;</text:span></text:p>
      <text:p text:style-name="P197"><text:span text:style-name="T198">11.3</text:span><text:span text:style-name="T199">. skrydžio maršrutas, reiso numeris (jeigu turi), paskutinis išskridimo oro uostas (aerodromas);</text:span></text:p>
      <text:p text:style-name="P200"><text:span text:style-name="T201">11.4</text:span><text:span text:style-name="T202">. incidento arba</text:span><text:span text:style-name="T203"><text:s/></text:span><text:span text:style-name="T204">pavojingo incidento aplinkybės.</text:span></text:p>
      <text:p text:style-name="P205"/>
      <text:p text:style-name="P206"><text:span text:style-name="T207">IV</text:span><text:span text:style-name="T208"><text:s/>SKYRIUS</text:span></text:p>
      <text:p text:style-name="P209"><text:span text:style-name="T210">BAIGIAMOSIOS NUOSTATOS</text:span></text:p>
      <text:p text:style-name="P211"/>
      <text:p text:style-name="P212"><text:span text:style-name="T213">12</text:span><text:span text:style-name="T214">.</text:span><text:span text:style-name="T215"><text:s/>Už nepranešimą apie įvykusią orlaivio avariją, pavojingą incidentą ar kitą aviacijos įvykį, apie kurį privaloma pranešti, atsakingi asmenys</text:span><text:span text:style-name="T216"><text:s/></text:span><text:span text:style-name="T217">atsako Lietuvos Respublikos administracinių nusižengimų kodekso nustatyta tvarka.</text:span></text:p>
      <text:p text:style-name="P218"/>
      <text:p text:style-name="P219"><text:span text:style-name="T220">_____________________________</text:span><text:span text:style-name="T221">__</text:span></text:p>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susisiekimo ministerija, Įsakymas</text:span></text:p>
      <text:p text:style-name="P231"><text:span text:style-name="T232">Nr.<text:s/></text:span><text:a xlink:href="https://www.e-tar.lt/portal/legalAct.html?documentId=TAR.84E0F4FB91ED" office:target-frame-name="_top" xlink:show="replace"><text:span text:style-name="T233">3-78</text:span></text:a><text:span text:style-name="T234">, 2003-02-20, Žin., 2003, Nr. 20-872 (2003-02-26), i. k. 1032210ISAK00003-78</text:span></text:p>
      <text:p text:style-name="P235"><text:span text:style-name="T236">Dėl<text:s/></text:span><text:span text:style-name="T237">Lietuvos Respublikos susisiekimo ministro 2002 01 15 įsakymo Nr. 3-25 "Dėl Civilinių orlaivių avarijų ir incidentų klasifikavimo, tyrimo ir pranešimų nuostatų" pakeitimo</text:span></text:p>
      <text:p text:style-name="P238"/>
      <text:p text:style-name="P239"><text:span text:style-name="T240">2.</text:span></text:p>
      <text:p text:style-name="P241"><text:span text:style-name="T242">Lietuvos Respublikos susisiekimo ministerija, Įsakymas</text:span></text:p>
      <text:p text:style-name="P243"><text:span text:style-name="T244">Nr.<text:s/></text:span><text:a xlink:href="https://www.e-tar.lt/portal/legalAct.html?documentId=TAR.ED2C9FD5C9CB" office:target-frame-name="_top" xlink:show="replace"><text:span text:style-name="T245">3-642</text:span></text:a><text:span text:style-name="T246">, 2010-10-28, Žin., 2010, Nr. 133-6824 (2010-11-13), i. k. 1102210ISAK0003-642</text:span></text:p>
      <text:p text:style-name="P247"><text:span text:style-name="T248">Dėl Lietuvos Respublikos susisiekimo ministro 2002 m. sausio 15 d. įsakymo Nr. 3-25 "Dėl Civilinių orlaivių avari</text:span><text:span text:style-name="T249">jų ir incidentų klasifikavimo, tyrimo ir pranešimų nuostatų" pakeitimo</text:span></text:p>
      <text:p text:style-name="P250"/>
      <text:p text:style-name="P251"><text:span text:style-name="T252">3.</text:span></text:p>
      <text:p text:style-name="P253"><text:span text:style-name="T254">Lietuvos Respublikos susisiekimo ministerija, Įsakymas</text:span></text:p>
      <text:p text:style-name="P255"><text:span text:style-name="T256">Nr.<text:s/></text:span><text:a xlink:href="https://www.e-tar.lt/portal/legalAct.html?documentId=ee890c60e1d911e59cc8b27b54efaf6e" office:target-frame-name="_top" xlink:show="replace"><text:span text:style-name="T257">3-64(1.5 E)</text:span></text:a><text:span text:style-name="T258">, 2016-03-04,</text:span><text:span text:style-name="T259"><text:s/>paskelbta TAR 2016-03-04, i. k. 2016-04251</text:span></text:p>
      <text:p text:style-name="P260"><text:span text:style-name="T261">Dėl Lietuvos Respublikos susisiekimo ministro 2002 m. sausio 15 d. įsakymo Nr. 3-25 „Dėl Orlaivių avarijų ir incidentų klasifikavimo, tyrimo ir pranešimų nuostatų“ pakeitimo</text:span></text:p>
      <text:p text:style-name="P262"/>
      <text:p text:style-name="P263"><text:span text:style-name="T264">4.</text:span></text:p>
      <text:p text:style-name="P265"><text:span text:style-name="T266">Lietuvos Respublikos susisiekimo m</text:span><text:span text:style-name="T267">inisterija, Įsakymas</text:span></text:p>
      <text:p text:style-name="P268"><text:span text:style-name="T269">Nr.<text:s/></text:span><text:a xlink:href="https://www.e-tar.lt/portal/legalAct.html?documentId=51ddd0f0037111e9a5eaf2cd290f1944" office:target-frame-name="_top" xlink:show="replace"><text:span text:style-name="T270">3-649</text:span></text:a><text:span text:style-name="T271">, 2018-12-19, paskelbta TAR 2018-12-19, i. k. 2018-20804</text:span></text:p>
      <text:soft-page-break/>
      <text:p text:style-name="P272"><text:span text:style-name="T273">Dėl Lietuvos Respublikos susisiekimo ministro 2002 m. sausio 15 d. įsak</text:span><text:span text:style-name="T274">ymo Nr. 3-25 „Dėl Orlaivių avarijų ir incidentų klasifikavimo ir pranešimų apie orlaivių avarijas ir incidentus teikimo tvarkos aprašo patvirtinimo“ pakeitimo</text:span></text:p>
      <text:p text:style-name="P275"/>
      <text:p text:style-name="P276"><text:span text:style-name="T277">5.</text:span></text:p>
      <text:p text:style-name="P278"><text:span text:style-name="T279">Lietuvos Respublikos susisiekimo ministerija, Įsakymas</text:span></text:p>
      <text:p text:style-name="P280"><text:span text:style-name="T281">Nr.<text:s/></text:span><text:a xlink:href="https://www.e-tar.lt/portal/legalAct.html?documentId=f4998980217311eabe008ea93139d588" office:target-frame-name="_top" xlink:show="replace"><text:span text:style-name="T282">3-568</text:span></text:a><text:span text:style-name="T283">, 2019-12-18, paskelbta TAR 2019-12-18, i. k. 2019-20392</text:span></text:p>
      <text:p text:style-name="P284"><text:span text:style-name="T285">Dėl Lietuvos Respublikos susisiekimo ministro 2002 m. sausio 15 d. įsakymo Nr. 3-25 „Dėl Orlaivių avarijų ir incidentų klasifikavi</text:span><text:span text:style-name="T286">mo ir pranešimų apie orlaivių avarijas ir incidentus teikimo tvarkos aprašo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23T08:15:00Z</meta:creation-date>
    <dc:date>2019-12-23T08:15:00Z</dc:date>
    <meta:template xlink:href="Normal.dotm" xlink:type="simple"/>
    <meta:editing-cycles>2</meta:editing-cycles>
    <meta:editing-duration>PT0S</meta:editing-duration>
    <meta:document-statistic meta:page-count="4" meta:paragraph-count="136" meta:word-count="1029" meta:character-count="7911" meta:row-count="269" meta:non-whitespace-character-count="7018"/>
  </office:meta>
</office:document-meta>
</file>