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font-variant="small-cap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font-style="italic" style:font-style-asian="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font-weight="bold" style:font-weight-asian="bold" fo:font-style="italic" style:font-style-asian="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font-style="italic" style:font-style-asian="italic"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font-style="italic" style:font-style-asian="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font-style="italic" style:font-style-asian="italic"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font-style="italic" style:font-style-asian="italic"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font-style="italic" style:font-style-asian="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font-style="italic" style:font-style-asian="italic"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font-style="italic" style:font-style-asian="italic"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font-style="italic" style:font-style-asian="italic"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text-properties fo:font-weight="bold" style:font-weight-asian="bold" fo:text-transform="uppercase"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text-transform="uppercase" fo:color="#000000"/>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text-transform="uppercase" fo:color="#000000"/>
    </style:style>
    <style:style style:name="T1753" style:parent-style-name="DefaultParagraphFont" style:family="text">
      <style:text-properties fo:font-weight="bold" style:font-weight-asian="bold" fo:text-transform="uppercase" fo:color="#000000"/>
    </style:style>
    <style:style style:name="T1754" style:parent-style-name="DefaultParagraphFont" style:family="text">
      <style:text-properties fo:font-weight="bold" style:font-weight-asian="bold" fo:text-transform="uppercase"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text-transform="uppercase" fo:color="#000000"/>
    </style:style>
    <style:style style:name="T1853" style:parent-style-name="DefaultParagraphFont" style:family="text">
      <style:text-properties fo:font-weight="bold" style:font-weight-asian="bold" fo:text-transform="uppercase" fo:color="#000000"/>
    </style:style>
    <style:style style:name="T1854" style:parent-style-name="DefaultParagraphFont" style:family="text">
      <style:text-properties fo:font-weight="bold" style:font-weight-asian="bold" fo:text-transform="uppercase" fo:color="#000000"/>
    </style:style>
    <style:style style:name="T1855" style:parent-style-name="DefaultParagraphFont" style:family="text">
      <style:text-properties fo:font-weight="bold" style:font-weight-asian="bold" fo:text-transform="uppercase"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fo:color="#000000"/>
    </style:style>
    <style:style style:name="T1880" style:parent-style-name="DefaultParagraphFont" style:family="text">
      <style:text-properties fo:font-weight="bold" style:font-weight-asian="bold" fo:text-transform="uppercase" fo:color="#000000"/>
    </style:style>
    <style:style style:name="T1881" style:parent-style-name="DefaultParagraphFont" style:family="text">
      <style:text-properties fo:font-weight="bold" style:font-weight-asian="bold" fo:text-transform="uppercase"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T1940" style:parent-style-name="DefaultParagraphFont" style:family="text">
      <style:text-properties fo:font-weight="bold" style:font-weight-asian="bold" fo:text-transform="uppercase"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fo:color="#000000"/>
    </style:style>
    <style:style style:name="T2119" style:parent-style-name="DefaultParagraphFont" style:family="text">
      <style:text-properties fo:font-weight="bold" style:font-weight-asian="bold" fo:text-transform="uppercase" fo:color="#000000"/>
    </style:style>
    <style:style style:name="T2120" style:parent-style-name="DefaultParagraphFont" style:family="text">
      <style:text-properties fo:font-weight="bold" style:font-weight-asian="bold" fo:text-transform="uppercase"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text-transform="uppercase" fo:color="#000000"/>
    </style:style>
    <style:style style:name="T2179" style:parent-style-name="DefaultParagraphFont" style:family="text">
      <style:text-properties fo:font-weight="bold" style:font-weight-asian="bold" fo:text-transform="uppercase" fo:color="#000000"/>
    </style:style>
    <style:style style:name="T2180" style:parent-style-name="DefaultParagraphFont" style:family="text">
      <style:text-properties fo:font-weight="bold" style:font-weight-asian="bold" fo:text-transform="uppercase"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text-transform="uppercase" fo:color="#000000"/>
    </style:style>
    <style:style style:name="T2184" style:parent-style-name="DefaultParagraphFont" style:family="text">
      <style:text-properties fo:font-weight="bold" style:font-weight-asian="bold" fo:text-transform="uppercase" fo:color="#000000"/>
    </style:style>
    <style:style style:name="T2185" style:parent-style-name="DefaultParagraphFont" style:family="text">
      <style:text-properties fo:font-weight="bold" style:font-weight-asian="bold" fo:text-transform="uppercase" fo:color="#000000"/>
    </style:style>
    <style:style style:name="P2186" style:parent-style-name="Normal" style:family="paragraph">
      <style:paragraph-properties fo:text-align="justify" fo:text-indent="0.4923in"/>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text-transform="uppercase" fo:color="#000000"/>
    </style:style>
    <style:style style:name="T2221" style:parent-style-name="DefaultParagraphFont" style:family="text">
      <style:text-properties fo:font-weight="bold" style:font-weight-asian="bold" fo:text-transform="uppercase" fo:color="#000000"/>
    </style:style>
    <style:style style:name="T2222" style:parent-style-name="DefaultParagraphFont" style:family="text">
      <style:text-properties fo:font-weight="bold" style:font-weight-asian="bold" fo:text-transform="uppercase"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text-transform="uppercase" fo:color="#000000"/>
    </style:style>
    <style:style style:name="T2301" style:parent-style-name="DefaultParagraphFont" style:family="text">
      <style:text-properties fo:font-weight="bold" style:font-weight-asian="bold" fo:text-transform="uppercase" fo:color="#000000"/>
    </style:style>
    <style:style style:name="T2302" style:parent-style-name="DefaultParagraphFont" style:family="text">
      <style:text-properties fo:font-weight="bold" style:font-weight-asian="bold" fo:text-transform="uppercase" fo:color="#000000"/>
    </style:style>
    <style:style style:name="T2303" style:parent-style-name="DefaultParagraphFont" style:family="text">
      <style:text-properties fo:font-weight="bold" style:font-weight-asian="bold" fo:text-transform="uppercase"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text-transform="uppercase" fo:color="#000000"/>
    </style:style>
    <style:style style:name="T2407" style:parent-style-name="DefaultParagraphFont" style:family="text">
      <style:text-properties fo:font-weight="bold" style:font-weight-asian="bold" fo:text-transform="uppercase" fo:color="#000000"/>
    </style:style>
    <style:style style:name="T2408" style:parent-style-name="DefaultParagraphFont" style:family="text">
      <style:text-properties fo:font-weight="bold" style:font-weight-asian="bold" fo:text-transform="uppercase"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center"/>
    </style:style>
    <style:style style:name="T2441" style:parent-style-name="DefaultParagraphFont" style:family="text">
      <style:text-properties fo:color="#000000"/>
    </style:style>
    <style:style style:name="P2442" style:parent-style-name="Normal" style:family="paragraph">
      <style:paragraph-properties fo:break-before="page" fo:margin-left="3.5437in" fo:text-indent="-0.0006in">
        <style:tab-stops/>
      </style:paragraph-properties>
    </style:style>
    <style:style style:name="T2443" style:parent-style-name="DefaultParagraphFont" style:family="text">
      <style:text-properties fo:color="#000000"/>
    </style:style>
    <style:style style:name="P2444" style:parent-style-name="Normal" style:family="paragraph">
      <style:paragraph-properties fo:text-indent="3.543in"/>
      <style:text-properties fo:color="#000000"/>
    </style:style>
    <style:style style:name="P2445" style:parent-style-name="Normal" style:family="paragraph">
      <style:paragraph-properties fo:text-indent="3.54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indent="3.543in"/>
      <style:text-properties fo:color="#000000"/>
    </style:style>
    <style:style style:name="P2449" style:parent-style-name="Normal" style:family="paragraph">
      <style:paragraph-properties fo:text-align="center"/>
      <style:text-properties fo:color="#000000"/>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color="#000000"/>
    </style:style>
    <style:style style:name="P2452" style:parent-style-name="Normal" style:family="paragraph">
      <style:paragraph-properties fo:text-align="center"/>
      <style:text-properties fo:color="#000000"/>
    </style:style>
    <style:style style:name="P245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54"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24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56"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24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58"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24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60"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center"/>
    </style:style>
    <style:style style:name="T2463" style:parent-style-name="DefaultParagraphFont" style:family="text">
      <style:text-properties fo:color="#000000"/>
    </style:style>
    <style:style style:name="P2464" style:parent-style-name="Normal" style:family="paragraph">
      <style:paragraph-properties fo:break-before="page" fo:margin-left="3.5437in" fo:text-indent="-0.0006in">
        <style:tab-stops/>
      </style:paragraph-properties>
    </style:style>
    <style:style style:name="T2465" style:parent-style-name="DefaultParagraphFont" style:family="text">
      <style:text-properties fo:color="#000000"/>
    </style:style>
    <style:style style:name="P2466" style:parent-style-name="Normal" style:family="paragraph">
      <style:paragraph-properties fo:text-indent="3.543in"/>
      <style:text-properties fo:color="#000000"/>
    </style:style>
    <style:style style:name="P2467" style:parent-style-name="Normal" style:family="paragraph">
      <style:paragraph-properties fo:text-indent="3.54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center"/>
      <style:text-properties fo:font-weight="bold" style:font-weight-asian="bold" fo:color="#000000"/>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color="#000000"/>
    </style:style>
    <style:style style:name="P2473" style:parent-style-name="Normal" style:family="paragraph">
      <style:paragraph-properties fo:text-align="center"/>
      <style:text-properties fo:font-weight="bold" style:font-weight-asian="bold" fo:color="#000000"/>
    </style:style>
    <style:style style:name="P2474" style:parent-style-name="Normal" style:family="paragraph">
      <style:paragraph-properties fo:text-align="center"/>
      <style:text-properties fo:font-weight="bold" style:font-weight-asian="bold" fo:color="#000000"/>
    </style:style>
    <style:style style:name="P247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476"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247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7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48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81"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84" style:parent-style-name="Normal" style:family="paragraph">
      <style:paragraph-properties fo:text-align="justify"/>
      <style:text-properties fo:color="#000000" fo:font-size="10pt" style:font-size-asian="10pt"/>
    </style:style>
    <style:style style:name="P248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86" style:parent-style-name="Normal" style:family="paragraph">
      <style:paragraph-properties>
        <style:tab-stops>
          <style:tab-stop style:type="center" style:position="3.5062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fo:font-size="10pt" style:font-size-asian="10pt"/>
    </style:style>
    <style:style style:name="P2489" style:parent-style-name="Normal" style:family="paragraph">
      <style:paragraph-properties fo:text-align="justify" fo:text-indent="0.4923in"/>
      <style:text-properties fo:color="#000000"/>
    </style:style>
    <style:style style:name="P249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491" style:parent-style-name="Normal" style:family="paragraph">
      <style:paragraph-properties fo:text-align="justify">
        <style:tab-stops>
          <style:tab-stop style:type="center" style:position="5.1944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fo:font-size="10pt" style:font-size-asian="10pt"/>
    </style:style>
    <style:style style:name="P249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9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49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97" style:parent-style-name="Normal" style:family="paragraph">
      <style:paragraph-properties fo:text-align="justify" fo:text-indent="0.4923in">
        <style:tab-stops>
          <style:tab-stop style:type="center" style:position="3.5062in"/>
        </style:tab-stops>
      </style:paragraph-properties>
    </style:style>
    <style:style style:name="T2498" style:parent-style-name="DefaultParagraphFont" style:family="text">
      <style:text-properties fo:color="#000000"/>
    </style:style>
    <style:style style:name="T2499" style:parent-style-name="DefaultParagraphFont" style:family="text">
      <style:text-properties fo:color="#000000" fo:font-size="10pt" style:font-size-asian="10pt"/>
    </style:style>
    <style:style style:name="P250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501" style:parent-style-name="Normal" style:family="paragraph">
      <style:paragraph-properties fo:text-align="justify"/>
      <style:text-properties fo:color="#000000"/>
    </style:style>
    <style:style style:name="P25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03" style:parent-style-name="Normal" style:family="paragraph">
      <style:paragraph-properties fo:text-align="justify" fo:text-indent="0.4923in">
        <style:tab-stops>
          <style:tab-stop style:type="center" style:position="5.1944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fo:font-size="10pt" style:font-size-asian="10pt"/>
    </style:style>
    <style:style style:name="P250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0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25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09" style:parent-style-name="Normal" style:family="paragraph">
      <style:paragraph-properties fo:text-align="justify" fo:text-indent="0.4923in">
        <style:tab-stops>
          <style:tab-stop style:type="center" style:position="3.5062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fo:font-size="10pt" style:font-size-asian="10pt"/>
    </style:style>
    <style:style style:name="P25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13" style:parent-style-name="Normal" style:family="paragraph">
      <style:paragraph-properties fo:text-align="justify" fo:margin-left="0.9458in" fo:text-indent="0.4923in">
        <style:tab-stops>
          <style:tab-stop style:type="center" style:position="2.1708in"/>
        </style:tab-stops>
      </style:paragraph-properties>
      <style:text-properties fo:color="#000000" fo:font-size="10pt" style:font-size-asian="10pt"/>
    </style:style>
    <style:style style:name="P2514" style:parent-style-name="Normal" style:family="paragraph">
      <style:paragraph-properties fo:text-align="center"/>
    </style:style>
    <style:style style:name="T2515" style:parent-style-name="DefaultParagraphFont" style:family="text">
      <style:text-properties fo:color="#000000"/>
    </style:style>
    <style:style style:name="P2516" style:parent-style-name="Normal" style:family="paragraph">
      <style:paragraph-properties fo:break-before="page" fo:margin-left="3.5437in" fo:text-indent="-0.0006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indent="3.543in"/>
      <style:text-properties fo:color="#000000"/>
    </style:style>
    <style:style style:name="P2520" style:parent-style-name="Normal" style:family="paragraph">
      <style:paragraph-properties fo:text-indent="3.54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center"/>
      <style:text-properties fo:color="#000000"/>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color="#000000"/>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color="#000000"/>
    </style:style>
    <style:style style:name="P2528" style:parent-style-name="Normal" style:family="paragraph">
      <style:paragraph-properties fo:text-align="center"/>
      <style:text-properties fo:color="#000000"/>
    </style:style>
    <style:style style:name="P252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530"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35" style:parent-style-name="Normal" style:family="paragraph">
      <style:paragraph-properties fo:text-align="justify" fo:text-indent="0.4923in">
        <style:tab-stops>
          <style:tab-stop style:type="center" style:position="3.8958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fo:font-size="10pt" style:font-size-asian="10pt"/>
    </style:style>
    <style:style style:name="P2538" style:parent-style-name="Normal" style:family="paragraph">
      <style:paragraph-properties fo:text-align="justify"/>
      <style:text-properties fo:color="#000000"/>
    </style:style>
    <style:style style:name="P2539" style:parent-style-name="Normal" style:family="paragraph">
      <style:paragraph-properties fo:text-align="justify" fo:text-indent="0.4923in"/>
      <style:text-properties fo:color="#000000"/>
    </style:style>
    <style:style style:name="TableColumn2541" style:family="table-column">
      <style:table-column-properties style:column-width="1.0284in" style:use-optimal-column-width="false"/>
    </style:style>
    <style:style style:name="TableColumn2542" style:family="table-column">
      <style:table-column-properties style:column-width="3.1055in" style:use-optimal-column-width="false"/>
    </style:style>
    <style:style style:name="TableColumn2543" style:family="table-column">
      <style:table-column-properties style:column-width="2.5583in" style:use-optimal-column-width="false"/>
    </style:style>
    <style:style style:name="Table2540" style:family="table">
      <style:table-properties style:width="6.6923in" fo:margin-left="0in" table:align="left"/>
    </style:style>
    <style:style style:name="TableRow2544" style:family="table-row">
      <style:table-row-properties style:use-optimal-row-height="false" fo:keep-together="always"/>
    </style:style>
    <style:style style:name="TableCell2545" style:family="table-cell">
      <style:table-cell-properties fo:border-top="0.0104in solid #000000" fo:border-left="0.0104in solid #000000" fo:border-bottom="none" fo:border-right="0.0104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top="0.0104in solid #000000" fo:border-left="none" fo:border-bottom="none" fo:border-right="0.0104in solid #000000"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0.0104in solid #000000" fo:border-left="none" fo:border-bottom="none" fo:border-right="0.0104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Row2551" style:family="table-row">
      <style:table-row-properties style:use-optimal-row-height="false" fo:keep-together="always"/>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top="0.0104in solid #000000" fo:border-left="none" fo:border-bottom="0.0104in solid #000000" fo:border-right="0.0104in solid #000000" fo:padding-top="0in" fo:padding-left="0.075in" fo:padding-bottom="0in" fo:padding-right="0.075in"/>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top="0.0104in solid #000000" fo:border-left="none" fo:border-bottom="0.0104in solid #000000" fo:border-right="0.0104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Row2558" style:family="table-row">
      <style:table-row-properties style:use-optimal-row-height="false" fo:keep-together="always"/>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justify"/>
      <style:text-properties fo:color="#000000" fo:font-size="10pt" style:font-size-asian="10pt"/>
    </style:style>
    <style:style style:name="P2561" style:parent-style-name="Normal" style:family="paragraph">
      <style:paragraph-properties fo:text-align="justify"/>
      <style:text-properties fo:color="#000000" fo:font-size="10pt" style:font-size-asian="10pt"/>
    </style:style>
    <style:style style:name="TableCell2562" style:family="table-cell">
      <style:table-cell-properties fo:border-top="0.0104in solid #000000" fo:border-left="none" fo:border-bottom="0.0104in solid #000000" fo:border-right="0.0104in solid #000000" fo:padding-top="0in" fo:padding-left="0.075in" fo:padding-bottom="0in" fo:padding-right="0.075in"/>
    </style:style>
    <style:style style:name="P2563" style:parent-style-name="Normal" style:family="paragraph">
      <style:paragraph-properties fo:text-align="justify"/>
      <style:text-properties fo:color="#000000" fo:font-size="10pt" style:font-size-asian="10pt"/>
    </style:style>
    <style:style style:name="TableCell2564" style:family="table-cell">
      <style:table-cell-properties fo:border-top="0.0104in solid #000000" fo:border-left="none" fo:border-bottom="0.0104in solid #000000" fo:border-right="0.0104in solid #000000" fo:padding-top="0in" fo:padding-left="0.075in" fo:padding-bottom="0in" fo:padding-right="0.075in"/>
    </style:style>
    <style:style style:name="P2565" style:parent-style-name="Normal" style:family="paragraph">
      <style:paragraph-properties fo:text-align="justify"/>
      <style:text-properties fo:color="#000000" fo:font-size="10pt" style:font-size-asian="10pt"/>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68" style:parent-style-name="Normal" style:family="paragraph">
      <style:paragraph-properties fo:text-align="justify" fo:margin-right="-0.059in">
        <style:tab-stops>
          <style:tab-stop style:type="center" style:position="6.2333in"/>
        </style:tab-stops>
      </style:paragraph-properties>
      <style:text-properties fo:color="#000000" fo:font-size="10pt" style:font-size-asian="10pt"/>
    </style:style>
    <style:style style:name="P25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7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2571" style:parent-style-name="Normal" style:family="paragraph">
      <style:paragraph-properties fo:text-align="center"/>
      <style:text-properties fo:color="#000000"/>
    </style:style>
    <style:style style:name="P2572" style:parent-style-name="Normal" style:family="paragraph">
      <style:paragraph-properties fo:text-align="center"/>
      <style:text-properties fo:color="#000000"/>
    </style:style>
    <style:style style:name="P2573" style:parent-style-name="Normal" style:family="paragraph">
      <style:paragraph-properties>
        <style:tab-stops>
          <style:tab-stop style:type="left" style:position="3.8958in"/>
        </style:tab-stops>
      </style:paragraph-properties>
      <style:text-properties fo:color="#000000"/>
    </style:style>
    <style:style style:name="P2574" style:parent-style-name="Normal" style:family="paragraph">
      <style:paragraph-properties>
        <style:tab-stops>
          <style:tab-stop style:type="left" style:position="3.8958in"/>
        </style:tab-stops>
      </style:paragraph-properties>
      <style:text-properties fo:color="#000000"/>
    </style:style>
    <style:style style:name="P2575" style:parent-style-name="Normal" style:family="paragraph">
      <style:paragraph-properties>
        <style:tab-stops>
          <style:tab-stop style:type="left" style:position="3.8958in"/>
        </style:tab-stops>
      </style:paragraph-properties>
      <style:text-properties fo:color="#000000"/>
    </style:style>
    <style:style style:name="P2576" style:parent-style-name="Normal" style:family="paragraph">
      <style:paragraph-properties>
        <style:tab-stops>
          <style:tab-stop style:type="center" style:position="1.0388in"/>
          <style:tab-stop style:type="left" style:position="3.8958in"/>
          <style:tab-stop style:type="center" style:position="5.0645in"/>
        </style:tab-stops>
      </style:paragraph-properties>
      <style:text-properties fo:color="#000000"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fo:color="#000000"/>
    </style:style>
    <style:style style:name="P2579" style:parent-style-name="Normal" style:family="paragraph">
      <style:paragraph-properties fo:break-before="page" fo:margin-left="3.5437in" fo:text-indent="-0.0006in">
        <style:tab-stops/>
      </style:paragraph-properties>
    </style:style>
    <style:style style:name="T2580" style:parent-style-name="DefaultParagraphFont" style:family="text">
      <style:text-properties fo:color="#000000"/>
    </style:style>
    <style:style style:name="P2581" style:parent-style-name="Normal" style:family="paragraph">
      <style:paragraph-properties fo:text-indent="3.543in"/>
      <style:text-properties fo:color="#000000"/>
    </style:style>
    <style:style style:name="P2582" style:parent-style-name="Normal" style:family="paragraph">
      <style:paragraph-properties fo:text-indent="3.54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center"/>
      <style:text-properties fo:font-weight="bold" style:font-weight-asian="bold" fo:color="#000000"/>
    </style:style>
    <style:style style:name="P2586" style:parent-style-name="Normal" style:family="paragraph">
      <style:paragraph-properties fo:text-align="center"/>
      <style:text-properties fo:font-weight="bold" style:font-weight-asian="bold" fo:color="#000000"/>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color="#000000"/>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center"/>
      <style:text-properties fo:font-weight="bold" style:font-weight-asian="bold" fo:color="#000000"/>
    </style:style>
    <style:style style:name="P2592" style:parent-style-name="Normal" style:family="paragraph">
      <style:paragraph-properties fo:text-align="center"/>
      <style:text-properties fo:color="#000000"/>
    </style:style>
    <style:style style:name="P259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594" style:parent-style-name="Normal" style:family="paragraph">
      <style:paragraph-properties fo:text-align="justify" fo:text-indent="0.4923in">
        <style:tab-stops>
          <style:tab-stop style:type="center" style:position="4.8048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color="#000000" fo:font-size="10pt" style:font-size-asian="10pt"/>
    </style:style>
    <style:style style:name="P25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9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599" style:parent-style-name="Normal" style:family="paragraph">
      <style:paragraph-properties fo:text-align="justify" fo:text-indent="0.4923in"/>
      <style:text-properties fo:color="#000000"/>
    </style:style>
    <style:style style:name="P26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01"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26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03" style:parent-style-name="Normal" style:family="paragraph">
      <style:paragraph-properties fo:text-align="justify"/>
      <style:text-properties fo:color="#000000"/>
    </style:style>
    <style:style style:name="P26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0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color="#000000"/>
    </style:style>
    <style:style style:name="P2608" style:parent-style-name="Normal" style:family="paragraph">
      <style:paragraph-properties fo:break-before="page" fo:margin-left="3.5437in" fo:text-indent="-0.0006in">
        <style:tab-stops/>
      </style:paragraph-properties>
    </style:style>
    <style:style style:name="T2609" style:parent-style-name="DefaultParagraphFont" style:family="text">
      <style:text-properties fo:color="#000000"/>
    </style:style>
    <style:style style:name="P2610" style:parent-style-name="Normal" style:family="paragraph">
      <style:paragraph-properties fo:text-indent="3.543in"/>
      <style:text-properties fo:color="#000000"/>
    </style:style>
    <style:style style:name="P2611" style:parent-style-name="Normal" style:family="paragraph">
      <style:paragraph-properties fo:text-indent="3.54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center"/>
      <style:text-properties fo:color="#000000"/>
    </style:style>
    <style:style style:name="P2615" style:parent-style-name="Normal" style:family="paragraph">
      <style:paragraph-properties fo:text-align="center"/>
      <style:text-properties fo:color="#000000"/>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color="#000000"/>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color="#000000"/>
    </style:style>
    <style:style style:name="P2620" style:parent-style-name="Normal" style:family="paragraph">
      <style:paragraph-properties fo:text-align="center"/>
      <style:text-properties fo:color="#000000"/>
    </style:style>
    <style:style style:name="P2621" style:parent-style-name="Normal" style:family="paragraph">
      <style:paragraph-properties fo:text-align="center"/>
      <style:text-properties fo:color="#000000"/>
    </style:style>
    <style:style style:name="P262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62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262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2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28"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26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32"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2633" style:parent-style-name="Normal" style:family="paragraph">
      <style:paragraph-properties fo:text-align="center"/>
    </style:style>
    <style:style style:name="T2634" style:parent-style-name="DefaultParagraphFont" style:family="text">
      <style:text-properties fo:color="#000000"/>
    </style:style>
    <style:style style:name="P2635" style:parent-style-name="Normal" style:family="paragraph">
      <style:paragraph-properties fo:break-before="page" fo:margin-left="3.5437in" fo:text-indent="-0.0006in">
        <style:tab-stops/>
      </style:paragraph-properties>
    </style:style>
    <style:style style:name="T2636" style:parent-style-name="DefaultParagraphFont" style:family="text">
      <style:text-properties fo:color="#000000"/>
    </style:style>
    <style:style style:name="P2637" style:parent-style-name="Normal" style:family="paragraph">
      <style:paragraph-properties fo:text-indent="3.543in"/>
      <style:text-properties fo:color="#000000"/>
    </style:style>
    <style:style style:name="P2638" style:parent-style-name="Normal" style:family="paragraph">
      <style:paragraph-properties fo:text-indent="3.54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center"/>
      <style:text-properties fo:color="#000000"/>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color="#000000"/>
    </style:style>
    <style:style style:name="P2644" style:parent-style-name="Normal" style:family="paragraph">
      <style:paragraph-properties fo:text-align="center"/>
      <style:text-properties fo:color="#000000"/>
    </style:style>
    <style:style style:name="P2645" style:parent-style-name="Normal" style:family="paragraph">
      <style:paragraph-properties fo:text-align="center"/>
      <style:text-properties fo:color="#000000"/>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style:style>
    <style:style style:name="P2648" style:parent-style-name="Normal" style:family="paragraph">
      <style:paragraph-properties fo:text-align="center"/>
      <style:text-properties fo:color="#000000" fo:font-size="10pt" style:font-size-asian="10pt"/>
    </style:style>
    <style:style style:name="P2649" style:parent-style-name="Normal" style:family="paragraph">
      <style:paragraph-properties fo:text-align="center"/>
      <style:text-properties fo:color="#000000"/>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center"/>
      <style:text-properties fo:color="#000000"/>
    </style:style>
    <style:style style:name="P2652" style:parent-style-name="Normal" style:family="paragraph">
      <style:paragraph-properties fo:text-align="center"/>
      <style:text-properties fo:color="#000000"/>
    </style:style>
    <style:style style:name="P2653" style:parent-style-name="Normal" style:family="paragraph">
      <style:paragraph-properties>
        <style:tab-stops>
          <style:tab-stop style:type="center" style:position="2.3375in"/>
          <style:tab-stop style:type="center" style:position="4.2854in"/>
        </style:tab-stops>
      </style:paragraph-properties>
      <style:text-properties fo:color="#000000" fo:font-size="10pt" style:font-size-asian="10pt"/>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656"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2657" style:parent-style-name="Normal" style:family="paragraph">
      <style:paragraph-properties fo:text-align="justify" fo:text-indent="0.4923in"/>
      <style:text-properties fo:color="#000000"/>
    </style:style>
    <style:style style:name="P2658" style:parent-style-name="Normal" style:family="paragraph">
      <style:paragraph-properties fo:text-align="justify" fo:text-indent="0.4923in"/>
      <style:text-properties fo:color="#000000"/>
    </style:style>
    <style:style style:name="P26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60"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26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62"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266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64"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266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66" style:parent-style-name="Normal" style:family="paragraph">
      <style:paragraph-properties fo:text-align="justify" fo:text-indent="0.5in"/>
      <style:text-properties fo:color="#000000"/>
    </style:style>
    <style:style style:name="P266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70"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26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72"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267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674" style:parent-style-name="Normal" style:family="paragraph">
      <style:paragraph-properties fo:text-align="justify" fo:text-indent="0.4923in">
        <style:tab-stops>
          <style:tab-stop style:type="center" style:position="4.1555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color="#000000" fo:font-size="10pt" style:font-size-asian="10pt"/>
    </style:style>
    <style:style style:name="T2677" style:parent-style-name="DefaultParagraphFont" style:family="text">
      <style:text-properties fo:color="#000000" fo:font-size="10pt" style:font-size-asian="10pt"/>
    </style:style>
    <style:style style:name="P267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break-before="page" fo:margin-left="3.5437in" fo:text-indent="-0.0006in">
        <style:tab-stops/>
      </style:paragraph-properties>
    </style:style>
    <style:style style:name="T2682" style:parent-style-name="DefaultParagraphFont" style:family="text">
      <style:text-properties fo:color="#000000"/>
    </style:style>
    <style:style style:name="P2683" style:parent-style-name="Normal" style:family="paragraph">
      <style:paragraph-properties fo:text-indent="3.543in"/>
      <style:text-properties fo:color="#000000"/>
    </style:style>
    <style:style style:name="P2684" style:parent-style-name="Normal" style:family="paragraph">
      <style:paragraph-properties fo:text-indent="3.54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center"/>
      <style:text-properties fo:color="#000000"/>
    </style:style>
    <style:style style:name="P2688" style:parent-style-name="Normal" style:family="paragraph">
      <style:paragraph-properties fo:text-align="center"/>
      <style:text-properties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text-align="justify" fo:text-indent="0.4923in">
        <style:tab-stops>
          <style:tab-stop style:type="center" style:position="4.5451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fo:font-size="10pt" style:font-size-asian="10pt"/>
    </style:style>
    <style:style style:name="P2693" style:parent-style-name="Normal" style:family="paragraph">
      <style:paragraph-properties fo:text-align="justify" fo:text-indent="0.4923in"/>
      <style:text-properties fo:color="#000000"/>
    </style:style>
    <style:style style:name="P2694" style:parent-style-name="Normal" style:family="paragraph">
      <style:paragraph-properties fo:text-align="center"/>
      <style:text-properties fo:color="#000000" fo:font-size="10pt" style:font-size-asian="10pt"/>
    </style:style>
    <style:style style:name="P2695" style:parent-style-name="Normal" style:family="paragraph">
      <style:paragraph-properties fo:text-align="justify" fo:text-indent="0.4923in"/>
      <style:text-properties fo:color="#000000"/>
    </style:style>
    <style:style style:name="P2696" style:parent-style-name="Normal" style:family="paragraph">
      <style:paragraph-properties fo:text-align="center"/>
      <style:text-properties fo:color="#000000" fo:font-size="10pt" style:font-size-asian="10pt"/>
    </style:style>
    <style:style style:name="P2697" style:parent-style-name="Normal" style:family="paragraph">
      <style:paragraph-properties fo:text-align="center"/>
      <style:text-properties fo:color="#000000"/>
    </style:style>
    <style:style style:name="P2698" style:parent-style-name="Normal" style:family="paragraph">
      <style:paragraph-properties fo:text-indent="0.4923in"/>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center"/>
      <style:text-properties fo:font-weight="bold" style:font-weight-asian="bold" fo:color="#000000"/>
    </style:style>
    <style:style style:name="P2701" style:parent-style-name="Normal" style:family="paragraph">
      <style:paragraph-properties fo:text-align="justify" fo:text-indent="0.4923in"/>
      <style:text-properties fo:color="#000000"/>
    </style:style>
    <style:style style:name="TableColumn2703" style:family="table-column">
      <style:table-column-properties style:column-width="0.5354in" style:use-optimal-column-width="false"/>
    </style:style>
    <style:style style:name="TableColumn2704" style:family="table-column">
      <style:table-column-properties style:column-width="0.8034in" style:use-optimal-column-width="false"/>
    </style:style>
    <style:style style:name="TableColumn2705" style:family="table-column">
      <style:table-column-properties style:column-width="0.8833in" style:use-optimal-column-width="false"/>
    </style:style>
    <style:style style:name="TableColumn2706" style:family="table-column">
      <style:table-column-properties style:column-width="0.8569in" style:use-optimal-column-width="false"/>
    </style:style>
    <style:style style:name="TableColumn2707" style:family="table-column">
      <style:table-column-properties style:column-width="0.9375in" style:use-optimal-column-width="false"/>
    </style:style>
    <style:style style:name="TableColumn2708" style:family="table-column">
      <style:table-column-properties style:column-width="0.6687in" style:use-optimal-column-width="false"/>
    </style:style>
    <style:style style:name="TableColumn2709" style:family="table-column">
      <style:table-column-properties style:column-width="0.8034in" style:use-optimal-column-width="false"/>
    </style:style>
    <style:style style:name="TableColumn2710" style:family="table-column">
      <style:table-column-properties style:column-width="1.2034in" style:use-optimal-column-width="false"/>
    </style:style>
    <style:style style:name="Table2702" style:family="table">
      <style:table-properties style:width="6.6923in" fo:margin-left="0in" table:align="center"/>
    </style:style>
    <style:style style:name="TableRow2711" style:family="table-row">
      <style:table-row-properties style:use-optimal-row-height="false" fo:keep-together="always"/>
    </style:style>
    <style:style style:name="TableCell2712" style:family="table-cell">
      <style:table-cell-properties fo:border="0.0104in solid #000000" fo:padding-top="0in" fo:padding-left="0.0194in" fo:padding-bottom="0in" fo:padding-right="0.0194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0.0104in solid #000000" fo:border-left="none" fo:border-bottom="0.0104in solid #000000" fo:border-right="0.0104in solid #000000" fo:padding-top="0in" fo:padding-left="0.0194in" fo:padding-bottom="0in" fo:padding-right="0.0194in"/>
    </style:style>
    <style:style style:name="P2715" style:parent-style-name="Normal" style:family="paragraph">
      <style:paragraph-properties fo:text-align="justify"/>
      <style:text-properties fo:color="#000000" fo:font-size="10pt" style:font-size-asian="10pt"/>
    </style:style>
    <style:style style:name="P2716" style:parent-style-name="Normal" style:family="paragraph">
      <style:text-properties fo:color="#000000" fo:font-size="10pt" style:font-size-asian="10pt"/>
    </style:style>
    <style:style style:name="TableCell2717" style:family="table-cell">
      <style:table-cell-properties fo:border-top="0.0104in solid #000000" fo:border-left="none" fo:border-bottom="0.0104in solid #000000" fo:border-right="0.0104in solid #000000" fo:padding-top="0in" fo:padding-left="0.0194in" fo:padding-bottom="0in" fo:padding-right="0.0194in"/>
    </style:style>
    <style:style style:name="P2718" style:parent-style-name="Normal" style:family="paragraph">
      <style:paragraph-properties fo:text-align="center"/>
      <style:text-properties fo:color="#000000" fo:font-size="10pt" style:font-size-asian="10pt"/>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0.0104in solid #000000" fo:border-left="none" fo:border-bottom="0.0104in solid #000000" fo:border-right="0.0104in solid #000000" fo:padding-top="0in" fo:padding-left="0.0194in" fo:padding-bottom="0in" fo:padding-right="0.0194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0.0104in solid #000000" fo:border-left="none" fo:border-bottom="0.0104in solid #000000" fo:border-right="0.0104in solid #000000" fo:padding-top="0in" fo:padding-left="0.0194in" fo:padding-bottom="0in" fo:padding-right="0.0194in"/>
    </style:style>
    <style:style style:name="P2723" style:parent-style-name="Normal" style:family="paragraph">
      <style:paragraph-properties fo:text-align="center"/>
      <style:text-properties fo:color="#000000" fo:font-size="10pt" style:font-size-asian="10pt"/>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0.0104in solid #000000" fo:border-left="none" fo:border-bottom="0.0104in solid #000000" fo:border-right="0.0104in solid #000000" fo:padding-top="0in" fo:padding-left="0.0194in" fo:padding-bottom="0in" fo:padding-right="0.0194in"/>
    </style:style>
    <style:style style:name="P2726" style:parent-style-name="Normal" style:family="paragraph">
      <style:paragraph-properties fo:text-align="center"/>
      <style:text-properties fo:color="#000000" fo:font-size="10pt" style:font-size-asian="10pt"/>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top="0.0104in solid #000000" fo:border-left="none" fo:border-bottom="0.0104in solid #000000" fo:border-right="0.0104in solid #000000" fo:padding-top="0in" fo:padding-left="0.0194in" fo:padding-bottom="0in" fo:padding-right="0.0194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top="0.0104in solid #000000" fo:border-left="none" fo:border-bottom="0.0104in solid #000000" fo:border-right="0.0104in solid #000000" fo:padding-top="0in" fo:padding-left="0.0194in" fo:padding-bottom="0in" fo:padding-right="0.0194in"/>
    </style:style>
    <style:style style:name="P2731" style:parent-style-name="Normal" style:family="paragraph">
      <style:paragraph-properties fo:text-align="center"/>
      <style:text-properties fo:color="#000000" fo:font-size="10pt" style:font-size-asian="10pt"/>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fo:text-indent="0.4923in"/>
      <style:text-properties fo:color="#000000"/>
    </style:style>
    <style:style style:name="P2734" style:parent-style-name="Normal" style:family="paragraph">
      <style:paragraph-properties fo:text-align="justify" fo:text-indent="0.4923in"/>
      <style:text-properties fo:color="#000000"/>
    </style:style>
    <style:style style:name="P273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736" style:parent-style-name="Normal" style:family="paragraph">
      <style:paragraph-properties fo:text-align="justify" fo:text-indent="0.4923in">
        <style:tab-stops>
          <style:tab-stop style:type="center" style:position="4.9347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fo:font-size="10pt" style:font-size-asian="10pt"/>
    </style:style>
    <style:style style:name="P2739" style:parent-style-name="Normal" style:family="paragraph">
      <style:paragraph-properties fo:text-align="center"/>
    </style:style>
    <style:style style:name="T2740" style:parent-style-name="DefaultParagraphFont" style:family="text">
      <style:text-properties fo:color="#000000"/>
    </style:style>
    <style:style style:name="P2741" style:parent-style-name="Normal" style:family="paragraph">
      <style:paragraph-properties fo:break-before="page" fo:margin-left="3.5437in" fo:text-indent="-0.0006in">
        <style:tab-stops/>
      </style:paragraph-properties>
    </style:style>
    <style:style style:name="T2742" style:parent-style-name="DefaultParagraphFont" style:family="text">
      <style:text-properties fo:color="#000000"/>
    </style:style>
    <style:style style:name="P2743" style:parent-style-name="Normal" style:family="paragraph">
      <style:paragraph-properties fo:text-indent="3.543in"/>
      <style:text-properties fo:color="#000000"/>
    </style:style>
    <style:style style:name="P2744" style:parent-style-name="Normal" style:family="paragraph">
      <style:paragraph-properties fo:text-indent="3.54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center"/>
      <style:text-properties fo:color="#000000"/>
    </style:style>
    <style:style style:name="P2748" style:parent-style-name="Normal" style:family="paragraph">
      <style:paragraph-properties fo:text-align="center"/>
      <style:text-properties fo:color="#000000"/>
    </style:style>
    <style:style style:name="P2749" style:parent-style-name="Normal" style:family="paragraph">
      <style:paragraph-properties fo:text-align="center"/>
      <style:text-properties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52" style:parent-style-name="Normal" style:family="paragraph">
      <style:paragraph-properties fo:text-align="justify" fo:text-indent="0.4923in">
        <style:tab-stops>
          <style:tab-stop style:type="center" style:position="3.6361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fo:font-size="10pt" style:font-size-asian="10pt"/>
    </style:style>
    <style:style style:name="P27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style:text-properties fo:color="#000000"/>
    </style:style>
    <style:style style:name="P2758" style:parent-style-name="Normal" style:family="paragraph">
      <style:paragraph-properties fo:text-align="justify"/>
      <style:text-properties fo:color="#000000"/>
    </style:style>
    <style:style style:name="P2759" style:parent-style-name="Normal" style:family="paragraph">
      <style:paragraph-properties fo:text-align="justify" fo:text-indent="0.4923in"/>
      <style:text-properties fo:color="#000000"/>
    </style:style>
    <style:style style:name="P2760" style:parent-style-name="Normal" style:family="paragraph">
      <style:paragraph-properties fo:text-align="center"/>
      <style:text-properties fo:color="#000000"/>
    </style:style>
    <style:style style:name="P2761" style:parent-style-name="Normal" style:family="paragraph">
      <style:paragraph-properties fo:text-align="center"/>
      <style:text-properties fo:font-weight="bold" style:font-weight-asian="bold" fo:color="#000000"/>
    </style:style>
    <style:style style:name="P2762" style:parent-style-name="Normal" style:family="paragraph">
      <style:paragraph-properties fo:text-align="justify" fo:text-indent="0.4923in"/>
      <style:text-properties fo:color="#000000"/>
    </style:style>
    <style:style style:name="TableColumn2764" style:family="table-column">
      <style:table-column-properties style:column-width="0.3659in" style:use-optimal-column-width="false"/>
    </style:style>
    <style:style style:name="TableColumn2765" style:family="table-column">
      <style:table-column-properties style:column-width="0.6083in" style:use-optimal-column-width="false"/>
    </style:style>
    <style:style style:name="TableColumn2766" style:family="table-column">
      <style:table-column-properties style:column-width="0.7097in" style:use-optimal-column-width="false"/>
    </style:style>
    <style:style style:name="TableColumn2767" style:family="table-column">
      <style:table-column-properties style:column-width="0.7104in" style:use-optimal-column-width="false"/>
    </style:style>
    <style:style style:name="TableColumn2768" style:family="table-column">
      <style:table-column-properties style:column-width="0.7097in" style:use-optimal-column-width="false"/>
    </style:style>
    <style:style style:name="TableColumn2769" style:family="table-column">
      <style:table-column-properties style:column-width="0.4458in" style:use-optimal-column-width="false"/>
    </style:style>
    <style:style style:name="TableColumn2770" style:family="table-column">
      <style:table-column-properties style:column-width="0.6486in" style:use-optimal-column-width="false"/>
    </style:style>
    <style:style style:name="TableColumn2771" style:family="table-column">
      <style:table-column-properties style:column-width="0.8111in" style:use-optimal-column-width="false"/>
    </style:style>
    <style:style style:name="TableColumn2772" style:family="table-column">
      <style:table-column-properties style:column-width="0.7097in" style:use-optimal-column-width="false"/>
    </style:style>
    <style:style style:name="TableColumn2773" style:family="table-column">
      <style:table-column-properties style:column-width="0.9729in" style:use-optimal-column-width="false"/>
    </style:style>
    <style:style style:name="Table2763" style:family="table">
      <style:table-properties style:width="6.6923in" fo:margin-left="0in" table:align="center"/>
    </style:style>
    <style:style style:name="TableRow2774" style:family="table-row">
      <style:table-row-properties style:use-optimal-row-height="false" fo:keep-together="always"/>
    </style:style>
    <style:style style:name="TableCell27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in" fo:padding-bottom="0in" fo:padding-right="0in"/>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779" style:parent-style-name="Normal" style:family="paragraph">
      <style:paragraph-properties fo:text-align="center"/>
      <style:text-properties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785" style:parent-style-name="Normal" style:family="paragraph">
      <style:paragraph-properties fo:text-align="center"/>
      <style:text-properties fo:color="#000000" fo:font-size="10pt" style:font-size-asian="10pt"/>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791" style:parent-style-name="Normal" style:family="paragraph">
      <style:paragraph-properties fo:text-align="center"/>
      <style:text-properties fo:color="#000000" fo:font-size="10pt" style:font-size-asian="10pt"/>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794" style:parent-style-name="Normal" style:family="paragraph">
      <style:paragraph-properties fo:text-align="center"/>
      <style:text-properties fo:color="#000000" fo:font-size="10pt" style:font-size-asian="10pt"/>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797" style:parent-style-name="Normal" style:family="paragraph">
      <style:paragraph-properties fo:text-align="center"/>
      <style:text-properties fo:color="#000000" fo:font-size="10pt" style:font-size-asian="10pt"/>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800" style:parent-style-name="Normal" style:family="paragraph">
      <style:paragraph-properties fo:text-align="center"/>
      <style:text-properties fo:color="#000000" fo:font-size="10pt" style:font-size-asian="10pt"/>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top="0.0312in double #000000" style:border-line-width-top="0.0104in 0.0104in 0.0104in" fo:border-left="none" fo:border-bottom="0.0312in double #000000" style:border-line-width-bottom="0.0104in 0.0104in 0.0104in" fo:border-right="0.0104in solid #000000" fo:padding-top="0in" fo:padding-left="0in" fo:padding-bottom="0in" fo:padding-right="0in"/>
    </style:style>
    <style:style style:name="P2805" style:parent-style-name="Normal" style:family="paragraph">
      <style:paragraph-properties fo:text-align="center"/>
      <style:text-properties fo:color="#000000" fo:font-size="10pt" style:font-size-asian="10pt"/>
    </style:style>
    <style:style style:name="TableRow2806" style:family="table-row">
      <style:table-row-properties style:use-optimal-row-height="false" fo:keep-together="always"/>
    </style:style>
    <style:style style:name="TableCell2807" style:family="table-cell">
      <style:table-cell-properties fo:border-top="none" fo:border-left="0.0104in solid #000000" fo:border-bottom="0.0104in solid #000000" fo:border-right="0.0104in solid #000000" fo:padding-top="0in" fo:padding-left="0in" fo:padding-bottom="0in" fo:padding-right="0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none" fo:border-left="none" fo:border-bottom="0.0104in solid #000000" fo:border-right="0.0104in solid #000000" fo:padding-top="0in" fo:padding-left="0in" fo:padding-bottom="0in" fo:padding-right="0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none" fo:border-left="none" fo:border-bottom="0.0104in solid #000000" fo:border-right="0.0104in solid #000000" fo:padding-top="0in" fo:padding-left="0in" fo:padding-bottom="0in" fo:padding-right="0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none" fo:border-left="none" fo:border-bottom="0.0104in solid #000000" fo:border-right="0.0104in solid #000000" fo:padding-top="0in" fo:padding-left="0in" fo:padding-bottom="0in" fo:padding-right="0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none" fo:border-left="none" fo:border-bottom="0.0104in solid #000000" fo:border-right="0.0104in solid #000000" fo:padding-top="0in" fo:padding-left="0in" fo:padding-bottom="0in" fo:padding-right="0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top="none" fo:border-left="none" fo:border-bottom="0.0104in solid #000000" fo:border-right="0.0104in solid #000000" fo:padding-top="0in" fo:padding-left="0in" fo:padding-bottom="0in" fo:padding-right="0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none" fo:border-left="none" fo:border-bottom="0.0104in solid #000000" fo:border-right="0.0104in solid #000000" fo:padding-top="0in" fo:padding-left="0in" fo:padding-bottom="0in" fo:padding-right="0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none" fo:border-left="none" fo:border-bottom="0.0104in solid #000000" fo:border-right="0.0104in solid #000000" fo:padding-top="0in" fo:padding-left="0in" fo:padding-bottom="0in" fo:padding-right="0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top="none" fo:border-left="none" fo:border-bottom="0.0104in solid #000000" fo:border-right="0.0104in solid #000000" fo:padding-top="0in" fo:padding-left="0in" fo:padding-bottom="0in" fo:padding-right="0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top="none" fo:border-left="none" fo:border-bottom="0.0104in solid #000000" fo:border-right="0.0104in solid #000000" fo:padding-top="0in" fo:padding-left="0in" fo:padding-bottom="0in" fo:padding-right="0in"/>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text-properties fo:color="#000000"/>
    </style:style>
    <style:style style:name="P28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30"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2831" style:parent-style-name="Normal" style:family="paragraph">
      <style:paragraph-properties fo:text-align="center"/>
    </style:style>
    <style:style style:name="T2832" style:parent-style-name="DefaultParagraphFont" style:family="text">
      <style:text-properties fo:color="#000000"/>
    </style:style>
    <style:style style:name="P2833" style:parent-style-name="Normal" style:family="paragraph">
      <style:paragraph-properties fo:break-before="page" fo:margin-left="3.5437in" fo:text-indent="-0.0006in">
        <style:tab-stops/>
      </style:paragraph-properties>
    </style:style>
    <style:style style:name="T2834" style:parent-style-name="DefaultParagraphFont" style:family="text">
      <style:text-properties fo:color="#000000"/>
    </style:style>
    <style:style style:name="P2835" style:parent-style-name="Normal" style:family="paragraph">
      <style:paragraph-properties fo:text-indent="3.543in"/>
      <style:text-properties fo:color="#000000"/>
    </style:style>
    <style:style style:name="P2836" style:parent-style-name="Normal" style:family="paragraph">
      <style:paragraph-properties fo:text-indent="3.54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center"/>
      <style:text-properties fo:font-weight="bold" style:font-weight-asian="bold" fo:color="#000000"/>
    </style:style>
    <style:style style:name="P2840" style:parent-style-name="Normal" style:family="paragraph">
      <style:paragraph-properties fo:text-align="center"/>
      <style:text-properties fo:font-weight="bold" style:font-weight-asian="bold" fo:color="#000000"/>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text-align="center"/>
      <style:text-properties fo:font-weight="bold" style:font-weight-asian="bold" fo:color="#000000"/>
    </style:style>
    <style:style style:name="P2844" style:parent-style-name="Normal" style:family="paragraph">
      <style:paragraph-properties fo:text-align="center"/>
      <style:text-properties fo:font-weight="bold" style:font-weight-asian="bold" fo:color="#000000"/>
    </style:style>
    <style:style style:name="P2845" style:parent-style-name="Normal" style:family="paragraph">
      <style:paragraph-properties fo:text-align="justify" fo:text-indent="0.4923in"/>
      <style:text-properties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text-align="justify" fo:text-indent="0.4923in"/>
      <style:text-properties fo:color="#000000"/>
    </style:style>
    <style:style style:name="TableColumn2849" style:family="table-column">
      <style:table-column-properties style:column-width="0.7in" style:use-optimal-column-width="false"/>
    </style:style>
    <style:style style:name="TableColumn2850" style:family="table-column">
      <style:table-column-properties style:column-width="5.9923in" style:use-optimal-column-width="false"/>
    </style:style>
    <style:style style:name="Table2848" style:family="table">
      <style:table-properties style:width="6.6923in" fo:margin-left="0in" table:align="left"/>
    </style:style>
    <style:style style:name="TableRow2851" style:family="table-row">
      <style:table-row-properties style:use-optimal-row-height="false" fo:keep-together="always"/>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P2854" style:parent-style-name="Normal" style:family="paragraph">
      <style:paragraph-properties fo:text-align="justify"/>
      <style:text-properties fo:color="#000000"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style>
    <style:style style:name="TableRow2857" style:family="table-row">
      <style:table-row-properties style:use-optimal-row-height="false" fo:keep-together="always"/>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color="#000000"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justify"/>
      <style:text-properties fo:color="#000000" fo:font-size="10pt" style:font-size-asian="10pt"/>
    </style:style>
    <style:style style:name="TableRow2862" style:family="table-row">
      <style:table-row-properties style:use-optimal-row-height="false" fo:keep-together="always"/>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color="#000000" fo:font-size="10pt" style:font-size-asian="10pt" style:language-asian="lt" style:country-asian="LT"/>
    </style:style>
    <style:style style:name="T2866" style:parent-style-name="DefaultParagraphFont" style:family="text">
      <style:text-properties style:font-name="Symbol" style:font-name-asian="Symbol" style:font-name-complex="Symbol" fo:color="#000000" fo:font-size="10pt" style:font-size-asian="10pt"/>
    </style:style>
    <style:style style:name="P2867" style:parent-style-name="Normal" style:family="paragraph">
      <style:paragraph-properties fo:text-align="justify"/>
      <style:text-properties fo:color="#000000"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color="#000000" fo:font-size="10pt" style:font-size-asian="10pt"/>
    </style:style>
    <style:style style:name="TableRow2870" style:family="table-row">
      <style:table-row-properties style:use-optimal-row-height="false" fo:keep-together="alway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Row2875" style:family="table-row">
      <style:table-row-properties style:use-optimal-row-height="false" fo:keep-together="always"/>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fo:color="#000000" fo:font-size="10pt" style:font-size-asian="10pt" style:language-asian="lt" style:country-asian="LT"/>
    </style:style>
    <style:style style:name="T2879" style:parent-style-name="DefaultParagraphFont" style:family="text">
      <style:text-properties fo:color="#000000" fo:font-size="10pt" style:font-size-asian="10pt" style:language-asian="lt" style:country-asian="LT"/>
    </style:style>
    <style:style style:name="T2880" style:parent-style-name="DefaultParagraphFont" style:family="text">
      <style:text-properties style:font-name="Symbol" style:font-name-asian="Symbol" style:font-name-complex="Symbol" fo:color="#000000" fo:font-size="10pt" style:font-size-asian="10pt"/>
    </style:style>
    <style:style style:name="P2881" style:parent-style-name="Normal" style:family="paragraph">
      <style:paragraph-properties fo:text-align="justify"/>
      <style:text-properties fo:color="#000000"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fo:color="#000000" fo:font-size="10pt" style:font-size-asian="10pt"/>
    </style:style>
    <style:style style:name="TableRow2884" style:family="table-row">
      <style:table-row-properties style:use-optimal-row-height="false" fo:keep-together="always"/>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justify"/>
      <style:text-properties fo:color="#000000"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text-properties fo:color="#000000" fo:font-size="10pt" style:font-size-asian="10pt"/>
    </style:style>
    <style:style style:name="TableRow2889" style:family="table-row">
      <style:table-row-properties style:use-optimal-row-height="false" fo:keep-together="always"/>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name="Symbol" style:font-name-asian="Symbol" style:font-name-complex="Symbol" fo:color="#000000" fo:font-size="10pt" style:font-size-asian="10pt"/>
    </style:style>
    <style:style style:name="P2893" style:parent-style-name="Normal" style:family="paragraph">
      <style:paragraph-properties fo:text-align="justify"/>
      <style:text-properties fo:color="#000000"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TableRow2896" style:family="table-row">
      <style:table-row-properties style:use-optimal-row-height="false" fo:keep-together="alway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fo:color="#000000"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color="#000000" fo:font-size="10pt" style:font-size-asian="10pt"/>
    </style:style>
    <style:style style:name="TableRow2901" style:family="table-row">
      <style:table-row-properties style:use-optimal-row-height="false" fo:keep-together="always"/>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style:font-name="Symbol" style:font-name-asian="Symbol" style:font-name-complex="Symbol" fo:color="#000000" fo:font-size="10pt" style:font-size-asian="10pt"/>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Row2908" style:family="table-row">
      <style:table-row-properties style:use-optimal-row-height="false" fo:keep-together="alway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color="#000000"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color="#000000" fo:font-size="10pt" style:font-size-asian="10pt"/>
    </style:style>
    <style:style style:name="P2913" style:parent-style-name="Normal" style:family="paragraph">
      <style:paragraph-properties fo:text-align="justify" fo:text-indent="0.4923in"/>
      <style:text-properties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text-underline-type="single" style:text-underline-style="solid" style:text-underline-width="auto" style:text-underline-mode="continuou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text-underline-type="single" style:text-underline-style="solid" style:text-underline-width="auto" style:text-underline-mode="continuous"/>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fo:text-indent="0.4923in"/>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ableColumn2945" style:family="table-column">
      <style:table-column-properties style:column-width="0.5388in" style:use-optimal-column-width="false"/>
    </style:style>
    <style:style style:name="TableColumn2946" style:family="table-column">
      <style:table-column-properties style:column-width="0.5236in" style:use-optimal-column-width="false"/>
    </style:style>
    <style:style style:name="TableColumn2947" style:family="table-column">
      <style:table-column-properties style:column-width="0.5381in" style:use-optimal-column-width="false"/>
    </style:style>
    <style:style style:name="TableColumn2948" style:family="table-column">
      <style:table-column-properties style:column-width="0.5381in" style:use-optimal-column-width="false"/>
    </style:style>
    <style:style style:name="TableColumn2949" style:family="table-column">
      <style:table-column-properties style:column-width="0.4923in" style:use-optimal-column-width="false"/>
    </style:style>
    <style:style style:name="TableColumn2950" style:family="table-column">
      <style:table-column-properties style:column-width="0.4923in" style:use-optimal-column-width="false"/>
    </style:style>
    <style:style style:name="TableColumn2951" style:family="table-column">
      <style:table-column-properties style:column-width="0.477in" style:use-optimal-column-width="false"/>
    </style:style>
    <style:style style:name="TableColumn2952" style:family="table-column">
      <style:table-column-properties style:column-width="0.5076in" style:use-optimal-column-width="false"/>
    </style:style>
    <style:style style:name="TableColumn2953" style:family="table-column">
      <style:table-column-properties style:column-width="0.5381in" style:use-optimal-column-width="false"/>
    </style:style>
    <style:style style:name="TableColumn2954" style:family="table-column">
      <style:table-column-properties style:column-width="0.5229in" style:use-optimal-column-width="false"/>
    </style:style>
    <style:style style:name="TableColumn2955" style:family="table-column">
      <style:table-column-properties style:column-width="0.5229in" style:use-optimal-column-width="false"/>
    </style:style>
    <style:style style:name="TableColumn2956" style:family="table-column">
      <style:table-column-properties style:column-width="0.5229in" style:use-optimal-column-width="false"/>
    </style:style>
    <style:style style:name="TableColumn2957" style:family="table-column">
      <style:table-column-properties style:column-width="0.477in" style:use-optimal-column-width="false"/>
    </style:style>
    <style:style style:name="Table2944" style:family="table">
      <style:table-properties style:width="6.6923in" fo:margin-left="0in" table:align="left"/>
    </style:style>
    <style:style style:name="TableRow2958" style:family="table-row">
      <style:table-row-properties style:use-optimal-row-height="false" fo:keep-together="always"/>
    </style:style>
    <style:style style:name="TableCell2959" style:family="table-cell">
      <style:table-cell-properties fo:border-top="0.0104in solid #000000" fo:border-left="0.0104in solid #000000" fo:border-bottom="none" fo:border-right="0.0104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color="#000000" fo:font-size="10pt" style:font-size-asian="10pt" style:language-asian="lt" style:country-asian="LT"/>
    </style:style>
    <style:style style:name="T2962" style:parent-style-name="DefaultParagraphFont" style:family="text">
      <style:text-properties fo:color="#000000" fo:font-size="10pt" style:font-size-asian="10pt" style:language-asian="lt" style:country-asian="LT"/>
    </style:style>
    <style:style style:name="T2963" style:parent-style-name="DefaultParagraphFont" style:family="text">
      <style:text-properties fo:color="#000000" fo:font-size="10pt" style:font-size-asian="10pt" style:language-asian="lt" style:country-asian="LT"/>
    </style:style>
    <style:style style:name="T2964" style:parent-style-name="DefaultParagraphFont" style:family="text">
      <style:text-properties fo:color="#000000" fo:font-size="10pt" style:font-size-asian="10pt" style:language-asian="lt" style:country-asian="LT"/>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style:font-name="Symbol" style:font-name-asian="Symbol" style:font-name-complex="Symbol" fo:color="#000000" fo:font-size="10pt" style:font-size-asian="10pt"/>
    </style:style>
    <style:style style:name="T2967" style:parent-style-name="DefaultParagraphFont" style:family="text">
      <style:text-properties fo:color="#000000" fo:font-size="10pt" style:font-size-asian="10pt"/>
    </style:style>
    <style:style style:name="TableCell2968" style:family="table-cell">
      <style:table-cell-properties fo:border-top="0.0104in solid #000000" fo:border-left="none" fo:border-bottom="none" fo:border-right="0.0104in solid #000000"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style:font-name="Symbol" style:font-name-asian="Symbol" style:font-name-complex="Symbol" fo:color="#000000" fo:font-size="10pt" style:font-size-asian="10pt"/>
    </style:style>
    <style:style style:name="T2972" style:parent-style-name="DefaultParagraphFont" style:family="text">
      <style:text-properties fo:color="#000000" fo:font-size="10pt" style:font-size-asian="10pt"/>
    </style:style>
    <style:style style:name="TableCell2973" style:family="table-cell">
      <style:table-cell-properties fo:border-top="0.0104in solid #000000" fo:border-left="none" fo:border-bottom="none" fo:border-right="none"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color="#000000" fo:font-size="10pt" style:font-size-asian="10pt"/>
    </style:style>
    <style:style style:name="T2976" style:parent-style-name="DefaultParagraphFont" style:family="text">
      <style:text-properties style:font-name="Symbol" style:font-name-asian="Symbol" style:font-name-complex="Symbol" fo:color="#000000" fo:font-size="10pt" style:font-size-asian="10pt"/>
    </style:style>
    <style:style style:name="T2977" style:parent-style-name="DefaultParagraphFont" style:family="text">
      <style:text-properties fo:color="#000000" fo:font-size="10pt" style:font-size-asian="10pt"/>
    </style:style>
    <style:style style:name="TableCell2978" style:family="table-cell">
      <style:table-cell-properties fo:border-top="0.0104in solid #000000" fo:border-left="0.0104in solid #000000" fo:border-bottom="none" fo:border-right="0.0104in solid #000000"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style:font-name="Symbol" style:font-name-asian="Symbol" style:font-name-complex="Symbol" fo:color="#000000" fo:font-size="10pt" style:font-size-asian="10pt"/>
    </style:style>
    <style:style style:name="T2982" style:parent-style-name="DefaultParagraphFont" style:family="text">
      <style:text-properties fo:color="#000000" fo:font-size="10pt" style:font-size-asian="10pt"/>
    </style:style>
    <style:style style:name="TableCell2983" style:family="table-cell">
      <style:table-cell-properties fo:border-top="0.0104in solid #000000" fo:border-left="none" fo:border-bottom="none" fo:border-right="none" fo:padding-top="0in" fo:padding-left="0.075in" fo:padding-bottom="0in" fo:padding-right="0.075in"/>
    </style:style>
    <style:style style:name="P2984" style:parent-style-name="Normal" style:family="paragraph">
      <style:paragraph-properties fo:text-align="justify"/>
      <style:text-properties fo:color="#000000" fo:font-size="10pt" style:font-size-asian="10pt"/>
    </style:style>
    <style:style style:name="TableCell2985" style:family="table-cell">
      <style:table-cell-properties fo:border-top="0.0104in solid #000000" fo:border-left="0.0104in solid #000000" fo:border-bottom="none" fo:border-right="0.0104in solid #000000" fo:padding-top="0in" fo:padding-left="0.075in" fo:padding-bottom="0in" fo:padding-right="0.075in"/>
    </style:style>
    <style:style style:name="P2986" style:parent-style-name="Normal" style:family="paragraph">
      <style:paragraph-properties fo:text-align="justify"/>
      <style:text-properties fo:color="#000000" fo:font-size="10pt" style:font-size-asian="10pt"/>
    </style:style>
    <style:style style:name="TableCell2987" style:family="table-cell">
      <style:table-cell-properties fo:border-top="0.0104in solid #000000" fo:border-left="none" fo:border-bottom="none" fo:border-right="none" fo:padding-top="0in" fo:padding-left="0.075in" fo:padding-bottom="0in" fo:padding-right="0.075in"/>
    </style:style>
    <style:style style:name="P2988" style:parent-style-name="Normal" style:family="paragraph">
      <style:paragraph-properties fo:text-align="justify"/>
      <style:text-properties fo:color="#000000" fo:font-size="10pt" style:font-size-asian="10pt"/>
    </style:style>
    <style:style style:name="TableCell2989" style:family="table-cell">
      <style:table-cell-properties fo:border-top="0.0104in solid #000000" fo:border-left="0.0104in solid #000000" fo:border-bottom="none" fo:border-right="0.0104in solid #000000" fo:padding-top="0in" fo:padding-left="0.075in" fo:padding-bottom="0in" fo:padding-right="0.075in"/>
    </style:style>
    <style:style style:name="P2990" style:parent-style-name="Normal" style:family="paragraph">
      <style:paragraph-properties fo:text-align="justify"/>
      <style:text-properties fo:color="#000000" fo:font-size="10pt" style:font-size-asian="10pt"/>
    </style:style>
    <style:style style:name="TableCell2991" style:family="table-cell">
      <style:table-cell-properties fo:border-top="0.0104in solid #000000" fo:border-left="none" fo:border-bottom="none" fo:border-right="none" fo:padding-top="0in" fo:padding-left="0.075in" fo:padding-bottom="0in" fo:padding-right="0.075in"/>
    </style:style>
    <style:style style:name="P2992" style:parent-style-name="Normal" style:family="paragraph">
      <style:paragraph-properties fo:text-align="justify"/>
      <style:text-properties fo:color="#000000" fo:font-size="10pt" style:font-size-asian="10pt"/>
    </style:style>
    <style:style style:name="TableCell2993" style:family="table-cell">
      <style:table-cell-properties fo:border-top="0.0104in solid #000000" fo:border-left="0.0104in solid #000000" fo:border-bottom="none" fo:border-right="0.0104in solid #000000" fo:padding-top="0in" fo:padding-left="0.075in" fo:padding-bottom="0in" fo:padding-right="0.075in"/>
    </style:style>
    <style:style style:name="P2994" style:parent-style-name="Normal" style:family="paragraph">
      <style:paragraph-properties fo:text-align="justify"/>
      <style:text-properties fo:color="#000000" fo:font-size="10pt" style:font-size-asian="10pt"/>
    </style:style>
    <style:style style:name="TableCell2995" style:family="table-cell">
      <style:table-cell-properties fo:border-top="0.0104in solid #000000" fo:border-left="none" fo:border-bottom="none" fo:border-right="none" fo:padding-top="0in" fo:padding-left="0.075in" fo:padding-bottom="0in" fo:padding-right="0.075in"/>
    </style:style>
    <style:style style:name="P2996" style:parent-style-name="Normal" style:family="paragraph">
      <style:paragraph-properties fo:text-align="justify"/>
      <style:text-properties fo:color="#000000" fo:font-size="10pt" style:font-size-asian="10pt"/>
    </style:style>
    <style:style style:name="TableCell2997" style:family="table-cell">
      <style:table-cell-properties fo:border-top="0.0104in solid #000000" fo:border-left="0.0104in solid #000000" fo:border-bottom="none" fo:border-right="0.0104in solid #000000" fo:padding-top="0in" fo:padding-left="0.075in" fo:padding-bottom="0in" fo:padding-right="0.075in"/>
    </style:style>
    <style:style style:name="P2998" style:parent-style-name="Normal" style:family="paragraph">
      <style:paragraph-properties fo:text-align="justify"/>
      <style:text-properties fo:color="#000000" fo:font-size="10pt" style:font-size-asian="10pt"/>
    </style:style>
    <style:style style:name="TableCell2999" style:family="table-cell">
      <style:table-cell-properties fo:border-top="0.0104in solid #000000" fo:border-left="none" fo:border-bottom="none" fo:border-right="0.0104in solid #000000" fo:padding-top="0in" fo:padding-left="0.075in" fo:padding-bottom="0in" fo:padding-right="0.075in"/>
    </style:style>
    <style:style style:name="P3000" style:parent-style-name="Normal" style:family="paragraph">
      <style:paragraph-properties fo:text-align="justify"/>
      <style:text-properties fo:color="#000000" fo:font-size="10pt" style:font-size-asian="10pt"/>
    </style:style>
    <style:style style:name="TableRow3001" style:family="table-row">
      <style:table-row-properties style:use-optimal-row-height="false" fo:keep-together="always"/>
    </style:style>
    <style:style style:name="TableCell3002" style:family="table-cell">
      <style:table-cell-properties fo:border-top="0.0104in solid #000000" fo:border-left="0.0104in solid #000000" fo:border-bottom="none" fo:border-right="none" fo:padding-top="0in" fo:padding-left="0.075in" fo:padding-bottom="0in" fo:padding-right="0.075in"/>
    </style:style>
    <style:style style:name="P3003" style:parent-style-name="Normal" style:family="paragraph">
      <style:paragraph-properties fo:text-align="justify"/>
      <style:text-properties fo:color="#000000" fo:font-size="10pt" style:font-size-asian="10pt"/>
    </style:style>
    <style:style style:name="TableCell3004" style:family="table-cell">
      <style:table-cell-properties fo:border-top="0.0104in solid #000000" fo:border-left="none" fo:border-bottom="none" fo:border-right="none" fo:padding-top="0in" fo:padding-left="0.075in" fo:padding-bottom="0in" fo:padding-right="0.075in"/>
    </style:style>
    <style:style style:name="P3005" style:parent-style-name="Normal" style:family="paragraph">
      <style:paragraph-properties fo:text-align="justify"/>
      <style:text-properties fo:color="#000000" fo:font-size="10pt" style:font-size-asian="10pt"/>
    </style:style>
    <style:style style:name="TableCell3006" style:family="table-cell">
      <style:table-cell-properties fo:border-top="0.0104in solid #000000" fo:border-left="none" fo:border-bottom="none" fo:border-right="none" fo:padding-top="0in" fo:padding-left="0.075in" fo:padding-bottom="0in" fo:padding-right="0.075in"/>
    </style:style>
    <style:style style:name="P3007" style:parent-style-name="Normal" style:family="paragraph">
      <style:paragraph-properties fo:text-align="justify"/>
      <style:text-properties fo:color="#000000" fo:font-size="10pt" style:font-size-asian="10pt"/>
    </style:style>
    <style:style style:name="TableCell3008" style:family="table-cell">
      <style:table-cell-properties fo:border-top="0.0104in solid #000000" fo:border-left="none" fo:border-bottom="none" fo:border-right="none" fo:padding-top="0in" fo:padding-left="0.075in" fo:padding-bottom="0in" fo:padding-right="0.075in"/>
    </style:style>
    <style:style style:name="P3009" style:parent-style-name="Normal" style:family="paragraph">
      <style:paragraph-properties fo:text-align="justify"/>
      <style:text-properties fo:color="#000000" fo:font-size="10pt" style:font-size-asian="10pt"/>
    </style:style>
    <style:style style:name="TableCell3010" style:family="table-cell">
      <style:table-cell-properties fo:border-top="0.0104in solid #000000" fo:border-left="none" fo:border-bottom="none" fo:border-right="none" fo:padding-top="0in" fo:padding-left="0.075in" fo:padding-bottom="0in" fo:padding-right="0.075in"/>
    </style:style>
    <style:style style:name="P3011" style:parent-style-name="Normal" style:family="paragraph">
      <style:paragraph-properties fo:text-align="justify"/>
      <style:text-properties fo:color="#000000" fo:font-size="10pt" style:font-size-asian="10pt"/>
    </style:style>
    <style:style style:name="TableCell3012" style:family="table-cell">
      <style:table-cell-properties fo:border-top="0.0104in solid #000000" fo:border-left="none" fo:border-bottom="none" fo:border-right="none" fo:padding-top="0in" fo:padding-left="0.075in" fo:padding-bottom="0in" fo:padding-right="0.075in"/>
    </style:style>
    <style:style style:name="P3013" style:parent-style-name="Normal" style:family="paragraph">
      <style:paragraph-properties fo:text-align="justify"/>
      <style:text-properties fo:color="#000000" fo:font-size="10pt" style:font-size-asian="10pt"/>
    </style:style>
    <style:style style:name="TableCell3014" style:family="table-cell">
      <style:table-cell-properties fo:border-top="0.0104in solid #000000" fo:border-left="none" fo:border-bottom="none" fo:border-right="none" fo:padding-top="0in" fo:padding-left="0.075in" fo:padding-bottom="0in" fo:padding-right="0.075in"/>
    </style:style>
    <style:style style:name="P3015" style:parent-style-name="Normal" style:family="paragraph">
      <style:paragraph-properties fo:text-align="justify"/>
      <style:text-properties fo:color="#000000" fo:font-size="10pt" style:font-size-asian="10pt"/>
    </style:style>
    <style:style style:name="TableCell3016" style:family="table-cell">
      <style:table-cell-properties fo:border-top="0.0104in solid #000000" fo:border-left="none" fo:border-bottom="none" fo:border-right="none" fo:padding-top="0in" fo:padding-left="0.075in" fo:padding-bottom="0in" fo:padding-right="0.075in"/>
    </style:style>
    <style:style style:name="P3017" style:parent-style-name="Normal" style:family="paragraph">
      <style:paragraph-properties fo:text-align="justify"/>
      <style:text-properties fo:color="#000000" fo:font-size="10pt" style:font-size-asian="10pt"/>
    </style:style>
    <style:style style:name="TableCell3018" style:family="table-cell">
      <style:table-cell-properties fo:border-top="0.0104in solid #000000" fo:border-left="none" fo:border-bottom="none" fo:border-right="none" fo:padding-top="0in" fo:padding-left="0.075in" fo:padding-bottom="0in" fo:padding-right="0.075in"/>
    </style:style>
    <style:style style:name="P3019" style:parent-style-name="Normal" style:family="paragraph">
      <style:paragraph-properties fo:text-align="justify"/>
      <style:text-properties fo:color="#000000" fo:font-size="10pt" style:font-size-asian="10pt"/>
    </style:style>
    <style:style style:name="TableCell3020" style:family="table-cell">
      <style:table-cell-properties fo:border-top="0.0104in solid #000000" fo:border-left="none" fo:border-bottom="none" fo:border-right="none" fo:padding-top="0in" fo:padding-left="0.075in" fo:padding-bottom="0in" fo:padding-right="0.075in"/>
    </style:style>
    <style:style style:name="P3021" style:parent-style-name="Normal" style:family="paragraph">
      <style:paragraph-properties fo:text-align="justify"/>
      <style:text-properties fo:color="#000000" fo:font-size="10pt" style:font-size-asian="10pt"/>
    </style:style>
    <style:style style:name="TableCell3022" style:family="table-cell">
      <style:table-cell-properties fo:border-top="0.0104in solid #000000" fo:border-left="none" fo:border-bottom="none" fo:border-right="none" fo:padding-top="0in" fo:padding-left="0.075in" fo:padding-bottom="0in" fo:padding-right="0.075in"/>
    </style:style>
    <style:style style:name="P3023" style:parent-style-name="Normal" style:family="paragraph">
      <style:paragraph-properties fo:text-align="justify"/>
      <style:text-properties fo:color="#000000" fo:font-size="10pt" style:font-size-asian="10pt"/>
    </style:style>
    <style:style style:name="TableCell3024" style:family="table-cell">
      <style:table-cell-properties fo:border-top="0.0104in solid #000000" fo:border-left="none" fo:border-bottom="none" fo:border-right="none" fo:padding-top="0in" fo:padding-left="0.075in" fo:padding-bottom="0in" fo:padding-right="0.075in"/>
    </style:style>
    <style:style style:name="P3025" style:parent-style-name="Normal" style:family="paragraph">
      <style:paragraph-properties fo:text-align="justify"/>
      <style:text-properties fo:color="#000000" fo:font-size="10pt" style:font-size-asian="10pt"/>
    </style:style>
    <style:style style:name="TableCell3026" style:family="table-cell">
      <style:table-cell-properties fo:border-top="0.0104in solid #000000" fo:border-left="none" fo:border-bottom="none" fo:border-right="0.0104in solid #000000" fo:padding-top="0in" fo:padding-left="0.075in" fo:padding-bottom="0in" fo:padding-right="0.075in"/>
    </style:style>
    <style:style style:name="P3027" style:parent-style-name="Normal" style:family="paragraph">
      <style:paragraph-properties fo:text-align="justify"/>
      <style:text-properties fo:color="#000000" fo:font-size="10pt" style:font-size-asian="10pt"/>
    </style:style>
    <style:style style:name="TableRow3028" style:family="table-row">
      <style:table-row-properties style:use-optimal-row-height="false" fo:keep-together="always"/>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fo:color="#000000" fo:font-size="10pt" style:font-size-asian="10pt" style:language-asian="lt" style:country-asian="LT"/>
    </style:style>
    <style:style style:name="T3032" style:parent-style-name="DefaultParagraphFont" style:family="text">
      <style:text-properties fo:color="#000000" fo:font-size="10pt" style:font-size-asian="10pt" style:language-asian="lt" style:country-asian="LT"/>
    </style:style>
    <style:style style:name="T303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3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3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3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37" style:parent-style-name="DefaultParagraphFont" style:family="text">
      <style:text-properties fo:color="#000000" fo:font-size="10pt" style:font-size-asian="10pt" style:language-asian="lt" style:country-asian="LT"/>
    </style:style>
    <style:style style:name="T3038" style:parent-style-name="DefaultParagraphFont" style:family="text">
      <style:text-properties fo:color="#000000" fo:font-size="10pt" style:font-size-asian="10pt"/>
    </style:style>
    <style:style style:name="T3039" style:parent-style-name="DefaultParagraphFont" style:family="text">
      <style:text-properties style:font-name="Symbol" style:font-name-asian="Symbol" style:font-name-complex="Symbol" fo:color="#000000" fo:font-size="10pt" style:font-size-asian="10pt"/>
    </style:style>
    <style:style style:name="T3040" style:parent-style-name="DefaultParagraphFont" style:family="text">
      <style:text-properties fo:color="#000000" fo:font-size="10pt" style:font-size-asian="10pt"/>
    </style:style>
    <style:style style:name="TableCell3041" style:family="table-cell">
      <style:table-cell-properties fo:border-top="0.0104in solid #000000" fo:border-left="none" fo:border-bottom="0.0104in solid #000000" fo:border-right="none"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color="#000000" fo:font-size="10pt" style:font-size-asian="10pt"/>
    </style:style>
    <style:style style:name="T3044" style:parent-style-name="DefaultParagraphFont" style:family="text">
      <style:text-properties style:font-name="Symbol" style:font-name-asian="Symbol" style:font-name-complex="Symbol" fo:color="#000000" fo:font-size="10pt" style:font-size-asian="10pt"/>
    </style:style>
    <style:style style:name="T3045" style:parent-style-name="DefaultParagraphFont" style:family="text">
      <style:text-properties fo:color="#000000" fo:font-size="10pt" style:font-size-asian="10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fo:color="#000000" fo:font-size="10pt" style:font-size-asian="10pt"/>
    </style:style>
    <style:style style:name="T3049" style:parent-style-name="DefaultParagraphFont" style:family="text">
      <style:text-properties style:font-name="Symbol" style:font-name-asian="Symbol" style:font-name-complex="Symbol" fo:color="#000000" fo:font-size="10pt" style:font-size-asian="10pt"/>
    </style:style>
    <style:style style:name="T3050" style:parent-style-name="DefaultParagraphFont" style:family="text">
      <style:text-properties fo:color="#000000" fo:font-size="10pt" style:font-size-asian="10pt"/>
    </style:style>
    <style:style style:name="TableCell3051" style:family="table-cell">
      <style:table-cell-properties fo:border-top="0.0104in solid #000000" fo:border-left="none" fo:border-bottom="0.0104in solid #000000" fo:border-right="0.0104in solid #000000" fo:padding-top="0in" fo:padding-left="0.075in" fo:padding-bottom="0in" fo:padding-right="0.075in"/>
    </style:style>
    <style:style style:name="P3052" style:parent-style-name="Normal" style:family="paragraph">
      <style:paragraph-properties fo:text-align="justify"/>
      <style:text-properties fo:color="#000000" fo:font-size="10pt" style:font-size-asian="10pt"/>
    </style:style>
    <style:style style:name="TableCell3053" style:family="table-cell">
      <style:table-cell-properties fo:border-top="0.0104in solid #000000" fo:border-left="none" fo:border-bottom="0.0104in solid #000000" fo:border-right="0.0104in solid #000000" fo:padding-top="0in" fo:padding-left="0.075in" fo:padding-bottom="0in" fo:padding-right="0.075in"/>
    </style:style>
    <style:style style:name="P3054" style:parent-style-name="Normal" style:family="paragraph">
      <style:paragraph-properties fo:text-align="justify"/>
      <style:text-properties fo:color="#000000" fo:font-size="10pt" style:font-size-asian="10pt"/>
    </style:style>
    <style:style style:name="TableCell3055" style:family="table-cell">
      <style:table-cell-properties fo:border-top="0.0104in solid #000000" fo:border-left="none" fo:border-bottom="0.0104in solid #000000" fo:border-right="0.0104in solid #000000" fo:padding-top="0in" fo:padding-left="0.075in" fo:padding-bottom="0in" fo:padding-right="0.075in"/>
    </style:style>
    <style:style style:name="P3056" style:parent-style-name="Normal" style:family="paragraph">
      <style:paragraph-properties fo:text-align="justify"/>
      <style:text-properties fo:color="#000000" fo:font-size="10pt" style:font-size-asian="10pt"/>
    </style:style>
    <style:style style:name="TableCell3057" style:family="table-cell">
      <style:table-cell-properties fo:border-top="0.0104in solid #000000" fo:border-left="none" fo:border-bottom="0.0104in solid #000000" fo:border-right="0.0104in solid #000000" fo:padding-top="0in" fo:padding-left="0.075in" fo:padding-bottom="0in" fo:padding-right="0.075in"/>
    </style:style>
    <style:style style:name="P3058" style:parent-style-name="Normal" style:family="paragraph">
      <style:paragraph-properties fo:text-align="justify"/>
      <style:text-properties fo:color="#000000" fo:font-size="10pt" style:font-size-asian="10pt"/>
    </style:style>
    <style:style style:name="TableCell3059" style:family="table-cell">
      <style:table-cell-properties fo:border-top="0.0104in solid #000000" fo:border-left="none" fo:border-bottom="0.0104in solid #000000" fo:border-right="0.0104in solid #000000" fo:padding-top="0in" fo:padding-left="0.075in" fo:padding-bottom="0in" fo:padding-right="0.075in"/>
    </style:style>
    <style:style style:name="P3060" style:parent-style-name="Normal" style:family="paragraph">
      <style:paragraph-properties fo:text-align="justify"/>
      <style:text-properties fo:color="#000000" fo:font-size="10pt" style:font-size-asian="10pt"/>
    </style:style>
    <style:style style:name="TableCell3061" style:family="table-cell">
      <style:table-cell-properties fo:border-top="0.0104in solid #000000" fo:border-left="none" fo:border-bottom="0.0104in solid #000000" fo:border-right="0.0104in solid #000000" fo:padding-top="0in" fo:padding-left="0.075in" fo:padding-bottom="0in" fo:padding-right="0.075in"/>
    </style:style>
    <style:style style:name="P3062" style:parent-style-name="Normal" style:family="paragraph">
      <style:paragraph-properties fo:text-align="justify"/>
      <style:text-properties fo:color="#000000" fo:font-size="10pt" style:font-size-asian="10pt"/>
    </style:style>
    <style:style style:name="TableCell3063" style:family="table-cell">
      <style:table-cell-properties fo:border-top="0.0104in solid #000000" fo:border-left="none" fo:border-bottom="0.0104in solid #000000" fo:border-right="0.0104in solid #000000" fo:padding-top="0in" fo:padding-left="0.075in" fo:padding-bottom="0in" fo:padding-right="0.075in"/>
    </style:style>
    <style:style style:name="P3064" style:parent-style-name="Normal" style:family="paragraph">
      <style:paragraph-properties fo:text-align="justify"/>
      <style:text-properties fo:color="#000000" fo:font-size="10pt" style:font-size-asian="10pt"/>
    </style:style>
    <style:style style:name="TableCell3065" style:family="table-cell">
      <style:table-cell-properties fo:border-top="0.0104in solid #000000" fo:border-left="none" fo:border-bottom="0.0104in solid #000000" fo:border-right="0.0104in solid #000000" fo:padding-top="0in" fo:padding-left="0.075in" fo:padding-bottom="0in" fo:padding-right="0.075in"/>
    </style:style>
    <style:style style:name="P3066" style:parent-style-name="Normal" style:family="paragraph">
      <style:paragraph-properties fo:text-align="justify"/>
      <style:text-properties fo:color="#000000" fo:font-size="10pt" style:font-size-asian="10pt"/>
    </style:style>
    <style:style style:name="TableCell3067" style:family="table-cell">
      <style:table-cell-properties fo:border-top="0.0104in solid #000000" fo:border-left="none" fo:border-bottom="0.0104in solid #000000" fo:border-right="0.0104in solid #000000" fo:padding-top="0in" fo:padding-left="0.075in" fo:padding-bottom="0in" fo:padding-right="0.075in"/>
    </style:style>
    <style:style style:name="P3068" style:parent-style-name="Normal" style:family="paragraph">
      <style:paragraph-properties fo:text-align="justify"/>
      <style:text-properties fo:color="#000000" fo:font-size="10pt" style:font-size-asian="10pt"/>
    </style:style>
    <style:style style:name="TableCell3069" style:family="table-cell">
      <style:table-cell-properties fo:border-top="0.0104in solid #000000" fo:border-left="none" fo:border-bottom="0.0104in solid #000000" fo:border-right="0.0104in solid #000000" fo:padding-top="0in" fo:padding-left="0.075in" fo:padding-bottom="0in" fo:padding-right="0.075in"/>
    </style:style>
    <style:style style:name="P3070" style:parent-style-name="Normal" style:family="paragraph">
      <style:paragraph-properties fo:text-align="justify"/>
      <style:text-properties fo:color="#000000" fo:font-size="10pt" style:font-size-asian="10pt"/>
    </style:style>
    <style:style style:name="P3071" style:parent-style-name="Normal" style:family="paragraph">
      <style:paragraph-properties fo:text-align="center"/>
      <style:text-properties fo:color="#000000"/>
    </style:style>
    <style:style style:name="P3072" style:parent-style-name="Normal" style:family="paragraph">
      <style:paragraph-properties fo:text-indent="3.543in"/>
    </style:style>
    <style:style style:name="T307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07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07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3076" style:parent-style-name="Normal" style:family="paragraph">
      <style:paragraph-properties fo:break-before="page" fo:text-indent="3.543in"/>
    </style:style>
    <style:style style:name="P3077" style:parent-style-name="Normal" style:family="paragraph">
      <style:paragraph-properties fo:text-indent="3.543in"/>
    </style:style>
    <style:style style:name="T3078" style:parent-style-name="DefaultParagraphFont" style:family="text">
      <style:text-properties fo:color="#000000"/>
    </style:style>
    <style:style style:name="P3079" style:parent-style-name="Normal" style:family="paragraph">
      <style:paragraph-properties fo:text-indent="3.543in"/>
      <style:text-properties fo:color="#000000"/>
    </style:style>
    <style:style style:name="P3080" style:parent-style-name="Normal" style:family="paragraph">
      <style:paragraph-properties fo:text-indent="3.54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center"/>
      <style:text-properties fo:color="#000000"/>
    </style:style>
    <style:style style:name="P3084" style:parent-style-name="Normal" style:family="paragraph">
      <style:paragraph-properties fo:text-align="center"/>
      <style:text-properties fo:font-weight="bold" style:font-weight-asian="bold" fo:color="#000000"/>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color="#000000"/>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color="#000000"/>
    </style:style>
    <style:style style:name="P3089" style:parent-style-name="Normal" style:family="paragraph">
      <style:paragraph-properties fo:text-align="center"/>
      <style:text-properties fo:color="#000000"/>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center"/>
      <style:text-properties fo:color="#000000"/>
    </style:style>
    <style:style style:name="P3092" style:parent-style-name="Normal" style:family="paragraph">
      <style:paragraph-properties fo:text-align="center"/>
      <style:text-properties fo:color="#000000"/>
    </style:style>
    <style:style style:name="P3093" style:parent-style-name="Normal" style:family="paragraph">
      <style:paragraph-properties fo:text-align="center"/>
      <style:text-properties fo:color="#000000" fo:font-size="10pt" style:font-size-asian="10pt"/>
    </style:style>
    <style:style style:name="P3094" style:parent-style-name="Normal" style:family="paragraph">
      <style:paragraph-properties fo:text-align="center"/>
      <style:text-properties fo:color="#000000"/>
    </style:style>
    <style:style style:name="P3095" style:parent-style-name="Normal" style:family="paragraph">
      <style:paragraph-properties fo:text-align="center"/>
      <style:text-properties fo:color="#000000" fo:font-size="10pt" style:font-size-asian="10pt"/>
    </style:style>
    <style:style style:name="P309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97"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3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9"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1" style:parent-style-name="Normal" style:family="paragraph">
      <style:paragraph-properties fo:text-align="justify" fo:text-indent="0.4923in">
        <style:tab-stops>
          <style:tab-stop style:type="center" style:position="5.4541in"/>
        </style:tab-stops>
      </style:paragraph-properties>
    </style:style>
    <style:style style:name="T3102" style:parent-style-name="DefaultParagraphFont" style:family="text">
      <style:text-properties fo:color="#000000"/>
    </style:style>
    <style:style style:name="T3103" style:parent-style-name="DefaultParagraphFont" style:family="text">
      <style:text-properties fo:color="#000000" fo:font-size="10pt" style:font-size-asian="10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5" style:parent-style-name="Normal" style:family="paragraph">
      <style:paragraph-properties fo:text-align="justify" fo:text-indent="0.4923in">
        <style:tab-stops>
          <style:tab-stop style:type="center" style:position="4.4152in"/>
        </style:tab-stops>
      </style:paragraph-properties>
    </style:style>
    <style:style style:name="T3106" style:parent-style-name="DefaultParagraphFont" style:family="text">
      <style:text-properties fo:color="#000000"/>
    </style:style>
    <style:style style:name="T3107" style:parent-style-name="DefaultParagraphFont" style:family="text">
      <style:text-properties fo:color="#000000" fo:font-size="10pt" style:font-size-asian="10pt"/>
    </style:style>
    <style:style style:name="P3108" style:parent-style-name="Normal" style:family="paragraph">
      <style:paragraph-properties fo:text-align="justify" fo:text-indent="0.4923in"/>
      <style:text-properties fo:color="#000000"/>
    </style:style>
    <style:style style:name="TableColumn3110" style:family="table-column">
      <style:table-column-properties style:column-width="0.4159in" style:use-optimal-column-width="false"/>
    </style:style>
    <style:style style:name="TableColumn3111" style:family="table-column">
      <style:table-column-properties style:column-width="1.0888in" style:use-optimal-column-width="false"/>
    </style:style>
    <style:style style:name="TableColumn3112" style:family="table-column">
      <style:table-column-properties style:column-width="1.3583in" style:use-optimal-column-width="false"/>
    </style:style>
    <style:style style:name="TableColumn3113" style:family="table-column">
      <style:table-column-properties style:column-width="1.268in" style:use-optimal-column-width="false"/>
    </style:style>
    <style:style style:name="TableColumn3114" style:family="table-column">
      <style:table-column-properties style:column-width="1.2687in" style:use-optimal-column-width="false"/>
    </style:style>
    <style:style style:name="TableColumn3115" style:family="table-column">
      <style:table-column-properties style:column-width="1.2923in" style:use-optimal-column-width="false"/>
    </style:style>
    <style:style style:name="Table3109" style:family="table">
      <style:table-properties style:width="6.6923in" fo:margin-left="0in" table:align="center"/>
    </style:style>
    <style:style style:name="TableRow3116" style:family="table-row">
      <style:table-row-properties style:use-optimal-row-height="false" fo:keep-together="always"/>
    </style:style>
    <style:style style:name="TableCell3117" style:family="table-cell">
      <style:table-cell-properties fo:border-top="0.0312in double #000000" style:border-line-width-top="0.0104in 0.0104in 0.0104in" fo:border-left="0.0104in solid #000000" fo:border-bottom="none" fo:border-right="none"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top="0.0312in double #000000" style:border-line-width-top="0.0104in 0.0104in 0.0104in" fo:border-left="0.0104in solid #000000" fo:border-bottom="none" fo:border-right="none"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top="0.0312in double #000000" style:border-line-width-top="0.0104in 0.0104in 0.0104in" fo:border-left="0.0104in solid #000000" fo:border-bottom="none" fo:border-right="none"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Row3125" style:family="table-row">
      <style:table-row-properties style:use-optimal-row-height="false" fo:keep-together="always"/>
    </style:style>
    <style:style style:name="TableCell3126" style:family="table-cell">
      <style:table-cell-properties fo:border-top="none" fo:border-left="0.0104in solid #000000" fo:border-bottom="0.0312in double #000000" style:border-line-width-bottom="0.0104in 0.0104in 0.0104in" fo:border-right="0.0104in solid #000000"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top="none" fo:border-left="none" fo:border-bottom="0.0312in double #000000" style:border-line-width-bottom="0.0104in 0.0104in 0.0104in" fo:border-right="0.0104in solid #000000" fo:padding-top="0in" fo:padding-left="0.075in" fo:padding-bottom="0in" fo:padding-right="0.075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top="none" fo:border-left="none" fo:border-bottom="0.0312in double #000000" style:border-line-width-bottom="0.0104in 0.0104in 0.0104in" fo:border-right="0.0104in solid #000000" fo:padding-top="0in" fo:padding-left="0.075in" fo:padding-bottom="0in" fo:padding-right="0.075in"/>
    </style:style>
    <style:style style:name="P3132" style:parent-style-name="Normal" style:family="paragraph">
      <style:paragraph-properties fo:text-align="center"/>
      <style:text-properties fo:color="#000000" fo:font-size="10pt" style:font-size-asian="10pt"/>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none" fo:border-left="none" fo:border-bottom="0.0312in double #000000" style:border-line-width-bottom="0.0104in 0.0104in 0.0104in" fo:border-right="none"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top="none" fo:border-left="0.0104in solid #000000" fo:border-bottom="0.0312in double #000000" style:border-line-width-bottom="0.0104in 0.0104in 0.0104in" fo:border-right="none" fo:padding-top="0in" fo:padding-left="0.075in" fo:padding-bottom="0in" fo:padding-right="0.075in"/>
    </style:style>
    <style:style style:name="P3138" style:parent-style-name="Normal" style:family="paragraph">
      <style:paragraph-properties fo:text-align="center"/>
      <style:text-properties fo:color="#000000" fo:font-size="10pt" style:font-size-asian="10pt"/>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none" fo:border-left="0.0104in solid #000000" fo:border-bottom="0.0312in double #000000" style:border-line-width-bottom="0.0104in 0.0104in 0.0104in" fo:border-right="0.0104in solid #000000"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P3142" style:parent-style-name="Normal" style:family="paragraph">
      <style:paragraph-properties fo:text-align="center"/>
      <style:text-properties fo:color="#000000" fo:font-size="10pt" style:font-size-asian="10pt"/>
    </style:style>
    <style:style style:name="TableRow3143" style:family="table-row">
      <style:table-row-properties style:use-optimal-row-height="false" fo:keep-together="always"/>
    </style:style>
    <style:style style:name="TableCell3144" style:family="table-cell">
      <style:table-cell-properties fo:border-top="none" fo:border-left="0.0104in solid #000000" fo:border-bottom="0.0104in solid #000000" fo:border-right="0.0104in solid #000000" fo:padding-top="0in" fo:padding-left="0.075in" fo:padding-bottom="0in" fo:padding-right="0.075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top="none" fo:border-left="none" fo:border-bottom="0.0104in solid #000000" fo:border-right="0.0104in solid #000000" fo:padding-top="0in" fo:padding-left="0.075in" fo:padding-bottom="0in" fo:padding-right="0.075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top="none" fo:border-left="none" fo:border-bottom="0.0104in solid #000000" fo:border-right="0.0104in solid #000000" fo:padding-top="0in" fo:padding-left="0.075in" fo:padding-bottom="0in" fo:padding-right="0.075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top="none" fo:border-left="none" fo:border-bottom="0.0104in solid #000000" fo:border-right="0.0104in solid #000000"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top="none" fo:border-left="none" fo:border-bottom="0.0104in solid #000000" fo:border-right="0.0104in solid #000000"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top="none" fo:border-left="none" fo:border-bottom="0.0104in solid #000000" fo:border-right="0.0104in solid #000000"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58" style:parent-style-name="Normal" style:family="paragraph">
      <style:paragraph-properties fo:text-align="center"/>
    </style:style>
    <style:style style:name="T3159" style:parent-style-name="DefaultParagraphFont" style:family="text">
      <style:text-properties fo:color="#000000"/>
    </style:style>
    <style:style style:name="P3160" style:parent-style-name="Normal" style:family="paragraph">
      <style:paragraph-properties fo:break-before="page" fo:margin-left="3.5437in" fo:text-indent="-0.0006in">
        <style:tab-stops/>
      </style:paragraph-properties>
    </style:style>
    <style:style style:name="T3161" style:parent-style-name="DefaultParagraphFont" style:family="text">
      <style:text-properties fo:color="#000000"/>
    </style:style>
    <style:style style:name="P3162" style:parent-style-name="Normal" style:family="paragraph">
      <style:paragraph-properties fo:text-indent="3.543in"/>
      <style:text-properties fo:color="#000000"/>
    </style:style>
    <style:style style:name="P3163" style:parent-style-name="Normal" style:family="paragraph">
      <style:paragraph-properties fo:text-indent="3.54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center"/>
      <style:text-properties fo:color="#000000"/>
    </style:style>
    <style:style style:name="P3167" style:parent-style-name="Normal" style:family="paragraph">
      <style:paragraph-properties fo:text-align="center"/>
      <style:text-properties fo:color="#000000"/>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color="#000000"/>
    </style:style>
    <style:style style:name="P3172" style:parent-style-name="Normal" style:family="paragraph">
      <style:paragraph-properties fo:text-align="center"/>
      <style:text-properties fo:font-weight="bold" style:font-weight-asian="bold" fo:color="#000000"/>
    </style:style>
    <style:style style:name="P3173" style:parent-style-name="Normal" style:family="paragraph">
      <style:paragraph-properties fo:text-align="center"/>
      <style:text-properties fo:font-weight="bold" style:font-weight-asian="bold" fo:color="#000000"/>
    </style:style>
    <style:style style:name="P3174" style:parent-style-name="Normal" style:family="paragraph">
      <style:paragraph-properties fo:text-align="center"/>
      <style:text-properties fo:color="#000000"/>
    </style:style>
    <style:style style:name="P3175" style:parent-style-name="Normal" style:family="paragraph">
      <style:paragraph-properties fo:text-align="center"/>
      <style:text-properties fo:color="#000000" fo:font-size="10pt" style:font-size-asian="10pt"/>
    </style:style>
    <style:style style:name="P3176" style:parent-style-name="Normal" style:family="paragraph">
      <style:paragraph-properties fo:text-align="center"/>
      <style:text-properties fo:color="#000000"/>
    </style:style>
    <style:style style:name="P3177" style:parent-style-name="Normal" style:family="paragraph">
      <style:paragraph-properties fo:text-align="center"/>
      <style:text-properties fo:color="#000000" fo:font-size="10pt" style:font-size-asian="10pt"/>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80"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3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5" style:parent-style-name="Normal" style:family="paragraph">
      <style:paragraph-properties fo:text-align="justify">
        <style:tab-stops>
          <style:tab-stop style:type="center" style:position="4.1555in"/>
        </style:tab-stops>
      </style:paragraph-properties>
      <style:text-properties fo:color="#000000" fo:font-size="10pt" style:font-size-asian="10pt"/>
    </style:style>
    <style:style style:name="P3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87" style:parent-style-name="Normal" style:family="paragraph">
      <style:paragraph-properties fo:text-align="justify" fo:text-indent="0.4923in">
        <style:tab-stops>
          <style:tab-stop style:type="center" style:position="3.8958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fo:font-size="10pt" style:font-size-asian="10pt"/>
    </style:style>
    <style:style style:name="P3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1" style:parent-style-name="Normal" style:family="paragraph">
      <style:paragraph-properties fo:text-align="justify" fo:text-indent="0.4923in">
        <style:tab-stops>
          <style:tab-stop style:type="center" style:position="3.6361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fo:font-size="10pt" style:font-size-asian="10pt"/>
    </style:style>
    <style:style style:name="P3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center"/>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9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center"/>
      <style:text-properties fo:color="#000000"/>
    </style:style>
    <style:style style:name="P3204" style:parent-style-name="Normal" style:family="paragraph">
      <style:paragraph-properties fo:text-align="center"/>
      <style:text-properties fo:color="#000000"/>
    </style:style>
    <style:style style:name="P3205" style:parent-style-name="Normal" style:family="paragraph">
      <style:paragraph-properties fo:text-align="center"/>
      <style:text-properties fo:color="#000000"/>
    </style:style>
    <style:style style:name="P3206" style:parent-style-name="Normal" style:family="paragraph">
      <style:paragraph-properties fo:text-align="center"/>
      <style:text-properties fo:color="#000000"/>
    </style:style>
    <style:style style:name="TableColumn3208" style:family="table-column">
      <style:table-column-properties style:column-width="0.5812in" style:use-optimal-column-width="false"/>
    </style:style>
    <style:style style:name="TableColumn3209" style:family="table-column">
      <style:table-column-properties style:column-width="2.1152in" style:use-optimal-column-width="false"/>
    </style:style>
    <style:style style:name="TableColumn3210" style:family="table-column">
      <style:table-column-properties style:column-width="0.9402in" style:use-optimal-column-width="false"/>
    </style:style>
    <style:style style:name="TableColumn3211" style:family="table-column">
      <style:table-column-properties style:column-width="0.8736in" style:use-optimal-column-width="false"/>
    </style:style>
    <style:style style:name="TableColumn3212" style:family="table-column">
      <style:table-column-properties style:column-width="2.1819in" style:use-optimal-column-width="false"/>
    </style:style>
    <style:style style:name="Table3207" style:family="table">
      <style:table-properties style:width="6.6923in" fo:margin-left="0in" table:align="left"/>
    </style:style>
    <style:style style:name="TableRow3213" style:family="table-row">
      <style:table-row-properties style:use-optimal-row-height="false" fo:keep-together="always"/>
    </style:style>
    <style:style style:name="TableCell3214" style:family="table-cell">
      <style:table-cell-properties fo:border-top="0.0104in solid #000000" fo:border-left="0.0104in solid #000000" fo:border-bottom="none" fo:border-right="0.0104in solid #000000"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top="0.0104in solid #000000" fo:border-left="none" fo:border-bottom="none" fo:border-right="0.0104in solid #000000"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0.0104in solid #000000" fo:border-left="none" fo:border-bottom="none" fo:border-right="0.0104in solid #000000"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top="0.0104in solid #000000" fo:border-left="none" fo:border-bottom="none" fo:border-right="0.0104in solid #000000"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Cell3222" style:family="table-cell">
      <style:table-cell-properties fo:border-top="0.0104in solid #000000" fo:border-left="none" fo:border-bottom="none" fo:border-right="0.0104in solid #000000" fo:padding-top="0in" fo:padding-left="0.075in" fo:padding-bottom="0in" fo:padding-right="0.075in"/>
    </style:style>
    <style:style style:name="P3223" style:parent-style-name="Normal" style:family="paragraph">
      <style:paragraph-properties fo:text-align="center"/>
      <style:text-properties fo:color="#000000" fo:font-size="10pt" style:font-size-asian="10pt"/>
    </style:style>
    <style:style style:name="P3224" style:parent-style-name="Normal" style:family="paragraph">
      <style:paragraph-properties fo:text-align="center"/>
      <style:text-properties fo:color="#000000" fo:font-size="10pt" style:font-size-asian="10pt"/>
    </style:style>
    <style:style style:name="TableRow3225" style:family="table-row">
      <style:table-row-properties style:use-optimal-row-height="false" fo:keep-together="always"/>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0.0104in solid #000000" fo:border-left="none" fo:border-bottom="0.0104in solid #000000" fo:border-right="0.0104in solid #000000" fo:padding-top="0in" fo:padding-left="0.075in" fo:padding-bottom="0in" fo:padding-right="0.075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top="0.0104in solid #000000" fo:border-left="none" fo:border-bottom="0.0104in solid #000000" fo:border-right="0.0104in solid #000000"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top="0.0104in solid #000000" fo:border-left="none" fo:border-bottom="0.0104in solid #000000" fo:border-right="0.0104in solid #000000"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top="0.0104in solid #000000" fo:border-left="none" fo:border-bottom="0.0104in solid #000000" fo:border-right="0.0104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P3236" style:parent-style-name="Normal" style:family="paragraph">
      <style:paragraph-properties fo:text-align="center"/>
      <style:text-properties fo:color="#000000"/>
    </style:style>
    <style:style style:name="P3237" style:parent-style-name="Normal" style:family="paragraph">
      <style:paragraph-properties fo:text-align="center"/>
      <style:text-properties fo:color="#000000"/>
    </style:style>
    <style:style style:name="P3238" style:parent-style-name="Normal" style:family="paragraph">
      <style:paragraph-properties fo:text-indent="0.4923in"/>
      <style:text-properties fo:color="#000000"/>
    </style:style>
    <style:style style:name="TableColumn3240" style:family="table-column">
      <style:table-column-properties style:column-width="0.268in" style:use-optimal-column-width="false"/>
    </style:style>
    <style:style style:name="TableColumn3241" style:family="table-column">
      <style:table-column-properties style:column-width="0.625in" style:use-optimal-column-width="false"/>
    </style:style>
    <style:style style:name="TableColumn3242" style:family="table-column">
      <style:table-column-properties style:column-width="0.6243in" style:use-optimal-column-width="false"/>
    </style:style>
    <style:style style:name="TableColumn3243" style:family="table-column">
      <style:table-column-properties style:column-width="0.5361in" style:use-optimal-column-width="false"/>
    </style:style>
    <style:style style:name="TableColumn3244" style:family="table-column">
      <style:table-column-properties style:column-width="0.802in" style:use-optimal-column-width="false"/>
    </style:style>
    <style:style style:name="TableColumn3245" style:family="table-column">
      <style:table-column-properties style:column-width="0.4465in" style:use-optimal-column-width="false"/>
    </style:style>
    <style:style style:name="TableColumn3246" style:family="table-column">
      <style:table-column-properties style:column-width="0.7131in" style:use-optimal-column-width="false"/>
    </style:style>
    <style:style style:name="TableColumn3247" style:family="table-column">
      <style:table-column-properties style:column-width="0.5361in" style:use-optimal-column-width="false"/>
    </style:style>
    <style:style style:name="TableColumn3248" style:family="table-column">
      <style:table-column-properties style:column-width="0.4472in" style:use-optimal-column-width="false"/>
    </style:style>
    <style:style style:name="TableColumn3249" style:family="table-column">
      <style:table-column-properties style:column-width="1.2465in" style:use-optimal-column-width="false"/>
    </style:style>
    <style:style style:name="TableColumn3250" style:family="table-column">
      <style:table-column-properties style:column-width="0.4472in" style:use-optimal-column-width="false"/>
    </style:style>
    <style:style style:name="Table3239" style:family="table">
      <style:table-properties style:width="6.6923in" fo:margin-left="0in" table:align="left"/>
    </style:style>
    <style:style style:name="TableRow3251" style:family="table-row">
      <style:table-row-properties style:use-optimal-row-height="false" fo:keep-together="always"/>
    </style:style>
    <style:style style:name="TableCell3252" style:family="table-cell">
      <style:table-cell-properties fo:border-top="0.0312in double #000000" style:border-line-width-top="0.0104in 0.0104in 0.0104in" fo:border-left="0.0104in solid #000000" fo:border-bottom="none" fo:border-right="none" fo:padding-top="0in" fo:padding-left="0in" fo:padding-bottom="0in" fo:padding-right="0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top="0.0312in double #000000" style:border-line-width-top="0.0104in 0.0104in 0.0104in" fo:border-left="none" fo:border-bottom="none" fo:border-right="0.0104in solid #000000" fo:padding-top="0in" fo:padding-left="0in" fo:padding-bottom="0in" fo:padding-right="0in"/>
    </style:style>
    <style:style style:name="P3257" style:parent-style-name="Normal" style:family="paragraph">
      <style:paragraph-properties fo:text-align="center"/>
      <style:text-properties fo:color="#000000" fo:font-size="10pt" style:font-size-asian="10pt"/>
    </style:style>
    <style:style style:name="TableRow3258" style:family="table-row">
      <style:table-row-properties style:use-optimal-row-height="false" fo:keep-together="always"/>
    </style:style>
    <style:style style:name="TableCell3259" style:family="table-cell">
      <style:table-cell-properties fo:border-top="none" fo:border-left="0.0104in solid #000000" fo:border-bottom="0.0312in double #000000" style:border-line-width-bottom="0.0104in 0.0104in 0.0104in" fo:border-right="none" fo:padding-top="0in" fo:padding-left="0in" fo:padding-bottom="0in" fo:padding-right="0in"/>
    </style:style>
    <style:style style:name="P3260" style:parent-style-name="Normal" style:family="paragraph">
      <style:paragraph-properties fo:text-align="center"/>
      <style:text-properties fo:color="#000000" fo:font-size="10pt" style:font-size-asian="10pt"/>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top="none" fo:border-left="0.0104in solid #000000" fo:border-bottom="0.0312in double #000000" style:border-line-width-bottom="0.0104in 0.0104in 0.0104in" fo:border-right="none" fo:padding-top="0in" fo:padding-left="0in" fo:padding-bottom="0in" fo:padding-right="0in"/>
    </style:style>
    <style:style style:name="P3263" style:parent-style-name="Normal" style:family="paragraph">
      <style:paragraph-properties fo:text-align="center"/>
      <style:text-properties fo:color="#000000" fo:font-size="10pt" style:font-size-asian="10pt"/>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266" style:parent-style-name="Normal" style:family="paragraph">
      <style:paragraph-properties fo:text-align="center"/>
      <style:text-properties fo:color="#000000" fo:font-size="10pt" style:font-size-asian="10pt"/>
    </style:style>
    <style:style style:name="P3267" style:parent-style-name="Normal" style:family="paragraph">
      <style:paragraph-properties fo:text-align="center"/>
      <style:text-properties fo:color="#000000" fo:font-size="10pt" style:font-size-asian="10pt"/>
    </style:style>
    <style:style style:name="TableCell3268"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269" style:parent-style-name="Normal" style:family="paragraph">
      <style:paragraph-properties fo:text-align="center"/>
      <style:text-properties fo:color="#000000" fo:font-size="10pt" style:font-size-asian="10pt"/>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272" style:parent-style-name="Normal" style:family="paragraph">
      <style:paragraph-properties fo:text-align="center"/>
      <style:text-properties fo:color="#000000" fo:font-size="10pt" style:font-size-asian="10pt"/>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275" style:parent-style-name="Normal" style:family="paragraph">
      <style:paragraph-properties fo:text-align="center"/>
      <style:text-properties fo:color="#000000" fo:font-size="10pt" style:font-size-asian="10pt"/>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278" style:parent-style-name="Normal" style:family="paragraph">
      <style:paragraph-properties fo:text-align="center"/>
      <style:text-properties fo:color="#000000" fo:font-size="10pt" style:font-size-asian="10pt"/>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281" style:parent-style-name="Normal" style:family="paragraph">
      <style:paragraph-properties fo:text-align="center"/>
      <style:text-properties fo:color="#000000" fo:font-size="10pt" style:font-size-asian="10pt"/>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284" style:parent-style-name="Normal" style:family="paragraph">
      <style:paragraph-properties fo:text-align="center"/>
      <style:text-properties fo:color="#000000" fo:font-size="10pt" style:font-size-asian="10pt"/>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289" style:parent-style-name="Normal" style:family="paragraph">
      <style:paragraph-properties fo:text-align="center"/>
      <style:text-properties fo:color="#000000" fo:font-size="10pt" style:font-size-asian="10pt"/>
    </style:style>
    <style:style style:name="P3290" style:parent-style-name="Normal" style:family="paragraph">
      <style:paragraph-properties fo:text-align="center"/>
      <style:text-properties fo:color="#000000" fo:font-size="10pt" style:font-size-asian="10pt"/>
    </style:style>
    <style:style style:name="TableRow3291" style:family="table-row">
      <style:table-row-properties style:use-optimal-row-height="false" fo:keep-together="always"/>
    </style:style>
    <style:style style:name="TableCell3292" style:family="table-cell">
      <style:table-cell-properties fo:border-top="none" fo:border-left="0.0104in solid #000000" fo:border-bottom="0.0104in solid #000000" fo:border-right="none" fo:padding-top="0in" fo:padding-left="0in" fo:padding-bottom="0in" fo:padding-right="0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top="none" fo:border-left="0.0104in solid #000000" fo:border-bottom="0.0104in solid #000000" fo:border-right="none" fo:padding-top="0in" fo:padding-left="0in" fo:padding-bottom="0in" fo:padding-right="0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top="none" fo:border-left="0.0104in solid #000000" fo:border-bottom="0.0104in solid #000000" fo:border-right="none" fo:padding-top="0in" fo:padding-left="0in" fo:padding-bottom="0in" fo:padding-right="0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top="none" fo:border-left="0.0104in solid #000000" fo:border-bottom="0.0104in solid #000000" fo:border-right="none" fo:padding-top="0in" fo:padding-left="0in" fo:padding-bottom="0in" fo:padding-right="0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top="none" fo:border-left="0.0104in solid #000000" fo:border-bottom="0.0104in solid #000000" fo:border-right="none" fo:padding-top="0in" fo:padding-left="0in" fo:padding-bottom="0in" fo:padding-right="0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top="none" fo:border-left="0.0104in solid #000000" fo:border-bottom="0.0104in solid #000000" fo:border-right="none" fo:padding-top="0in" fo:padding-left="0in" fo:padding-bottom="0in" fo:padding-right="0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top="none" fo:border-left="0.0104in solid #000000" fo:border-bottom="0.0104in solid #000000" fo:border-right="none" fo:padding-top="0in" fo:padding-left="0in" fo:padding-bottom="0in" fo:padding-right="0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top="none" fo:border-left="0.0104in solid #000000" fo:border-bottom="0.0104in solid #000000" fo:border-right="none" fo:padding-top="0in" fo:padding-left="0in" fo:padding-bottom="0in" fo:padding-right="0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top="none" fo:border-left="0.0104in solid #000000" fo:border-bottom="0.0104in solid #000000" fo:border-right="none" fo:padding-top="0in" fo:padding-left="0in" fo:padding-bottom="0in" fo:padding-right="0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top="none" fo:border-left="0.0104in solid #000000" fo:border-bottom="0.0104in solid #000000" fo:border-right="none" fo:padding-top="0in" fo:padding-left="0in" fo:padding-bottom="0in" fo:padding-right="0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top="none" fo:border-left="0.0104in solid #000000" fo:border-bottom="0.0104in solid #000000" fo:border-right="0.0104in solid #000000" fo:padding-top="0in" fo:padding-left="0in" fo:padding-bottom="0in" fo:padding-right="0in"/>
    </style:style>
    <style:style style:name="P3313" style:parent-style-name="Normal" style:family="paragraph">
      <style:paragraph-properties fo:text-align="center"/>
      <style:text-properties fo:color="#000000" fo:font-size="10pt" style:font-size-asian="10pt"/>
    </style:style>
    <style:style style:name="P3314" style:parent-style-name="Normal" style:family="paragraph">
      <style:paragraph-properties fo:text-align="center"/>
      <style:text-properties fo:color="#000000"/>
    </style:style>
    <style:style style:name="P3315" style:parent-style-name="Normal" style:family="paragraph">
      <style:paragraph-properties fo:text-align="center"/>
      <style:text-properties fo:color="#000000"/>
    </style:style>
    <style:style style:name="P3316" style:parent-style-name="Normal" style:family="paragraph">
      <style:paragraph-properties fo:text-align="center"/>
      <style:text-properties fo:color="#000000"/>
    </style:style>
    <style:style style:name="P3317" style:parent-style-name="Normal" style:family="paragraph">
      <style:paragraph-properties fo:text-indent="0.4923in"/>
      <style:text-properties fo:color="#000000"/>
    </style:style>
    <style:style style:name="TableColumn3319" style:family="table-column">
      <style:table-column-properties style:column-width="0.268in" style:use-optimal-column-width="false"/>
    </style:style>
    <style:style style:name="TableColumn3320" style:family="table-column">
      <style:table-column-properties style:column-width="0.7138in" style:use-optimal-column-width="false"/>
    </style:style>
    <style:style style:name="TableColumn3321" style:family="table-column">
      <style:table-column-properties style:column-width="0.7131in" style:use-optimal-column-width="false"/>
    </style:style>
    <style:style style:name="TableColumn3322" style:family="table-column">
      <style:table-column-properties style:column-width="0.6243in" style:use-optimal-column-width="false"/>
    </style:style>
    <style:style style:name="TableColumn3323" style:family="table-column">
      <style:table-column-properties style:column-width="0.5361in" style:use-optimal-column-width="false"/>
    </style:style>
    <style:style style:name="TableColumn3324" style:family="table-column">
      <style:table-column-properties style:column-width="0.4465in" style:use-optimal-column-width="false"/>
    </style:style>
    <style:style style:name="TableColumn3325" style:family="table-column">
      <style:table-column-properties style:column-width="0.7131in" style:use-optimal-column-width="false"/>
    </style:style>
    <style:style style:name="TableColumn3326" style:family="table-column">
      <style:table-column-properties style:column-width="0.5361in" style:use-optimal-column-width="false"/>
    </style:style>
    <style:style style:name="TableColumn3327" style:family="table-column">
      <style:table-column-properties style:column-width="0.4472in" style:use-optimal-column-width="false"/>
    </style:style>
    <style:style style:name="TableColumn3328" style:family="table-column">
      <style:table-column-properties style:column-width="1.2465in" style:use-optimal-column-width="false"/>
    </style:style>
    <style:style style:name="TableColumn3329" style:family="table-column">
      <style:table-column-properties style:column-width="0.4472in" style:use-optimal-column-width="false"/>
    </style:style>
    <style:style style:name="Table3318" style:family="table">
      <style:table-properties style:width="6.6923in" fo:margin-left="0in" table:align="left"/>
    </style:style>
    <style:style style:name="TableRow3330" style:family="table-row">
      <style:table-row-properties style:use-optimal-row-height="false" fo:keep-together="always"/>
    </style:style>
    <style:style style:name="TableCell3331" style:family="table-cell">
      <style:table-cell-properties fo:border-top="0.0312in double #000000" style:border-line-width-top="0.0104in 0.0104in 0.0104in" fo:border-left="0.0104in solid #000000" fo:border-bottom="none" fo:border-right="none" fo:padding-top="0in" fo:padding-left="0in" fo:padding-bottom="0in" fo:padding-right="0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top="0.0312in double #000000" style:border-line-width-top="0.0104in 0.0104in 0.0104in" fo:border-left="0.0104in solid #000000" fo:border-bottom="0.0104in solid #000000" fo:border-right="none" fo:padding-top="0in" fo:padding-left="0in" fo:padding-bottom="0in" fo:padding-right="0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336" style:parent-style-name="Normal" style:family="paragraph">
      <style:paragraph-properties fo:text-align="center"/>
      <style:text-properties fo:color="#000000" fo:font-size="10pt" style:font-size-asian="10pt"/>
    </style:style>
    <style:style style:name="TableRow3337" style:family="table-row">
      <style:table-row-properties style:use-optimal-row-height="false" fo:keep-together="always"/>
    </style:style>
    <style:style style:name="TableCell3338" style:family="table-cell">
      <style:table-cell-properties fo:border-top="none" fo:border-left="0.0104in solid #000000" fo:border-bottom="0.0312in double #000000" style:border-line-width-bottom="0.0104in 0.0104in 0.0104in" fo:border-right="0.0104in solid #000000" fo:padding-top="0in" fo:padding-left="0in" fo:padding-bottom="0in" fo:padding-right="0in"/>
    </style:style>
    <style:style style:name="P3339" style:parent-style-name="Normal" style:family="paragraph">
      <style:paragraph-properties fo:text-align="center"/>
      <style:text-properties fo:color="#000000" fo:font-size="10pt" style:font-size-asian="10pt"/>
    </style:style>
    <style:style style:name="P3340" style:parent-style-name="Normal" style:family="paragraph">
      <style:paragraph-properties fo:text-align="center"/>
      <style:text-properties fo:color="#000000" fo:font-size="10pt" style:font-size-asian="10pt"/>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top="0.0104in solid #000000" fo:border-left="none" fo:border-bottom="0.0312in double #000000" style:border-line-width-bottom="0.0104in 0.0104in 0.0104in" fo:border-right="0.0104in solid #000000" fo:padding-top="0in" fo:padding-left="0in" fo:padding-bottom="0in" fo:padding-right="0in"/>
    </style:style>
    <style:style style:name="P3343" style:parent-style-name="Normal" style:family="paragraph">
      <style:paragraph-properties fo:text-align="center"/>
      <style:text-properties fo:color="#000000" fo:font-size="10pt" style:font-size-asian="10pt"/>
    </style:style>
    <style:style style:name="P3344" style:parent-style-name="Normal" style:family="paragraph">
      <style:paragraph-properties fo:text-align="center"/>
      <style:text-properties fo:color="#000000" fo:font-size="10pt" style:font-size-asian="10pt"/>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top="none" fo:border-left="none" fo:border-bottom="0.0312in double #000000" style:border-line-width-bottom="0.0104in 0.0104in 0.0104in" fo:border-right="none" fo:padding-top="0in" fo:padding-left="0in" fo:padding-bottom="0in" fo:padding-right="0in"/>
    </style:style>
    <style:style style:name="P3347" style:parent-style-name="Normal" style:family="paragraph">
      <style:paragraph-properties fo:text-align="center"/>
      <style:text-properties fo:color="#000000" fo:font-size="10pt" style:font-size-asian="10pt"/>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350" style:parent-style-name="Normal" style:family="paragraph">
      <style:paragraph-properties fo:text-align="center"/>
      <style:text-properties fo:color="#000000" fo:font-size="10pt" style:font-size-asian="10pt"/>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353" style:parent-style-name="Normal" style:family="paragraph">
      <style:paragraph-properties fo:text-align="center"/>
      <style:text-properties fo:color="#000000" fo:font-size="10pt" style:font-size-asian="10pt"/>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356" style:parent-style-name="Normal" style:family="paragraph">
      <style:paragraph-properties fo:text-align="center"/>
      <style:text-properties fo:color="#000000" fo:font-size="10pt" style:font-size-asian="10pt"/>
    </style:style>
    <style:style style:name="P3357" style:parent-style-name="Normal" style:family="paragraph">
      <style:paragraph-properties fo:text-align="center"/>
      <style:text-properties fo:color="#000000" fo:font-size="10pt" style:font-size-asian="10pt"/>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360" style:parent-style-name="Normal" style:family="paragraph">
      <style:paragraph-properties fo:text-align="center"/>
      <style:text-properties fo:color="#000000" fo:font-size="10pt" style:font-size-asian="10pt"/>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363" style:parent-style-name="Normal" style:family="paragraph">
      <style:paragraph-properties fo:text-align="center"/>
      <style:text-properties fo:color="#000000" fo:font-size="10pt" style:font-size-asian="10pt"/>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366" style:parent-style-name="Normal" style:family="paragraph">
      <style:paragraph-properties fo:text-align="center"/>
      <style:text-properties fo:color="#000000" fo:font-size="10pt" style:font-size-asian="10pt"/>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top="0.0104in solid #000000" fo:border-left="0.0104in solid #000000" fo:border-bottom="0.0312in double #000000" style:border-line-width-bottom="0.0104in 0.0104in 0.0104in" fo:border-right="none" fo:padding-top="0in" fo:padding-left="0in" fo:padding-bottom="0in" fo:padding-right="0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371" style:parent-style-name="Normal" style:family="paragraph">
      <style:paragraph-properties fo:text-align="center"/>
      <style:text-properties fo:color="#000000" fo:font-size="10pt" style:font-size-asian="10pt"/>
    </style:style>
    <style:style style:name="P3372" style:parent-style-name="Normal" style:family="paragraph">
      <style:paragraph-properties fo:text-align="center"/>
      <style:text-properties fo:color="#000000" fo:font-size="10pt" style:font-size-asian="10pt"/>
    </style:style>
    <style:style style:name="P3373" style:parent-style-name="Normal" style:family="paragraph">
      <style:paragraph-properties fo:text-align="center"/>
      <style:text-properties fo:color="#000000" fo:font-size="10pt" style:font-size-asian="10pt"/>
    </style:style>
    <style:style style:name="TableRow3374" style:family="table-row">
      <style:table-row-properties style:use-optimal-row-height="false" fo:keep-together="always"/>
    </style:style>
    <style:style style:name="TableCell3375" style:family="table-cell">
      <style:table-cell-properties fo:border-top="none" fo:border-left="0.0104in solid #000000" fo:border-bottom="0.0104in solid #000000" fo:border-right="0.0104in solid #000000" fo:padding-top="0in" fo:padding-left="0in" fo:padding-bottom="0in" fo:padding-right="0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top="none" fo:border-left="none" fo:border-bottom="0.0104in solid #000000" fo:border-right="0.0104in solid #000000" fo:padding-top="0in" fo:padding-left="0in" fo:padding-bottom="0in" fo:padding-right="0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none" fo:border-left="none" fo:border-bottom="0.0104in solid #000000" fo:border-right="none" fo:padding-top="0in" fo:padding-left="0in" fo:padding-bottom="0in" fo:padding-right="0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top="none" fo:border-left="0.0104in solid #000000" fo:border-bottom="0.0104in solid #000000" fo:border-right="none" fo:padding-top="0in" fo:padding-left="0in" fo:padding-bottom="0in" fo:padding-right="0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top="none" fo:border-left="0.0104in solid #000000" fo:border-bottom="0.0104in solid #000000" fo:border-right="none" fo:padding-top="0in" fo:padding-left="0in" fo:padding-bottom="0in" fo:padding-right="0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none" fo:border-left="0.0104in solid #000000" fo:border-bottom="0.0104in solid #000000" fo:border-right="none" fo:padding-top="0in" fo:padding-left="0in" fo:padding-bottom="0in" fo:padding-right="0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top="none" fo:border-left="0.0104in solid #000000" fo:border-bottom="0.0104in solid #000000" fo:border-right="none" fo:padding-top="0in" fo:padding-left="0in" fo:padding-bottom="0in" fo:padding-right="0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top="none" fo:border-left="0.0104in solid #000000" fo:border-bottom="0.0104in solid #000000" fo:border-right="none" fo:padding-top="0in" fo:padding-left="0in" fo:padding-bottom="0in" fo:padding-right="0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top="none" fo:border-left="0.0104in solid #000000" fo:border-bottom="0.0104in solid #000000" fo:border-right="none" fo:padding-top="0in" fo:padding-left="0in" fo:padding-bottom="0in" fo:padding-right="0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top="none" fo:border-left="0.0104in solid #000000" fo:border-bottom="0.0104in solid #000000" fo:border-right="none" fo:padding-top="0in" fo:padding-left="0in" fo:padding-bottom="0in" fo:padding-right="0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top="none" fo:border-left="0.0104in solid #000000" fo:border-bottom="0.0104in solid #000000" fo:border-right="0.0104in solid #000000" fo:padding-top="0in" fo:padding-left="0in" fo:padding-bottom="0in" fo:padding-right="0in"/>
    </style:style>
    <style:style style:name="P3396" style:parent-style-name="Normal" style:family="paragraph">
      <style:paragraph-properties fo:text-align="center"/>
      <style:text-properties fo:color="#000000" fo:font-size="10pt" style:font-size-asian="10pt"/>
    </style:style>
    <style:style style:name="P3397" style:parent-style-name="Normal" style:family="paragraph">
      <style:paragraph-properties fo:text-indent="0.4923in"/>
      <style:text-properties fo:color="#000000"/>
    </style:style>
    <style:style style:name="P3398" style:parent-style-name="Normal" style:family="paragraph">
      <style:paragraph-properties fo:text-align="center"/>
      <style:text-properties fo:color="#000000"/>
    </style:style>
    <style:style style:name="P3399" style:parent-style-name="Normal" style:family="paragraph">
      <style:paragraph-properties fo:text-indent="0.4923in"/>
      <style:text-properties fo:color="#000000"/>
    </style:style>
    <style:style style:name="TableColumn3401" style:family="table-column">
      <style:table-column-properties style:column-width="0.2694in" style:use-optimal-column-width="false"/>
    </style:style>
    <style:style style:name="TableColumn3402" style:family="table-column">
      <style:table-column-properties style:column-width="0.5354in" style:use-optimal-column-width="false"/>
    </style:style>
    <style:style style:name="TableColumn3403" style:family="table-column">
      <style:table-column-properties style:column-width="0.6243in" style:use-optimal-column-width="false"/>
    </style:style>
    <style:style style:name="TableColumn3404" style:family="table-column">
      <style:table-column-properties style:column-width="0.4465in" style:use-optimal-column-width="false"/>
    </style:style>
    <style:style style:name="TableColumn3405" style:family="table-column">
      <style:table-column-properties style:column-width="0.4465in" style:use-optimal-column-width="false"/>
    </style:style>
    <style:style style:name="TableColumn3406" style:family="table-column">
      <style:table-column-properties style:column-width="0.7131in" style:use-optimal-column-width="false"/>
    </style:style>
    <style:style style:name="TableColumn3407" style:family="table-column">
      <style:table-column-properties style:column-width="0.6243in" style:use-optimal-column-width="false"/>
    </style:style>
    <style:style style:name="TableColumn3408" style:family="table-column">
      <style:table-column-properties style:column-width="0.4465in" style:use-optimal-column-width="false"/>
    </style:style>
    <style:style style:name="TableColumn3409" style:family="table-column">
      <style:table-column-properties style:column-width="0.4465in" style:use-optimal-column-width="false"/>
    </style:style>
    <style:style style:name="TableColumn3410" style:family="table-column">
      <style:table-column-properties style:column-width="0.6243in" style:use-optimal-column-width="false"/>
    </style:style>
    <style:style style:name="TableColumn3411" style:family="table-column">
      <style:table-column-properties style:column-width="1.0687in" style:use-optimal-column-width="false"/>
    </style:style>
    <style:style style:name="TableColumn3412" style:family="table-column">
      <style:table-column-properties style:column-width="0.4465in" style:use-optimal-column-width="false"/>
    </style:style>
    <style:style style:name="Table3400" style:family="table">
      <style:table-properties style:width="6.6923in" fo:margin-left="0in" table:align="left"/>
    </style:style>
    <style:style style:name="TableRow3413" style:family="table-row">
      <style:table-row-properties style:min-row-height="0.0416in" style:use-optimal-row-height="false" fo:keep-together="always"/>
    </style:style>
    <style:style style:name="TableCell3414" style:family="table-cell">
      <style:table-cell-properties fo:border-top="0.0312in double #000000" style:border-line-width-top="0.0104in 0.0104in 0.0104in" fo:border-left="0.0104in solid #000000" fo:border-bottom="none" fo:border-right="none" fo:padding-top="0in" fo:padding-left="0in" fo:padding-bottom="0in" fo:padding-right="0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0.0312in double #000000" style:border-line-width-top="0.0104in 0.0104in 0.0104in" fo:border-left="0.0104in solid #000000" fo:border-bottom="0.0104in solid #000000" fo:border-right="none" fo:padding-top="0in" fo:padding-left="0in" fo:padding-bottom="0in" fo:padding-right="0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top="0.0312in double #000000" style:border-line-width-top="0.0104in 0.0104in 0.0104in" fo:border-left="0.0104in solid #000000" fo:border-bottom="0.0104in solid #000000" fo:border-right="0.0104in solid #000000" fo:padding-top="0in" fo:padding-left="0in" fo:padding-bottom="0in" fo:padding-right="0in"/>
    </style:style>
    <style:style style:name="P3419" style:parent-style-name="Normal" style:family="paragraph">
      <style:paragraph-properties fo:text-align="center"/>
      <style:text-properties fo:color="#000000" fo:font-size="10pt" style:font-size-asian="10pt"/>
    </style:style>
    <style:style style:name="TableRow3420" style:family="table-row">
      <style:table-row-properties style:min-row-height="0.0416in" style:use-optimal-row-height="false" fo:keep-together="always"/>
    </style:style>
    <style:style style:name="TableCell3421" style:family="table-cell">
      <style:table-cell-properties fo:border-top="none" fo:border-left="0.0104in solid #000000" fo:border-bottom="none" fo:border-right="0.0104in solid #000000" fo:padding-top="0in" fo:padding-left="0in" fo:padding-bottom="0in" fo:padding-right="0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top="none" fo:border-left="none" fo:border-bottom="none" fo:border-right="0.0104in solid #000000" fo:padding-top="0in" fo:padding-left="0in" fo:padding-bottom="0in" fo:padding-right="0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top="none" fo:border-left="none" fo:border-bottom="none" fo:border-right="0.0104in solid #000000" fo:padding-top="0in" fo:padding-left="0in" fo:padding-bottom="0in" fo:padding-right="0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top="none" fo:border-left="none" fo:border-bottom="0.0104in solid #000000" fo:border-right="none" fo:padding-top="0in" fo:padding-left="0in" fo:padding-bottom="0in" fo:padding-right="0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top="0.0104in solid #000000" fo:border-left="0.0104in solid #000000" fo:border-bottom="none" fo:border-right="none" fo:padding-top="0in" fo:padding-left="0in" fo:padding-bottom="0in" fo:padding-right="0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104in solid #000000" fo:padding-top="0in" fo:padding-left="0in" fo:padding-bottom="0in" fo:padding-right="0in"/>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top="0.0104in solid #000000" fo:border-left="none" fo:border-bottom="none" fo:border-right="0.0104in solid #000000" fo:padding-top="0in" fo:padding-left="0in" fo:padding-bottom="0in" fo:padding-right="0in"/>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top="none" fo:border-left="none" fo:border-bottom="none" fo:border-right="0.0104in solid #000000" fo:padding-top="0in" fo:padding-left="0in" fo:padding-bottom="0in" fo:padding-right="0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top="none" fo:border-left="none" fo:border-bottom="none" fo:border-right="0.0104in solid #000000" fo:padding-top="0in" fo:padding-left="0in" fo:padding-bottom="0in" fo:padding-right="0in"/>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min-row-height="0.0416in" style:use-optimal-row-height="false" fo:keep-together="always"/>
    </style:style>
    <style:style style:name="TableCell3440" style:family="table-cell">
      <style:table-cell-properties fo:border-top="none" fo:border-left="0.0104in solid #000000" fo:border-bottom="0.0312in double #000000" style:border-line-width-bottom="0.0104in 0.0104in 0.0104in" fo:border-right="none" fo:padding-top="0in" fo:padding-left="0in" fo:padding-bottom="0in" fo:padding-right="0in"/>
    </style:style>
    <style:style style:name="P3441" style:parent-style-name="Normal" style:family="paragraph">
      <style:paragraph-properties fo:text-align="center"/>
      <style:text-properties fo:color="#000000" fo:font-size="10pt" style:font-size-asian="10pt"/>
    </style:style>
    <style:style style:name="TableCell3442" style:family="table-cell">
      <style:table-cell-properties fo:border-top="none" fo:border-left="0.0104in solid #000000" fo:border-bottom="0.0312in double #000000" style:border-line-width-bottom="0.0104in 0.0104in 0.0104in" fo:border-right="none" fo:padding-top="0in" fo:padding-left="0in" fo:padding-bottom="0in" fo:padding-right="0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top="none" fo:border-left="0.0104in solid #000000" fo:border-bottom="0.0312in double #000000" style:border-line-width-bottom="0.0104in 0.0104in 0.0104in" fo:border-right="0.0104in solid #000000" fo:padding-top="0in" fo:padding-left="0in" fo:padding-bottom="0in" fo:padding-right="0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447" style:parent-style-name="Normal" style:family="paragraph">
      <style:paragraph-properties fo:text-align="center"/>
      <style:text-properties fo:color="#000000" fo:font-size="10pt" style:font-size-asian="10pt"/>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450" style:parent-style-name="Normal" style:family="paragraph">
      <style:paragraph-properties fo:text-align="center"/>
      <style:text-properties fo:color="#000000" fo:font-size="10pt" style:font-size-asian="10pt"/>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453" style:parent-style-name="Normal" style:family="paragraph">
      <style:paragraph-properties fo:text-align="center"/>
      <style:text-properties fo:color="#000000" fo:font-size="10pt" style:font-size-asian="10pt"/>
    </style:style>
    <style:style style:name="P3454" style:parent-style-name="Normal" style:family="paragraph">
      <style:paragraph-properties fo:text-align="center"/>
      <style:text-properties fo:color="#000000" fo:font-size="10pt" style:font-size-asian="10pt"/>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459" style:parent-style-name="Normal" style:family="paragraph">
      <style:paragraph-properties fo:text-align="center"/>
      <style:text-properties fo:color="#000000" fo:font-size="10pt" style:font-size-asian="10pt"/>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462" style:parent-style-name="Normal" style:family="paragraph">
      <style:paragraph-properties fo:text-align="center"/>
      <style:text-properties fo:color="#000000" fo:font-size="10pt" style:font-size-asian="10pt"/>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465" style:parent-style-name="Normal" style:family="paragraph">
      <style:paragraph-properties fo:text-align="center"/>
      <style:text-properties fo:color="#000000" fo:font-size="10pt" style:font-size-asian="10pt"/>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top="none" fo:border-left="none" fo:border-bottom="0.0312in double #000000" style:border-line-width-bottom="0.0104in 0.0104in 0.0104in" fo:border-right="0.0104in solid #000000" fo:padding-top="0in" fo:padding-left="0in" fo:padding-bottom="0in" fo:padding-right="0in"/>
    </style:style>
    <style:style style:name="P3470" style:parent-style-name="Normal" style:family="paragraph">
      <style:paragraph-properties fo:text-align="center"/>
      <style:text-properties fo:color="#000000" fo:font-size="10pt" style:font-size-asian="10pt"/>
    </style:style>
    <style:style style:name="TableRow3471" style:family="table-row">
      <style:table-row-properties style:min-row-height="0.0416in" style:use-optimal-row-height="false" fo:keep-together="always"/>
    </style:style>
    <style:style style:name="TableCell3472" style:family="table-cell">
      <style:table-cell-properties fo:border-top="none" fo:border-left="0.0104in solid #000000" fo:border-bottom="0.0104in solid #000000" fo:border-right="none" fo:padding-top="0in" fo:padding-left="0in" fo:padding-bottom="0in" fo:padding-right="0in"/>
    </style:style>
    <style:style style:name="P3473" style:parent-style-name="Normal" style:family="paragraph">
      <style:paragraph-properties fo:text-align="center"/>
      <style:text-properties fo:color="#000000" fo:font-size="10pt" style:font-size-asian="10pt"/>
    </style:style>
    <style:style style:name="TableCell3474" style:family="table-cell">
      <style:table-cell-properties fo:border-top="none" fo:border-left="0.0104in solid #000000" fo:border-bottom="0.0104in solid #000000" fo:border-right="none" fo:padding-top="0in" fo:padding-left="0in" fo:padding-bottom="0in" fo:padding-right="0in"/>
    </style:style>
    <style:style style:name="P3475" style:parent-style-name="Normal" style:family="paragraph">
      <style:paragraph-properties fo:text-align="center"/>
      <style:text-properties fo:color="#000000" fo:font-size="10pt" style:font-size-asian="10pt"/>
    </style:style>
    <style:style style:name="TableCell3476" style:family="table-cell">
      <style:table-cell-properties fo:border-top="none" fo:border-left="0.0104in solid #000000" fo:border-bottom="0.0104in solid #000000" fo:border-right="0.0104in solid #000000" fo:padding-top="0in" fo:padding-left="0in" fo:padding-bottom="0in" fo:padding-right="0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top="none" fo:border-left="none" fo:border-bottom="0.0104in solid #000000" fo:border-right="0.0104in solid #000000" fo:padding-top="0in" fo:padding-left="0in" fo:padding-bottom="0in" fo:padding-right="0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top="none" fo:border-left="none" fo:border-bottom="0.0104in solid #000000" fo:border-right="0.0104in solid #000000" fo:padding-top="0in" fo:padding-left="0in" fo:padding-bottom="0in" fo:padding-right="0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top="none" fo:border-left="none" fo:border-bottom="0.0104in solid #000000" fo:border-right="0.0104in solid #000000" fo:padding-top="0in" fo:padding-left="0in" fo:padding-bottom="0in" fo:padding-right="0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top="none" fo:border-left="none" fo:border-bottom="0.0104in solid #000000" fo:border-right="0.0104in solid #000000" fo:padding-top="0in" fo:padding-left="0in" fo:padding-bottom="0in" fo:padding-right="0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top="none" fo:border-left="none" fo:border-bottom="0.0104in solid #000000" fo:border-right="0.0104in solid #000000" fo:padding-top="0in" fo:padding-left="0in" fo:padding-bottom="0in" fo:padding-right="0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top="none" fo:border-left="none" fo:border-bottom="0.0104in solid #000000" fo:border-right="0.0104in solid #000000" fo:padding-top="0in" fo:padding-left="0in" fo:padding-bottom="0in" fo:padding-right="0in"/>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top="none" fo:border-left="none" fo:border-bottom="0.0104in solid #000000" fo:border-right="0.0104in solid #000000" fo:padding-top="0in" fo:padding-left="0in" fo:padding-bottom="0in" fo:padding-right="0in"/>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top="none" fo:border-left="none" fo:border-bottom="0.0104in solid #000000" fo:border-right="0.0104in solid #000000" fo:padding-top="0in" fo:padding-left="0in" fo:padding-bottom="0in" fo:padding-right="0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top="none" fo:border-left="none" fo:border-bottom="0.0104in solid #000000" fo:border-right="0.0104in solid #000000" fo:padding-top="0in" fo:padding-left="0in" fo:padding-bottom="0in" fo:padding-right="0in"/>
    </style:style>
    <style:style style:name="P3495" style:parent-style-name="Normal" style:family="paragraph">
      <style:paragraph-properties fo:text-align="center"/>
      <style:text-properties fo:color="#000000" fo:font-size="10pt" style:font-size-asian="10pt"/>
    </style:style>
    <style:style style:name="P3496" style:parent-style-name="Normal" style:family="paragraph">
      <style:paragraph-properties fo:text-align="end" fo:text-indent="0.4923in"/>
      <style:text-properties fo:color="#000000"/>
    </style:style>
    <style:style style:name="P3497" style:parent-style-name="Normal" style:family="paragraph">
      <style:paragraph-properties fo:text-align="end" fo:text-indent="0.4923in"/>
      <style:text-properties fo:color="#000000"/>
    </style:style>
    <style:style style:name="P3498" style:parent-style-name="Normal" style:family="paragraph">
      <style:paragraph-properties fo:text-indent="0.4923in"/>
      <style:text-properties fo:color="#000000"/>
    </style:style>
    <style:style style:name="P3499" style:parent-style-name="Normal" style:family="paragraph">
      <style:paragraph-properties fo:text-align="center"/>
    </style:style>
    <style:style style:name="T3500" style:parent-style-name="DefaultParagraphFont" style:family="text">
      <style:text-properties fo:color="#000000"/>
    </style:style>
    <style:style style:name="P3501" style:parent-style-name="Normal" style:family="paragraph">
      <style:paragraph-properties fo:break-before="page" fo:margin-left="3.5437in" fo:text-indent="-0.0006in">
        <style:tab-stops/>
      </style:paragraph-properties>
    </style:style>
    <style:style style:name="T3502" style:parent-style-name="DefaultParagraphFont" style:family="text">
      <style:text-properties fo:color="#000000"/>
    </style:style>
    <style:style style:name="P3503" style:parent-style-name="Normal" style:family="paragraph">
      <style:paragraph-properties fo:text-indent="3.543in"/>
      <style:text-properties fo:color="#000000"/>
    </style:style>
    <style:style style:name="P3504" style:parent-style-name="Normal" style:family="paragraph">
      <style:paragraph-properties fo:text-indent="3.54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center"/>
      <style:text-properties fo:font-weight="bold" style:font-weight-asian="bold" fo:color="#000000"/>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color="#000000"/>
    </style:style>
    <style:style style:name="P3510" style:parent-style-name="Normal" style:family="paragraph">
      <style:paragraph-properties fo:text-align="center"/>
      <style:text-properties fo:font-weight="bold" style:font-weight-asian="bold" fo:color="#000000"/>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color="#000000"/>
    </style:style>
    <style:style style:name="P3513" style:parent-style-name="Normal" style:family="paragraph">
      <style:paragraph-properties fo:text-align="center"/>
      <style:text-properties fo:color="#000000"/>
    </style:style>
    <style:style style:name="P3514" style:parent-style-name="Normal" style:family="paragraph">
      <style:paragraph-properties fo:text-align="center"/>
      <style:text-properties fo:color="#000000" fo:font-size="10pt" style:font-size-asian="10pt"/>
    </style:style>
    <style:style style:name="P3515" style:parent-style-name="Normal" style:family="paragraph">
      <style:paragraph-properties fo:text-align="center"/>
      <style:text-properties fo:color="#000000"/>
    </style:style>
    <style:style style:name="P3516" style:parent-style-name="Normal" style:family="paragraph">
      <style:paragraph-properties fo:text-align="center"/>
      <style:text-properties fo:color="#000000" fo:font-size="10pt" style:font-size-asian="10pt"/>
    </style:style>
    <style:style style:name="P35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18"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3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0"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35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2" style:parent-style-name="Normal" style:family="paragraph">
      <style:paragraph-properties fo:text-align="justify" fo:text-indent="0.4923in">
        <style:tab-stops>
          <style:tab-stop style:type="center" style:position="4.4152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fo:font-size="10pt" style:font-size-asian="10pt"/>
    </style:style>
    <style:style style:name="T3525" style:parent-style-name="DefaultParagraphFont" style:family="text">
      <style:text-properties fo:color="#000000" fo:font-size="10pt" style:font-size-asian="10pt"/>
    </style:style>
    <style:style style:name="P3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8" style:parent-style-name="Normal" style:family="paragraph">
      <style:paragraph-properties fo:text-align="justify" fo:text-indent="0.4923in">
        <style:tab-stops>
          <style:tab-stop style:type="center" style:position="2.5972in"/>
        </style:tab-stops>
      </style:paragraph-properties>
    </style:style>
    <style:style style:name="T3529" style:parent-style-name="DefaultParagraphFont" style:family="text">
      <style:text-properties fo:color="#000000"/>
    </style:style>
    <style:style style:name="T3530" style:parent-style-name="DefaultParagraphFont" style:family="text">
      <style:text-properties fo:color="#000000" fo:font-size="10pt" style:font-size-asian="10pt"/>
    </style:style>
    <style:style style:name="P3531" style:parent-style-name="Normal" style:family="paragraph">
      <style:paragraph-properties fo:text-align="center"/>
      <style:text-properties fo:color="#000000"/>
    </style:style>
    <style:style style:name="P3532" style:parent-style-name="Normal" style:family="paragraph">
      <style:paragraph-properties fo:text-align="center"/>
      <style:text-properties fo:color="#000000"/>
    </style:style>
    <style:style style:name="TableColumn3534" style:family="table-column">
      <style:table-column-properties style:column-width="1.0187in" style:use-optimal-column-width="false"/>
    </style:style>
    <style:style style:name="TableColumn3535" style:family="table-column">
      <style:table-column-properties style:column-width="1.1638in" style:use-optimal-column-width="false"/>
    </style:style>
    <style:style style:name="TableColumn3536" style:family="table-column">
      <style:table-column-properties style:column-width="0.9041in" style:use-optimal-column-width="false"/>
    </style:style>
    <style:style style:name="TableColumn3537" style:family="table-column">
      <style:table-column-properties style:column-width="1.3701in" style:use-optimal-column-width="false"/>
    </style:style>
    <style:style style:name="TableColumn3538" style:family="table-column">
      <style:table-column-properties style:column-width="2.2354in" style:use-optimal-column-width="false"/>
    </style:style>
    <style:style style:name="Table3533" style:family="table">
      <style:table-properties style:width="6.6923in" fo:margin-left="0in" table:align="center"/>
    </style:style>
    <style:style style:name="TableRow3539" style:family="table-row">
      <style:table-row-properties style:use-optimal-row-height="false" fo:keep-together="always"/>
    </style:style>
    <style:style style:name="TableCell3540" style:family="table-cell">
      <style:table-cell-properties fo:border="0.0104in solid #000000" fo:padding-top="0in" fo:padding-left="0in" fo:padding-bottom="0in" fo:padding-right="0in"/>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align="center"/>
      <style:text-properties fo:color="#000000" fo:font-size="10pt" style:font-size-asian="10pt"/>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top="0.0104in solid #000000" fo:border-left="none" fo:border-bottom="0.0104in solid #000000" fo:border-right="0.0104in solid #000000" fo:padding-top="0in" fo:padding-left="0in" fo:padding-bottom="0in" fo:padding-right="0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top="0.0104in solid #000000" fo:border-left="none" fo:border-bottom="0.0104in solid #000000" fo:border-right="0.0104in solid #000000" fo:padding-top="0in" fo:padding-left="0in" fo:padding-bottom="0in" fo:padding-right="0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top="0.0104in solid #000000" fo:border-left="none" fo:border-bottom="0.0104in solid #000000" fo:border-right="0.0104in solid #000000" fo:padding-top="0in" fo:padding-left="0in" fo:padding-bottom="0in" fo:padding-right="0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top="0.0104in solid #000000" fo:border-left="none" fo:border-bottom="0.0104in solid #000000" fo:border-right="0.0104in solid #000000" fo:padding-top="0in" fo:padding-left="0in" fo:padding-bottom="0in" fo:padding-right="0in"/>
    </style:style>
    <style:style style:name="P3551" style:parent-style-name="Normal" style:family="paragraph">
      <style:paragraph-properties fo:text-align="center"/>
      <style:text-properties fo:color="#000000" fo:font-size="10pt" style:font-size-asian="10pt"/>
    </style:style>
    <style:style style:name="P3552" style:parent-style-name="Normal" style:family="paragraph">
      <style:paragraph-properties fo:text-indent="0.4923in"/>
      <style:text-properties fo:color="#000000"/>
    </style:style>
    <style:style style:name="P3553" style:parent-style-name="Normal" style:family="paragraph">
      <style:paragraph-properties fo:text-align="center"/>
      <style:text-properties fo:color="#000000"/>
    </style:style>
    <style:style style:name="P3554" style:parent-style-name="Normal" style:family="paragraph">
      <style:paragraph-properties fo:text-align="center"/>
      <style:text-properties fo:color="#000000"/>
    </style:style>
    <style:style style:name="TableColumn3556" style:family="table-column">
      <style:table-column-properties style:column-width="1.1638in" style:use-optimal-column-width="false"/>
    </style:style>
    <style:style style:name="TableColumn3557" style:family="table-column">
      <style:table-column-properties style:column-width="1.3743in" style:use-optimal-column-width="false"/>
    </style:style>
    <style:style style:name="TableColumn3558" style:family="table-column">
      <style:table-column-properties style:column-width="1.6041in" style:use-optimal-column-width="false"/>
    </style:style>
    <style:style style:name="TableColumn3559" style:family="table-column">
      <style:table-column-properties style:column-width="2.55in" style:use-optimal-column-width="false"/>
    </style:style>
    <style:style style:name="Table3555" style:family="table">
      <style:table-properties style:width="6.6923in" fo:margin-left="0in" table:align="center"/>
    </style:style>
    <style:style style:name="TableRow3560" style:family="table-row">
      <style:table-row-properties style:use-optimal-row-height="false" fo:keep-together="always"/>
    </style:style>
    <style:style style:name="TableCell3561" style:family="table-cell">
      <style:table-cell-properties fo:border-top="0.0104in solid #000000" fo:border-left="0.0104in solid #000000" fo:border-bottom="0.0104in solid #000000" fo:border-right="none" fo:padding-top="0in" fo:padding-left="0in" fo:padding-bottom="0in" fo:padding-right="0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top="0.0104in solid #000000" fo:border-left="0.0104in solid #000000" fo:border-bottom="0.0104in solid #000000" fo:border-right="none" fo:padding-top="0in" fo:padding-left="0in" fo:padding-bottom="0in" fo:padding-right="0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top="0.0104in solid #000000" fo:border-left="0.0104in solid #000000" fo:border-bottom="0.0104in solid #000000" fo:border-right="none" fo:padding-top="0in" fo:padding-left="0in" fo:padding-bottom="0in" fo:padding-right="0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104in solid #000000" fo:padding-top="0in" fo:padding-left="0in" fo:padding-bottom="0in" fo:padding-right="0in"/>
    </style:style>
    <style:style style:name="P3568" style:parent-style-name="Normal" style:family="paragraph">
      <style:paragraph-properties fo:text-align="center"/>
      <style:text-properties fo:color="#000000" fo:font-size="10pt" style:font-size-asian="10pt"/>
    </style:style>
    <style:style style:name="P3569" style:parent-style-name="Normal" style:family="paragraph">
      <style:paragraph-properties fo:text-align="center"/>
      <style:text-properties fo:color="#000000"/>
    </style:style>
    <style:style style:name="P3570" style:parent-style-name="Normal" style:family="paragraph">
      <style:paragraph-properties fo:text-align="center"/>
      <style:text-properties fo:color="#000000"/>
    </style:style>
    <style:style style:name="TableColumn3572" style:family="table-column">
      <style:table-column-properties style:column-width="0.3062in" style:use-optimal-column-width="false"/>
    </style:style>
    <style:style style:name="TableColumn3573" style:family="table-column">
      <style:table-column-properties style:column-width="0.8868in" style:use-optimal-column-width="false"/>
    </style:style>
    <style:style style:name="TableColumn3574" style:family="table-column">
      <style:table-column-properties style:column-width="0.7756in" style:use-optimal-column-width="false"/>
    </style:style>
    <style:style style:name="TableColumn3575" style:family="table-column">
      <style:table-column-properties style:column-width="0.8868in" style:use-optimal-column-width="false"/>
    </style:style>
    <style:style style:name="TableColumn3576" style:family="table-column">
      <style:table-column-properties style:column-width="0.7756in" style:use-optimal-column-width="false"/>
    </style:style>
    <style:style style:name="TableColumn3577" style:family="table-column">
      <style:table-column-properties style:column-width="0.9013in" style:use-optimal-column-width="false"/>
    </style:style>
    <style:style style:name="TableColumn3578" style:family="table-column">
      <style:table-column-properties style:column-width="1.0597in" style:use-optimal-column-width="false"/>
    </style:style>
    <style:style style:name="TableColumn3579" style:family="table-column">
      <style:table-column-properties style:column-width="1.1in" style:use-optimal-column-width="false"/>
    </style:style>
    <style:style style:name="Table3571" style:family="table">
      <style:table-properties style:width="6.6923in" fo:margin-left="0in" table:align="center"/>
    </style:style>
    <style:style style:name="TableRow3580" style:family="table-row">
      <style:table-row-properties style:use-optimal-row-height="false" fo:keep-together="always"/>
    </style:style>
    <style:style style:name="TableCell3581" style:family="table-cell">
      <style:table-cell-properties fo:border-top="0.0104in solid #000000" fo:border-left="0.0104in solid #000000" fo:border-bottom="0.0104in solid #000000" fo:border-right="none" fo:padding-top="0in" fo:padding-left="0in" fo:padding-bottom="0in" fo:padding-right="0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104in solid #000000" fo:padding-top="0in" fo:padding-left="0in" fo:padding-bottom="0in" fo:padding-right="0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top="0.0104in solid #000000" fo:border-left="none" fo:border-bottom="0.0104in solid #000000" fo:border-right="0.0104in solid #000000" fo:padding-top="0in" fo:padding-left="0in" fo:padding-bottom="0in" fo:padding-right="0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top="0.0104in solid #000000" fo:border-left="none" fo:border-bottom="0.0104in solid #000000" fo:border-right="0.0104in solid #000000" fo:padding-top="0in" fo:padding-left="0in" fo:padding-bottom="0in" fo:padding-right="0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top="0.0104in solid #000000" fo:border-left="none" fo:border-bottom="0.0104in solid #000000" fo:border-right="0.0104in solid #000000" fo:padding-top="0in" fo:padding-left="0in" fo:padding-bottom="0in" fo:padding-right="0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top="0.0104in solid #000000" fo:border-left="none" fo:border-bottom="0.0104in solid #000000" fo:border-right="0.0104in solid #000000" fo:padding-top="0in" fo:padding-left="0in" fo:padding-bottom="0in" fo:padding-right="0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top="0.0104in solid #000000" fo:border-left="none" fo:border-bottom="0.0104in solid #000000" fo:border-right="0.0104in solid #000000" fo:padding-top="0in" fo:padding-left="0in" fo:padding-bottom="0in" fo:padding-right="0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top="0.0104in solid #000000" fo:border-left="none" fo:border-bottom="0.0104in solid #000000" fo:border-right="0.0104in solid #000000" fo:padding-top="0in" fo:padding-left="0in" fo:padding-bottom="0in" fo:padding-right="0in"/>
    </style:style>
    <style:style style:name="P3596" style:parent-style-name="Normal" style:family="paragraph">
      <style:paragraph-properties fo:text-align="center"/>
      <style:text-properties fo:color="#000000" fo:font-size="10pt" style:font-size-asian="10pt"/>
    </style:style>
    <style:style style:name="P3597" style:parent-style-name="Normal" style:family="paragraph">
      <style:paragraph-properties fo:text-align="center"/>
      <style:text-properties fo:color="#000000" fo:font-size="10pt" style:font-size-asian="10pt"/>
    </style:style>
    <style:style style:name="P3598" style:parent-style-name="Normal" style:family="paragraph">
      <style:paragraph-properties fo:text-align="center"/>
      <style:text-properties fo:color="#000000"/>
    </style:style>
    <style:style style:name="P3599" style:parent-style-name="Normal" style:family="paragraph">
      <style:paragraph-properties fo:text-align="center"/>
      <style:text-properties fo:color="#000000"/>
    </style:style>
    <style:style style:name="TableColumn3601" style:family="table-column">
      <style:table-column-properties style:column-width="0.2833in" style:use-optimal-column-width="false"/>
    </style:style>
    <style:style style:name="TableColumn3602" style:family="table-column">
      <style:table-column-properties style:column-width="0.8472in" style:use-optimal-column-width="false"/>
    </style:style>
    <style:style style:name="TableColumn3603" style:family="table-column">
      <style:table-column-properties style:column-width="0.7409in" style:use-optimal-column-width="false"/>
    </style:style>
    <style:style style:name="TableColumn3604" style:family="table-column">
      <style:table-column-properties style:column-width="0.8472in" style:use-optimal-column-width="false"/>
    </style:style>
    <style:style style:name="TableColumn3605" style:family="table-column">
      <style:table-column-properties style:column-width="0.9166in" style:use-optimal-column-width="false"/>
    </style:style>
    <style:style style:name="TableColumn3606" style:family="table-column">
      <style:table-column-properties style:column-width="0.8472in" style:use-optimal-column-width="false"/>
    </style:style>
    <style:style style:name="TableColumn3607" style:family="table-column">
      <style:table-column-properties style:column-width="0.8805in" style:use-optimal-column-width="false"/>
    </style:style>
    <style:style style:name="TableColumn3608" style:family="table-column">
      <style:table-column-properties style:column-width="1.3291in" style:use-optimal-column-width="false"/>
    </style:style>
    <style:style style:name="Table3600" style:family="table">
      <style:table-properties style:width="6.6923in" fo:margin-left="0in" table:align="center"/>
    </style:style>
    <style:style style:name="TableRow3609" style:family="table-row">
      <style:table-row-properties style:use-optimal-row-height="false" fo:keep-together="always"/>
    </style:style>
    <style:style style:name="TableCell3610" style:family="table-cell">
      <style:table-cell-properties fo:border="0.0104in solid #000000" fo:padding-top="0in" fo:padding-left="0in" fo:padding-bottom="0in" fo:padding-right="0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top="0.0104in solid #000000" fo:border-left="none" fo:border-bottom="0.0104in solid #000000" fo:border-right="0.0104in solid #000000" fo:padding-top="0in" fo:padding-left="0in" fo:padding-bottom="0in" fo:padding-right="0in"/>
    </style:style>
    <style:style style:name="P3613" style:parent-style-name="Normal" style:family="paragraph">
      <style:paragraph-properties fo:text-align="center"/>
      <style:text-properties fo:color="#000000" fo:font-size="10pt" style:font-size-asian="10pt"/>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top="0.0104in solid #000000" fo:border-left="none" fo:border-bottom="0.0104in solid #000000" fo:border-right="0.0104in solid #000000" fo:padding-top="0in" fo:padding-left="0in" fo:padding-bottom="0in" fo:padding-right="0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top="0.0104in solid #000000" fo:border-left="none" fo:border-bottom="0.0104in solid #000000" fo:border-right="0.0104in solid #000000" fo:padding-top="0in" fo:padding-left="0in" fo:padding-bottom="0in" fo:padding-right="0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top="0.0104in solid #000000" fo:border-left="none" fo:border-bottom="0.0104in solid #000000" fo:border-right="0.0104in solid #000000" fo:padding-top="0in" fo:padding-left="0in" fo:padding-bottom="0in" fo:padding-right="0in"/>
    </style:style>
    <style:style style:name="P3620" style:parent-style-name="Normal" style:family="paragraph">
      <style:paragraph-properties fo:text-align="center"/>
      <style:text-properties fo:color="#000000" fo:font-size="10pt" style:font-size-asian="10pt"/>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top="0.0104in solid #000000" fo:border-left="none" fo:border-bottom="0.0104in solid #000000" fo:border-right="0.0104in solid #000000" fo:padding-top="0in" fo:padding-left="0in" fo:padding-bottom="0in" fo:padding-right="0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top="0.0104in solid #000000" fo:border-left="none" fo:border-bottom="0.0104in solid #000000" fo:border-right="0.0104in solid #000000" fo:padding-top="0in" fo:padding-left="0in" fo:padding-bottom="0in" fo:padding-right="0in"/>
    </style:style>
    <style:style style:name="P3625" style:parent-style-name="Normal" style:family="paragraph">
      <style:paragraph-properties fo:text-align="center"/>
      <style:text-properties fo:color="#000000" fo:font-size="10pt" style:font-size-asian="10pt"/>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top="0.0104in solid #000000" fo:border-left="none" fo:border-bottom="0.0104in solid #000000" fo:border-right="0.0104in solid #000000" fo:padding-top="0in" fo:padding-left="0in" fo:padding-bottom="0in" fo:padding-right="0in"/>
    </style:style>
    <style:style style:name="P3628" style:parent-style-name="Normal" style:family="paragraph">
      <style:paragraph-properties fo:text-align="center"/>
      <style:text-properties fo:color="#000000" fo:font-size="10pt" style:font-size-asian="10pt"/>
    </style:style>
    <style:style style:name="P3629" style:parent-style-name="Normal" style:family="paragraph">
      <style:paragraph-properties fo:text-align="center"/>
      <style:text-properties fo:color="#000000" fo:font-size="10pt" style:font-size-asian="10pt"/>
    </style:style>
    <style:style style:name="P3630" style:parent-style-name="Normal" style:family="paragraph">
      <style:paragraph-properties fo:text-align="center"/>
      <style:text-properties fo:color="#000000" fo:font-size="10pt" style:font-size-asian="10pt"/>
    </style:style>
    <style:style style:name="P3631" style:parent-style-name="Normal" style:family="paragraph">
      <style:paragraph-properties fo:text-align="justify" fo:text-indent="0.4923in"/>
      <style:text-properties fo:color="#000000"/>
    </style:style>
    <style:style style:name="P3632" style:parent-style-name="Normal" style:family="paragraph">
      <style:paragraph-properties fo:text-align="justify" fo:text-indent="0.4923in"/>
      <style:text-properties fo:color="#000000"/>
    </style:style>
    <style:style style:name="P3633" style:parent-style-name="Normal" style:family="paragraph">
      <style:paragraph-properties fo:text-align="center"/>
    </style:style>
    <style:style style:name="T3634" style:parent-style-name="DefaultParagraphFont" style:family="text">
      <style:text-properties fo:color="#000000"/>
    </style:style>
    <style:style style:name="P3635" style:parent-style-name="Normal" style:family="paragraph">
      <style:paragraph-properties fo:break-before="page" fo:margin-left="3.5437in" fo:text-indent="2.559in">
        <style:tab-stops/>
      </style:paragraph-properties>
    </style:style>
    <style:style style:name="T3636" style:parent-style-name="DefaultParagraphFont" style:family="text">
      <style:text-properties fo:color="#000000"/>
    </style:style>
    <style:style style:name="P3637" style:parent-style-name="Normal" style:family="paragraph">
      <style:paragraph-properties fo:text-indent="3.543in"/>
      <style:text-properties fo:color="#000000"/>
    </style:style>
    <style:style style:name="P3638" style:parent-style-name="Normal" style:family="paragraph">
      <style:paragraph-properties fo:text-indent="3.54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center"/>
      <style:text-properties fo:color="#000000"/>
    </style:style>
    <style:style style:name="P3642" style:parent-style-name="Normal" style:family="paragraph">
      <style:paragraph-properties fo:text-align="center"/>
      <style:text-properties fo:color="#000000"/>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color="#000000"/>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color="#000000"/>
    </style:style>
    <style:style style:name="P3647" style:parent-style-name="Normal" style:family="paragraph">
      <style:paragraph-properties fo:text-align="center"/>
      <style:text-properties fo:color="#000000"/>
    </style:style>
    <style:style style:name="P3648" style:parent-style-name="Normal" style:family="paragraph">
      <style:paragraph-properties fo:text-align="center"/>
      <style:text-properties fo:color="#000000"/>
    </style:style>
    <style:style style:name="P3649" style:parent-style-name="Normal" style:family="paragraph">
      <style:paragraph-properties fo:text-align="center"/>
      <style:text-properties fo:color="#000000"/>
    </style:style>
    <style:style style:name="P3650" style:parent-style-name="Normal" style:family="paragraph">
      <style:paragraph-properties fo:text-align="center"/>
      <style:text-properties fo:color="#000000" fo:font-size="10pt" style:font-size-asian="10pt"/>
    </style:style>
    <style:style style:name="P3651" style:parent-style-name="Normal" style:family="paragraph">
      <style:paragraph-properties fo:text-align="center"/>
      <style:text-properties fo:color="#000000"/>
    </style:style>
    <style:style style:name="P3652" style:parent-style-name="Normal" style:family="paragraph">
      <style:paragraph-properties fo:text-align="center"/>
      <style:text-properties fo:color="#000000" fo:font-size="10pt" style:font-size-asian="10pt"/>
    </style:style>
    <style:style style:name="P3653" style:parent-style-name="Normal" style:family="paragraph">
      <style:paragraph-properties fo:text-align="center"/>
      <style:text-properties fo:color="#000000"/>
    </style:style>
    <style:style style:name="P36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5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7" style:parent-style-name="Normal" style:family="paragraph">
      <style:paragraph-properties fo:text-align="justify" fo:text-indent="0.4923in"/>
      <style:text-properties fo:color="#000000"/>
    </style:style>
    <style:style style:name="P3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59"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6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61"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3662" style:parent-style-name="Normal" style:family="paragraph">
      <style:paragraph-properties fo:text-align="justify" fo:text-indent="0.4923in"/>
      <style:text-properties fo:color="#000000"/>
    </style:style>
    <style:style style:name="P3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64"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3665" style:parent-style-name="Normal" style:family="paragraph">
      <style:paragraph-properties fo:text-align="justify"/>
      <style:text-properties fo:color="#000000"/>
    </style:style>
    <style:style style:name="P36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6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6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71"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672" style:parent-style-name="Normal" style:family="paragraph">
      <style:paragraph-properties fo:text-align="justify" fo:text-indent="0.4923in"/>
      <style:text-properties fo:color="#000000"/>
    </style:style>
    <style:style style:name="P3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style:text-properties fo:color="#000000"/>
    </style:style>
    <style:style style:name="P3676" style:parent-style-name="Normal" style:family="paragraph">
      <style:paragraph-properties fo:text-align="justify" fo:text-indent="0.4923in"/>
      <style:text-properties fo:color="#000000"/>
    </style:style>
    <style:style style:name="P3677" style:parent-style-name="Normal" style:family="paragraph">
      <style:paragraph-properties fo:text-align="justify" fo:text-indent="0.4923in"/>
      <style:text-properties fo:color="#000000"/>
    </style:style>
    <style:style style:name="P3678" style:parent-style-name="Normal" style:family="paragraph">
      <style:paragraph-properties fo:text-align="justify" fo:text-indent="0.4923in"/>
      <style:text-properties fo:color="#000000"/>
    </style:style>
    <style:style style:name="P36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80" style:parent-style-name="Normal" style:family="paragraph">
      <style:paragraph-properties fo:text-align="center"/>
      <style:text-properties fo:color="#000000" fo:font-size="10pt" style:font-size-asian="10pt"/>
    </style:style>
    <style:style style:name="P3681" style:parent-style-name="Normal" style:family="paragraph">
      <style:paragraph-properties fo:text-align="justify" fo:text-indent="0.4923in"/>
      <style:text-properties fo:color="#000000"/>
    </style:style>
    <style:style style:name="P36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83" style:parent-style-name="Normal" style:family="paragraph">
      <style:paragraph-properties fo:text-align="center"/>
      <style:text-properties fo:color="#000000" fo:font-size="10pt" style:font-size-asian="10pt"/>
    </style:style>
    <style:style style:name="P3684" style:parent-style-name="Normal" style:family="paragraph">
      <style:paragraph-properties fo:text-align="center"/>
    </style:style>
    <style:style style:name="T3685" style:parent-style-name="DefaultParagraphFont" style:family="text">
      <style:text-properties fo:color="#000000"/>
    </style:style>
    <style:style style:name="P3686" style:parent-style-name="Normal" style:family="paragraph">
      <style:paragraph-properties fo:break-before="page" fo:margin-left="3.5437in" fo:text-indent="2.559in">
        <style:tab-stops/>
      </style:paragraph-properties>
    </style:style>
    <style:style style:name="T3687" style:parent-style-name="DefaultParagraphFont" style:family="text">
      <style:text-properties fo:color="#000000"/>
    </style:style>
    <style:style style:name="P3688" style:parent-style-name="Normal" style:family="paragraph">
      <style:paragraph-properties fo:text-indent="3.543in"/>
      <style:text-properties fo:color="#000000"/>
    </style:style>
    <style:style style:name="P3689" style:parent-style-name="Normal" style:family="paragraph">
      <style:paragraph-properties fo:text-indent="3.54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center"/>
      <style:text-properties fo:color="#000000"/>
    </style:style>
    <style:style style:name="P3693" style:parent-style-name="Normal" style:family="paragraph">
      <style:paragraph-properties fo:text-align="center"/>
      <style:text-properties fo:color="#000000"/>
    </style:style>
    <style:style style:name="P3694" style:parent-style-name="Normal" style:family="paragraph">
      <style:paragraph-properties fo:text-align="center"/>
      <style:text-properties fo:color="#000000"/>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color="#000000"/>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font-weight="bold" style:font-weight-asian="bold" fo:color="#000000"/>
    </style:style>
    <style:style style:name="P3700" style:parent-style-name="Normal" style:family="paragraph">
      <style:paragraph-properties fo:text-align="center"/>
      <style:text-properties fo:color="#000000"/>
    </style:style>
    <style:style style:name="P3701" style:parent-style-name="Normal" style:family="paragraph">
      <style:paragraph-properties fo:text-align="center"/>
      <style:text-properties fo:color="#000000"/>
    </style:style>
    <style:style style:name="P3702" style:parent-style-name="Normal" style:family="paragraph">
      <style:paragraph-properties fo:text-align="center"/>
      <style:text-properties fo:color="#000000"/>
    </style:style>
    <style:style style:name="P3703" style:parent-style-name="Normal" style:family="paragraph">
      <style:paragraph-properties fo:text-align="center"/>
      <style:text-properties fo:color="#000000"/>
    </style:style>
    <style:style style:name="P3704" style:parent-style-name="Normal" style:family="paragraph">
      <style:paragraph-properties fo:text-align="center"/>
      <style:text-properties fo:color="#000000" fo:font-size="10pt" style:font-size-asian="10pt"/>
    </style:style>
    <style:style style:name="P3705" style:parent-style-name="Normal" style:family="paragraph">
      <style:paragraph-properties fo:text-align="center"/>
      <style:text-properties fo:color="#000000"/>
    </style:style>
    <style:style style:name="P3706" style:parent-style-name="Normal" style:family="paragraph">
      <style:paragraph-properties fo:text-align="center"/>
      <style:text-properties fo:color="#000000" fo:font-size="10pt" style:font-size-asian="10pt"/>
    </style:style>
    <style:style style:name="P3707" style:parent-style-name="Normal" style:family="paragraph">
      <style:paragraph-properties fo:text-align="center"/>
      <style:text-properties fo:color="#000000"/>
    </style:style>
    <style:style style:name="P37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style:tab-stops>
          <style:tab-stop style:type="center" style:position="4.9347in"/>
        </style:tab-stops>
      </style:paragraph-properties>
      <style:text-properties fo:color="#000000" fo:font-size="10pt" style:font-size-asian="10pt"/>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4" style:parent-style-name="Normal" style:family="paragraph">
      <style:paragraph-properties fo:text-align="justify" fo:text-indent="0.4923in"/>
      <style:text-properties fo:color="#000000"/>
    </style:style>
    <style:style style:name="P3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justify"/>
      <style:text-properties fo:color="#000000"/>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align="justify" fo:text-indent="0.4923in"/>
      <style:text-properties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text-properties fo:color="#000000"/>
    </style:style>
    <style:style style:name="P3728" style:parent-style-name="Normal" style:family="paragraph">
      <style:paragraph-properties fo:text-align="justify">
        <style:tab-stops>
          <style:tab-stop style:type="center" style:position="1.4284in"/>
        </style:tab-stops>
      </style:paragraph-properties>
      <style:text-properties fo:color="#000000"/>
    </style:style>
    <style:style style:name="P3729" style:parent-style-name="Normal" style:family="paragraph">
      <style:paragraph-properties fo:text-indent="0.9013in"/>
      <style:text-properties fo:color="#000000" fo:font-size="10pt" style:font-size-asian="10pt"/>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center"/>
    </style:style>
    <style:style style:name="T3732" style:parent-style-name="DefaultParagraphFont" style:family="text">
      <style:text-properties fo:color="#000000"/>
    </style:style>
    <style:style style:name="P3733" style:parent-style-name="Normal" style:family="paragraph">
      <style:paragraph-properties fo:break-before="page" fo:margin-left="3.5437in" fo:text-indent="-0.0006in">
        <style:tab-stops/>
      </style:paragraph-properties>
    </style:style>
    <style:style style:name="T3734" style:parent-style-name="DefaultParagraphFont" style:family="text">
      <style:text-properties style:font-size-complex="12pt"/>
    </style:style>
    <style:style style:name="P3735" style:parent-style-name="Normal" style:family="paragraph">
      <style:paragraph-properties fo:text-indent="3.543in"/>
    </style:style>
    <style:style style:name="T3736" style:parent-style-name="DefaultParagraphFont" style:family="text">
      <style:text-properties style:font-size-complex="12pt" fo:language="en" fo:country="GB"/>
    </style:style>
    <style:style style:name="P3737" style:parent-style-name="Normal" style:family="paragraph">
      <style:paragraph-properties fo:text-indent="3.543in"/>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center"/>
      <style:text-properties fo:color="#000000"/>
    </style:style>
    <style:style style:name="P3741" style:parent-style-name="Normal" style:family="paragraph">
      <style:paragraph-properties fo:text-align="center"/>
      <style:text-properties fo:color="#000000"/>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color="#000000"/>
    </style:style>
    <style:style style:name="P3744" style:parent-style-name="Normal" style:family="paragraph">
      <style:paragraph-properties fo:text-align="center"/>
      <style:text-properties fo:color="#000000"/>
    </style:style>
    <style:style style:name="P3745" style:parent-style-name="Normal" style:family="paragraph">
      <style:paragraph-properties fo:text-align="center"/>
      <style:text-properties fo:color="#000000"/>
    </style:style>
    <style:style style:name="P3746" style:parent-style-name="Normal" style:family="paragraph">
      <style:paragraph-properties fo:text-align="center"/>
      <style:text-properties fo:color="#000000"/>
    </style:style>
    <style:style style:name="P3747" style:parent-style-name="Normal" style:family="paragraph">
      <style:paragraph-properties fo:text-align="center"/>
      <style:text-properties fo:color="#000000"/>
    </style:style>
    <style:style style:name="P3748" style:parent-style-name="Normal" style:family="paragraph">
      <style:paragraph-properties fo:text-align="center"/>
      <style:text-properties fo:color="#000000" fo:font-size="10pt" style:font-size-asian="10pt"/>
    </style:style>
    <style:style style:name="P3749" style:parent-style-name="Normal" style:family="paragraph">
      <style:paragraph-properties fo:text-align="center"/>
      <style:text-properties fo:color="#000000"/>
    </style:style>
    <style:style style:name="P3750" style:parent-style-name="Normal" style:family="paragraph">
      <style:paragraph-properties fo:text-align="center"/>
      <style:text-properties fo:color="#000000" fo:font-size="10pt" style:font-size-asian="10pt"/>
    </style:style>
    <style:style style:name="P3751" style:parent-style-name="Normal" style:family="paragraph">
      <style:paragraph-properties fo:text-align="center"/>
      <style:text-properties fo:color="#000000"/>
    </style:style>
    <style:style style:name="P3752" style:parent-style-name="Normal" style:family="paragraph">
      <style:paragraph-properties fo:text-align="center"/>
      <style:text-properties fo:color="#000000" fo:font-size="10pt" style:font-size-asian="10pt"/>
    </style:style>
    <style:style style:name="P3753" style:parent-style-name="Normal" style:family="paragraph">
      <style:paragraph-properties fo:text-align="center"/>
      <style:text-properties fo:color="#000000"/>
    </style:style>
    <style:style style:name="P3754" style:parent-style-name="Normal" style:family="paragraph">
      <style:paragraph-properties fo:text-align="center"/>
      <style:text-properties fo:color="#000000"/>
    </style:style>
    <style:style style:name="P3755" style:parent-style-name="Normal" style:family="paragraph">
      <style:paragraph-properties fo:text-align="center"/>
      <style:text-properties fo:color="#000000"/>
    </style:style>
    <style:style style:name="P3756" style:parent-style-name="Normal" style:family="paragraph">
      <style:paragraph-properties>
        <style:tab-stops>
          <style:tab-stop style:type="center" style:position="2.5972in"/>
          <style:tab-stop style:type="center" style:position="4.2854in"/>
        </style:tab-stops>
      </style:paragraph-properties>
      <style:text-properties fo:color="#000000" fo:font-size="10pt" style:font-size-asian="10pt"/>
    </style:style>
    <style:style style:name="P3757" style:parent-style-name="Normal" style:family="paragraph">
      <style:paragraph-properties fo:text-align="center"/>
      <style:text-properties fo:color="#000000"/>
    </style:style>
    <style:style style:name="P3758" style:parent-style-name="Normal" style:family="paragraph">
      <style:paragraph-properties fo:text-align="center"/>
      <style:text-properties fo:color="#000000"/>
    </style:style>
    <style:style style:name="P37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60"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3761" style:parent-style-name="Normal" style:family="paragraph">
      <style:paragraph-properties fo:text-align="justify" fo:text-indent="0.4923in"/>
      <style:text-properties fo:color="#000000"/>
    </style:style>
    <style:style style:name="P3762" style:parent-style-name="Normal" style:family="paragraph">
      <style:paragraph-properties fo:text-align="justify" fo:text-indent="0.4923in"/>
      <style:text-properties fo:color="#000000"/>
    </style:style>
    <style:style style:name="P3763" style:parent-style-name="Normal" style:family="paragraph">
      <style:paragraph-properties fo:text-align="justify" fo:text-indent="0.4923in"/>
      <style:text-properties fo:color="#000000"/>
    </style:style>
    <style:style style:name="P376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65"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7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67"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3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70" style:parent-style-name="Normal" style:family="paragraph">
      <style:paragraph-properties fo:text-align="justify" fo:text-indent="0.4923in"/>
      <style:text-properties fo:color="#000000"/>
    </style:style>
    <style:style style:name="P3771" style:parent-style-name="Normal" style:family="paragraph">
      <style:paragraph-properties fo:text-align="justify" fo:text-indent="0.4923in"/>
      <style:text-properties fo:color="#000000"/>
    </style:style>
    <style:style style:name="P3772" style:parent-style-name="Normal" style:family="paragraph">
      <style:paragraph-properties fo:text-align="justify" fo:text-indent="0.4923in"/>
      <style:text-properties fo:color="#000000"/>
    </style:style>
    <style:style style:name="P3773" style:parent-style-name="Normal" style:family="paragraph">
      <style:paragraph-properties fo:text-align="justify" fo:text-indent="0.4923in"/>
      <style:text-properties fo:color="#000000"/>
    </style:style>
    <style:style style:name="P37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75"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776" style:parent-style-name="Normal" style:family="paragraph">
      <style:paragraph-properties fo:text-align="justify" fo:text-indent="0.4923in"/>
      <style:text-properties fo:color="#000000"/>
    </style:style>
    <style:style style:name="P37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7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779" style:parent-style-name="Normal" style:family="paragraph">
      <style:paragraph-properties fo:text-align="center"/>
    </style:style>
    <style:style style:name="T3780" style:parent-style-name="DefaultParagraphFont" style:family="text">
      <style:text-properties fo:color="#000000"/>
    </style:style>
    <style:style style:name="P3781" style:parent-style-name="Normal" style:family="paragraph">
      <style:paragraph-properties fo:break-before="page" fo:margin-left="3.5437in" fo:text-indent="-0.0006in">
        <style:tab-stops/>
      </style:paragraph-properties>
    </style:style>
    <style:style style:name="T3782" style:parent-style-name="DefaultParagraphFont" style:family="text">
      <style:text-properties style:font-size-complex="12pt"/>
    </style:style>
    <style:style style:name="P3783" style:parent-style-name="Normal" style:family="paragraph">
      <style:paragraph-properties fo:text-indent="3.543in"/>
      <style:text-properties style:font-size-complex="12pt"/>
    </style:style>
    <style:style style:name="P3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indent="3.543in"/>
      <style:text-properties fo:color="#000000" style:font-size-complex="12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text-transform="uppercase" fo:color="#000000"/>
    </style:style>
    <style:style style:name="P3790" style:parent-style-name="Normal" style:family="paragraph">
      <style:paragraph-properties fo:text-align="center"/>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style:snap-to-layout-grid="false" fo:text-align="justify" fo:text-indent="0.4923in"/>
    </style:style>
    <style:style style:name="T3932" style:parent-style-name="DefaultParagraphFont" style:family="text">
      <style:text-properties fo:color="#000000" style:font-size-complex="11pt"/>
    </style:style>
    <style:style style:name="T3933" style:parent-style-name="DefaultParagraphFont" style:family="text">
      <style:text-properties fo:color="#000000" style:font-size-complex="11pt"/>
    </style:style>
    <style:style style:name="T3934" style:parent-style-name="DefaultParagraphFont" style:family="text">
      <style:text-properties fo:color="#000000"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center"/>
    </style:style>
    <style:style style:name="T3969" style:parent-style-name="DefaultParagraphFont" style:family="text">
      <style:text-properties fo:color="#000000"/>
    </style:style>
    <style:style style:name="P39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71" style:parent-style-name="DefaultParagraphFont" style:family="text">
      <style:text-properties fo:color="#000000"/>
    </style:style>
    <style:style style:name="P39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center"/>
      <style:text-properties fo:color="#000000"/>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fo:text-transform="uppercase" fo:color="#000000"/>
    </style:style>
    <style:style style:name="P3979" style:parent-style-name="Normal" style:family="paragraph">
      <style:paragraph-properties fo:text-align="center"/>
      <style:text-properties fo:color="#000000"/>
    </style:style>
    <style:style style:name="P3980" style:parent-style-name="Normal" style:family="paragraph">
      <style:paragraph-properties fo:text-align="justify" fo:text-indent="0.4923in"/>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center"/>
      <style:text-properties fo:color="#000000"/>
    </style:style>
    <style:style style:name="P4035" style:parent-style-name="Normal" style:family="paragraph">
      <style:paragraph-properties fo:text-align="justify"/>
      <style:text-properties fo:font-weight="bold" style:font-weight-asian="bold" fo:font-size="10pt" style:font-size-asian="10pt"/>
    </style:style>
    <style:style style:name="P4036" style:parent-style-name="Normal" style:family="paragraph">
      <style:paragraph-properties fo:text-align="justify"/>
      <style:text-properties fo:font-weight="bold" style:font-weight-asian="bold"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3-02-27 iki 2010-11-13</text:span></text:p>
      <text:p text:style-name="P10"/>
      <text:p text:style-name="P11"><text:span text:style-name="T12">Įsakymas paskelbtas: Žin. 2002, Nr.<text:s/></text:span><text:a xlink:href="https://www.e-tar.lt/portal/legalAct.html?documentId=TAR.513F168BBDDC" office:target-frame-name="_top" xlink:show="replace"><text:span text:style-name="T13">16-635</text:span></text:a><text:span text:style-name="T14">, i. k. 1022210ISAK00003-25</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CIVILINIŲ ORLAIVIŲ AVARIJŲ IR INCIDENTŲ KLASIFIKAVIMO, TYRIMO IR PRANEŠIMŲ NUOSTATŲ</text:p>
      <text:p text:style-name="P23"/>
      <text:p text:style-name="P24">2002 m. sausio 15 d. Nr. 3-25</text:p>
      <text:p text:style-name="P25">Vilnius</text:p>
      <text:p text:style-name="P26"/>
      <text:p text:style-name="P27"><text:span text:style-name="T28">Vadovaudamasis Lietuvos Respubliko</text:span><text:span text:style-name="T29">s aviacijos įstatymu (Žin., 2000, Nr.<text:s/></text:span><text:a xlink:href="https://www.e-tar.lt/portal/lt/legalAct/TAR.9D2F66B96EBC" office:target-frame-name="_blank" xlink:show="new"><text:span text:style-name="T30">94-2918</text:span></text:a><text:span text:style-name="T31">), Europos Sąjungos Tarybos direktyva 94/56 EEC ir 1944 Tarptautinės civilinės aviacijos organizacijos (ICAO) Konvencijos 13 p</text:span><text:span text:style-name="T32">riedu:</text:span></text:p>
      <text:p text:style-name="P33"><text:span text:style-name="T34">1</text:span><text:span text:style-name="T35">.<text:s/></text:span><text:span text:style-name="T36">Tvirtinu</text:span><text:span text:style-name="T37"><text:s/>Civilinių orlaivių avarijų ir incidentų klasifikavimo, tyrimo ir pranešimų nuostatus (pridedami).</text:span></text:p>
      <text:p text:style-name="P38"><text:span text:style-name="T39">2</text:span><text:span text:style-name="T40">.<text:s/></text:span><text:span text:style-name="T41">Laikau</text:span><text:span text:style-name="T42"><text:s/>netekusiu galios susisiekimo ministro 1997-01-30 įsakymą Nr. 30<text:s/></text:span><text:span text:style-name="T43">„</text:span><text:span text:style-name="T44">Dėl civilinių orlaivių avarijų ir incidentų tyrimo nuostatų patvirtinimo“ (Žin.,1997, Nr.<text:s/></text:span><text:a xlink:href="https://www.e-tar.lt/portal/lt/legalAct/TAR.02CB699356CC" office:target-frame-name="_blank" xlink:show="new"><text:span text:style-name="T45">12-253</text:span></text:a><text:span text:style-name="T46">).</text:span></text:p>
      <text:p text:style-name="P47"/>
      <text:p text:style-name="P48"/>
      <text:p text:style-name="P49"/>
      <text:p text:style-name="P50"/>
      <text:p text:style-name="P51"><text:span text:style-name="T52">Susisiekimo Ministras</text:span><text:span text:style-name="T53"><text:tab/>Zigmantas Balčytis</text:span></text:p>
      <text:soft-page-break/>
      <text:p text:style-name="P54"><text:span text:style-name="T55">PATVIRTINTA</text:span></text:p>
      <text:p text:style-name="P56">Lietuvos<text:s/>Respublikos susisiekimo ministro</text:p>
      <text:p text:style-name="P57">2002 m. sausio 15 d. įsakymu Nr. 3-25</text:p>
      <text:p text:style-name="P58"/>
      <text:p text:style-name="P59"><text:span text:style-name="T60">CIVILINIŲ ORLAIVIŲ AVARIJŲ IR INCIDENTŲ KLASIFIKAVIMO, TYRIMO IR PRANEŠIMŲ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Civilinių orlaivių avarijų ir incidentų klasifikavimo, tyrimo</text:span><text:span text:style-name="T70"><text:s/>ir pranešimų nuostatai (toliau – Nuostatai) reglamentuoja civilinių orlaivių avarijų ir incidentų klasifikavimą, pranešimų apie juos bei ištyrimo tvarką, nustatant priežastis bei parengiant rekomendacijas jiems išvengti. Tyrimu nesiekiama nustatyti kieno<text:s/></text:span><text:span text:style-name="T71">nors kaltę ar atsakomybę.</text:span></text:p>
      <text:p text:style-name="P72"><text:span text:style-name="T73">2</text:span><text:span text:style-name="T74">. Nuostatų reikalavimai taikomi visoms Lietuvos Respublikoje įregistruotoms civilinės aviacijos įmonėms, organizacijoms, juridiniams ir fiziniams asmenims, naudojantiems civilinius orlaivius, teikiantiems oro navigacijos ir k</text:span><text:span text:style-name="T75">itas aviacijos paslaugas, techniškai prižiūrintiems orlaivius ir aviacijos įrangą bei juos gaminantiems.</text:span></text:p>
      <text:p text:style-name="P76"><text:span text:style-name="T77">3</text:span><text:span text:style-name="T78">. Lietuvos Respublikos civilinių orlaivių avarijų bei incidentų tyrimų institucijos atlieka:</text:span></text:p>
      <text:p text:style-name="P79"><text:span text:style-name="T80">3.1</text:span><text:span text:style-name="T81">. civilinių orlaivių avarijų ir pavojingų incide</text:span><text:span text:style-name="T82">ntų, įvykusių Lietuvos Respublikos teritorijoje, tyrimą, atsižvelgiant į jos tarptautinius įsipareigojimus;</text:span></text:p>
      <text:p text:style-name="P83"><text:span text:style-name="T84">3.2</text:span><text:span text:style-name="T85">. Lietuvos Respublikoje registruotų civilinių orlaivių avarijų, įvykusių ne Lietuvos Respublikos teritorijoje, tyrimą, kai tokių tyrimų nevyk</text:span><text:span text:style-name="T86">do kita valstybė;</text:span></text:p>
      <text:p text:style-name="P87"><text:span text:style-name="T88">3.3</text:span><text:span text:style-name="T89">. Lietuvos Respublikoje registruotų civilinių orlaivių ar Lietuvos Respublikoje įsteigtų įmonių eksploatuojamų civilinių orlaivių pavojingų incidentų, įvykusių ne Lietuvos Respublikos teritorijoje, tyrimą, kai tokių tyrimų nevykdo<text:s/></text:span><text:span text:style-name="T90">kita valstybė.</text:span></text:p>
      <text:p text:style-name="P91"><text:span text:style-name="T92">4</text:span><text:span text:style-name="T93">. Avarijų ir incidentų techninį tyrimą organizuoja ir kontroliuoja nuolatinis orlaivių avarijų bei incidentų tyrimų vadovas (toliau – tyrimų vadovas), paskirtas susisiekimo ministro ir turintis tam įgaliojimus. Tyrimų vadovas savo vei</text:span><text:span text:style-name="T94">kloje yra savarankiškas ir veikia nepriklausomai nuo civilinės aviacijos valdymo institucijų, kurių interesai gali kirstis su tyrimų vadovo užduotimi.</text:span></text:p>
      <text:p text:style-name="P95"><text:span text:style-name="T96">5</text:span><text:span text:style-name="T97">. Orlaivių avarijų bei incidentų tyrimų vadovas gali perduoti kitos valstybės atitinkamai<text:s/></text:span><text:span text:style-name="T98">institucijai avarijos ar incidento tyrimą ar jo dalį.</text:span></text:p>
      <text:p text:style-name="P99"><text:span text:style-name="T100">6</text:span><text:span text:style-name="T101">. Kiekviena orlaivio, turinčio tinkamumo skraidyti pažymėjimą, avarija ar pavojingas incidentas privalo būti ištirti. Kitos civilinės aviacijos avarijos ir incidentai taip pat gali būti tiriami.</text:span></text:p>
      <text:p text:style-name="P102"><text:span text:style-name="T103">7</text:span><text:span text:style-name="T104">. Duomenis apie avarijas ir pavojingus incidentus Tarptautinei civilinės aviacijos organizacijai pateikia tyrimų vadovas, remdamasis tyrimo akto medžiaga bei išvadomis ir vadovaudamasis ICAO „Orlaivių avarijų ir incidentų tyrimo vadovu“ (DOC 6920-AN/855</text:span><text:span text:style-name="T105"><text:s/>4-oji dalis, DOC 9756-AN/965) bei „Duomenų apie orlaivių avarijas ir incidentus pateikimo vadovu“ (DOC 9156-AN/900).</text:span></text:p>
      <text:p text:style-name="P106"><text:span text:style-name="T107">8</text:span><text:span text:style-name="T108">. Civilinės aviacijos pareigūnai ir specialistai, žinoję apie civilinio orlaivio avariją ar incidentą ir neinformavę apie šį faktą ci</text:span><text:span text:style-name="T109">vilinės aviacijos vadovybės, arba asmenys, trukdantys tyrimą atliekantiems asmenims atlikti savo pareigas, atsisakantys pateikti reikalingus įrašus, informaciją ir dokumentus arba slepiantys, pakeičiantys ar sunaikinantys juos, atsako įstatymų nustatyta tv</text:span><text:span text:style-name="T110">arka.</text:span></text:p>
      <text:p text:style-name="P111"><text:span text:style-name="T112">9</text:span><text:span text:style-name="T113">. Tyrimo komisijos nariai, techniniai ekspertai, susiję su tyrimu civilinės aviacijos pareigūnai ir specialistai neturi teisės skelbti informacijos apie avarijos ar incidento tyrimą ir atsako už tai įstatymų nustatyta tvarka.</text:span></text:p>
      <text:p text:style-name="P114"><text:span text:style-name="T115">10</text:span><text:span text:style-name="T116">. Išimties tv</text:span><text:span text:style-name="T117">arka tyrimų vadovas gali pateikti tyrimo metu gautą informaciją avarijų ar pavojingų incidentų prevencijos tikslu civilinės aviacijos administracijai, fiziniams ar juridiniams asmenims, atsakingiems už orlaivių eksploataciją, personalo apmokymą, orlaivio a</text:span><text:span text:style-name="T118">r jo įrangos gamybą ar aptarnavimą.</text:span></text:p>
      <text:p text:style-name="P119"><text:span text:style-name="T120">11</text:span><text:span text:style-name="T121">. Tyrimų vadovas turi teisę informuoti visuomenę apie tyrimo išvadas, jo eigą ir galimas preliminarias išvadas.</text:span></text:p>
      <text:p text:style-name="P122"><text:span text:style-name="T123">12</text:span><text:span text:style-name="T124">. Tyrimo eigoje tyrimų vadovas gali pateikti skrydžių saugos rekomendacijas, jeigu jis yra įsiti</text:span><text:span text:style-name="T125">kinęs, kad greitas rekomendacijų įdiegimas gali užkirsti kelią avarijai ar pavojingam incidentui.</text:span></text:p>
      <text:p text:style-name="P126"><text:span text:style-name="T127">13</text:span><text:span text:style-name="T128">. Tyrimų vadovas turi paskelbti „Valstybės žiniose“ avarijos pobūdį bei pavojingumą atitinkančia forma avarijos tyrimo išvadas. Išvadose turi būti tik t</text:span><text:span text:style-name="T129">yrimo metu nustatytos avarijos aplinkybės, priežastys ir suprantamos saugos rekomendacijos.</text:span></text:p>
      <text:p text:style-name="P130"/>
      <text:p text:style-name="P131"><text:span text:style-name="T132">II</text:span><text:span text:style-name="T133">.<text:s/></text:span><text:span text:style-name="T134">AVIACIJOS ĮVYKIŲ KLASIFIKAVIMAS</text:span></text:p>
      <text:p text:style-name="P135"/>
      <text:p text:style-name="P136"><text:span text:style-name="T137">14</text:span><text:span text:style-name="T138">. Aviacijos įvykiai yra skirstomi į avarijas, incidentus ir pavojingus incidentus.</text:span></text:p>
      <text:p text:style-name="P139"><text:span text:style-name="T140">14.1</text:span><text:span text:style-name="T141">.</text:span><text:span text:style-name="T142"><text:s/>Avarija</text:span><text:span text:style-name="T143"><text:s/>– įvykis, susijęs su orlaivio panaudojimu ir įvykęs per laikotarpį nuo ketinančio juo skristi asmens įlipimo į tą orlaivį iki jo išlipimo iš orlaivio, kai:</text:span></text:p>
      <text:p text:style-name="P144"><text:span text:style-name="T145">14.1.1</text:span><text:span text:style-name="T146">. asmuo mirtinai ar sunkiai sužeidžiamas dėl buvimo orlaivyje, tiesioginio sąlyčio su kuria</text:span><text:span text:style-name="T147"><text:s/>nors orlaivio dalimi, įskaitant nuo orlaivio atitrūkusias dalis, reaktyvinio variklio išmetamųjų dujų srovės tiesioginio poveikio, išskyrus atvejus, kai asmuo susižeidžia pats, jį sužeidžia kiti asmenys, arba jis miršta natūralia mirtimi, arba kai sužeidž</text:span><text:span text:style-name="T148">iami nelegaliai skrendantys keleiviai, kurie slepiasi orlaivio vietose, kuriomis paprastai nesinaudoja keleiviai ir įgulos nariai;</text:span></text:p>
      <text:p text:style-name="P149"><text:span text:style-name="T150">14.1.2</text:span><text:span text:style-name="T151">. orlaivis sulaužomas ar pažeidžiama jo konstrukcija ir dėl to susilpnėja konstrukcijos tvirtumas, pablogėja jo tec</text:span><text:span text:style-name="T152">hninės ar skrydžio charakteristikos ir įprastai reikalingas stambus remontas arba pažeisto elemento pakeitimas, išskyrus</text:span><text:span text:style-name="T153"><text:s/></text:span><text:span text:style-name="T154">variklio gedimus, kai sugadintas jis pats, jo dangčiai ar agregatai, arba sugadinti tik oro sraigtai, sparno galai, antenos, ratų pneum</text:span><text:span text:style-name="T155">atika, stabdymo įtaisai, gaubtai, arba nežymiai įlenkiama ar praduriama orlaivio danga;</text:span></text:p>
      <text:p text:style-name="P156"><text:span text:style-name="T157">14.1.3</text:span><text:span text:style-name="T158">. orlaivis dingsta be žinios arba patenka į tokią vietą, kur priėjimas prie jo visiškai neįmanomas.</text:span></text:p>
      <text:p text:style-name="P159"><text:span text:style-name="T160">14.2</text:span><text:span text:style-name="T161">.</text:span><text:span text:style-name="T162"><text:s/>Incidentas</text:span><text:span text:style-name="T163"><text:s/>– su orlaivio naudojimu susijęs įvykis, išskyrus avariją, kurio metu iškyla arba galėjo iškilti pavojus skrydžių saugai. Tirtinų incidentų sąrašas pateiktas 16 priede.</text:span></text:p>
      <text:p text:style-name="P164"><text:span text:style-name="T165">14.3</text:span><text:span text:style-name="T166">.<text:s/></text:span><text:span text:style-name="T167">Pavojingas incidentas</text:span><text:span text:style-name="T168"><text:s/>– incidentas, kurio aplinkybės rodo, kad vos buvo išven</text:span><text:span text:style-name="T169">gta avarijos. Pavojingų incidentų tipiškų pavyzdžių sąrašas pateiktas 17 priede.</text:span></text:p>
      <text:p text:style-name="P170"/>
      <text:p text:style-name="P171"><text:span text:style-name="T172">III</text:span><text:span text:style-name="T173">.<text:s/></text:span><text:span text:style-name="T174">PAGRINDINĖS SĄVOKOS</text:span></text:p>
      <text:p text:style-name="P175"/>
      <text:p text:style-name="P176"><text:span text:style-name="T177">15</text:span><text:span text:style-name="T178">. Šiuose Nuostatuose vartojamos sąvokos:</text:span></text:p>
      <text:p text:style-name="P179"><text:span text:style-name="T180">15.1</text:span><text:span text:style-name="T181">.<text:s/></text:span><text:span text:style-name="T182">mirtinas sužeidimas</text:span><text:span text:style-name="T183"><text:s/>–<text:s/></text:span><text:span text:style-name="T184">sužeidimas, kurį aviacijos įvykio metu patiria asmuo ir dėl kur</text:span><text:span text:style-name="T185">io jis miršta per 30 dienų nuo įvykio dienos;</text:span></text:p>
      <text:p text:style-name="P186"><text:span text:style-name="T187">15.2</text:span><text:span text:style-name="T188">.</text:span><text:span text:style-name="T189"><text:s/>sunkus sužeidimas</text:span><text:span text:style-name="T190"><text:s/>– sužeidimas, kurį asmuo patiria aviacijos įvykio metu ir dėl kurio asmenį reikia hospitalizuoti daugiau nei 48 valandoms per septynias dienas nuo sužeidimo dienos ar patiriamas kaul</text:span><text:span text:style-name="T191">o lūžis (išskyrus nesudėtingus rankų ir kojų pirštų ar nosies lūžius), ar padaromos plėštinės žaizdos, kurios sukelia kraujavimą bei pažeidžia nervus, raumenis ar sausgysles, ar pažeidžiamas vidaus organas, ar patiriami antrojo ar trečiojo laipsnio nudegim</text:span><text:span text:style-name="T192">ai, ar nudega daugiau kaip 5% kūno paviršiaus, ar neabejotinai patiriamas infekcinių medžiagų ar žalingos radiacijos tiesioginis poveikis;</text:span></text:p>
      <text:p text:style-name="P193"><text:span text:style-name="T194">15.3</text:span><text:span text:style-name="T195">.<text:s/></text:span><text:span text:style-name="T196">priežastys</text:span><text:span text:style-name="T197"><text:s/>– veiksmai, neatlikti veiksmai, įvykiai ar sąlygos ar jų derinys, dėl kurio įvyko avarija ar inc</text:span><text:span text:style-name="T198">identas;</text:span></text:p>
      <text:p text:style-name="P199"><text:span text:style-name="T200">15.4</text:span><text:span text:style-name="T201">.<text:s/></text:span><text:span text:style-name="T202">tyrimas</text:span><text:span text:style-name="T203"><text:s/>– prevencijos tikslu vykdomas avarijų ar incidentų nagrinėjimo procesas, kurio metu renkama ir analizuojama informacija bei daromos išvados, įskaitant priežasčių nustatymą ir, jei reikia, skrydžių saugos rekomendacijų rengimą;</text:span></text:p>
      <text:p text:style-name="P204"><text:span text:style-name="T205">15.5</text:span><text:span text:style-name="T206">.</text:span><text:span text:style-name="T207"><text:s/>tyrimų vadovas</text:span><text:span text:style-name="T208"><text:s/>– atitinkamą kvalifikaciją turintis susisiekimo ministro paskirtas asmuo, atsakingas už tyrimo organizavimą, atlikimą bei kontrolę;</text:span></text:p>
      <text:p text:style-name="P209"><text:span text:style-name="T210">15.6</text:span><text:span text:style-name="T211">.<text:s/></text:span><text:span text:style-name="T212">orlaivis<text:s/></text:span><text:span text:style-name="T213">–<text:s/></text:span><text:span text:style-name="T214">bet koks skraidymo aparatas, kuris laikosi atmosferoje dėl jo sąveikos su oru, i</text:span><text:span text:style-name="T215">šskyrus sąveiką su oru, atspindėtu nuo žemės paviršiaus;</text:span></text:p>
      <text:p text:style-name="P216"><text:span text:style-name="T217">15.7</text:span><text:span text:style-name="T218">.<text:s/></text:span><text:span text:style-name="T219">didžiausioji masė</text:span><text:span text:style-name="T220"><text:s/>– didžiausioji sertifikuota orlaivio kilimo masė;</text:span></text:p>
      <text:p text:style-name="P221"><text:span text:style-name="T222">15.8</text:span><text:span text:style-name="T223">.<text:s/></text:span><text:span text:style-name="T224">skrydžio savirašis</text:span><text:span text:style-name="T225"><text:s/>– orlaivyje įrengtas bet kokio tipo įrašymo prietaisas, skirtas palengvinti avarijos ar inci</text:span><text:span text:style-name="T226">dento tyrimą;</text:span></text:p>
      <text:p text:style-name="P227"><text:span text:style-name="T228">15.9</text:span><text:span text:style-name="T229">.<text:s/></text:span><text:span text:style-name="T230">orlaivio naudotojas</text:span><text:span text:style-name="T231"><text:s/>– asmuo, organizacija ar įmonė, kuri naudoja ar siūlo naudoti vieną ar daugiau orlaivių;</text:span></text:p>
      <text:p text:style-name="P232"><text:span text:style-name="T233">15.10</text:span><text:span text:style-name="T234">.</text:span><text:span text:style-name="T235"><text:s/>valstybė-gamintoja</text:span><text:span text:style-name="T236"><text:s/>– valstybė, kurios jurisdikcijoje yra organizacija, atsakinga už galutinį orlaivio surinkimą;</text:span></text:p>
      <text:p text:style-name="P237"><text:span text:style-name="T238">15.11</text:span><text:span text:style-name="T239">.</text:span><text:span text:style-name="T240"><text:s/>valstybė-projektuotoja</text:span><text:span text:style-name="T241"><text:s/>– valstybė, kurios jurisdikcijoje yra organizacija, atsakinga už orlaivio konstrukcijos tipą;</text:span></text:p>
      <text:p text:style-name="P242"><text:span text:style-name="T243">15.12</text:span><text:span text:style-name="T244">.<text:s/></text:span><text:span text:style-name="T245">registravimo valstybė</text:span><text:span text:style-name="T246"><text:s/>– valstybė, kurios registre įregistruotas orlaivis;</text:span></text:p>
      <text:p text:style-name="P247"><text:span text:style-name="T248">15.13</text:span><text:span text:style-name="T249">.<text:s/></text:span><text:span text:style-name="T250">naudotojo valstybė</text:span><text:span text:style-name="T251"><text:s/>– valstybė,<text:s/></text:span><text:span text:style-name="T252">kurioje yra pagrindinė naudotojo veiklos vieta arba, jeigu jis neturi tokios vietos, tai nuolatinė naudotojo buvimo vieta;</text:span></text:p>
      <text:p text:style-name="P253"><text:span text:style-name="T254">15.14</text:span><text:span text:style-name="T255">.<text:s/></text:span><text:span text:style-name="T256">įvykio valstybė</text:span><text:span text:style-name="T257"><text:s/></text:span><text:span text:style-name="T258">–</text:span><text:span text:style-name="T259"><text:s/>valstybė, kurios teritorijoje įvyko avarija ar incidentas;</text:span></text:p>
      <text:p text:style-name="P260"><text:span text:style-name="T261">15.15</text:span><text:span text:style-name="T262">.<text:s/></text:span><text:span text:style-name="T263">skrydžių saugos rekomendacija</text:span><text:span text:style-name="T264"><text:s/>– tyrimą vykdančios valstybės įgaliotos institucijos pasiūlymas, pateiktas remiantis tyrimo metu gauta informacija ir skirtas užkirsti kelią avarijoms ir incidentams.</text:span></text:p>
      <text:p text:style-name="P265"><text:span text:style-name="T266">16</text:span><text:span text:style-name="T267">. Kitos šių nuostatų sąvokos vartojamos ir suprantamos taip, kaip Aviacijos įsta</text:span><text:span text:style-name="T268">tyme.</text:span></text:p>
      <text:p text:style-name="P269"/>
      <text:p text:style-name="P270"><text:span text:style-name="T271">IV</text:span><text:span text:style-name="T272">.<text:s/></text:span><text:span text:style-name="T273">AVARIJŲ TYRIMAS</text:span></text:p>
      <text:p text:style-name="P274"/>
      <text:p text:style-name="P275"><text:span text:style-name="T276">I</text:span><text:span text:style-name="T277">.<text:s/></text:span><text:span text:style-name="T278">Pranešimas apie avariją</text:span></text:p>
      <text:p text:style-name="P279"/>
      <text:p text:style-name="P280"><text:span text:style-name="T281">17</text:span><text:span text:style-name="T282">. Civilinio orlaivio, patyrusio avariją, likę gyvi įgulos nariai arba bet kuris aviacijos pareigūnas ar specialistas, turintis informaciją apie avariją, skubiausiu ir tinkamiausiu būdu</text:span><text:span text:style-name="T283"><text:s/>nedelsdami privalo informuoti VĮ „Oro navigacija“ Aeronautikos paieškos ir gelbėjimo koordinacinį centrą (toliau – Koordinacinis centras).</text:span></text:p>
      <text:p text:style-name="P284"><text:span text:style-name="T285">18</text:span><text:span text:style-name="T286">. Koordinacinis centras apie civilinio orlaivio avariją nedelsdamas šia tvarka praneša:</text:span></text:p>
      <text:p text:style-name="P287"><text:span text:style-name="T288">18.1</text:span><text:span text:style-name="T289">. avarinės<text:s/></text:span><text:span text:style-name="T290">paieškos ir gelbėjimo tarnyboms;</text:span></text:p>
      <text:p text:style-name="P291"><text:span text:style-name="T292">18.2</text:span><text:span text:style-name="T293">. orlaivių avarijų bei incidentų tyrimų vadovui;</text:span></text:p>
      <text:p text:style-name="P294"><text:span text:style-name="T295">18.3</text:span><text:span text:style-name="T296">. susisiekimo ministrui;</text:span></text:p>
      <text:p text:style-name="P297"><text:span text:style-name="T298">18.4</text:span><text:span text:style-name="T299">. susisiekimo viceministrui, atsakingam už civilinę aviaciją;</text:span></text:p>
      <text:p text:style-name="P300"><text:span text:style-name="T301">18.5</text:span><text:span text:style-name="T302">. Civilinės aviacijos administracijos (toliau – CAA) di</text:span><text:span text:style-name="T303">rektoriui;</text:span></text:p>
      <text:p text:style-name="P304"><text:span text:style-name="T305">18.6</text:span><text:span text:style-name="T306">. prokuratūrai.</text:span></text:p>
      <text:p text:style-name="P307"><text:span text:style-name="T308">19</text:span><text:span text:style-name="T309">. CAA apie civilinio orlaivio avariją praneša Lietuvoje registruoto orlaivio savininkui arba valdytojui ir Lietuvoje pagaminto ir/ar projektuoto orlaivio gamintojui ir/ar projektuotojui.</text:span></text:p>
      <text:p text:style-name="P310"><text:span text:style-name="T311">20</text:span><text:span text:style-name="T312">. Koordinacinio cent</text:span><text:span text:style-name="T313">ro ir CAA pranešimuose nurodomi:</text:span></text:p>
      <text:p text:style-name="P314"><text:span text:style-name="T315">20.1</text:span><text:span text:style-name="T316">. avarijos data, vietos laikas, vieta;</text:span></text:p>
      <text:p text:style-name="P317"><text:span text:style-name="T318">20.2</text:span><text:span text:style-name="T319">. orlaivio tipas, nacionalinis ir registracijos ženklas;</text:span></text:p>
      <text:p text:style-name="P320"><text:span text:style-name="T321">20.3</text:span><text:span text:style-name="T322">. pranešimo perdavimo metu žinomos avarijos aplinkybės;</text:span></text:p>
      <text:p text:style-name="P323"><text:span text:style-name="T324">20.4</text:span><text:span text:style-name="T325">. orlaivio vieta, nustatyta pagal lengvai</text:span><text:span text:style-name="T326"><text:s/>atpažįstamą geografinį punktą;</text:span></text:p>
      <text:p text:style-name="P327"><text:span text:style-name="T328">20.5</text:span><text:span text:style-name="T329">. žuvusiųjų ir sužeistųjų, jei tokių yra, skaičius;</text:span></text:p>
      <text:p text:style-name="P330"><text:span text:style-name="T331">20.6</text:span><text:span text:style-name="T332">. orlaivio sulaužymo, kiek tai įmanoma nustatyti, laipsnis.</text:span></text:p>
      <text:p text:style-name="P333"><text:span text:style-name="T334">21</text:span><text:span text:style-name="T335">. Draudžiama perduoti avarijos aplinkybių ir priežasčių prielaidas.</text:span></text:p>
      <text:p text:style-name="P336"><text:span text:style-name="T337">22</text:span><text:span text:style-name="T338">. Pranešimai f</text:span><text:span text:style-name="T339">iksuojami pranešimų žurnale.</text:span></text:p>
      <text:p text:style-name="P340"><text:span text:style-name="T341">23</text:span><text:span text:style-name="T342">. Orlaivių avarijų bei incidentų tyrimų vadovas apie civilinio orlaivio avariją praneša:</text:span></text:p>
      <text:p text:style-name="P343"><text:span text:style-name="T344">23.1</text:span><text:span text:style-name="T345">. registravimo ir/ar naudotojo valstybių diplomatinėms atstovybėms ar konsulinėms įstaigoms, jei orlaivis yra registruotas ne<text:s/></text:span><text:span text:style-name="T346">Lietuvos Respublikoje ir/ar jo naudotojas yra ne Lietuvos Respublikos pilietis ar Lietuvoje registruota įmonė ir tokios institucijos yra Lietuvos Respublikoje. Jei jų nėra, pranešama Lietuvos Respublikos užsienio reikalų ministerijai;</text:span></text:p>
      <text:p text:style-name="P347"><text:span text:style-name="T348">23.2</text:span><text:span text:style-name="T349">. ICAO, jei o</text:span><text:span text:style-name="T350">rlaivio didžiausioji masė didesnė kaip 2.250 kg.</text:span></text:p>
      <text:p text:style-name="P351"><text:span text:style-name="T352">24</text:span><text:span text:style-name="T353">. Orlaivių avarijų bei incidentų tyrimų vadovo pranešime nurodomi:</text:span></text:p>
      <text:p text:style-name="P354"><text:span text:style-name="T355">24.1</text:span><text:span text:style-name="T356">. sutrumpinimas ACCID;</text:span></text:p>
      <text:p text:style-name="P357"><text:span text:style-name="T358">24.2</text:span><text:span text:style-name="T359">. orlaivio gamintojas, tipas, nacionalinis ir registracijos ženklas, orlaivio serijos numeris;</text:span></text:p>
      <text:p text:style-name="P360"><text:span text:style-name="T361">24.3</text:span><text:span text:style-name="T362">. orlaivio savininkas, naudotojas ir nuomotojas, jei toks yra;</text:span></text:p>
      <text:p text:style-name="P363"><text:span text:style-name="T364">24.4</text:span><text:span text:style-name="T365">. avarijos data, vieta, laikas (vietos ar UTC), meteorologinės sąlygos avarijos metu;</text:span></text:p>
      <text:p text:style-name="P366"><text:span text:style-name="T367">24.5</text:span><text:span text:style-name="T368">. paskutinis išskridimo ir paskirties oro uostai;</text:span></text:p>
      <text:p text:style-name="P369"><text:span text:style-name="T370">24.6</text:span><text:span text:style-name="T371">. orlaivio vieta, nustaty</text:span><text:span text:style-name="T372">ta pagal lengvai atpažįstamą geografinį punktą (ilguma, platuma), vietovės aukštis;</text:span></text:p>
      <text:p text:style-name="P373"><text:span text:style-name="T374">24.7</text:span><text:span text:style-name="T375">. orlaivio įgulos ir keleivių skaičius (tarp jų žuvusiųjų ir sužeistųjų) bei nebuvusių orlaivyje žuvusiųjų ir sunkiai sužeistųjų skaičius;</text:span></text:p>
      <text:p text:style-name="P376"><text:span text:style-name="T377">24.8</text:span><text:span text:style-name="T378">. pranešimo perda</text:span><text:span text:style-name="T379">vimo metu žinomos avarijos aplinkybės ir orlaivio sulaužymo, kiek tai įmanoma nustatyti, laipsnis;</text:span></text:p>
      <text:p text:style-name="P380"><text:span text:style-name="T381">24.9</text:span><text:span text:style-name="T382">. nuoroda, kokiu mastu Lietuvos Respublika atliks tyrimą ir ar numato jį perduoti kitai valstybei;</text:span></text:p>
      <text:p text:style-name="P383"><text:span text:style-name="T384">24.10</text:span><text:span text:style-name="T385">. avarijos vietos fizinė chrakteristika;</text:span></text:p>
      <text:p text:style-name="P386"><text:span text:style-name="T387">24.11</text:span><text:span text:style-name="T388">. institucijos, išsiuntusios pranešimą, pavadinimas.</text:span></text:p>
      <text:p text:style-name="P389"><text:span text:style-name="T390">25</text:span><text:span text:style-name="T391">. Neleistina pranešimo apie avariją uždelsti, jei nėra kokių nors išvardytų duomenų.</text:span></text:p>
      <text:p text:style-name="P392"><text:span text:style-name="T393">26</text:span><text:span text:style-name="T394">. Pranešimas apie avariją rengiamas viena iš ICAO darbo kalbų, atsižvelgiant į gavėjo valstybin</text:span><text:span text:style-name="T395">ę kalbą.</text:span></text:p>
      <text:p text:style-name="P396"/>
      <text:p text:style-name="P397"><text:span text:style-name="T398">ii</text:span><text:span text:style-name="T399">.<text:s/></text:span><text:span text:style-name="T400">Tyrimo organizavimas</text:span></text:p>
      <text:p text:style-name="P401"/>
      <text:p text:style-name="P402"><text:span text:style-name="T403">27</text:span><text:span text:style-name="T404">. Avarijas, įvykusias Lietuvos Respublikos teritorijoje, tiria orlaivių avarijų bei incidentų tyrimų vadovo paskirta komisija.</text:span></text:p>
      <text:p text:style-name="P405"><text:span text:style-name="T406">28</text:span><text:span text:style-name="T407">. Tyrimo požiūriu nesudėtingas lengvų orlaivių avarijas be žmonių aukų tiri</text:span><text:span text:style-name="T408">a tyrimų vadovas asmeniškai.</text:span></text:p>
      <text:p text:style-name="P409"><text:span text:style-name="T410">29</text:span><text:span text:style-name="T411">. Lietuvos Respublikoje registruoto orlaivio avarijos, patirtos už jos ribų, ar kitais ypatingais atvejais tyrimą atlieka tyrimų vadovo teikimu susisiekimo ministro paskirta komisija.</text:span></text:p>
      <text:p text:style-name="P412"><text:span text:style-name="T413">30</text:span><text:span text:style-name="T414">. Avarijų tyrimas turi būti<text:s/></text:span><text:span text:style-name="T415">atliktas per kiek galima trumpiausią laiką ir galutinė ataskaita turi būti paskelbta „Valstybės žiniose,“ jei įmanoma, per 12 mėnesių nuo avarijos dienos.</text:span></text:p>
      <text:p text:style-name="P416"><text:span text:style-name="T417">31</text:span><text:span text:style-name="T418">. Į komisiją, tiriančią avariją, įvykusią dėl technikos gedimų, trūkumų arba defektų, rekomendu</text:span><text:span text:style-name="T419">ojama stebėtojo teisėmis pakviesti gamyklos–gamintojos arba remonto įmonės, kurioje paskutinį kartą remontuotas orlaivis ar varikliai, atstovą.</text:span></text:p>
      <text:p text:style-name="P420"><text:span text:style-name="T421">32</text:span><text:span text:style-name="T422">. Į komisiją įtraukiami tik reikiamą išsilavinimą, kvalifikaciją ir darbo patirtį turintys specialistai.</text:span></text:p>
      <text:p text:style-name="P423"><text:span text:style-name="T424">33</text:span><text:span text:style-name="T425">. Tyrimo komisijoje negali dalyvauti tiesiogiai susiję su avarija asmenys, suinteresuoti asmenys ir asmenys, turintys giminystės ryšių su avarijos dalyviais ir nukentėjusiaisiais, orlaivių savininkais ar valdytojais.</text:span></text:p>
      <text:p text:style-name="P426"><text:span text:style-name="T427">34</text:span><text:span text:style-name="T428">. Orlaivio savininkas ar val</text:span><text:span text:style-name="T429">dytojas, kitos aviacijos įmonės, organizacijos bei institucijos sudaro reikiamas sąlygas ir teikia pagalbą avarijos tyrimo komisijai ir tyrimų vadovui.</text:span></text:p>
      <text:p text:style-name="P430"/>
      <text:p text:style-name="P431"><text:span text:style-name="T432">III</text:span><text:span text:style-name="T433">.<text:s/></text:span><text:span text:style-name="T434">Tyrimo komisijos darbo tvarka</text:span></text:p>
      <text:p text:style-name="P435"/>
      <text:p text:style-name="P436"><text:span text:style-name="T437">35</text:span><text:span text:style-name="T438">. Įvykus orlaivio avarijai, tyrimų komisijos<text:s/></text:span><text:span text:style-name="T439">pirmininkas organizuoja tyrimo komisijos posėdį, kuriame paskelbia apie komisijos paskyrimą bei, esant reikalui, sudaro tyrimo komisijos pakomises ir paskiria jų pirmininkus, nurodo pradinio tyrimo etapo pagrindines darbo kryptis ir duoda atitinkamus nurod</text:span><text:span text:style-name="T440">ymus.</text:span></text:p>
      <text:p text:style-name="P441"><text:span text:style-name="T442">36</text:span><text:span text:style-name="T443">. Vadovaujantis šiais Nuostatais bei ICAO „Orlaivių avarijų ir incidentų tyrimo vadovu“ (DOC 6920-AN/855), tyrimų komisijos pirmininko sprendimu gali būti sudaromos skrydžių, techninė-inžinerinė, administracinė ir kitos pakomisės bei organizuoj</text:span><text:span text:style-name="T444">amos atitinkamos darbo grupės.</text:span></text:p>
      <text:p text:style-name="P445"><text:span text:style-name="T446">37</text:span><text:span text:style-name="T447">. Tyrimo komisijos pirmininkas turi teisę konkretiems uždaviniams, reikalaujantiems specialių žinių tam tikrose mokslo, technikos šakose, kviesti atitinkamus ekspertus.</text:span></text:p>
      <text:p text:style-name="P448"><text:span text:style-name="T449">38</text:span><text:span text:style-name="T450">. Jų darbo rezultatai įforminami kaip eksper</text:span><text:span text:style-name="T451">to išvada, kuri apsvarstoma tyrimo komisijos (pakomisės) posėdyje. Svarstymo metu gali kilti papildomų klausimų, kurie įforminami kaip eksperto išvados papildymai. Jie įtraukiami į tyrimo medžiagą ir naudojami tolesniame tyrimo komisijos darbe.</text:span></text:p>
      <text:p text:style-name="P452"><text:span text:style-name="T453">39</text:span><text:span text:style-name="T454">. Tyr</text:span><text:span text:style-name="T455">imo komisija dirba pagal posėdyje apsvarstytą ir pirmininko patvirtintą planą. Plane numatomos informacijos rinkimo, analizės ir tyrimo pagrindinės kryptys, laikas ir atsakingi pareigūnai.</text:span></text:p>
      <text:p text:style-name="P456"><text:span text:style-name="T457">40</text:span><text:span text:style-name="T458">. Komisijos darbo planas detalizuojamas komisijos pirmininko<text:s/></text:span><text:span text:style-name="T459">patvirtintuose pakomisių ir darbo grupių operatyviniuose darbo planuose.</text:span></text:p>
      <text:p text:style-name="P460"><text:span text:style-name="T461">41</text:span><text:span text:style-name="T462">. Komisijos darbo planas tikslinamas ir papildomas, atsižvelgiant į nustatytus tyrimo duomenis.</text:span></text:p>
      <text:p text:style-name="P463"><text:span text:style-name="T464">42</text:span><text:span text:style-name="T465">. Tikrinant atskiras orlaivio dalis ar agregatus arba atliekant kokius nors</text:span><text:span text:style-name="T466"><text:s/>bandymus, komisija sudaro atskirą planą, kurį pasirašo visi dalyvaujančių šalių įgaliotieji atstovai, jį tvirtina komisijos pirmininkas.</text:span></text:p>
      <text:p text:style-name="P467"><text:span text:style-name="T468">43</text:span><text:span text:style-name="T469">. Tyrimo komisijos posėdžiuose gali dalyvauti prokuratūros, Valstybės saugumo departamento ir Vidaus reikalų min</text:span><text:span text:style-name="T470">isterijos įgaliotieji atstovai. Kitų asmenų dalyvavimas derinamas su komisijos pirmininku.</text:span></text:p>
      <text:p text:style-name="P471"><text:span text:style-name="T472">44</text:span><text:span text:style-name="T473">. Pagrindinius metodinius, organizacinius ir kitus klausimus, susijusius su tyrimu, sprendžia komisija. Esant nesutarimams, komisijos pirmininkas turi sprendži</text:span><text:span text:style-name="T474">amojo balso teisę.</text:span></text:p>
      <text:p text:style-name="P475"><text:span text:style-name="T476">45</text:span><text:span text:style-name="T477">. Komisijos narys, nesutinkąs su komisijos sprendimu, gali pareikšti asmeninę nuomonę, kuri užfiksuojama posėdžio protokole.</text:span></text:p>
      <text:p text:style-name="P478"><text:span text:style-name="T479">46</text:span><text:span text:style-name="T480">. Pakomisių posėdžiuose dalyvauja jų nariai ir, jei būtina, darbo grupių specialistai bei ekspertai.</text:span></text:p>
      <text:p text:style-name="P481"><text:span text:style-name="T482">Atitinkamos pakomisės ar darbo grupės posėdžiuose gali dalyvauti kitų pakomisių ar darbo grupių atstovai.</text:span></text:p>
      <text:p text:style-name="P483"><text:span text:style-name="T484">47</text:span><text:span text:style-name="T485">. Visi komisijos ir pakomisių posėdžiai protokoluojami. Juose užfiksuojami apsvarstyti klausimai, priimti sprendimai, pirmininko nurodymai. Jei</text:span><text:span text:style-name="T486"><text:s/>svarstomuoju klausimu pareiškiamos skirtingos nuomonės, jas būtina užfiksuoti. Protokole pasirašo visi komisijos (pakomisės nariai), o jį tvirtina – komisijos (pakomisės) pirmininkas.</text:span></text:p>
      <text:p text:style-name="P487"><text:span text:style-name="T488">48</text:span><text:span text:style-name="T489">. Jei būtina, komisijos posėdžiai įrašomi į magnetofono juostelę<text:s/></text:span><text:span text:style-name="T490">arba filmuojami, apie tai pažymint protokole.</text:span></text:p>
      <text:p text:style-name="P491"><text:span text:style-name="T492">49</text:span><text:span text:style-name="T493">. Prireikus komisija turi teisę patikrinti, kaip buvo laikomasi skrydžių vykdymo ir aprūpinimo, personalo rengimo, aviacinės technikos gamybos, priežiūros ir remonto atitinkamose įmonėse bei organizacijos</text:span><text:span text:style-name="T494">e taisyklių.</text:span></text:p>
      <text:p text:style-name="P495"><text:span text:style-name="T496">50</text:span><text:span text:style-name="T497">. Orlaivio savirašiai ir kitos objektyvios kontrolės priemonės, orlaivio nuolaužos bei techninė dokumentacija saugomi komisijos pirmininko nurodytoje vietoje.</text:span></text:p>
      <text:p text:style-name="P498"><text:span text:style-name="T499">51</text:span><text:span text:style-name="T500">. Orlaivio atskiras dalis ar agregatus šalių susitarimu gali tirti tyrim</text:span><text:span text:style-name="T501">o komisijos įgaliotos kitos organizacijos ar įmonės.</text:span></text:p>
      <text:p text:style-name="P502"><text:span text:style-name="T503">52</text:span><text:span text:style-name="T504">. Jei orlaivis arba sugedę agregatai pagaminti kitoje valstybėje ir gedimų priežastims nustatyti būtini šios valstybės organizacijų tyrimai, sprendimą dėl to priima tyrimo komisija, jį suderinusi s</text:span><text:span text:style-name="T505">u įgaliotuoju valstybės gamintojos atstovu.</text:span></text:p>
      <text:p text:style-name="P506"><text:span text:style-name="T507">53</text:span><text:span text:style-name="T508">. Bandymuose ir tyrimuose gali dalyvauti orlaivio gamintojo ir savinininko (valdytojo) atstovai.</text:span></text:p>
      <text:p text:style-name="P509"><text:span text:style-name="T510">54</text:span><text:span text:style-name="T511">. Pagal atliktų tyrimų ir bandymų rezultatus surašomas aktas. Bandymų ir tyrimų pateiktoje medžiagoje p</text:span><text:span text:style-name="T512">asirašo visi dalyvavusieji specialistai, o ją tvirtina ir išsiunčia tyrimo komisijai juos atlikusios organizacijos ar įmonės vadovas.</text:span></text:p>
      <text:p text:style-name="P513"><text:span text:style-name="T514">55</text:span><text:span text:style-name="T515">. Jei komisija nustato, kad avarijos priežastims išaiškinti reikia specialių skrydžių, tai jie atliekami komisijos p</text:span><text:span text:style-name="T516">irmininko sprendimu, suderinus su susisiekimo ministru skrydžių išlaidų padengimą.</text:span></text:p>
      <text:p text:style-name="P517"><text:span text:style-name="T518">56</text:span><text:span text:style-name="T519">. Tiriantys avariją pareigūnai atsako už jiems šiuose Nuostatuose nustatytų pareigų vykdymą, darbų kokybę, išvadų objektyvumą ir pagrįstumą įstatymų nustatyta tvarka.</text:span></text:p>
      <text:p text:style-name="P520"><text:span text:style-name="T521">57</text:span><text:span text:style-name="T522">. Pakomisių ir darbo grupių medžiaga rengiama pagal šių Nuostatų prieduose Nr. 1-5,7-14 nurodytus reikalavimus.</text:span></text:p>
      <text:p text:style-name="P523"><text:span text:style-name="T524">58</text:span><text:span text:style-name="T525">. Baigiamasis komisijos darbo dokumentas yra avarijos tyrimo aktas. Aktas rengiamas naudojantis pakomisių, darbo grupių ataskaitomis</text:span><text:span text:style-name="T526">, tyrimų ir ekspertizių išvadomis bei kita medžiaga.</text:span></text:p>
      <text:p text:style-name="P527"/>
      <text:p text:style-name="P528"><text:span text:style-name="T529">IV</text:span><text:span text:style-name="T530">.<text:s/></text:span><text:span text:style-name="T531">TYRIMO DALYVIŲ TEISĖS IR PAREIGOS</text:span></text:p>
      <text:p text:style-name="P532"/>
      <text:p text:style-name="P533"><text:span text:style-name="T534">59</text:span><text:span text:style-name="T535">. Avarijos tyrimo komisijos pirmininkas yra vyriausiasis pareigūnas, kurio potvarkius ir nurodymus privalo vykdyti visi su tyrimu susiję asmenys.</text:span></text:p>
      <text:p text:style-name="P536"><text:span text:style-name="T537">60</text:span><text:span text:style-name="T538">. Komisijos pirmininkas privalo:</text:span></text:p>
      <text:p text:style-name="P539"><text:span text:style-name="T540">60.1</text:span><text:span text:style-name="T541">. sušaukti organizacinį komisijos posėdį, supažindinti komisijos narius su turima informacija apie avariją, jei būtina, sudaryti pakomises, darbo grupes ir paskirti jų pirmininkus, nustatyti artimiausių parų darbo<text:s/></text:span><text:span text:style-name="T542">tvarką ir pagrindines užduotis;</text:span></text:p>
      <text:p text:style-name="P543"><text:span text:style-name="T544">60.2</text:span><text:span text:style-name="T545">. apžiūrėti avarijos vietą ir, jei būtina, nedelsdamas imtis papildomų priemonių daiktinių įrodymų išsaugojimui ir įvykio vietos apsaugai;</text:span></text:p>
      <text:p text:style-name="P546"><text:span text:style-name="T547">60.3</text:span><text:span text:style-name="T548">. organizuoti orlaivio objektyvios kontrolės savirašių, fotoregistrat</text:span><text:span text:style-name="T549">orių, antžeminių magnetofonų, skrydžio, techninės ir meteorologinės informacijos, susietos su šiuo skrydžiu, paėmimą ir perdavimą saugojimui;</text:span></text:p>
      <text:p text:style-name="P550"><text:span text:style-name="T551">60.4</text:span><text:span text:style-name="T552">. instruktuoti komisijos narius ir pakomisių pirmininkus apie darbų saugą avarijos vietoje;</text:span></text:p>
      <text:p text:style-name="P553"><text:span text:style-name="T554">60.5</text:span><text:span text:style-name="T555">. nust</text:span><text:span text:style-name="T556">atyti pagrindines komisijos darbo kryptis, koreguoti komisijos darbo planus;</text:span></text:p>
      <text:p text:style-name="P557"><text:span text:style-name="T558">60.6</text:span><text:span text:style-name="T559">. palaikyti komisijos darbo našumą ir koordinuoti visų asmenų, dalyvaujančių tyrime, veiksmus;</text:span></text:p>
      <text:p text:style-name="P560"><text:span text:style-name="T561">60.7</text:span><text:span text:style-name="T562">. kviesti reikiamus kvalifikuotus specialistus;</text:span></text:p>
      <text:p text:style-name="P563"><text:span text:style-name="T564">60.8</text:span><text:span text:style-name="T565">. laiku orga</text:span><text:span text:style-name="T566">nizuoti tyrimų ir bandymų, būtinų avarijos priežastims nustatyti, atlikimą;</text:span></text:p>
      <text:p text:style-name="P567"><text:span text:style-name="T568">60.9</text:span><text:span text:style-name="T569">. organizuoti operatyvų aviacinės technikos objektų, kitos medžiagos išsiuntimą atitinkamoms institucijoms tyrimams atlikti;</text:span></text:p>
      <text:p text:style-name="P570"><text:span text:style-name="T571">60.10</text:span><text:span text:style-name="T572">. kiek įmanoma greičiau užbaigti tyrim</text:span><text:span text:style-name="T573">o darbus ir parengti komisijos aktą.</text:span></text:p>
      <text:p text:style-name="P574"><text:span text:style-name="T575">61</text:span><text:span text:style-name="T576">. Komisijos pirmininkas turi teisę:</text:span></text:p>
      <text:p text:style-name="P577"><text:span text:style-name="T578">61.1</text:span><text:span text:style-name="T579">. laisvai patekti į avarijos ar incidento vietą, taip pat į orlaivį bei susipažinti su jo vidumi ar liekanomis;</text:span></text:p>
      <text:p text:style-name="P580"><text:span text:style-name="T581">61.2</text:span><text:span text:style-name="T582">. suderinęs su teisėtvarkos institucijomis, nedel</text:span><text:span text:style-name="T583">sdamas susipažinti su skrydžio savirašių bei kitų skrydžio įrašų turiniu ir jais naudotis;</text:span></text:p>
      <text:p text:style-name="P584"><text:span text:style-name="T585">61.3</text:span><text:span text:style-name="T586">. suderinęs su teisėtvarkos institucijomis, susipažinti su aukų kūnų apžiūros ar iš aukų kūnų ar asmenų, susijusių su orlaivio naudojimu, paimtų mėginių tyri</text:span><text:span text:style-name="T587">mų bei patikros rezultatais;</text:span></text:p>
      <text:p text:style-name="P588"><text:span text:style-name="T589">61.4</text:span><text:span text:style-name="T590">. apklausti liudininkus;</text:span></text:p>
      <text:p text:style-name="P591"><text:span text:style-name="T592">61.5</text:span><text:span text:style-name="T593">. išsireikalauti ir susipažinti su reikiama informacija, turima orlaivio savininko, valdytojo, naudotojo ar gamintojo bei CAA, skrydžių valdymo tarnybos ar oro uosto administracijos;</text:span></text:p>
      <text:p text:style-name="P594"><text:span text:style-name="T595">6</text:span><text:span text:style-name="T596">1.6</text:span><text:span text:style-name="T597">. priimti galutinius sprendimus organizaciniais, metodiniais ir praktiniais tyrimo klausimais;</text:span></text:p>
      <text:p text:style-name="P598"><text:span text:style-name="T599">61.7</text:span><text:span text:style-name="T600">. duoti nurodymus ir įsakymus dėl tyrimo organizavimo ir vykdymo visiems komisijos nariams ir pakviestiems specialistams;</text:span></text:p>
      <text:p text:style-name="P601"><text:span text:style-name="T602">61.8</text:span><text:span text:style-name="T603">. rekomenduoti<text:s/></text:span><text:span text:style-name="T604">imtis skubių veiksmų skrydžių saugai užtikrinti, kurių būtinumą atskleidė tyrimas;</text:span></text:p>
      <text:p text:style-name="P605"><text:span text:style-name="T606">61.9</text:span><text:span text:style-name="T607">. siųsti laboratoriniams tyrimams ir bandymams tyrimo medžiagą, atskiras detales, agregatus ir orlaivio konstrukcijos elementus bei jų dokumentaciją;</text:span></text:p>
      <text:p text:style-name="P608"><text:span text:style-name="T609">61.10</text:span><text:span text:style-name="T610">. uždr</text:span><text:span text:style-name="T611">austi dalyvauti tyrime asmenims, kaltiems dėl daiktinių įrodymų netekimo, sąmoningai suklastojusiems dokumentaciją arba nuolat nevykdžiusiems komisijos pirmininko nurodymų ir įsakymų, apie tai neatidėliotinai pranešant atitinkamų ministerijų, įmonių arba o</text:span><text:span text:style-name="T612">rganizacijų vadovams.</text:span></text:p>
      <text:p text:style-name="P613"><text:span text:style-name="T614">62</text:span><text:span text:style-name="T615">. Komisijos pirmininkas atsako už:</text:span></text:p>
      <text:p text:style-name="P616"><text:span text:style-name="T617">62.1</text:span><text:span text:style-name="T618">. avarijos tyrimo objektyvumą, teisingą dokumentų įforminimą;</text:span></text:p>
      <text:p text:style-name="P619"><text:span text:style-name="T620">62.2</text:span><text:span text:style-name="T621">. sprendimų dėl avarijos tyrimo pagrįstumą.</text:span></text:p>
      <text:p text:style-name="P622"><text:span text:style-name="T623">63</text:span><text:span text:style-name="T624">. Tyrimo komisijos pirmininkas gali turėti pavaduotoją ir komis</text:span><text:span text:style-name="T625">ijos reikalų tvarkytoją, kurie paskiriami komisiją sudariusio pareigūno.</text:span></text:p>
      <text:p text:style-name="P626"><text:span text:style-name="T627">64</text:span><text:span text:style-name="T628">. Komisijos pirmininko pavaduotojas organizuoja darbų, kuriuos jam pavedė komisijos pirmininkas, atlikimą. Jei nėra komisijos pirmininko, jo pavaduotojas atlieka funkcijas, išdė</text:span><text:span text:style-name="T629">stytas šių Nuostatų 61.1–61.10 papunkčiuose, bei atsako už jų atlikimą kaip ir pirmininkas.</text:span></text:p>
      <text:p text:style-name="P630"><text:span text:style-name="T631">65</text:span><text:span text:style-name="T632">. Pakomisės pirmininkas privalo:</text:span></text:p>
      <text:p text:style-name="P633"><text:span text:style-name="T634">65.1</text:span><text:span text:style-name="T635">. nustatyti pagrindines pakomisės darbo grupių, jei tokios sudarytos, darbo kryptis;</text:span></text:p>
      <text:p text:style-name="P636"><text:span text:style-name="T637">65.2</text:span><text:span text:style-name="T638">. paruošti siūlymus apie<text:s/></text:span><text:span text:style-name="T639">pakomisės darbo grupių sudėtį, sudaryti ir svarstyti pakomisės posėdžiuose darbo planus;</text:span></text:p>
      <text:p text:style-name="P640"><text:span text:style-name="T641">65.3</text:span><text:span text:style-name="T642">. organizuoti ir rūpintis darbo grupių veiklos koordinavimu;</text:span></text:p>
      <text:p text:style-name="P643"><text:span text:style-name="T644">65.4</text:span><text:span text:style-name="T645">. šaukti pakomisės posėdžius atliekamiems darbams ir jų rezultatams, operatyviems veiksmų<text:s/></text:span><text:span text:style-name="T646">planams, taip pat kitiems, iškilusiems darbo metu klausimams, svarstyti;</text:span></text:p>
      <text:p text:style-name="P647"><text:span text:style-name="T648">65.5</text:span><text:span text:style-name="T649">. teikti komisijos pirmininkui pasiūlymus apie aviacijos technikos ir kitų objektų siuntimą tyrimams atlikti.</text:span></text:p>
      <text:p text:style-name="P650"><text:span text:style-name="T651">66</text:span><text:span text:style-name="T652">. Pakomisės pirmininkas turi teisę:</text:span></text:p>
      <text:p text:style-name="P653"><text:span text:style-name="T654">66.1</text:span><text:span text:style-name="T655">. duoti nurodym</text:span><text:span text:style-name="T656">us specialistams ir ekspertams, dirbantiems pakomisėje ir jos darbo grupėse;</text:span></text:p>
      <text:p text:style-name="P657"><text:span text:style-name="T658">66.2</text:span><text:span text:style-name="T659">. prašyti reikiamos tyrimui medžiagos;</text:span></text:p>
      <text:p text:style-name="P660"><text:span text:style-name="T661">66.3</text:span><text:span text:style-name="T662">. susipažinti su visa avarijos tyrimo medžiaga.</text:span></text:p>
      <text:p text:style-name="P663"><text:span text:style-name="T664">67</text:span><text:span text:style-name="T665">. Komisijos nariai privalo:</text:span></text:p>
      <text:p text:style-name="P666"><text:span text:style-name="T667">67.1</text:span><text:span text:style-name="T668">. vykdyti komisijos pirmininko nur</text:span><text:span text:style-name="T669">odymus ir įsakymus;</text:span></text:p>
      <text:p text:style-name="P670"><text:span text:style-name="T671">67.2</text:span><text:span text:style-name="T672">. tirti avariją visapusiškai ir objektyviai, derindami savo veiksmus su komisijos pirmininku.</text:span></text:p>
      <text:p text:style-name="P673"><text:span text:style-name="T674">68</text:span><text:span text:style-name="T675">. Komisijos nariai turi teisę:</text:span></text:p>
      <text:p text:style-name="P676"><text:span text:style-name="T677">68.1</text:span><text:span text:style-name="T678">. susipažinti su visa avarijos tyrimo medžiaga;</text:span></text:p>
      <text:p text:style-name="P679"><text:span text:style-name="T680">68.2</text:span><text:span text:style-name="T681">. teikti siūlymus apie<text:s/></text:span><text:span text:style-name="T682">specialistų ir ekspertų dalyvavimą tyrime, orlaivio agregatų ir detalių siuntimą tyrimams, nurodydami tyrimų tikslą, taip pat kitais, susijusiais su tyrimu, klausimais;</text:span></text:p>
      <text:p text:style-name="P683"><text:span text:style-name="T684">68.3</text:span><text:span text:style-name="T685">. parašyti savo atskirą nuomonę, jei nesutinka su tyrimo komisijos akto turiniu</text:span><text:span text:style-name="T686"><text:s/>arba išvadomis.</text:span></text:p>
      <text:p text:style-name="P687"><text:span text:style-name="T688">69</text:span><text:span text:style-name="T689">. Ekspertas privalo:</text:span></text:p>
      <text:p text:style-name="P690"><text:span text:style-name="T691">69.1</text:span><text:span text:style-name="T692">. visapusiškai ir objektyviai tirti pateiktą medžiagą, dokumentus ir daiktinius įrodymus;</text:span></text:p>
      <text:p text:style-name="P693"><text:span text:style-name="T694">69.2</text:span><text:span text:style-name="T695">. pateikti raštišką išvadą apie jam paskirtų uždavinių sprendimą;</text:span></text:p>
      <text:p text:style-name="P696"><text:span text:style-name="T697">69.3</text:span><text:span text:style-name="T698">. vykdyti komisijos (pakomisės)<text:s/></text:span><text:span text:style-name="T699">pirmininko nurodymus, susijusius su avarijos tyrimu.</text:span></text:p>
      <text:p text:style-name="P700"><text:span text:style-name="T701">70</text:span><text:span text:style-name="T702">. Ekspertas turi teisę:</text:span></text:p>
      <text:p text:style-name="P703"><text:span text:style-name="T704">70.1</text:span><text:span text:style-name="T705">. susipažinti su daiktiniais įrodymais, dokumentais, kurių reikia išvadai pateikti;</text:span></text:p>
      <text:p text:style-name="P706"><text:span text:style-name="T707">70.2</text:span><text:span text:style-name="T708">. teikti siūlymus komisijos (pakomisės) pirmininkui apie orlaivio agregat</text:span><text:span text:style-name="T709">ų ir detalių, kitų daiktinių įrodymų siuntimą tyrimams, nurodant jų tikslą.</text:span></text:p>
      <text:p text:style-name="P710"><text:span text:style-name="T711">71</text:span><text:span text:style-name="T712">. Komisijos reikalų tvarkytojas privalo:</text:span></text:p>
      <text:p text:style-name="P713"><text:span text:style-name="T714">71.1</text:span><text:span text:style-name="T715">. organizuoti komisijos materialinį-techninį aprūpinimą, naudodamas tyrimų vadovui suteiktas reikalingas priemones ir lėšas;</text:span></text:p>
      <text:p text:style-name="P716"><text:span text:style-name="T717">71.2</text:span><text:span text:style-name="T718">. rengti komisijos posėdžius ir juos protokoluoti;</text:span></text:p>
      <text:p text:style-name="P719"><text:span text:style-name="T720">71.3</text:span><text:span text:style-name="T721">. padėti teisingai įforminti dokumentus.</text:span></text:p>
      <text:p text:style-name="P722"/>
      <text:p text:style-name="P723"><text:span text:style-name="T724">V</text:span><text:span text:style-name="T725">.<text:s/></text:span><text:span text:style-name="T726">Įgaliotųjų atstovų ir patarėjų dalyvavimas tyrime</text:span></text:p>
      <text:p text:style-name="P727"/>
      <text:p text:style-name="P728"><text:span text:style-name="T729">72</text:span><text:span text:style-name="T730">. Orlaivio registravimo, naudotojo valstybė bei valstybė gamintoja ir valstybė<text:s/></text:span><text:span text:style-name="T731">projektuotoja turi teisę paskirti įgaliotuosius atstovus ir jų patarėjus dalyvauti tyrime.</text:span></text:p>
      <text:p text:style-name="P732"><text:span text:style-name="T733">73</text:span><text:span text:style-name="T734">. Paskirti įgaliotieji atstovai ir jų patarėjai turi teisę dalyvauti tyrime ir, suderinę su komisijos pirmininku:</text:span></text:p>
      <text:p text:style-name="P735"><text:span text:style-name="T736">73.1</text:span><text:span text:style-name="T737">. apžiūrėti įvykio vietą ir orlaivio<text:s/></text:span><text:span text:style-name="T738">nuolaužas;</text:span></text:p>
      <text:p text:style-name="P739"><text:span text:style-name="T740">73.2</text:span><text:span text:style-name="T741">. susipažinti su avarijos liudininkų parodymais;</text:span></text:p>
      <text:p text:style-name="P742"><text:span text:style-name="T743">73.3</text:span><text:span text:style-name="T744">. susipažinti su daiktiniais įrodymais ir dokumentais;</text:span></text:p>
      <text:p text:style-name="P745"><text:span text:style-name="T746">73.4</text:span><text:span text:style-name="T747">. dalyvauti dešifruojant orlaivio savirašius;</text:span></text:p>
      <text:p text:style-name="P748"><text:span text:style-name="T749">73.5</text:span><text:span text:style-name="T750">. dalyvauti orlaivio agregatų, detalių ir kitų daiktinių įrodym</text:span><text:span text:style-name="T751">ų tyrimuose;</text:span></text:p>
      <text:p text:style-name="P752"><text:span text:style-name="T753">73.6</text:span><text:span text:style-name="T754">. dalyvauti komisijos posėdžiuose analizuojant gautą informaciją, formuluojant avarijos priežastis, tyrimo išvadas bei skrydžių saugos rekomendacijas ir reikšti savo nuomonę.</text:span></text:p>
      <text:p text:style-name="P755"/>
      <text:p text:style-name="P756"><text:span text:style-name="T757">VI</text:span><text:span text:style-name="T758">.<text:s/></text:span><text:span text:style-name="T759">Pirminiai veiksmai avarijos vietoje</text:span></text:p>
      <text:p text:style-name="P760"/>
      <text:p text:style-name="P761"><text:span text:style-name="T762">74</text:span><text:span text:style-name="T763">. Ty</text:span><text:span text:style-name="T764">rimo komisijos pirmininko paskirta tyrimo komisijos darbo grupė, pirmoji atvykusi į avarijos vietą, nedelsdama privalo:</text:span></text:p>
      <text:p text:style-name="P765"><text:span text:style-name="T766">74.1</text:span><text:span text:style-name="T767">. organizuoti avarijos vietos apsaugą nuo pašalinių asmenų, kad būtų išsaugotos nepaliestos orlaivio dalys arba nuolaužos (išskyru</text:span><text:span text:style-name="T768">s atvejus, kai reikia išlaisvinti nukentėjusiuosius arba gesinti gaisrą);</text:span></text:p>
      <text:p text:style-name="P769"><text:span text:style-name="T770">74.2</text:span><text:span text:style-name="T771">. schematiškai nufotografuoti avarijos vietą ir pagrindines orlaivio dalis;</text:span></text:p>
      <text:p text:style-name="P772"><text:span text:style-name="T773">74.3</text:span><text:span text:style-name="T774">. pagal galimybę sudaryti visų avarijos liudininkų bei asmenų, atlikusių avarinio gelbėjim</text:span><text:span text:style-name="T775">o darbus, sąrašą;</text:span></text:p>
      <text:p text:style-name="P776"><text:span text:style-name="T777">74.4</text:span><text:span text:style-name="T778">. organizuoti likusių gyvų orlaivio įgulos narių ir skrydžių vadovų (jei avarija susijusi su skrydžių valdymu) specialųjį medicinos patikrinimą pagal nustatytus reikalavimus;</text:span></text:p>
      <text:p text:style-name="P779"><text:span text:style-name="T780">74.5</text:span><text:span text:style-name="T781">. pasirūpinti avarijos vietoje rastų dokumentų<text:s/></text:span><text:span text:style-name="T782">ir kitos objektyvios informacijos išsaugojimu bei, jei būtina, organizuoti orlaivio nuolaužų paiešką artimiausiose vietose, nuolaužas saugoti ten, kur jos buvo rastos;</text:span></text:p>
      <text:p text:style-name="P783"><text:span text:style-name="T784">74.6</text:span><text:span text:style-name="T785">. jei orlaivio savirašis ar kiti objektyviosios informacijos nešėjai patenka į s</text:span><text:span text:style-name="T786">tiprius (nuodingus) tirpalus, skysčius ar ugnį, būtina juos skubiai ištraukti;</text:span></text:p>
      <text:p text:style-name="P787"><text:span text:style-name="T788">74.7</text:span><text:span text:style-name="T789">. perkelti orlaivį ar jo liekanas, jei orlaivis nukrito ant geležinkelio, automobilių ar vandens kelių arba aerodrome ir trukdo transporto eismui. Perkeliant orlaivį arb</text:span><text:span text:style-name="T790">a jo nuolaužas, išsaugoti tą padėtį, kokia buvo avarijos vietoje. Prieš perkeliant orlaivį, nufotografuoti įgulos kabinos prietaisų parodymus, jungiklių ir valdymo svertų padėtis, orlaivio vaizdą bendrąja ir detaliąja kompozicijomis iš įvairių pusių, jei b</text:span><text:span text:style-name="T791">ūtina, ir iš oro, surašyti avarijos vietos apžiūros protokolą, kuriame nurodyti orlaivio ir jo dalių (nuolaužų) padėtį bei būklę;</text:span></text:p>
      <text:p text:style-name="P792"><text:span text:style-name="T793">74.8</text:span><text:span text:style-name="T794">. detaliai užfiksuoti (fotografijomis, sudarant schemas ir t. t.) ledą, suodžius ir kitus daiktinius įrodymus, kurie n</text:span><text:span text:style-name="T795">egali ilgai išlikti.</text:span></text:p>
      <text:p text:style-name="P796"><text:span text:style-name="T797">75</text:span><text:span text:style-name="T798">. Avarijos vietoje draudžiama atidaryti orlaivio savirašius, magnetofonus, kitus objektyvios informacijos nešėjus.</text:span></text:p>
      <text:p text:style-name="P799"/>
      <text:p text:style-name="P800"><text:span text:style-name="T801">VII</text:span><text:span text:style-name="T802">.<text:s/></text:span><text:span text:style-name="T803">SKRYDŽIŲ PAKOMISĖ</text:span></text:p>
      <text:p text:style-name="P804"/>
      <text:p text:style-name="P805"><text:span text:style-name="T806">76</text:span><text:span text:style-name="T807">. Pagrindiniai skrydžių pakomisės uždaviniai yra įgulos profesinio<text:s/></text:span><text:span text:style-name="T808">pasiruošimo, skrydžio organizavimo, aprūpinimo ir valdymo lygio nustatymas, įgulos ir kitų pareigūnų veiksmų, atsiradus ir plečiantis ypatingai situacijai, įvertinimas.</text:span></text:p>
      <text:p text:style-name="P809"><text:span text:style-name="T810">77</text:span><text:span text:style-name="T811">. Skrydžių pakomisę gali sudaryti skrydžių, skrydžių valdymo, radiotechninio,<text:s/></text:span><text:span text:style-name="T812">meteorologinio ir aerodrominio aprūpinimo, aviacinės medicinos darbo grupės. Pakomisėje gali būti sukurtos ir kitos darbo grupės.</text:span></text:p>
      <text:p text:style-name="P813"><text:span text:style-name="T814">78</text:span><text:span text:style-name="T815">. Skrydžių darbo grupė įvertina:</text:span></text:p>
      <text:p text:style-name="P816"><text:span text:style-name="T817">78.1</text:span><text:span text:style-name="T818">. bendrą įgulos profesinį pasiruošimą;</text:span></text:p>
      <text:p text:style-name="P819"><text:span text:style-name="T820">78.2</text:span><text:span text:style-name="T821">. įgulos pasiruošimą šiam skrydžiu</text:span><text:span text:style-name="T822">i;</text:span></text:p>
      <text:p text:style-name="P823"><text:span text:style-name="T824">78.3</text:span><text:span text:style-name="T825">. įgulos narių disciplinos būklę, anksčiau pastebėtus drausmės pažeidimus;</text:span></text:p>
      <text:p text:style-name="P826"><text:span text:style-name="T827">78.4</text:span><text:span text:style-name="T828">. pažeidimus, klaidas, padarytas įgulai ruošiantis skrydžiui ir jo metu;</text:span></text:p>
      <text:p text:style-name="P829"><text:span text:style-name="T830">78.5</text:span><text:span text:style-name="T831">. aplinkybes ir faktorius, kurie galėjo turėti neigiamą poveikį įgulos veiksmams;</text:span></text:p>
      <text:p text:style-name="P832"><text:span text:style-name="T833">78.6</text:span><text:span text:style-name="T834">. dokumentaciją, reglamentuojančią įgulos pasiruošimą, skrydžių organizavimą ir atlikimą.</text:span></text:p>
      <text:p text:style-name="P835"><text:span text:style-name="T836">79</text:span><text:span text:style-name="T837">. Skrydžių darbo grupė tiria ir analizuoja:</text:span></text:p>
      <text:p text:style-name="P838"><text:span text:style-name="T839">79.1</text:span><text:span text:style-name="T840">. skrydžių apskaitos knygeles ir asmenines įgulos narių bylas;</text:span></text:p>
      <text:p text:style-name="P841"><text:span text:style-name="T842">79.2</text:span><text:span text:style-name="T843">. skrydžių dokumentaciją;</text:span></text:p>
      <text:p text:style-name="P844"><text:span text:style-name="T845">79.3</text:span><text:span text:style-name="T846">. savirašių iššifravimo rezultatus;</text:span></text:p>
      <text:p text:style-name="P847"><text:span text:style-name="T848">79.4</text:span><text:span text:style-name="T849">. įgulos narių, įvykio liudininkų parodymus;</text:span></text:p>
      <text:p text:style-name="P850"><text:span text:style-name="T851">79.5</text:span><text:span text:style-name="T852">. atsakingų pareigūnų, ruošusių įgulą skrydžiams, taip pat ir šiam skrydžiui, parodymus;</text:span></text:p>
      <text:p text:style-name="P853"><text:span text:style-name="T854">79.6</text:span><text:span text:style-name="T855">. dokumentaciją, reglamentuojančią šios skrydžių rūšies<text:s/></text:span><text:span text:style-name="T856">organizavimą, paruošimą ir atlikimą;</text:span></text:p>
      <text:p text:style-name="P857"><text:span text:style-name="T858">79.7</text:span><text:span text:style-name="T859">. aplinkybes ir faktorius, galėjusius neigiamai paveikti įgulos darbą skrydžio metu;</text:span></text:p>
      <text:p text:style-name="P860"><text:span text:style-name="T861">79.8</text:span><text:span text:style-name="T862">. specialiųjų tyrimų rezultatus (jei tirta);</text:span></text:p>
      <text:p text:style-name="P863"><text:span text:style-name="T864">79.9</text:span><text:span text:style-name="T865">. kitą dokumentaciją, kuri gali padėti įvertinti skrydžio organiz</text:span><text:span text:style-name="T866">avimą, paruošimą ir atlikimą.</text:span></text:p>
      <text:p text:style-name="P867"><text:span text:style-name="T868">80</text:span><text:span text:style-name="T869">. Skrydžių darbo grupė atlikto darbo rezultatų pagrindu rengia ataskaitą.</text:span></text:p>
      <text:p text:style-name="P870"><text:span text:style-name="T871">81</text:span><text:span text:style-name="T872">. Prie skrydžių darbo grupės ataskaitos pridedami šie dokumentai:</text:span></text:p>
      <text:p text:style-name="P873"><text:span text:style-name="T874">81.1</text:span><text:span text:style-name="T875">. skrydžio užduotis ir navigacinis žurnalas;</text:span></text:p>
      <text:p text:style-name="P876"><text:span text:style-name="T877">81.2</text:span><text:span text:style-name="T878">. įgulos nari</text:span><text:span text:style-name="T879">ų charakteristikos. Apie kiekvieną įgulos narį pateikiami šie duomenys:</text:span></text:p>
      <text:p text:style-name="P880"><text:span text:style-name="T881">81.2.1</text:span><text:span text:style-name="T882">. pareigos, vardas, pavardė, amžius, pilietybė, licencijos rūšis, jos galiojimo terminas, kvalifikacija;</text:span></text:p>
      <text:p text:style-name="P883"><text:span text:style-name="T884">81.2.2</text:span><text:span text:style-name="T885">. bendras skraidytų valandų skaičius, tarp jų – per paskutine</text:span><text:span text:style-name="T886">s 90 parų;</text:span></text:p>
      <text:p text:style-name="P887"><text:span text:style-name="T888">81.2.3</text:span><text:span text:style-name="T889">. bendras skraidytų valandų skaičius šio tipo orlaiviu, tarp jų – per paskutines 90 parų;</text:span></text:p>
      <text:p text:style-name="P890"><text:span text:style-name="T891">81.2.4</text:span><text:span text:style-name="T892">. ankstesni aviaciniai įvykiai (orlaivio tipas, priežastis, kada ir už ką buvo uždrausta skraidyti);</text:span></text:p>
      <text:p text:style-name="P893"><text:span text:style-name="T894">81.2.5</text:span><text:span text:style-name="T895">. paskutinio pilotavimo<text:s/></text:span><text:span text:style-name="T896">įgūdžių patikrinimo data, kas tikrino, pastabos (jei buvo), bendras įvertinimas;</text:span></text:p>
      <text:p text:style-name="P897"><text:span text:style-name="T898">81.2.6</text:span><text:span text:style-name="T899">. poilsis (sąlygos, trukmė, poilsio dienos, poilsio sąlygos ir trukmė prieš skrydį);</text:span></text:p>
      <text:p text:style-name="P900"><text:span text:style-name="T901">81.2.7</text:span><text:span text:style-name="T902">. kasdieninės buitinės sąlygos bazėje arba ilgalaikio išvykimo iš<text:s/></text:span><text:span text:style-name="T903">bazės metu (gyvenamoji vieta, maitinimasis, aprūpinimas transportu ir kt.);</text:span></text:p>
      <text:p text:style-name="P904"><text:span text:style-name="T905">81.3</text:span><text:span text:style-name="T906">. skrydžio dokumentacijos paėmimo ir perdavimo aktai;</text:span></text:p>
      <text:p text:style-name="P907"><text:span text:style-name="T908">81.4</text:span><text:span text:style-name="T909">. ataskaitos apie eksperimentus, techninius skrydžius ir pan.;</text:span></text:p>
      <text:p text:style-name="P910"><text:span text:style-name="T911">81.5</text:span><text:span text:style-name="T912">. įgulos narių, liudininkų paaiškinim</text:span><text:span text:style-name="T913">ai.</text:span></text:p>
      <text:p text:style-name="P914"><text:span text:style-name="T915">82</text:span><text:span text:style-name="T916">. Skrydžių valdymo, radiotechninio, meteorologinio ir aerodrominio aprūpinimo darbo grupė įvertina:</text:span></text:p>
      <text:p text:style-name="P917"><text:span text:style-name="T918">82.1</text:span><text:span text:style-name="T919">. skrydžių valdymo ir aprūpinimo tarnybų specialistų profesinio pasiruošimo lygį;</text:span></text:p>
      <text:p text:style-name="P920"><text:span text:style-name="T921">82.2</text:span><text:span text:style-name="T922">. faktinę skrydžių valdymo organizavimo būklę,<text:s/></text:span><text:span text:style-name="T923">organizavimo atitikimą nustatytiems reikalavimams;</text:span></text:p>
      <text:p text:style-name="P924"><text:span text:style-name="T925">82.3</text:span><text:span text:style-name="T926">. ar pakankamas radiotechninės įrangos ir ryšio priemonių kiekis, jų būklė, ar teisingai jomis naudojamasi, atliekant skrydžių valdymą;</text:span></text:p>
      <text:p text:style-name="P927"><text:span text:style-name="T928">82.4</text:span><text:span text:style-name="T929">. kilimo-tūpimo takų, riedėjimo takelių, stovėjimo ai</text:span><text:span text:style-name="T930">kštelių, tūpimo aikštelių būklę, ar aprūpintos aerodromo tarnybos reikiama technine įranga;</text:span></text:p>
      <text:p text:style-name="P931"><text:span text:style-name="T932">82.5</text:span><text:span text:style-name="T933">. ar pakankamai aprūpinti skrydžiai antžemine šviesos ir radiotechnine įranga, kaip ja naudojosi įgula skrydžio metu;</text:span></text:p>
      <text:p text:style-name="P934"><text:span text:style-name="T935">82.6</text:span><text:span text:style-name="T936">. ar yra visi duomenys apie šv</text:span><text:span text:style-name="T937">iesos ir radiotechninės įrangos darbą skrydžių vadovų darbo vietose (kada įjungiami avariniai maitinimo šaltiniai, radiotechninės ir ryšio įrangos veikimo nuotolių grafikai ir pan.);</text:span></text:p>
      <text:p text:style-name="P938"><text:span text:style-name="T939">82.7</text:span><text:span text:style-name="T940">. ar laikytasi radijo ryšio ir jo frazeologijos taisyklių;</text:span></text:p>
      <text:p text:style-name="P941"><text:span text:style-name="T942">82.8</text:span><text:span text:style-name="T943">. ar būta orlaivio nukrypimų nuo numatyto maršruto;</text:span></text:p>
      <text:p text:style-name="P944"><text:span text:style-name="T945">82.9</text:span><text:span text:style-name="T946">. kokios buvo meteorologinės sąlygos skrydžio maršrute, pagrindiniame ir atsarginiuose aerodromuose;</text:span></text:p>
      <text:p text:style-name="P947"><text:span text:style-name="T948">82.10</text:span><text:span text:style-name="T949">. faktines meteorologines sąlygas avarijos rajone (jei būtina, pagrindiniuose ir ats</text:span><text:span text:style-name="T950">arginiuose aerodromuose);</text:span></text:p>
      <text:p text:style-name="P951"><text:span text:style-name="T952">82.11</text:span><text:span text:style-name="T953">. ar įgula ir skrydžių vadovai turėjo reikiamą meteorologinę informaciją ir ar ji buvo patikima;</text:span></text:p>
      <text:p text:style-name="P954"><text:span text:style-name="T955">82.12</text:span><text:span text:style-name="T956">. ar buvo avarijos rajone leidžiami nepilotuojami skrydžio aparatai arba šaudymai, o jei būtina, ir ornitologinę pa</text:span><text:span text:style-name="T957">dėtį avarijos rajone.</text:span></text:p>
      <text:p text:style-name="P958"><text:span text:style-name="T959">83</text:span><text:span text:style-name="T960">. Gautų rezultatų pagrindu darbo grupė pateikia ataskaitą.</text:span></text:p>
      <text:p text:style-name="P961"><text:span text:style-name="T962">84</text:span><text:span text:style-name="T963">. Prie darbo grupės ataskaitos pridedama ši medžiaga:</text:span></text:p>
      <text:p text:style-name="P964"><text:span text:style-name="T965">84.1</text:span><text:span text:style-name="T966">. duomenys apie skrydžių vadovus (pateikiami tais atvejais, kai skrydžių valdymo tarnybos specialistų</text:span><text:span text:style-name="T967"><text:s/>veiksmai turėjo poveikį skrydžio baigčiai);</text:span></text:p>
      <text:p text:style-name="P968"><text:span text:style-name="T969">84.2</text:span><text:span text:style-name="T970">. išrašai iš aerodromo būklės žurnalo (tais atvejais, kai avarija susijusi su orlaivio išriedėjimu iš kilimo-tūpimo tako);</text:span></text:p>
      <text:p text:style-name="P971"><text:span text:style-name="T972">84.3</text:span><text:span text:style-name="T973">. įrangos kontrolinio sukibimo koeficientui matuoti būklė bei jos techni</text:span><text:span text:style-name="T974">nė dokumentacija;</text:span></text:p>
      <text:p text:style-name="P975"><text:span text:style-name="T976">84.4</text:span><text:span text:style-name="T977">. aktas apie papildomus meteorologinius stebėjimus po avarijos (arba apie kontrolinius matavimus);</text:span></text:p>
      <text:p text:style-name="P978"><text:span text:style-name="T979">84.5</text:span><text:span text:style-name="T980">. duomenys apie faktines meteorologines sąlygas;</text:span></text:p>
      <text:p text:style-name="P981"><text:span text:style-name="T982">84.6</text:span><text:span text:style-name="T983">. meteorologinė dokumentacija, naudota konsultacijoms ir<text:s/></text:span><text:span text:style-name="T984">ruošiantis skrydžiui;</text:span></text:p>
      <text:p text:style-name="P985"><text:span text:style-name="T986">84.7</text:span><text:span text:style-name="T987">. įspėjimai ir pranešimai apie pavojingus meteorologinius reiškinius (jei būta);</text:span></text:p>
      <text:p text:style-name="P988"><text:span text:style-name="T989">84.8</text:span><text:span text:style-name="T990">. skrydžių valdymo ir aprūpinimo tarnybų specialistų paaiškinimai;</text:span></text:p>
      <text:p text:style-name="P991"><text:span text:style-name="T992">84.9</text:span><text:span text:style-name="T993">. pažyma apie avarijos metu atliktus radijo zondų paleidimus,<text:s/></text:span><text:span text:style-name="T994">šaudymą ir pan. (jei būtina).</text:span></text:p>
      <text:p text:style-name="P995"><text:span text:style-name="T996">85</text:span><text:span text:style-name="T997">. Aviacinės medicinos darbo grupė įvertina įgulos narių, o jei reikia ir skrydžių valdymo tarnybos specialistų psichologinę būklę, darbingumą, jų veiksmų, atsiradus ir plečiantis avarinei situacijai, charakterį pagal:</text:span></text:p>
      <text:p text:style-name="P998"><text:span text:style-name="T999">85.1</text:span><text:span text:style-name="T1000">. įgulos narių individualias psichologines savybes, bendrą fizinį išsivystymą, moralinę – psichologinę būklę paskutiniu mėnesio laikotarpiu (šeimyniniai ir tarnybiniai konfliktai, piktnaudžiavimas alkoholiu, vaistais ir t. t.);</text:span></text:p>
      <text:p text:style-name="P1001"><text:span text:style-name="T1002">85.2</text:span><text:span text:style-name="T1003">. įgulos narių</text:span><text:span text:style-name="T1004"><text:s/>sveikatos būklę (psichinę ir fizinę) avarijos išvakarėse ir skrydžio dieną, panaudojant atliktos periodinės gydytojų komisijos apžiūros, taip pat ligų istorijų kitose medicinos įstaigose per paskutinius tris mėnesius, duomenis;</text:span></text:p>
      <text:p text:style-name="P1005"><text:span text:style-name="T1006">85.3</text:span><text:span text:style-name="T1007">. poilsio, miego ir</text:span><text:span text:style-name="T1008"><text:s/>maitinimosi visavertiškumą per paskutines tris paras prieš avariją;</text:span></text:p>
      <text:p text:style-name="P1009"><text:span text:style-name="T1010">85.4</text:span><text:span text:style-name="T1011">. atostogų, poilsio dienų panaudojimą, skrydžių krūvį avarijos išvakarėse ir tą dieną, taip pat per paskutinį mėnesį pagal nustatytas normas;</text:span></text:p>
      <text:p text:style-name="P1012"><text:span text:style-name="T1013">85.5</text:span><text:span text:style-name="T1014">. toksikologinio tyrimo, iešk</text:span><text:span text:style-name="T1015">ant karbosigemoglobino (karboksimioglobino), ir, jei būtina, toksinių medžiagų ir vaistinių preparatų rezultatus;</text:span></text:p>
      <text:p text:style-name="P1016"><text:span text:style-name="T1017">85.6</text:span><text:span text:style-name="T1018">. įgulos narių emocinę būklę avarinio skrydžio metu pagal radijo ryšio ir biologinės medžiagos specialiųjų tyrinėjimų (biocheminių ir<text:s/></text:span><text:span text:style-name="T1019">kt.) duomenis; ar nebūta streso ir kaip jis veikė įgulos narių veiksmų teisingumą ir laiko pojūtį;</text:span></text:p>
      <text:p text:style-name="P1020"><text:span text:style-name="T1021">85.7</text:span><text:span text:style-name="T1022">. medicinos – trasologinių tyrimų duomenis (kūno traumų lokalizaciją ir pobūdį, pozos ir darbo veiksmų požymius, aprangos ir avalynės pažeidimų ypaty</text:span><text:span text:style-name="T1023">bes ir pan.);</text:span></text:p>
      <text:p text:style-name="P1024"><text:span text:style-name="T1025">85.8</text:span><text:span text:style-name="T1026">. orlaivio kabinos ir konstrukcinių ypatybių, skrydžio sąlygų, apsaugos ir gelbėjimosi priemonių poveikį įgulos sveikatos būklei.</text:span></text:p>
      <text:p text:style-name="P1027"><text:span text:style-name="T1028">86</text:span><text:span text:style-name="T1029">. Aviacinės medicinos darbo grupė parengia ataskaitą, kurioje apie kiekvieną įgulos narį (skrydž</text:span><text:span text:style-name="T1030">ių aprūpinimo tarnybos specialistą) nurodomi:</text:span></text:p>
      <text:p text:style-name="P1031"><text:span text:style-name="T1032">86.1</text:span><text:span text:style-name="T1033">. medicinos apžiūrų rezultatai per paskutinius dvejus metus (rasti nukrypimai, apribojimai, ar įgulos nariai kreipėsi į kitas gydymo įstaigas ir pan.);</text:span></text:p>
      <text:p text:style-name="P1034"><text:span text:style-name="T1035">86.2</text:span><text:span text:style-name="T1036">. individualios fizinės ir psichologinės sav</text:span><text:span text:style-name="T1037">ybės, taip pat piktnaudžiavimas alkoholiu, vaistais;</text:span></text:p>
      <text:p text:style-name="P1038"><text:span text:style-name="T1039">86.3</text:span><text:span text:style-name="T1040">. šeimyniniai ir tarnybiniai konfliktai per paskutinį mėnesį;</text:span></text:p>
      <text:p text:style-name="P1041"><text:span text:style-name="T1042">86.4</text:span><text:span text:style-name="T1043">. ankstesnės traumos ir ligos;</text:span></text:p>
      <text:p text:style-name="P1044"><text:span text:style-name="T1045">86.5</text:span><text:span text:style-name="T1046">. trumpa buitinių sąlygų charakteristika;</text:span></text:p>
      <text:p text:style-name="P1047"><text:span text:style-name="T1048">86.6</text:span><text:span text:style-name="T1049">. atostogų ir poilsio dienų<text:s/></text:span><text:span text:style-name="T1050">panaudojimas, miego, poilsio ir maitinimosi visavertiškumas per paskutines tris paras;</text:span></text:p>
      <text:p text:style-name="P1051"><text:span text:style-name="T1052">86.7</text:span><text:span text:style-name="T1053">. patologoanatominių, toksikologinių, biocheminių, morfologinių, medicinos-trasologinių ir kt. specialiųjų tyrimų rezultatai;</text:span></text:p>
      <text:p text:style-name="P1054"><text:span text:style-name="T1055">86.8</text:span><text:span text:style-name="T1056">. ar būta streso, ūmaus sus</text:span><text:span text:style-name="T1057">irgimo skrydžio metu;</text:span></text:p>
      <text:p text:style-name="P1058"><text:span text:style-name="T1059">86.9</text:span><text:span text:style-name="T1060">. sveikatos psichofiziologinės būklės ir individualių savybių poveikio darbingumui bei veiksmų charakteristikai įvertinimas, atsiradus ir plečiantis ypatingai situacijai.</text:span></text:p>
      <text:p text:style-name="P1061"><text:span text:style-name="T1062">87</text:span><text:span text:style-name="T1063">. Ataskaitoje taip pat nurodoma:</text:span></text:p>
      <text:p text:style-name="P1064"><text:span text:style-name="T1065">87.1</text:span><text:span text:style-name="T1066">. žuvusi</text:span><text:span text:style-name="T1067">ų įgulos narių kūnų išsidėstymas;</text:span></text:p>
      <text:p text:style-name="P1068"><text:span text:style-name="T1069">87.2</text:span><text:span text:style-name="T1070">. orlaivio konstrukcijos, spec. aprangos, aprangos ir gelbėjimosi įrangos trūkumai, paveikę įgulos darbingumą arba tapę gautų traumų priežastimi.</text:span></text:p>
      <text:p text:style-name="P1071"><text:span text:style-name="T1072">88</text:span><text:span text:style-name="T1073">. Aviacinės medicinos darbo grupė nuolat bendradarbiauja su<text:s/></text:span><text:span text:style-name="T1074">administracinės pakomisės medicinos darbo grupe.</text:span></text:p>
      <text:p text:style-name="P1075"><text:span text:style-name="T1076">89</text:span><text:span text:style-name="T1077">. Prie ataskaitos pridedama ši medžiaga:</text:span></text:p>
      <text:p text:style-name="P1078"><text:span text:style-name="T1079">89.1</text:span><text:span text:style-name="T1080">. aktas apie žuvusių įgulos narių kūnų išsidėstymą;</text:span></text:p>
      <text:p text:style-name="P1081"><text:span text:style-name="T1082">89.2</text:span><text:span text:style-name="T1083">. pažyma apie įgulos narių alkoholinio arba narkotinio apsvaigimo patikrinimą;</text:span></text:p>
      <text:p text:style-name="P1084"><text:span text:style-name="T1085">89.3</text:span><text:span text:style-name="T1086">. žuvus</text:span><text:span text:style-name="T1087">ių įgulos narių teisminės-medicininės ir kitų ekspertizių aktai;</text:span></text:p>
      <text:p text:style-name="P1088"><text:span text:style-name="T1089">89.4</text:span><text:span text:style-name="T1090">. pažyma apie įgulos narių darbo ir poilsio režimą;</text:span></text:p>
      <text:p text:style-name="P1091"><text:span text:style-name="T1092">89.5</text:span><text:span text:style-name="T1093">. duomenys apie skraidytų valandų skaičių per mėnesį (paskutinių 3 mėnesių laikotarpiu), duomenys apie poilsio dienas<text:s/></text:span><text:span text:style-name="T1094">(pridedami, kai avarija susijusi su įgulos narių darbingumo praradimu skrydžio metu);</text:span></text:p>
      <text:p text:style-name="P1095"><text:span text:style-name="T1096">89.6</text:span><text:span text:style-name="T1097">. visų įgulos narių (išskyrus palydovus) medicinos kortelės (pridedamos, kai avarija susijusi su įgulos narių darbingumo praradimu skrydžio metu).</text:span></text:p>
      <text:p text:style-name="P1098"><text:span text:style-name="T1099">90</text:span><text:span text:style-name="T1100">. Skryd</text:span><text:span text:style-name="T1101">žių pakomisė, apibendrinusi ir išanalizavusi darbo grupių medžiagą, rengia ataskaitą.</text:span></text:p>
      <text:p text:style-name="P1102"/>
      <text:p text:style-name="P1103"><text:span text:style-name="T1104">VIII</text:span><text:span text:style-name="T1105">.<text:s/></text:span><text:span text:style-name="T1106">SKRYDŽIŲ PAKOMISĖS ATASKAITA</text:span></text:p>
      <text:p text:style-name="P1107"/>
      <text:p text:style-name="P1108"><text:span text:style-name="T1109">91</text:span><text:span text:style-name="T1110">. Skrydžių pakomisės ataskaitos tituliniame lape pateikiama ši informacija:</text:span></text:p>
      <text:p text:style-name="P1111"><text:span text:style-name="T1112">91.1</text:span><text:span text:style-name="T1113">. orlaivio tipas, nacionalinis ir<text:s/></text:span><text:span text:style-name="T1114">registracijos ženklas;</text:span></text:p>
      <text:p text:style-name="P1115"><text:span text:style-name="T1116">91.2</text:span><text:span text:style-name="T1117">. orlaivio savininkas (valdytojas);</text:span></text:p>
      <text:p text:style-name="P1118"><text:span text:style-name="T1119">91.3</text:span><text:span text:style-name="T1120">. avarijos data ir vieta.</text:span></text:p>
      <text:p text:style-name="P1121"><text:span text:style-name="T1122">92</text:span><text:span text:style-name="T1123">. Skrydžių pakomisės ataskaitos titulinio lapo pavyzdys pateikiamas 1 priede.</text:span></text:p>
      <text:p text:style-name="P1124"><text:span text:style-name="T1125">93</text:span><text:span text:style-name="T1126">. Skrydžių pakomisės ataskaitoje pateikiama ši informacija:</text:span></text:p>
      <text:p text:style-name="P1127"><text:span text:style-name="T1128">93.</text:span><text:span text:style-name="T1129">1</text:span><text:span text:style-name="T1130">. pagrindiniai pakomisės darbai; pateikiamas visas pakomisėje atliktų pagrindinių darbų sąrašas, pridedant pagrindinius ataskaitinius dokumentus, pvz., skrydžių darbo grupės ataskaitą apie įgulos pasiruošimą šiam skrydžiui ir skrydžių darbo organizavimo</text:span><text:span text:style-name="T1131"><text:s/>lygį orlaivio naudotojo padaliniuose, atliktą orlaivio savirašio iššifravimą (pridedamas iššifravimo grafikas) ir pan.;</text:span></text:p>
      <text:p text:style-name="P1132"><text:span text:style-name="T1133">93.2</text:span><text:span text:style-name="T1134">. analizė; tai pagrindinė pakomisės ataskaitos dalis. Joje pagrindžiamos išvados apie įgulos, skrydžių aprūpinimo tarnybų speci</text:span><text:span text:style-name="T1135">alistų veiksmų teisingumą, rastų nukrypimų ir pažeidimų priežastis, apibūdinami pakomisės darbo grupių gauti rezultatai, panaudojant, jei būtina, kitų pakomisių duomenis. Analizėje, pateikiamoje aprašymo forma, išdėstoma ši informacija:</text:span></text:p>
      <text:p text:style-name="P1136"><text:span text:style-name="T1137">93.2.1</text:span><text:span text:style-name="T1138">. įgulos su</text:span><text:span text:style-name="T1139">dėtis, užduoties pobūdis;</text:span></text:p>
      <text:p text:style-name="P1140"><text:span text:style-name="T1141">93.2.2</text:span><text:span text:style-name="T1142">. trumpa įgulos narių profesinio pasiruošimo charakteristika, ar ji atitinka nustatytus reikalavimus, nurodant visus nukrypimus ir pažeidimus, kurie turėjo įtakos įgulos narių veiksmams skrydyje, ar suteiktas leidimas at</text:span><text:span text:style-name="T1143">likti šios rūšies darbus ir jų pagrįstumas;</text:span></text:p>
      <text:p text:style-name="P1144"><text:span text:style-name="T1145">93.2.3</text:span><text:span text:style-name="T1146">. pasiruošimo skrydžiui eigos aprašymas, nurodant visus nukrypimus ir pažeidimus, kuriuos padarė įgula, skrydžio aprūpinimo tarnybų personalas ir kiti pareigūnai ir kurie turėjo poveikį tolesniems įvyki</text:span><text:span text:style-name="T1147">ams;</text:span></text:p>
      <text:p text:style-name="P1148"><text:span text:style-name="T1149">93.2.4</text:span><text:span text:style-name="T1150">. meteorologinių sąlygų įvertinimas, aerodromo būklė, sprendimo skristi pagrįstumas;</text:span></text:p>
      <text:p text:style-name="P1151"><text:span text:style-name="T1152">93.2.5</text:span><text:span text:style-name="T1153">. trumpas skrydžio aprašymas ir momentas, kai prasidėjo ypatinga situacija, nurodant skrydžio ypatybes, nukrypimus ir pažeidimus;</text:span></text:p>
      <text:p text:style-name="P1154"><text:span text:style-name="T1155">93.2.6</text:span><text:span text:style-name="T1156">. nuod</text:span><text:span text:style-name="T1157">ugnus chronologinis ypatingos situacijos atsiradimo ir plėtimosi proceso aprašymas, įvertinant įgulos, aptarnavimo tarnybų personalo veiksmų teisingumą ir nurodant visus nukrypimus ir pažeidimus, turėjusius įtakos skrydžio baigčiai;</text:span></text:p>
      <text:p text:style-name="P1158"><text:span text:style-name="T1159">93.2.7</text:span><text:span text:style-name="T1160">. įgulos ir a</text:span><text:span text:style-name="T1161">ptarnaujančių tarnybų personalo neteisingų veiksmų priežasčių analizė ir pagrindimas;</text:span></text:p>
      <text:p text:style-name="P1162"><text:span text:style-name="T1163">93.3</text:span><text:span text:style-name="T1164">. išvados; trumpai pateikiami šie duomenys:</text:span></text:p>
      <text:p text:style-name="P1165"><text:span text:style-name="T1166">93.3.1</text:span><text:span text:style-name="T1167">. įgulos narių profesinio pasiruošimo lygis, kvalifikacijos atitikimas vykdomai užduočiai; nurodomi visi trū</text:span><text:span text:style-name="T1168">kumai ruošiant įgulą, suteikiant leidimus skrydžiams;</text:span></text:p>
      <text:p text:style-name="P1169"><text:span text:style-name="T1170">93.3.2</text:span><text:span text:style-name="T1171">. skrydžių valdymo ir aprūpinimo tarnybų personalo pasiruošimo lygis, jo atitikimas nustatytiems reikalavimams; nurodomi visi trūkumai ruošiant personalą;</text:span></text:p>
      <text:p text:style-name="P1172"><text:span text:style-name="T1173">93.3.3</text:span><text:span text:style-name="T1174">. įgulos veiksmai normalaus</text:span><text:span text:style-name="T1175"><text:s/>skrydžio metu bei atsiradus ir plečiantis ypatingai situacijai, nurodant visus nukrypimus ir pažeidimus, turėjusius poveikį skrydžio baigčiai;</text:span></text:p>
      <text:p text:style-name="P1176"><text:span text:style-name="T1177">93.3.4</text:span><text:span text:style-name="T1178">. klaidingų įgulos veiksmų priežastys;</text:span></text:p>
      <text:p text:style-name="P1179"><text:span text:style-name="T1180">93.3.5</text:span><text:span text:style-name="T1181">. skrydžių valdymo ir aptarnavimo tarnybų personalo<text:s/></text:span><text:span text:style-name="T1182">veiksmai, nurodant visus nukrypimus ir pažeidimus, turėjusius poveikį skrydžio baigčiai;</text:span></text:p>
      <text:p text:style-name="P1183"><text:span text:style-name="T1184">93.3.6</text:span><text:span text:style-name="T1185">. skrydžio valdymo tarnybos personalo klaidingų veiksmų priežastys;</text:span></text:p>
      <text:p text:style-name="P1186"><text:span text:style-name="T1187">93.3.7</text:span><text:span text:style-name="T1188">. trumpas skrydžių vykdymo, valdymo, techninio, meteorologinio, aerodrominio<text:s/></text:span><text:span text:style-name="T1189">aptarnavimo ir pan. įvertinimas;</text:span></text:p>
      <text:p text:style-name="P1190"><text:span text:style-name="T1191">93.4</text:span><text:span text:style-name="T1192">. rekomendacijos; pateikiamos skrydžių pakomisės rekomendacijos (nenurodant vykdytojų ir atlikimo terminų), skirtos išaiškintiems trūkumams pašalinti.</text:span></text:p>
      <text:p text:style-name="P1193"><text:span text:style-name="T1194">94</text:span><text:span text:style-name="T1195">. Skrydžių pakomisės ataskaitą pasirašo skrydžių pakom</text:span><text:span text:style-name="T1196">isės pirmininkas ir jos nariai.</text:span></text:p>
      <text:p text:style-name="P1197"><text:span text:style-name="T1198">95</text:span><text:span text:style-name="T1199">. Prie skrydžių pakomisės ataskaitos pridedamos darbo grupių, dirbusių skrydžių pakomisės sudėtyje, ataskaitos su priedais.</text:span></text:p>
      <text:p text:style-name="P1200"/>
      <text:p text:style-name="P1201"><text:span text:style-name="T1202">IX</text:span><text:span text:style-name="T1203">.<text:s/></text:span><text:span text:style-name="T1204">INŽINERINĖ-TECHNINĖ PAKOMISĖ</text:span></text:p>
      <text:p text:style-name="P1205"/>
      <text:p text:style-name="P1206"><text:span text:style-name="T1207">96</text:span><text:span text:style-name="T1208">. Pagrindiniai inžinerinės-techninės pakomisės<text:s/></text:span><text:span text:style-name="T1209">uždaviniai yra orlaivio techninės būklės iki ir po avarijos nustatymas, orlaivio eksploatacijos, aptarnavimo ir remonto kokybės tyrimas, galimų konstrukcijos ir gamybos technologijos trūkumų išaiškinimas, gedimų suradimas ir jų priežasčių nustatymas, speci</text:span><text:span text:style-name="T1210">aliųjų tyrimų ir bandymų atlikimas.</text:span></text:p>
      <text:p text:style-name="P1211"><text:span text:style-name="T1212">97</text:span><text:span text:style-name="T1213">. Inžinerinė-techninė pakomisė gali būti sudaryta iš aviacinės technikos eksploatacijos, techninio aptarnavimo ir remonto kokybės, orlaivio konstrukcijos ir sistemų, variklių, aviacinės ir radioelektroninės aparatū</text:span><text:span text:style-name="T1214">ros darbo grupių.</text:span></text:p>
      <text:p text:style-name="P1215"><text:span text:style-name="T1216">98</text:span><text:span text:style-name="T1217">. Pakomisėje, jei būtina, gali būti kuriamos ir kitos darbo grupės.</text:span></text:p>
      <text:p text:style-name="P1218"><text:span text:style-name="T1219">99</text:span><text:span text:style-name="T1220">. Darbo grupės, jei reikia, gali būti dalijamos į pogrupius.</text:span></text:p>
      <text:p text:style-name="P1221"><text:span text:style-name="T1222">100</text:span><text:span text:style-name="T1223">. Aviacinės technikos eksploatacijos, techninio aptarnavimo ir remonto kokybės darbo grupė</text:span><text:span text:style-name="T1224"><text:s/>įvertina:</text:span></text:p>
      <text:p text:style-name="P1225"><text:span text:style-name="T1226">100.1</text:span><text:span text:style-name="T1227">. ar laiku ir gerai atlikti techninio aptarnavimo darbai, pakeisti agregatai, pašalinti įgulos nurodyti trūkumai;</text:span></text:p>
      <text:p text:style-name="P1228"><text:span text:style-name="T1229">100.2</text:span><text:span text:style-name="T1230">. paskutinio techninio aptarnavimo, periodinių ir operatyvinių formų reglamentų kokybę, defektų pašalinimo metodus<text:s/></text:span><text:span text:style-name="T1231">ir efektyvumą, pasikartojančių defektų priežastis;</text:span></text:p>
      <text:p text:style-name="P1232"><text:span text:style-name="T1233">100.3</text:span><text:span text:style-name="T1234">. aviacinės technikos saugojimo ir eksploatacijos sąlygas;</text:span></text:p>
      <text:p text:style-name="P1235"><text:span text:style-name="T1236">100.4</text:span><text:span text:style-name="T1237">. aptarnaujančio aviacinę techniką inžinerinio-techninio personalo profesinio pasiruošimo lygį;</text:span></text:p>
      <text:p text:style-name="P1238"><text:span text:style-name="T1239">100.5</text:span><text:span text:style-name="T1240">. ar kokybiškai<text:s/></text:span><text:span text:style-name="T1241">vadovaujantis inžinerinis-techninis personalas kontroliuoja, kaip aptarnaujama aviacinė technika;</text:span></text:p>
      <text:p text:style-name="P1242"><text:span text:style-name="T1243">100.6</text:span><text:span text:style-name="T1244">. įpiltų į orlaivį degalų, tepalų kiekį ir kokybę;</text:span></text:p>
      <text:p text:style-name="P1245"><text:span text:style-name="T1246">100.7</text:span><text:span text:style-name="T1247">. ar pakankamai yra reikiamų instrumentų ir techninės įrangos aviacinės technikos aptarna</text:span><text:span text:style-name="T1248">vimui ir kokia jų būklė;</text:span></text:p>
      <text:p text:style-name="P1249"><text:span text:style-name="T1250">100.8</text:span><text:span text:style-name="T1251">. aviacinės technikos techninės dokumentacijos tvarkymo kokybę, ar yra reikiama techninė dokumentacija;</text:span></text:p>
      <text:p text:style-name="P1252"><text:span text:style-name="T1253">100.9</text:span><text:span text:style-name="T1254">. pasikartojančius arba pavojingus aviacinės technikos defektus, rastus eksploatacijos metu;</text:span></text:p>
      <text:p text:style-name="P1255"><text:span text:style-name="T1256">100.10</text:span><text:span text:style-name="T1257">. avia</text:span><text:span text:style-name="T1258">cinės technikos eksploatacijos normatyvinės techninės dokumentacijos trūkumus.</text:span></text:p>
      <text:p text:style-name="P1259"><text:span text:style-name="T1260">101</text:span><text:span text:style-name="T1261">. Grupė analizuoja:</text:span></text:p>
      <text:p text:style-name="P1262"><text:span text:style-name="T1263">101.1</text:span><text:span text:style-name="T1264">. orlaivio variklių ir agregatų formuliarus, techninio aptarnavimo ir remonto dokumentaciją ir jo papildomus patobulinimus pagal pramonės biu</text:span><text:span text:style-name="T1265">letenius;</text:span></text:p>
      <text:p text:style-name="P1266"><text:span text:style-name="T1267">101.2</text:span><text:span text:style-name="T1268">. orlaivio savirašių įrašus apie ankstesnius skrydžius, liudininkų parodymus;</text:span></text:p>
      <text:p text:style-name="P1269"><text:span text:style-name="T1270">101.3</text:span><text:span text:style-name="T1271">. avarijų, kurių priežastys analogiškos šios avarijos priežastims, tyrimų dokumentaciją;</text:span></text:p>
      <text:p text:style-name="P1272"><text:span text:style-name="T1273">101.4</text:span><text:span text:style-name="T1274">. aviacinės technikos aptarnavimo organizavimo ir ap</text:span><text:span text:style-name="T1275">rūpinimo būklę, jos eksploatacijos ir saugojimo sąlygas.</text:span></text:p>
      <text:p text:style-name="P1276"><text:span text:style-name="T1277">102</text:span><text:span text:style-name="T1278">. Atlikto darbo rezultatų pagrindu grupė rengia ataskaitą. Ataskaitoje nurodomi šie privalomi duomenys:</text:span></text:p>
      <text:p text:style-name="P1279"><text:span text:style-name="T1280">102.1</text:span><text:span text:style-name="T1281">. apie orlaivį:</text:span></text:p>
      <text:p text:style-name="P1282"><text:span text:style-name="T1283">102.1.1</text:span><text:span text:style-name="T1284">. tipas, nacionalinis ir registracijos ženklas ir<text:s/></text:span><text:span text:style-name="T1285">serijos numeris;</text:span></text:p>
      <text:p text:style-name="P1286"><text:span text:style-name="T1287">102.1.2</text:span><text:span text:style-name="T1288">. orlaivio savininkas (naudotojas);</text:span></text:p>
      <text:p text:style-name="P1289"><text:span text:style-name="T1290">102.1.3</text:span><text:span text:style-name="T1291">. valstybė-gamintoja ir pagaminimo metai;</text:span></text:p>
      <text:p text:style-name="P1292"><text:span text:style-name="T1293">102.1.4</text:span><text:span text:style-name="T1294">. išdirbis nuo eksploatacijos pradžios (val., min., tūpimų skaičius), remontų skaičius;</text:span></text:p>
      <text:p text:style-name="P1295"><text:span text:style-name="T1296">102.1.5</text:span><text:span text:style-name="T1297">. paskutinio remonto data ir<text:s/></text:span><text:span text:style-name="T1298">vieta, išdirbis po paskutinio remonto (val., min., tūpimų skaičius);</text:span></text:p>
      <text:p text:style-name="P1299"><text:span text:style-name="T1300">102.1.6</text:span><text:span text:style-name="T1301">. tinkamumo skraidyti pažymėjimo numeris, galiojimo terminas, kas išdavė, išdavimo data;</text:span></text:p>
      <text:p text:style-name="P1302"><text:span text:style-name="T1303">102.2</text:span><text:span text:style-name="T1304">. apie variklius:</text:span></text:p>
      <text:p text:style-name="P1305"><text:span text:style-name="T1306">102.2.1</text:span><text:span text:style-name="T1307">. tipas, serijos numeris;</text:span></text:p>
      <text:p text:style-name="P1308"><text:span text:style-name="T1309">102.2.2</text:span><text:span text:style-name="T1310">. valstybė<text:s/></text:span><text:span text:style-name="T1311">gamintoja, pagaminimo metai;</text:span></text:p>
      <text:p text:style-name="P1312"><text:span text:style-name="T1313">102.2.3</text:span><text:span text:style-name="T1314">. išdirbis nuo eksploatacijos pradžios (val., min., remontų skaičius);</text:span></text:p>
      <text:p text:style-name="P1315"><text:span text:style-name="T1316">102.2.4</text:span><text:span text:style-name="T1317">. paskutinio remonto data ir vieta, išdirbis po paskutinio remonto (val., min.);</text:span></text:p>
      <text:p text:style-name="P1318"><text:span text:style-name="T1319">102.3</text:span><text:span text:style-name="T1320">. jei būtina, analogiški duomenys pateikia</text:span><text:span text:style-name="T1321">mi apie sugedusius agregatus;</text:span></text:p>
      <text:p text:style-name="P1322"><text:span text:style-name="T1323">102.4</text:span><text:span text:style-name="T1324">. apie techninę eksploataciją:</text:span></text:p>
      <text:p text:style-name="P1325"><text:span text:style-name="T1326">102.4.1</text:span><text:span text:style-name="T1327">. paskutinio periodinio techninio aptarnavimo data, vieta ir forma, kas aptarnavimą atliko;</text:span></text:p>
      <text:p text:style-name="P1328"><text:span text:style-name="T1329">102.4.2</text:span><text:span text:style-name="T1330">. išdirbis po paskutinio periodinio techninio aptarnavimo;</text:span></text:p>
      <text:p text:style-name="P1331"><text:span text:style-name="T1332">102.4.3</text:span><text:span text:style-name="T1333">. pa</text:span><text:span text:style-name="T1334">skutinio operatyvinio techninio aptarnavimo data, vieta ir forma, kas aptarnavimą atliko;</text:span></text:p>
      <text:p text:style-name="P1335"><text:span text:style-name="T1336">102.4.4</text:span><text:span text:style-name="T1337">. išdirbis po paskutinio operatyvinio techninio aptarnavimo;</text:span></text:p>
      <text:p text:style-name="P1338"><text:span text:style-name="T1339">102.5</text:span><text:span text:style-name="T1340">. pašalintų paskutinio operatyvinio ir periodinio techninio aptarnavimų metu defekt</text:span><text:span text:style-name="T1341">ų, galėjusių būti įvykio priežastimi, sąrašas, nurodant defektų šalinimo metodus.</text:span></text:p>
      <text:p text:style-name="P1342"><text:span text:style-name="T1343">103</text:span><text:span text:style-name="T1344">. Orlaivio konstrukcijos ir jo sistemų, variklių, aviacinės ir radioelektroninės įrangos darbo grupės tiria orlaivio, jo dalių ir agregatų būklę, atsiradus ir plečia</text:span><text:span text:style-name="T1345">ntis ypatingai situacijai ir po avarijos, ieškodamos galimų gedimų ir jų priežasčių, arba patvirtina, kad, atsiradus ir plečiantis ypatingai situacijai, aviacinė technika funkcionavo normaliai.</text:span></text:p>
      <text:p text:style-name="P1346"><text:span text:style-name="T1347">104</text:span><text:span text:style-name="T1348">. Gautų rezultatų pagrindu grupės pateikia ataskaitas,<text:s/></text:span><text:span text:style-name="T1349">kuriose nurodoma:</text:span></text:p>
      <text:p text:style-name="P1350"><text:span text:style-name="T1351">104.1</text:span><text:span text:style-name="T1352">. nuodugnus orlaivio konstrukcijos elementų, sistemų ir agregatų būklės aprašymas, nurodant jų gedimo arba darbingumo požymius;</text:span></text:p>
      <text:p text:style-name="P1353"><text:span text:style-name="T1354">104.2</text:span><text:span text:style-name="T1355">. aviacinės technikos gedimų eigos ir pobūdžio aprašymas;</text:span></text:p>
      <text:p text:style-name="P1356"><text:span text:style-name="T1357">104.3</text:span><text:span text:style-name="T1358">. atliktų eksperimentų ir t</text:span><text:span text:style-name="T1359">yrimų, skirtų išaiškinti gedimo priežastims arba įrodyti, kad aviacinė technika funkcionavo normaliai, rezultatai;</text:span></text:p>
      <text:p text:style-name="P1360"><text:span text:style-name="T1361">104.4</text:span><text:span text:style-name="T1362">. gaisrų požymių, jų vietos aprašymas ir kada jie prasidėjo;</text:span></text:p>
      <text:p text:style-name="P1363"><text:span text:style-name="T1364">104.5</text:span><text:span text:style-name="T1365">. savirašių iššifravimo duomenų analizė;</text:span></text:p>
      <text:p text:style-name="P1366"><text:span text:style-name="T1367">104.6</text:span><text:span text:style-name="T1368">. gautų<text:s/></text:span><text:span text:style-name="T1369">rezultatų apie aviacinės technikos gedimus arba darbingumą analizė. Nurodomi variklių, svarbiausių sistemų ir agregatų darbo režimai, valdymo svertų, mechanizacijos ir važiuoklės padėtis avarijos momentu. Jei rasta gedimų, nurodomi jų charakteris ir laikas</text:span><text:span text:style-name="T1370"><text:s/>(jei įmanoma), gedimų sąveikavimas ir pasireiškimo tvarka, taip pat jų priežastys.</text:span></text:p>
      <text:p text:style-name="P1371"><text:span text:style-name="T1372">105</text:span><text:span text:style-name="T1373">. Prie ataskaitos pridedama:</text:span></text:p>
      <text:p text:style-name="P1374"><text:span text:style-name="T1375">105.1</text:span><text:span text:style-name="T1376">. orlaivio konstrukcijos elementų fotografijos su paaiškinimais;</text:span></text:p>
      <text:p text:style-name="P1377"><text:span text:style-name="T1378">105.2</text:span><text:span text:style-name="T1379">. aviacinės technikos apžiūros, patikrinimo,<text:s/></text:span><text:span text:style-name="T1380">išardymo, tyrinėjimų ir pan. rezultatų aktai, protokolai;</text:span></text:p>
      <text:p text:style-name="P1381"><text:span text:style-name="T1382">105.3</text:span><text:span text:style-name="T1383">. aviacinės technikos tyrimų rezultatų ataskaitos.</text:span></text:p>
      <text:p text:style-name="P1384"><text:span text:style-name="T1385">106</text:span><text:span text:style-name="T1386">. Prie aviacinės ir radioelektroninės įrangos darbo grupės ataskaitos taip pat pridedami:</text:span></text:p>
      <text:p text:style-name="P1387"><text:span text:style-name="T1388">106.1</text:span><text:span text:style-name="T1389">. orlaivio savirašių aptikimo ir</text:span><text:span text:style-name="T1390"><text:s/>paėmimo aktai, 3 priedas;</text:span></text:p>
      <text:p text:style-name="P1391"><text:span text:style-name="T1392">106.2</text:span><text:span text:style-name="T1393">. aktai apie aptiktus ir perduotus radioaktyviuosius įrenginius.</text:span></text:p>
      <text:p text:style-name="P1394"><text:span text:style-name="T1395">107</text:span><text:span text:style-name="T1396">. Inžinerinė-techninė pakomisė, apibendrinusi ir išvardijusi darbo grupių medžiagą, rengia ataskaitą, kurioje pateikia išvadą apie aviacinės techn</text:span><text:span text:style-name="T1397">ikos darbingumą arba, jei būta, gedimus ir jų priežastis, taip pat įvertina aviacinės technikos techninio aptarnavimo ir remonto organizavimą ir kokybę.</text:span></text:p>
      <text:p text:style-name="P1398"/>
      <text:p text:style-name="P1399"><text:span text:style-name="T1400">X</text:span><text:span text:style-name="T1401">.<text:s/></text:span><text:span text:style-name="T1402">INŽINERINĖS TECHNINĖS PAKOMISĖS ATASKAITA</text:span></text:p>
      <text:p text:style-name="P1403"/>
      <text:p text:style-name="P1404"><text:span text:style-name="T1405">108</text:span><text:span text:style-name="T1406">. Inžinerinės techninės pakomisės ataskaito</text:span><text:span text:style-name="T1407">s tituliniame lape nurodoma ši informacija:</text:span></text:p>
      <text:p text:style-name="P1408"><text:span text:style-name="T1409">108.1</text:span><text:span text:style-name="T1410">. orlaivio tipas, nacionalinis ir registracijos ženklas;</text:span></text:p>
      <text:p text:style-name="P1411"><text:span text:style-name="T1412">108.2</text:span><text:span text:style-name="T1413">. orlaivio savininkas (valdytojas);</text:span></text:p>
      <text:p text:style-name="P1414"><text:span text:style-name="T1415">108.3</text:span><text:span text:style-name="T1416">. avarijos data ir vieta.</text:span></text:p>
      <text:p text:style-name="P1417"><text:span text:style-name="T1418">109</text:span><text:span text:style-name="T1419">. Inžinerinės techninės pakomisės ataskaitos titulinio lapo</text:span><text:span text:style-name="T1420"><text:s/>pavyzdys pateikiamas 4 priede.</text:span></text:p>
      <text:p text:style-name="P1421"><text:span text:style-name="T1422">110</text:span><text:span text:style-name="T1423">. Inžinerinės techninės pakomisės ataskaitoje pateikiama ši informacija:</text:span></text:p>
      <text:p text:style-name="P1424"><text:span text:style-name="T1425">110.1</text:span><text:span text:style-name="T1426">. pagrindiniai pakomisės darbai; pateikiamas visų pakomisėje atliktų darbų sąrašas, pridedant pagrindinius ataskaitinius dokumentus;</text:span></text:p>
      <text:p text:style-name="P1427"><text:span text:style-name="T1428">11</text:span><text:span text:style-name="T1429">0.2</text:span><text:span text:style-name="T1430">. pagrindiniai duomenys apie orlaivį; išdėstomi tvarka, nurodyta 2 priede;</text:span></text:p>
      <text:p text:style-name="P1431"><text:span text:style-name="T1432">110.3</text:span><text:span text:style-name="T1433">. avarijos vietos aprašymas; nurodoma (kurios nors vietovės atžvilgiu) pirmoji orlaivio lietimosi su žeme vieta arba vieta, kurioje orlaivis kliudė kliūtis, nuolaužų<text:s/></text:span><text:span text:style-name="T1434">išsimėtymo zonos matmenys ir kryptis, gaisras (jei buvo) ir jo zonos išsidėstymas. Pateikiamas trumpas pagrindinių konstrukcijos elementų išsidėstymo aprašymas.</text:span></text:p>
      <text:p text:style-name="P1435"><text:span text:style-name="T1436">Nurodomas orlaivio susidūrimo su žeme ir aplinkiniais daiktais pobūdis, bendra konstrukcijos su</text:span><text:span text:style-name="T1437">griuvimo charakteristika. Analizuojant šiuos duomenis bei orlaivio savirašio informaciją, nustatoma orlaivio erdvinė padėtis susidūrimo su žeme momentu. Nurodoma orlaivio konfigūracija susidūrimo momentu (įvykio momentu);</text:span></text:p>
      <text:p text:style-name="P1438"><text:span text:style-name="T1439">110.4</text:span><text:span text:style-name="T1440">. analizė; tai pagrindinė</text:span><text:span text:style-name="T1441"><text:s/>pakomisės ataskaitos dalis. Joje pagrindžiamos išvados apie technikos darbingumą arba gedimus ir jų priežastis, orlaivio techninės eksploatacijos kokybę, apibendrinami gauti pakomisės darbo grupių darbų rezultatai, panaudojant, jei būtina, kitų pakomisių<text:s/></text:span><text:span text:style-name="T1442">duomenis. Analizėje, pateikiamoje aprašymo forma, išdėstoma ši informacija:</text:span></text:p>
      <text:p text:style-name="P1443"><text:span text:style-name="T1444">110.4.1</text:span><text:span text:style-name="T1445">. trumpas orlaivio ruošimo skrydžiams aprašymas (įskaitant ir paskutinį periodinį ir operatyvinį techninį aptarnavimą), nurodant visus atskleistus nukrypimus ir pažeidimus</text:span><text:span text:style-name="T1446">, kurie turėjo įtaką aviacinės technikos darbingumui;</text:span></text:p>
      <text:p text:style-name="P1447"><text:span text:style-name="T1448">110.4.2</text:span><text:span text:style-name="T1449">. trumpas skrydžio aprašymas iki ypatingos situacijos atsiradimo, nurodant jo ypatybes ir nukrypimus (aviacinės technikos funkcionavimo atžvilgiu);</text:span></text:p>
      <text:p text:style-name="P1450"><text:span text:style-name="T1451">110.4.3</text:span><text:span text:style-name="T1452">. nuodugnus aviacinės technikos<text:s/></text:span><text:span text:style-name="T1453">darbo aprašymas atsiradus ir plečiantis ypatingai situacijai, nurodant gedimų eiliškumą ir tarpusavio sąveikavimą (jei buvo gedimų);</text:span></text:p>
      <text:p text:style-name="P1454"><text:span text:style-name="T1455">110.4.4</text:span><text:span text:style-name="T1456">. nuodugni aviacinės technikos pagrindinių sistemų darbingumo analizė:</text:span></text:p>
      <text:p text:style-name="P1457"><text:span text:style-name="T1458">110.4.4.1</text:span><text:span text:style-name="T1459">. orlaivio konstrukcijos;</text:span></text:p>
      <text:p text:style-name="P1460"><text:span text:style-name="T1461">11</text:span><text:span text:style-name="T1462">0.4.4.2</text:span><text:span text:style-name="T1463">. valdymo sistemos;</text:span></text:p>
      <text:p text:style-name="P1464"><text:span text:style-name="T1465">110.4.4.3</text:span><text:span text:style-name="T1466">. kuro sistemos;</text:span></text:p>
      <text:p text:style-name="P1467"><text:span text:style-name="T1468">110.4.4.4</text:span><text:span text:style-name="T1469">. hidraulinės sistemos;</text:span></text:p>
      <text:p text:style-name="P1470"><text:span text:style-name="T1471">110.4.4.5</text:span><text:span text:style-name="T1472">. kondicionavimo sistemos;</text:span></text:p>
      <text:p text:style-name="P1473"><text:span text:style-name="T1474">110.4.4.6</text:span><text:span text:style-name="T1475">. priešapledėjimo sistemos;</text:span></text:p>
      <text:p text:style-name="P1476"><text:span text:style-name="T1477">110.4.4.7</text:span><text:span text:style-name="T1478">. variklių;</text:span></text:p>
      <text:p text:style-name="P1479"><text:span text:style-name="T1480">110.4.4.8</text:span><text:span text:style-name="T1481">. aviacinės ir radioelektroninės įrangos.</text:span></text:p>
      <text:p text:style-name="P1482">Jei gedimų nebuvo, pateikiami įrodymai, kad sistemos dirbo normaliai. Jei atrandamas gedimas, pateikiama nuodugni jo priežasčių analizė.</text:p>
      <text:p text:style-name="P1483">Tuo atveju, jei avarija susijusi su gaisru, pateikiama jo priežasčių ir atsiradimo vietos analizė, aprašant rastus būdingus požymius.</text:p>
      <text:p text:style-name="P1484"><text:span text:style-name="T1485">Analizėje pateikiama visa faktinė informacija, tarp jų ir specialiųjų tyrimų rezultatai. Informacija disponuoja pakomisė, ji reikalinga analizės supratimui bei pagrindimui. Jei pakomisė darbo metu nustato, kad aviacinės technikos gedimų pri</text:span><text:span text:style-name="T1486">ežastis – aviacinės technikos techninio aptarnavimo ir remonto trūkumai, pateikami šie trūkumai, o prireikus ir duomenys apie specialistus, remontavusius, aptarnavusius ir ruošusius skrydžiams aviacinę techniką;</text:span></text:p>
      <text:p text:style-name="P1487"><text:span text:style-name="T1488">110.5</text:span><text:span text:style-name="T1489">. išvados; trumpai pateikiamas<text:s/></text:span><text:span text:style-name="T1490">aviacinės technikos darbingumo įvertinimas paskutinio skrydžio metu. Jei atskleisti gedimai, nurodomos jų priežastys ir eiliškumas;</text:span></text:p>
      <text:p text:style-name="P1491"><text:span text:style-name="T1492">110.6</text:span><text:span text:style-name="T1493">. orlaivio būklė; pateikiamas trumpas orlaivio sistemų būklės po avarijos aprašymas;</text:span></text:p>
      <text:p text:style-name="P1494"><text:span text:style-name="T1495">110.7</text:span><text:span text:style-name="T1496">. rekomendacijos; pat</text:span><text:span text:style-name="T1497">eikiamos inžinerinės-techninės pakomisės rekomendacijos, nenurodant atlikėjų ir terminų, skirtų atskleistiems trūkumams pašalinti.</text:span></text:p>
      <text:p text:style-name="P1498"><text:span text:style-name="T1499">111</text:span><text:span text:style-name="T1500">. Inžinerinės-techninės pakomisės ataskaitą pasirašo inžinerinės–techninės pakomisės pirmininkas ir jos nariai.</text:span></text:p>
      <text:p text:style-name="P1501"><text:span text:style-name="T1502">112</text:span><text:span text:style-name="T1503">. Prie inžinerinės-techninės pakomisės ataskaitos pridedamos darbo grupių ataskaitos su priedais.</text:span></text:p>
      <text:p text:style-name="P1504"/>
      <text:p text:style-name="P1505"><text:span text:style-name="T1506">XI</text:span><text:span text:style-name="T1507">.<text:s/></text:span><text:span text:style-name="T1508">ADMINISTRACINĖ PAKOMISĖ</text:span></text:p>
      <text:p text:style-name="P1509"/>
      <text:p text:style-name="P1510"><text:span text:style-name="T1511">113</text:span><text:span text:style-name="T1512">. Pagrindiniai administracinės pakomisės uždaviniai yra:</text:span></text:p>
      <text:p text:style-name="P1513"><text:span text:style-name="T1514">113.1</text:span><text:span text:style-name="T1515">. keleivių, buvusių orlaivyje, žuvimo, traumų<text:s/></text:span><text:span text:style-name="T1516">ir kitų sveikatos sutrikimų priežasčių nustatymas;</text:span></text:p>
      <text:p text:style-name="P1517"><text:span text:style-name="T1518">113.2</text:span><text:span text:style-name="T1519">. orlaivio komercinio krovinio kiekio ir pobūdžio nustatymas;</text:span></text:p>
      <text:p text:style-name="P1520"><text:span text:style-name="T1521">113.3</text:span><text:span text:style-name="T1522">. nustatymas, ar teisingai krovinys buvo išdėstytas ir pritvirtintas, ar buvo atlikta rankinio bagažo, bagažo ir pačių keleiv</text:span><text:span text:style-name="T1523">ių patikra;</text:span></text:p>
      <text:p text:style-name="P1524"><text:span text:style-name="T1525">113.4</text:span><text:span text:style-name="T1526">. žuvusių avarijos metu keleivių asmenybių nustatymas;</text:span></text:p>
      <text:p text:style-name="P1527"><text:span text:style-name="T1528">113.5</text:span><text:span text:style-name="T1529">. žalos, padarytos avarijos metu, įvertinimas;</text:span></text:p>
      <text:p text:style-name="P1530"><text:span text:style-name="T1531">113.6</text:span><text:span text:style-name="T1532">. avarijos pasekmių likvidavimas.</text:span></text:p>
      <text:p text:style-name="P1533"><text:span text:style-name="T1534">114</text:span><text:span text:style-name="T1535">. Administracinė pakomisė gali būti sudaryta iš keleivių darbo grupės, p</text:span><text:span text:style-name="T1536">ašto-krovinių darbo grupės, medicinos darbo grupės. Pakomisėje, jei būtina, gali būti kuriamos ir kitos darbo grupės.</text:span></text:p>
      <text:p text:style-name="P1537"><text:span text:style-name="T1538">115</text:span><text:span text:style-name="T1539">. Keleivių darbo grupė:</text:span></text:p>
      <text:p text:style-name="P1540"><text:span text:style-name="T1541">115.1</text:span><text:span text:style-name="T1542">. nustato, kiek faktiškai orlaivyje buvo keleivių ir ar šis kiekis atitinka nurodytą pervežimo dokum</text:span><text:span text:style-name="T1543">entacijoje;</text:span></text:p>
      <text:p text:style-name="P1544"><text:span text:style-name="T1545">115.2</text:span><text:span text:style-name="T1546">. dalyvauja organizuojant nukentėjusiųjų giminių paieškas, praneša jiems apie įvykį;</text:span></text:p>
      <text:p text:style-name="P1547"><text:span text:style-name="T1548">115.3</text:span><text:span text:style-name="T1549">. dalyvauja nustatant žuvusių ir patyrusių kūno sužalojimus keleivių bei kitų žmonių asmenybes;</text:span></text:p>
      <text:p text:style-name="P1550"><text:span text:style-name="T1551">115.4</text:span><text:span text:style-name="T1552">. nustato keleivių išsidėstymo<text:s/></text:span><text:span text:style-name="T1553">orlaivyje vietas;</text:span></text:p>
      <text:p text:style-name="P1554"><text:span text:style-name="T1555">115.5</text:span><text:span text:style-name="T1556">. įvertina komercinio orlaivio krovinio paskirstymo teisingumą;</text:span></text:p>
      <text:p text:style-name="P1557"><text:span text:style-name="T1558">115.6</text:span><text:span text:style-name="T1559">. įvertina atliktą keleivių, rankinio bagažo ir bagažo patikrą.</text:span></text:p>
      <text:p text:style-name="P1560"><text:span text:style-name="T1561">116</text:span><text:span text:style-name="T1562">. Gautų rezultatų pagrindu keleivių darbo grupė surašo ataskaitą.</text:span></text:p>
      <text:p text:style-name="P1563"><text:span text:style-name="T1564">117</text:span><text:span text:style-name="T1565">. Prie<text:s/></text:span><text:span text:style-name="T1566">ataskaitos pridedami šie dokumentai:</text:span></text:p>
      <text:p text:style-name="P1567"><text:span text:style-name="T1568">117.1</text:span><text:span text:style-name="T1569">. buvusių orlaivyje keleivių sąrašas;</text:span></text:p>
      <text:p text:style-name="P1570"><text:span text:style-name="T1571">117.2</text:span><text:span text:style-name="T1572">. žuvusių ir patyrusių kūno sužalojimus avarijos metu keleivių bei kitų asmenų sąrašas (7 ir 8 priedai);</text:span></text:p>
      <text:p text:style-name="P1573"><text:span text:style-name="T1574">117.3</text:span><text:span text:style-name="T1575">. krovinio žiniaraštis ir centruotės grafikas;</text:span></text:p>
      <text:p text:style-name="P1576"><text:span text:style-name="T1577">11</text:span><text:span text:style-name="T1578">7.4</text:span><text:span text:style-name="T1579">. krovinio išdėstymo schema;</text:span></text:p>
      <text:p text:style-name="P1580"><text:span text:style-name="T1581">117.5</text:span><text:span text:style-name="T1582">. keleivių registracijos žiniaraštis (manifestas);</text:span></text:p>
      <text:p text:style-name="P1583"><text:span text:style-name="T1584">117.6</text:span><text:span text:style-name="T1585">. aviabilietų kontroliniai talonai (jei reikia, bilietų kopijos – pridedami tuo atveju, jei orlaivyje būta neįformintų keleivių arba įforminimo ir patikr</text:span><text:span text:style-name="T1586">os taisyklių pažeidimo);</text:span></text:p>
      <text:p text:style-name="P1587"><text:span text:style-name="T1588">117.7</text:span><text:span text:style-name="T1589">. patikros lapai (keleivių, bagažo ir rankinio bagažo – pridedami tuo atveju, jei orlaivyje būta neįformintų keleivių arba įforminimo ir patikros taisyklių pažeidimo).</text:span></text:p>
      <text:p text:style-name="P1590"><text:span text:style-name="T1591">118</text:span><text:span text:style-name="T1592">. Pašto-krovinių darbo grupė:</text:span></text:p>
      <text:p text:style-name="P1593"><text:span text:style-name="T1594">118.1</text:span><text:span text:style-name="T1595">. nustat</text:span><text:span text:style-name="T1596">o buvusio orlaivyje krovinio, pašto, keleivių bagažo ir rankinio bagažo faktinius kiekius, ar kiekiai atitinka nurodytus vežimų dokumentuose;</text:span></text:p>
      <text:p text:style-name="P1597"><text:span text:style-name="T1598">118.2</text:span><text:span text:style-name="T1599">. atidaro ir patikrina visą paštą, krovinius, bagažą ir rankinį bagažą, nepaisant jo vertės, nustato pašt</text:span><text:span text:style-name="T1600">o, krovinio, keleivių bagažo ir rankinio bagažo būklę, įvertina grąžinimo galimybę ir surašo aktą. Atidarymui ir patikrinimui sudaroma speciali grupė, kurioje privalo būti prokuratūros atstovai;</text:span></text:p>
      <text:p text:style-name="P1601"><text:span text:style-name="T1602">118.3</text:span><text:span text:style-name="T1603">. paima pamainos viršininko, registracijos, bilietų<text:s/></text:span><text:span text:style-name="T1604">įforminimo, keleivių patikros budinčiųjų, centruotės ir įkrovimo dispečerių, bagažo krovikų ir, jei būtina, kitų asmenų paaiškinimus;</text:span></text:p>
      <text:p text:style-name="P1605"><text:span text:style-name="T1606">118.4</text:span><text:span text:style-name="T1607">. nustato, ar nebuvo komercinio krovinio išdėstymo vietose pavojingų ir uždraustų vežimui medžiagų ir daiktų;</text:span></text:p>
      <text:p text:style-name="P1608"><text:span text:style-name="T1609">1</text:span><text:span text:style-name="T1610">18.5</text:span><text:span text:style-name="T1611">. surenka išsibarsčiusius avarijos vietoje krovinius, paštą, bagažą, keleivių asmeninius daiktus, vertybes ir dokumentus. Kartu su prokuratūros atstovais organizuoja jų apžiūrą ir saugojimą;</text:span></text:p>
      <text:p text:style-name="P1612"><text:span text:style-name="T1613">118.6</text:span><text:span text:style-name="T1614">. atlieka nebetinkamo vartojimui komercinio krovin</text:span><text:span text:style-name="T1615">io liekanų sunaikinimą, dalyvaujant prokuratūros atstovams, apie tai surašo aktą (13 priedas).</text:span></text:p>
      <text:p text:style-name="P1616"><text:span text:style-name="T1617">119</text:span><text:span text:style-name="T1618">. Gavusi rezultatus, pašto-krovinių darbo grupė pateikia ataskaitą.</text:span></text:p>
      <text:p text:style-name="P1619"><text:span text:style-name="T1620">120</text:span><text:span text:style-name="T1621">. Prie grupės ataskaitos pridedama ši medžiaga:</text:span></text:p>
      <text:p text:style-name="P1622"><text:span text:style-name="T1623">120.1</text:span><text:span text:style-name="T1624">. aktai apie orlaivio<text:s/></text:span><text:span text:style-name="T1625">krovinio būklę ir masę (1 priedas), apie pažeisto bagažo, rankinio bagažo, pašto ir krovinio atidarymą ir patikrinimą (12 priedas);</text:span></text:p>
      <text:p text:style-name="P1626"><text:span text:style-name="T1627">120.2</text:span><text:span text:style-name="T1628">. pašto-krovinio žiniaraštis;</text:span></text:p>
      <text:p text:style-name="P1629"><text:span text:style-name="T1630">120.3</text:span><text:span text:style-name="T1631">. pašto-krovinio važtaraščiai;</text:span></text:p>
      <text:p text:style-name="P1632"><text:span text:style-name="T1633">120.4</text:span><text:span text:style-name="T1634">. pažyma apie krovinio savybes;</text:span></text:p>
      <text:p text:style-name="P1635"><text:span text:style-name="T1636">120.5</text:span><text:span text:style-name="T1637">. paaiškinimai.</text:span></text:p>
      <text:p text:style-name="P1638"><text:span text:style-name="T1639">121</text:span><text:span text:style-name="T1640">. Medicinos darbo grupė:</text:span></text:p>
      <text:p text:style-name="P1641"><text:span text:style-name="T1642">121.1</text:span><text:span text:style-name="T1643">. kartu su prokuratūros atstovais atlieka nukentėjusiųjų ir žuvusiųjų paiešką ir jų evakuaciją iš avarijos vietos;</text:span></text:p>
      <text:p text:style-name="P1644"><text:span text:style-name="T1645">121.2</text:span><text:span text:style-name="T1646">. kartu su prokuratūros atstovais organizuoja žuvusiųjų keleivių<text:s/></text:span><text:span text:style-name="T1647">palaikų teismo medicinos ir kitus specialius tyrimus mirties priežastims bei kūno sužalojimų ir kitų sveikatos sutrikimų pobūdžiui ir priežastims nustatyti;</text:span></text:p>
      <text:p text:style-name="P1648"><text:span text:style-name="T1649">121.3</text:span><text:span text:style-name="T1650">. kartu su prokuratūros atstovais organizuoja žuvusiųjų palaikų atpažinimą ir, jei būtina,</text:span><text:span text:style-name="T1651"><text:s/>teikia siūlymus dėl jų kremacijos;</text:span></text:p>
      <text:p text:style-name="P1652"><text:span text:style-name="T1653">121.4</text:span><text:span text:style-name="T1654">. nustato orlaivio konstrukcijos, skrydžio sąlygų, gelbėjimosi priemonių ir įrangos įtaką keleivių gyvybių išsaugojimui, patirtų traumų pobūdžiui;</text:span></text:p>
      <text:p text:style-name="P1655"><text:span text:style-name="T1656">121.5</text:span><text:span text:style-name="T1657">. organizuoja sanitarinį avarijos vietos apdirbimą.</text:span></text:p>
      <text:p text:style-name="P1658"><text:span text:style-name="T1659">122</text:span><text:span text:style-name="T1660">. Prie grupės ataskaitos pridedama keleivių išsidėstymo orlaivyje schema, nurodant gautų traumų sunkumą ir priežastis (9 priedas) bei darbų tvarkant ir sanitariškai apdirbant avarijos vietą sąrašas.</text:span></text:p>
      <text:p text:style-name="P1661"><text:span text:style-name="T1662">123</text:span><text:span text:style-name="T1663">. Gavusi rezultatus, administracinė pakomisė</text:span><text:span text:style-name="T1664"><text:s/>pateikia ataskaitą.</text:span></text:p>
      <text:p text:style-name="P1665"/>
      <text:p text:style-name="P1666"><text:span text:style-name="T1667">XII</text:span><text:span text:style-name="T1668">.<text:s/></text:span><text:span text:style-name="T1669">ADMINISTRACINĖS PAKOMISĖS ATASKAITA</text:span></text:p>
      <text:p text:style-name="P1670"/>
      <text:p text:style-name="P1671"><text:span text:style-name="T1672">124</text:span><text:span text:style-name="T1673">. Administracinės pakomisės ataskaitos tituliniame lape nurodoma ši informacija:</text:span></text:p>
      <text:p text:style-name="P1674"><text:span text:style-name="T1675">124.1</text:span><text:span text:style-name="T1676">. orlaivio tipas, nacionalinis ir registracijos ženklas;</text:span></text:p>
      <text:p text:style-name="P1677"><text:span text:style-name="T1678">124.2</text:span><text:span text:style-name="T1679">. orlaivio savininkas (va</text:span><text:span text:style-name="T1680">ldytojas);</text:span></text:p>
      <text:p text:style-name="P1681"><text:span text:style-name="T1682">124.3</text:span><text:span text:style-name="T1683">. avarijos data ir vieta.</text:span></text:p>
      <text:p text:style-name="P1684"><text:span text:style-name="T1685">125</text:span><text:span text:style-name="T1686">. Administracinės pakomisės ataskaitos titulinio lapo pavyzdys pateikiamas 5 priede.</text:span></text:p>
      <text:p text:style-name="P1687"><text:span text:style-name="T1688">126</text:span><text:span text:style-name="T1689">. Administracinės pakomisės ataskaitoje pateikiama ši informacija:</text:span></text:p>
      <text:p text:style-name="P1690"><text:span text:style-name="T1691">126.1</text:span><text:span text:style-name="T1692">. pagrindiniai pakomisės darbai;<text:s/></text:span><text:span text:style-name="T1693">pateikiamas visų pakomisėje atliktų darbų sąrašas, pridedant pagrindinius ataskaitinius dokumentus;</text:span></text:p>
      <text:p text:style-name="P1694"><text:span text:style-name="T1695">126.2</text:span><text:span text:style-name="T1696">. analizė; tai pagrindinė pakomisės ataskaitos dalis. Joje pilnai pagrindžiamos išvados apie pervežimo bei paieškos ir gelbėjimo darbų tarnybų pers</text:span><text:span text:style-name="T1697">onalo veiksmų teisingumą, taip pat apie buvusių orlaivyje keleivių žuvimą. Analizėje, pateikiamoje aprašymo forma, išdėstoma ši informacija:</text:span></text:p>
      <text:p text:style-name="P1698"><text:span text:style-name="T1699">126.2.1</text:span><text:span text:style-name="T1700">. bendras orlaivyje buvusių keleivių skaičius, nurodant duomenis apie vaikus ir suaugusiuosius;</text:span></text:p>
      <text:p text:style-name="P1701"><text:span text:style-name="T1702">126.2.2</text:span><text:span text:style-name="T1703">. žuvusių ir patyrusių kūno sužalojimus keleivių skaičius, nurodant mirties priežastis ir patirtų traumų pobūdį;</text:span></text:p>
      <text:p text:style-name="P1704"><text:span text:style-name="T1705">126.2.3</text:span><text:span text:style-name="T1706">. bendras krovinio, bagažo ir rankinio bagažo kiekis, jo būklė po avarijos;</text:span></text:p>
      <text:p text:style-name="P1707"><text:span text:style-name="T1708">126.2.4</text:span><text:span text:style-name="T1709">. komercinio krovinio kiekio ir jo išdėstymo</text:span><text:span text:style-name="T1710"><text:s/>atitikimas leistinoms normoms ir centruotei;</text:span></text:p>
      <text:p text:style-name="P1711"><text:span text:style-name="T1712">126.2.5</text:span><text:span text:style-name="T1713">. buvusių orlaivyje pavojingų krovinių kiekis ir pobūdis;</text:span></text:p>
      <text:p text:style-name="P1714"><text:span text:style-name="T1715">126.2.6</text:span><text:span text:style-name="T1716">. ar būta orlaivyje neįformintų keleivių;</text:span></text:p>
      <text:p text:style-name="P1717"><text:span text:style-name="T1718">126.2.7</text:span><text:span text:style-name="T1719">. orlaivio konstrukcijos ypatybių, skrydžio sąlygų, gelbėjimosi priemonių ir<text:s/></text:span><text:span text:style-name="T1720">įrangos, turėjusių neigiamą poveikį keleivių gyvybei arba tapusių patirtų traumų priežastimi, aprašymas.</text:span></text:p>
      <text:p text:style-name="P1721">Jei į administracinės pakomisės sudėtį įeina paieškos ir gelbėjimo darbų grupė, analizėje papildomai pateikiamas nuodugnus paieškos ir gelbėjimo tarnybų veiksmų aprašymas, įvertinant jų teisingumą ir darbų efektyvumą.</text:p>
      <text:p text:style-name="P1722"><text:span text:style-name="T1723">Analizėje pateikiama visa faktinė informacija, reikalinga jos supratimui ir pagrindimui;</text:span></text:p>
      <text:p text:style-name="P1724"><text:span text:style-name="T1725">126.3</text:span><text:span text:style-name="T1726">. išvados; trumpai įvertinama:</text:span></text:p>
      <text:p text:style-name="P1727"><text:span text:style-name="T1728">126.3.1</text:span><text:span text:style-name="T1729">. pervežimo tarnybos personalo veiksmų teisinguma</text:span><text:span text:style-name="T1730">s, pakrovimo ir centruotės, krovinio, keleivių bagažo įforminimo normų išlaikymas. Nurodomi visi atskleisti pervežimo tarnybos trūkumai, turėję įtakos skrydžio baigčiai;</text:span></text:p>
      <text:p text:style-name="P1731"><text:span text:style-name="T1732">126.3.2</text:span><text:span text:style-name="T1733">. buvusių orlaivyje keleivių žūties priežastys, orlaivio konstrukcijos<text:s/></text:span><text:span text:style-name="T1734">ypatybių, skrydžio sąlygų, gelbėjimosi įrangos ir metodų poveikis keleivių gyvybėms;</text:span></text:p>
      <text:p text:style-name="P1735"><text:span text:style-name="T1736">126.3.3</text:span><text:span text:style-name="T1737">. paieškos-gelbėjimo darbų efektyvumas, nurodant paieškos ir avarinių gelbėjimo tarnybų personalo pažeidimus, trūkumus ir klaidas, turėjusius neigiamą poveikį a</text:span><text:span text:style-name="T1738">varijos baigčiai (jei paieškos ir avarinių gelbėjimo darbų grupė yra pakomisės sudėtyje);</text:span></text:p>
      <text:p text:style-name="P1739"><text:span text:style-name="T1740">126.4</text:span><text:span text:style-name="T1741">. rekomendacijos; pateikiamos administracinės pakomisės rekomendacijos, nenurodant atlikėjų ir terminų.</text:span></text:p>
      <text:p text:style-name="P1742"><text:span text:style-name="T1743">127</text:span><text:span text:style-name="T1744">. Administracinės pakomisės ataskaitą pasi</text:span><text:span text:style-name="T1745">rašo administracinės pakomisės pirmininkas ir jos nariai.</text:span></text:p>
      <text:p text:style-name="P1746"><text:span text:style-name="T1747">128</text:span><text:span text:style-name="T1748">. Prie administracinės pakomisės ataskaitos pridedamos darbo grupių, dirbusių pakomisės sudėtyje, ataskaitos su priedais bei aktas apie dokumentus, vertybes ir pinigus, rastus avarijos vietoj</text:span><text:span text:style-name="T1749">e (10 priedas).</text:span></text:p>
      <text:p text:style-name="P1750"/>
      <text:p text:style-name="P1751"><text:span text:style-name="T1752">XIII</text:span><text:span text:style-name="T1753">.<text:s/></text:span><text:span text:style-name="T1754">AVARIJOS VIETOS SCHEMŲ SUDARYMO DARBO GRUPĖ</text:span></text:p>
      <text:p text:style-name="P1755"/>
      <text:p text:style-name="P1756"><text:span text:style-name="T1757">129</text:span><text:span text:style-name="T1758">. Grupė atlieka šias funkcijas:</text:span></text:p>
      <text:p text:style-name="P1759"><text:span text:style-name="T1760">129.1</text:span><text:span text:style-name="T1761">. nustato avarijos vietos koordinates, jos padėtį artimiausių geografinių punktų atžvilgiu, aukštį virš jūros lygio;</text:span></text:p>
      <text:p text:style-name="P1762"><text:span text:style-name="T1763">129.2</text:span><text:span text:style-name="T1764">. nustato<text:s/></text:span><text:span text:style-name="T1765">pradinio orlaivio lietimosi su žeme ir kliūtimis vietą, konstrukcijos elementų išsimėtymo zoną;</text:span></text:p>
      <text:p text:style-name="P1766"><text:span text:style-name="T1767">129.3</text:span><text:span text:style-name="T1768">. žymi konstrukcijos elementus ir nustato išsidėstymą vietovėje;</text:span></text:p>
      <text:p text:style-name="P1769"><text:span text:style-name="T1770">129.4</text:span><text:span text:style-name="T1771">. ieško, fiksuoja ir analizuoja orlaivio pėdsakus, paliktus vietovėje;</text:span></text:p>
      <text:p text:style-name="P1772"><text:span text:style-name="T1773">129.</text:span><text:span text:style-name="T1774">5</text:span><text:span text:style-name="T1775">. fotografuoja avarijos vietą ir būdingus pėdsakus;</text:span></text:p>
      <text:p text:style-name="P1776"><text:span text:style-name="T1777">129.6</text:span><text:span text:style-name="T1778">. jei būtina, sudaro vietovės profilio pjūvį orlaivio skrydžio krypties plokštumoje;</text:span></text:p>
      <text:p text:style-name="P1779"><text:span text:style-name="T1780">129.7</text:span><text:span text:style-name="T1781">. nustato orlaivio erdvinę padėtį ir jo judėjimo kryptį (magnetinį kursą, pokrypį, trajektorijos k</text:span><text:span text:style-name="T1782">ampą) susidūrimo su žeme (kliūtimis) momentu.</text:span></text:p>
      <text:p text:style-name="P1783"><text:span text:style-name="T1784">130</text:span><text:span text:style-name="T1785">. Grupės darbo rezultatų pagrindu sudaroma schema, kurioje nurodomi šie duomenys:</text:span></text:p>
      <text:p text:style-name="P1786"><text:span text:style-name="T1787">130.1</text:span><text:span text:style-name="T1788">. avarijos vietos koordinatės, jos padėtis artimiausių geografinių punktų atžvilgiu, aukštis virš jūros lygio;</text:span></text:p>
      <text:p text:style-name="P1789"><text:span text:style-name="T1790">130.2</text:span><text:span text:style-name="T1791">. pėdsakai, palikti orlaiviui susidūrus su žeme (kliūtimis) ir judant toliau;</text:span></text:p>
      <text:p text:style-name="P1792"><text:span text:style-name="T1793">130.3</text:span><text:span text:style-name="T1794">. orlaivio nuolaužų išsidėstymas vietovėje, jų sąrašas, nurodant koordinates pasirinktoje atskaitos sistemoje;</text:span></text:p>
      <text:p text:style-name="P1795"><text:span text:style-name="T1796">130.4</text:span><text:span text:style-name="T1797">. gaisro, kuro, tepalo pėdsakai ant žemės</text:span><text:span text:style-name="T1798"><text:s/>ir pan.;</text:span></text:p>
      <text:p text:style-name="P1799"><text:span text:style-name="T1800">130.5</text:span><text:span text:style-name="T1801">. parametrai, nurodantys orlaivio padėtį erdvėje ir jo judėjimo kryptį susidūrimo su žeme (kliūtimis) momentu;</text:span></text:p>
      <text:p text:style-name="P1802"><text:span text:style-name="T1803">130.6</text:span><text:span text:style-name="T1804">. dirbtinės ir natūralios kliūtys įvykio vietoje, nurodant jų konfigūraciją ir aukštį;</text:span></text:p>
      <text:p text:style-name="P1805"><text:span text:style-name="T1806">130.7</text:span><text:span text:style-name="T1807">. aerodromo (kilimo-t</text:span><text:span text:style-name="T1808">ūpimo takų, riedėjimo takelių ir pan.) įranga, jei avarija įvyko aerodrome;</text:span></text:p>
      <text:p text:style-name="P1809"><text:span text:style-name="T1810">130.8</text:span><text:span text:style-name="T1811">. vietovės profilis orlaivio judėjimo kryptimi (jei reikia);</text:span></text:p>
      <text:p text:style-name="P1812"><text:span text:style-name="T1813">130.9</text:span><text:span text:style-name="T1814">. kiti būdingi požymiai, liudijantys orlaivio susidūrimo su žeme (kliūtimis) ir jo sulaužymo pobūdį,<text:s/></text:span><text:span text:style-name="T1815">priklausomai nuo konkrečių avarijos sąlygų.</text:span></text:p>
      <text:p text:style-name="P1816"><text:span text:style-name="T1817">131</text:span><text:span text:style-name="T1818">. Prie schemos pridedamos bendros avarijos fotografijos, nurodant fotografavimo taškus ir kryptį.</text:span></text:p>
      <text:p text:style-name="P1819"/>
      <text:p text:style-name="P1820"><text:span text:style-name="T1821">XIV</text:span><text:span text:style-name="T1822">.<text:s/></text:span><text:span text:style-name="T1823">LIUDININKŲ PARODYMŲ DARBO GRUPĖ</text:span></text:p>
      <text:p text:style-name="P1824"/>
      <text:p text:style-name="P1825"><text:span text:style-name="T1826">132</text:span><text:span text:style-name="T1827">. Grupė atlieka šias funkcijas:</text:span></text:p>
      <text:p text:style-name="P1828"><text:span text:style-name="T1829">132.1</text:span><text:span text:style-name="T1830">. apklausia<text:s/></text:span><text:span text:style-name="T1831">avarijos liudininkus, renka jų parodymus, jei būtina, įrašo į magnetofono juostelę;</text:span></text:p>
      <text:p text:style-name="P1832"><text:span text:style-name="T1833">132.2</text:span><text:span text:style-name="T1834">. apibendrina ir analizuoja rezultatus;</text:span></text:p>
      <text:p text:style-name="P1835"><text:span text:style-name="T1836">132.3</text:span><text:span text:style-name="T1837">. sudaro liudininkų buvimo schemą, jei reikia, schemoje nurodo skrydžio trajektoriją pagal liudininkų parodymus.</text:span></text:p>
      <text:p text:style-name="P1838"><text:span text:style-name="T1839">133</text:span><text:span text:style-name="T1840">. Grupė rengia ataskaitą, kurioje nurodoma:</text:span></text:p>
      <text:p text:style-name="P1841"><text:span text:style-name="T1842">133.1</text:span><text:span text:style-name="T1843">. liudininkų parodymų analizė ir jų parodymų apibendrinimo duomenys;</text:span></text:p>
      <text:p text:style-name="P1844"><text:span text:style-name="T1845">133.2</text:span><text:span text:style-name="T1846">. liudininkų sąrašas.</text:span></text:p>
      <text:p text:style-name="P1847"><text:span text:style-name="T1848">134</text:span><text:span text:style-name="T1849">. Raštiški liudininkų parodymai pridedami prie grupės ataskaitos.</text:span></text:p>
      <text:p text:style-name="P1850"/>
      <text:p text:style-name="P1851"><text:span text:style-name="T1852">XV</text:span><text:span text:style-name="T1853">.<text:s/></text:span><text:span text:style-name="T1854">PAIEŠKOS IR</text:span><text:span text:style-name="T1855"><text:s/>GELBĖJIMO DARBO GRUPĖ</text:span></text:p>
      <text:p text:style-name="P1856"/>
      <text:p text:style-name="P1857"><text:span text:style-name="T1858">135</text:span><text:span text:style-name="T1859">. Paieškos ir gelbėjimo darbo grupė komisijos darbo metu įvertina, kaip buvo atlikti paieškos ir gelbėjimo darbai, gaisro gesinimas bei keleivių evakuacija, kaip veikė ir kaip buvo naudojama atitinkama įranga.</text:span></text:p>
      <text:p text:style-name="P1860"><text:span text:style-name="T1861">136</text:span><text:span text:style-name="T1862">. Gautų<text:s/></text:span><text:span text:style-name="T1863">rezultatų pagrindu grupė pateikia ataskaitą, kurioje nurodo:</text:span></text:p>
      <text:p text:style-name="P1864"><text:span text:style-name="T1865">136.1</text:span><text:span text:style-name="T1866">. pranešimo apie avariją gavimo laiką;</text:span></text:p>
      <text:p text:style-name="P1867"><text:span text:style-name="T1868">136.2</text:span><text:span text:style-name="T1869">. paieškos įgulų išskridimo ir avarinių gelbėjimo darbų komandų išvykimo laiką;</text:span></text:p>
      <text:p text:style-name="P1870"><text:span text:style-name="T1871">136.3</text:span><text:span text:style-name="T1872">. paieškos pradžios, avarijos vietos atradimo, gelb</text:span><text:span text:style-name="T1873">ėjimo darbų komandų atvykimą į avarijos vietą, gelbėjimo darbų pradžios ir pabaigos laiką;</text:span></text:p>
      <text:p text:style-name="P1874"><text:span text:style-name="T1875">136.4</text:span><text:span text:style-name="T1876">. asmenų ir techninės įrangos, dalyvavusių paieškose ir gelbėjimo darbuose, kiekį ir veiksmų efektyvumą.</text:span></text:p>
      <text:p text:style-name="P1877"/>
      <text:p text:style-name="P1878"><text:span text:style-name="T1879">XVI</text:span><text:span text:style-name="T1880">.<text:s/></text:span><text:span text:style-name="T1881">APSKAIČIAVIMŲ IR ANALIZĖS DARBO GRUPĖ</text:span></text:p>
      <text:p text:style-name="P1882"/>
      <text:p text:style-name="P1883"><text:span text:style-name="T1884">137</text:span><text:span text:style-name="T1885">. Grupė atlieka šias funkcijas:</text:span></text:p>
      <text:p text:style-name="P1886"><text:span text:style-name="T1887">137.1</text:span><text:span text:style-name="T1888">. iššifruoja ir analizuoja orlaivio savirašių įrašus, sinchronizuodama juos pagal laiką;</text:span></text:p>
      <text:p text:style-name="P1889"><text:span text:style-name="T1890">137.2</text:span><text:span text:style-name="T1891">. atlieka būtinus aerodinaminius apskaičiavimus;</text:span></text:p>
      <text:p text:style-name="P1892"><text:span text:style-name="T1893">137.3</text:span><text:span text:style-name="T1894">. apskaičiuoja orlaivio masę ir centruotę įvykio mom</text:span><text:span text:style-name="T1895">entu;</text:span></text:p>
      <text:p text:style-name="P1896"><text:span text:style-name="T1897">137.4</text:span><text:span text:style-name="T1898">. sudaro skrydžio trajektorijos ir jos paskutinės atkarpos schemas;</text:span></text:p>
      <text:p text:style-name="P1899"><text:span text:style-name="T1900">137.5</text:span><text:span text:style-name="T1901">. išaiškina visus nukrypimus nuo orlaivio pilotavimo, jo sistemų ir įrangos darbo normų, kuriuos galima atskleisti dešifruojant orlaivio skrydžio savirašių įrašus.<text:s/></text:span><text:span text:style-name="T1902">Nuolat analizuoja ir apibendrina gautą pakomisių darbo grupių informaciją;</text:span></text:p>
      <text:p text:style-name="P1903"><text:span text:style-name="T1904">137.6</text:span><text:span text:style-name="T1905">. paruošia (jei būtina) bandomųjų skrydžių atlikimo programas ekspertams (pasitelkdama darbo grupių ir pakomisių specialistus);</text:span></text:p>
      <text:p text:style-name="P1906"><text:span text:style-name="T1907">137.7</text:span><text:span text:style-name="T1908">. pateikia išplėstinę avarijos<text:s/></text:span><text:span text:style-name="T1909">aplinkybių, faktorių ir priežasčių analizę, kurios pagrindu rengia tyrimo komisijos akto projektą su išvada ir rekomendacijomis.</text:span></text:p>
      <text:p text:style-name="P1910"><text:span text:style-name="T1911">138</text:span><text:span text:style-name="T1912">. Gautų rezultatų pagrindu grupė pateikia ataskaitą.</text:span></text:p>
      <text:p text:style-name="P1913"><text:span text:style-name="T1914">139</text:span><text:span text:style-name="T1915">. Prie ataskaitos pridedama:</text:span></text:p>
      <text:p text:style-name="P1916"><text:span text:style-name="T1917">139.1</text:span><text:span text:style-name="T1918">. orlaivio savirašių į</text:span><text:span text:style-name="T1919">rašų oscilogramos su tikslumo duomenimis;</text:span></text:p>
      <text:p text:style-name="P1920"><text:span text:style-name="T1921">139.2</text:span><text:span text:style-name="T1922">. orlaivio savirašių įrašų iššifravimo medžiaga, nurodant joje vietas, kuriose įgula vedė radijo ryšį;</text:span></text:p>
      <text:p text:style-name="P1923"><text:span text:style-name="T1924">139.3</text:span><text:span text:style-name="T1925">. orlaivio skrydžio trajektorija vertikaliame ir horizontaliame pjūvyje (jei būtina);</text:span></text:p>
      <text:p text:style-name="P1926"><text:span text:style-name="T1927">139.4</text:span><text:span text:style-name="T1928">. išrašas iš orlaivio ir antžeminių magnetofonų;</text:span></text:p>
      <text:p text:style-name="P1929"><text:span text:style-name="T1930">139.5</text:span><text:span text:style-name="T1931">. orlaivio judėjimo dinamikos modeliavimo, apskaičiavimų rezultatai (jei juos atliko);</text:span></text:p>
      <text:p text:style-name="P1932"><text:span text:style-name="T1933">139.6</text:span><text:span text:style-name="T1934">. tūpimo radiolokatorių ekranų fotonuotraukos, jų iššifravimas (jei būtina).</text:span></text:p>
      <text:p text:style-name="P1935"/>
      <text:p text:style-name="P1936"><text:span text:style-name="T1937">XVII</text:span><text:span text:style-name="T1938">.<text:s/></text:span><text:span text:style-name="T1939">AVARIJOS</text:span><text:span text:style-name="T1940"><text:s/>TYRIMO AKTAS</text:span></text:p>
      <text:p text:style-name="P1941"/>
      <text:p text:style-name="P1942"><text:span text:style-name="T1943">140</text:span><text:span text:style-name="T1944">. Avarijos tyrimo akto tituliniame lape nurodoma ši informacija:</text:span></text:p>
      <text:p text:style-name="P1945"><text:span text:style-name="T1946">140.1</text:span><text:span text:style-name="T1947">. orlaivio tipas;</text:span></text:p>
      <text:p text:style-name="P1948"><text:span text:style-name="T1949">140.2</text:span><text:span text:style-name="T1950">. orlaivio nacionalinis ir registracijos ženklas;</text:span></text:p>
      <text:p text:style-name="P1951"><text:span text:style-name="T1952">140.3</text:span><text:span text:style-name="T1953">. orlaivio savininkas (valdytojas);</text:span></text:p>
      <text:p text:style-name="P1954"><text:span text:style-name="T1955">140.4</text:span><text:span text:style-name="T1956">. avarijos data ir vieta;</text:span></text:p>
      <text:p text:style-name="P1957"><text:span text:style-name="T1958">140</text:span><text:span text:style-name="T1959">.5</text:span><text:span text:style-name="T1960">. avariją tyrusi komisija, šios komisijos sudėtis;</text:span></text:p>
      <text:p text:style-name="P1961"><text:span text:style-name="T1962">140.6</text:span><text:span text:style-name="T1963">. tyrimo atlikimo terminai;</text:span></text:p>
      <text:p text:style-name="P1964"><text:span text:style-name="T1965">140.7</text:span><text:span text:style-name="T1966">. tyrime dalyvavusių ministerijų, įstaigų, įmonių ir organizacijų atstovai.</text:span></text:p>
      <text:p text:style-name="P1967"><text:span text:style-name="T1968">141</text:span><text:span text:style-name="T1969">. Avarijos tyrimo akto titulinio lapo pavyzdys pateikiamas 6 priede.</text:span></text:p>
      <text:p text:style-name="P1970"><text:span text:style-name="T1971">142</text:span><text:span text:style-name="T1972">. Tyrimo akte turi būti pateikiama ši informacija:</text:span></text:p>
      <text:p text:style-name="P1973"><text:span text:style-name="T1974">142.1</text:span><text:span text:style-name="T1975">. faktinė informacija:</text:span></text:p>
      <text:p text:style-name="P1976"><text:span text:style-name="T1977">142.1.1</text:span><text:span text:style-name="T1978">. skrydžio eiga; trumpai išdėstomos avarijos aplinkybės kartu su šia informacija:</text:span></text:p>
      <text:p text:style-name="P1979"><text:span text:style-name="T1980">142.1.1.1</text:span><text:span text:style-name="T1981">. avarijos data, kam priklauso orlaivis ir įgula, atliekamos užduot</text:span><text:span text:style-name="T1982">ies turinys, reiso numeris, skrydžio maršrutas, žmonių skaičius orlaivyje;</text:span></text:p>
      <text:p text:style-name="P1983"><text:span text:style-name="T1984">142.1.1.2</text:span><text:span text:style-name="T1985">. paskutinis išskridimo oro uostas, išskridimo laikas, numatytas paskirties punktas;</text:span></text:p>
      <text:p text:style-name="P1986"><text:span text:style-name="T1987">142.1.1.3</text:span><text:span text:style-name="T1988">. skrydžio etapas, kuriame įvyko atsitikimas, laikas (dienos, nakties<text:s/></text:span><text:span text:style-name="T1989">metu), meteorologinės sąlygos (paprastos, sudėtingos);</text:span></text:p>
      <text:p text:style-name="P1990"><text:span text:style-name="T1991">142.1.1.4</text:span><text:span text:style-name="T1992">. įvykio vieta, nustatyta kokio nors lengvai atskiriamo geografinio punkto atžvilgiu, jos aukštis virš jūros lygio, glausta vietovės charakteristika;</text:span></text:p>
      <text:p text:style-name="P1993"><text:span text:style-name="T1994">142.1.1.5</text:span><text:span text:style-name="T1995">. chronologiškas įvykių,<text:s/></text:span><text:span text:style-name="T1996">atsirandant ir vystantis ypatingai situacijai, aprašymas, atskleidžiant jų tarpusavio priežasčių-pasekmių ryšį;</text:span></text:p>
      <text:p text:style-name="P1997"><text:span text:style-name="T1998">142.1.2</text:span><text:span text:style-name="T1999">. avarijos pasekmės žmonėms; nurodomi gauti lengvi, sunkūs ir mirtini įgulos narių, keleivių ir trečiųjų asmenų sužeidimai;</text:span></text:p>
      <text:p text:style-name="P2000"><text:span text:style-name="T2001">142.1</text:span><text:span text:style-name="T2002">.3</text:span><text:span text:style-name="T2003">. avarijos pasekmės orlaiviui (sulaužytas, stipriai apgadintas, lengvai apgadintas, nepažeistas);</text:span></text:p>
      <text:p text:style-name="P2004"><text:span text:style-name="T2005">142.1.4</text:span><text:span text:style-name="T2006">. žala tretiesiems asmenims (turtui);</text:span></text:p>
      <text:p text:style-name="P2007"><text:span text:style-name="T2008">142.1.5</text:span><text:span text:style-name="T2009">. duomenys apie įgulą; apie kiekvieną įgulos narį pateikiami šie duomenys:</text:span></text:p>
      <text:p text:style-name="P2010"><text:span text:style-name="T2011">142.1.5.1</text:span><text:span text:style-name="T2012">. pareig</text:span><text:span text:style-name="T2013">os, vardas, pavardė, amžius, pilietybė, licencijos rūšis, jos galiojimo terminas, kvalifikacija;</text:span></text:p>
      <text:p text:style-name="P2014"><text:span text:style-name="T2015">142.1.5.2</text:span><text:span text:style-name="T2016">. bendras skraidytų valandų skaičius, tarp jų – per paskutines 90 parų;</text:span></text:p>
      <text:p text:style-name="P2017"><text:span text:style-name="T2018">142.1.5.3</text:span><text:span text:style-name="T2019">. bendras skraidytų valandų skaičius šio tipo orlaiviu, tarp<text:s/></text:span><text:span text:style-name="T2020">jų – per paskutines 90 parų;</text:span></text:p>
      <text:p text:style-name="P2021"><text:span text:style-name="T2022">142.1.6</text:span><text:span text:style-name="T2023">. duomenys apie antžeminių tarnybų personalą. Pateikiami tik tais atvejais, kai avarija susijusi su neteisingais šių tarnybų veiksmais;</text:span></text:p>
      <text:p text:style-name="P2024"><text:span text:style-name="T2025">142.1.7</text:span><text:span text:style-name="T2026">. duomenys apie orlaivį:</text:span></text:p>
      <text:p text:style-name="P2027"><text:span text:style-name="T2028">142.1.7.1</text:span><text:span text:style-name="T2029">. tipas, nacionalinis ir regist</text:span><text:span text:style-name="T2030">racijos ženklas, gamyklinis numeris, kokioje gamykloje pagamintas, pagaminimo metai;</text:span></text:p>
      <text:p text:style-name="P2031"><text:span text:style-name="T2032">142.1.7.2</text:span><text:span text:style-name="T2033">. skraidytų valandų, tūpimų skaičius nuo eksploatacijos pradžios;</text:span></text:p>
      <text:p text:style-name="P2034"><text:span text:style-name="T2035">142.1.7.3</text:span><text:span text:style-name="T2036">. remontų skaičius, remonto gamykla ir paskutiniojo remonto data, skraidytų val</text:span><text:span text:style-name="T2037">andų ir tūpimų skaičius po paskutiniojo remonto;</text:span></text:p>
      <text:p text:style-name="P2038"><text:span text:style-name="T2039">142.1.7.4</text:span><text:span text:style-name="T2040">. paskutiniojo periodinio ir operatyvinio techninio aptarnavimo rūšis;</text:span></text:p>
      <text:p text:style-name="P2041"><text:span text:style-name="T2042">142.1.7.5</text:span><text:span text:style-name="T2043">. degalų ir tepalų kiekis, jų tipas, kokybė, orlaivio masė ir centruotė;</text:span></text:p>
      <text:p text:style-name="P2044"><text:span text:style-name="T2045">142.1.7.6</text:span><text:span text:style-name="T2046">. įgulos pastabos (jei b</text:span><text:span text:style-name="T2047">ūta), ruošiant aviatechniką paskutiniam skrydžiui ir apie aviatechnikos darbą skrydžio metu.</text:span></text:p>
      <text:p text:style-name="P2048"><text:span text:style-name="T2049">Jei avarija susijusi su variklių gedimais, tai apie šiuos variklius nurodoma:</text:span></text:p>
      <text:p text:style-name="P2050"><text:span text:style-name="T2051">142.1.7.7</text:span><text:span text:style-name="T2052">. tipas, gamyklinis numeris, kokioje gamykloje pagamintas, pagaminimo me</text:span><text:span text:style-name="T2053">tai;</text:span></text:p>
      <text:p text:style-name="P2054"><text:span text:style-name="T2055">142.1.7.8</text:span><text:span text:style-name="T2056">. išdirbtų valandų skaičius nuo eksploatacijos pradžios, išdirbtų valandų skaičius po paskutiniojo remonto, remontų skaičius, remontavusi gamykla, paskutiniojo remonto data.</text:span></text:p>
      <text:p text:style-name="P2057"><text:span text:style-name="T2058">Pateikiamas trumpas orlaivio techninės eksploatacijos atitikimo<text:s/></text:span><text:span text:style-name="T2059">nustatytiems reikalavimams įvertinimas;</text:span></text:p>
      <text:p text:style-name="P2060"><text:span text:style-name="T2061">142.1.8</text:span><text:span text:style-name="T2062">. meteorologinė informacija; nurodomas prognozuotas ir faktinis oras avarijos vietoje, meteorologinės informacijos perdavimas orlaiviui; jei reikia, nurodomas faktinis ir prognozuotas oras pagrindiniame<text:s/></text:span><text:span text:style-name="T2063">ir atsarginiame oro uostuose, skridimo maršrute; pateikiamas trumpas skrydžio meteorologinio aprūpinimo įvertinimas;</text:span></text:p>
      <text:p text:style-name="P2064"><text:span text:style-name="T2065">142.1.9</text:span><text:span text:style-name="T2066">. duomenys apie ryšio, navigacijos, tūpimo ir skrydžių valdymo įrangą, jos tvarkingumą bei panaudojimą; pažymimi jos gedimo ir n</text:span><text:span text:style-name="T2067">eteisingo naudojimo atvejai;</text:span></text:p>
      <text:p text:style-name="P2068"><text:span text:style-name="T2069">142.1.10</text:span><text:span text:style-name="T2070">. duomenys apie aerodromą (jei avarija įvyko aerodrome); nurodoma kilimo-tūpimo tako būklė, dangos rūšis, nuolydžiai, ilgis ir plotis (jei įvykis susijęs su išriedėjimu už jo ribų), kliūčių, šviesos-signalinės įrang</text:span><text:span text:style-name="T2071">os išdėstymas aerodromo rajone (jei įvykis susijęs su priešlaikiniu žemėjimu arba susidūrimu su kliūtimi aerodromo rajone);</text:span></text:p>
      <text:p text:style-name="P2072"><text:span text:style-name="T2073">142.1.11</text:span><text:span text:style-name="T2074">. duomenys apie orlaivio savirašius; nurodoma jų vieta orlaivyje, būklė, dešifravimo informacija;</text:span></text:p>
      <text:p text:style-name="P2075"><text:span text:style-name="T2076">142.1.12</text:span><text:span text:style-name="T2077">. duomenys</text:span><text:span text:style-name="T2078"><text:s/>apie nuolaužas ir smūgio charakterį; nurodomi bendri duomenys apie avarijos vietą, nuolaužų išsidėstymą, nustatytus orlaivio ar atskirų jo agregatų gedimus;</text:span></text:p>
      <text:p text:style-name="P2079"><text:span text:style-name="T2080">142.1.13</text:span><text:span text:style-name="T2081">. medicinos ir patalogoanatomijos duomenys; pateikiamas trumpas atliktų tyrimų rezulta</text:span><text:span text:style-name="T2082">tų aprašymas;</text:span></text:p>
      <text:p text:style-name="P2083"><text:span text:style-name="T2084">142.1.14</text:span><text:span text:style-name="T2085">. duomenys apie gaisrą (jei toks buvo); nurodomos jo atsiradimo priežastys ir charakteris, gaisro gesinimo įrangos panaudojimo efektyvumas ir likvidavimo laikas;</text:span></text:p>
      <text:p text:style-name="P2086"><text:span text:style-name="T2087">142.1.15</text:span><text:span text:style-name="T2088">. saugos faktoriai, pateikiamas trumpas paieškos,<text:s/></text:span><text:span text:style-name="T2089">gelbėjimo ir evakuacijos aprašymas, nustatyta pagal gautų traumų pobūdį įgulos narių ir keleivių buvimo vieta orlaivyje; orlaivio krėslų, jų tvirtinimo mazgų ir saugos diržų pažeidimai;</text:span></text:p>
      <text:p text:style-name="P2090"><text:span text:style-name="T2091">142.1.16</text:span><text:span text:style-name="T2092">. duomenys apie atliktus bandymus ir tyrimus; trumpai pate</text:span><text:span text:style-name="T2093">ikiami atliktų bandymų ir tyrimų rezultatai;</text:span></text:p>
      <text:p text:style-name="P2094"><text:span text:style-name="T2095">142.1.17</text:span><text:span text:style-name="T2096">. informacija apie subjektus ir administracinę veiklą; pateikiama informacija apie susietus su orlaivio naudojimu subjektus (pvz., vežėjas, skrydžių valdymo tarnyba, meteorologijos tarnyba, aerodromo</text:span><text:span text:style-name="T2097"><text:s/>tarnyba), taip pat apie civilinės aviacijos valdymo institucijas ir jų administracinę veiklą;</text:span></text:p>
      <text:p text:style-name="P2098"><text:span text:style-name="T2099">142.1.18</text:span><text:span text:style-name="T2100">. papildoma informacija; pateikiama visa, neišdėstyta ankstesniuose 142.1.1–142.1.17 punktuose, faktinė informacija, kurios reikia išvadai apie avari</text:span><text:span text:style-name="T2101">jos priežastis pagrįsti;</text:span></text:p>
      <text:p text:style-name="P2102"><text:span text:style-name="T2103">142.2</text:span><text:span text:style-name="T2104">. analizė; pateikiama chronologiška įvykių sekos analizė, analizuojant (jei būtina) tik tuos 142.1 punkte pateiktus duomenis, kurie reikalingi išvadoms padaryti ir avarijos priežastims nustatyti;</text:span></text:p>
      <text:p text:style-name="P2105"><text:span text:style-name="T2106">142.3</text:span><text:span text:style-name="T2107">. išvados; pate</text:span><text:span text:style-name="T2108">ikiamos tiesioginės bei kitos, mažiau akivaizdžios, avarijos priežastys;</text:span></text:p>
      <text:p text:style-name="P2109"><text:span text:style-name="T2110">142.4</text:span><text:span text:style-name="T2111">. rekomendacijos; jei būtina, trumpai įvardijamos visos rekomendacijos ir priemonės skrydžių saugai užtikrinti.</text:span></text:p>
      <text:p text:style-name="P2112"><text:span text:style-name="T2113">143</text:span><text:span text:style-name="T2114">. Avarijos tyrimo aktą pasirašo tyrimo komisijos pirm</text:span><text:span text:style-name="T2115">ininkas ir jos nariai.</text:span></text:p>
      <text:p text:style-name="P2116"/>
      <text:p text:style-name="P2117"><text:span text:style-name="T2118">XVIII</text:span><text:span text:style-name="T2119">.<text:s/></text:span><text:span text:style-name="T2120">Prevencinių priemonių rengimas</text:span></text:p>
      <text:p text:style-name="P2121"/>
      <text:p text:style-name="P2122"><text:span text:style-name="T2123">144</text:span><text:span text:style-name="T2124">. Prevenciniai veiksmai ir jų realizavimas yra priemonė, padedanti išvengti kitų avarijų. Jie rengiami tyrimo komisijai visapusiškai įvertinus aviacijos transporto sistemos veiklą<text:s/></text:span><text:span text:style-name="T2125">konkrečiame skrydyje, išaiškinus atskirų jos grandžių trūkumus ir nukrypimus, turėjusius įtakos vystytis avarinei situacijai skrydyje ir skrydžio baigčiai. Prevenciniai veiksmai rengiami avarijos tyrimo rezultatų pagrindu ir numato pagrįstas skrydžių saugo</text:span><text:span text:style-name="T2126">s užtikrinimo rekomendacijas ir priemones joms įgyvendinti.</text:span></text:p>
      <text:p text:style-name="P2127"><text:span text:style-name="T2128">145</text:span><text:span text:style-name="T2129">. Prevencinės priemonės įforminamos kaip veiksmų planas arba kaip vienkartiniai veiksmai, kuriuos numato orlaivių avarijų bei incidentų tyrimų vadovas ir/arba CAA.</text:span></text:p>
      <text:p text:style-name="P2130"><text:span text:style-name="T2131">146</text:span><text:span text:style-name="T2132">. Avarijos tyrimo<text:s/></text:span><text:span text:style-name="T2133">komisija tyrimo metu surinktos informacijos ir jos analizės pagrindu parengia skrydžių saugos rekomendacijas, kuriose atsižvelgiama į visus tyrimo metu atskleistus aviacijos transporto sistemos nukrypimus bei įvykius, neturėjusius tiesioginės įtakos konkre</text:span><text:span text:style-name="T2134">čiai situacijai atsirasti ir plėstis, tačiau keliančius grėsmę skrydžių saugai.</text:span></text:p>
      <text:p text:style-name="P2135"><text:span text:style-name="T2136">147</text:span><text:span text:style-name="T2137">. Tyrimo komisijos rekomendacijose numatoma:</text:span></text:p>
      <text:p text:style-name="P2138"><text:span text:style-name="T2139">147.1</text:span><text:span text:style-name="T2140">. skrydžių saugos užtikrinimo reikalavimai aviakompanijoms, aviacijos įmonėms ir organizacijoms bei juridiniams ir fi</text:span><text:span text:style-name="T2141">ziniams asmenims, naudojantiems orlaivius;</text:span></text:p>
      <text:p text:style-name="P2142"><text:span text:style-name="T2143">147.2</text:span><text:span text:style-name="T2144">. aviacijos personalo darbo drausmės stiprinimas bei jo profesinio lygio kėlimas;</text:span></text:p>
      <text:p text:style-name="P2145"><text:span text:style-name="T2146">147.3</text:span><text:span text:style-name="T2147">. skrydžių ir aviacijos technikos techninės priežiūros bei jos naudojimo gerinimas;</text:span></text:p>
      <text:p text:style-name="P2148"><text:span text:style-name="T2149">147.4</text:span><text:span text:style-name="T2150">. skrydžių valdymo i</text:span><text:span text:style-name="T2151">r antžeminio skrydžių aprūpinimo gerinimas;</text:span></text:p>
      <text:p text:style-name="P2152"><text:span text:style-name="T2153">147.5</text:span><text:span text:style-name="T2154">. naujų skrydžių saugos užtikrinimo metodų sukūrimas arba jau egzistuojančių gerinimas;</text:span></text:p>
      <text:p text:style-name="P2155"><text:span text:style-name="T2156">147.6</text:span><text:span text:style-name="T2157">. orlaivių, jų variklių ir įrangos konstrukcijos tobulinimas;</text:span></text:p>
      <text:p text:style-name="P2158"><text:span text:style-name="T2159">147.7</text:span><text:span text:style-name="T2160">. aviacijos technikos gamybos ir te</text:span><text:span text:style-name="T2161">chnologinių procesų tobulinimas;</text:span></text:p>
      <text:p text:style-name="P2162"><text:span text:style-name="T2163">147.8</text:span><text:span text:style-name="T2164">. aviacijos technikos priežiūros ir remonto technologijų tobulinimas;</text:span></text:p>
      <text:p text:style-name="P2165"><text:span text:style-name="T2166">147.9</text:span><text:span text:style-name="T2167">. instrukcijų ir normatyvinių dokumentų papildymas bei patikslinimas.</text:span></text:p>
      <text:p text:style-name="P2168"><text:span text:style-name="T2169">148</text:span><text:span text:style-name="T2170">. Komisijos rekomendacijos pagrindžiamos tyrimo medžiaga</text:span><text:span text:style-name="T2171">. Už komisijos rekomendacijų pagrįstumą asmeniškai atsako komisijos pirmininkas.</text:span></text:p>
      <text:p text:style-name="P2172"><text:span text:style-name="T2173">149</text:span><text:span text:style-name="T2174">. Tyrimo komisijos rekomendacijų vykdymas ir prevencinių priemonių įgyvendinimas yra privalomas visoms įpareigotoms civilinės aviacijos įmonėms, organizacijoms, juridin</text:span><text:span text:style-name="T2175">iams ir fiziniams asmenims.</text:span></text:p>
      <text:p text:style-name="P2176"/>
      <text:p text:style-name="P2177"><text:span text:style-name="T2178">V</text:span><text:span text:style-name="T2179">.<text:s/></text:span><text:span text:style-name="T2180">INCIDENTŲ TYRIMAS</text:span></text:p>
      <text:p text:style-name="P2181"/>
      <text:p text:style-name="P2182"><text:span text:style-name="T2183">I</text:span><text:span text:style-name="T2184">.<text:s/></text:span><text:span text:style-name="T2185">Pranešimai apie incidentus</text:span></text:p>
      <text:p text:style-name="P2186"/>
      <text:p text:style-name="P2187"><text:span text:style-name="T2188">150</text:span><text:span text:style-name="T2189">. Įvykus incidentui, aviacijos įmonės ar organizacijos, kuriai priklauso orlaivis, atitinkami pareigūnai nedelsdami privalo informuoti tos įmonės ar<text:s/></text:span><text:span text:style-name="T2190">organizacijos vadovą. Įmonės ar organizacijos vadovas arba orlaivio savininkas (valdytojas) privalo nedelsdamas skubiausiu ir tinkamiausiu būdu pranešti apie tirtiną incidentą Susisiekimo ministerijos orlaivių avarijų bei incidentų tyrimų vadovui.</text:span></text:p>
      <text:p text:style-name="P2191"><text:span text:style-name="T2192">151</text:span><text:span text:style-name="T2193">.</text:span><text:span text:style-name="T2194"><text:s/>Kiekvienoje aviacijos įmonėje ar organizacijoje turi būti parengta instrukcija, kurioje nurodomos konkrečių pareigūnų, atsakingų už pirminės informacijos apie incidentą pranešimą, pareigos ir atsakomybė.</text:span></text:p>
      <text:p text:style-name="P2195"><text:span text:style-name="T2196">152</text:span><text:span text:style-name="T2197">. Raštiškas pirminis pranešimas tyrimų vadov</text:span><text:span text:style-name="T2198">ui pateikiamas ne vėliau kaip per 24 valandas.</text:span></text:p>
      <text:p text:style-name="P2199"><text:span text:style-name="T2200">153</text:span><text:span text:style-name="T2201">. Pirminiame pranešime pateikiama ši informacija:</text:span></text:p>
      <text:p text:style-name="P2202"><text:span text:style-name="T2203">153.1</text:span><text:span text:style-name="T2204">. incidento data, vieta, laikas;</text:span></text:p>
      <text:p text:style-name="P2205"><text:span text:style-name="T2206">153.2</text:span><text:span text:style-name="T2207">. orlaivio tipas, nacionalinis ir registracijos ženklas;</text:span></text:p>
      <text:p text:style-name="P2208"><text:span text:style-name="T2209">153.3</text:span><text:span text:style-name="T2210">. orlaivio įgulos vadas;</text:span></text:p>
      <text:p text:style-name="P2211"><text:span text:style-name="T2212">153.4</text:span><text:span text:style-name="T2213">. s</text:span><text:span text:style-name="T2214">krydžio maršrutas, reiso numeris (jei turi), paskutinis išskridimo oro uostas (aerodromas);</text:span></text:p>
      <text:p text:style-name="P2215"><text:span text:style-name="T2216">153.5</text:span><text:span text:style-name="T2217">. incidento aplinkybės.</text:span></text:p>
      <text:p text:style-name="P2218"/>
      <text:p text:style-name="P2219"><text:span text:style-name="T2220">II</text:span><text:span text:style-name="T2221">.<text:s/></text:span><text:span text:style-name="T2222">Incidentų tyrimo komisijų SUDARYMAS IR JŲ darbo organizavimas</text:span></text:p>
      <text:p text:style-name="P2223"/>
      <text:p text:style-name="P2224"><text:span text:style-name="T2225">154</text:span><text:span text:style-name="T2226">. Civilinių orlaivių incidentus tiria komisijos,</text:span><text:span text:style-name="T2227"><text:s/>skiriamos orlaivių savininkų (valdytojų) ar aviacijos įmonių ar organizacijų, kurioms priklauso orlaivis, vadovų.</text:span></text:p>
      <text:p text:style-name="P2228"><text:span text:style-name="T2229">155</text:span><text:span text:style-name="T2230">. Atskirais atvejais, kai, tyrimų vadovo nuomone, incidento ištyrimas gali turėti įtakos skrydžių saugos gerinimui, incidentą gali tir</text:span><text:span text:style-name="T2231">ti arba jo tyrimą atnaujinti tyrimų vadovo paskirta komisija arba pats tyrimų vadovas.</text:span></text:p>
      <text:p text:style-name="P2232"><text:span text:style-name="T2233">156</text:span><text:span text:style-name="T2234">. Pavojingus incidentus tiria tyrimų vadovo paskirta komisija, tyrimo požiūriu nesudėtingus pavojingus incidentus – tyrimų vadovas.</text:span></text:p>
      <text:p text:style-name="P2235"><text:span text:style-name="T2236">157</text:span><text:span text:style-name="T2237">. Incidentų tyrimas neg</text:span><text:span text:style-name="T2238">ali trukti ilgiau kaip 30 parų.</text:span></text:p>
      <text:p text:style-name="P2239"><text:span text:style-name="T2240">158</text:span><text:span text:style-name="T2241">. Jei incidento priežastims nustatyti reikia specialaus tyrimo, kurio neįmanoma atlikti laiku, tyrimų vadovas gali pratęsti tyrimo komisijos darbą.</text:span></text:p>
      <text:p text:style-name="P2242"><text:span text:style-name="T2243">159</text:span><text:span text:style-name="T2244">. Organizacinius, metodinius ir praktinius tyrimo klausimus sp</text:span><text:span text:style-name="T2245">rendžia incidento tyrimo komisijos pirmininkas.</text:span></text:p>
      <text:p text:style-name="P2246"><text:span text:style-name="T2247">160</text:span><text:span text:style-name="T2248">. Įvykus incidentui dėl aviacijos technikos gedimų, trūkumų arba defektų, dalyvauti tyrimo komisijos darbe gali būti kviečiami gamyklos gamintojos arba remonto įmonės, kurioje paskutinį kartą remontuot</text:span><text:span text:style-name="T2249">as orlaivis ar varikliai, atstovai.</text:span></text:p>
      <text:p text:style-name="P2250"><text:span text:style-name="T2251">161</text:span><text:span text:style-name="T2252">. Tuo atveju, kai per dvi paras nebuvo gautas pranešimas apie atstovų dalyvavimą tyrime arba kai toks pranešimas gautas, bet atstovai per tris paras neatvyko, tyrimas pradedamas be jų dalyvavimo.</text:span></text:p>
      <text:p text:style-name="P2253"><text:span text:style-name="T2254">162</text:span><text:span text:style-name="T2255">.<text:s/></text:span><text:span text:style-name="T2256">Incidento tyrimo komisijos pirmininkas gali leisti pakeisti sugedusį variklį, agregatą ar įrangos dalį ir leisti orlaiviui skraidyti, nelaukdamas, kol atvyks šių nuostatų 160 punkte nurodyti atstovai, jei tyrimo metu neginčijamai nustatyta, kad incidento p</text:span><text:span text:style-name="T2257">riežastis – aviacijos technikos gedimas, kurį galima pašalinti, pakeičiant sugedusį variklį, agregatą ar įrangos dalį. Komisijos pirmininko sprendimas įforminamas protokolu.</text:span></text:p>
      <text:p text:style-name="P2258"><text:span text:style-name="T2259">163</text:span><text:span text:style-name="T2260">. Orlaivio paruošimą tolesnei eksploatacijai atlieka orlaivio savininko (va</text:span><text:span text:style-name="T2261">ldytojo) inžinerinė-techninė tarnyba pagal orlaivio gamintojo reikalavimus.</text:span></text:p>
      <text:p text:style-name="P2262"><text:span text:style-name="T2263">164</text:span><text:span text:style-name="T2264">. Pabaigusi incidento tyrimą, komisija pateikia aktą.</text:span></text:p>
      <text:p text:style-name="P2265"><text:span text:style-name="T2266">165</text:span><text:span text:style-name="T2267">. Prie akto pridedama:</text:span></text:p>
      <text:p text:style-name="P2268"><text:span text:style-name="T2269">165.1</text:span><text:span text:style-name="T2270">. savirašių (jei yra) dešifravimo duomenys;</text:span></text:p>
      <text:p text:style-name="P2271"><text:span text:style-name="T2272">165.2</text:span><text:span text:style-name="T2273">. paaiškinimai;</text:span></text:p>
      <text:p text:style-name="P2274"><text:span text:style-name="T2275">165.3</text:span><text:span text:style-name="T2276">.<text:s/></text:span><text:span text:style-name="T2277">liudininkų parodymai.</text:span></text:p>
      <text:p text:style-name="P2278"><text:span text:style-name="T2279">166</text:span><text:span text:style-name="T2280">. Incidento tyrimo aktą pasirašo tyrimo komisijos pirmininkas ir visi komisijos nariai.</text:span></text:p>
      <text:p text:style-name="P2281"><text:span text:style-name="T2282">Komisijos narys, nesutinkąs su akto išvadomis, privalo pasirašyti aktą su pastaba.</text:span></text:p>
      <text:p text:style-name="P2283"><text:span text:style-name="T2284">167</text:span><text:span text:style-name="T2285">. Incidento tyrimo akto ir jo priedų kopijos, k</text:span><text:span text:style-name="T2286">ai tyrimą atliko orlaivio savininko (valdytojo) ar aviacijos įmonių ar organizacijų, kurioms priklauso orlaivis, vadovų paskirta komisija, baigus tyrimą per 3 paras išsiunčiamos tyrimų vadovui ir CAA.</text:span></text:p>
      <text:p text:style-name="P2287"><text:span text:style-name="T2288">168</text:span><text:span text:style-name="T2289">. Pavojingo incidento tyrimo akto kopijas, kai t</text:span><text:span text:style-name="T2290">yrimą atliko tyrimų vadovo paskirta komisija ar pats tyrimų vadovas, per 3 paras po tyrimo baigimo tyrimų vadovas išsiunčia CAA ir suinteresuotoms įmonėms ar organizacijoms.</text:span></text:p>
      <text:p text:style-name="P2291"><text:span text:style-name="T2292">169</text:span><text:span text:style-name="T2293">. Orlaivio, kurio maksimali masė didesnė kaip 2250 kg, pavojingo incidento<text:s/></text:span><text:span text:style-name="T2294">tyrimo išvadas tyrimų vadovas praneša ICAO.</text:span></text:p>
      <text:p text:style-name="P2295"><text:span text:style-name="T2296">170</text:span><text:span text:style-name="T2297">. Tyrimo metu tyrimų vadovas gali išleisti skrydžių saugos rekomendacijas, jei jis įsitikinęs, kad greitas jų įdiegimas gali užkirsti kelią avarijai ar pavojingam incidentui.</text:span></text:p>
      <text:p text:style-name="P2298"/>
      <text:p text:style-name="P2299"><text:span text:style-name="T2300">III</text:span><text:span text:style-name="T2301">.<text:s/></text:span><text:span text:style-name="T2302">INCIDENTO TYRIMO A</text:span><text:span text:style-name="T2303">KTAS</text:span></text:p>
      <text:p text:style-name="P2304"/>
      <text:p text:style-name="P2305"><text:span text:style-name="T2306">171</text:span><text:span text:style-name="T2307">. Incidento tyrimo akto tituliniame lape pateikiami šie duomenys:</text:span></text:p>
      <text:p text:style-name="P2308"><text:span text:style-name="T2309">171.1</text:span><text:span text:style-name="T2310">. orlaivio tipas;</text:span></text:p>
      <text:p text:style-name="P2311"><text:span text:style-name="T2312">171.2</text:span><text:span text:style-name="T2313">. orlaivio nacionalinis ir registracijos ženklas;</text:span></text:p>
      <text:p text:style-name="P2314"><text:span text:style-name="T2315">171.3</text:span><text:span text:style-name="T2316">. orlaivio savininkas (valdytojas);</text:span></text:p>
      <text:p text:style-name="P2317"><text:span text:style-name="T2318">171.4</text:span><text:span text:style-name="T2319">. incidentą tyrusi komisija ir jos<text:s/></text:span><text:span text:style-name="T2320">sudėtis;</text:span></text:p>
      <text:p text:style-name="P2321"><text:span text:style-name="T2322">171.5</text:span><text:span text:style-name="T2323">. tyrimo atlikimo terminai.</text:span></text:p>
      <text:p text:style-name="P2324"><text:span text:style-name="T2325">172</text:span><text:span text:style-name="T2326">. Incidento tyrimo akto titulinio lapo pavyzdys pateikiamas 15 priede.</text:span></text:p>
      <text:p text:style-name="P2327"><text:span text:style-name="T2328">173</text:span><text:span text:style-name="T2329">. Incidento tyrimo akte pateikiama ši informacija:</text:span></text:p>
      <text:p text:style-name="P2330"><text:span text:style-name="T2331">173.1</text:span><text:span text:style-name="T2332">. aplinkybės; trumpai išdėstomos incidento aplinkybės, pateikiant</text:span><text:span text:style-name="T2333"><text:s/>šią informaciją:</text:span></text:p>
      <text:p text:style-name="P2334"><text:span text:style-name="T2335">173.1.1</text:span><text:span text:style-name="T2336">. orlaivio savininkas (naudotojas), įgula;</text:span></text:p>
      <text:p text:style-name="P2337"><text:span text:style-name="T2338">173.1.2</text:span><text:span text:style-name="T2339">. skrydžio etapas;</text:span></text:p>
      <text:p text:style-name="P2340"><text:span text:style-name="T2341">173.1.3</text:span><text:span text:style-name="T2342">. incidento laikas ir vieta;</text:span></text:p>
      <text:p text:style-name="P2343"><text:span text:style-name="T2344">173.1.4</text:span><text:span text:style-name="T2345">. keleivių skaičius orlaivyje;</text:span></text:p>
      <text:p text:style-name="P2346"><text:span text:style-name="T2347">173.1.5</text:span><text:span text:style-name="T2348">. įvykis;</text:span></text:p>
      <text:p text:style-name="P2349"><text:span text:style-name="T2350">174.1.6</text:span><text:span text:style-name="T2351">. incidento pasekmės žmonėms ir orlaiviui;</text:span></text:p>
      <text:p text:style-name="P2352"><text:span text:style-name="T2353">173.2</text:span><text:span text:style-name="T2354">. duomenys apie įgulą; apie įgulos vadą (įgulos narį) pateikiami šie duomenys:</text:span></text:p>
      <text:p text:style-name="P2355"><text:span text:style-name="T2356">173.2.1</text:span><text:span text:style-name="T2357">. pareigos, vardas, pavardė, amžius, pilietybė, licencijos rūšis, jos galiojimo terminas, kvalifikacija;</text:span></text:p>
      <text:p text:style-name="P2358"><text:span text:style-name="T2359">173.2.2</text:span><text:span text:style-name="T2360">. bendras skraidytų valandų skaičius šio</text:span><text:span text:style-name="T2361"><text:s/>tipo orlaiviu ir šiose pareigose, tarp jų – per paskutines 90 parų.</text:span></text:p>
      <text:p text:style-name="P2362"><text:span text:style-name="T2363">Jei būtina, pateikiamos trumpos išvados apie orlaivio įgulos profesinio pasiruošimo lygį;</text:span></text:p>
      <text:p text:style-name="P2364"><text:span text:style-name="T2365">173.3</text:span><text:span text:style-name="T2366">. duomenys apie antžeminių tarnybų personalą; pateikiami tik tais atvejais, kai incide</text:span><text:span text:style-name="T2367">ntas susijęs su neteisingais šių tarnybų veiksmais. Nurodomi pažeidimai ir klaidos;</text:span></text:p>
      <text:p text:style-name="P2368"><text:span text:style-name="T2369">173.4</text:span><text:span text:style-name="T2370">. duomenys apie orlaivį; nurodomas tipas, nacionalinis ir registracijos ženklas, savininkas (naudotojas), skraidytų valandų (tūpimų) skaičius nuo eksploatacijos pr</text:span><text:span text:style-name="T2371">adžios, po paskutinio remonto ir remontų skaičius.</text:span></text:p>
      <text:p text:style-name="P2372"><text:span text:style-name="T2373">Jei incidentas susijęs su aviacijos technikos gedimais, aprašomas gedimų pobūdis ir papildomai (jei būtina) analizuojami ir pateikiami visi duomenys, nurodyti šių Nuostatų 102–106 punktuose;</text:span></text:p>
      <text:p text:style-name="P2374"><text:span text:style-name="T2375">173.5</text:span><text:span text:style-name="T2376">. met</text:span><text:span text:style-name="T2377">eorologinė informacija; pateikiamos faktinės meteorologinės sąlygos incidento metu. Kita papildoma meteorologinė informacija pateikiama tik tais atvejais, kai incidento priežastys yra meteorologinės sąlygos arba nepatenkinamas skrydžių meteorologinis aptar</text:span><text:span text:style-name="T2378">navimas;</text:span></text:p>
      <text:p text:style-name="P2379"><text:span text:style-name="T2380">173.6</text:span><text:span text:style-name="T2381">. duomenys apie aerodromą;</text:span><text:span text:style-name="T2382"><text:s/></text:span><text:span text:style-name="T2383">pateikiami, jei incidentas įvyko aerodrome. Nurodoma</text:span><text:span text:style-name="T2384"><text:s/></text:span><text:span text:style-name="T2385">kilimo-tūpimo tako būklė, dangos rūšis, nuolydžiai, ilgis ir plotis (jei incidentas susijęs su išriedėjimu už jo ribų), kliūčių, šviesos signalinės įrangos ir</text:span><text:span text:style-name="T2386"><text:s/>kt. išdėstymas aerodromo rajone (jei incidentas susijęs su priešlaikiniu žemėjimu ir susidūrimu su kliūtimi arba tokio susidūrimo galimybe);</text:span></text:p>
      <text:p text:style-name="P2387"><text:span text:style-name="T2388">173.7</text:span><text:span text:style-name="T2389">. papildoma informacija; jei būtina, pateikiama paaiškinanti incidento priežastis papildoma informacija;</text:span></text:p>
      <text:p text:style-name="P2390"><text:span text:style-name="T2391">173.8</text:span><text:span text:style-name="T2392">. analizė; pateikiama chronologiška įvykių sekos analizė, analizuojant tuos tyrimo akte pateiktus duomenis, kurie reikalingi išvadoms padaryti ir incidento priežastims nustatyti;</text:span></text:p>
      <text:p text:style-name="P2393"><text:span text:style-name="T2394">173.9</text:span><text:span text:style-name="T2395">. išvados; pateikiama trumpa aviacijos įvykio priežasčių fo</text:span><text:span text:style-name="T2396">rmuluotė. Nurodoma jo klasifikacija;</text:span></text:p>
      <text:p text:style-name="P2397"><text:span text:style-name="T2398">173.10</text:span><text:span text:style-name="T2399">. rekomendacijos; siekiant užtikrinti skrydžių saugą ir išvengti panašių incidentų pasikartojimo, pateikiamos, jei būtina, konkrečios ir pagrįstos rekomendacijos.</text:span></text:p>
      <text:p text:style-name="P2400"><text:span text:style-name="T2401">174</text:span><text:span text:style-name="T2402">. Incidento tyrimo aktą pasirašo tyri</text:span><text:span text:style-name="T2403">mo komisijos pirmininkas ir jos nariai.</text:span></text:p>
      <text:p text:style-name="P2404"/>
      <text:p text:style-name="P2405"><text:span text:style-name="T2406">IV</text:span><text:span text:style-name="T2407">.<text:s/></text:span><text:span text:style-name="T2408">Incidentų analizė, prevencinės priemonės ir apskaita</text:span></text:p>
      <text:p text:style-name="P2409"/>
      <text:p text:style-name="P2410"><text:span text:style-name="T2411">175</text:span><text:span text:style-name="T2412">. Pavojingų incidentų apskaitą tvarko orlaivių avarijų bei incidentų tyrimų vadovas.</text:span></text:p>
      <text:p text:style-name="P2413"><text:span text:style-name="T2414">176</text:span><text:span text:style-name="T2415">. Informacija apie incidentus, įskaitant ir tyrimo k</text:span><text:span text:style-name="T2416">omisijų rekomendacijas bei prevencines priemones, registruojama CAA.</text:span></text:p>
      <text:p text:style-name="P2417"><text:span text:style-name="T2418">177</text:span><text:span text:style-name="T2419">. Incidentų apskaita aviacijos įmonėse ir organizacijose vykdoma pagal pastarųjų numatytą tvarką.</text:span></text:p>
      <text:p text:style-name="P2420"><text:span text:style-name="T2421">178</text:span><text:span text:style-name="T2422">. Siekiant pagerinti priemonių, skirtų incidentų tikimybei sumažinti, efekt</text:span><text:span text:style-name="T2423">yvumą, aviacijos įmonės ir organizacijos atlieka incidentų analizę, kurios metu:</text:span></text:p>
      <text:p text:style-name="P2424"><text:span text:style-name="T2425">178.1</text:span><text:span text:style-name="T2426">. peržiūri incidentų tyrimų komisijų rekomendacijas, įvertina anksčiau paruoštų priemonių efektyvumą ir jų pagrindu parengia siūlymus apie profilaktinių darbų kryptis;</text:span></text:p>
      <text:p text:style-name="P2427"><text:span text:style-name="T2428">178.2</text:span><text:span text:style-name="T2429">. apibendrina, sistematizuoja ir analizuoja duomenis apie incidentus, rengia rekomendacijas.</text:span></text:p>
      <text:p text:style-name="P2430"><text:span text:style-name="T2431">179</text:span><text:span text:style-name="T2432">. Kas 6 mėnesiai aviacijos įmonės ir organizacijos pateikia bendras avarijų ir incidentų ataskaitas, kurias ne vėliau kaip per 20 dienų, praėjusi</text:span><text:span text:style-name="T2433">ų po ataskaitinio pusmečio, persiunčia CAA.</text:span></text:p>
      <text:p text:style-name="P2434"><text:span text:style-name="T2435">180</text:span><text:span text:style-name="T2436">. Pagal gautas ataskaitas CAA ruošia skrydžių saugos LR civilinėje aviacijoje analizę.</text:span></text:p>
      <text:p text:style-name="P2437"><text:span text:style-name="T2438">181</text:span><text:span text:style-name="T2439">. Prevencinių priemonių parengimo eigą ir terminus kontroliuoja CAA.</text:span></text:p>
      <text:p text:style-name="P2440"><text:span text:style-name="T2441">______________</text:span></text:p>
      <text:p text:style-name="P2442"><text:span text:style-name="T2443">Civilinių orlaivių avarijų ir incidentų<text:s/></text:span></text:p>
      <text:p text:style-name="P2444">klasifikavimo, tyrimo ir pranešimų nuostatų</text:p>
      <text:p text:style-name="P2445"><text:span text:style-name="T2446">1</text:span><text:span text:style-name="T2447"><text:s/>priedas</text:span></text:p>
      <text:p text:style-name="P2448"/>
      <text:p text:style-name="P2449"/>
      <text:p text:style-name="P2450"><text:span text:style-name="T2451">SKRYDŽIŲ PAKOMISĖS ATASKAITA</text:span></text:p>
      <text:p text:style-name="P2452"/>
      <text:p text:style-name="P2453">apie rezultatus, gautus tiriant orlaivio<text:tab/></text:p>
      <text:p text:style-name="P2454"><text:tab/>/tipas/</text:p>
      <text:p text:style-name="P2455"><text:tab/></text:p>
      <text:p text:style-name="P2456"><text:tab/>/nacionalinis ir registracijos ženklas/</text:p>
      <text:p text:style-name="P2457">priklausančio<text:tab/>,</text:p>
      <text:p text:style-name="P2458"><text:tab/>/savininkas,<text:s/>valdytojas/</text:p>
      <text:p text:style-name="P2459">avariją, įvykusią<text:tab/></text:p>
      <text:p text:style-name="P2460"><text:tab/>/avarijos data ir vieta/</text:p>
      <text:p text:style-name="P2461"/>
      <text:p text:style-name="P2462"><text:span text:style-name="T2463">______________</text:span></text:p>
      <text:p text:style-name="P2464"><text:span text:style-name="T2465">Civilinių orlaivių avarijų ir incidentų<text:s/></text:span></text:p>
      <text:p text:style-name="P2466">klasifikavimo, tyrimo ir pranešimų nuostatų</text:p>
      <text:p text:style-name="P2467"><text:span text:style-name="T2468">2</text:span><text:span text:style-name="T2469"><text:s/>priedas</text:span></text:p>
      <text:p text:style-name="P2470"/>
      <text:p text:style-name="P2471"><text:span text:style-name="T2472">PAGRINDINIAI DUOMENYS APIE ORLAIVĮ</text:span></text:p>
      <text:p text:style-name="P2473"/>
      <text:p text:style-name="P2474"/>
      <text:p text:style-name="P2475">Orlaivis<text:tab/>,</text:p>
      <text:p text:style-name="P2476"><text:tab/>/tipas, nacionalinis ir<text:s/>registracijos ženklas/</text:p>
      <text:p text:style-name="P2477">serijos numeris<text:tab/>, priklausantis</text:p>
      <text:p text:style-name="P2478"><text:tab/>,</text:p>
      <text:p text:style-name="P2479"><text:tab/>/savininkas, valdytojas/</text:p>
      <text:p text:style-name="P2480">pagamintas<text:s/><text:tab/>, skraidė<text:s/></text:p>
      <text:p text:style-name="P2481"><text:tab/>/valstybė gamintoja, data/</text:p>
      <text:p text:style-name="P2482"/>
      <text:p text:style-name="P2483">nuo eksploatacijos pradžios______val._______min., atliko __________tūpimų. Paskutinį remontą atliko<text:s/><text:tab/></text:p>
      <text:p text:style-name="P2484">/pavadinimas/</text:p>
      <text:p text:style-name="P2485">įmonė<text:tab/>.</text:p>
      <text:p text:style-name="P2486"><text:span text:style-name="T2487"><text:tab/></text:span><text:span text:style-name="T2488">/data/</text:span></text:p>
      <text:p text:style-name="P2489"/>
      <text:p text:style-name="P2490">Orlaivio periodinis techninis aptarnavimas atliktas<text:tab/></text:p>
      <text:p text:style-name="P2491"><text:span text:style-name="T2492"><text:tab/></text:span><text:span text:style-name="T2493">/data/</text:span></text:p>
      <text:p text:style-name="P2494"><text:tab/></text:p>
      <text:p text:style-name="P2495"><text:tab/>/aviacijos įmonės, organizacijos pavadinimas/</text:p>
      <text:p text:style-name="P2496">pagal<text:tab/></text:p>
      <text:p text:style-name="P2497"><text:span text:style-name="T2498"><text:tab/></text:span><text:span text:style-name="T2499">/paskutinio periodinio aptarnavimo pavadinimas/</text:span></text:p>
      <text:p text:style-name="P2500"><text:tab/></text:p>
      <text:p text:style-name="P2501">formą, po aptarnavimo orlaivis skraidė ______ val. ____ min. ir atliko<text:s/>______tūpimų.</text:p>
      <text:p text:style-name="P2502">Prieš paskutinį išskridimą _________ orlaivis aptarnautas<text:tab/></text:p>
      <text:p text:style-name="P2503"><text:span text:style-name="T2504"><text:tab/></text:span><text:span text:style-name="T2505">/data/</text:span></text:p>
      <text:p text:style-name="P2506"><text:tab/></text:p>
      <text:p text:style-name="P2507"><text:tab/>/aviacijos įmonės, organizacijos pavadinimas/</text:p>
      <text:p text:style-name="P2508">pagal<text:s/><text:tab/></text:p>
      <text:p text:style-name="P2509"><text:span text:style-name="T2510"><text:tab/></text:span><text:span text:style-name="T2511">/paskutinio operatyvinio aptarnavimo/</text:span></text:p>
      <text:p text:style-name="P2512"><text:tab/>formą.</text:p>
      <text:p text:style-name="P2513"><text:tab/>/pavadinimas/</text:p>
      <text:p text:style-name="P2514"><text:span text:style-name="T2515">______________</text:span></text:p>
      <text:p text:style-name="P2516"><text:span text:style-name="T2517">Civilinių orlaivių avarijų ir incident</text:span><text:span text:style-name="T2518">ų<text:s/></text:span></text:p>
      <text:p text:style-name="P2519">klasifikavimo, tyrimo ir pranešimų nuostatų</text:p>
      <text:p text:style-name="P2520"><text:span text:style-name="T2521">3</text:span><text:span text:style-name="T2522"><text:s/>priedas</text:span></text:p>
      <text:p text:style-name="P2523"/>
      <text:p text:style-name="P2524"><text:span text:style-name="T2525">AKTAS</text:span></text:p>
      <text:p text:style-name="P2526"><text:span text:style-name="T2527">APIE SAVIRAŠIO SURADIMĄ IR PAĖMIMĄ</text:span></text:p>
      <text:p text:style-name="P2528"/>
      <text:p text:style-name="P2529">Komisija, kurioje dirbo:<text:s/><text:tab/></text:p>
      <text:p text:style-name="P2530"><text:tab/>/pareigos, vardas, pavardė/</text:p>
      <text:p text:style-name="P2531"/>
      <text:p text:style-name="P2532"><text:tab/></text:p>
      <text:p text:style-name="P2533"/>
      <text:p text:style-name="P2534">tirdama orlaivio<text:s/><text:tab/></text:p>
      <text:p text:style-name="P2535"><text:span text:style-name="T2536"><text:tab/></text:span><text:span text:style-name="T2537">/tipas, nacionalinis ir registracijos ženklas/</text:span></text:p>
      <text:p text:style-name="P2538">avariją, aptiko avarijos<text:s/>vietoje savirašio (magnetofono) konteinerį (konstrukcijos elementus).</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Eil. Nr.</text:p>
          </table:table-cell>
          <table:table-cell table:style-name="TableCell2547">
            <text:p text:style-name="P2548">Savirašio (magnetofono) tipas, serijos numeris</text:p>
          </table:table-cell>
          <table:table-cell table:style-name="TableCell2549">
            <text:p text:style-name="P2550">Būklė (nurodyti plombų numerius ir pažeidimus, jei būta)</text:p>
          </table:table-cell>
        </table:table-row>
        <table:table-row table:style-name="TableRow2551">
          <table:table-cell table:style-name="TableCell2552">
            <text:p text:style-name="P2553">1</text:p>
          </table:table-cell>
          <table:table-cell table:style-name="TableCell2554">
            <text:p text:style-name="P2555">2</text:p>
          </table:table-cell>
          <table:table-cell table:style-name="TableCell2556">
            <text:p text:style-name="P2557">3</text:p>
          </table:table-cell>
        </table:table-row>
        <table:table-row table:style-name="TableRow2558">
          <table:table-cell table:style-name="TableCell2559">
            <text:p text:style-name="P2560"/>
            <text:p text:style-name="P2561"/>
          </table:table-cell>
          <table:table-cell table:style-name="TableCell2562">
            <text:p text:style-name="P2563"/>
          </table:table-cell>
          <table:table-cell table:style-name="TableCell2564">
            <text:p text:style-name="P2565"/>
          </table:table-cell>
        </table:table-row>
      </table:table>
      <text:p text:style-name="P2566"/>
      <text:p text:style-name="P2567">Savirašio (magnetofono) konteinerį komisija paėmė,<text:s/>užplombavo komisijos antspaudu<text:tab/></text:p>
      <text:p text:style-name="P2568"><text:tab/>/kokiu/</text:p>
      <text:p text:style-name="P2569">ir perdavė<text:s/><text:tab/></text:p>
      <text:p text:style-name="P2570"><text:tab/>/kam/</text:p>
      <text:p text:style-name="P2571"/>
      <text:p text:style-name="P2572"/>
      <text:p text:style-name="P2573">Savirašio<text:tab/>Savirašio</text:p>
      <text:p text:style-name="P2574">konteinerį atidavė:<text:tab/>konteinerį priėmė:</text:p>
      <text:p text:style-name="P2575">_________________________<text:tab/>__________________________</text:p>
      <text:p text:style-name="P2576"><text:tab/>/parašai, vardai, pavardės, data/<text:tab/><text:tab/>/parašai, vardai, pavardės, data /</text:p>
      <text:p text:style-name="P2577"><text:span text:style-name="T2578">______________</text:span></text:p>
      <text:p text:style-name="P2579"><text:span text:style-name="T2580">Civilinių orlaivių avarijų ir incidentų<text:s/></text:span></text:p>
      <text:p text:style-name="P2581">klasifikavimo, tyrimo ir pranešimų nuostatų</text:p>
      <text:p text:style-name="P2582"><text:span text:style-name="T2583">4</text:span><text:span text:style-name="T2584"><text:s/>priedas</text:span></text:p>
      <text:p text:style-name="P2585"/>
      <text:p text:style-name="P2586"/>
      <text:p text:style-name="P2587"><text:span text:style-name="T2588">INŽINERINĖS TECHNINĖS PAKOMISĖS</text:span></text:p>
      <text:p text:style-name="P2589"><text:span text:style-name="T2590">ATASKAITA</text:span></text:p>
      <text:p text:style-name="P2591"/>
      <text:p text:style-name="P2592"/>
      <text:p text:style-name="P2593">Apie rezultatus, gautus tiriant orlaivio<text:s/><text:tab/></text:p>
      <text:p text:style-name="P2594"><text:span text:style-name="T2595"><text:tab/></text:span><text:span text:style-name="T2596">/tipas/</text:span></text:p>
      <text:p text:style-name="P2597"><text:tab/>,</text:p>
      <text:p text:style-name="P2598"><text:tab/>/nacionalinis ir registracijos ženklas/</text:p>
      <text:p text:style-name="P2599"/>
      <text:p text:style-name="P2600">priklausančio<text:tab/></text:p>
      <text:p text:style-name="P2601"><text:tab/>/savininkas, valdytojas/</text:p>
      <text:p text:style-name="P2602"><text:tab/>,</text:p>
      <text:p text:style-name="P2603"/>
      <text:p text:style-name="P2604">avariją, įvykusią<text:tab/></text:p>
      <text:p text:style-name="P2605"><text:tab/>/avarijos data ir vieta/</text:p>
      <text:p text:style-name="P2606"><text:span text:style-name="T2607">______________</text:span></text:p>
      <text:p text:style-name="P2608"><text:span text:style-name="T2609">Civilinių orlaivių avarijų ir incidentų<text:s/></text:span></text:p>
      <text:p text:style-name="P2610">klasifikavimo, tyrimo ir pranešimų nuostatų</text:p>
      <text:p text:style-name="P2611"><text:span text:style-name="T2612">5</text:span><text:span text:style-name="T2613"><text:s/>priedas</text:span></text:p>
      <text:p text:style-name="P2614"/>
      <text:p text:style-name="P2615"/>
      <text:p text:style-name="P2616"><text:span text:style-name="T2617">ADMINISTRACINĖS PAKOMISĖS</text:span></text:p>
      <text:p text:style-name="P2618"><text:span text:style-name="T2619">ATASKAITA</text:span></text:p>
      <text:p text:style-name="P2620"/>
      <text:p text:style-name="P2621"/>
      <text:p text:style-name="P2622">Apie<text:s/>rezultatus, gautus tiriant orlaivio<text:tab/></text:p>
      <text:p text:style-name="P2623"><text:tab/>/tipas/</text:p>
      <text:p text:style-name="P2624"><text:tab/>,</text:p>
      <text:p text:style-name="P2625"><text:tab/>/nacionalinis ir registracijos ženklas/</text:p>
      <text:p text:style-name="P2626"/>
      <text:p text:style-name="P2627">priklausančio<text:tab/></text:p>
      <text:p text:style-name="P2628"><text:tab/>/savininkas, valdytojas/</text:p>
      <text:p text:style-name="P2629"><text:tab/>,</text:p>
      <text:p text:style-name="P2630"/>
      <text:p text:style-name="P2631">avariją, įvykusią<text:s/><text:tab/></text:p>
      <text:p text:style-name="P2632"><text:tab/>/avarijos data ir vieta/</text:p>
      <text:p text:style-name="P2633"><text:span text:style-name="T2634">______________</text:span></text:p>
      <text:p text:style-name="P2635"><text:span text:style-name="T2636">Civilinių orlaivių avarijų ir incidentų<text:s/></text:span></text:p>
      <text:p text:style-name="P2637">klasifikavimo,<text:s/>tyrimo ir pranešimų nuostatų</text:p>
      <text:p text:style-name="P2638"><text:span text:style-name="T2639">6</text:span><text:span text:style-name="T2640"><text:s/>priedas</text:span></text:p>
      <text:p text:style-name="P2641"/>
      <text:p text:style-name="P2642"><text:span text:style-name="T2643">AVARIJOS TYRIMO AKTAS</text:span></text:p>
      <text:p text:style-name="P2644"/>
      <text:p text:style-name="P2645">______________________________________________</text:p>
      <text:p text:style-name="P2646">/orlaivio tipas/</text:p>
      <text:p text:style-name="P2647">______________________________________________</text:p>
      <text:p text:style-name="P2648">/nacionalinis ir registracijos ženklas/</text:p>
      <text:p text:style-name="P2649">______________________________________________</text:p>
      <text:p text:style-name="P2650">/savininkas, valdytojas/</text:p>
      <text:p text:style-name="P2651"/>
      <text:p text:style-name="P2652">________________<text:tab/>___________________</text:p>
      <text:p text:style-name="P2653"><text:tab/>/vieta/<text:tab/>/data/</text:p>
      <text:p text:style-name="P2654"/>
      <text:p text:style-name="P2655">Tyrė komisija, paskirta<text:tab/></text:p>
      <text:p text:style-name="P2656"><text:tab/>/asmens, paskyrusio komisiją, pareigos/</text:p>
      <text:p text:style-name="P2657"/>
      <text:p text:style-name="P2658">Komisijos sudėtis:</text:p>
      <text:p text:style-name="P2659">Pirmininkas<text:tab/></text:p>
      <text:p text:style-name="P2660"><text:tab/>/vardas, pavardė, pareigos/</text:p>
      <text:p text:style-name="P2661">Pirmininko pavaduotojas<text:tab/></text:p>
      <text:p text:style-name="P2662"><text:tab/>/vardas, pavardė, pareigos/</text:p>
      <text:p text:style-name="P2663">Komisijos nariai<text:tab/></text:p>
      <text:p text:style-name="P2664"><text:tab/>/vardas, pavardė, pareigos/</text:p>
      <text:p text:style-name="P2665"><text:tab/></text:p>
      <text:p text:style-name="P2666"/>
      <text:p text:style-name="P2667"><text:tab/></text:p>
      <text:p text:style-name="P2668">Tyrimo atlikimo terminai:</text:p>
      <text:p text:style-name="P2669">pradžia<text:tab/></text:p>
      <text:p text:style-name="P2670"><text:tab/>/pirminio pranešimo data/</text:p>
      <text:p text:style-name="P2671">pabaiga<text:tab/></text:p>
      <text:p text:style-name="P2672"><text:tab/>/akto pasirašymo data/</text:p>
      <text:p text:style-name="P2673">Tyrime dalyvavo:<text:tab/></text:p>
      <text:p text:style-name="P2674"><text:span text:style-name="T2675"><text:tab/></text:span><text:span text:style-name="T2676">/išvardyti ministerijų, įstaigų,<text:s/></text:span><text:span text:style-name="T2677">įmonių, organizacijų atstovus/</text:span></text:p>
      <text:p text:style-name="P2678"><text:tab/></text:p>
      <text:p text:style-name="P2679"><text:span text:style-name="T2680">______________</text:span></text:p>
      <text:p text:style-name="P2681"><text:span text:style-name="T2682">Civilinių orlaivių avarijų ir incidentų<text:s/></text:span></text:p>
      <text:p text:style-name="P2683">klasifikavimo, tyrimo ir pranešimų nuostatų</text:p>
      <text:p text:style-name="P2684"><text:span text:style-name="T2685">7</text:span><text:span text:style-name="T2686"><text:s/>priedas</text:span></text:p>
      <text:p text:style-name="P2687"/>
      <text:p text:style-name="P2688"/>
      <text:p text:style-name="P2689">Keleivių ir kitų asmenų, žuvusių orlaivio ______________________________</text:p>
      <text:p text:style-name="P2690"><text:span text:style-name="T2691"><text:tab/></text:span><text:span text:style-name="T2692">/tipas/</text:span></text:p>
      <text:p text:style-name="P2693">________________________________________________________________</text:p>
      <text:p text:style-name="P2694">/nacionalinis ir registracijos ženklas/</text:p>
      <text:p text:style-name="P2695">avarijos metu________________________________________________rajone</text:p>
      <text:p text:style-name="P2696">/avarijos vieta/</text:p>
      <text:p text:style-name="P2697"/>
      <text:p text:style-name="P2698">20____m. ______________ _____d.,</text:p>
      <text:p text:style-name="P2699"/>
      <text:p text:style-name="P2700">SĄRAŠAS</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Eil. Nr.</text:p>
          </table:table-cell>
          <table:table-cell table:style-name="TableCell2714">
            <text:p text:style-name="P2715">Vardas, pavardė</text:p>
            <text:p text:style-name="P2716"/>
          </table:table-cell>
          <table:table-cell table:style-name="TableCell2717">
            <text:p text:style-name="P2718">Gimimo</text:p>
            <text:p text:style-name="P2719">metai</text:p>
          </table:table-cell>
          <table:table-cell table:style-name="TableCell2720">
            <text:p text:style-name="P2721">Pilietybė</text:p>
          </table:table-cell>
          <table:table-cell table:style-name="TableCell2722">
            <text:p text:style-name="P2723">Bilieto</text:p>
            <text:p text:style-name="P2724">numeris, išdavimo data, vieta</text:p>
          </table:table-cell>
          <table:table-cell table:style-name="TableCell2725">
            <text:p text:style-name="P2726">Iš kur</text:p>
            <text:p text:style-name="P2727">ir kur vyko</text:p>
          </table:table-cell>
          <table:table-cell table:style-name="TableCell2728">
            <text:p text:style-name="P2729">Adresas</text:p>
          </table:table-cell>
          <table:table-cell table:style-name="TableCell2730">
            <text:p text:style-name="P2731">Mirties priežastis pagal teisminės-medicinos ekspertizės aktą</text:p>
          </table:table-cell>
        </table:table-row>
      </table:table>
      <text:p text:style-name="P2732"/>
      <text:p text:style-name="P2733"/>
      <text:p text:style-name="P2734"/>
      <text:p text:style-name="P2735">Administracinės pakomisės pirmininkas<text:tab/></text:p>
      <text:p text:style-name="P2736"><text:span text:style-name="T2737"><text:tab/></text:span><text:span text:style-name="T2738">/parašas, vardas, pavardė, data/</text:span></text:p>
      <text:p text:style-name="P2739"><text:span text:style-name="T2740">______________</text:span></text:p>
      <text:p text:style-name="P2741"><text:span text:style-name="T2742">Civilinių orlaivių avarijų ir incidentų<text:s/></text:span></text:p>
      <text:p text:style-name="P2743">klasifikavimo, tyrimo ir pranešimų nuostatų</text:p>
      <text:p text:style-name="P2744"><text:span text:style-name="T2745">8</text:span><text:span text:style-name="T2746"><text:s/>priedas</text:span></text:p>
      <text:p text:style-name="P2747"/>
      <text:p text:style-name="P2748"/>
      <text:p text:style-name="P2749"/>
      <text:p text:style-name="P2750">Keleivių ir kitų asmenų, patyrusių kūno sužeidimus</text:p>
      <text:p text:style-name="P2751">orlaivio<text:tab/></text:p>
      <text:p text:style-name="P2752"><text:span text:style-name="T2753"><text:tab/></text:span><text:span text:style-name="T2754">/tipas, nacionalinis ir registracijos ženklas/</text:span></text:p>
      <text:p text:style-name="P2755">avarijos metu<text:tab/><text:s/>rajone</text:p>
      <text:p text:style-name="P2756">/avarijos vieta/</text:p>
      <text:p text:style-name="P2757"/>
      <text:p text:style-name="P2758">20_______ m. ______________ ______d.,</text:p>
      <text:p text:style-name="P2759"/>
      <text:p text:style-name="P2760"/>
      <text:p text:style-name="P2761">SĄRAŠAS</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
            <text:p text:style-name="P2777">Eil. Nr.</text:p>
          </table:table-cell>
          <table:table-cell table:style-name="TableCell2778">
            <text:p text:style-name="P2779"/>
            <text:p text:style-name="P2780">Vardas, pavardė</text:p>
          </table:table-cell>
          <table:table-cell table:style-name="TableCell2781">
            <text:p text:style-name="P2782"/>
            <text:p text:style-name="P2783">Gimimo metai</text:p>
          </table:table-cell>
          <table:table-cell table:style-name="TableCell2784">
            <text:p text:style-name="P2785"/>
            <text:p text:style-name="P2786">Pilietybė</text:p>
          </table:table-cell>
          <table:table-cell table:style-name="TableCell2787">
            <text:p text:style-name="P2788"/>
            <text:p text:style-name="P2789">Bilieto numeris, kur išduotas, vieta</text:p>
          </table:table-cell>
          <table:table-cell table:style-name="TableCell2790">
            <text:p text:style-name="P2791"/>
            <text:p text:style-name="P2792">Iš kur ir kur vyko</text:p>
          </table:table-cell>
          <table:table-cell table:style-name="TableCell2793">
            <text:p text:style-name="P2794"/>
            <text:p text:style-name="P2795">Adresas</text:p>
          </table:table-cell>
          <table:table-cell table:style-name="TableCell2796">
            <text:p text:style-name="P2797">Gydytojų diagnozė. Kūno sužeidimo</text:p>
            <text:p text:style-name="P2798">sunkumas (sunkūs, apysunkiai)</text:p>
          </table:table-cell>
          <table:table-cell table:style-name="TableCell2799">
            <text:p text:style-name="P2800"/>
            <text:p text:style-name="P2801">Kūno traumos priežas-</text:p>
            <text:p text:style-name="P2802">tis</text:p>
            <text:p text:style-name="P2803">(šaltinis)</text:p>
          </table:table-cell>
          <table:table-cell table:style-name="TableCell2804">
            <text:p text:style-name="P2805">Kokia medicinos pagalba suteikta (išsiųstas į ligoninę, namo ir t. t.)</text:p>
          </table:table-cell>
        </table:table-row>
        <table:table-row table:style-name="TableRow2806">
          <table:table-cell table:style-name="TableCell2807">
            <text:p text:style-name="P2808">1</text:p>
          </table:table-cell>
          <table:table-cell table:style-name="TableCell2809">
            <text:p text:style-name="P2810">2</text:p>
          </table:table-cell>
          <table:table-cell table:style-name="TableCell2811">
            <text:p text:style-name="P2812">3</text:p>
          </table:table-cell>
          <table:table-cell table:style-name="TableCell2813">
            <text:p text:style-name="P2814">4</text:p>
          </table:table-cell>
          <table:table-cell table:style-name="TableCell2815">
            <text:p text:style-name="P2816">5</text:p>
          </table:table-cell>
          <table:table-cell table:style-name="TableCell2817">
            <text:p text:style-name="P2818">6</text:p>
          </table:table-cell>
          <table:table-cell table:style-name="TableCell2819">
            <text:p text:style-name="P2820">7</text:p>
          </table:table-cell>
          <table:table-cell table:style-name="TableCell2821">
            <text:p text:style-name="P2822">8</text:p>
          </table:table-cell>
          <table:table-cell table:style-name="TableCell2823">
            <text:p text:style-name="P2824">9</text:p>
          </table:table-cell>
          <table:table-cell table:style-name="TableCell2825">
            <text:p text:style-name="P2826">10</text:p>
          </table:table-cell>
        </table:table-row>
      </table:table>
      <text:p text:style-name="P2827"/>
      <text:p text:style-name="P2828"/>
      <text:p text:style-name="P2829">Administracinės pakomisės pirmininkas<text:s/><text:tab/></text:p>
      <text:p text:style-name="P2830"><text:tab/>/parašas, vardas, pavardė, data/</text:p>
      <text:p text:style-name="P2831"><text:span text:style-name="T2832">______________</text:span></text:p>
      <text:p text:style-name="P2833"><text:span text:style-name="T2834">Civilinių orlaivių avarijų ir incidentų<text:s/></text:span></text:p>
      <text:p text:style-name="P2835">klasifikavimo, tyrimo ir pranešimų nuostatų</text:p>
      <text:p text:style-name="P2836"><text:span text:style-name="T2837">9</text:span><text:span text:style-name="T2838"><text:s/>priedas</text:span></text:p>
      <text:p text:style-name="P2839"/>
      <text:p text:style-name="P2840"/>
      <text:p text:style-name="P2841"><text:span text:style-name="T2842">KELEIVIŲ IŠSIDĖSTYMO ORLAIVYJE SCHEMA</text:span></text:p>
      <text:p text:style-name="P2843"/>
      <text:p text:style-name="P2844"/>
      <text:p text:style-name="P2845">Pateikiama orlaivio komponuotės schema, nurodoma, kokią vietą užėmė kiekvienas keleivis, pažymint ją numeriu pagal keleivių sąrašus. Nurodomos pasekmės kiekvienam keleiviui pagal šiuos sutartinius ženklus:</text:p>
      <text:p text:style-name="P2846"/>
      <text:p text:style-name="P2847"/>
      <table:table table:style-name="Table2848">
        <table:table-columns>
          <table:table-column table:style-name="TableColumn2849"/>
          <table:table-column table:style-name="TableColumn2850"/>
        </table:table-columns>
        <table:table-row table:style-name="TableRow2851">
          <table:table-cell table:style-name="TableCell2852">
            <text:p text:style-name="P2853"/>
            <text:p text:style-name="P2854"/>
          </table:table-cell>
          <table:table-cell table:style-name="TableCell2855">
            <text:p text:style-name="P2856">– nenukentėjo</text:p>
          </table:table-cell>
        </table:table-row>
        <table:table-row table:style-name="TableRow2857">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text:span text:style-name="T2865"><draw:connector draw:type="line" svg:x1="7.84861in" svg:y1="0.24861in" svg:x2="7.84861in" svg:y2="0.34861in" draw:z-index="251645952" draw:id="id0" draw:style-name="a1" draw:name="Line 5" text:anchor-type="paragraph"><svg:title/><svg:desc/></draw:connector></text:span><text:span text:style-name="T2866"></text:span></text:p>
            <text:p text:style-name="P2867">A</text:p>
          </table:table-cell>
          <table:table-cell table:style-name="TableCell2868">
            <text:p text:style-name="P2869">– traumuotas avarijos metu</text:p>
          </table:table-cell>
        </table:table-row>
        <table:table-row table:style-name="TableRow2870">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xt:span text:style-name="T2878"><draw:connector draw:type="line" svg:x1="7.84861in" svg:y1="0.23194in" svg:x2="7.84861in" svg:y2="0.23194in" draw:z-index="251646976" draw:id="id1" draw:style-name="a2" draw:name="Line 6" text:anchor-type="paragraph"><svg:title/><svg:desc/></draw:connector></text:span><text:span text:style-name="T2879"><draw:connector draw:type="line" svg:x1="7.94861in" svg:y1="0.03194in" svg:x2="7.94861in" svg:y2="0.03194in" draw:z-index="251644928" draw:id="id2" draw:style-name="a3" draw:name="Line 4" text:anchor-type="paragraph"><svg:title/><svg:desc/></draw:connector></text:span><text:span text:style-name="T2880"></text:span></text:p>
            <text:p text:style-name="P2881">E</text:p>
          </table:table-cell>
          <table:table-cell table:style-name="TableCell2882">
            <text:p text:style-name="P2883">– traumuotas evakuacijos metu</text:p>
          </table:table-cell>
        </table:table-row>
        <table:table-row table:style-name="TableRow2884">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text:span></text:p>
            <text:p text:style-name="P2893">A</text:p>
          </table:table-cell>
          <table:table-cell table:style-name="TableCell2894">
            <text:p text:style-name="P2895">– žuvo avarijos metu arba mirė nuo gautų traumų</text:p>
          </table:table-cell>
        </table:table-row>
        <table:table-row table:style-name="TableRow2896">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text:span></text:p>
            <text:p text:style-name="P2905">E</text:p>
          </table:table-cell>
          <table:table-cell table:style-name="TableCell2906">
            <text:p text:style-name="P2907">– žuvo evakuacijos metu arba mirė nuo gautų<text:s/>traumų</text:p>
          </table:table-cell>
        </table:table-row>
        <table:table-row table:style-name="TableRow2908">
          <table:table-cell table:style-name="TableCell2909">
            <text:p text:style-name="P2910"/>
          </table:table-cell>
          <table:table-cell table:style-name="TableCell2911">
            <text:p text:style-name="P2912"/>
          </table:table-cell>
        </table:table-row>
      </table:table>
      <text:p text:style-name="P2913"/>
      <text:p text:style-name="P2914"/>
      <text:p text:style-name="P2915"/>
      <text:p text:style-name="P2916">Pavyzdys:</text:p>
      <text:p text:style-name="P2917"/>
      <text:p text:style-name="P2918">numeriai pagal</text:p>
      <text:p text:style-name="P2919"><text:span text:style-name="T2920">keleivių sąrašus</text:span><text:span text:style-name="T2921"><text:s/></text:span><text:span text:style-name="T2922"><text:tab/></text:span><text:span text:style-name="T2923"><text:tab/></text:span><text:span text:style-name="T2924"><text:tab/></text:span><text:span text:style-name="T2925"><text:tab/></text:span><text:span text:style-name="T2926"><text:tab/></text:span><text:span text:style-name="T2927">laisvos vietos</text:span></text:p>
      <text:p text:style-name="P2928"><text:span text:style-name="T2929"><draw:custom-shape svg:x="7.94861in" svg:y="0.10486in" svg:width="0.56806in" svg:height="0.45556in" draw:z-index="251643904" draw:id="id3" draw:style-name="a4" draw:name="AutoShape 3" text:anchor-type="paragraph"><svg:title/><svg:desc/><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930"><draw:connector draw:type="line" svg:x1="3.30972in" svg:y1="0.03681in" svg:x2="3.90972in" svg:y2="0.73681in" draw:z-index="251671552" draw:id="id4" draw:style-name="a5" draw:name="Line 30" text:anchor-type="paragraph"><svg:title/><svg:desc/></draw:connector></text:span><text:span text:style-name="T2931"><draw:connector draw:type="line" svg:x1="3.30972in" svg:y1="0.03681in" svg:x2="3.60972in" svg:y2="0.73681in" draw:z-index="251669504" draw:id="id5" draw:style-name="a6" draw:name="Line 28" text:anchor-type="paragraph"><svg:title/><svg:desc/></draw:connector></text:span><text:span text:style-name="T2932"><draw:connector draw:type="line" svg:x1="3.30972in" svg:y1="0.03681in" svg:x2="2.90972in" svg:y2="0.73681in" draw:z-index="251668480" draw:id="id6" draw:style-name="a7" draw:name="Line 27" text:anchor-type="paragraph"><svg:title/><svg:desc/></draw:connector></text:span><text:span text:style-name="T2933"><draw:connector draw:type="line" svg:x1="0.90972in" svg:y1="0.03681in" svg:x2="2.20972in" svg:y2="0.73681in" draw:z-index="251654144" draw:id="id7" draw:style-name="a8" draw:name="Line 13" text:anchor-type="paragraph"><svg:title/><svg:desc/></draw:connector></text:span><text:span text:style-name="T2934"><draw:connector draw:type="line" svg:x1="0.90972in" svg:y1="0.03681in" svg:x2="1.10972in" svg:y2="0.73681in" draw:z-index="251653120" draw:id="id8" draw:style-name="a9" draw:name="Line 12" text:anchor-type="paragraph"><svg:title/><svg:desc/></draw:connector></text:span><text:span text:style-name="T2935"><draw:connector draw:type="line" svg:x1="0.90972in" svg:y1="0.03681in" svg:x2="0.00972in" svg:y2="0.73681in" draw:z-index="251651072" draw:id="id9" draw:style-name="a10" draw:name="Line 10" text:anchor-type="paragraph"><svg:title/><svg:desc/></draw:connector></text:span></text:p>
      <text:p text:style-name="P2936"><text:span text:style-name="T2937"><draw:connector draw:type="line" svg:x1="8.41667in" svg:y1="0.05694in" svg:x2="7.94861in" svg:y2="0.60833in" draw:z-index="251648000" draw:id="id10" draw:style-name="a11" draw:name="Line 7" text:anchor-type="paragraph"><svg:title/><svg:desc/></draw:connector></text:span><text:span text:style-name="T2938"><draw:custom-shape svg:x="7.94861in" svg:y="0.05694in" svg:width="0.46806in" svg:height="0.58958in" draw:z-index="251642880" draw:id="id11" draw:style-name="a12" draw:name="AutoShape 2" text:anchor-type="paragraph"><svg:title/><svg:desc/><draw:enhanced-geometry draw:path-stretchpoint-x="21600" draw:path-stretchpoint-y="21600" draw:type="non-primitive" svg:viewBox="0 0 21600 21600" draw:enhanced-path="M ?f0 ?f8 L ?f8 ?f8 ?f8 ?f2 ?f9 ?f2 ?f9 ?f8 ?f1 ?f8 ?f1 ?f10 ?f9 ?f10 ?f9 ?f3 ?f8 ?f3 ?f8 ?f10 ?f0 ?f10 Z N" draw:text-areas="?f12 ?f14 ?f13 ?f15" draw:modifiers="50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5 - ?f4"/><draw:equation draw:name="f12" draw:formula="if(?f11, ?f0, ?f8)"/><draw:equation draw:name="f13" draw:formula="if(?f11, ?f1, ?f9)"/><draw:equation draw:name="f14" draw:formula="if(?f11, ?f8, ?f2)"/><draw:equation draw:name="f15" draw:formula="if(?f11, ?f10, ?f3)"/></draw:enhanced-geometry></draw:custom-shape></text:span></text:p>
      <text:p text:style-name="P2939"/>
      <text:p text:style-name="P2940"><text:span text:style-name="T2941"><draw:connector draw:type="line" svg:x1="7.94861in" svg:y1="0.11528in" svg:x2="7.94861in" svg:y2="0.01528in" draw:z-index="251657216" draw:id="id12" draw:style-name="a13" draw:name="Line 16" text:anchor-type="paragraph"><svg:title/><svg:desc/></draw:connector></text:span><text:span text:style-name="T2942"><draw:connector draw:type="line" svg:x1="7.94861in" svg:y1="0.11528in" svg:x2="7.94861in" svg:y2="0.11528in" draw:z-index="251662336" draw:id="id13" draw:style-name="a14" draw:name="Line 21" text:anchor-type="paragraph"><svg:title/><svg:desc/></draw:connector></text:span><text:span text:style-name="T2943"><draw:connector draw:type="line" svg:x1="8.90972in" svg:y1="0.13681in" svg:x2="7.94861in" svg:y2="0.01528in" draw:z-index="251658240" draw:id="id14" draw:style-name="a15" draw:name="Line 17" text:anchor-type="paragraph"><svg:title/><svg:desc/></draw:connector></text:span></text:p>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text:span text:style-name="T2961"><draw:connector draw:type="line" svg:x1="8.04861in" svg:y1="0.51806in" svg:x2="8.04861in" svg:y2="0.61806in" draw:z-index="251649024" draw:id="id15" draw:style-name="a16" draw:name="Line 8" text:anchor-type="paragraph"><svg:title/><svg:desc/></draw:connector></text:span><text:span text:style-name="T2962"><draw:connector draw:type="line" svg:x1="8.52361in" svg:y1="0.25694in" svg:x2="7.94861in" svg:y2="0.61806in" draw:z-index="251670528" draw:id="id16" draw:style-name="a18" draw:name="Line 29" text:anchor-type="paragraph"><svg:title/><svg:desc/></draw:connector></text:span><text:span text:style-name="T2963"><draw:connector draw:type="line" svg:x1="8.95556in" svg:y1="0.50486in" svg:x2="7.94861in" svg:y2="0.31806in" draw:z-index="251659264" draw:id="id17" draw:style-name="a19" draw:name="Line 18" text:anchor-type="paragraph"><svg:title/><svg:desc/></draw:connector></text:span><text:span text:style-name="T2964"><draw:connector draw:type="line" svg:x1="8.20972in" svg:y1="0.27014in" svg:x2="7.94861in" svg:y2="0.21806in" draw:z-index="251667456" draw:id="id18" draw:style-name="a20" draw:name="Line 26" text:anchor-type="paragraph"><svg:title/><svg:desc/></draw:connector></text:span><text:span text:style-name="T2965">5</text:span><text:span text:style-name="T2966"></text:span><text:span text:style-name="T2967">A</text:span></text:p>
          </table:table-cell>
          <table:table-cell table:style-name="TableCell2968">
            <text:p text:style-name="P2969"><text:span text:style-name="T2970">6</text:span><text:span text:style-name="T2971"></text:span><text:span text:style-name="T2972">A</text:span></text:p>
          </table:table-cell>
          <table:table-cell table:style-name="TableCell2973">
            <text:p text:style-name="P2974"><text:span text:style-name="T2975">7</text:span><text:span text:style-name="T2976"></text:span><text:span text:style-name="T2977">A</text:span></text:p>
          </table:table-cell>
          <table:table-cell table:style-name="TableCell2978">
            <text:p text:style-name="P2979"><text:span text:style-name="T2980">8</text:span><text:span text:style-name="T2981"></text:span><text:span text:style-name="T2982">E</text:span></text:p>
          </table:table-cell>
          <table:table-cell table:style-name="TableCell2983">
            <text:p text:style-name="P2984"/>
          </table:table-cell>
          <table:table-cell table:style-name="TableCell2985">
            <text:p text:style-name="P2986"/>
          </table:table-cell>
          <table:table-cell table:style-name="TableCell2987">
            <text:p text:style-name="P2988">10</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span text:style-name="T3031"><draw:connector draw:type="line" svg:x1="7.94861in" svg:y1="0.30486in" svg:x2="7.94861in" svg:y2="0.30486in" draw:z-index="251655168" draw:id="id19" draw:style-name="a21" draw:name="Line 14" text:anchor-type="paragraph"><svg:title/><svg:desc/></draw:connector></text:span><text:span text:style-name="T3032"><draw:connector draw:type="line" svg:x1="7.94861in" svg:y1="0.30486in" svg:x2="7.94861in" svg:y2="0.40486in" draw:z-index="251663360" draw:id="id20" draw:style-name="a22" draw:name="Line 22" text:anchor-type="paragraph"><svg:title/><svg:desc/></draw:connector></text:span><text:span text:style-name="T3033"><draw:connector draw:type="line" svg:x1="7.94861in" svg:y1="0.30486in" svg:x2="7.94861in" svg:y2="0.30486in" draw:z-index="251650048" draw:id="id21" draw:style-name="a23" draw:name="Line 9" text:anchor-type="paragraph"><svg:title/><svg:desc/></draw:connector></text:span><text:span text:style-name="T3034"><draw:connector draw:type="line" svg:x1="7.94861in" svg:y1="0.00486in" svg:x2="7.94861in" svg:y2="0.10486in" draw:z-index="251660288" draw:id="id22" draw:style-name="a24" draw:name="Line 19" text:anchor-type="paragraph"><svg:title/><svg:desc/></draw:connector></text:span><text:span text:style-name="T3035"><draw:connector draw:type="line" svg:x1="7.94861in" svg:y1="0.10486in" svg:x2="7.94861in" svg:y2="0.10486in" draw:z-index="251664384" draw:id="id23" draw:style-name="a25" draw:name="Line 23" text:anchor-type="paragraph"><svg:title/><svg:desc/></draw:connector></text:span><text:span text:style-name="T3036"><draw:connector draw:type="line" svg:x1="7.94861in" svg:y1="0.20486in" svg:x2="7.94861in" svg:y2="0.00486in" draw:z-index="251656192" draw:id="id24" draw:style-name="a26" draw:name="Line 15" text:anchor-type="paragraph"><svg:title/><svg:desc/></draw:connector></text:span><text:span text:style-name="T3037"><draw:connector draw:type="line" svg:x1="7.94861in" svg:y1="0.10486in" svg:x2="7.94861in" svg:y2="0.20486in" draw:z-index="251652096" draw:id="id25" draw:style-name="a27" draw:name="Line 11" text:anchor-type="paragraph"><svg:title/><svg:desc/></draw:connector></text:span><text:span text:style-name="T3038">3</text:span><text:span text:style-name="T3039"></text:span><text:span text:style-name="T3040">A</text:span></text:p>
          </table:table-cell>
          <table:table-cell table:style-name="TableCell3041">
            <text:p text:style-name="P3042"><text:span text:style-name="T3043">9</text:span><text:span text:style-name="T3044"></text:span><text:span text:style-name="T3045">E</text:span></text:p>
          </table:table-cell>
          <table:table-cell table:style-name="TableCell3046">
            <text:p text:style-name="P3047"><text:span text:style-name="T3048">2</text:span><text:span text:style-name="T3049"></text:span><text:span text:style-name="T3050">E</text:span></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11</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______________</text:p>
      <text:p text:style-name="P3072"><text:span text:style-name="T3073"><draw:connector draw:type="line" svg:x1="7.94861in" svg:y1="0.125in" svg:x2="7.94861in" svg:y2="0.225in" draw:z-index="251661312" draw:id="id26" draw:style-name="a28" draw:name="Line 20" text:anchor-type="paragraph"><svg:title/><svg:desc/></draw:connector></text:span><text:span text:style-name="T3074"><draw:connector draw:type="line" svg:x1="7.94861in" svg:y1="0.725in" svg:x2="7.94861in" svg:y2="0.825in" draw:z-index="251665408" draw:id="id27" draw:style-name="a30" draw:name="Line 24" text:anchor-type="paragraph"><svg:title/><svg:desc/></draw:connector></text:span><text:span text:style-name="T3075"><draw:connector draw:type="line" svg:x1="7.94861in" svg:y1="0.625in" svg:x2="7.94861in" svg:y2="0.525in" draw:z-index="251666432" draw:id="id28" draw:style-name="a32" draw:name="Line 25" text:anchor-type="paragraph"><svg:title/><svg:desc/></draw:connector></text:span></text:p>
      <text:p text:style-name="P3076"/>
      <text:p text:style-name="P3077"><text:span text:style-name="T3078">Civilinių orlaivių avarijų ir incidentų<text:s/></text:span></text:p>
      <text:p text:style-name="P3079">klasifikavimo, tyrimo<text:s/>ir pranešimų nuostatų</text:p>
      <text:p text:style-name="P3080"><text:span text:style-name="T3081">10</text:span><text:span text:style-name="T3082"><text:s/>priedas</text:span></text:p>
      <text:p text:style-name="P3083"/>
      <text:p text:style-name="P3084"/>
      <text:p text:style-name="P3085"><text:span text:style-name="T3086">AKTAS</text:span></text:p>
      <text:p text:style-name="P3087"><text:span text:style-name="T3088">APIE DOKUMENTUS, VERTYBES IR PINIGUS, RASTUS AVARIJOS VIETOJE</text:span></text:p>
      <text:p text:style-name="P3089"/>
      <text:p text:style-name="P3090"/>
      <text:p text:style-name="P3091"/>
      <text:p text:style-name="P3092">____________________________________</text:p>
      <text:p text:style-name="P3093">/avarijos vieta/</text:p>
      <text:p text:style-name="P3094">____________________________________</text:p>
      <text:p text:style-name="P3095">/data/</text:p>
      <text:p text:style-name="P3096">Šios sudėties komisija<text:tab/></text:p>
      <text:p text:style-name="P3097"><text:tab/>/pareigos, vardai,<text:s/>pavardės/</text:p>
      <text:p text:style-name="P3098">ir prokuratūros atstovas<text:tab/></text:p>
      <text:p text:style-name="P3099"><text:tab/>/pareigos, vardas, pavardė/</text:p>
      <text:p text:style-name="P3100">surašė šį aktą apie rastus dokumentus, vertybes, pinigus orlaivio<text:tab/></text:p>
      <text:p text:style-name="P3101"><text:span text:style-name="T3102"><text:tab/></text:span><text:span text:style-name="T3103">/tipas, nacionalinis ir registracijos ženklas/</text:span></text:p>
      <text:p text:style-name="P3104">__________________________avarijos<text:s/><text:tab/>vietoje.</text:p>
      <text:p text:style-name="P3105"><text:span text:style-name="T3106"><text:tab/></text:span><text:span text:style-name="T3107">/data ir avarijos vieta/</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able:number-columns-spanned="3">
            <text:p text:style-name="P3124">Pavadinimas ir būklė (sudaužyti, apdegę ir pan.)</text:p>
          </table:table-cell>
          <table:covered-table-cell/>
          <table:covered-table-cell/>
        </table:table-row>
        <table:table-row table:style-name="TableRow3125">
          <table:table-cell table:style-name="TableCell3126">
            <text:p text:style-name="P3127">Eil.</text:p>
            <text:p text:style-name="P3128">Nr.</text:p>
          </table:table-cell>
          <table:table-cell table:style-name="TableCell3129">
            <text:p text:style-name="P3130">Bendra įpakavimo būklė</text:p>
          </table:table-cell>
          <table:table-cell table:style-name="TableCell3131">
            <text:p text:style-name="P3132">Kam priklauso</text:p>
            <text:p text:style-name="P3133">(vardas, pavardė)</text:p>
          </table:table-cell>
          <table:table-cell table:style-name="TableCell3134">
            <text:p text:style-name="P3135">Dokumentai</text:p>
            <text:p text:style-name="P3136">(serija, numeris)</text:p>
          </table:table-cell>
          <table:table-cell table:style-name="TableCell3137">
            <text:p text:style-name="P3138">Vertybės</text:p>
            <text:p text:style-name="P3139">(vienetai)</text:p>
          </table:table-cell>
          <table:table-cell table:style-name="TableCell3140">
            <text:p text:style-name="P3141">Pinigai</text:p>
            <text:p text:style-name="P3142">(kupiūra, nominalas)</text:p>
          </table:table-cell>
        </table:table-row>
        <table:table-row table:style-name="TableRow3143">
          <table:table-cell table:style-name="TableCell3144">
            <text:p text:style-name="P3145">1</text:p>
          </table:table-cell>
          <table:table-cell table:style-name="TableCell3146">
            <text:p text:style-name="P3147">2</text:p>
          </table:table-cell>
          <table:table-cell table:style-name="TableCell3148">
            <text:p text:style-name="P3149">3</text:p>
          </table:table-cell>
          <table:table-cell table:style-name="TableCell3150">
            <text:p text:style-name="P3151">4</text:p>
          </table:table-cell>
          <table:table-cell table:style-name="TableCell3152">
            <text:p text:style-name="P3153">5</text:p>
          </table:table-cell>
          <table:table-cell table:style-name="TableCell3154">
            <text:p text:style-name="P3155">6</text:p>
          </table:table-cell>
        </table:table-row>
      </table:table>
      <text:p text:style-name="P3156"/>
      <text:p text:style-name="P3157">Parašai, vardai pavardės<text:tab/></text:p>
      <text:p text:style-name="P3158"><text:span text:style-name="T3159">______________</text:span></text:p>
      <text:p text:style-name="P3160"><text:span text:style-name="T3161">Civilinių orlaivių avarijų ir incidentų<text:s/></text:span></text:p>
      <text:p text:style-name="P3162">klasifikavimo, tyrimo ir pranešimų nuostatų</text:p>
      <text:p text:style-name="P3163"><text:span text:style-name="T3164">11</text:span><text:span text:style-name="T3165"><text:s/>priedas</text:span></text:p>
      <text:p text:style-name="P3166"/>
      <text:p text:style-name="P3167"/>
      <text:p text:style-name="P3168"><text:span text:style-name="T3169">AKTAS</text:span></text:p>
      <text:p text:style-name="P3170"><text:span text:style-name="T3171">APIE ORLAIVIO KROVINIO BŪKLĘ IR MASĘ</text:span></text:p>
      <text:p text:style-name="P3172"/>
      <text:p text:style-name="P3173"/>
      <text:p text:style-name="P3174">___________________</text:p>
      <text:p text:style-name="P3175">/vieta/</text:p>
      <text:p text:style-name="P3176">___________________</text:p>
      <text:p text:style-name="P3177">/data/</text:p>
      <text:p text:style-name="P3178"/>
      <text:p text:style-name="P3179">Šios sudėties komisija:<text:tab/></text:p>
      <text:p text:style-name="P3180"><text:tab/>/pareigos, vardai,<text:s/>pavardės/</text:p>
      <text:p text:style-name="P3181"><text:tab/></text:p>
      <text:p text:style-name="P3182"><text:tab/></text:p>
      <text:p text:style-name="P3183"/>
      <text:p text:style-name="P3184">ir prokuratūros atstovas<text:s/><text:tab/></text:p>
      <text:p text:style-name="P3185"><text:tab/>/pareigos, vardas, pavardė/</text:p>
      <text:p text:style-name="P3186">patikrino orlaivio<text:s/><text:tab/>,</text:p>
      <text:p text:style-name="P3187"><text:span text:style-name="T3188"><text:tab/></text:span><text:span text:style-name="T3189">/tipas, nacionalinis ir registracijos ženklas/<text:s/></text:span></text:p>
      <text:p text:style-name="P3190">patyrusio<text:s/><text:tab/></text:p>
      <text:p text:style-name="P3191"><text:span text:style-name="T3192"><text:tab/></text:span><text:span text:style-name="T3193">/avarijos vieta ir data/</text:span></text:p>
      <text:p text:style-name="P3194"><text:tab/>avariją, krovinio būklę ir nustatė:</text:p>
      <text:p text:style-name="P3195"/>
      <text:p text:style-name="P3196">1. Bendra krovinio būklė</text:p>
      <text:p text:style-name="P3197"/>
      <text:p text:style-name="P3198"><text:tab/></text:p>
      <text:p text:style-name="P3199"><text:tab/>/krovinio, pašto, bagažo, rankinio bagažo vienetų skaičius ir masė/</text:p>
      <text:p text:style-name="P3200"/>
      <text:p text:style-name="P3201"><text:tab/></text:p>
      <text:p text:style-name="P3202"/>
      <text:p text:style-name="P3203"/>
      <text:p text:style-name="P3204">2. Atskirų asmeninių keleivių daiktų, rastų avarijos vietoje,</text:p>
      <text:p text:style-name="P3205">aprašymas</text:p>
      <text:p text:style-name="P3206"/>
      <table:table table:style-name="Table3207">
        <table:table-columns>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Eil. Nr.</text:p>
          </table:table-cell>
          <table:table-cell table:style-name="TableCell3216">
            <text:p text:style-name="P3217">Daikto pavadinimas (nurodyti spalvą, medžiagą, formą, matmenis ir kitus požymius)</text:p>
          </table:table-cell>
          <table:table-cell table:style-name="TableCell3218">
            <text:p text:style-name="P3219">Kiekis</text:p>
          </table:table-cell>
          <table:table-cell table:style-name="TableCell3220">
            <text:p text:style-name="P3221">Masė</text:p>
          </table:table-cell>
          <table:table-cell table:style-name="TableCell3222">
            <text:p text:style-name="P3223">Būklė</text:p>
            <text:p text:style-name="P3224">(nenukentėjęs, mažai pažeistas, visiškai sudaužytas, apdegęs ir pan.)</text:p>
          </table:table-cell>
        </table:table-row>
        <table:table-row table:style-name="TableRow3225">
          <table:table-cell table:style-name="TableCell3226">
            <text:p text:style-name="P3227">1</text:p>
          </table:table-cell>
          <table:table-cell table:style-name="TableCell3228">
            <text:p text:style-name="P3229">2</text:p>
          </table:table-cell>
          <table:table-cell table:style-name="TableCell3230">
            <text:p text:style-name="P3231">3</text:p>
          </table:table-cell>
          <table:table-cell table:style-name="TableCell3232">
            <text:p text:style-name="P3233">4</text:p>
          </table:table-cell>
          <table:table-cell table:style-name="TableCell3234">
            <text:p text:style-name="P3235">5</text:p>
          </table:table-cell>
        </table:table-row>
      </table:table>
      <text:p text:style-name="P3236"/>
      <text:p text:style-name="P3237">3. KROVINYS</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
          </table:table-cell>
          <table:table-cell table:style-name="TableCell3254" table:number-columns-spanned="6">
            <text:p text:style-name="P3255">Dokumentuose nurodyta</text:p>
          </table:table-cell>
          <table:covered-table-cell/>
          <table:covered-table-cell/>
          <table:covered-table-cell/>
          <table:covered-table-cell/>
          <table:covered-table-cell/>
          <table:table-cell table:style-name="TableCell3256" table:number-columns-spanned="4">
            <text:p text:style-name="P3257">Faktiškai buvo</text:p>
          </table:table-cell>
          <table:covered-table-cell/>
          <table:covered-table-cell/>
          <table:covered-table-cell/>
        </table:table-row>
        <table:table-row table:style-name="TableRow3258">
          <table:table-cell table:style-name="TableCell3259">
            <text:p text:style-name="P3260"/>
            <text:p text:style-name="P3261">Eil. Nr.</text:p>
          </table:table-cell>
          <table:table-cell table:style-name="TableCell3262">
            <text:p text:style-name="P3263"/>
            <text:p text:style-name="P3264">Krovinio pavadinimas, gavėjas</text:p>
          </table:table-cell>
          <table:table-cell table:style-name="TableCell3265">
            <text:p text:style-name="P3266"/>
            <text:p text:style-name="P3267">Krovinio kvito numeris</text:p>
          </table:table-cell>
          <table:table-cell table:style-name="TableCell3268">
            <text:p text:style-name="P3269"/>
            <text:p text:style-name="P3270">Vienetų kiekis</text:p>
          </table:table-cell>
          <table:table-cell table:style-name="TableCell3271">
            <text:p text:style-name="P3272"/>
            <text:p text:style-name="P3273">Įpakavimo pavadinimas</text:p>
          </table:table-cell>
          <table:table-cell table:style-name="TableCell3274">
            <text:p text:style-name="P3275"/>
            <text:p text:style-name="P3276">Masė, kg</text:p>
          </table:table-cell>
          <table:table-cell table:style-name="TableCell3277">
            <text:p text:style-name="P3278"/>
            <text:p text:style-name="P3279">Nurodyta įvertinimo suma</text:p>
          </table:table-cell>
          <table:table-cell table:style-name="TableCell3280">
            <text:p text:style-name="P3281"/>
            <text:p text:style-name="P3282">Vienetų kiekis</text:p>
          </table:table-cell>
          <table:table-cell table:style-name="TableCell3283">
            <text:p text:style-name="P3284"/>
            <text:p text:style-name="P3285">Masė, kg</text:p>
          </table:table-cell>
          <table:table-cell table:style-name="TableCell3286">
            <text:p text:style-name="P3287">Kiekvieno vieneto įpakavimo būklė atskirai kiekvienai siuntai: sveika, pažeista (mažai, visiškai), sudaužyta, apdegusi</text:p>
          </table:table-cell>
          <table:table-cell table:style-name="TableCell3288">
            <text:p text:style-name="P3289"/>
            <text:p text:style-name="P3290">Vieta orlaivyje</text:p>
          </table:table-cell>
        </table:table-row>
        <table:table-row table:style-name="TableRow3291">
          <table:table-cell table:style-name="TableCell3292">
            <text:p text:style-name="P3293">1</text:p>
          </table:table-cell>
          <table:table-cell table:style-name="TableCell3294">
            <text:p text:style-name="P3295">2</text:p>
          </table:table-cell>
          <table:table-cell table:style-name="TableCell3296">
            <text:p text:style-name="P3297">3</text:p>
          </table:table-cell>
          <table:table-cell table:style-name="TableCell3298">
            <text:p text:style-name="P3299">4</text:p>
          </table:table-cell>
          <table:table-cell table:style-name="TableCell3300">
            <text:p text:style-name="P3301">5</text:p>
          </table:table-cell>
          <table:table-cell table:style-name="TableCell3302">
            <text:p text:style-name="P3303">6</text:p>
          </table:table-cell>
          <table:table-cell table:style-name="TableCell3304">
            <text:p text:style-name="P3305">7</text:p>
          </table:table-cell>
          <table:table-cell table:style-name="TableCell3306">
            <text:p text:style-name="P3307">8</text:p>
          </table:table-cell>
          <table:table-cell table:style-name="TableCell3308">
            <text:p text:style-name="P3309">9</text:p>
          </table:table-cell>
          <table:table-cell table:style-name="TableCell3310">
            <text:p text:style-name="P3311">10</text:p>
          </table:table-cell>
          <table:table-cell table:style-name="TableCell3312">
            <text:p text:style-name="P3313">11</text:p>
          </table:table-cell>
        </table:table-row>
      </table:table>
      <text:p text:style-name="P3314"/>
      <text:p text:style-name="P3315">4. PAŠTAS</text:p>
      <text:p text:style-name="P3316"/>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
          </table:table-cell>
          <table:table-cell table:style-name="TableCell3333" table:number-columns-spanned="6">
            <text:p text:style-name="P3334">Dokumentuose nurodyta</text:p>
          </table:table-cell>
          <table:covered-table-cell/>
          <table:covered-table-cell/>
          <table:covered-table-cell/>
          <table:covered-table-cell/>
          <table:covered-table-cell/>
          <table:table-cell table:style-name="TableCell3335" table:number-columns-spanned="4">
            <text:p text:style-name="P3336">Faktiškai buvo</text:p>
          </table:table-cell>
          <table:covered-table-cell/>
          <table:covered-table-cell/>
          <table:covered-table-cell/>
        </table:table-row>
        <table:table-row table:style-name="TableRow3337">
          <table:table-cell table:style-name="TableCell3338">
            <text:p text:style-name="P3339"/>
            <text:p text:style-name="P3340">Eil.</text:p>
            <text:p text:style-name="P3341">Nr.</text:p>
          </table:table-cell>
          <table:table-cell table:style-name="TableCell3342">
            <text:p text:style-name="P3343"/>
            <text:p text:style-name="P3344">Pašto važtaraščio</text:p>
            <text:p text:style-name="P3345">numeris</text:p>
          </table:table-cell>
          <table:table-cell table:style-name="TableCell3346">
            <text:p text:style-name="P3347"/>
            <text:p text:style-name="P3348">Įpakavimo pavadinimas</text:p>
          </table:table-cell>
          <table:table-cell table:style-name="TableCell3349">
            <text:p text:style-name="P3350"/>
            <text:p text:style-name="P3351">Siuntimo punktas</text:p>
          </table:table-cell>
          <table:table-cell table:style-name="TableCell3352">
            <text:p text:style-name="P3353"/>
            <text:p text:style-name="P3354">Vienetų skaičius</text:p>
          </table:table-cell>
          <table:table-cell table:style-name="TableCell3355">
            <text:p text:style-name="P3356"/>
            <text:p text:style-name="P3357">Masė,</text:p>
            <text:p text:style-name="P3358">kg</text:p>
          </table:table-cell>
          <table:table-cell table:style-name="TableCell3359">
            <text:p text:style-name="P3360"/>
            <text:p text:style-name="P3361">Nurodyta įvertinimo suma</text:p>
          </table:table-cell>
          <table:table-cell table:style-name="TableCell3362">
            <text:p text:style-name="P3363"/>
            <text:p text:style-name="P3364">Vienetų skaičius</text:p>
          </table:table-cell>
          <table:table-cell table:style-name="TableCell3365">
            <text:p text:style-name="P3366"/>
            <text:p text:style-name="P3367">Masė, kg</text:p>
          </table:table-cell>
          <table:table-cell table:style-name="TableCell3368">
            <text:p text:style-name="P3369">Kiekvieno įpakavimo būklė atskirai kiekvienai siuntai: sveika, pažeista (mažai,<text:s/>visiškai), sudaužyta, apdegusi</text:p>
          </table:table-cell>
          <table:table-cell table:style-name="TableCell3370">
            <text:p text:style-name="P3371"/>
            <text:p text:style-name="P3372">Vieta orlaivyje</text:p>
            <text:p text:style-name="P3373"/>
          </table:table-cell>
        </table:table-row>
        <table:table-row table:style-name="TableRow3374">
          <table:table-cell table:style-name="TableCell3375">
            <text:p text:style-name="P3376">1</text:p>
          </table:table-cell>
          <table:table-cell table:style-name="TableCell3377">
            <text:p text:style-name="P3378">2</text:p>
          </table:table-cell>
          <table:table-cell table:style-name="TableCell3379">
            <text:p text:style-name="P3380">3</text:p>
          </table:table-cell>
          <table:table-cell table:style-name="TableCell3381">
            <text:p text:style-name="P3382">4</text:p>
          </table:table-cell>
          <table:table-cell table:style-name="TableCell3383">
            <text:p text:style-name="P3384">5</text:p>
          </table:table-cell>
          <table:table-cell table:style-name="TableCell3385">
            <text:p text:style-name="P3386">6</text:p>
          </table:table-cell>
          <table:table-cell table:style-name="TableCell3387">
            <text:p text:style-name="P3388">7</text:p>
          </table:table-cell>
          <table:table-cell table:style-name="TableCell3389">
            <text:p text:style-name="P3390">8</text:p>
          </table:table-cell>
          <table:table-cell table:style-name="TableCell3391">
            <text:p text:style-name="P3392">9</text:p>
          </table:table-cell>
          <table:table-cell table:style-name="TableCell3393">
            <text:p text:style-name="P3394">10</text:p>
          </table:table-cell>
          <table:table-cell table:style-name="TableCell3395">
            <text:p text:style-name="P3396">11</text:p>
          </table:table-cell>
        </table:table-row>
      </table:table>
      <text:p text:style-name="P3397"/>
      <text:p text:style-name="P3398">5. BAGAŽAS IR RANKINIS BAGAŽAS</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
          </table:table-cell>
          <table:table-cell table:style-name="TableCell3416" table:number-columns-spanned="6">
            <text:p text:style-name="P3417">Dokumentuose nurodyta</text:p>
          </table:table-cell>
          <table:covered-table-cell/>
          <table:covered-table-cell/>
          <table:covered-table-cell/>
          <table:covered-table-cell/>
          <table:covered-table-cell/>
          <table:table-cell table:style-name="TableCell3418" table:number-columns-spanned="5">
            <text:p text:style-name="P3419">Faktiškai buvo</text:p>
          </table:table-cell>
          <table:covered-table-cell/>
          <table:covered-table-cell/>
          <table:covered-table-cell/>
          <table:covered-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able:number-columns-spanned="3">
            <text:p text:style-name="P3428">Bagažas</text:p>
          </table:table-cell>
          <table:covered-table-cell/>
          <table:covered-table-cell/>
          <table:table-cell table:style-name="TableCell3429">
            <text:p text:style-name="P3430"/>
          </table:table-cell>
          <table:table-cell table:style-name="TableCell3431" table:number-columns-spanned="2">
            <text:p text:style-name="P3432">Bagažas</text:p>
          </table: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Eil. Nr.</text:p>
          </table:table-cell>
          <table:table-cell table:style-name="TableCell3442">
            <text:p text:style-name="P3443">Bagažo kvito numeris</text:p>
          </table:table-cell>
          <table:table-cell table:style-name="TableCell3444">
            <text:p text:style-name="P3445">Bagažo savininko pavardė</text:p>
          </table:table-cell>
          <table:table-cell table:style-name="TableCell3446">
            <text:p text:style-name="P3447"/>
            <text:p text:style-name="P3448">Kiekis</text:p>
          </table:table-cell>
          <table:table-cell table:style-name="TableCell3449">
            <text:p text:style-name="P3450"/>
            <text:p text:style-name="P3451">Masė, kg</text:p>
          </table:table-cell>
          <table:table-cell table:style-name="TableCell3452">
            <text:p text:style-name="P3453"/>
            <text:p text:style-name="P3454">Nurodyta<text:s/>įvertinimo suma,</text:p>
            <text:p text:style-name="P3455">kvito Nr.</text:p>
          </table:table-cell>
          <table:table-cell table:style-name="TableCell3456">
            <text:p text:style-name="P3457">Rankinis bagažas, masė, kg</text:p>
          </table:table-cell>
          <table:table-cell table:style-name="TableCell3458">
            <text:p text:style-name="P3459"/>
            <text:p text:style-name="P3460">Kiekis</text:p>
          </table:table-cell>
          <table:table-cell table:style-name="TableCell3461">
            <text:p text:style-name="P3462"/>
            <text:p text:style-name="P3463">Masė, kg</text:p>
          </table:table-cell>
          <table:table-cell table:style-name="TableCell3464">
            <text:p text:style-name="P3465">Rankinis bagažas, masė,</text:p>
            <text:p text:style-name="P3466">kg</text:p>
          </table:table-cell>
          <table:table-cell table:style-name="TableCell3467">
            <text:p text:style-name="P3468">Kiekvienos vietos įpakavimo būklė atskirai kiekvienai siuntai: sveika, pažeista (mažai, visiškai), sudaužyta, apdegusi</text:p>
          </table:table-cell>
          <table:table-cell table:style-name="TableCell3469">
            <text:p text:style-name="P3470">Vieta orlaivyje</text:p>
          </table:table-cell>
        </table:table-row>
        <table:table-row table:style-name="TableRow3471">
          <table:table-cell table:style-name="TableCell3472">
            <text:p text:style-name="P3473">1</text:p>
          </table:table-cell>
          <table:table-cell table:style-name="TableCell3474">
            <text:p text:style-name="P3475">2</text:p>
          </table:table-cell>
          <table:table-cell table:style-name="TableCell3476">
            <text:p text:style-name="P3477">3</text:p>
          </table:table-cell>
          <table:table-cell table:style-name="TableCell3478">
            <text:p text:style-name="P3479">4</text:p>
          </table:table-cell>
          <table:table-cell table:style-name="TableCell3480">
            <text:p text:style-name="P3481">5</text:p>
          </table:table-cell>
          <table:table-cell table:style-name="TableCell3482">
            <text:p text:style-name="P3483">6</text:p>
          </table:table-cell>
          <table:table-cell table:style-name="TableCell3484">
            <text:p text:style-name="P3485">7</text:p>
          </table:table-cell>
          <table:table-cell table:style-name="TableCell3486">
            <text:p text:style-name="P3487">8</text:p>
          </table:table-cell>
          <table:table-cell table:style-name="TableCell3488">
            <text:p text:style-name="P3489">9</text:p>
          </table:table-cell>
          <table:table-cell table:style-name="TableCell3490">
            <text:p text:style-name="P3491">10</text:p>
          </table:table-cell>
          <table:table-cell table:style-name="TableCell3492">
            <text:p text:style-name="P3493">11</text:p>
          </table:table-cell>
          <table:table-cell table:style-name="TableCell3494">
            <text:p text:style-name="P3495">12</text:p>
          </table:table-cell>
        </table:table-row>
      </table:table>
      <text:p text:style-name="P3496"/>
      <text:p text:style-name="P3497"/>
      <text:p text:style-name="P3498">Parašai___________________________</text:p>
      <text:p text:style-name="P3499"><text:span text:style-name="T3500">______________</text:span></text:p>
      <text:p text:style-name="P3501"><text:span text:style-name="T3502">Civilinių orlaivių avarijų ir incidentų<text:s/></text:span></text:p>
      <text:p text:style-name="P3503">klasifikavimo, tyrimo ir pranešimų nuostatų</text:p>
      <text:p text:style-name="P3504"><text:span text:style-name="T3505">12</text:span><text:span text:style-name="T3506"><text:s/>priedas</text:span></text:p>
      <text:p text:style-name="P3507"/>
      <text:p text:style-name="P3508"><text:span text:style-name="T3509">AKTAS</text:span></text:p>
      <text:p text:style-name="P3510">APIE PAŽEISTO BAGAŽO, RANKINIO BAGAŽO, PAŠTO IR KROVINIO</text:p>
      <text:p text:style-name="P3511"><text:span text:style-name="T3512">ATIDARYMĄ IR PATIKRINIMĄ</text:span></text:p>
      <text:p text:style-name="P3513">_____________________</text:p>
      <text:p text:style-name="P3514">/vieta/</text:p>
      <text:p text:style-name="P3515">_____________________</text:p>
      <text:p text:style-name="P3516">/data/<text:s/></text:p>
      <text:p text:style-name="P3517">Mes, žemiau pasirašiusieji<text:tab/>,</text:p>
      <text:p text:style-name="P3518"><text:tab/>/pareigos, vardai, pavardės/</text:p>
      <text:p text:style-name="P3519">dalyvaujant prokuratūros atstovui<text:s/><text:tab/>,</text:p>
      <text:p text:style-name="P3520"><text:tab/>/pareigos, vardas, pavardė/</text:p>
      <text:p text:style-name="P3521">atidarėme ir patikrinome orlaivio<text:tab/></text:p>
      <text:p text:style-name="P3522"><text:span text:style-name="T3523"><text:tab/></text:span><text:span text:style-name="T3524">/tipas, nacionalinis ir registracij</text:span><text:span text:style-name="T3525">os ženklas/</text:span></text:p>
      <text:p text:style-name="P3526"><text:tab/>, kuris _____________________</text:p>
      <text:p text:style-name="P3527"><text:tab/><text:s/>patyrė avariją, krovinį.</text:p>
      <text:p text:style-name="P3528"><text:span text:style-name="T3529"><text:tab/></text:span><text:span text:style-name="T3530">/data, avarijos vieta/</text:span></text:p>
      <text:p text:style-name="P3531">BAGAŽAS</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Bagažo</text:p>
            <text:p text:style-name="P3542">kvito</text:p>
            <text:p text:style-name="P3543">numeris</text:p>
          </table:table-cell>
          <table:table-cell table:style-name="TableCell3544">
            <text:p text:style-name="P3545">Bagažo savininkas</text:p>
          </table:table-cell>
          <table:table-cell table:style-name="TableCell3546">
            <text:p text:style-name="P3547">Įpakavimo rūšis</text:p>
          </table:table-cell>
          <table:table-cell table:style-name="TableCell3548">
            <text:p text:style-name="P3549">Daiktų, rastų atidarius įpakavimą, pavadinimas</text:p>
          </table:table-cell>
          <table:table-cell table:style-name="TableCell3550">
            <text:p text:style-name="P3551">Daiktų, rastų atidarius įpakavimą, būklė (sveiki,<text:s/>pažeisti, visiškai sugadinti)</text:p>
          </table:table-cell>
        </table:table-row>
      </table:table>
      <text:p text:style-name="P3552"/>
      <text:p text:style-name="P3553">RANKINIS BAGAŽAS</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P3562">Savininkas</text:p>
          </table:table-cell>
          <table:table-cell table:style-name="TableCell3563">
            <text:p text:style-name="P3564">Įpakavimo rūšis</text:p>
          </table:table-cell>
          <table:table-cell table:style-name="TableCell3565">
            <text:p text:style-name="P3566">Daiktų, rastų atidarius įpakavimą, pavadinimas</text:p>
          </table:table-cell>
          <table:table-cell table:style-name="TableCell3567">
            <text:p text:style-name="P3568">Daiktų, rastų atidarius įpakavimą, būklė (sveiki, pažeisti, visiškai sugadinti)</text:p>
          </table:table-cell>
        </table:table-row>
      </table:table>
      <text:p text:style-name="P3569"/>
      <text:p text:style-name="P3570">PAŠTAS</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ext:p text:style-name="P3582">Eil. Nr.</text:p>
          </table:table-cell>
          <table:table-cell table:style-name="TableCell3583">
            <text:p text:style-name="P3584">Pašto važtaraščio numeris,<text:s/>žymėjimas</text:p>
          </table:table-cell>
          <table:table-cell table:style-name="TableCell3585">
            <text:p text:style-name="P3586">Kam priklauso paštas</text:p>
          </table:table-cell>
          <table:table-cell table:style-name="TableCell3587">
            <text:p text:style-name="P3588">Išsiuntimo punktas</text:p>
          </table:table-cell>
          <table:table-cell table:style-name="TableCell3589">
            <text:p text:style-name="P3590">Paskirties punktas</text:p>
          </table:table-cell>
          <table:table-cell table:style-name="TableCell3591">
            <text:p text:style-name="P3592">Įpakavimo rūšis</text:p>
          </table:table-cell>
          <table:table-cell table:style-name="TableCell3593">
            <text:p text:style-name="P3594">Daiktų, rastų atidarius įpakavimą, pavadinimas</text:p>
          </table:table-cell>
          <table:table-cell table:style-name="TableCell3595">
            <text:p text:style-name="P3596">Daiktų, rastų atidarius įpakavimą,</text:p>
            <text:p text:style-name="P3597">būklė (sveiki, pažeisti, visiškai sugadinti)</text:p>
          </table:table-cell>
        </table:table-row>
      </table:table>
      <text:p text:style-name="P3598"/>
      <text:p text:style-name="P3599">KROVINYS</text:p>
      <table:table table:style-name="Table3600">
        <table:table-columns>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s>
        <table:table-row table:style-name="TableRow3609">
          <table:table-cell table:style-name="TableCell3610">
            <text:p text:style-name="P3611">Eil. Nr.</text:p>
          </table:table-cell>
          <table:table-cell table:style-name="TableCell3612">
            <text:p text:style-name="P3613">Krovinio</text:p>
            <text:p text:style-name="P3614">važtaraščio<text:s/>numeris, žymėjimas</text:p>
          </table:table-cell>
          <table:table-cell table:style-name="TableCell3615">
            <text:p text:style-name="P3616">Kam priklauso krovinys</text:p>
          </table:table-cell>
          <table:table-cell table:style-name="TableCell3617">
            <text:p text:style-name="P3618">Išsiuntimo punktas</text:p>
          </table:table-cell>
          <table:table-cell table:style-name="TableCell3619">
            <text:p text:style-name="P3620">Paskirties</text:p>
            <text:p text:style-name="P3621">punktas</text:p>
          </table:table-cell>
          <table:table-cell table:style-name="TableCell3622">
            <text:p text:style-name="P3623">Įpakavimo rūšis</text:p>
          </table:table-cell>
          <table:table-cell table:style-name="TableCell3624">
            <text:p text:style-name="P3625">Daiktų, rastų atidarius įpakavimą, pavadini-</text:p>
            <text:p text:style-name="P3626">mas</text:p>
          </table:table-cell>
          <table:table-cell table:style-name="TableCell3627">
            <text:p text:style-name="P3628">Daiktų, rastų atidarius įpakavimą, būklė</text:p>
            <text:p text:style-name="P3629">(sveiki, pažeisti, visiškai<text:s/></text:p>
            <text:p text:style-name="P3630">sugadinti)</text:p>
          </table:table-cell>
        </table:table-row>
      </table:table>
      <text:p text:style-name="P3631"/>
      <text:p text:style-name="P3632">Parašai______________________________</text:p>
      <text:p text:style-name="P3633"><text:span text:style-name="T3634">______________</text:span></text:p>
      <text:p text:style-name="P3635"><text:span text:style-name="T3636">Civilinių orlaivių avarijų ir incidentų<text:s/></text:span></text:p>
      <text:p text:style-name="P3637">klasifikavimo, tyrimo ir pranešimų nuostatų</text:p>
      <text:p text:style-name="P3638"><text:span text:style-name="T3639">13</text:span><text:span text:style-name="T3640"><text:s/>priedas</text:span></text:p>
      <text:p text:style-name="P3641"/>
      <text:p text:style-name="P3642"/>
      <text:p text:style-name="P3643"><text:span text:style-name="T3644">AKTAS</text:span></text:p>
      <text:p text:style-name="P3645"><text:span text:style-name="T3646">APIE KOMERCINIO KROVINIO LIEKANŲ SUNAIKINIMĄ</text:span></text:p>
      <text:p text:style-name="P3647"/>
      <text:p text:style-name="P3648"/>
      <text:p text:style-name="P3649">_______________________</text:p>
      <text:p text:style-name="P3650">/vieta/</text:p>
      <text:p text:style-name="P3651">_______________________</text:p>
      <text:p text:style-name="P3652">/data/</text:p>
      <text:p text:style-name="P3653"/>
      <text:p text:style-name="P3654">Komisija:<text:tab/></text:p>
      <text:p text:style-name="P3655"><text:tab/>/pareigos, vardai, pavardės/</text:p>
      <text:p text:style-name="P3656"><text:tab/></text:p>
      <text:p text:style-name="P3657"/>
      <text:p text:style-name="P3658">ir prokuratūros atstovas<text:s/><text:tab/></text:p>
      <text:p text:style-name="P3659"><text:tab/>/pareigos, vardas, pavardė/</text:p>
      <text:p text:style-name="P3660">sudarė šį aktą apie orlaivio<text:tab/>,</text:p>
      <text:p text:style-name="P3661"><text:tab/>/tipas, nacionalinis ir registracijos ženklas/</text:p>
      <text:p text:style-name="P3662"/>
      <text:p text:style-name="P3663">patyrusio<text:s/><text:tab/>avariją, komercinio krovinio</text:p>
      <text:p text:style-name="P3664"><text:tab/>/data ir vieta/</text:p>
      <text:p text:style-name="P3665">liekanų sunaikinimą.</text:p>
      <text:p text:style-name="P3666">Orlaivyje rastas<text:tab/></text:p>
      <text:p text:style-name="P3667"><text:tab/>/bagažas, paštas, krovinys ir</text:p>
      <text:p text:style-name="P3668"><text:tab/></text:p>
      <text:p text:style-name="P3669"><text:tab/>rankinis bagažas, vienetai, masė/</text:p>
      <text:p text:style-name="P3670">buvo<text:tab/></text:p>
      <text:p text:style-name="P3671"><text:tab/>/sudaužytas, apdegęs, suteptas purvu ir degiomis-tepiomis medžiagomis/</text:p>
      <text:p text:style-name="P3672"/>
      <text:p text:style-name="P3673"><text:tab/>ir pasidarė netinkamas tolesniam vartojimui, todėl<text:s/></text:p>
      <text:p text:style-name="P3674"/>
      <text:p text:style-name="P3675">buvo sunaikintas sudeginant.</text:p>
      <text:p text:style-name="P3676"/>
      <text:p text:style-name="P3677"/>
      <text:p text:style-name="P3678"/>
      <text:p text:style-name="P3679">Komisija<text:s/><text:tab/></text:p>
      <text:p text:style-name="P3680">/parašai, vardai, pavardės/</text:p>
      <text:p text:style-name="P3681"/>
      <text:p text:style-name="P3682">Prokuratūros atstovas<text:s/><text:tab/></text:p>
      <text:p text:style-name="P3683">/parašas, vardas, pavardė/</text:p>
      <text:p text:style-name="P3684"><text:span text:style-name="T3685">______________</text:span></text:p>
      <text:p text:style-name="P3686"><text:span text:style-name="T3687">Civilinių orlaivių avarijų ir incidentų<text:s/></text:span></text:p>
      <text:p text:style-name="P3688">klasifikavimo, tyrimo ir pranešimų nuostatų</text:p>
      <text:p text:style-name="P3689"><text:span text:style-name="T3690">14</text:span><text:span text:style-name="T3691"><text:s/>priedas</text:span></text:p>
      <text:p text:style-name="P3692"/>
      <text:p text:style-name="P3693"/>
      <text:p text:style-name="P3694"/>
      <text:p text:style-name="P3695"><text:span text:style-name="T3696">AKTAS</text:span></text:p>
      <text:p text:style-name="P3697"><text:span text:style-name="T3698">APIE<text:s/></text:span><text:span text:style-name="T3699">DARBŲ NUTRAUKIMĄ AVARIJOS VIETOJE</text:span></text:p>
      <text:p text:style-name="P3700"/>
      <text:p text:style-name="P3701"/>
      <text:p text:style-name="P3702"/>
      <text:p text:style-name="P3703">______________________</text:p>
      <text:p text:style-name="P3704">/vieta/</text:p>
      <text:p text:style-name="P3705">______________________</text:p>
      <text:p text:style-name="P3706">/data/</text:p>
      <text:p text:style-name="P3707"/>
      <text:p text:style-name="P3708"><text:span text:style-name="T3709">Remdamiesi komisijos, tyrusios orlaivio<text:s/></text:span><text:span text:style-name="T3710"><text:tab/></text:span></text:p>
      <text:p text:style-name="P3711"><text:tab/>/tipas, nacionalinis ir registracijos ženklas/</text:p>
      <text:p text:style-name="P3712"/>
      <text:p text:style-name="P3713">avariją, nutarimu nutraukti darbus avarijos vietoje, pakomisės<text:s/>nariai<text:tab/></text:p>
      <text:p text:style-name="P3714"/>
      <text:p text:style-name="P3715"><text:tab/></text:p>
      <text:p text:style-name="P3716"/>
      <text:p text:style-name="P3717"><text:tab/></text:p>
      <text:p text:style-name="P3718"><text:tab/>/pareigos, vardai, pavardės/</text:p>
      <text:p text:style-name="P3719"/>
      <text:p text:style-name="P3720">apžiūrėjo avarijos vietą ir nustatė, kad orlaivio nuolaužos surinktos.</text:p>
      <text:p text:style-name="P3721"/>
      <text:p text:style-name="P3722"/>
      <text:p text:style-name="P3723"/>
      <text:p text:style-name="P3724"/>
      <text:p text:style-name="P3725"/>
      <text:p text:style-name="P3726"/>
      <text:p text:style-name="P3727"/>
      <text:p text:style-name="P3728"><text:tab/>____________________________________</text:p>
      <text:p text:style-name="P3729">/parašai, vardai, pavardės/</text:p>
      <text:p text:style-name="P3730"/>
      <text:p text:style-name="P3731"><text:span text:style-name="T3732">______________</text:span></text:p>
      <text:p text:style-name="P3733"><text:span text:style-name="T3734">Civilinių orlaivių avarijų ir incidentų<text:s/></text:span></text:p>
      <text:p text:style-name="P3735"><text:span text:style-name="T3736">klasifikavimo, tyrimo ir pranešimų nuostatų</text:span></text:p>
      <text:p text:style-name="P3737"><text:span text:style-name="T3738">15</text:span><text:span text:style-name="T3739"><text:s/>priedas</text:span></text:p>
      <text:p text:style-name="P3740"/>
      <text:p text:style-name="P3741"/>
      <text:p text:style-name="P3742"><text:span text:style-name="T3743">INCIDENTO TYRIMO AKTAS</text:span></text:p>
      <text:p text:style-name="P3744"/>
      <text:p text:style-name="P3745"/>
      <text:p text:style-name="P3746"/>
      <text:p text:style-name="P3747">______________________________________________________</text:p>
      <text:p text:style-name="P3748">/orlaivio tipas/</text:p>
      <text:p text:style-name="P3749">______________________________________________________</text:p>
      <text:p text:style-name="P3750">/nacionalinis ir registracijos ženklas/</text:p>
      <text:p text:style-name="P3751">______________________________________________________</text:p>
      <text:p text:style-name="P3752">/savininkas, valdytojas/</text:p>
      <text:p text:style-name="P3753"/>
      <text:p text:style-name="P3754"/>
      <text:p text:style-name="P3755">__________________<text:tab/>________________</text:p>
      <text:p text:style-name="P3756"><text:tab/>/vieta/<text:tab/>/data/</text:p>
      <text:p text:style-name="P3757"/>
      <text:p text:style-name="P3758"/>
      <text:p text:style-name="P3759">Tyrė komisija, paskirta<text:tab/></text:p>
      <text:p text:style-name="P3760"><text:tab/>/asmens, paskyrusio komisiją, pareigos/</text:p>
      <text:p text:style-name="P3761"/>
      <text:p text:style-name="P3762"/>
      <text:p text:style-name="P3763">Komisijos sudėtis:</text:p>
      <text:p text:style-name="P3764">Pirmininkas<text:s/><text:tab/></text:p>
      <text:p text:style-name="P3765"><text:tab/>/pareigos, vardas,<text:s/>pavardė/</text:p>
      <text:p text:style-name="P3766">Komisijos nariai<text:s/><text:tab/></text:p>
      <text:p text:style-name="P3767"><text:tab/>/pareigos, vardas, pavardė</text:p>
      <text:p text:style-name="P3768"><text:tab/></text:p>
      <text:p text:style-name="P3769"><text:tab/>/pareigos, vardas, pavardė/</text:p>
      <text:p text:style-name="P3770"/>
      <text:p text:style-name="P3771"/>
      <text:p text:style-name="P3772">Tyrimo atlikimo terminai:</text:p>
      <text:p text:style-name="P3773"/>
      <text:p text:style-name="P3774">pradžia<text:tab/></text:p>
      <text:p text:style-name="P3775"><text:tab/>/pirminio pranešimo data/</text:p>
      <text:p text:style-name="P3776"/>
      <text:p text:style-name="P3777">pabaiga<text:tab/></text:p>
      <text:p text:style-name="P3778"><text:tab/>/data/</text:p>
      <text:p text:style-name="P3779"><text:span text:style-name="T3780">______________</text:span></text:p>
      <text:p text:style-name="P3781"><text:span text:style-name="T3782">Civilinių orlaivių avarijų ir incidentų<text:s/></text:span></text:p>
      <text:p text:style-name="P3783">klasifikavimo, tyrimo ir<text:s/>pranešimų nuostatų</text:p>
      <text:p text:style-name="P3784"><text:span text:style-name="T3785">16</text:span><text:span text:style-name="T3786"><text:s/>priedas</text:span></text:p>
      <text:p text:style-name="P3787"/>
      <text:p text:style-name="P3788"><text:span text:style-name="T3789">TIRTINŲ INCIDENTŲ SĄRAŠAS</text:span></text:p>
      <text:p text:style-name="P3790"/>
      <text:p text:style-name="P3791"><text:span text:style-name="T3792">1</text:span><text:span text:style-name="T3793">. Kurios nors orlaivio sistemos normalaus darbo sutrikimas, reikalaujantis skubių avarinių veiksmų ar keliantis grėsmę orlaiviui.</text:span></text:p>
      <text:p text:style-name="P3794"><text:span text:style-name="T3795">2</text:span><text:span text:style-name="T3796">. Variklio išjungimas (išsijungimas) skrydžio metu. Vari</text:span><text:span text:style-name="T3797">klio režimo įstrigimas.</text:span></text:p>
      <text:p text:style-name="P3798"><text:span text:style-name="T3799">3</text:span><text:span text:style-name="T3800">. Gaisras orlaivyje. Klaidingas gaisro gesinimo arba signalizacijos apie gaisrą, dūmus ar pakilusią temperatūrą sistemų suveikimas.</text:span></text:p>
      <text:p text:style-name="P3801"><text:span text:style-name="T3802">4</text:span><text:span text:style-name="T3803">. Dūmų, degėsių, skysčių garų, aitrių medžiagų kvapų atsiradimas orlaivyje.</text:span></text:p>
      <text:p text:style-name="P3804"><text:span text:style-name="T3805">5</text:span><text:span text:style-name="T3806">. Orlaivi</text:span><text:span text:style-name="T3807">o konstrukcijų ne jėgos elementų suirimas arba pažeidimas. Sklandmens vibracija.</text:span></text:p>
      <text:p text:style-name="P3808"><text:span text:style-name="T3809">6</text:span><text:span text:style-name="T3810">. Aerodinaminio valdymo paviršių, pilonų, variklių pakabinimo mazgų suirimas arba atitrūkimas.</text:span></text:p>
      <text:p text:style-name="P3811"><text:span text:style-name="T3812">7</text:span><text:span text:style-name="T3813">. Neleistinų įtrūkimų orlaivio jėgos elementuose bei stikluose<text:s/></text:span><text:span text:style-name="T3814">atsiradimas.</text:span></text:p>
      <text:p text:style-name="P3815"><text:span text:style-name="T3816">8</text:span><text:span text:style-name="T3817">. Durų, liukų, uždarančių hermetišką skyrių, gaubtų arba aptakių orlaivio elementų nuplėšimas arba atsidarymas skrendant. Salono išsigermetinimas.</text:span></text:p>
      <text:p text:style-name="P3818"><text:span text:style-name="T3819">9</text:span><text:span text:style-name="T3820">. Atgalinės traukos neišsijungimas, neįsijungimas, savaiminis įsijungimas, klaidingas<text:s/></text:span><text:span text:style-name="T3821">įjungimas arba išjungimas.</text:span></text:p>
      <text:p text:style-name="P3822"><text:span text:style-name="T3823">10</text:span><text:span text:style-name="T3824">. Orlaivio valdymo plokštumų gedimai ir pažeidimai.</text:span></text:p>
      <text:p text:style-name="P3825"><text:span text:style-name="T3826">11</text:span><text:span text:style-name="T3827">. Susidūrimas su paukščiais ar kitais objektais ore, dėl ko buvo pažeisti konstrukcijos elementai, variklis arba sutriko variklio darbas.</text:span></text:p>
      <text:p text:style-name="P3828"><text:span text:style-name="T3829">12</text:span><text:span text:style-name="T3830">. Sparno mechanizacij</text:span><text:span text:style-name="T3831">os (priešsparnių, užsparnių, spoilerių, interceptorių, skydelių) neišsileidimas, neįsitraukimas, savaiminis arba klaidingas išleidimas arba įtraukimas, neleistinas jų padėčių išsiderinimas.</text:span></text:p>
      <text:p text:style-name="P3832"><text:span text:style-name="T3833">13</text:span><text:span text:style-name="T3834">. Savaiminis ar klaidingas stabilizatoriaus atsilenkimas arb</text:span><text:span text:style-name="T3835">a negalimas jo atlenkimas.</text:span></text:p>
      <text:p text:style-name="P3836"><text:span text:style-name="T3837">14</text:span><text:span text:style-name="T3838">. Stabilizatoriaus arba sparno mechanizacijos padėties indikacijos ir (arba) signalizacijos nesuveikimas arba klaidingas suveikimas.</text:span></text:p>
      <text:p text:style-name="P3839"><text:span text:style-name="T3840">15</text:span><text:span text:style-name="T3841">. Autopiloto darbo sutrikimas, dėl kurio orlaivis patenka į nesaugią padėtį.</text:span></text:p>
      <text:p text:style-name="P3842"><text:span text:style-name="T3843">16</text:span><text:span text:style-name="T3844">.</text:span><text:span text:style-name="T3845"><text:s/>Neįmanoma nustatyti skrydžio aukščio, instrumentinio arba tikrojo greičio pagal vieną arba daugiau prietaisų. Greičio apribojimo viršijimas. Sparno mechanizacijos, važiuoklės išleidimo greičio viršijimas.</text:span></text:p>
      <text:p text:style-name="P3846"><text:span text:style-name="T3847">17</text:span><text:span text:style-name="T3848">. Vienos arba daugiau navigacinių sistemų ge</text:span><text:span text:style-name="T3849">dimas arba neįsijungimas.</text:span></text:p>
      <text:p text:style-name="P3850"><text:span text:style-name="T3851">18</text:span><text:span text:style-name="T3852">. Orlaivis, kuriame yra vienas arba du aviahorizontai, vieno aviahorizonto gedimas; dviejų arba daugiau aviahorizontų gedimas orlaivyje, kuriame įrengti trys ir daugiau aviahorizontų; vieno aviahorizonto kartu su kontrolės s</text:span><text:span text:style-name="T3853">istema gedimas; bet kurio aviahorizontų kiekio gedimas, kai neįsijungia perspėjamoji signalizacija (arba jei signalizacija nenumatyta); aviahorizontų kontrolės sistemos gedimas su neteisingos signalizacijos įsijungimu.</text:span></text:p>
      <text:p text:style-name="P3854"><text:span text:style-name="T3855">19</text:span><text:span text:style-name="T3856">. Radijo ryšio praradimas skryd</text:span><text:span text:style-name="T3857">žio metu.</text:span></text:p>
      <text:p text:style-name="P3858"><text:span text:style-name="T3859">20</text:span><text:span text:style-name="T3860">. Erdvinis arba navigacinis orientacijos praradimas.</text:span></text:p>
      <text:p text:style-name="P3861"><text:span text:style-name="T3862">21</text:span><text:span text:style-name="T3863">. Orlaivio išskridimas su gedimais, neįtrauktais į leidžiamų gedimų sąrašą.</text:span></text:p>
      <text:p text:style-name="P3864"><text:span text:style-name="T3865">22</text:span><text:span text:style-name="T3866">. Orlaivio išskridimas nepabaigus techninio aptarnavimo.</text:span></text:p>
      <text:p text:style-name="P3867"><text:span text:style-name="T3868">23</text:span><text:span text:style-name="T3869">. Orlaivio užpildymas nekondiciniais</text:span><text:span text:style-name="T3870"><text:s/>degalais ir tepalais.</text:span></text:p>
      <text:p text:style-name="P3871"><text:span text:style-name="T3872">24</text:span><text:span text:style-name="T3873">. Pusės ir daugiau padangų ant vienos važiuoklės atramos suplyšimas. Padangos suplyšimas, dėl kurio buvo pažeista orlaivio konstrukcija arba variklis. Sprogusi arba nuleista padanga.</text:span></text:p>
      <text:p text:style-name="P3874"><text:span text:style-name="T3875">25</text:span><text:span text:style-name="T3876">. Orlaivio centruotės ir pakrovimo<text:s/></text:span><text:span text:style-name="T3877">normų, nurodytų orlaivio skrydžio operacijų vadove, pažeidimas.</text:span></text:p>
      <text:p text:style-name="P3878"><text:span text:style-name="T3879">26</text:span><text:span text:style-name="T3880">. Krovinio pasislinkimas skrydžio metu.</text:span></text:p>
      <text:p text:style-name="P3881"><text:span text:style-name="T3882">27</text:span><text:span text:style-name="T3883">. Nustatytų pakilimo, išskridimo iš aerodromo, artėjimo ir tūpimo schemų bei taisyklių pažeidimas.</text:span></text:p>
      <text:p text:style-name="P3884"><text:span text:style-name="T3885">28</text:span><text:span text:style-name="T3886">. Nustatyto skrydžio aukščio pakeit</text:span><text:span text:style-name="T3887">imas, nesuderinus su skrydžių vadovu.</text:span></text:p>
      <text:p text:style-name="P3888"><text:span text:style-name="T3889">29</text:span><text:span text:style-name="T3890">. Saugaus skrydžio aukščio, nustatytų vertikalių ir horizontalių intervalų išlaikymo tarp orlaivių taisyklių pažeidimas.</text:span></text:p>
      <text:p text:style-name="P3891"><text:span text:style-name="T3892">30</text:span><text:span text:style-name="T3893">. Kilimo, tūpimo meteorologinio minimumo pažeidimas.</text:span></text:p>
      <text:p text:style-name="P3894"><text:span text:style-name="T3895">31</text:span><text:span text:style-name="T3896">. Orlaivio pakilimas, skri</text:span><text:span text:style-name="T3897">dimas ir tūpimas konfigūracijoje, neatitinkančioje orlaivio skrydžio operacijų vadovo reikalavimų. Grubus tūpimas.</text:span></text:p>
      <text:p text:style-name="P3898"><text:span text:style-name="T3899">32</text:span><text:span text:style-name="T3900">. Įskridimas į pavojingų meteorologinių reiškinių zoną.</text:span></text:p>
      <text:p text:style-name="P3901"><text:span text:style-name="T3902">33</text:span><text:span text:style-name="T3903">. Radijo lokatorių gedimas, skrendant galimų audrų zonoje.</text:span></text:p>
      <text:p text:style-name="P3904"><text:span text:style-name="T3905">34</text:span><text:span text:style-name="T3906">. Orlaiv</text:span><text:span text:style-name="T3907">io konstrukcijos elementų, variklių arba vienos iš sistemų pažeidimas skrydžio metu žaibo išlydžiu.</text:span></text:p>
      <text:p text:style-name="P3908"><text:span text:style-name="T3909">35</text:span><text:span text:style-name="T3910">. Orlaivio pavojingo priartėjimo prie žemės sistemos nesuveikimas.</text:span></text:p>
      <text:p text:style-name="P3911"><text:span text:style-name="T3912">36</text:span><text:span text:style-name="T3913">. Pavojingas orlaivių suartėjimas ore, vengimo susidurti ore sistemos<text:s/></text:span><text:span text:style-name="T3914">sprendžiamojo režimo suveikimas.</text:span></text:p>
      <text:p text:style-name="P3915"><text:span text:style-name="T3916">37</text:span><text:span text:style-name="T3917">. Susidūrimas arba pavojaus susidurti su objektais ant žemės (žmonėmis, gyvūnais arba transporto priemonėmis ant kilimo-tūpimo tako (toliau – KTT), riedėjimo takelių, peronų; antžeminėmis kliūtimis) atsiradimas.</text:span></text:p>
      <text:p text:style-name="P3918"><text:span text:style-name="T3919">38</text:span><text:span text:style-name="T3920">. Antžeminių kliūčių (stiebų, kaminų, antenų, elektros perdavimo linijų, medžių, vietinių reljefo aukštumų ir t. t.) kliudymas kuriuo nors orlaivio konstrukcijos elementu.</text:span></text:p>
      <text:p text:style-name="P3921"><text:span text:style-name="T3922">39</text:span><text:span text:style-name="T3923">. Žemės lietimas sparnu, sraigto mente, liemens užpakaline dalimi arba bet ku</text:span><text:span text:style-name="T3924">riuo kitu orlaivio konstrukcijos elementu kylant ir tupiant.</text:span></text:p>
      <text:p text:style-name="P3925"><text:span text:style-name="T3926">40</text:span><text:span text:style-name="T3927">. Tūpimas su mažesniu kuro kiekiu, nei jo reikia pakartotinam tūpimui atlikti.</text:span></text:p>
      <text:p text:style-name="P3928"><text:span text:style-name="T3929">41</text:span><text:span text:style-name="T3930">. Tūpimas aikštelėse, pasirinktose iš oro, kurios neatitinka nustatytų reikalavimų.</text:span></text:p>
      <text:p text:style-name="P3931"><text:span text:style-name="T3932">42</text:span><text:span text:style-name="T3933">. Visi nenumat</text:span><text:span text:style-name="T3934">yti užduotyje tūpimai dėl skrydyje įvykusių technikos gedimų bei kitais saugumo sumetimais, išskyrus tūpimus dėl oro sąlygų, komerciniais tikslais ar orlaivio techniniam aptarnavimui palengvinti.</text:span><text:s/></text:p>
      <text:p text:style-name="P3935">Punkto pakeitimai:</text:p>
      <text:p text:style-name="P3936"><text:span text:style-name="T3937">Nr.<text:s/></text:span><text:a xlink:href="https://www.e-tar.lt/portal/legalAct.html?documentId=TAR.84E0F4FB91ED" office:target-frame-name="_top" xlink:show="replace"><text:span text:style-name="T3938">3-78</text:span></text:a><text:span text:style-name="T3939">, 2003-02-20, Žin., 2003, Nr. 20-872 (2003-02-26), i. k. 1032210ISAK00003-78</text:span></text:p>
      <text:p text:style-name="Normal"/>
      <text:p text:style-name="P3940"><text:span text:style-name="T3941">43</text:span><text:span text:style-name="T3942">. Tūpimas už KTT (tūpimo aikštelės) ribų; išriedėjimas už KTT ribų. Avarinis stabdymas.</text:span></text:p>
      <text:p text:style-name="P3943"><text:span text:style-name="T3944">44</text:span><text:span text:style-name="T3945">. Maksimalios orlaivio kilimo, tūpimo masės viršijimas.</text:span></text:p>
      <text:p text:style-name="P3946"><text:span text:style-name="T3947">45</text:span><text:span text:style-name="T3948">. Leidimas orlaiviams tūpti (kilti) ant (nuo) netinkamo naudojimui KTT.</text:span></text:p>
      <text:p text:style-name="P3949"><text:span text:style-name="T3950">46</text:span><text:span text:style-name="T3951">. Išskridimas pažeidžiant privalomo poilsio arba darbo laiko normatyvus.</text:span></text:p>
      <text:p text:style-name="P3952"><text:span text:style-name="T3953">47</text:span><text:span text:style-name="T3954">. Savaiminis krovinio nukritima</text:span><text:span text:style-name="T3955">s; išorinės pakabos nutrūkimas. Įvykiai su pavojingais kroviniais.</text:span></text:p>
      <text:p text:style-name="P3956"><text:span text:style-name="T3957">48</text:span><text:span text:style-name="T3958">. Radijo ir šviesos signalinės įrangos, skirtos orlaivių skrydžių aprūpinimui, gedimas.</text:span></text:p>
      <text:p text:style-name="P3959"><text:span text:style-name="T3960">49</text:span><text:span text:style-name="T3961">. Šiurkščios klaidos teikiant oro eismo paslaugas ar skrydžio vadovo nurodymų nevykdymas.</text:span></text:p>
      <text:p text:style-name="P3962"><text:span text:style-name="T3963">50</text:span><text:span text:style-name="T3964">. Aptarnaujančio transporto priemonių ar įrangos padaryti pažeidimai orlaivio konstrukcijai.</text:span></text:p>
      <text:p text:style-name="P3965"><text:span text:style-name="T3966">51</text:span><text:span text:style-name="T3967">. Nutrauktas kilimas, esant didesniam kaip 80 mazgų (150 km/h) greičiui.</text:span></text:p>
      <text:p text:style-name="P3968"><text:span text:style-name="T3969">______________</text:span></text:p>
      <text:p text:style-name="P3970"><text:span text:style-name="T3971">Civilinių orlaivių avarijų ir incidentų<text:s/></text:span></text:p>
      <text:p text:style-name="P3972">klasifikavimo, tyrimo ir pranešimų nuostatų</text:p>
      <text:p text:style-name="P3973"><text:span text:style-name="T3974">17</text:span><text:span text:style-name="T3975"><text:s/>priedas</text:span></text:p>
      <text:p text:style-name="P3976"/>
      <text:p text:style-name="P3977"><text:span text:style-name="T3978">PAVOJINGŲ INCIDENTŲ PAVYZDŽIŲ SĄRAŠAS</text:span></text:p>
      <text:p text:style-name="P3979"/>
      <text:p text:style-name="P3980">Išvardytų incidentų, laikytinų pavojingais, pavyzdžių sąrašas nėra užbaigtas, jo tikslas – pailiustruoti „pavojingo incidento“ apibrėžimą.</text:p>
      <text:p text:style-name="P3981"><text:span text:style-name="T3982">1</text:span><text:span text:style-name="T3983">. Variklio išjungimas<text:s/></text:span><text:span text:style-name="T3984">(išsijungimas) skrydžio metu.</text:span></text:p>
      <text:p text:style-name="P3985"><text:span text:style-name="T3986">2</text:span><text:span text:style-name="T3987">. Pavojingi suartėjimai, kuriems esant yra būtina ar tikslinga būtų atlikti manevrą susidūrimui arba pavojingai situacijai išvengti.</text:span></text:p>
      <text:p text:style-name="P3988"><text:span text:style-name="T3989">3</text:span><text:span text:style-name="T3990">. Situacija, kurios metu vos pavyko išvengti techniškai tvarkingo orlaivio susidūri</text:span><text:span text:style-name="T3991">mo su žeme.</text:span></text:p>
      <text:p text:style-name="P3992"><text:span text:style-name="T3993">4</text:span><text:span text:style-name="T3994">. Nutrauktas kilimas nuo uždaryto arba užimto KTT.</text:span></text:p>
      <text:p text:style-name="P3995"><text:span text:style-name="T3996">5</text:span><text:span text:style-name="T3997">. Kilimas nuo uždaryto arba užimto KTT, esant minimaliam nuo kliūčių nuotoliui.</text:span></text:p>
      <text:p text:style-name="P3998"><text:span text:style-name="T3999">6</text:span><text:span text:style-name="T4000">. Tūpimas ar bandymas tūpti ant uždaryto arba užimto KTT.</text:span></text:p>
      <text:p text:style-name="P4001"><text:span text:style-name="T4002">7</text:span><text:span text:style-name="T4003">. Atvejis, kai nesugebama pasiekti<text:s/></text:span><text:span text:style-name="T4004">nustatytų parametrų įsibėgėjimo, pakilimo ir pradinio aukštėjimo metu.</text:span></text:p>
      <text:p text:style-name="P4005"><text:span text:style-name="T4006">8</text:span><text:span text:style-name="T4007">. Gaisrai ir atsiradę dūmai keleivių salone, bagažinėse arba variklio gaisrai, net jei jie buvo užgesinti naudojant gesinimo priemones.</text:span></text:p>
      <text:p text:style-name="P4008"><text:span text:style-name="T4009">9</text:span><text:span text:style-name="T4010">. Situacijos, kurių metu orlaivio įgulo</text:span><text:span text:style-name="T4011">s nariai buvo priversti skubiai naudotis deguonimi.</text:span></text:p>
      <text:p text:style-name="P4012"><text:span text:style-name="T4013">10</text:span><text:span text:style-name="T4014">. Orlaivio konstrukcijos arba variklio suirimo atvejai, neklasifikuojami kaip avarijos.</text:span></text:p>
      <text:p text:style-name="P4015"><text:span text:style-name="T4016">11</text:span><text:span text:style-name="T4017">. Vienos ar kelių orlaivio sistemų pakartotini gedimai, pavojingi saugiai orlaivio eksploatacijai.</text:span></text:p>
      <text:p text:style-name="P4018"><text:span text:style-name="T4019">12</text:span><text:span text:style-name="T4020">. Atvejai, kai įgulos nariai praranda darbingumą skrydžio metu.</text:span></text:p>
      <text:p text:style-name="P4021"><text:span text:style-name="T4022">13</text:span><text:span text:style-name="T4023">. Kuro kiekis, kuriam esant skelbiama avarinė padėtis.</text:span></text:p>
      <text:p text:style-name="P4024"><text:span text:style-name="T4025">14</text:span><text:span text:style-name="T4026">. Kilimo ar tūpimo metu įvykę incidentai, tokie kaip tūpimas iki ženklo, išriedėjimas arba šoninis išriedėjimas už KTT.</text:span></text:p>
      <text:p text:style-name="P4027"><text:span text:style-name="T4028">15</text:span><text:span text:style-name="T4029">. Orlaivio sistemų gedimai, patekimas į pavojingų meteorologinių reiškinių zoną, ribinių skrydžio parametrų pažeidimai ir kiti įvykiai, galintys sukelti orlaivio valdymo sunkumus.</text:span></text:p>
      <text:p text:style-name="P4030"><text:span text:style-name="T4031">16</text:span><text:span text:style-name="T4032">. Daugiau kaip vienos rezervinės sistemos, būtinos skrydžių valdymui</text:span><text:span text:style-name="T4033"><text:s/>ir navigacijai, gedimas.</text:span></text:p>
      <text:p text:style-name="P4034">______________</text:p>
      <text:p text:style-name="Normal"/>
      <text:p text:style-name="P4035"/>
      <text:p text:style-name="P4036"/>
      <text:p text:style-name="P4037"><text:span text:style-name="T4038">Pakeitimai:</text:span></text:p>
      <text:p text:style-name="P4039"/>
      <text:p text:style-name="P4040"><text:span text:style-name="T4041">1.</text:span></text:p>
      <text:p text:style-name="P4042"><text:span text:style-name="T4043">Lietuvos Respublikos susisiekimo ministerija, Įsakymas</text:span></text:p>
      <text:p text:style-name="P4044"><text:span text:style-name="T4045">Nr.<text:s/></text:span><text:a xlink:href="https://www.e-tar.lt/portal/legalAct.html?documentId=TAR.84E0F4FB91ED" office:target-frame-name="_top" xlink:show="replace"><text:span text:style-name="T4046">3-78</text:span></text:a><text:span text:style-name="T4047">, 2003-02-20, Žin., 2003, Nr. 20-872<text:s/></text:span><text:span text:style-name="T4048">(2003-02-26), i. k. 1032210ISAK00003-78</text:span></text:p>
      <text:p text:style-name="P4049"><text:span text:style-name="T4050">Dėl Lietuvos Respublikos susisiekimo ministro 2002 01 15 įsakymo Nr. 3-25 "Dėl Civilinių orlaivių avarijų ir incidentų klasifikavimo, tyrimo ir pranešimų nuostatų" pakeitimo</text:span></text:p>
      <text:p text:style-name="P4051"/>
      <text:p text:style-name="P4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7" svg:viewBox="0 0 20 30" svg:d="m10 0-10 30h20z"/>
    <draw:marker draw:name="a29" svg:viewBox="0 0 20 30" svg:d="m10 0-10 30h20z"/>
    <draw:marker draw:name="a3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4T06:01:00Z</meta:creation-date>
    <dc:date>2016-04-04T06:01:00Z</dc:date>
    <meta:template xlink:href="Normal" xlink:type="simple"/>
    <meta:editing-cycles>2</meta:editing-cycles>
    <meta:editing-duration>PT0S</meta:editing-duration>
    <meta:document-statistic meta:page-count="8" meta:paragraph-count="616" meta:word-count="13067" meta:character-count="101046" meta:row-count="1925" meta:non-whitespace-character-count="88595"/>
  </office:meta>
</office:document-meta>
</file>