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justify" fo:line-height="107%" fo:text-indent="0.4923in"/>
    </style:style>
    <style:style style:name="T39" style:parent-style-name="DefaultParagraphFont" style:family="text">
      <style:text-properties style:font-name-asian="Calibri" fo:color="#000000" fo:letter-spacing="0.0416in"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margin-left="3.6263in">
        <style:tab-stops/>
      </style:paragraph-properties>
      <style:text-properties style:font-name-asian="Calibri" style:font-size-complex="12pt"/>
    </style:style>
    <style:style style:name="P51" style:parent-style-name="Normal" style:family="paragraph">
      <style:paragraph-properties fo:margin-left="3.6263in">
        <style:tab-stops/>
      </style:paragraph-properties>
      <style:text-properties style:font-name-asian="Calibri" style:font-size-complex="12pt"/>
    </style:style>
    <style:style style:name="P52" style:parent-style-name="Normal" style:family="paragraph">
      <style:paragraph-properties fo:margin-left="3.6263in">
        <style:tab-stops/>
      </style:paragraph-properties>
      <style:text-properties style:font-name-asian="Calibri" style:font-size-complex="12pt"/>
    </style:style>
    <style:style style:name="P53" style:parent-style-name="Normal" style:family="paragraph">
      <style:paragraph-properties fo:margin-left="3.6263in">
        <style:tab-stops/>
      </style:paragraph-properties>
      <style:text-properties style:font-name-asian="Calibri" style:font-size-complex="12pt"/>
    </style:style>
    <style:style style:name="P54" style:parent-style-name="Normal" style:family="paragraph">
      <style:paragraph-properties fo:margin-left="3.6263in">
        <style:tab-stops/>
      </style:paragraph-properties>
      <style:text-properties style:font-name-asian="Calibri" style:font-size-complex="12pt"/>
    </style:style>
    <style:style style:name="P55" style:parent-style-name="Normal" style:family="paragraph">
      <style:paragraph-properties fo:margin-left="3.6263in">
        <style:tab-stops/>
      </style:paragraph-properties>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line-height="107%" fo:text-indent="0.2958in"/>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fo:text-indent="0.5875in"/>
      <style:text-properties fo:font-weight="bold" style:font-weight-asian="bold" style:font-weight-complex="bold" fo:text-transform="uppercas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fo:margin-left="1.8in" fo:text-indent="0.7916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fo:margin-left="0.9in" fo:text-indent="1.0666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text-properties fo:font-size="7pt" style:font-size-asian="7pt" style:font-size-complex="7pt"/>
    </style:style>
    <style:style style:name="P112"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113"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text-properties fo:font-size="7pt" style:font-size-asian="7pt" style:font-size-complex="7pt"/>
    </style:style>
    <style:style style:name="P117"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font-weight="bold" style:font-weight-asian="bold" fo:color="#000000" style:font-size-complex="12pt" style:language-asian="lt" style:country-asian="L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10"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text-properties fo:font-size="7pt" style:font-size-asian="7pt" style:font-size-complex="7pt"/>
    </style:style>
    <style:style style:name="P214"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text-properties fo:font-size="7pt" style:font-size-asian="7pt" style:font-size-complex="7pt"/>
    </style:style>
    <style:style style:name="P2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style="italic" style:font-style-asian="italic" style:font-size-complex="12pt" style:language-asian="lt" style:country-asian="L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17-01-01 iki 2018-12-31</text:span></text:p>
      <text:p text:style-name="P10"/>
      <text:p text:style-name="P11"><text:span text:style-name="T12">Įsakymas paskelbtas: Žin. 2002, Nr.<text:s/></text:span><text:a xlink:href="https://www.e-tar.lt/portal/legalAct.html?documentId=TAR.513F168BBDDC" office:target-frame-name="_top" xlink:show="replace"><text:span text:style-name="T13">16-635</text:span></text:a><text:span text:style-name="T14">, i. k. 1022210ISAK00003-25</text:span></text:p>
      <text:p text:style-name="P15"/>
      <text:p text:style-name="P16">Nauja redakcija nuo 2016-03-05:</text:p>
      <text:p text:style-name="Normal"><text:span text:style-name="T17">Nr.<text:s/></text:span><text:a xlink:href="https://www.e-tar.lt/portal/legalAct.html?documentId=ee890c60e1d911e59cc8b27b54efaf6e" office:target-frame-name="_top" xlink:show="replace"><text:span text:style-name="T18">3-64(1.5 E)</text:span></text:a><text:span text:style-name="T19">, 2016-03-04, paskelbta TAR 2016-03-04, i. k. 2016-04251</text:span></text:p>
      <text:p text:style-name="P20"/>
      <text:p text:style-name="P21">LIETUVOS RESPUBLIKOS SUSISIEKIMO MINISTRAS</text:p>
      <text:p text:style-name="P22"/>
      <text:p text:style-name="P23">ĮSAKYMAS</text:p>
      <text:p text:style-name="P24">Dėl ORLAIVIŲ AVARIJŲ IR INCIDENTŲ klasifikavimo ir pranešiMŲ APIE ORLAIVIŲ AVARIJAS IR INCIDENTUS TEIKIMO tvarkos Aprašo patvirtinimo<text:s/></text:p>
      <text:p text:style-name="P25"/>
      <text:p text:style-name="P26"><text:span text:style-name="T27">2002 m. sausio 15 d. Nr. 3-25</text:span></text:p>
      <text:p text:style-name="P28">Vilnius</text:p>
      <text:p text:style-name="P29"/>
      <text:p text:style-name="P30"><text:span text:style-name="T31">Vadovaudamasis Lietuvos Respublikos aviacijos įstatymo 67 straipsnio 1 dalimi ir įgyvendindamas<text:s/></text:span><text:span text:style-name="T32">2010 m. spalio 20 d. Europos Parlamento ir Tarybos reglamento (ES) Nr. 996/2010 <text:s/>dėl civilinės aviacijos avarijų ir incidentų tyrimo ir prevencijos, kuriuo panaikinama Direktyva 94/56/EB (OL 2010 L 295, p. 35), su vėlesniais pakeitimais, padarytais<text:s/></text:span><text:span text:style-name="T33">2014 m.</text:span><text:span text:style-name="T34"><text:s/>balandžio 3 d. Europos Parlamento ir<text:s/></text:span><text:span text:style-name="T35">Tarybos reglamentu (ES) Nr. 376/2014 dėl pranešimo apie civilinės aviacijos įvykius, jų analizės ir tolesnės veiklos, kuriuo iš dalies keičiamas Europos Parlamento ir Tarybos reglamentas (ES) Nr. 996/2010 ir panaikinam</text:span><text:span text:style-name="T36">a Europos Parlamento ir Tarybos direktyva 2003/42/EB ir Komisijos reglamentai (EB) Nr. 1321/2007 ir (EB) Nr. 1330/2007 (OL 2014 L 122, p. 18), nuostatas:</text:span><text:span text:style-name="T37"><text:s/></text:span></text:p>
      <text:p text:style-name="Normal"/>
      <text:p text:style-name="P38"><text:span text:style-name="T39">tvirtinu</text:span><text:span text:style-name="T40"><text:s/>Orlaivių avarijų ir incidentų klasifikavimo ir pranešimų apie orlaivių avarijas ir incide</text:span><text:span text:style-name="T41">ntus teikimo tvarkos aprašą (pridedama).</text:span></text:p>
      <text:p text:style-name="Normal"/>
      <text:p text:style-name="P42"/>
      <text:p text:style-name="P43"/>
      <text:p text:style-name="P44"/>
      <text:p text:style-name="P45"/>
      <text:p text:style-name="P46"><text:span text:style-name="T47">Susisiekimo Ministras</text:span><text:span text:style-name="T48"><text:tab/>Zigmantas Balčytis</text:span></text:p>
      <text:p text:style-name="Normal"/>
      <text:p text:style-name="P49"/>
      <text:soft-page-break/>
      <text:p text:style-name="P50">PATVIRTINTA</text:p>
      <text:p text:style-name="P51">Lietuvos Respublikos susisiekimo ministro</text:p>
      <text:p text:style-name="P52">2002 m. sausio 15 d. įsakymu Nr. 3-25</text:p>
      <text:p text:style-name="P53">(Lietuvos Respublikos susisiekimo ministro</text:p>
      <text:p text:style-name="P54">2016 m. kovo 4 d. įsakymo<text:s/></text:p>
      <text:p text:style-name="P55">Nr. 3-64(1.5 E) redakcija)</text:p>
      <text:p text:style-name="P56"/>
      <text:p text:style-name="P57"/>
      <text:p text:style-name="P58"/>
      <text:p text:style-name="P59"><text:span text:style-name="T60">ORLAIVIŲ AVARIJŲ IR INCIDENTŲ KLASIFIKAVIMO IR PRANEŠIMŲ apie <text:s text:c="2"/></text:span></text:p>
      <text:p text:style-name="P61"/>
      <text:p text:style-name="P62">orlaivių avarijas ir incidentus teikimo tvarkos aprašas<text:s/></text:p>
      <text:p text:style-name="P63"/>
      <text:p text:style-name="P64"/>
      <text:p text:style-name="P65"/>
      <text:p text:style-name="P66"/>
      <text:p text:style-name="P67"/>
      <text:p text:style-name="P68"><text:span text:style-name="T69">I</text:span><text:span text:style-name="T70"><text:s/>skyrius</text:span></text:p>
      <text:p text:style-name="P71"/>
      <text:p text:style-name="P72"><text:span text:style-name="T73">BENDROSIOS NUOSTATOS</text:span></text:p>
      <text:p text:style-name="P74"/>
      <text:p text:style-name="P75"/>
      <text:p text:style-name="P76"/>
      <text:p text:style-name="P77"><text:span text:style-name="T78">1</text:span><text:span text:style-name="T79">. Orlaivių avarijų ir<text:s/></text:span><text:span text:style-name="T80">incidentų klasifikavimo ir pranešimų apie orlaivių avarijas ir incidentus teikimo tvarkos aprašas (toliau – Tvarkos aprašas) reglamentuoja orlaivių avarijų, incidentų ir pavojingų incidentų klasifikavimo ir pranešimų apie orlaivių avarijas, incidentus ir p</text:span><text:span text:style-name="T81">avojingus incidentus teikimo tvarką.</text:span></text:p>
      <text:p text:style-name="Normal"/>
      <text:p text:style-name="P82"><text:span text:style-name="T83">2</text:span><text:span text:style-name="T84">. Tvarkos aprašo reikalavimai taikomi visoms Lietuvos Respublikoje įregistruotoms <text:s text:c="2"/>civilinės aviacijos įmonėms, organizacijoms, juridiniams ir fiziniams asmenims, naudojantiems <text:s/>orlaivius, teikiantiems oro naviga</text:span><text:span text:style-name="T85">cijos ir kitas aviacijos paslaugas, techniškai prižiūrintiems orlaivius ir aviacijos įrangą bei juos gaminantiems. Bet koks pranešimas, pateiktas vadovaujantis Tvarkos aprašu, neatleidžia nuo pareigos pateikti pranešimus apie<text:s/></text:span><text:span text:style-name="T86">civilinės aviacijos įvykius ir</text:span><text:span text:style-name="T87"><text:s/>pagal 2014 m. balandžio 3 d. Europos Parlamento ir<text:s/></text:span><text:span text:style-name="T88">Tarybos reglamento (ES) Nr. 376/2014 dėl pranešimo apie civilinės aviacijos įvykius, jų analizės ir tolesnės veiklos, kuriuo iš dalies keičiamas Europos Parlamento ir Tarybos reglamentas (ES) Nr. 996/2010</text:span><text:span text:style-name="T89"><text:s/>ir panaikinama Europos Parlamento ir Tarybos direktyva 2003/42/EB ir Komisijos reglamentai (EB) Nr. 1321/2007 ir (EB) Nr. 1330/2007, reikalavimus.<text:s/></text:span></text:p>
      <text:p text:style-name="Normal"/>
      <text:p text:style-name="P90"><text:span text:style-name="T91">3</text:span><text:span text:style-name="T92">. Tvarkos apraše vartojamos sąvokos<text:s/></text:span><text:span text:style-name="T93">atitinka<text:s/></text:span><text:span text:style-name="T94">2010 m. spalio 20 d. Europos Parlamento ir Tarybos regla</text:span><text:span text:style-name="T95">mente (ES) Nr. 996/2010 dėl civilinės aviacijos avarijų ir incidentų tyrimo ir prevencijos, kuriuo panaikinama Direktyva 94/56/EB</text:span><text:span text:style-name="T96">,<text:s/></text:span><text:span text:style-name="T97">su vėlesniais pakeitimais, padarytais<text:s/></text:span><text:span text:style-name="T98">2014 m. balandžio 3 d. Europos Parlamento ir<text:s/></text:span><text:span text:style-name="T99">Tarybos reglamentu (ES) Nr. 376/2014 dėl p</text:span><text:span text:style-name="T100">ranešimo apie civilinės aviacijos įvykius, jų analizės ir tolesnės veiklos, kuriuo iš dalies keičiamas Europos Parlamento ir Tarybos reglamentas (ES) Nr. 996/2010 ir panaikinama Europos Parlamento ir Tarybos direktyva 2003/42/EB ir Komisijos reglamentai (E</text:span><text:span text:style-name="T101">B) Nr. 1321/2007 ir (EB) Nr. 1330/2007</text:span><text:span text:style-name="T102"><text:s/></text:span><text:span text:style-name="T103">(toliau – Reglamentas (ES) Nr. 996/2010)</text:span><text:span text:style-name="T104">, ir</text:span><text:span text:style-name="T105"><text:s/></text:span><text:span text:style-name="T106">Lietuvos Respublikos aviacijos įstatyme vartojamas sąvokas.<text:s/></text:span></text:p>
      <text:p text:style-name="Normal"/>
      <text:p text:style-name="P107"><text:span text:style-name="T108">4</text:span><text:span text:style-name="T109">. <text:s/>Avarijos, incidentai ir pavojingi incidentai <text:s/>suprantami taip, kaip nurodyta Reglamente (ES) Nr. 996/2</text:span><text:span text:style-name="T110">010. <text:s/></text:span></text:p>
      <text:p text:style-name="P111"/>
      <text:p text:style-name="P112"/>
      <text:p text:style-name="Normal"/>
      <text:p text:style-name="P113"><text:span text:style-name="T114">II</text:span><text:span text:style-name="T115"><text:s/>SKYRIUS</text:span></text:p>
      <text:p text:style-name="P116"/>
      <text:p text:style-name="P117"><text:span text:style-name="T118">PRANEŠIMAS APIE ORLAIVIO AVARIJĄ</text:span></text:p>
      <text:p text:style-name="P119"/>
      <text:p text:style-name="P120"/>
      <text:p text:style-name="P121"/>
      <text:p text:style-name="P122"><text:span text:style-name="T123">5</text:span><text:span text:style-name="T124">. Orlaivio, patyrusio avariją, likę gyvi įgulos nariai arba bet kuris susijęs asmuo, turintis informaciją apie orlaivio avariją, skubiausiu ir tinkamiausiu būdu nedelsdami privalo<text:s/></text:span><text:span text:style-name="T125">informuoti orlaivių avarijų ir incidentų tyrimų vadovą ir VĮ „Oro navigacija“ Aeronautikos gelbėjimo koordinacinį centrą (toliau – Koordinacinis centras).</text:span></text:p>
      <text:p text:style-name="Normal"/>
      <text:p text:style-name="P126"><text:span text:style-name="T127">6</text:span><text:span text:style-name="T128">. Koordinacinis <text:s/>centras <text:s/>apie <text:s/>orlaivio <text:s/>avariją nedelsdamas šia tvarka praneša:</text:span></text:p>
      <text:p text:style-name="P129"/>
      <text:p text:style-name="P130"><text:span text:style-name="T131">6.1</text:span><text:span text:style-name="T132">. avari</text:span><text:span text:style-name="T133">nės paieškos ir gelbėjimo tarnyboms;</text:span></text:p>
      <text:p text:style-name="Normal"/>
      <text:p text:style-name="P134"><text:span text:style-name="T135">6.2</text:span><text:span text:style-name="T136">. orlaivių avarijų ir incidentų tyrimų vadovui;</text:span></text:p>
      <text:p text:style-name="Normal"/>
      <text:p text:style-name="P137"><text:span text:style-name="T138">6.3</text:span><text:span text:style-name="T139">. Civilinės <text:s/>aviacijos <text:s/>administracijos <text:s/>direktoriaus paskirtiems atsakingiems asmenims.</text:span></text:p>
      <text:p text:style-name="Normal"/>
      <text:p text:style-name="P140"><text:span text:style-name="T141">7</text:span><text:span text:style-name="T142">. Koordinacinio centro pranešimuose apie orlaivio avariją<text:s/></text:span><text:span text:style-name="T143">nurodoma:</text:span></text:p>
      <text:p text:style-name="P144"/>
      <text:p text:style-name="P145"><text:span text:style-name="T146">7.1</text:span><text:span text:style-name="T147">. orlaivio avarijos data, vietos laikas, vieta;</text:span></text:p>
      <text:p text:style-name="Normal"/>
      <text:p text:style-name="P148"><text:span text:style-name="T149">7.2</text:span><text:span text:style-name="T150">. orlaivio tipas, nacionalinis ir registracijos ženklai;</text:span></text:p>
      <text:p text:style-name="Normal"/>
      <text:p text:style-name="P151"><text:span text:style-name="T152">7.3</text:span><text:span text:style-name="T153">. pranešimo perdavimo metu žinomos objektyvios avarijos aplinkybės;</text:span></text:p>
      <text:p text:style-name="Normal"/>
      <text:p text:style-name="P154"><text:span text:style-name="T155">7.4</text:span><text:span text:style-name="T156">. <text:s/>orlaivio vieta, <text:s/>nustatyta pagal lengvai</text:span><text:span text:style-name="T157"><text:s/>atpažįstamą geografinį punktą;</text:span></text:p>
      <text:p text:style-name="Normal"/>
      <text:p text:style-name="P158"><text:span text:style-name="T159">7.5</text:span><text:span text:style-name="T160">. žuvusiųjų ir sužeistųjų, jeigu tokių yra, skaičius;</text:span></text:p>
      <text:p text:style-name="Normal"/>
      <text:p text:style-name="P161"><text:span text:style-name="T162">7.6</text:span><text:span text:style-name="T163">. orlaivio sulaužymo, kiek tai įmanoma nustatyti, laipsnis.</text:span></text:p>
      <text:p text:style-name="Normal"/>
      <text:p text:style-name="P164"><text:span text:style-name="T165">8</text:span><text:span text:style-name="T166">. Neleistina pranešimo apie orlaivio avariją uždelsti, jeigu trūksta kokių nors Tvarko</text:span><text:span text:style-name="T167">s aprašo 7 punkte išvardytų duomenų.</text:span></text:p>
      <text:p text:style-name="P168"/>
      <text:p text:style-name="P169"/>
      <text:p text:style-name="Normal"/>
      <text:p text:style-name="P170"><text:span text:style-name="T171">III</text:span><text:span text:style-name="T172"><text:s/>SKYRIUS</text:span></text:p>
      <text:p text:style-name="P173"/>
      <text:p text:style-name="P174"><text:span text:style-name="T175">PRANEŠIMAS APIE INCIDENTUS IR PAVOJINGUS INCIDENTUS</text:span></text:p>
      <text:p text:style-name="P176"/>
      <text:p text:style-name="P177"/>
      <text:p text:style-name="P178"/>
      <text:p text:style-name="P179"><text:span text:style-name="T180">9</text:span><text:span text:style-name="T181">. Įvykus incidentui ar pavojingam incidentui, civilinės aviacijos įmonės ar organizacijos, kuriai priklauso orlaivis, atitinkami darbuotojai nedelsdami privalo informuoti tos įmonės ar organizacijos vadovą. Įmonės ar organizacijos vadovas arba orlaivio sav</text:span><text:span text:style-name="T182">ininkas (valdytojas) privalo nedelsdamas skubiai, bet ne vėliau kaip per 72 valandas nuo tada, kai buvo sužinota apie incidentą arba pavojingą incidentą, raštu pranešti apie jį orlaivių avarijų ir incidentų tyrimų vadovui.<text:s/></text:span></text:p>
      <text:p text:style-name="Normal"/>
      <text:p text:style-name="P183"><text:span text:style-name="T184">10</text:span><text:span text:style-name="T185">. Kiekvienoje civilinės a</text:span><text:span text:style-name="T186">viacijos įmonėje ar organizacijoje turi būti parengta instrukcija, kurioje nurodomos konkrečių darbuotojų, atsakingų už pirminės informacijos apie incidentą ar pavojingą incidentą pranešimą, pareigos ir atsakomybė.</text:span></text:p>
      <text:p text:style-name="Normal"/>
      <text:p text:style-name="P187"><text:span text:style-name="T188">11</text:span><text:span text:style-name="T189">. Pranešime apie incidentą ar pavo</text:span><text:span text:style-name="T190">jingąjį pateikiama ši informacija:</text:span></text:p>
      <text:p text:style-name="P191"/>
      <text:p text:style-name="P192"><text:span text:style-name="T193">11.1</text:span><text:span text:style-name="T194">. incidento (pavojingo incidento) data, vieta, laikas;</text:span></text:p>
      <text:p text:style-name="Normal"/>
      <text:p text:style-name="P195"><text:span text:style-name="T196">11.2</text:span><text:span text:style-name="T197">. orlaivio tipas, nacionalinis ir registracijos ženklai;</text:span></text:p>
      <text:p text:style-name="Normal"/>
      <text:p text:style-name="P198"><text:span text:style-name="T199">11.3</text:span><text:span text:style-name="T200">. orlaivio įgulos vadas;</text:span></text:p>
      <text:p text:style-name="Normal"/>
      <text:p text:style-name="P201"><text:span text:style-name="T202">11.4</text:span><text:span text:style-name="T203">. skrydžio maršrutas, reiso numeris (jeigu turi),<text:s/></text:span><text:span text:style-name="T204">paskutinis išskridimo oro uostas (aerodromas);</text:span></text:p>
      <text:p text:style-name="Normal"/>
      <text:p text:style-name="P205"><text:span text:style-name="T206">11.5</text:span><text:span text:style-name="T207">. incidento (pavojingo incidento) aplinkybės.</text:span></text:p>
      <text:p text:style-name="P208"/>
      <text:p text:style-name="P209"/>
      <text:p text:style-name="Normal"/>
      <text:p text:style-name="P210"><text:span text:style-name="T211">IV</text:span><text:span text:style-name="T212"><text:s/>SKYRIUS</text:span></text:p>
      <text:p text:style-name="P213"/>
      <text:p text:style-name="P214"><text:span text:style-name="T215">BAIGIAMOSIOS NUOSTATOS</text:span></text:p>
      <text:p text:style-name="P216"/>
      <text:p text:style-name="P217"/>
      <text:p text:style-name="P218"/>
      <text:p text:style-name="P219"><text:span text:style-name="T220">12</text:span><text:span text:style-name="T221">.</text:span><text:span text:style-name="T222"><text:s/>Už nepranešimą apie įvykusią orlaivio avariją, pavojingą incidentą ar kitą aviacijos įvykį, apie kurį privaloma pranešti, atsakingi asmenys</text:span><text:span text:style-name="T223"><text:s/></text:span><text:span text:style-name="T224">atsako Lietuvos Respublikos administracinių nusižengimų kodekso nustatyta tvarka.</text:span></text:p>
      <text:p text:style-name="P225"><text:span text:style-name="T226">_____________________________</text:span><text:span text:style-name="T227">__</text:span></text:p>
      <text:p text:style-name="P228">Priedo pakeitimai:</text:p>
      <text:p text:style-name="P229"><text:span text:style-name="T230">Nr.<text:s/></text:span><text:a xlink:href="https://www.e-tar.lt/portal/legalAct.html?documentId=ee890c60e1d911e59cc8b27b54efaf6e" office:target-frame-name="_top" xlink:show="replace"><text:span text:style-name="T231">3-64(1.5 E)</text:span></text:a><text:span text:style-name="T232">, 2016-03-04, paskelbta TAR 2016-03-04, i. k. 2016-04251</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usisiekimo minister</text:span><text:span text:style-name="T242">ija, Įsakymas</text:span></text:p>
      <text:p text:style-name="P243"><text:span text:style-name="T244">Nr.<text:s/></text:span><text:a xlink:href="https://www.e-tar.lt/portal/legalAct.html?documentId=TAR.84E0F4FB91ED" office:target-frame-name="_top" xlink:show="replace"><text:span text:style-name="T245">3-78</text:span></text:a><text:span text:style-name="T246">, 2003-02-20, Žin., 2003, Nr. 20-872 (2003-02-26), i. k. 1032210ISAK00003-78</text:span></text:p>
      <text:p text:style-name="P247"><text:span text:style-name="T248">Dėl Lietuvos Respublikos susisiekimo ministro 2002 01 15 įsakymo Nr. 3-25<text:s/></text:span><text:span text:style-name="T249">"Dėl Civilinių orlaivių avarijų ir incidentų klasifikavimo, tyrimo ir pranešimų nuostatų" pakeitimo</text:span></text:p>
      <text:p text:style-name="P250"/>
      <text:p text:style-name="P251"><text:span text:style-name="T252">2.</text:span></text:p>
      <text:p text:style-name="P253"><text:span text:style-name="T254">Lietuvos Respublikos susisiekimo ministerija, Įsakymas</text:span></text:p>
      <text:p text:style-name="P255"><text:span text:style-name="T256">Nr.<text:s/></text:span><text:a xlink:href="https://www.e-tar.lt/portal/legalAct.html?documentId=TAR.ED2C9FD5C9CB" office:target-frame-name="_top" xlink:show="replace"><text:span text:style-name="T257">3-642</text:span></text:a><text:span text:style-name="T258">,<text:s/></text:span><text:span text:style-name="T259">2010-10-28, Žin., 2010, Nr. 133-6824 (2010-11-13), i. k. 1102210ISAK0003-642</text:span></text:p>
      <text:p text:style-name="P260"><text:span text:style-name="T261">Dėl Lietuvos Respublikos susisiekimo ministro 2002 m. sausio 15 d. įsakymo Nr. 3-25 "Dėl Civilinių orlaivių avarijų ir incidentų klasifikavimo, tyrimo ir pranešimų nuostatų" pakei</text:span><text:span text:style-name="T262">timo</text:span></text:p>
      <text:p text:style-name="P263"/>
      <text:p text:style-name="P264"><text:span text:style-name="T265">3.</text:span></text:p>
      <text:p text:style-name="P266"><text:span text:style-name="T267">Lietuvos Respublikos susisiekimo ministerija, Įsakymas</text:span></text:p>
      <text:p text:style-name="P268"><text:span text:style-name="T269">Nr.<text:s/></text:span><text:a xlink:href="https://www.e-tar.lt/portal/legalAct.html?documentId=ee890c60e1d911e59cc8b27b54efaf6e" office:target-frame-name="_top" xlink:show="replace"><text:span text:style-name="T270">3-64(1.5 E)</text:span></text:a><text:span text:style-name="T271">, 2016-03-04, paskelbta TAR 2016-03-04, i. k. 2016-04251</text:span></text:p>
      <text:p text:style-name="P272"><text:span text:style-name="T273">Dėl Lietuvos Respublik</text:span><text:span text:style-name="T274">os susisiekimo ministro 2002 m. sausio 15 d. įsakymo Nr. 3-25 „Dėl Orlaivių avarijų ir incidentų klasifikavimo, tyrimo ir pranešimų nuostatų“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9T11:39:00Z</meta:creation-date>
    <dc:date>2018-12-29T11:39:00Z</dc:date>
    <meta:template xlink:href="Normal.dotm" xlink:type="simple"/>
    <meta:editing-cycles>2</meta:editing-cycles>
    <meta:editing-duration>PT0S</meta:editing-duration>
    <meta:document-statistic meta:page-count="4" meta:paragraph-count="197" meta:word-count="1066" meta:character-count="8093" meta:row-count="481" meta:non-whitespace-character-count="7224"/>
  </office:meta>
</office:document-meta>
</file>