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text-properties fo:color="#000000" style:language-asian="lt" style:country-asian="LT"/>
    </style:style>
    <style:style style:name="P33" style:parent-style-name="Normal" style:family="paragraph">
      <style:paragraph-properties fo:keep-with-next="always" fo:text-align="justify" fo:text-indent="0.709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margin-left="0.9569in" fo:text-indent="-0.2479in">
        <style:tab-stops/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left="0.709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margin-left="0.709in">
        <style:tab-stops/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9" style:family="table-column">
      <style:table-column-properties style:column-width="2.0138in"/>
    </style:style>
    <style:style style:name="TableColumn120" style:family="table-column">
      <style:table-column-properties style:column-width="1.4152in"/>
    </style:style>
    <style:style style:name="TableColumn121" style:family="table-column">
      <style:table-column-properties style:column-width="1.4555in"/>
    </style:style>
    <style:style style:name="TableColumn122" style:family="table-column">
      <style:table-column-properties style:column-width="1.4152in"/>
    </style:style>
    <style:style style:name="Table118" style:family="table">
      <style:table-properties style:width="6.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P150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margin-left="3.5437in">
        <style:tab-stops/>
      </style:paragraph-properties>
      <style:text-properties fo:color="#000000" style:language-asian="lt" style:country-asian="LT"/>
    </style:style>
    <style:style style:name="P159" style:parent-style-name="Normal" style:family="paragraph">
      <style:text-properties fo:color="#000000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text-align="justify"/>
      <style:text-properties fo:color="#000000" fo:language="en" fo:country="US" style:language-asian="lt" style:country-asian="LT"/>
    </style:style>
    <style:style style:name="TableColumn163" style:family="table-column">
      <style:table-column-properties style:column-width="6.6861in"/>
    </style:style>
    <style:style style:name="Table162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P180" style:parent-style-name="Normal" style:family="paragraph">
      <style:paragraph-properties fo:text-align="justify"/>
      <style:text-properties fo:color="#000000" style:language-asian="lt" style:country-asian="LT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P182" style:parent-style-name="Normal" style:family="paragraph">
      <style:paragraph-properties fo:text-align="justify"/>
      <style:text-properties fo:color="#000000" style:language-asian="lt" style:country-asian="LT"/>
    </style:style>
    <style:style style:name="P183" style:parent-style-name="Normal" style:family="paragraph">
      <style:paragraph-properties fo:text-align="justify"/>
      <style:text-properties fo:color="#000000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language-asian="lt" style:country-asian="LT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color="#000000" style:language-asian="lt" style:country-asian="LT"/>
    </style:style>
    <style:style style:name="P216" style:parent-style-name="Normal" style:family="paragraph">
      <style:paragraph-properties fo:text-align="justify"/>
      <style:text-properties fo:color="#000000" style:language-asian="lt" style:country-asian="LT"/>
    </style:style>
    <style:style style:name="P217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219" style:family="table-column">
      <style:table-column-properties style:column-width="2.2611in"/>
    </style:style>
    <style:style style:name="TableColumn220" style:family="table-column">
      <style:table-column-properties style:column-width="0.4125in"/>
    </style:style>
    <style:style style:name="TableColumn221" style:family="table-column">
      <style:table-column-properties style:column-width="1.3375in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2.3583in"/>
    </style:style>
    <style:style style:name="Table218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1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1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46" style:parent-style-name="Normal" style:family="paragraph">
      <style:paragraph-properties fo:text-align="justify"/>
      <style:text-properties fo:color="#000000" style:language-asian="lt" style:country-asian="LT"/>
    </style:style>
    <style:style style:name="P247" style:parent-style-name="Normal" style:family="paragraph">
      <style:paragraph-properties fo:text-align="justify"/>
      <style:text-properties fo:color="#000000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 fo:margin-left="3.7409in">
        <style:tab-stops/>
      </style:paragraph-properties>
    </style:style>
    <style:style style:name="P250" style:parent-style-name="Normal" style:master-page-name="MP3" style:family="paragraph">
      <style:paragraph-properties fo:break-before="page"/>
    </style:style>
    <style:style style:name="P255" style:parent-style-name="Normal" style:family="paragraph">
      <style:paragraph-properties fo:margin-left="3.7409in">
        <style:tab-stops/>
      </style:paragraph-properties>
      <style:text-properties fo:color="#000000" style:language-asian="lt" style:country-asian="LT"/>
    </style:style>
    <style:style style:name="P256" style:parent-style-name="Normal" style:family="paragraph">
      <style:paragraph-properties fo:margin-left="3.7409in">
        <style:tab-stops/>
      </style:paragraph-properties>
      <style:text-properties fo:color="#000000" style:language-asian="lt" style:country-asian="LT"/>
    </style:style>
    <style:style style:name="P257" style:parent-style-name="Normal" style:family="paragraph">
      <style:text-properties fo:color="#000000" style:language-asian="lt" style:country-asian="LT"/>
    </style:style>
    <style:style style:name="P258" style:parent-style-name="Normal" style:family="paragraph">
      <style:text-properties fo:color="#000000" fo:language="en" fo:country="US" style:language-asian="lt" style:country-asian="LT"/>
    </style:style>
    <style:style style:name="TableColumn260" style:family="table-column">
      <style:table-column-properties style:column-width="6.45in"/>
    </style:style>
    <style:style style:name="Table259" style:family="table">
      <style:table-properties style:width="6.4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67" style:parent-style-name="Normal" style:family="paragraph">
      <style:paragraph-properties fo:text-align="justify"/>
      <style:text-properties fo:color="#000000" style:language-asian="lt" style:country-asian="LT"/>
    </style:style>
    <style:style style:name="P268" style:parent-style-name="Normal" style:family="paragraph">
      <style:paragraph-properties fo:text-align="justify"/>
      <style:text-properties fo:color="#000000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1" style:parent-style-name="Normal" style:family="paragraph">
      <style:paragraph-properties fo:text-align="justify"/>
      <style:text-properties fo:color="#000000" style:language-asian="lt" style:country-asian="LT"/>
    </style:style>
    <style:style style:name="P272" style:parent-style-name="Normal" style:family="paragraph">
      <style:paragraph-properties fo:text-align="justify"/>
      <style:text-properties fo:color="#000000" style:language-asian="lt" style:country-asian="LT"/>
    </style:style>
    <style:style style:name="P273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275" style:family="table-column">
      <style:table-column-properties style:column-width="0.5854in" style:use-optimal-column-width="false"/>
    </style:style>
    <style:style style:name="TableColumn276" style:family="table-column">
      <style:table-column-properties style:column-width="0.9777in" style:use-optimal-column-width="false"/>
    </style:style>
    <style:style style:name="TableColumn277" style:family="table-column">
      <style:table-column-properties style:column-width="0.1541in" style:use-optimal-column-width="false"/>
    </style:style>
    <style:style style:name="TableColumn278" style:family="table-column">
      <style:table-column-properties style:column-width="0.034in" style:use-optimal-column-width="false"/>
    </style:style>
    <style:style style:name="TableColumn279" style:family="table-column">
      <style:table-column-properties style:column-width="0.2493in" style:use-optimal-column-width="false"/>
    </style:style>
    <style:style style:name="TableColumn280" style:family="table-column">
      <style:table-column-properties style:column-width="0.2625in" style:use-optimal-column-width="false"/>
    </style:style>
    <style:style style:name="TableColumn281" style:family="table-column">
      <style:table-column-properties style:column-width="0.2479in" style:use-optimal-column-width="false"/>
    </style:style>
    <style:style style:name="TableColumn282" style:family="table-column">
      <style:table-column-properties style:column-width="0.0451in" style:use-optimal-column-width="false"/>
    </style:style>
    <style:style style:name="TableColumn283" style:family="table-column">
      <style:table-column-properties style:column-width="0.2187in" style:use-optimal-column-width="false"/>
    </style:style>
    <style:style style:name="TableColumn284" style:family="table-column">
      <style:table-column-properties style:column-width="0.2465in" style:use-optimal-column-width="false"/>
    </style:style>
    <style:style style:name="TableColumn285" style:family="table-column">
      <style:table-column-properties style:column-width="0.2652in" style:use-optimal-column-width="false"/>
    </style:style>
    <style:style style:name="TableColumn286" style:family="table-column">
      <style:table-column-properties style:column-width="0.1479in" style:use-optimal-column-width="false"/>
    </style:style>
    <style:style style:name="TableColumn287" style:family="table-column">
      <style:table-column-properties style:column-width="0.0076in" style:use-optimal-column-width="false"/>
    </style:style>
    <style:style style:name="TableColumn288" style:family="table-column">
      <style:table-column-properties style:column-width="0.0895in" style:use-optimal-column-width="false"/>
    </style:style>
    <style:style style:name="TableColumn289" style:family="table-column">
      <style:table-column-properties style:column-width="0.2666in" style:use-optimal-column-width="false"/>
    </style:style>
    <style:style style:name="TableColumn290" style:family="table-column">
      <style:table-column-properties style:column-width="0.234in" style:use-optimal-column-width="false"/>
    </style:style>
    <style:style style:name="TableColumn291" style:family="table-column">
      <style:table-column-properties style:column-width="0.0097in" style:use-optimal-column-width="false"/>
    </style:style>
    <style:style style:name="TableColumn292" style:family="table-column">
      <style:table-column-properties style:column-width="0.268in" style:use-optimal-column-width="false"/>
    </style:style>
    <style:style style:name="TableColumn293" style:family="table-column">
      <style:table-column-properties style:column-width="0.2423in" style:use-optimal-column-width="false"/>
    </style:style>
    <style:style style:name="TableColumn294" style:family="table-column">
      <style:table-column-properties style:column-width="0.2694in" style:use-optimal-column-width="false"/>
    </style:style>
    <style:style style:name="TableColumn295" style:family="table-column">
      <style:table-column-properties style:column-width="0.0965in" style:use-optimal-column-width="false"/>
    </style:style>
    <style:style style:name="TableColumn296" style:family="table-column">
      <style:table-column-properties style:column-width="0.1444in" style:use-optimal-column-width="false"/>
    </style:style>
    <style:style style:name="TableColumn297" style:family="table-column">
      <style:table-column-properties style:column-width="0.0888in" style:use-optimal-column-width="false"/>
    </style:style>
    <style:style style:name="TableColumn298" style:family="table-column">
      <style:table-column-properties style:column-width="0.1819in" style:use-optimal-column-width="false"/>
    </style:style>
    <style:style style:name="TableColumn299" style:family="table-column">
      <style:table-column-properties style:column-width="0.2395in" style:use-optimal-column-width="false"/>
    </style:style>
    <style:style style:name="TableColumn300" style:family="table-column">
      <style:table-column-properties style:column-width="0.2722in" style:use-optimal-column-width="false"/>
    </style:style>
    <style:style style:name="TableColumn301" style:family="table-column">
      <style:table-column-properties style:column-width="0.1555in" style:use-optimal-column-width="false"/>
    </style:style>
    <style:style style:name="TableColumn302" style:family="table-column">
      <style:table-column-properties style:column-width="0.0826in" style:use-optimal-column-width="false"/>
    </style:style>
    <style:style style:name="TableColumn303" style:family="table-column">
      <style:table-column-properties style:column-width="0.2736in" style:use-optimal-column-width="false"/>
    </style:style>
    <style:style style:name="TableColumn304" style:family="table-column">
      <style:table-column-properties style:column-width="0.2368in" style:use-optimal-column-width="false"/>
    </style:style>
    <style:style style:name="TableColumn305" style:family="table-column">
      <style:table-column-properties style:column-width="0.275in" style:use-optimal-column-width="false"/>
    </style:style>
    <style:style style:name="Table274" style:family="table">
      <style:table-properties style:width="6.8694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indent="0.0368in"/>
    </style:style>
    <style:style style:name="T30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31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311" style:parent-style-name="Normal" style:family="paragraph">
      <style:paragraph-properties fo:text-indent="0.0368in"/>
    </style:style>
    <style:style style:name="T31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31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indent="0.0368in"/>
    </style:style>
    <style:style style:name="T31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3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54" style:parent-style-name="Normal" style:family="paragraph">
      <style:text-properties fo:color="#000000" fo:font-size="3pt" style:font-size-asian="3pt" style:font-size-complex="3pt" fo:language="en" fo:country="US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80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381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382" style:parent-style-name="DefaultParagraphFont" style:family="text">
      <style:text-properties fo:color="#000000" fo:font-size="7pt" style:font-size-asian="7pt" style:font-size-complex="7pt" fo:language="en" fo:country="US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405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406" style:parent-style-name="DefaultParagraphFont" style:family="text">
      <style:text-properties fo:color="#000000" fo:font-size="7pt" style:font-size-asian="7pt" style:font-size-complex="7pt" fo:language="en" fo:country="US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429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430" style:parent-style-name="DefaultParagraphFont" style:family="text">
      <style:text-properties fo:color="#000000" fo:font-size="11pt" style:font-size-asian="11pt" fo:language="en" fo:country="US" style:language-asian="lt" style:country-asian="LT"/>
    </style:style>
    <style:style style:name="T431" style:parent-style-name="DefaultParagraphFont" style:family="text">
      <style:text-properties fo:color="#000000" fo:font-size="7pt" style:font-size-asian="7pt" style:font-size-complex="7pt" fo:language="en" fo:country="US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7" style:parent-style-name="Normal" style:family="paragraph">
      <style:text-properties fo:color="#000000" fo:font-size="9pt" style:font-size-asian="9pt" style:font-size-complex="9pt" fo:language="en" fo:country="US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00" style:parent-style-name="Normal" style:family="paragraph">
      <style:text-properties fo:color="#000000" fo:font-size="3pt" style:font-size-asian="3pt" style:font-size-complex="3pt" fo:language="en" fo:country="US" style:language-asian="lt" style:country-asian="LT"/>
    </style:style>
    <style:style style:name="TableRow501" style:family="table-row">
      <style:table-row-properties style:min-row-height="0.1618in" style:use-optimal-row-height="false"/>
    </style:style>
    <style:style style:name="TableCell502" style:family="table-cell">
      <style:table-cell-properties fo:border="0.0069in solid #000000" fo:padding-top="0in" fo:padding-left="0.0395in" fo:padding-bottom="0in" fo:padding-right="0.0395in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395in" fo:padding-bottom="0in" fo:padding-right="0.0395in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fo:language="en" fo:country="US" style:language-asian="lt" style:country-asian="LT"/>
    </style:style>
    <style:style style:name="TableRow510" style:family="table-row">
      <style:table-row-properties style:min-row-height="0.1611in" style:use-optimal-row-height="false"/>
    </style:style>
    <style:style style:name="TableCell511" style:family="table-cell">
      <style:table-cell-properties fo:border="0.0069in solid #000000" fo:padding-top="0in" fo:padding-left="0.0395in" fo:padding-bottom="0in" fo:padding-right="0.0395in"/>
    </style:style>
    <style:style style:name="P512" style:parent-style-name="Normal" style:family="paragraph">
      <style:text-properties fo:color="#000000" fo:font-size="10pt" style:font-size-asian="10pt" style:font-size-complex="3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text-properties fo:color="#000000" fo:font-size="10pt" style:font-size-asian="10pt" style:font-size-complex="3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P516" style:parent-style-name="Normal" style:family="paragraph">
      <style:text-properties fo:color="#000000" fo:font-size="10pt" style:font-size-asian="10pt" style:font-size-complex="3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P518" style:parent-style-name="Normal" style:family="paragraph">
      <style:text-properties fo:color="#000000" fo:font-size="10pt" style:font-size-asian="10pt" style:font-size-complex="3pt" fo:language="en" fo:country="US" style:language-asian="lt" style:country-asian="LT"/>
    </style:style>
    <style:style style:name="P519" style:parent-style-name="Normal" style:family="paragraph">
      <style:paragraph-properties fo:text-align="justify"/>
      <style:text-properties fo:color="#000000" style:language-asian="lt" style:country-asian="L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fo:text-align="justify"/>
      <style:text-properties fo:color="#000000" style:language-asian="lt" style:country-asian="LT"/>
    </style:style>
    <style:style style:name="P524" style:parent-style-name="Normal" style:family="paragraph">
      <style:paragraph-properties fo:text-align="center"/>
      <style:text-properties fo:color="#000000" style:language-asian="lt" style:country-asian="LT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11</text:span></text:p>
      <text:p text:style-name="P9"/>
      <text:p text:style-name="P10"><text:span text:style-name="T11">Įsakymas paskelbtas: Žin. 2012, Nr.<text:s/></text:span><text:a xlink:href="https://www.e-tar.lt/portal/legalAct.html?documentId=TAR.51467AC7C652" office:target-frame-name="_top" xlink:show="replace"><text:span text:style-name="T12">130-6599</text:span></text:a><text:span text:style-name="T13">, i. k. 1122213ISAK002B-412</text:span></text:p>
      <text:p text:style-name="P14"/>
      <text:p text:style-name="P15">Nauja redakcija nuo 2017-07-11:</text:p>
      <text:p text:style-name="Normal"><text:span text:style-name="T16">Nr.<text:s/></text:span><text:a xlink:href="https://www.e-tar.lt/portal/legalAct.html?documentId=ef482070630411e7b85cfdc787069b42" office:target-frame-name="_top" xlink:show="replace"><text:span text:style-name="T17">2BE-116</text:span></text:a><text:span text:style-name="T18">, 2017-07-07, paskelbta TAR 2017-07-10, i. k. 2017-11805</text:span></text:p>
      <text:p text:style-name="P19"/>
      <text:p text:style-name="P20"><text:span text:style-name="T21">VALSTYBINĖS KELIŲ TRANSPORTO INSPEKCIJOS</text:span></text:p>
      <text:p text:style-name="P22">PRIE SUSISIEKIMO MINISTERIJOS</text:p>
      <text:p text:style-name="P23"><text:span text:style-name="T24">VIRŠININKAS</text:span></text:p>
      <text:p text:style-name="P25"/>
      <text:p text:style-name="P26">ĮSAKYMAS</text:p>
      <text:p text:style-name="P27">DĖL PRAŠYMŲ IR KITŲ SU VEŽIMO KELIŲ TRANSPORTO PRIEMONĖMIS VEIKLA SUSIJUSIŲ VALSTYBINEI KELIŲ TRANSPORTO INSPEKCIJAI PRIE SUSISIEKIMO MINISTERIJOS TEIKIAMŲ DOKUMENTŲ FORMŲ PATVIRTINIMO</text:p>
      <text:p text:style-name="P28"/>
      <text:p text:style-name="P29"><text:span text:style-name="T30">2012 m. lapkričio 2 d. Nr. 2B-412</text:span></text:p>
      <text:p text:style-name="P31">Vilnius</text:p>
      <text:p text:style-name="P32"/>
      <text:p text:style-name="P33"><text:span text:style-name="T34">Vykdydamas Lietuvos Respubl</text:span><text:span text:style-name="T35">ikos susisiekimo ministro 2012 m. balandžio 23 d. įsakymo Nr. 3-289 „Dėl Leidimų važiuoti valstybinės reikšmės keliais didžiagabaritėmis ir (ar) sunkiasvorėmis transporto priemonėmis išdavimo ir mokesčio už važiavimą valstybinės reikšmės keliais tokiomis t</text:span><text:span text:style-name="T36">ransporto priemonėmis mokėjimo, administravimo ir kontrolės tvarkos aprašo patvirtinimo“ 2 punktą:<text:s/></text:span></text:p>
      <text:p text:style-name="P37"><text:span text:style-name="T38">1</text:span><text:span text:style-name="T39">.</text:span><text:span text:style-name="T40"><text:tab/>T v i r t i n u pridedamus:</text:span></text:p>
      <text:p text:style-name="P41"><text:span text:style-name="T42">1.1</text:span><text:span text:style-name="T43">. Leidimo važiuoti vieną kartą valstybinės reikšmės keliais didžiagabarite ir (ar) sunkiasvore transporto priemone r</text:span><text:span text:style-name="T44">ekvizitus;</text:span></text:p>
      <text:p text:style-name="P45"><text:span text:style-name="T46">1.2</text:span><text:span text:style-name="T47">. Važiavimo valstybinės reikšmės keliais didžiagabarite ir (ar) sunkiasvore transporto priemone deklaracijos formą.</text:span><text:s/></text:p>
      <text:p text:style-name="P48"/>
      <text:p text:style-name="P49"/>
      <text:p text:style-name="P50"/>
      <text:p text:style-name="P51"><text:span text:style-name="T52">Inspekcijos viršininkas<text:s/></text:span><text:span text:style-name="T53"><text:tab/>Vidmantas Žukauskas</text:span></text:p>
      <text:p text:style-name="Normal"/>
      <text:p text:style-name="Normal"/>
      <text:soft-page-break/>
      <text:p text:style-name="P54">Valstybinės kelių transporto inspekcijos prie<text:s/></text:p>
      <text:p text:style-name="P61">Susisiekimo ministerijos viršininko<text:s/></text:p>
      <text:p text:style-name="P62">2012 m. lapkričio 2 d. įsakymu Nr. 2B-412</text:p>
      <text:p text:style-name="P63">(Valstybinės kelių transporto inspekcijos prie<text:s/></text:p>
      <text:p text:style-name="P64">Susisiekimo ministerijos viršininko<text:s/></text:p>
      <text:p text:style-name="P65">2017 m. liepos 7 d. įsakymo Nr. 2BE-116 redakcija)</text:p>
      <text:p text:style-name="P66"/>
      <text:p text:style-name="P67">(Leidimo važiuoti vieną kartą valstybinės reikšmės keliais didžiagabarite ir (ar) sunkiasvore transporto priemone rekvizitai)</text:p>
      <text:p text:style-name="P68"/>
      <text:p text:style-name="P69">VALSTYBINĖ KELIŲ TRANSPORTO INSPEKCIJA</text:p>
      <text:p text:style-name="P70">PRIE SUSISIEKIMO MINISTERIJOS</text:p>
      <text:p text:style-name="P71"/>
      <text:p text:style-name="P72"><text:span text:style-name="T73">LEIDIMAS</text:span><text:span text:style-name="T74"><text:s/>Nr. SUNK-<text:s/></text:span></text:p>
      <text:p text:style-name="P75">VAŽIUOTI VIENĄ KARTĄ VALSTYBINĖS REIKŠMĖS KELIAIS DIDŽIAGABARITE IR (AR) SUNKIASVORE TRANSPORTO PRIEMONE</text:p>
      <text:p text:style-name="P76">PERMIT FOR THE ONCE USE OF ROADS OF NATIONAL IMPORTANCE BY HEAVY AND (OR) OVER-DIMENSIONED VEHICLE</text:p>
      <text:p text:style-name="P77"/>
      <text:p text:style-name="P78">Važiavimo maršrutas</text:p>
      <text:p text:style-name="P79">Driving route</text:p>
      <text:p text:style-name="P80"/>
      <text:p text:style-name="P81">Transporto priemonės savininkas ar valdytojas</text:p>
      <text:p text:style-name="P82">Owner or user of the vehicle</text:p>
      <text:p text:style-name="P83"/>
      <text:p text:style-name="P84">Duomenys apie transporto priemonę (jų junginį):</text:p>
      <text:p text:style-name="P85">Vehicle (vehicle combination) data:</text:p>
      <text:p text:style-name="P86"/>
      <text:p text:style-name="P87">automobilio / traktoriaus ar savaeigės mašinos markė, modelis, valst. Nr.<text:s/></text:p>
      <text:p text:style-name="P88">mark, model, registration plate number of the motor vehicle</text:p>
      <text:p text:style-name="P89"/>
      <text:p text:style-name="P90">priekabos (puspriekabės) markė, modelis, valst. Nr.<text:s/></text:p>
      <text:p text:style-name="P91">mark, model, registration plate number of the trailer<text:s/>(semi-trailer)</text:p>
      <text:p text:style-name="P92"/>
      <text:p text:style-name="P93">ilgis (m)<text:s/></text:p>
      <text:p text:style-name="P94"><text:span text:style-name="T95">length (m)</text:span></text:p>
      <text:p text:style-name="P96">plotis (m)<text:s/></text:p>
      <text:p text:style-name="P97">width (m)</text:p>
      <text:p text:style-name="P98">aukštis (m)<text:s/></text:p>
      <text:p text:style-name="P99">height (m)</text:p>
      <text:p text:style-name="P100">masė su kroviniu (t)<text:s/></text:p>
      <text:p text:style-name="P101">weight with cargo (t)</text:p>
      <text:p text:style-name="P102"/>
      <text:p text:style-name="P103">ašių skaičius / ašių apkrovos (t):</text:p>
      <text:p text:style-name="P104">number of axles / loads on the axles (t):</text:p>
      <text:p text:style-name="P105">automobilio / traktoriaus ar savaeigės mašinos<text:s/></text:p>
      <text:p text:style-name="P106">motor vehicle</text:p>
      <text:p text:style-name="P107">priekabos (puspriekabės)<text:s/></text:p>
      <text:p text:style-name="P108">trailer (semi-trailer)</text:p>
      <text:p text:style-name="P109"/>
      <text:p text:style-name="P110">Krovinio pavadinimas<text:s/></text:p>
      <text:p text:style-name="P111">Name of cargo</text:p>
      <text:p text:style-name="P112">Krovinio masė (t)<text:s/></text:p>
      <text:p text:style-name="P113">Weight of cargo (t)</text:p>
      <text:p text:style-name="P114"/>
      <text:p text:style-name="P115">Papildomos važiavimo sąlygos</text:p>
      <text:p text:style-name="P116">Additional driving condition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Važiuoti leidžiama nu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iki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riving is permitted fro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until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Leidimą išdavė</text:p>
      <text:p text:style-name="P143">Permit issued by</text:p>
      <text:p text:style-name="P144"/>
      <text:p text:style-name="P145">Išdavimo data<text:s/></text:p>
      <text:p text:style-name="P146">Date of issue</text:p>
      <text:p text:style-name="P147"><text:span text:style-name="T148">_________________</text:span></text:p>
      <text:p text:style-name="P149"/>
      <text:soft-page-break/>
      <text:p text:style-name="P150">(Valstybinės kelių transporto inspekcijos prie Susisiekimo ministerijos viršininko<text:s/></text:p>
      <text:p text:style-name="P157">2017 m. liepos 7 d. įsakymo Nr. 2BE-116</text:p>
      <text:p text:style-name="P158">redakcija)</text:p>
      <text:p text:style-name="P159"/>
      <text:p text:style-name="P160">(Važiavimo valstybinės reikšmės keliais didžiagabarite ir (ar) sunkiasvore transporto priemone deklaracijos forma)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(didžiagabaričių ir (ar) sunkiasvorių transporto priemonių savininko ar valdytojo pavadinimas, kodas, adresas)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(didžiagabaričių ir<text:s/>(ar) sunkiasvorių transporto priemonių savininko ar valdytojo arba jo įgalioto asmens elektroninio pašto adresas)</text:p>
          </table:table-cell>
        </table:table-row>
      </table:table>
      <text:p text:style-name="P179"/>
      <text:p text:style-name="P180">Valstybinei kelių transporto inspekcijai</text:p>
      <text:p text:style-name="P181">prie Susisiekimo ministerijos</text:p>
      <text:p text:style-name="P182"/>
      <text:p text:style-name="P183"/>
      <text:p text:style-name="P184"><text:span text:style-name="T185">VAŽIAVIMO VALSTYBINĖS REIKŠMĖS KELIAIS DIDŽIAGABARITE IR (AR) SUNKI</text:span><text:span text:style-name="T186">ASVORE TRANSPORTO PRIEMONE DEKLARACIJA</text:span></text:p>
      <text:p text:style-name="P187">20__-__-__</text:p>
      <text:p text:style-name="P188">____________</text:p>
      <text:p text:style-name="P189">(sudarymo vieta)</text:p>
      <text:p text:style-name="P190"/>
      <text:p text:style-name="P191"><text:span text:style-name="T192">Deklaruojame, kad, suderinus su Lietuvos automobilių kelių direkcija prie Susisiekimo ministerijos ir Alytaus miesto, Druskininkų, Kauno miesto, Klaipėdos miesto, Marijampolės</text:span><text:span text:style-name="T193">, Palangos miesto, Panevėžio miesto, Šiaulių miesto, Vilniaus miesto<text:s/></text:span><text:span text:style-name="T194">(nereikalinga išbraukti)<text:s/></text:span><text:span text:style-name="T195">savivaldybių administracijomis, valstybinės reikšmės keliais bus važiuojama vieną kartą didžiagabaritėmis ir (ar) sunkiasvorėmis transporto priemonėmis.</text:span></text:p>
      <text:p text:style-name="P196"><text:span text:style-name="T197">Pažymime,</text:span><text:span text:style-name="T198"><text:s/>kad<text:s/></text:span><text:span text:style-name="T199">didžiagabaritės ir (ar) sunkiasvorės</text:span><text:span text:style-name="T200"><text:s/>t</text:span><text:span text:style-name="T201">ransporto priemonės priklauso ar yra priskirtos<text:s/></text:span><text:span text:style-name="T202">Vidaus reikalų ministerijai ar įstaigai prie šios ministerijos ir priskirtos kovinei, kovos-mokomajai, mokomajai, rikiuotės ir transportavimo grupėms / užsienio vals</text:span><text:span text:style-name="T203">tybės karinės apsaugos sistemai / Lietuvos kariuomenei<text:s/></text:span><text:span text:style-name="T204">(nereikalinga išbraukti)</text:span><text:span text:style-name="T205">.</text:span></text:p>
      <text:p text:style-name="P206"><text:span text:style-name="T207">Pastabos ar papildoma informacija: ____________________________________________.</text:span></text:p>
      <text:p text:style-name="P208">PRIDEDAMA:</text:p>
      <text:p text:style-name="P209"><text:span text:style-name="T210">1. Dokumentai, patvirtinantys važiavimo maršruto suderinimą</text:span><text:span text:style-name="T211">, ___ lapas (-ai, -ų).</text:span></text:p>
      <text:p text:style-name="P212"><text:span text:style-name="T213">2. Duomenys apie kiekvieną Lietuvos kariuomenės didžiagabaritę ir (ar) sunkiasvorę transporto priemonę</text:span><text:span text:style-name="T214">, ___ lapas (-ai, -ų).</text:span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pareigos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(parašas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vardas (-ai), pavardė (-ės)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5">Deklaracijos apie važiavimą valstybinės<text:s/>reikšmės keliais didžiagabaritėmis ir (ar) sunkiasvorėmis transporto priemonėmis</text:p>
      <text:p text:style-name="P256">priedas</text:p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(didžiagabaričių ir (ar) sunkiasvorių transporto priemonių savininko ar valdytojo pavadinimas, kodas, adresas)</text:p>
          </table:table-cell>
        </table:table-row>
      </table:table>
      <text:p text:style-name="P267"/>
      <text:p text:style-name="P268"/>
      <text:p text:style-name="P269">DUOMENYS</text:p>
      <text:p text:style-name="P270">APIE KIEKVIENĄ LIETUVOS KARIUOMENĖS<text:s/>DIDŽIAGABARITĘ IR (AR) SUNKIASVORĘ TRANSPORTO PRIEMONĘ</text:p>
      <text:p text:style-name="P271"/>
      <text:p text:style-name="P272"/>
      <text:p text:style-name="P273">1 transporto priemonė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3">
            <text:p text:style-name="P308"><text:span text:style-name="T309">Sunkvežimis /<text:s/></text:span><text:span text:style-name="T310"> vilkikas /</text:span></text:p>
            <text:p text:style-name="P311"><text:span text:style-name="T312">traktorius / savaei</text:span><text:span text:style-name="T313">gė maš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8">
            <text:p text:style-name="P315"><text:span text:style-name="T316">Priekaba /<text:s/></text:span><text:span text:style-name="T317"> pusprieka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Ašių skaičius</text:p>
          </table:table-cell>
          <table:table-cell table:style-name="TableCell321">
            <text:p text:style-name="P322">Markė</text:p>
          </table:table-cell>
          <table:table-cell table:style-name="TableCell323" table:number-columns-spanned="6">
            <text:p text:style-name="P324">Mode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Valst. Nr.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Ašių skaičius</text:p>
          </table:table-cell>
          <table:covered-table-cell/>
          <table:covered-table-cell/>
          <table:table-cell table:style-name="TableCell329" table:number-columns-spanned="5">
            <text:p text:style-name="P330">Markė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Mode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Valst. Nr.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Ašies eil. Nr.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1</text:p>
          </table:table-cell>
          <table:covered-table-cell/>
          <table:table-cell table:style-name="TableCell360" table:number-columns-spanned="3">
            <text:p text:style-name="P361">2</text:p>
          </table:table-cell>
          <table:covered-table-cell/>
          <table:covered-table-cell/>
          <table:table-cell table:style-name="TableCell362" table:number-columns-spanned="2">
            <text:p text:style-name="P363">3</text:p>
          </table:table-cell>
          <table:covered-table-cell/>
          <table:table-cell table:style-name="TableCell364" table:number-columns-spanned="4">
            <text:p text:style-name="P365">4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5</text:p>
          </table:table-cell>
          <table:covered-table-cell/>
          <table:covered-table-cell/>
          <table:table-cell table:style-name="TableCell368" table:number-columns-spanned="2">
            <text:p text:style-name="P369">6</text:p>
          </table:table-cell>
          <table:covered-table-cell/>
          <table:table-cell table:style-name="TableCell370" table:number-columns-spanned="4">
            <text:p text:style-name="P371">7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8</text:p>
          </table:table-cell>
          <table:covered-table-cell/>
          <table:table-cell table:style-name="TableCell374" table:number-columns-spanned="3">
            <text:p text:style-name="P375">9</text:p>
          </table:table-cell>
          <table:covered-table-cell/>
          <table:covered-table-cell/>
          <table:table-cell table:style-name="TableCell376" table:number-columns-spanned="2">
            <text:p text:style-name="P377">10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Normal"><text:span text:style-name="T380">Varančioji ašis</text:span><text:span text:style-name="T381"><text:s/></text:span><text:span text:style-name="T382">(pažymėti „X“)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Normal"><text:span text:style-name="T405">Pneumatinė pakaba<text:s/></text:span><text:span text:style-name="T406">(pažymėti „X“)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Normal"><text:span text:style-name="T429">Suporinti ratai</text:span><text:span text:style-name="T430"><text:s/></text:span><text:span text:style-name="T431">(pažymėti „X“)</text:span>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Ašies apkrova (t)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5">
            <text:p text:style-name="P477">Atstumai<text:s/>tarp ašių (m)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Ilgis (m)</text:p>
          </table:table-cell>
          <table:covered-table-cell/>
          <table:covered-table-cell/>
          <table:table-cell table:style-name="TableCell504" table:number-columns-spanned="9">
            <text:p text:style-name="P505">Plotis 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1">
            <text:p text:style-name="P507">Aukštis 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>Masė su kroviniu 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<text:span text:style-name="T521">Pastaba</text:span><text:span text:style-name="T522">. Apie kiekvieną transporto priemonę (jų junginį) duomenys pateikiami atskiroje lentelėje.</text:span></text:p>
      <text:p text:style-name="P523"/>
      <text:p text:style-name="P524">____________</text:p>
      <text:p text:style-name="P525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Valstybinė kelių transporto<text:s/></text:span><text:span text:style-name="T535">inspekcija prie Susisiekimo ministerijos, Įsakymas</text:span></text:p>
      <text:p text:style-name="P536"><text:span text:style-name="T537">Nr.<text:s/></text:span><text:a xlink:href="https://www.e-tar.lt/portal/legalAct.html?documentId=ef482070630411e7b85cfdc787069b42" office:target-frame-name="_top" xlink:show="replace"><text:span text:style-name="T538">2BE-116</text:span></text:a><text:span text:style-name="T539">, 2017-07-07, paskelbta TAR 2017-07-10, i. k. 2017-11805</text:span></text:p>
      <text:p text:style-name="P540"><text:span text:style-name="T541">Dėl Valstybinės kelių transporto<text:s/></text:span><text:span text:style-name="T542">inspekcijos prie Susisiekimo ministerijos viršininko 2012 m. lapkričio 2 d. įsakymo Nr. 2B-412 „Dėl Leidimo važiuoti vieną kartą valstybinės reikšmės keliais didžiagabarite ir (ar) sunkiasvore transporto priemone rekvizitų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page-layout style:name="PL1">
      <style:page-layout-properties fo:page-width="8.2687in" fo:page-height="11.6944in" style:print-orientation="portrait" fo:margin-top="0.6694in" fo:margin-left="1.1416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 style:font-size-complex="11pt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page-layout style:name="PL2">
      <style:page-layout-properties fo:page-width="8.2687in" fo:page-height="11.6944in" style:print-orientation="portrait" fo:margin-top="0.6694in" fo:margin-left="1.1416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" style:parent-style-name="DefaultParagraphFont" style:family="text">
      <style:text-properties fo:font-size="10pt" style:font-size-asian="10pt" style:font-size-complex="11pt"/>
    </style:style>
    <style:style style:name="P1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1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  <style:page-layout style:name="PL3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2" style:parent-style-name="DefaultParagraphFont" style:family="text">
      <style:text-properties fo:font-size="10pt" style:font-size-asian="10pt" style:font-size-complex="11pt"/>
    </style:style>
    <style:style style:name="P2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2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51"><text:span text:style-name="T152"><text:page-number text:fixed="false">3</text:page-number></text:span></text:p>
        <text:p text:style-name="P153"/>
      </style:header>
      <style:footer>
        <text:p text:style-name="P154"/>
      </style:footer>
    </style:master-page>
    <style:master-page style:next-style-name="MP2" style:name="MPF2" style:page-layout-name="PL2">
      <style:header>
        <text:p text:style-name="P155"/>
      </style:header>
      <style:footer>
        <text:p text:style-name="P156"/>
      </style:footer>
    </style:master-page>
    <style:master-page style:name="MP3" style:page-layout-name="PL3">
      <style:header>
        <text:p text:style-name="P251"><text:span text:style-name="T252"><text:page-number text:fixed="false">5</text:page-number></text:span></text:p>
        <text:p text:style-name="P253"/>
      </style:header>
      <style:footer>
        <text:p text:style-name="P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user</dc:creator>
    <meta:creation-date>2018-01-16T13:42:00Z</meta:creation-date>
    <dc:date>2018-01-16T13:42:00Z</dc:date>
    <meta:template xlink:href="Normal.dotm" xlink:type="simple"/>
    <meta:editing-cycles>2</meta:editing-cycles>
    <meta:editing-duration>PT0S</meta:editing-duration>
    <meta:document-statistic meta:page-count="5" meta:paragraph-count="96" meta:word-count="906" meta:character-count="7067" meta:row-count="297" meta:non-whitespace-character-count="6257"/>
  </office:meta>
</office:document-meta>
</file>