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ko" style:country-asian="KR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ko" style:country-asian="KR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ko" style:country-asian="K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ko" style:country-asian="K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ko" style:country-asian="K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ko" style:country-asian="KR"/>
    </style:style>
    <style:style style:name="T28" style:parent-style-name="DefaultParagraphFont" style:family="text">
      <style:text-properties style:font-size-complex="12pt" style:language-asian="ko" style:country-asian="KR"/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asian="ko" style:country-asian="KR"/>
    </style:style>
    <style:style style:name="P30" style:parent-style-name="Normal" style:family="paragraph">
      <style:paragraph-properties fo:text-align="center"/>
      <style:text-properties style:font-name-asian="Calibri" style:font-size-complex="12pt" style:language-asian="ko" style:country-asian="K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style:font-name-asian="Calibri" style:font-size-complex="12pt" style:language-asian="ko" style:country-asian="KR"/>
    </style:style>
    <style:style style:name="P34" style:parent-style-name="Normal" style:family="paragraph">
      <style:paragraph-properties fo:text-align="center"/>
      <style:text-properties style:font-name-asian="Calibri" style:font-size-complex="12pt" style:language-asian="ko" style:country-asian="KR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 style:language-asian="ko" style:country-asian="KR"/>
    </style:style>
    <style:style style:name="T37" style:parent-style-name="DefaultParagraphFont" style:family="text">
      <style:text-properties style:font-size-complex="12pt" style:language-asian="ko" style:country-asian="KR"/>
    </style:style>
    <style:style style:name="T38" style:parent-style-name="DefaultParagraphFont" style:family="text">
      <style:text-properties style:font-size-complex="12pt" style:language-asian="ko" style:country-asian="KR"/>
    </style:style>
    <style:style style:name="T39" style:parent-style-name="DefaultParagraphFont" style:family="text">
      <style:text-properties style:font-name-asian="Calibri" style:font-size-complex="12pt" style:language-asian="ko" style:country-asian="K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ko" style:country-asian="KR"/>
    </style:style>
    <style:style style:name="T44" style:parent-style-name="DefaultParagraphFont" style:family="text">
      <style:text-properties style:font-name-asian="Calibri" style:font-size-complex="12pt" style:language-asian="ko" style:country-asian="KR"/>
    </style:style>
    <style:style style:name="T45" style:parent-style-name="DefaultParagraphFont" style:family="text">
      <style:text-properties style:font-name-asian="Calibri" fo:letter-spacing="0.0416in" style:font-size-complex="12pt" style:language-asian="ko" style:country-asian="KR"/>
    </style:style>
    <style:style style:name="T46" style:parent-style-name="DefaultParagraphFont" style:family="text">
      <style:text-properties style:font-name-asian="Calibri" style:font-size-complex="12pt" style:language-asian="ko" style:country-asian="KR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3569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ko" style:country-asian="KR"/>
    </style:style>
    <style:style style:name="T49" style:parent-style-name="DefaultParagraphFont" style:family="text">
      <style:text-properties style:font-name-asian="Calibri" style:font-size-complex="12pt" style:language-asian="ko" style:country-asian="KR"/>
    </style:style>
    <style:style style:name="T50" style:parent-style-name="DefaultParagraphFont" style:family="text">
      <style:text-properties style:font-size-complex="12pt" style:language-asian="ko" style:country-asian="KR"/>
    </style:style>
    <style:style style:name="T51" style:parent-style-name="DefaultParagraphFont" style:family="text">
      <style:text-properties style:font-size-complex="12pt" style:language-asian="ko" style:country-asian="KR"/>
    </style:style>
    <style:style style:name="T52" style:parent-style-name="DefaultParagraphFont" style:family="text">
      <style:text-properties style:font-name-asian="Calibri" style:font-size-complex="12pt" style:language-asian="ko" style:country-asian="KR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3569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ko" style:country-asian="KR"/>
    </style:style>
    <style:style style:name="T55" style:parent-style-name="DefaultParagraphFont" style:family="text">
      <style:text-properties style:font-name-asian="Calibri" style:font-size-complex="12pt" style:language-asian="ko" style:country-asian="KR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3569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ko" style:country-asian="KR"/>
    </style:style>
    <style:style style:name="T58" style:parent-style-name="DefaultParagraphFont" style:family="text">
      <style:text-properties style:font-name-asian="Calibri" style:font-size-complex="12pt" style:language-asian="ko" style:country-asian="KR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2pt" style:language-asian="ko" style:country-asian="KR"/>
    </style:style>
    <style:style style:name="T61" style:parent-style-name="DefaultParagraphFont" style:family="text">
      <style:text-properties style:font-name-asian="Calibri" style:font-size-complex="12pt" style:language-asian="ko" style:country-asian="KR"/>
    </style:style>
    <style:style style:name="T62" style:parent-style-name="DefaultParagraphFont" style:family="text">
      <style:text-properties style:font-name-asian="Arial Unicode MS" style:font-size-complex="12pt" style:language-asian="ko" style:country-asian="KR"/>
    </style:style>
    <style:style style:name="T63" style:parent-style-name="DefaultParagraphFont" style:family="text">
      <style:text-properties style:font-name-asian="Calibri" style:font-size-complex="12pt" style:language-asian="ko" style:country-asian="KR"/>
    </style:style>
    <style:style style:name="T64" style:parent-style-name="DefaultParagraphFont" style:family="text">
      <style:text-properties style:font-name-asian="Calibri" style:font-size-complex="12pt" style:language-asian="ko" style:country-asian="KR"/>
    </style:style>
    <style:style style:name="T65" style:parent-style-name="DefaultParagraphFont" style:family="text">
      <style:text-properties style:font-name-asian="Arial Unicode MS" style:font-size-complex="12pt" style:language-asian="ko" style:country-asian="KR"/>
    </style:style>
    <style:style style:name="T66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67" style:parent-style-name="DefaultParagraphFont" style:family="text">
      <style:text-properties style:font-name-asian="Arial Unicode MS" style:font-size-complex="12pt" style:language-asian="ko" style:country-asian="KR"/>
    </style:style>
    <style:style style:name="T68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69" style:parent-style-name="DefaultParagraphFont" style:family="text">
      <style:text-properties style:font-name-asian="Arial Unicode MS" style:font-size-complex="12pt" style:language-asian="ko" style:country-asian="KR"/>
    </style:style>
    <style:style style:name="T70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71" style:parent-style-name="DefaultParagraphFont" style:family="text">
      <style:text-properties style:font-name-asian="Arial Unicode MS" style:font-size-complex="12pt" style:language-asian="ko" style:country-asian="KR"/>
    </style:style>
    <style:style style:name="T72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73" style:parent-style-name="DefaultParagraphFont" style:family="text">
      <style:text-properties style:font-name-asian="Arial Unicode MS" style:font-size-complex="12pt" style:language-asian="ko" style:country-asian="KR"/>
    </style:style>
    <style:style style:name="T74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75" style:parent-style-name="DefaultParagraphFont" style:family="text">
      <style:text-properties style:font-name-asian="Arial Unicode MS" style:font-size-complex="12pt" style:language-asian="ko" style:country-asian="KR"/>
    </style:style>
    <style:style style:name="T76" style:parent-style-name="DefaultParagraphFont" style:family="text">
      <style:text-properties style:font-name-asian="Calibri" style:font-size-complex="12pt" style:language-asian="ko" style:country-asian="KR"/>
    </style:style>
    <style:style style:name="T77" style:parent-style-name="DefaultParagraphFont" style:family="text">
      <style:text-properties style:font-name-asian="Calibri" style:font-size-complex="12pt" style:language-asian="ko" style:country-asian="KR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3569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style:language-asian="ko" style:country-asian="KR"/>
    </style:style>
    <style:style style:name="T80" style:parent-style-name="DefaultParagraphFont" style:family="text">
      <style:text-properties style:font-name-asian="Calibri" style:font-size-complex="12pt" style:language-asian="ko" style:country-asian="KR"/>
    </style:style>
    <style:style style:name="T81" style:parent-style-name="DefaultParagraphFont" style:family="text">
      <style:text-properties style:font-name-asian="Calibri" style:font-size-complex="12pt" style:language-asian="ko" style:country-asian="KR"/>
    </style:style>
    <style:style style:name="T82" style:parent-style-name="DefaultParagraphFont" style:family="text">
      <style:text-properties style:font-name-asian="Calibri" style:font-size-complex="12pt" style:language-asian="ko" style:country-asian="KR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3569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ko" style:country-asian="KR"/>
    </style:style>
    <style:style style:name="T85" style:parent-style-name="DefaultParagraphFont" style:family="text">
      <style:text-properties style:font-name-asian="Calibri" style:font-size-complex="12pt" style:language-asian="ko" style:country-asian="KR"/>
    </style:style>
    <style:style style:name="T86" style:parent-style-name="DefaultParagraphFont" style:family="text">
      <style:text-properties style:font-name-asian="Calibri" style:font-size-complex="12pt" style:language-asian="ko" style:country-asian="KR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ko" style:country-asian="KR"/>
    </style:style>
    <style:style style:name="T89" style:parent-style-name="DefaultParagraphFont" style:family="text">
      <style:text-properties style:font-size-complex="12pt" style:language-asian="ko" style:country-asian="KR"/>
    </style:style>
    <style:style style:name="T90" style:parent-style-name="DefaultParagraphFont" style:family="text">
      <style:text-properties style:font-name-asian="Calibri" style:font-size-complex="12pt" style:language-asian="ko" style:country-asian="KR"/>
    </style:style>
    <style:style style:name="T91" style:parent-style-name="DefaultParagraphFont" style:family="text">
      <style:text-properties style:font-name-asian="Calibri" style:font-size-complex="12pt" style:language-asian="ko" style:country-asian="KR"/>
    </style:style>
    <style:style style:name="T92" style:parent-style-name="DefaultParagraphFont" style:family="text">
      <style:text-properties style:font-size-complex="12pt" style:language-asian="ko" style:country-asian="KR"/>
    </style:style>
    <style:style style:name="T93" style:parent-style-name="DefaultParagraphFont" style:family="text">
      <style:text-properties style:font-name-asian="Calibri" style:font-size-complex="12pt" style:language-asian="ko" style:country-asian="KR"/>
    </style:style>
    <style:style style:name="T94" style:parent-style-name="DefaultParagraphFont" style:family="text">
      <style:text-properties style:font-name-asian="Calibri" style:font-size-complex="12pt" style:language-asian="ko" style:country-asian="KR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3569in"/>
        </style:tab-stops>
      </style:paragraph-properties>
    </style:style>
    <style:style style:name="T96" style:parent-style-name="DefaultParagraphFont" style:family="text">
      <style:text-properties style:font-size-complex="12pt" style:language-asian="ko" style:country-asian="KR"/>
    </style:style>
    <style:style style:name="T97" style:parent-style-name="DefaultParagraphFont" style:family="text">
      <style:text-properties style:font-size-complex="12pt" style:language-asian="ko" style:country-asian="KR"/>
    </style:style>
    <style:style style:name="T98" style:parent-style-name="DefaultParagraphFont" style:family="text">
      <style:text-properties style:font-name-asian="Calibri" style:font-size-complex="12pt" style:language-asian="ko" style:country-asian="KR"/>
    </style:style>
    <style:style style:name="T99" style:parent-style-name="DefaultParagraphFont" style:family="text">
      <style:text-properties style:font-name-asian="Calibri" style:font-size-complex="12pt" style:language-asian="ko" style:country-asian="KR"/>
    </style:style>
    <style:style style:name="T100" style:parent-style-name="DefaultParagraphFont" style:family="text">
      <style:text-properties style:font-name-asian="Calibri" style:font-size-complex="12pt" style:language-asian="ko" style:country-asian="KR"/>
    </style:style>
    <style:style style:name="T101" style:parent-style-name="DefaultParagraphFont" style:family="text">
      <style:text-properties style:font-name-asian="Calibri" style:font-size-complex="12pt" style:language-asian="ko" style:country-asian="KR"/>
    </style:style>
    <style:style style:name="T102" style:parent-style-name="DefaultParagraphFont" style:family="text">
      <style:text-properties style:font-size-complex="12pt" style:language-asian="ko" style:country-asian="KR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 fo:text-indent="0.4916in"/>
      <style:text-properties fo:text-transform="uppercase" fo:color="#000000"/>
    </style:style>
    <style:style style:name="P108" style:parent-style-name="Normal" style:family="paragraph">
      <style:paragraph-properties fo:text-indent="0.4916in"/>
      <style:text-properties fo:text-transform="uppercase" fo:color="#000000"/>
    </style:style>
    <style:style style:name="P109" style:parent-style-name="Normal" style:family="paragraph">
      <style:paragraph-properties fo:text-indent="0.4916in"/>
      <style:text-properties fo:text-transform="uppercase"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master-page-name="MPF1" style:family="paragraph">
      <style:paragraph-properties fo:break-before="page" fo:margin-left="3.6423in" fo:text-indent="-0.1965in">
        <style:tab-stops/>
      </style:paragraph-properties>
    </style:style>
    <style:style style:name="T121" style:parent-style-name="DefaultParagraphFont" style:family="text">
      <style:text-properties style:font-name-asian="Calibri" style:font-size-complex="12pt" style:language-asian="ko" style:country-asian="KR"/>
    </style:style>
    <style:style style:name="P122" style:parent-style-name="Normal" style:family="paragraph">
      <style:paragraph-properties fo:margin-left="3.6423in" fo:text-indent="-0.1965in">
        <style:tab-stops/>
      </style:paragraph-properties>
      <style:text-properties style:font-name-asian="Calibri" style:font-size-complex="12pt" style:language-asian="ko" style:country-asian="KR"/>
    </style:style>
    <style:style style:name="P123" style:parent-style-name="Normal" style:family="paragraph">
      <style:paragraph-properties fo:margin-left="3.6423in" fo:text-indent="-0.1965in">
        <style:tab-stops/>
      </style:paragraph-properties>
      <style:text-properties style:font-name-asian="Calibri" style:font-size-complex="12pt" style:language-asian="ko" style:country-asian="KR"/>
    </style:style>
    <style:style style:name="P124" style:parent-style-name="Normal" style:family="paragraph">
      <style:paragraph-properties fo:margin-left="3.6423in" fo:text-indent="-0.1965in">
        <style:tab-stops/>
      </style:paragraph-properties>
      <style:text-properties style:font-name-asian="Calibri" style:font-size-complex="12pt" style:language-asian="ko" style:country-asian="KR"/>
    </style:style>
    <style:style style:name="P125" style:parent-style-name="Normal" style:family="paragraph">
      <style:paragraph-properties fo:margin-left="3.6423in" fo:text-indent="-0.1965in">
        <style:tab-stops/>
      </style:paragraph-properties>
      <style:text-properties style:font-name-asian="Calibri" style:font-size-complex="12pt" style:language-asian="ko" style:country-asian="KR"/>
    </style:style>
    <style:style style:name="P126" style:parent-style-name="Normal" style:family="paragraph">
      <style:paragraph-properties fo:margin-left="3.6423in" fo:text-indent="-0.1965in">
        <style:tab-stops/>
      </style:paragraph-properties>
      <style:text-properties style:font-name-asian="Calibri" style:font-size-complex="12pt" style:language-asian="ko" style:country-asian="KR"/>
    </style:style>
    <style:style style:name="P127" style:parent-style-name="Normal" style:family="paragraph">
      <style:paragraph-properties fo:text-indent="0.5in"/>
      <style:text-properties style:font-name-asian="Calibri" style:font-size-complex="12pt" style:language-asian="ko" style:country-asian="KR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ko" style:country-asian="KR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ko" style:country-asian="KR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ko" style:country-asian="KR"/>
    </style:style>
    <style:style style:name="P13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0.5in"/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3298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ko" style:country-asian="KR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ko" style:country-asian="KR"/>
    </style:style>
    <style:style style:name="T147" style:parent-style-name="DefaultParagraphFont" style:family="text">
      <style:text-properties style:font-size-complex="12pt" style:language-asian="ko" style:country-asian="KR"/>
    </style:style>
    <style:style style:name="T148" style:parent-style-name="DefaultParagraphFont" style:family="text">
      <style:text-properties style:font-size-complex="12pt" style:language-asian="ko" style:country-asian="KR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3298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 style:language-asian="ko" style:country-asian="KR"/>
    </style:style>
    <style:style style:name="T152" style:parent-style-name="DefaultParagraphFont" style:family="text">
      <style:text-properties style:font-name-asian="Calibri" style:font-size-complex="12pt" style:language-asian="ko" style:country-asian="KR"/>
    </style:style>
    <style:style style:name="T153" style:parent-style-name="DefaultParagraphFont" style:family="text">
      <style:text-properties style:font-name-asian="Calibri" style:font-size-complex="12pt" style:language-asian="ko" style:country-asian="KR"/>
    </style:style>
    <style:style style:name="T154" style:parent-style-name="DefaultParagraphFont" style:family="text">
      <style:text-properties style:font-size-complex="12pt" style:language-asian="ko" style:country-asian="KR"/>
    </style:style>
    <style:style style:name="T155" style:parent-style-name="DefaultParagraphFont" style:family="text">
      <style:text-properties style:font-size-complex="12pt" style:language-asian="ko" style:country-asian="KR"/>
    </style:style>
    <style:style style:name="T156" style:parent-style-name="DefaultParagraphFont" style:family="text">
      <style:text-properties style:font-name-asian="Arial Unicode MS" style:font-size-complex="12pt" style:language-asian="ko" style:country-asian="KR"/>
    </style:style>
    <style:style style:name="T157" style:parent-style-name="DefaultParagraphFont" style:family="text">
      <style:text-properties style:font-size-complex="12pt" style:language-asian="ko" style:country-asian="KR"/>
    </style:style>
    <style:style style:name="T158" style:parent-style-name="DefaultParagraphFont" style:family="text">
      <style:text-properties style:font-name-asian="Arial Unicode MS" style:font-size-complex="12pt" style:language-asian="ko" style:country-asian="KR"/>
    </style:style>
    <style:style style:name="T159" style:parent-style-name="DefaultParagraphFont" style:family="text">
      <style:text-properties style:font-name-asian="Arial Unicode MS" style:font-size-complex="12pt" style:language-asian="ko" style:country-asian="KR"/>
    </style:style>
    <style:style style:name="T160" style:parent-style-name="DefaultParagraphFont" style:family="text">
      <style:text-properties style:font-size-complex="12pt" style:language-asian="ko" style:country-asian="KR"/>
    </style:style>
    <style:style style:name="T161" style:parent-style-name="DefaultParagraphFont" style:family="text">
      <style:text-properties style:font-size-complex="12pt" fo:background-color="#FFFFFF" style:language-asian="ko" style:country-asian="KR"/>
    </style:style>
    <style:style style:name="T162" style:parent-style-name="DefaultParagraphFont" style:family="text">
      <style:text-properties fo:font-weight="bold" style:font-weight-asian="bold" style:font-weight-complex="bold" style:font-size-complex="12pt" fo:background-color="#FFFFFF" style:language-asian="ko" style:country-asian="KR"/>
    </style:style>
    <style:style style:name="T163" style:parent-style-name="DefaultParagraphFont" style:family="text">
      <style:text-properties style:font-size-complex="12pt" style:language-asian="ko" style:country-asian="KR"/>
    </style:style>
    <style:style style:name="T164" style:parent-style-name="DefaultParagraphFont" style:family="text">
      <style:text-properties style:font-weight-complex="bold" style:font-size-complex="12pt" style:language-asian="ko" style:country-asian="KR"/>
    </style:style>
    <style:style style:name="T165" style:parent-style-name="DefaultParagraphFont" style:family="text">
      <style:text-properties style:font-name-asian="Calibri" style:font-size-complex="12pt" style:language-asian="ko" style:country-asian="KR"/>
    </style:style>
    <style:style style:name="T166" style:parent-style-name="DefaultParagraphFont" style:family="text">
      <style:text-properties style:font-weight-complex="bold" style:font-size-complex="12pt" style:language-asian="ko" style:country-asian="KR"/>
    </style:style>
    <style:style style:name="T167" style:parent-style-name="DefaultParagraphFont" style:family="text">
      <style:text-properties style:font-size-complex="12pt" style:language-asian="ko" style:country-asian="KR"/>
    </style:style>
    <style:style style:name="T168" style:parent-style-name="DefaultParagraphFont" style:family="text">
      <style:text-properties style:font-size-complex="12pt" style:language-asian="ko" style:country-asian="KR"/>
    </style:style>
    <style:style style:name="T169" style:parent-style-name="DefaultParagraphFont" style:family="text">
      <style:text-properties style:font-weight-complex="bold" style:font-size-complex="12pt" style:language-asian="ko" style:country-asian="KR"/>
    </style:style>
    <style:style style:name="T170" style:parent-style-name="DefaultParagraphFont" style:family="text">
      <style:text-properties style:font-size-complex="12pt" style:language-asian="ko" style:country-asian="KR"/>
    </style:style>
    <style:style style:name="T171" style:parent-style-name="DefaultParagraphFont" style:family="text">
      <style:text-properties style:font-weight-complex="bold" style:font-size-complex="12pt" style:language-asian="ko" style:country-asian="KR"/>
    </style:style>
    <style:style style:name="T172" style:parent-style-name="DefaultParagraphFont" style:family="text">
      <style:text-properties style:font-weight-complex="bold" style:font-size-complex="12pt" style:language-asian="ko" style:country-asian="KR"/>
    </style:style>
    <style:style style:name="T173" style:parent-style-name="DefaultParagraphFont" style:family="text">
      <style:text-properties style:font-size-complex="12pt" style:language-asian="ko" style:country-asian="KR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3298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asian="Calibri" style:font-size-complex="12pt" style:language-asian="ko" style:country-asian="KR"/>
    </style:style>
    <style:style style:name="T181" style:parent-style-name="DefaultParagraphFont" style:family="text">
      <style:text-properties style:font-name-asian="Calibri" style:font-size-complex="12pt" style:language-asian="ko" style:country-asian="KR"/>
    </style:style>
    <style:style style:name="T182" style:parent-style-name="DefaultParagraphFont" style:family="text">
      <style:text-properties style:font-name-asian="Calibri" fo:font-weight="bold" style:font-weight-asian="bold" style:font-size-complex="12pt" style:language-asian="ko" style:country-asian="KR"/>
    </style:style>
    <style:style style:name="T183" style:parent-style-name="DefaultParagraphFont" style:family="text">
      <style:text-properties style:font-name-asian="Calibri" style:font-size-complex="12pt" style:language-asian="ko" style:country-asian="KR"/>
    </style:style>
    <style:style style:name="T184" style:parent-style-name="DefaultParagraphFont" style:family="text">
      <style:text-properties style:font-name-asian="Calibri" style:font-size-complex="12pt" style:language-asian="ko" style:country-asian="KR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name-asian="Calibri" fo:font-weight="bold" style:font-weight-asian="bold" style:font-weight-complex="bold" style:font-size-complex="12pt" style:language-asian="ko" style:country-asian="KR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margin-left="0.8409in">
        <style:tab-stops>
          <style:tab-stop style:type="left" style:position="-0.5111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-asian="Calibri" style:font-size-complex="12pt" style:language-asian="ko" style:country-asian="KR"/>
    </style:style>
    <style:style style:name="T197" style:parent-style-name="DefaultParagraphFont" style:family="text">
      <style:text-properties style:font-name-asian="Calibri" style:font-size-complex="12pt" style:language-asian="ko" style:country-asian="KR"/>
    </style:style>
    <style:style style:name="T198" style:parent-style-name="DefaultParagraphFont" style:family="text">
      <style:text-properties style:font-name-asian="Calibri" style:font-size-complex="12pt" style:language-asian="ko" style:country-asian="KR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6.6%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name-asian="Calibri" style:font-size-complex="12pt" style:language-asian="ko" style:country-asian="KR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3298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 style:language-asian="ko" style:country-asian="KR"/>
    </style:style>
    <style:style style:name="T209" style:parent-style-name="DefaultParagraphFont" style:family="text">
      <style:text-properties style:font-name-asian="Calibri" style:font-size-complex="12pt" style:language-asian="ko" style:country-asian="KR"/>
    </style:style>
    <style:style style:name="T210" style:parent-style-name="DefaultParagraphFont" style:family="text">
      <style:text-properties style:font-name-asian="Calibri" style:font-size-complex="12pt" style:language-asian="ko" style:country-asian="KR"/>
    </style:style>
    <style:style style:name="T211" style:parent-style-name="DefaultParagraphFont" style:family="text">
      <style:text-properties style:font-name-asian="Calibri" style:font-size-complex="12pt" style:language-asian="ko" style:country-asian="KR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Calibri" style:font-weight-complex="bold" style:font-size-complex="12pt" style:language-asian="ko" style:country-asian="KR"/>
    </style:style>
    <style:style style:name="T215" style:parent-style-name="DefaultParagraphFont" style:family="text">
      <style:text-properties style:font-name-asian="Calibri" style:font-size-complex="12pt" style:language-asian="ko" style:country-asian="KR"/>
    </style:style>
    <style:style style:name="T216" style:parent-style-name="DefaultParagraphFont" style:family="text">
      <style:text-properties style:font-name-asian="Calibri" style:font-size-complex="12pt" style:language-asian="ko" style:country-asian="KR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-asian="Calibri" style:font-weight-complex="bold" style:font-size-complex="12pt" style:language-asian="ko" style:country-asian="KR"/>
    </style:style>
    <style:style style:name="T219" style:parent-style-name="DefaultParagraphFont" style:family="text">
      <style:text-properties style:font-name-asian="Calibri" style:font-size-complex="12pt" style:language-asian="ko" style:country-asian="KR"/>
    </style:style>
    <style:style style:name="T220" style:parent-style-name="DefaultParagraphFont" style:family="text">
      <style:text-properties style:font-name-asian="Calibri" style:font-weight-complex="bold" style:font-size-complex="12pt" style:language-asian="ko" style:country-asian="KR"/>
    </style:style>
    <style:style style:name="T221" style:parent-style-name="DefaultParagraphFont" style:family="text">
      <style:text-properties style:font-name-asian="Calibri" style:font-weight-complex="bold" style:font-size-complex="12pt" style:language-asian="ko" style:country-asian="KR"/>
    </style:style>
    <style:style style:name="T222" style:parent-style-name="DefaultParagraphFont" style:family="text">
      <style:text-properties style:font-name-asian="Calibri" style:font-size-complex="12pt" style:language-asian="ko" style:country-asian="KR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3298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 style:language-asian="ko" style:country-asian="KR"/>
    </style:style>
    <style:style style:name="T225" style:parent-style-name="DefaultParagraphFont" style:family="text">
      <style:text-properties style:font-name-asian="Calibri" style:font-size-complex="12pt" style:language-asian="ko" style:country-asian="KR"/>
    </style:style>
    <style:style style:name="T226" style:parent-style-name="DefaultParagraphFont" style:family="text">
      <style:text-properties style:font-name-asian="Calibri" style:font-size-complex="12pt" style:language-asian="ko" style:country-asian="KR"/>
    </style:style>
    <style:style style:name="T227" style:parent-style-name="DefaultParagraphFont" style:family="text">
      <style:text-properties style:font-name-asian="Calibri" style:font-size-complex="12pt" style:language-asian="ko" style:country-asian="KR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-asian="Calibri" style:font-size-complex="12pt" style:language-asian="ko" style:country-asian="KR"/>
    </style:style>
    <style:style style:name="T230" style:parent-style-name="DefaultParagraphFont" style:family="text">
      <style:text-properties style:font-name-asian="Calibri" style:font-size-complex="12pt" style:language-asian="ko" style:country-asian="KR"/>
    </style:style>
    <style:style style:name="T231" style:parent-style-name="DefaultParagraphFont" style:family="text">
      <style:text-properties style:font-name-asian="Calibri" style:font-size-complex="12pt" style:language-asian="ko" style:country-asian="KR"/>
    </style:style>
    <style:style style:name="T232" style:parent-style-name="DefaultParagraphFont" style:family="text">
      <style:text-properties style:font-name-asian="Arial Unicode MS" style:font-size-complex="12pt" style:language-asian="ko" style:country-asian="KR"/>
    </style:style>
    <style:style style:name="T233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234" style:parent-style-name="DefaultParagraphFont" style:family="text">
      <style:text-properties style:font-name-asian="Arial Unicode MS" style:font-size-complex="12pt" style:language-asian="ko" style:country-asian="KR"/>
    </style:style>
    <style:style style:name="T235" style:parent-style-name="DefaultParagraphFont" style:family="text">
      <style:text-properties style:font-name-asian="Calibri" style:font-size-complex="12pt" style:language-asian="ko" style:country-asian="KR"/>
    </style:style>
    <style:style style:name="T236" style:parent-style-name="DefaultParagraphFont" style:family="text">
      <style:text-properties style:font-name-asian="Calibri" style:font-size-complex="12pt" style:language-asian="ko" style:country-asian="KR"/>
    </style:style>
    <style:style style:name="T237" style:parent-style-name="DefaultParagraphFont" style:family="text">
      <style:text-properties style:font-name-asian="Calibri" style:font-size-complex="12pt" style:language-asian="ko" style:country-asian="KR"/>
    </style:style>
    <style:style style:name="T238" style:parent-style-name="DefaultParagraphFont" style:family="text">
      <style:text-properties style:font-name-asian="Arial Unicode MS" style:font-size-complex="12pt" style:language-asian="ko" style:country-asian="KR"/>
    </style:style>
    <style:style style:name="T239" style:parent-style-name="DefaultParagraphFont" style:family="text">
      <style:text-properties style:font-name-asian="Calibri" style:font-size-complex="12pt" style:language-asian="ko" style:country-asian="KR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41" style:parent-style-name="DefaultParagraphFont" style:family="text">
      <style:text-properties style:font-name-asian="Arial Unicode MS" style:font-size-complex="12pt" style:language-asian="ko" style:country-asian="KR"/>
    </style:style>
    <style:style style:name="T242" style:parent-style-name="DefaultParagraphFont" style:family="text">
      <style:text-properties style:font-name-asian="Arial Unicode MS" style:font-size-complex="12pt" style:language-asian="ko" style:country-asian="KR"/>
    </style:style>
    <style:style style:name="T243" style:parent-style-name="DefaultParagraphFont" style:family="text">
      <style:text-properties style:font-name-asian="Arial Unicode MS" style:font-size-complex="12pt" style:language-asian="ko" style:country-asian="KR"/>
    </style:style>
    <style:style style:name="T244" style:parent-style-name="DefaultParagraphFont" style:family="text">
      <style:text-properties style:font-name-asian="Calibri" style:font-size-complex="12pt" style:language-asian="ko" style:country-asian="KR"/>
    </style:style>
    <style:style style:name="T245" style:parent-style-name="DefaultParagraphFont" style:family="text">
      <style:text-properties style:font-name-asian="Arial Unicode MS" style:font-size-complex="12pt" style:language-asian="ko" style:country-asian="KR"/>
    </style:style>
    <style:style style:name="T246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247" style:parent-style-name="DefaultParagraphFont" style:family="text">
      <style:text-properties style:font-name-asian="Arial Unicode MS" style:font-size-complex="12pt" style:language-asian="ko" style:country-asian="KR"/>
    </style:style>
    <style:style style:name="T248" style:parent-style-name="DefaultParagraphFont" style:family="text">
      <style:text-properties style:font-name-asian="Arial Unicode MS" style:font-size-complex="12pt" style:language-asian="ko" style:country-asian="KR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-asian="Calibri" style:font-weight-complex="bold" style:font-size-complex="12pt" style:language-asian="ko" style:country-asian="KR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name-asian="Calibri" style:font-size-complex="12pt" style:language-asian="ko" style:country-asian="KR"/>
    </style:style>
    <style:style style:name="T255" style:parent-style-name="DefaultParagraphFont" style:family="text">
      <style:text-properties style:font-name-asian="Arial Unicode MS" style:font-size-complex="12pt" style:language-asian="ko" style:country-asian="KR"/>
    </style:style>
    <style:style style:name="T256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3298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3298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name-asian="Arial Unicode MS" style:font-size-complex="12pt" style:language-asian="ko" style:country-asian="KR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3298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name-asian="Calibri" style:font-size-complex="12pt" style:language-asian="ko" style:country-asian="KR"/>
    </style:style>
    <style:style style:name="T280" style:parent-style-name="DefaultParagraphFont" style:family="text">
      <style:text-properties style:font-name-asian="Arial Unicode MS" style:font-size-complex="12pt" style:language-asian="ko" style:country-asian="KR"/>
    </style:style>
    <style:style style:name="T281" style:parent-style-name="DefaultParagraphFont" style:family="text">
      <style:text-properties style:font-name-asian="Calibri" style:font-size-complex="12pt" style:language-asian="ko" style:country-asian="KR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asian="Calibri" style:font-size-complex="12pt" style:language-asian="ko" style:country-asian="KR"/>
    </style:style>
    <style:style style:name="T285" style:parent-style-name="DefaultParagraphFont" style:family="text">
      <style:text-properties style:font-name-asian="Arial Unicode MS" style:font-size-complex="12pt" style:language-asian="ko" style:country-asian="KR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name-asian="Arial Unicode MS" style:font-size-complex="12pt" style:language-asian="ko" style:country-asian="KR"/>
    </style:style>
    <style:style style:name="T288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289" style:parent-style-name="DefaultParagraphFont" style:family="text">
      <style:text-properties style:font-name-asian="Arial Unicode MS" style:font-size-complex="12pt" style:language-asian="ko" style:country-asian="KR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name-asian="Arial Unicode MS" style:font-size-complex="12pt" style:language-asian="ko" style:country-asian="KR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per 66.6%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3298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text-position="super 66.6%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name-asian="Calibri" style:font-size-complex="12pt" style:language-asian="ko" style:country-asian="KR"/>
    </style:style>
    <style:style style:name="T305" style:parent-style-name="DefaultParagraphFont" style:family="text">
      <style:text-properties style:font-name-asian="Arial Unicode MS" style:font-size-complex="12pt" style:language-asian="ko" style:country-asian="KR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name-asian="Arial Unicode MS" style:font-size-complex="12pt" style:language-asian="ko" style:country-asian="KR"/>
    </style:style>
    <style:style style:name="T308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309" style:parent-style-name="DefaultParagraphFont" style:family="text">
      <style:text-properties style:font-name-asian="Arial Unicode MS" style:font-size-complex="12pt" style:language-asian="ko" style:country-asian="KR"/>
    </style:style>
    <style:style style:name="T310" style:parent-style-name="DefaultParagraphFont" style:family="text">
      <style:text-properties style:font-name-asian="Arial Unicode MS" style:font-size-complex="12pt" style:language-asian="ko" style:country-asian="KR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3298in"/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name-asian="Arial Unicode MS" style:font-size-complex="12pt" style:language-asian="ko" style:country-asian="KR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name-asian="Calibri" style:font-size-complex="12pt" style:language-asian="ko" style:country-asian="KR"/>
    </style:style>
    <style:style style:name="T321" style:parent-style-name="DefaultParagraphFont" style:family="text">
      <style:text-properties style:font-name-asian="Calibri" style:font-size-complex="12pt" style:language-asian="ko" style:country-asian="KR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3298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name-asian="Arial Unicode MS" style:font-size-complex="12pt" style:language-asian="ko" style:country-asian="KR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name-asian="Calibri" style:font-size-complex="12pt" style:language-asian="ko" style:country-asian="KR"/>
    </style:style>
    <style:style style:name="T330" style:parent-style-name="DefaultParagraphFont" style:family="text">
      <style:text-properties style:font-name-asian="Arial Unicode MS" style:font-size-complex="12pt" style:language-asian="ko" style:country-asian="KR"/>
    </style:style>
    <style:style style:name="T331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332" style:parent-style-name="DefaultParagraphFont" style:family="text">
      <style:text-properties style:font-name-asian="Arial Unicode MS" style:font-size-complex="12pt" style:language-asian="ko" style:country-asian="KR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name-asian="Arial Unicode MS" style:font-size-complex="12pt" style:language-asian="ko" style:country-asian="KR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name-asian="Arial Unicode MS" style:font-size-complex="12pt" style:language-asian="ko" style:country-asian="KR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name-asian="Arial Unicode MS" style:font-size-complex="12pt" style:language-asian="ko" style:country-asian="KR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name-asian="Arial Unicode MS" style:font-size-complex="12pt" style:language-asian="ko" style:country-asian="KR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name-asian="Arial Unicode MS" style:font-size-complex="12pt" style:language-asian="ko" style:country-asian="KR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name-asian="Calibri" style:font-size-complex="12pt" style:language-asian="ko" style:country-asian="KR"/>
    </style:style>
    <style:style style:name="T366" style:parent-style-name="DefaultParagraphFont" style:family="text">
      <style:text-properties style:font-name-asian="Arial Unicode MS" style:font-size-complex="12pt" style:language-asian="ko" style:country-asian="KR"/>
    </style:style>
    <style:style style:name="T367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368" style:parent-style-name="DefaultParagraphFont" style:family="text">
      <style:text-properties style:font-name-asian="Arial Unicode MS" style:font-size-complex="12pt" style:language-asian="ko" style:country-asian="KR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name-asian="Calibri" style:font-size-complex="12pt" style:language-asian="ko" style:country-asian="KR"/>
    </style:style>
    <style:style style:name="T371" style:parent-style-name="DefaultParagraphFont" style:family="text">
      <style:text-properties style:font-name-asian="Arial Unicode MS" style:font-size-complex="12pt" style:language-asian="ko" style:country-asian="KR"/>
    </style:style>
    <style:style style:name="T372" style:parent-style-name="DefaultParagraphFont" style:family="text">
      <style:text-properties style:font-name-asian="Calibri" style:font-size-complex="12pt" style:language-asian="ko" style:country-asian="KR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name-asian="Arial Unicode MS" style:font-size-complex="12pt" style:language-asian="ko" style:country-asian="KR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name-asian="Calibri" style:font-size-complex="12pt" style:language-asian="ko" style:country-asian="KR"/>
    </style:style>
    <style:style style:name="T382" style:parent-style-name="DefaultParagraphFont" style:family="text">
      <style:text-properties style:font-name-asian="Arial Unicode MS" style:font-size-complex="12pt" style:language-asian="ko" style:country-asian="KR"/>
    </style:style>
    <style:style style:name="T383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384" style:parent-style-name="DefaultParagraphFont" style:family="text">
      <style:text-properties style:font-name-asian="Arial Unicode MS" style:font-size-complex="12pt" style:language-asian="ko" style:country-asian="KR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name-asian="Calibri" style:font-size-complex="12pt" style:language-asian="ko" style:country-asian="KR"/>
    </style:style>
    <style:style style:name="T388" style:parent-style-name="DefaultParagraphFont" style:family="text">
      <style:text-properties style:font-name-asian="Arial Unicode MS" style:font-size-complex="12pt" style:language-asian="ko" style:country-asian="KR"/>
    </style:style>
    <style:style style:name="T389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390" style:parent-style-name="DefaultParagraphFont" style:family="text">
      <style:text-properties style:font-name-asian="Arial Unicode MS" style:font-size-complex="12pt" style:language-asian="ko" style:country-asian="KR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name-asian="Arial Unicode MS" style:font-size-complex="12pt" style:language-asian="ko" style:country-asian="KR"/>
    </style:style>
    <style:style style:name="T393" style:parent-style-name="DefaultParagraphFont" style:family="text">
      <style:text-properties style:font-name-asian="Calibri" style:font-size-complex="12pt" style:language-asian="ko" style:country-asian="KR"/>
    </style:style>
    <style:style style:name="T394" style:parent-style-name="DefaultParagraphFont" style:family="text">
      <style:text-properties style:font-name-asian="Arial Unicode MS" style:font-size-complex="12pt" style:language-asian="ko" style:country-asian="KR"/>
    </style:style>
    <style:style style:name="T395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name-asian="Arial Unicode MS" style:font-size-complex="12pt" style:language-asian="ko" style:country-asian="KR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size-complex="12pt" style:language-asian="ko" style:country-asian="KR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name-asian="Arial Unicode MS" style:font-size-complex="12pt" style:language-asian="ko" style:country-asian="KR"/>
    </style:style>
    <style:style style:name="T407" style:parent-style-name="DefaultParagraphFont" style:family="text">
      <style:text-properties style:font-name-asian="Arial Unicode MS" style:font-size-complex="12pt" style:language-asian="ko" style:country-asian="KR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name-asian="Arial Unicode MS" style:font-size-complex="12pt" style:language-asian="ko" style:country-asian="KR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-asian="Arial Unicode MS" style:font-size-complex="12pt" style:language-asian="ko" style:country-asian="KR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name-asian="Arial Unicode MS" style:font-size-complex="12pt" style:language-asian="ko" style:country-asian="KR"/>
    </style:style>
    <style:style style:name="T418" style:parent-style-name="DefaultParagraphFont" style:family="text">
      <style:text-properties style:font-name-asian="Calibri" style:font-size-complex="12pt" style:language-asian="ko" style:country-asian="KR"/>
    </style:style>
    <style:style style:name="T419" style:parent-style-name="DefaultParagraphFont" style:family="text">
      <style:text-properties style:font-name-asian="Arial Unicode MS" style:font-size-complex="12pt" style:language-asian="ko" style:country-asian="KR"/>
    </style:style>
    <style:style style:name="T420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421" style:parent-style-name="DefaultParagraphFont" style:family="text">
      <style:text-properties style:font-name-asian="Arial Unicode MS" style:font-size-complex="12pt" style:language-asian="ko" style:country-asian="KR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size-complex="12pt" style:language-asian="ko" style:country-asian="KR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size-complex="12pt" style:language-asian="ko" style:country-asian="KR"/>
    </style:style>
    <style:style style:name="T427" style:parent-style-name="DefaultParagraphFont" style:family="text">
      <style:text-properties style:font-name-asian="Arial Unicode MS" style:font-size-complex="12pt" style:language-asian="ko" style:country-asian="KR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 style:language-asian="ko" style:country-asian="KR"/>
    </style:style>
    <style:style style:name="T430" style:parent-style-name="DefaultParagraphFont" style:family="text">
      <style:text-properties style:font-size-complex="12pt" style:language-asian="ko" style:country-asian="KR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style:language-asian="ko" style:country-asian="KR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.393in"/>
        </style:tab-stops>
      </style:paragraph-properties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P437" style:parent-style-name="Normal" style:family="paragraph">
      <style:paragraph-properties fo:text-align="center">
        <style:tab-stops>
          <style:tab-stop style:type="left" style:position="0.393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 style:font-size-complex="12pt"/>
    </style:style>
    <style:style style:name="T439" style:parent-style-name="DefaultParagraphFont" style:family="text">
      <style:text-properties style:font-name-asian="Calibri" fo:font-weight="bold" style:font-weight-asian="bold" style:font-weight-complex="bold" style:font-size-complex="12pt" style:language-asian="ko" style:country-asian="KR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393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443" style:parent-style-name="DefaultParagraphFont" style:family="text">
      <style:text-properties style:font-name-asian="Calibri" style:font-size-complex="12pt" style:language-asian="ko" style:country-asian="KR"/>
    </style:style>
    <style:style style:name="T444" style:parent-style-name="DefaultParagraphFont" style:family="text">
      <style:text-properties style:font-name-asian="Calibri" style:font-size-complex="12pt" style:language-asian="ko" style:country-asian="KR"/>
    </style:style>
    <style:style style:name="T445" style:parent-style-name="DefaultParagraphFont" style:family="text">
      <style:text-properties style:font-name-asian="Calibri" style:font-size-complex="12pt" style:language-asian="ko" style:country-asian="KR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name-asian="Arial Unicode MS" style:font-size-complex="12pt" style:language-asian="ko" style:country-asian="KR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name-asian="Arial Unicode MS" style:font-size-complex="12pt" style:language-asian="ko" style:country-asian="KR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name-asian="Calibri" style:font-size-complex="12pt" style:language-asian="ko" style:country-asian="KR"/>
    </style:style>
    <style:style style:name="T452" style:parent-style-name="DefaultParagraphFont" style:family="text">
      <style:text-properties style:font-size-complex="12pt" style:language-asian="ko" style:country-asian="KR"/>
    </style:style>
    <style:style style:name="T453" style:parent-style-name="DefaultParagraphFont" style:family="text">
      <style:text-properties style:font-name-asian="Calibri" style:font-size-complex="12pt" style:language-asian="ko" style:country-asian="KR"/>
    </style:style>
    <style:style style:name="T454" style:parent-style-name="DefaultParagraphFont" style:family="text">
      <style:text-properties style:font-name-asian="Calibri" style:font-size-complex="12pt" style:language-asian="ko" style:country-asian="KR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name-asian="Calibri" style:font-size-complex="12pt" style:language-asian="ko" style:country-asian="KR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name-asian="Calibri" style:font-size-complex="12pt" style:language-asian="ko" style:country-asian="KR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name-asian="Calibri" style:font-size-complex="12pt" style:language-asian="ko" style:country-asian="KR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name-asian="Calibri" style:font-size-complex="12pt" style:language-asian="ko" style:country-asian="KR"/>
    </style:style>
    <style:style style:name="T464" style:parent-style-name="DefaultParagraphFont" style:family="text">
      <style:text-properties style:font-name-asian="Calibri" fo:font-weight="bold" style:font-weight-asian="bold" style:font-weight-complex="bold" style:font-size-complex="12pt" style:language-asian="ko" style:country-asian="KR"/>
    </style:style>
    <style:style style:name="T465" style:parent-style-name="DefaultParagraphFont" style:family="text">
      <style:text-properties style:font-name-asian="Calibri" style:font-size-complex="12pt" style:language-asian="ko" style:country-asian="KR"/>
    </style:style>
    <style:style style:name="T466" style:parent-style-name="DefaultParagraphFont" style:family="text">
      <style:text-properties style:font-name-asian="Calibri" style:font-size-complex="12pt" style:language-asian="ko" style:country-asian="KR"/>
    </style:style>
    <style:style style:name="T467" style:parent-style-name="DefaultParagraphFont" style:family="text">
      <style:text-properties style:font-name-asian="Arial Unicode MS" style:font-size-complex="12pt" style:language-asian="ko" style:country-asian="KR"/>
    </style:style>
    <style:style style:name="T468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469" style:parent-style-name="DefaultParagraphFont" style:family="text">
      <style:text-properties style:font-name-asian="Arial Unicode MS" style:font-size-complex="12pt" style:language-asian="ko" style:country-asian="KR"/>
    </style:style>
    <style:style style:name="T470" style:parent-style-name="DefaultParagraphFont" style:family="text">
      <style:text-properties style:font-name-asian="Calibri" style:font-size-complex="12pt" style:language-asian="ko" style:country-asian="KR"/>
    </style:style>
    <style:style style:name="T471" style:parent-style-name="DefaultParagraphFont" style:family="text">
      <style:text-properties style:font-name-asian="Arial Unicode MS" style:font-size-complex="12pt" style:language-asian="ko" style:country-asian="KR"/>
    </style:style>
    <style:style style:name="T472" style:parent-style-name="DefaultParagraphFont" style:family="text">
      <style:text-properties style:font-name-asian="Calibri" style:font-size-complex="12pt" style:language-asian="ko" style:country-asian="KR"/>
    </style:style>
    <style:style style:name="T473" style:parent-style-name="DefaultParagraphFont" style:family="text">
      <style:text-properties style:font-name-asian="Calibri" style:font-size-complex="12pt" style:language-asian="ko" style:country-asian="KR"/>
    </style:style>
    <style:style style:name="T474" style:parent-style-name="DefaultParagraphFont" style:family="text">
      <style:text-properties style:font-name-asian="Arial Unicode MS" style:font-size-complex="12pt" style:language-asian="ko" style:country-asian="KR"/>
    </style:style>
    <style:style style:name="T475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476" style:parent-style-name="DefaultParagraphFont" style:family="text">
      <style:text-properties style:font-name-asian="Arial Unicode MS" style:font-size-complex="12pt" style:language-asian="ko" style:country-asian="KR"/>
    </style:style>
    <style:style style:name="T477" style:parent-style-name="DefaultParagraphFont" style:family="text">
      <style:text-properties style:font-name-asian="Arial Unicode MS" style:font-size-complex="12pt" style:language-asian="ko" style:country-asian="KR"/>
    </style:style>
    <style:style style:name="T478" style:parent-style-name="DefaultParagraphFont" style:family="text">
      <style:text-properties style:font-name-asian="Calibri" style:font-size-complex="12pt" style:language-asian="ko" style:country-asian="KR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name-asian="Calibri" style:font-size-complex="12pt" style:language-asian="ko" style:country-asian="KR"/>
    </style:style>
    <style:style style:name="T484" style:parent-style-name="DefaultParagraphFont" style:family="text">
      <style:text-properties style:font-name-asian="Calibri" style:font-size-complex="12pt" style:language-asian="ko" style:country-asian="KR"/>
    </style:style>
    <style:style style:name="T485" style:parent-style-name="DefaultParagraphFont" style:family="text">
      <style:text-properties style:font-name-asian="Calibri" style:font-size-complex="12pt" style:language-asian="ko" style:country-asian="KR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name-asian="Calibri" style:font-size-complex="12pt" style:language-asian="ko" style:country-asian="KR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name-asian="Arial Unicode MS" style:font-size-complex="12pt" style:language-asian="ko" style:country-asian="KR"/>
    </style:style>
    <style:style style:name="T495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496" style:parent-style-name="DefaultParagraphFont" style:family="text">
      <style:text-properties style:font-name-asian="Arial Unicode MS" style:font-size-complex="12pt" style:language-asian="ko" style:country-asian="KR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font-weight="bold" style:font-weight-asian="bold" style:font-weight-complex="bold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weight="bold" style:font-weight-asian="bold" style:font-weight-complex="bold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weight="bold" style:font-weight-asian="bold" style:font-weight-complex="bold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name-asian="Calibri" style:font-size-complex="12pt" style:language-asian="ko" style:country-asian="KR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name-asian="Arial Unicode MS" style:font-size-complex="12pt" style:language-asian="ko" style:country-asian="KR"/>
    </style:style>
    <style:style style:name="T512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513" style:parent-style-name="DefaultParagraphFont" style:family="text">
      <style:text-properties style:font-name-asian="Arial Unicode MS" style:font-size-complex="12pt" style:language-asian="ko" style:country-asian="KR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ko" style:country-asian="KR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name-asian="Calibri" style:font-size-complex="12pt" style:language-asian="ko" style:country-asian="KR"/>
    </style:style>
    <style:style style:name="T532" style:parent-style-name="DefaultParagraphFont" style:family="text">
      <style:text-properties style:font-name-asian="Calibri" style:font-size-complex="12pt" style:language-asian="ko" style:country-asian="KR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name-asian="Calibri" style:font-size-complex="12pt" style:language-asian="ko" style:country-asian="KR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per 66.6%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text-position="super 66.6%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text-position="super 66.6%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text-position="super 66.6%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text-position="super 66.6%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-asian="Arial Unicode MS" fo:font-weight="bold" style:font-weight-asian="bold" style:font-weight-complex="bold" style:font-size-complex="12pt" style:language-asian="ko" style:country-asian="KR"/>
    </style:style>
    <style:style style:name="P551" style:parent-style-name="Normal" style:family="paragraph">
      <style:paragraph-properties fo:text-align="center">
        <style:tab-stops>
          <style:tab-stop style:type="left" style:position="0.393in"/>
        </style:tab-stops>
      </style:paragraph-properties>
    </style:style>
    <style:style style:name="P552" style:parent-style-name="Normal" style:family="paragraph">
      <style:paragraph-properties fo:text-align="center">
        <style:tab-stops>
          <style:tab-stop style:type="left" style:position="0.393in"/>
        </style:tab-stops>
      </style:paragraph-properties>
    </style:style>
    <style:style style:name="T55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ko" style:country-asian="KR"/>
    </style:style>
    <style:style style:name="T554" style:parent-style-name="DefaultParagraphFont" style:family="text">
      <style:text-properties style:font-name-asian="Arial Unicode MS" fo:font-weight="bold" style:font-weight-asian="bold" style:font-weight-complex="bold" style:font-size-complex="12pt" style:language-asian="ko" style:country-asian="KR"/>
    </style:style>
    <style:style style:name="P555" style:parent-style-name="Normal" style:family="paragraph">
      <style:paragraph-properties fo:text-align="center">
        <style:tab-stops>
          <style:tab-stop style:type="left" style:position="0.393in"/>
        </style:tab-stops>
      </style:paragraph-properties>
    </style:style>
    <style:style style:name="T556" style:parent-style-name="DefaultParagraphFont" style:family="text">
      <style:text-properties style:font-name-asian="Arial Unicode MS" fo:font-weight="bold" style:font-weight-asian="bold" style:font-weight-complex="bold" style:font-size-complex="12pt" style:language-asian="ko" style:country-asian="KR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name-asian="Calibri" style:font-size-complex="12pt" style:language-asian="ko" style:country-asian="KR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name-asian="Arial Unicode MS" style:font-size-complex="12pt" style:language-asian="ko" style:country-asian="KR"/>
    </style:style>
    <style:style style:name="T566" style:parent-style-name="DefaultParagraphFont" style:family="text">
      <style:text-properties style:font-name-asian="Calibri" style:font-size-complex="12pt" style:language-asian="ko" style:country-asian="KR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name-asian="Arial Unicode MS" style:font-size-complex="12pt" style:language-asian="ko" style:country-asian="KR"/>
    </style:style>
    <style:style style:name="T574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575" style:parent-style-name="DefaultParagraphFont" style:family="text">
      <style:text-properties style:font-name-asian="Arial Unicode MS" style:font-size-complex="12pt" style:language-asian="ko" style:country-asian="KR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name-asian="Arial Unicode MS" style:font-size-complex="12pt" style:language-asian="ko" style:country-asian="KR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 style:language-asian="ko" style:country-asian="KR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name-asian="Arial Unicode MS" style:font-size-complex="12pt" style:language-asian="ko" style:country-asian="KR"/>
    </style:style>
    <style:style style:name="T587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588" style:parent-style-name="DefaultParagraphFont" style:family="text">
      <style:text-properties style:font-name-asian="Arial Unicode MS" style:font-size-complex="12pt" style:language-asian="ko" style:country-asian="KR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name-asian="Arial Unicode MS" style:font-size-complex="12pt" style:language-asian="ko" style:country-asian="KR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name-asian="Arial Unicode MS" style:font-size-complex="12pt" style:language-asian="ko" style:country-asian="KR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name-asian="Arial Unicode MS" style:font-size-complex="12pt" style:language-asian="ko" style:country-asian="KR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name-asian="Arial Unicode MS" style:font-size-complex="12pt" style:language-asian="ko" style:country-asian="KR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name-asian="Arial Unicode MS" style:font-size-complex="12pt" style:language-asian="ko" style:country-asian="KR"/>
    </style:style>
    <style:style style:name="T605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606" style:parent-style-name="DefaultParagraphFont" style:family="text">
      <style:text-properties style:font-name-asian="Arial Unicode MS" style:font-size-complex="12pt" style:language-asian="ko" style:country-asian="KR"/>
    </style:style>
    <style:style style:name="T607" style:parent-style-name="DefaultParagraphFont" style:family="text">
      <style:text-properties style:font-name-asian="Arial Unicode MS" style:font-size-complex="12pt" style:language-asian="ko" style:country-asian="KR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name-asian="Arial Unicode MS" fo:font-weight="bold" style:font-weight-asian="bold" style:font-weight-complex="bold" style:font-size-complex="12pt" style:language-asian="ko" style:country-asian="KR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T620" style:parent-style-name="DefaultParagraphFont" style:family="text">
      <style:text-properties style:font-name-asian="Arial Unicode MS" fo:font-weight="bold" style:font-weight-asian="bold" style:font-weight-complex="bold" style:font-size-complex="12pt" style:language-asian="ko" style:country-asian="KR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P622" style:parent-style-name="Normal" style:family="paragraph">
      <style:paragraph-properties fo:text-align="center">
        <style:tab-stops>
          <style:tab-stop style:type="left" style:position="0.393in"/>
        </style:tab-stops>
      </style:paragraph-properties>
      <style:text-properties fo:font-weight="bold" style:font-weight-asian="bold" style:font-size-complex="12pt"/>
    </style:style>
    <style:style style:name="P623" style:parent-style-name="Normal" style:family="paragraph">
      <style:paragraph-properties fo:text-align="justify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name-asian="Calibri" style:font-size-complex="12pt" style:language-asian="ko" style:country-asian="KR"/>
    </style:style>
    <style:style style:name="T628" style:parent-style-name="DefaultParagraphFont" style:family="text">
      <style:text-properties style:font-name-asian="Calibri" style:font-size-complex="12pt" style:language-asian="ko" style:country-asian="KR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name-asian="Arial Unicode MS" style:font-size-complex="12pt" style:language-asian="ko" style:country-asian="KR"/>
    </style:style>
    <style:style style:name="T631" style:parent-style-name="DefaultParagraphFont" style:family="text">
      <style:text-properties style:font-name-asian="Calibri" style:font-size-complex="12pt" style:language-asian="ko" style:country-asian="KR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name-asian="Arial Unicode MS" style:font-size-complex="12pt" style:language-asian="ko" style:country-asian="KR"/>
    </style:style>
    <style:style style:name="T635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636" style:parent-style-name="DefaultParagraphFont" style:family="text">
      <style:text-properties style:font-name-asian="Arial Unicode MS" style:font-size-complex="12pt" style:language-asian="ko" style:country-asian="KR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 style:language-asian="ko" style:country-asian="KR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name-asian="Calibri" style:font-size-complex="12pt" style:language-asian="ko" style:country-asian="KR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name-asian="Arial Unicode MS" style:font-size-complex="12pt" style:language-asian="ko" style:country-asian="KR"/>
    </style:style>
    <style:style style:name="T649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650" style:parent-style-name="DefaultParagraphFont" style:family="text">
      <style:text-properties style:font-name-asian="Arial Unicode MS" style:font-size-complex="12pt" style:language-asian="ko" style:country-asian="KR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name-asian="Calibri" style:font-size-complex="12pt" style:language-asian="ko" style:country-asian="KR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name-asian="Arial Unicode MS" style:font-size-complex="12pt" style:language-asian="ko" style:country-asian="KR"/>
    </style:style>
    <style:style style:name="T655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656" style:parent-style-name="DefaultParagraphFont" style:family="text">
      <style:text-properties style:font-name-asian="Arial Unicode MS" style:font-size-complex="12pt" style:language-asian="ko" style:country-asian="KR"/>
    </style:style>
    <style:style style:name="T657" style:parent-style-name="DefaultParagraphFont" style:family="text">
      <style:text-properties style:font-name-asian="Arial Unicode MS" style:font-size-complex="12pt" style:language-asian="ko" style:country-asian="KR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name-asian="Calibri" style:font-size-complex="12pt" style:language-asian="ko" style:country-asian="KR"/>
    </style:style>
    <style:style style:name="T660" style:parent-style-name="DefaultParagraphFont" style:family="text">
      <style:text-properties style:font-name-asian="Calibri" style:font-size-complex="12pt" style:language-asian="ko" style:country-asian="KR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name-asian="Arial Unicode MS" style:font-size-complex="12pt" style:language-asian="ko" style:country-asian="KR"/>
    </style:style>
    <style:style style:name="T663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664" style:parent-style-name="DefaultParagraphFont" style:family="text">
      <style:text-properties style:font-name-asian="Arial Unicode MS" style:font-size-complex="12pt" style:language-asian="ko" style:country-asian="KR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name-asian="Calibri" style:font-size-complex="12pt" style:language-asian="ko" style:country-asian="KR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name-asian="Arial Unicode MS" style:font-size-complex="12pt" style:language-asian="ko" style:country-asian="KR"/>
    </style:style>
    <style:style style:name="T670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671" style:parent-style-name="DefaultParagraphFont" style:family="text">
      <style:text-properties style:font-name-asian="Arial Unicode MS" style:font-size-complex="12pt" style:language-asian="ko" style:country-asian="KR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name-asian="Calibri" style:font-size-complex="12pt" style:language-asian="ko" style:country-asian="KR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name-asian="Arial Unicode MS" style:font-size-complex="12pt" style:language-asian="ko" style:country-asian="KR"/>
    </style:style>
    <style:style style:name="T677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678" style:parent-style-name="DefaultParagraphFont" style:family="text">
      <style:text-properties style:font-name-asian="Arial Unicode MS" style:font-size-complex="12pt" style:language-asian="ko" style:country-asian="KR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 fo:language="en" fo:country="US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name-asian="Calibri" style:font-size-complex="12pt" style:language-asian="ko" style:country-asian="KR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text-indent="0.5in"/>
    </style:style>
    <style:style style:name="T686" style:parent-style-name="DefaultParagraphFont" style:family="text">
      <style:text-properties style:font-name-asian="Calibri" style:font-size-complex="12pt" style:language-asian="ko" style:country-asian="KR"/>
    </style:style>
    <style:style style:name="T687" style:parent-style-name="DefaultParagraphFont" style:family="text">
      <style:text-properties style:font-name-asian="Calibri" style:font-size-complex="12pt" style:language-asian="ko" style:country-asian="KR"/>
    </style:style>
    <style:style style:name="T688" style:parent-style-name="DefaultParagraphFont" style:family="text">
      <style:text-properties style:font-name-asian="Calibri" style:font-size-complex="12pt" style:language-asian="ko" style:country-asian="KR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name-asian="Arial Unicode MS" style:font-size-complex="12pt" style:language-asian="ko" style:country-asian="KR"/>
    </style:style>
    <style:style style:name="T691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692" style:parent-style-name="DefaultParagraphFont" style:family="text">
      <style:text-properties style:font-name-asian="Arial Unicode MS" style:font-size-complex="12pt" style:language-asian="ko" style:country-asian="KR"/>
    </style:style>
    <style:style style:name="T693" style:parent-style-name="DefaultParagraphFont" style:family="text">
      <style:text-properties style:font-name-asian="Arial Unicode MS" style:font-weight-complex="bold" style:font-size-complex="12pt" style:language-asian="ko" style:country-asian="KR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name-asian="Arial Unicode MS" style:font-size-complex="12pt" style:language-asian="ko" style:country-asian="KR"/>
    </style:style>
    <style:style style:name="T696" style:parent-style-name="DefaultParagraphFont" style:family="text">
      <style:text-properties style:font-name-asian="Arial Unicode MS" style:font-size-complex="12pt" style:language-asian="ko" style:country-asian="KR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name-asian="Calibri" style:font-size-complex="12pt" style:language-asian="ko" style:country-asian="KR"/>
    </style:style>
    <style:style style:name="T699" style:parent-style-name="DefaultParagraphFont" style:family="text">
      <style:text-properties style:font-name-asian="Calibri" style:font-size-complex="12pt" style:language-asian="ko" style:country-asian="KR"/>
    </style:style>
    <style:style style:name="T700" style:parent-style-name="DefaultParagraphFont" style:family="text">
      <style:text-properties style:font-name-asian="Arial Unicode MS" style:font-size-complex="12pt" style:language-asian="ko" style:country-asian="KR"/>
    </style:style>
    <style:style style:name="T701" style:parent-style-name="DefaultParagraphFont" style:family="text">
      <style:text-properties style:font-name-asian="Calibri" style:font-size-complex="12pt" style:language-asian="ko" style:country-asian="KR"/>
    </style:style>
    <style:style style:name="P702" style:parent-style-name="Normal" style:family="paragraph">
      <style:paragraph-properties fo:text-align="justify" fo:text-indent="0.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weight="bold" style:font-weight-asian="bold" style:font-size-complex="12pt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name-asian="Arial Unicode MS" fo:font-weight="bold" style:font-weight-asian="bold" style:font-weight-complex="bold" style:font-size-complex="12pt" style:language-asian="ko" style:country-asian="KR"/>
    </style:style>
    <style:style style:name="T708" style:parent-style-name="DefaultParagraphFont" style:family="text">
      <style:text-properties style:font-name-asian="Arial Unicode MS" fo:font-weight="bold" style:font-weight-asian="bold" style:font-weight-complex="bold" style:font-size-complex="12pt" style:language-asian="ko" style:country-asian="KR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T710" style:parent-style-name="DefaultParagraphFont" style:family="text">
      <style:text-properties style:font-name-asian="Arial Unicode MS" fo:font-weight="bold" style:font-weight-asian="bold" style:font-weight-complex="bold" style:font-size-complex="12pt" style:language-asian="ko" style:country-asian="KR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P712" style:parent-style-name="Normal" style:family="paragraph">
      <style:paragraph-properties fo:text-align="justify" fo:text-indent="0.5in"/>
      <style:text-properties style:font-size-complex="12pt" style:language-asian="ko" style:country-asian="KR"/>
    </style:style>
    <style:style style:name="P713" style:parent-style-name="Normal" style:family="paragraph">
      <style:paragraph-properties fo:text-align="justify" fo:text-indent="0.5in"/>
    </style:style>
    <style:style style:name="T714" style:parent-style-name="DefaultParagraphFont" style:family="text">
      <style:text-properties style:font-name-asian="Arial Unicode MS" style:font-size-complex="12pt" style:language-asian="ko" style:country-asian="KR"/>
    </style:style>
    <style:style style:name="T715" style:parent-style-name="DefaultParagraphFont" style:family="text">
      <style:text-properties style:font-name-asian="Arial Unicode MS" style:font-size-complex="12pt" style:language-asian="ko" style:country-asian="KR"/>
    </style:style>
    <style:style style:name="T716" style:parent-style-name="DefaultParagraphFont" style:family="text">
      <style:text-properties style:font-name-asian="Arial Unicode MS" style:font-size-complex="12pt" style:language-asian="ko" style:country-asian="KR"/>
    </style:style>
    <style:style style:name="T717" style:parent-style-name="DefaultParagraphFont" style:family="text">
      <style:text-properties style:font-name-asian="Arial Unicode MS" style:font-size-complex="12pt" style:language-asian="ko" style:country-asian="KR"/>
    </style:style>
    <style:style style:name="T718" style:parent-style-name="DefaultParagraphFont" style:family="text">
      <style:text-properties style:font-name-asian="Calibri" style:font-size-complex="12pt" style:language-asian="ko" style:country-asian="KR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 style:language-asian="ko" style:country-asian="KR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name-asian="Calibri" style:font-size-complex="12pt" style:language-asian="ko" style:country-asian="KR"/>
    </style:style>
    <style:style style:name="T723" style:parent-style-name="DefaultParagraphFont" style:family="text">
      <style:text-properties style:font-name-asian="Arial Unicode MS" style:font-size-complex="12pt" style:language-asian="ko" style:country-asian="KR"/>
    </style:style>
    <style:style style:name="T724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725" style:parent-style-name="DefaultParagraphFont" style:family="text">
      <style:text-properties style:font-name-asian="Arial Unicode MS" style:font-size-complex="12pt" style:language-asian="ko" style:country-asian="KR"/>
    </style:style>
    <style:style style:name="T726" style:parent-style-name="DefaultParagraphFont" style:family="text">
      <style:text-properties style:font-name-asian="Arial Unicode MS" style:font-size-complex="12pt" style:language-asian="ko" style:country-asian="KR"/>
    </style:style>
    <style:style style:name="T727" style:parent-style-name="DefaultParagraphFont" style:family="text">
      <style:text-properties style:font-name-asian="Arial Unicode MS" style:font-size-complex="12pt" style:language-asian="ko" style:country-asian="KR"/>
    </style:style>
    <style:style style:name="T728" style:parent-style-name="DefaultParagraphFont" style:family="text">
      <style:text-properties style:font-name-asian="Arial Unicode MS" style:font-size-complex="12pt" style:language-asian="ko" style:country-asian="KR"/>
    </style:style>
    <style:style style:name="T729" style:parent-style-name="DefaultParagraphFont" style:family="text">
      <style:text-properties style:font-name-asian="Calibri" style:font-size-complex="12pt" style:language-asian="ko" style:country-asian="KR"/>
    </style:style>
    <style:style style:name="T730" style:parent-style-name="DefaultParagraphFont" style:family="text">
      <style:text-properties style:font-name-asian="Calibri" style:font-size-complex="12pt" style:language-asian="ko" style:country-asian="KR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 style:language-asian="ko" style:country-asian="KR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name-asian="Calibri" style:font-size-complex="12pt" style:language-asian="ko" style:country-asian="KR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 style:language-asian="ko" style:country-asian="KR"/>
    </style:style>
    <style:style style:name="T742" style:parent-style-name="DefaultParagraphFont" style:family="text">
      <style:text-properties style:font-size-complex="12pt" style:language-asian="ko" style:country-asian="KR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name-asian="Calibri" style:font-size-complex="12pt" style:language-asian="ko" style:country-asian="KR"/>
    </style:style>
    <style:style style:name="T745" style:parent-style-name="DefaultParagraphFont" style:family="text">
      <style:text-properties style:font-name-asian="Arial Unicode MS" style:font-size-complex="12pt" style:language-asian="ko" style:country-asian="KR"/>
    </style:style>
    <style:style style:name="T746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747" style:parent-style-name="DefaultParagraphFont" style:family="text">
      <style:text-properties style:font-name-asian="Arial Unicode MS" style:font-size-complex="12pt" style:language-asian="ko" style:country-asian="KR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-asian="Arial Unicode MS" style:font-size-complex="12pt" style:language-asian="ko" style:country-asian="KR"/>
    </style:style>
    <style:style style:name="T750" style:parent-style-name="DefaultParagraphFont" style:family="text">
      <style:text-properties style:font-name-asian="Calibri" style:font-size-complex="12pt" style:language-asian="ko" style:country-asian="KR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name-asian="Arial Unicode MS" style:font-size-complex="12pt" style:language-asian="ko" style:country-asian="KR"/>
    </style:style>
    <style:style style:name="T753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754" style:parent-style-name="DefaultParagraphFont" style:family="text">
      <style:text-properties style:font-name-asian="Arial Unicode MS" style:font-size-complex="12pt" style:language-asian="ko" style:country-asian="KR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name-asian="Calibri" style:font-size-complex="12pt" style:language-asian="ko" style:country-asian="KR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text-position="super 66.6%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name-asian="Calibri" style:font-size-complex="12pt" style:language-asian="ko" style:country-asian="KR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name-asian="Arial Unicode MS" style:font-size-complex="12pt" style:language-asian="ko" style:country-asian="KR"/>
    </style:style>
    <style:style style:name="T765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766" style:parent-style-name="DefaultParagraphFont" style:family="text">
      <style:text-properties style:font-name-asian="Arial Unicode MS" style:font-size-complex="12pt" style:language-asian="ko" style:country-asian="KR"/>
    </style:style>
    <style:style style:name="T767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768" style:parent-style-name="DefaultParagraphFont" style:family="text">
      <style:text-properties style:font-name-asian="Arial Unicode MS" style:font-size-complex="12pt" style:language-asian="ko" style:country-asian="KR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5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name-asian="Calibri" style:font-size-complex="12pt" style:language-asian="ko" style:country-asian="KR"/>
    </style:style>
    <style:style style:name="T777" style:parent-style-name="DefaultParagraphFont" style:family="text">
      <style:text-properties style:font-size-complex="12pt" style:language-asian="ko" style:country-asian="KR"/>
    </style:style>
    <style:style style:name="T778" style:parent-style-name="DefaultParagraphFont" style:family="text">
      <style:text-properties style:font-name-asian="Calibri" style:font-size-complex="12pt" style:language-asian="ko" style:country-asian="KR"/>
    </style:style>
    <style:style style:name="T779" style:parent-style-name="DefaultParagraphFont" style:family="text">
      <style:text-properties style:font-name-asian="Arial Unicode MS" style:font-size-complex="12pt" style:language-asian="ko" style:country-asian="KR"/>
    </style:style>
    <style:style style:name="T780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781" style:parent-style-name="DefaultParagraphFont" style:family="text">
      <style:text-properties style:font-name-asian="Arial Unicode MS" style:font-size-complex="12pt" style:language-asian="ko" style:country-asian="KR"/>
    </style:style>
    <style:style style:name="T782" style:parent-style-name="DefaultParagraphFont" style:family="text">
      <style:text-properties style:font-name-asian="Calibri" style:font-size-complex="12pt" style:language-asian="ko" style:country-asian="KR"/>
    </style:style>
    <style:style style:name="T783" style:parent-style-name="DefaultParagraphFont" style:family="text">
      <style:text-properties style:font-name-asian="Calibri" style:font-size-complex="12pt" style:language-asian="ko" style:country-asian="KR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name-asian="Calibri" style:font-size-complex="12pt" style:language-asian="ko" style:country-asian="KR"/>
    </style:style>
    <style:style style:name="T786" style:parent-style-name="DefaultParagraphFont" style:family="text">
      <style:text-properties style:font-name-asian="Arial Unicode MS" style:font-size-complex="12pt" style:language-asian="ko" style:country-asian="KR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margin-left="0.5in">
        <style:tab-stops/>
      </style:paragraph-properties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weight="bold" style:font-weight-asian="bold" style:font-size-complex="12pt"/>
    </style:style>
    <style:style style:name="T792" style:parent-style-name="DefaultParagraphFont" style:family="text">
      <style:text-properties fo:font-weight="bold" style:font-weight-asian="bold" style:font-size-complex="12pt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-asian="Arial Unicode MS" fo:font-weight="bold" style:font-weight-asian="bold" style:font-weight-complex="bold" style:font-size-complex="12pt" style:language-asian="ko" style:country-asian="KR"/>
    </style:style>
    <style:style style:name="T795" style:parent-style-name="DefaultParagraphFont" style:family="text">
      <style:text-properties fo:font-weight="bold" style:font-weight-asian="bold" style:font-size-complex="12pt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P797" style:parent-style-name="Normal" style:family="paragraph">
      <style:paragraph-properties fo:text-align="justify" fo:text-indent="0.5in"/>
    </style:style>
    <style:style style:name="T798" style:parent-style-name="DefaultParagraphFont" style:family="text">
      <style:text-properties style:font-name-asian="Calibri" style:font-size-complex="12pt" style:language-asian="ko" style:country-asian="KR"/>
    </style:style>
    <style:style style:name="T799" style:parent-style-name="DefaultParagraphFont" style:family="text">
      <style:text-properties style:font-name-asian="Calibri" style:font-size-complex="12pt" style:language-asian="ko" style:country-asian="KR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 style:language-asian="ko" style:country-asian="KR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name-asian="Calibri" style:font-size-complex="12pt" style:language-asian="ko" style:country-asian="KR"/>
    </style:style>
    <style:style style:name="T804" style:parent-style-name="DefaultParagraphFont" style:family="text">
      <style:text-properties style:font-name-asian="Arial Unicode MS" style:font-size-complex="12pt" style:language-asian="ko" style:country-asian="KR"/>
    </style:style>
    <style:style style:name="T805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806" style:parent-style-name="DefaultParagraphFont" style:family="text">
      <style:text-properties style:font-name-asian="Arial Unicode MS" style:font-size-complex="12pt" style:language-asian="ko" style:country-asian="KR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name-asian="Arial Unicode MS" style:font-size-complex="12pt" style:language-asian="ko" style:country-asian="KR"/>
    </style:style>
    <style:style style:name="T809" style:parent-style-name="DefaultParagraphFont" style:family="text">
      <style:text-properties style:font-name-asian="Calibri" style:font-size-complex="12pt" style:language-asian="ko" style:country-asian="KR"/>
    </style:style>
    <style:style style:name="T810" style:parent-style-name="DefaultParagraphFont" style:family="text">
      <style:text-properties style:font-name-asian="Calibri" style:font-size-complex="12pt" style:language-asian="ko" style:country-asian="KR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text-indent="0.5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name-asian="Calibri" style:font-size-complex="12pt" style:language-asian="ko" style:country-asian="KR"/>
    </style:style>
    <style:style style:name="T816" style:parent-style-name="DefaultParagraphFont" style:family="text">
      <style:text-properties style:font-name-asian="Arial Unicode MS" style:font-size-complex="12pt" style:language-asian="ko" style:country-asian="KR"/>
    </style:style>
    <style:style style:name="T817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818" style:parent-style-name="DefaultParagraphFont" style:family="text">
      <style:text-properties style:font-name-asian="Arial Unicode MS" style:font-size-complex="12pt" style:language-asian="ko" style:country-asian="KR"/>
    </style:style>
    <style:style style:name="T819" style:parent-style-name="DefaultParagraphFont" style:family="text">
      <style:text-properties style:font-name-asian="Arial Unicode MS" style:font-size-complex="12pt" style:language-asian="ko" style:country-asian="KR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name-asian="Arial Unicode MS" style:font-size-complex="12pt" style:language-asian="ko" style:country-asian="KR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name-asian="Calibri" style:font-size-complex="12pt" style:language-asian="ko" style:country-asian="KR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name-asian="Calibri" style:font-size-complex="12pt" style:language-asian="ko" style:country-asian="KR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name-asian="Calibri" style:font-size-complex="12pt" style:language-asian="ko" style:country-asian="KR"/>
    </style:style>
    <style:style style:name="T828" style:parent-style-name="DefaultParagraphFont" style:family="text">
      <style:text-properties style:font-name-asian="Arial Unicode MS" style:font-size-complex="12pt" style:language-asian="ko" style:country-asian="KR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name-asian="Calibri" style:font-size-complex="12pt" style:language-asian="ko" style:country-asian="KR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name-asian="Arial Unicode MS" style:font-size-complex="12pt" style:language-asian="ko" style:country-asian="KR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name-asian="Arial Unicode MS" style:font-size-complex="12pt" style:language-asian="ko" style:country-asian="KR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text-indent="0.5in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size-complex="12pt" style:language-asian="ko" style:country-asian="KR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size-complex="12pt" style:language-asian="ko" style:country-asian="KR"/>
    </style:style>
    <style:style style:name="P854" style:parent-style-name="Normal" style:family="paragraph">
      <style:paragraph-properties fo:text-align="justify">
        <style:tab-stops>
          <style:tab-stop style:type="left" style:position="0.393in"/>
        </style:tab-stops>
      </style:paragraph-properties>
    </style:style>
    <style:style style:name="P855" style:parent-style-name="Normal" style:family="paragraph">
      <style:paragraph-properties fo:text-align="center">
        <style:tab-stops>
          <style:tab-stop style:type="left" style:position="0.393in"/>
        </style:tab-stops>
      </style:paragraph-properties>
    </style:style>
    <style:style style:name="T856" style:parent-style-name="DefaultParagraphFont" style:family="text">
      <style:text-properties fo:font-weight="bold" style:font-weight-asian="bold" style:font-size-complex="12pt"/>
    </style:style>
    <style:style style:name="T857" style:parent-style-name="DefaultParagraphFont" style:family="text">
      <style:text-properties fo:font-weight="bold" style:font-weight-asian="bold" style:font-size-complex="12pt"/>
    </style:style>
    <style:style style:name="P858" style:parent-style-name="Normal" style:family="paragraph">
      <style:paragraph-properties fo:text-align="center">
        <style:tab-stops>
          <style:tab-stop style:type="left" style:position="0.393in"/>
        </style:tab-stops>
      </style:paragraph-properties>
    </style:style>
    <style:style style:name="T859" style:parent-style-name="DefaultParagraphFont" style:family="text">
      <style:text-properties fo:font-weight="bold" style:font-weight-asian="bold" style:font-size-complex="12pt"/>
    </style:style>
    <style:style style:name="P860" style:parent-style-name="Normal" style:family="paragraph">
      <style:paragraph-properties fo:text-align="center">
        <style:tab-stops>
          <style:tab-stop style:type="left" style:position="0.393in"/>
        </style:tab-stops>
      </style:paragraph-properties>
      <style:text-properties fo:font-weight="bold" style:font-weight-asian="bold" style:font-size-complex="12pt"/>
    </style:style>
    <style:style style:name="P861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name-asian="Calibri" style:font-size-complex="12pt" style:language-asian="ko" style:country-asian="KR"/>
    </style:style>
    <style:style style:name="T865" style:parent-style-name="DefaultParagraphFont" style:family="text">
      <style:text-properties style:font-name-asian="Calibri" style:font-size-complex="12pt" style:language-asian="ko" style:country-asian="KR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name-asian="Calibri" style:font-size-complex="12pt" style:language-asian="ko" style:country-asian="KR"/>
    </style:style>
    <style:style style:name="T874" style:parent-style-name="DefaultParagraphFont" style:family="text">
      <style:text-properties style:font-name-asian="Calibri" style:font-size-complex="12pt" style:language-asian="ko" style:country-asian="KR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name-asian="Arial Unicode MS" style:font-size-complex="12pt" style:language-asian="ko" style:country-asian="KR"/>
    </style:style>
    <style:style style:name="T877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878" style:parent-style-name="DefaultParagraphFont" style:family="text">
      <style:text-properties style:font-name-asian="Arial Unicode MS" style:font-size-complex="12pt" style:language-asian="ko" style:country-asian="KR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text-indent="0.5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name-asian="Calibri" style:font-size-complex="12pt" style:language-asian="ko" style:country-asian="KR"/>
    </style:style>
    <style:style style:name="T892" style:parent-style-name="DefaultParagraphFont" style:family="text">
      <style:text-properties style:font-name-asian="Arial Unicode MS" style:font-size-complex="12pt" style:language-asian="ko" style:country-asian="KR"/>
    </style:style>
    <style:style style:name="T893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894" style:parent-style-name="DefaultParagraphFont" style:family="text">
      <style:text-properties style:font-name-asian="Arial Unicode MS" style:font-size-complex="12pt" style:language-asian="ko" style:country-asian="KR"/>
    </style:style>
    <style:style style:name="T895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896" style:parent-style-name="DefaultParagraphFont" style:family="text">
      <style:text-properties style:font-name-asian="Arial Unicode MS" style:font-size-complex="12pt" style:language-asian="ko" style:country-asian="KR"/>
    </style:style>
    <style:style style:name="T897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898" style:parent-style-name="DefaultParagraphFont" style:family="text">
      <style:text-properties style:font-name-asian="Arial Unicode MS" style:font-size-complex="12pt" style:language-asian="ko" style:country-asian="KR"/>
    </style:style>
    <style:style style:name="T899" style:parent-style-name="DefaultParagraphFont" style:family="text">
      <style:text-properties style:font-name-asian="Calibri" style:font-size-complex="12pt" style:language-asian="ko" style:country-asian="KR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 style:language-asian="ko" style:country-asian="KR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name-asian="Calibri" style:font-size-complex="12pt" style:language-asian="ko" style:country-asian="KR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 style:language-asian="ko" style:country-asian="KR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name-asian="Calibri" style:font-size-complex="12pt" style:language-asian="ko" style:country-asian="KR"/>
    </style:style>
    <style:style style:name="T909" style:parent-style-name="DefaultParagraphFont" style:family="text">
      <style:text-properties style:font-name-asian="Arial Unicode MS" style:font-size-complex="12pt" style:language-asian="ko" style:country-asian="KR"/>
    </style:style>
    <style:style style:name="T910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911" style:parent-style-name="DefaultParagraphFont" style:family="text">
      <style:text-properties style:font-name-asian="Arial Unicode MS" style:font-size-complex="12pt" style:language-asian="ko" style:country-asian="KR"/>
    </style:style>
    <style:style style:name="T912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913" style:parent-style-name="DefaultParagraphFont" style:family="text">
      <style:text-properties style:font-name-asian="Arial Unicode MS" style:font-size-complex="12pt" style:language-asian="ko" style:country-asian="KR"/>
    </style:style>
    <style:style style:name="T914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915" style:parent-style-name="DefaultParagraphFont" style:family="text">
      <style:text-properties style:font-name-asian="Arial Unicode MS" style:font-size-complex="12pt" style:language-asian="ko" style:country-asian="KR"/>
    </style:style>
    <style:style style:name="T916" style:parent-style-name="DefaultParagraphFont" style:family="text">
      <style:text-properties style:font-name-asian="Calibri" style:font-size-complex="12pt" style:language-asian="ko" style:country-asian="KR"/>
    </style:style>
    <style:style style:name="T917" style:parent-style-name="DefaultParagraphFont" style:family="text">
      <style:text-properties style:font-name-asian="Calibri" style:font-size-complex="12pt" style:language-asian="ko" style:country-asian="KR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 style:language-asian="ko" style:country-asian="KR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name-asian="Arial Unicode MS" style:font-size-complex="12pt" style:language-asian="ko" style:country-asian="KR"/>
    </style:style>
    <style:style style:name="T925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926" style:parent-style-name="DefaultParagraphFont" style:family="text">
      <style:text-properties style:font-name-asian="Arial Unicode MS" style:font-size-complex="12pt" style:language-asian="ko" style:country-asian="KR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name-asian="Calibri" style:font-size-complex="12pt" style:language-asian="ko" style:country-asian="KR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name-asian="Calibri" style:font-size-complex="12pt" style:language-asian="ko" style:country-asian="KR"/>
    </style:style>
    <style:style style:name="T931" style:parent-style-name="DefaultParagraphFont" style:family="text">
      <style:text-properties style:font-name-asian="Arial Unicode MS" style:font-size-complex="12pt" style:language-asian="ko" style:country-asian="KR"/>
    </style:style>
    <style:style style:name="T932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933" style:parent-style-name="DefaultParagraphFont" style:family="text">
      <style:text-properties style:font-name-asian="Arial Unicode MS" style:font-size-complex="12pt" style:language-asian="ko" style:country-asian="KR"/>
    </style:style>
    <style:style style:name="T934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935" style:parent-style-name="DefaultParagraphFont" style:family="text">
      <style:text-properties style:font-name-asian="Arial Unicode MS" style:font-size-complex="12pt" style:language-asian="ko" style:country-asian="KR"/>
    </style:style>
    <style:style style:name="T936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937" style:parent-style-name="DefaultParagraphFont" style:family="text">
      <style:text-properties style:font-name-asian="Arial Unicode MS" style:font-size-complex="12pt" style:language-asian="ko" style:country-asian="KR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name-asian="Calibri" style:font-size-complex="12pt" style:language-asian="ko" style:country-asian="KR"/>
    </style:style>
    <style:style style:name="P940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name-asian="Arial Unicode MS" style:font-size-complex="12pt" style:language-asian="ko" style:country-asian="KR"/>
    </style:style>
    <style:style style:name="T945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946" style:parent-style-name="DefaultParagraphFont" style:family="text">
      <style:text-properties style:font-name-asian="Arial Unicode MS" style:font-size-complex="12pt" style:language-asian="ko" style:country-asian="KR"/>
    </style:style>
    <style:style style:name="T947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948" style:parent-style-name="DefaultParagraphFont" style:family="text">
      <style:text-properties style:font-name-asian="Arial Unicode MS" style:font-size-complex="12pt" style:language-asian="ko" style:country-asian="KR"/>
    </style:style>
    <style:style style:name="T949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950" style:parent-style-name="DefaultParagraphFont" style:family="text">
      <style:text-properties style:font-name-asian="Arial Unicode MS" style:font-size-complex="12pt" style:language-asian="ko" style:country-asian="KR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 fo:background-color="#FFFFFF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name-asian="Calibri" style:font-size-complex="12pt" style:language-asian="ko" style:country-asian="KR"/>
    </style:style>
    <style:style style:name="T960" style:parent-style-name="DefaultParagraphFont" style:family="text">
      <style:text-properties style:font-size-complex="12pt" style:language-asian="ko" style:country-asian="KR"/>
    </style:style>
    <style:style style:name="T961" style:parent-style-name="DefaultParagraphFont" style:family="text">
      <style:text-properties style:font-name-asian="Calibri" style:font-size-complex="12pt" style:language-asian="ko" style:country-asian="KR"/>
    </style:style>
    <style:style style:name="T962" style:parent-style-name="DefaultParagraphFont" style:family="text">
      <style:text-properties style:font-name-asian="Calibri" style:font-size-complex="12pt" style:language-asian="ko" style:country-asian="KR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name-asian="Calibri" style:font-size-complex="12pt" style:language-asian="ko" style:country-asian="KR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name-asian="Calibri" style:font-size-complex="12pt" style:language-asian="ko" style:country-asian="KR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 style:language-asian="ko" style:country-asian="KR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name-asian="Calibri" style:font-size-complex="12pt" style:language-asian="ko" style:country-asian="KR"/>
    </style:style>
    <style:style style:name="T978" style:parent-style-name="DefaultParagraphFont" style:family="text">
      <style:text-properties style:font-name-asian="Arial Unicode MS" style:font-size-complex="12pt" style:language-asian="ko" style:country-asian="KR"/>
    </style:style>
    <style:style style:name="T979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980" style:parent-style-name="DefaultParagraphFont" style:family="text">
      <style:text-properties style:font-name-asian="Arial Unicode MS" style:font-size-complex="12pt" style:language-asian="ko" style:country-asian="KR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name-asian="Calibri" style:font-size-complex="12pt" style:language-asian="ko" style:country-asian="KR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name-asian="Calibri" style:font-size-complex="12pt" style:language-asian="ko" style:country-asian="KR"/>
    </style:style>
    <style:style style:name="T990" style:parent-style-name="DefaultParagraphFont" style:family="text">
      <style:text-properties style:font-name-asian="Arial Unicode MS" style:font-size-complex="12pt" style:language-asian="ko" style:country-asian="KR"/>
    </style:style>
    <style:style style:name="T991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992" style:parent-style-name="DefaultParagraphFont" style:family="text">
      <style:text-properties style:font-name-asian="Arial Unicode MS" style:font-size-complex="12pt" style:language-asian="ko" style:country-asian="KR"/>
    </style:style>
    <style:style style:name="T993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994" style:parent-style-name="DefaultParagraphFont" style:family="text">
      <style:text-properties style:font-name-asian="Arial Unicode MS" style:font-size-complex="12pt" style:language-asian="ko" style:country-asian="KR"/>
    </style:style>
    <style:style style:name="T995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996" style:parent-style-name="DefaultParagraphFont" style:family="text">
      <style:text-properties style:font-name-asian="Arial Unicode MS" style:font-size-complex="12pt" style:language-asian="ko" style:country-asian="KR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name-asian="Calibri" style:font-size-complex="12pt" style:language-asian="ko" style:country-asian="KR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name-asian="Calibri" style:font-size-complex="12pt" style:language-asian="ko" style:country-asian="KR"/>
    </style:style>
    <style:style style:name="T1001" style:parent-style-name="DefaultParagraphFont" style:family="text">
      <style:text-properties style:font-name-asian="Arial Unicode MS" style:font-size-complex="12pt" style:language-asian="ko" style:country-asian="KR"/>
    </style:style>
    <style:style style:name="T1002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1003" style:parent-style-name="DefaultParagraphFont" style:family="text">
      <style:text-properties style:font-name-asian="Arial Unicode MS" style:font-size-complex="12pt" style:language-asian="ko" style:country-asian="KR"/>
    </style:style>
    <style:style style:name="T1004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1005" style:parent-style-name="DefaultParagraphFont" style:family="text">
      <style:text-properties style:font-name-asian="Arial Unicode MS" style:font-size-complex="12pt" style:language-asian="ko" style:country-asian="KR"/>
    </style:style>
    <style:style style:name="T1006" style:parent-style-name="DefaultParagraphFont" style:family="text">
      <style:text-properties style:font-name-asian="Arial Unicode MS" style:text-position="super 66.6%" style:font-size-complex="12pt" style:language-asian="ko" style:country-asian="KR"/>
    </style:style>
    <style:style style:name="T1007" style:parent-style-name="DefaultParagraphFont" style:family="text">
      <style:text-properties style:font-name-asian="Arial Unicode MS" style:font-size-complex="12pt" style:language-asian="ko" style:country-asian="KR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P10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weight="bold" style:font-weight-asian="bold"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1-01</text:span></text:p>
      <text:p text:style-name="P10"/>
      <text:p text:style-name="P11"><text:span text:style-name="T12">Nutarimas paskelbtas: Žin. 2006, Nr.<text:s/></text:span><text:a xlink:href="https://www.e-tar.lt/portal/legalAct.html?documentId=TAR.5149C5720321" office:target-frame-name="_top" xlink:show="replace"><text:span text:style-name="T13">77-2985</text:span></text:a><text:span text:style-name="T14">, i. k. 1061100NUTA00000674</text:span></text:p>
      <text:p text:style-name="P15"/>
      <text:p text:style-name="P16">Nauja redakcija nuo 2023-11-01:</text:p>
      <text:p text:style-name="Normal"><text:span text:style-name="T17">Nr.<text:s/></text:span><text:a xlink:href="https://www.e-tar.lt/portal/legalAct.html?documentId=7bf8e6203ce911ee9de9e7e0fd363afc" office:target-frame-name="_top" xlink:show="replace"><text:span text:style-name="T18">643</text:span></text:a><text:span text:style-name="T19">, 2023-08-16, paskelbta TAR 2023-08-17, i. k. 2023-16309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ATITIKTIES VERTINIMO ĮSTAIGOS PASKYRIMO ATLIKTI GAMI</text:span><text:span text:style-name="T27">NIŲ ATITIKTIES VERTINIMO PROCEDŪRAS IR PRANEŠIMO EUROPOS KOMISIJAI, EUROPOS SĄJUNGOS IR KITOMS VALSTYBĖMS (NOTIFIKAVIMO) TVARKOS APRAŠO</text:span><text:span text:style-name="T28"><text:s/></text:span><text:span text:style-name="T29">PATVIRTINIMO IR VYRIAUSYBĖS ĮGALIOTŲ INSTITUCIJŲ PASKYRIMO</text:span></text:p>
      <text:p text:style-name="P30"/>
      <text:p text:style-name="P31"><text:span text:style-name="T32">2006 m. liepos 4 d. Nr. 674</text:span></text:p>
      <text:p text:style-name="P33">Vilnius</text:p>
      <text:p text:style-name="P34"/>
      <text:p text:style-name="P35"><text:span text:style-name="T36">Vadovaudamasi<text:s/></text:span><text:span text:style-name="T37">Lietuvos<text:s/></text:span><text:span text:style-name="T38">Respublikos atitikties vertinimo įstatymo</text:span><text:span text:style-name="T39"><text:s/>4 straipsnio 1 dalimi, 5 straipsniu,<text:s/></text:span><text:span text:style-name="T40">14</text:span><text:span text:style-name="T41">2</text:span><text:span text:style-name="T42"><text:s/>straipsnio 4 dalimi</text:span><text:span text:style-name="T43"><text:s/>ir siekdama užtikrinti 2008 m. liepos 9 d. Europos Parlamento ir Tarybos reglamento (EB) Nr. 765/2008, nustatančio akreditavimo reikalavimus ir panaikinančio Reglamentą (EEB) Nr. 339/93, su paskutiniais pakeitimais, padarytais 2019 m. birželio 20 d. Europ</text:span><text:span text:style-name="T44">os Parlamento ir Tarybos reglamentu (ES) 2019/1020, 2, 5 ir 7 straipsnių įgyvendinimą, Lietuvos Respublikos Vyriausybė <text:s/></text:span><text:span text:style-name="T45">nutari</text:span><text:span text:style-name="T46">a:</text:span></text:p>
      <text:p text:style-name="P47"><text:span text:style-name="T48">1</text:span><text:span text:style-name="T49">. Patvirtinti<text:s/></text:span><text:span text:style-name="T50">Atitikties vertinimo įstaigos paskyrimo atlikti gaminių atitikties vertinimo procedūras ir pranešimo Europos</text:span><text:span text:style-name="T51"><text:s/>Komisijai, Europos Sąjungos ir kitoms valstybėms (notifikavimo) tvarkos aprašą<text:s/></text:span><text:span text:style-name="T52">(toliau – Aprašas) (pridedama).</text:span></text:p>
      <text:p text:style-name="P53"><text:span text:style-name="T54">2</text:span><text:span text:style-name="T55">. Paskirti:</text:span></text:p>
      <text:p text:style-name="P56"><text:span text:style-name="T57">2.1</text:span><text:span text:style-name="T58">. Lietuvos Respublikos ekonomikos ir inovacijų ministeriją:</text:span></text:p>
      <text:p text:style-name="P59"><text:span text:style-name="T60">2.1.1</text:span><text:span text:style-name="T61">. atsakingą už<text:s/></text:span><text:span text:style-name="T62">pranešimų pagal<text:s/></text:span><text:span text:style-name="T63">Atitikties vertinimo įst</text:span><text:span text:style-name="T64">atymo<text:s/></text:span><text:span text:style-name="T65">14</text:span><text:span text:style-name="T66">2<text:s/></text:span><text:span text:style-name="T67">straipsnio 4 dalį, 14</text:span><text:span text:style-name="T68">4 </text:span><text:span text:style-name="T69">straipsnio 4 dalį, 14</text:span><text:span text:style-name="T70">5<text:s/></text:span><text:span text:style-name="T71">straipsnio 4 dalį, 14</text:span><text:span text:style-name="T72">6<text:s/></text:span><text:span text:style-name="T73">straipsnio 3 dalį ir 14</text:span><text:span text:style-name="T74">7</text:span><text:span text:style-name="T75"><text:s/>straipsnio 2 dalį teikimą<text:s/></text:span><text:span text:style-name="T76">Europos Komisijai, Europos Sąjungos valstybėms narėms, Europos laisvosios prekybos asociacijos valstybėms, pasirašiusioms Euro</text:span><text:span text:style-name="T77">pos ekonominės erdvės susitarimą, ir kitoms valstybėms, su kuriomis Europos Sąjunga yra sudariusi abipusio pripažinimo susitarimus (toliau kartu – Europos Sąjungos ir kitos valstybės);</text:span></text:p>
      <text:p text:style-name="P78"><text:span text:style-name="T79">2.1.2</text:span><text:span text:style-name="T80">. atsakingą už Vyriausybės įgaliotos institucijos pateiktos in</text:span><text:span text:style-name="T81">formacijos pagal 2011 m. kovo 9 d. Europos Parlamento ir Tarybos reglamento (ES) Nr. 305/2011, kuriuo nustatomos suderintos statybos produktų rinkodaros sąlygos ir panaikinama Tarybos direktyva 89/106/EEB, su paskutiniais pakeitimais, padarytais 2019 m. bi</text:span><text:span text:style-name="T82">rželio 20 d. Europos Parlamento ir Tarybos reglamentu (ES) 2019/1020, 29 straipsnio 1 dalies antrą pastraipą ir 39 straipsnį pateikimą Europos Komisijai bei Europos Sąjungos ir kitoms valstybėms;</text:span></text:p>
      <text:p text:style-name="P83"><text:span text:style-name="T84">2.2</text:span><text:span text:style-name="T85">. Aprašo 4 papunktyje nurodytas Vyriausybės įgaliot</text:span><text:span text:style-name="T86">as institucijas<text:s/></text:span><text:span text:style-name="T87">ir įstaigą, išskyrus Lietuvos Respublikos aplinkos ministeriją</text:span><text:span text:style-name="T88"><text:s/>(toliau – įgaliota institucija), atsakingas už atitikties vertinimo įstaigų, kurios siekia būti paskirtos atlikti<text:s/></text:span><text:span text:style-name="T89">gaminių</text:span><text:span text:style-name="T90"><text:s/>atitikties vertinimo procedūras ir notifikuotos Europos</text:span><text:span text:style-name="T91"><text:s/>Komisijai bei Europos Sąjungos ir kitoms valstybėms, atitikties Atitikties vertinimo įstatymo ir Aprašo reikalavimams vertinimą, atitikties vertinimo įstaigų paskyrimą atlikti<text:s/></text:span><text:span text:style-name="T92">gaminių</text:span><text:span text:style-name="T93"><text:s/>atitikties vertinimo procedūras, pranešimą šio nutarimo 2.1 punkte nuro</text:span><text:span text:style-name="T94">dytai institucijai ir notifikuotųjų įstaigų veiklos priežiūrą;</text:span></text:p>
      <text:p text:style-name="P95"><text:span text:style-name="T96">2.3</text:span><text:span text:style-name="T97">.<text:s/></text:span><text:span text:style-name="T98">Nacionalinį akreditacijos biurą atsakingą už šio nutarimo 2.2 papunktyje nurodytų įgaliotų institucijų informavimą apie priimtą sprendimą sustabdyti ar panaikinti notifikuotųjų<text:s/></text:span><text:soft-page-break/><text:span text:style-name="T99">įstaigų</text:span><text:span text:style-name="T100"><text:s/>akreditavimo pažymėjimo galiojimą, panaikinti akreditavimo pažymėjimo galiojimo sustabdymą ir pakeisti (susiaurinti ar išplėsti) akreditavimo sritį, taip pat už kitos informacijos, susijusios su akreditavimo pažymėjimais, teikimą nutarimo 2.1 papunktyje n</text:span><text:span text:style-name="T101">urodytai institucijai.<text:s/></text:span><text:span text:style-name="T102"><text:s/></text:span></text:p>
      <text:p text:style-name="P103"/>
      <text:p text:style-name="P104"/>
      <text:p text:style-name="P105"/>
      <text:p text:style-name="P106">L. e. Ministro Pirmininko pareigas<text:tab/>Zigmantas Balčytis</text:p>
      <text:p text:style-name="P107"/>
      <text:p text:style-name="P108"/>
      <text:p text:style-name="P109"/>
      <text:p text:style-name="P110"><text:span text:style-name="T111">L. e. ūkio ministro pareigas</text:span><text:span text:style-name="T112"><text:tab/>Kęstutis Daukšys</text:span></text:p>
      <text:p text:style-name="Normal"/>
      <text:soft-page-break/>
      <text:p text:style-name="P113"><text:span text:style-name="T121">PATVIRTINTA</text:span></text:p>
      <text:p text:style-name="P122">Lietuvos Respublikos Vyriausybės<text:s/></text:p>
      <text:p text:style-name="P123">2006 m. liepos 4 d. nutarimu Nr. 674</text:p>
      <text:p text:style-name="P124">(Lietuvos Respublikos Vyriausybės<text:s/></text:p>
      <text:p text:style-name="P125">2023 m. rugpjūčio 16 d. <text:s/>nutarimo Nr. 643</text:p>
      <text:p text:style-name="P126">redakcija)</text:p>
      <text:p text:style-name="P127"/>
      <text:p text:style-name="P128"/>
      <text:p text:style-name="P129"><text:span text:style-name="T130">ATITIKTIES VERTINIMO ĮSTAIGOS PASKYRIMO ATLIKTI GAMINIŲ<text:s/></text:span><text:span text:style-name="T131">ATITIKTIES VERTINIMO PROCEDŪRAS IR PRANEŠIMO EUROPOS KOMISIJAI, EUROPOS SĄJUNGOS IR KITOMS VALSTYBĖMS (NOTIFIKAVIMO) TVARKOS APRAŠAS</text:span></text:p>
      <text:p text:style-name="P132"/>
      <text:p text:style-name="P133"/>
      <text:p text:style-name="P134"><text:span text:style-name="T135">I</text:span><text:span text:style-name="T136"><text:s/>SKYRIUS</text:span></text:p>
      <text:p text:style-name="P137"><text:span text:style-name="T138">BENDROSIOS NUOSTATOS</text:span></text:p>
      <text:p text:style-name="P139"/>
      <text:p text:style-name="P140"><text:span text:style-name="T141">1</text:span><text:span text:style-name="T142">.</text:span><text:span text:style-name="T143"><text:tab/></text:span><text:span text:style-name="T144">Atitikties vertinimo įstaigos paskyrimo atlikti gaminių atitikties vertinimo procedūras ir pranešimo Europos Komisijai, Europos Sąjungos ir kitoms valstybėms (notifikavimo) tvarkos aprašas<text:s/></text:span><text:span text:style-name="T145">(toliau – Aprašas) nustato<text:s/></text:span><text:span text:style-name="T146">atitikties vertinimo įstaigos paskyrimo<text:s/></text:span><text:span text:style-name="T147">atlikti techniniuose reglamentuose nustatytas gaminių atitikties vertinimo (toliau – gaminių atitikties vertinimas) procedūras ir pranešimo (toliau – pranešimas) Europos Komisijai, Europos Sąjungos valstybėms narėms, Europos laisvosios prekybos asociacijos</text:span><text:span text:style-name="T148"><text:s/>valstybėms, pasirašiusioms Europos ekonominės erdvės susitarimą, ir kitoms valstybėms, su kuriomis Europos Sąjunga yra sudariusi abipusio pripažinimo susitarimus (toliau kartu – Europos Sąjungos ir kitos valstybės),<text:s/></text:span><text:span text:style-name="T149">tvarką.<text:s/></text:span></text:p>
      <text:p text:style-name="P150"><text:span text:style-name="T151">2</text:span><text:span text:style-name="T152">.</text:span><text:span text:style-name="T153"><text:tab/></text:span><text:span text:style-name="T154">Atitikties vertinimo įs</text:span><text:span text:style-name="T155">taigų, siekiančių tapti notifikuotąja įstaiga pagal tiesioginio taikymo derinamuosius Europos Sąjungos teisės aktus, kai šie Europos Sąjungos teisės aktai yra priimti pagal<text:s/></text:span><text:span text:style-name="T156">2008 m. liepos 9 d. Europos Parlamento ir Tarybos<text:s/></text:span><text:span text:style-name="T157">sprendimą Nr. 768/2008/EB<text:s/></text:span><text:span text:style-name="T158">dėl ben</text:span><text:span text:style-name="T159">drosios gaminių pardavimo sistemos</text:span><text:span text:style-name="T160"><text:s/></text:span><text:span text:style-name="T161">ir panaikinantį Sprendimą 93/465/EEB</text:span><text:span text:style-name="T162"><text:s/></text:span><text:span text:style-name="T163">arba suderinti su Sprendimu Nr. 768/2008/EB, paskyrimui atlikti gaminių atitikties vertinimo procedūras ir<text:s/></text:span><text:span text:style-name="T164">notifikavimui Europos Komisijai bei<text:s/></text:span><text:span text:style-name="T165">Europos Sąjungos<text:s/></text:span><text:span text:style-name="T166">ir kitoms valstybėms</text:span><text:span text:style-name="T167">, no</text:span><text:span text:style-name="T168">tifikuotųjų įstaigų<text:s/></text:span><text:span text:style-name="T169">paskyrimo atlikti gaminių atitikties vertinimo procedūras pakeitimui,<text:s/></text:span><text:span text:style-name="T170">notifikuotųjų įstaigų<text:s/></text:span><text:span text:style-name="T171">paskyrimo atlikti gaminių atitikties vertinimo procedūras galiojimo laikinam sustabdymui ir panaikinimui bei notifikuotųjų įstaigų paskyrimo atl</text:span><text:span text:style-name="T172">ikti gaminių atitikties vertinimo procedūras galiojimo laikino sustabdymo panaikinimui<text:s/></text:span><text:span text:style-name="T173">Aprašo nuostatos taikomos tiek, kiek jos neprieštarauja tiesioginio taikymo derinamiesiems Europos Sąjungos teisės aktams.<text:s/></text:span></text:p>
      <text:p text:style-name="P174"><text:span text:style-name="T175">3</text:span><text:span text:style-name="T176">.</text:span><text:span text:style-name="T177"><text:tab/>Apraše</text:span><text:span text:style-name="T178"><text:s/></text:span><text:span text:style-name="T179">vartojamos sąvokos</text:span><text:span text:style-name="T180"><text:s/>suprantamos<text:s/></text:span><text:span text:style-name="T181">taip, kaip jos</text:span><text:span text:style-name="T182"><text:s/></text:span><text:span text:style-name="T183">apibrėžtos Lietuvos Respublikos atitikties vertinimo įstatyme, Lietuvos Respublikos produktų saugos įstatyme ir 2008 m. liepos 9 d. Europos Parlamento ir Tarybos reglamente (EB) Nr. 765/2008, nustatančiame akreditavimo reikalavimus ir panaik</text:span><text:span text:style-name="T184">inančiame Reglamentą (EEB) Nr. 339/93, su paskutiniais pakeitimais, padarytais 2019 m. birželio 20 d. Europos Parlamento ir Tarybos reglamentu (ES) 2019/1020</text:span><text:span text:style-name="T185">.</text:span></text:p>
      <text:p text:style-name="P186"/>
      <text:p text:style-name="P187"><text:span text:style-name="T188">II</text:span><text:span text:style-name="T189"><text:s/>SKYRIUS</text:span></text:p>
      <text:p text:style-name="P190"><text:span text:style-name="T191">ATITIKTIES VERTINIMO ĮSTAIGOS,<text:s/></text:span><text:span text:style-name="T192">SIEKIANČIOS TAPTI NOTIFIKUOTĄJA ĮSTAIGA,</text:span><text:span text:style-name="T193"><text:s/>PASKYRIMO ATLIKTI GAMINIŲ ATITIKTIES VERTINIMO PROCEDŪRAS TVARKA</text:span></text:p>
      <text:p text:style-name="P194"/>
      <text:p text:style-name="P195"><text:span text:style-name="T196">4</text:span><text:span text:style-name="T197">.</text:span><text:span text:style-name="T198"><text:tab/>Atitikties vertinimo įstaiga, siekianti tapti notifikuotąja įstaiga,<text:s/></text:span><text:span text:style-name="T199">Lietuvos Respublikos Vyriausybės įgaliotai institucijai ar įstaigai, nurodytai Lietuvos Respublikos Vyriausybės 1</text:span><text:span text:style-name="T200">999 m. gruodžio 27 d. nutarime Nr. 1482 „Dėl institucijų, įgaliotų tvirtinti privalomuosius produktų saugos reikalavimus ir nustatyti jų atitikties vertinimo tvarką, paskyrimo“, Lietuvos Respublikos<text:s/></text:span><text:soft-page-break/><text:span text:style-name="T201">Vyriausybės 2004 m. gruodžio 24 d. nutarime Nr. 1668 „Dėl</text:span><text:span text:style-name="T202"><text:s/>geležinkelių transporto objektų ir jų sudedamųjų dalių atitikties įvertinimo“, ar kitai institucijai, kuriai Vyriausybė pavedė atlikti Atitikties vertinimo įstatymo 5 straipsnyje nurodytas funkcijas, arba viešajai įstaigai Statybos sektoriaus vystymo agen</text:span><text:span text:style-name="T203">tūrai, kai ji atlieka Lietuvos Respublikos statybos įstatymo 11</text:span><text:span text:style-name="T204">1</text:span><text:span text:style-name="T205"><text:s/>straipsnio 2 dalies 10 ir 11 punktuose nurodytas funkcijas (toliau kartu – įgaliota institucija),<text:s/></text:span><text:span text:style-name="T206">pateikia šiuos dokumentus (jų kopijas) ir informaciją:</text:span></text:p>
      <text:p text:style-name="P207"><text:span text:style-name="T208">4.1</text:span><text:span text:style-name="T209">.</text:span><text:span text:style-name="T210"><text:tab/></text:span><text:span text:style-name="T211">paraišką tapti notifikuotąja įstaiga (toliau – paraiška). Paraiškoje nurodoma<text:s/></text:span><text:span text:style-name="T212">Asmenų prašymų ir skundų nagrinėjimo viešojo administravimo subjektuose taisyklių, patvirtintų 2007 m. rugpjūčio 22 d. Lietuvos Respublikos Vyriausybės nutarimu Nr. 875 „Dėl Asme</text:span><text:span text:style-name="T213">nų prašymų ir skundų nagrinėjimo viešojo administravimo subjektuose taisyklių patvirtinimo“ (toliau – Asmenų prašymų ir skundų nagrinėjimo viešojo administravimo subjektuose taisyklės), 23 punkte nurodyta informacija<text:s/></text:span><text:span text:style-name="T214">ir<text:s/></text:span><text:span text:style-name="T215">atitikties vertinimo įstaigos, sieki</text:span><text:span text:style-name="T216">ančios tapti notifikuotąja įstaiga,</text:span><text:span text:style-name="T217"><text:s/>interneto svetainės adresas</text:span><text:span text:style-name="T218"><text:s/>bei kontaktinio asmens duomenys (vardas, pavardė, pareigos, telefono numeris, elektroninio pašto adresas), gaminiui (-iams), kurio (-ių) atitikčiai vertinti siekiama tapti<text:s/></text:span><text:span text:style-name="T219">notifikuotąja</text:span><text:span text:style-name="T220"><text:s/>įstai</text:span><text:span text:style-name="T221">ga, taikomas derinamasis Europos Sąjungos teisės aktas, gaminio (-ių) ir techninio reglamento modulio (-ių) arba schemos (-ų), nustatančių taikomas gaminių<text:s/></text:span><text:span text:style-name="T222">atitikties vertinimo procedūras, aprašymas;</text:span></text:p>
      <text:p text:style-name="P223"><text:span text:style-name="T224">4.2</text:span><text:span text:style-name="T225">.</text:span><text:span text:style-name="T226"><text:tab/>informaciją apie Atitikties vertinimo įstatymo<text:s/></text:span><text:span text:style-name="T227">nustatyta tvarka atitikties vertinimo įstaigai išduotą akreditavimo pažymėjimą (</text:span><text:span text:style-name="T228">nurodomas akreditavimo pažymėjimo numeris ir pažymėjimo išdavimo bei galiojimo data arba pridedama šio pažymėjimo kopija)</text:span><text:span text:style-name="T229">, jei ji yra akredituota Atitikties vertinimo įstatymo<text:s/></text:span><text:span text:style-name="T230">nustatyta tvarka, arba kitos Europos Sąjungos valstybės narės nacionalinės akreditacijos įstaigos išduoto akreditavimo pažymėjimo ar kito akreditavimą patvirtinančio dokumento kopiją, jeigu atitikties vertinimo įstaigai šie dokumentai yra išduoti, arba kit</text:span><text:span text:style-name="T231">us dokumentus (jų kopijas), patvirtinančius atitikties vertinimo įstaigos atitiktį Atitikties vertinimo<text:s/></text:span><text:span text:style-name="T232">įstatymo 14</text:span><text:span text:style-name="T233">1</text:span><text:span text:style-name="T234"><text:s/>straipsnio 1–3 punktuose<text:s/></text:span><text:span text:style-name="T235">nurodytiems reikalavimams, jeigu atitiktį šiems<text:s/></text:span><text:soft-page-break/><text:span text:style-name="T236">reikalavimams atitikties vertinimo įstaiga siekia įrodyti kitokiu<text:s/></text:span><text:span text:style-name="T237">nei Atitikties vertinimo<text:s/></text:span><text:span text:style-name="T238">įstatymo 9 straipsnyje nurodytu</text:span><text:span text:style-name="T239"><text:s/>akreditavimo būdu;</text:span></text:p>
      <text:p text:style-name="P240"><text:span text:style-name="T241">4.3</text:span><text:span text:style-name="T242">.</text:span><text:span text:style-name="T243"><text:tab/></text:span><text:span text:style-name="T244">atitikties vertinimo įstaigos vadovo arba jo įgalioto asmens patvirtintą nepriklausomumo deklaraciją, kuria patvirtinama atitiktis Atitikties vertinimo įstatymo<text:s/></text:span><text:span text:style-name="T245">14</text:span><text:span text:style-name="T246">1</text:span><text:span text:style-name="T247"> straip</text:span><text:span text:style-name="T248">snio 5 punkte nustatytiems reikalavimams. K</text:span><text:span text:style-name="T249">artu su nepriklausomumo deklaracija pateikiami dokumentai (jų kopijos), patvirtinantys atitikties vertinimo įstaigos nešališkumą, interesų konflikto nebuvimą ir nepriklausomumą nuo ekonominės veiklos vykdytojų,<text:s/></text:span><text:span text:style-name="T250">su</text:span><text:span text:style-name="T251">sijusių su gaminiu (-iais</text:span><text:span text:style-name="T252">), kurio (-ių) atitikčiai vertinti siekiama būti paskirtąja įstaiga</text:span><text:span text:style-name="T253">, arba nuo paties gaminio (-ių), kaip tai nustatyta Sprendime Nr. 768/2008/EB,<text:s/></text:span><text:span text:style-name="T254">Atitikties vertinimo įstatymo<text:s/></text:span><text:span text:style-name="T255">14</text:span><text:span text:style-name="T256">1</text:span><text:span text:style-name="T257"> straipsnio 3 punkte nurodytame Europos akreditacijo</text:span><text:span text:style-name="T258">s organizacijos vadove bei atitinkamame techniniame reglamente</text:span><text:span text:style-name="T259">.</text:span></text:p>
      <text:p text:style-name="P260"><text:span text:style-name="T261">5</text:span><text:span text:style-name="T262">.</text:span><text:span text:style-name="T263"><text:tab/></text:span><text:span text:style-name="T264">Atitikties vertinimo įstaiga Aprašo 4 punkte nurodytus dokumentus (jų kopijas) ir informaciją (toliau kartu – paraiškos dokumentai) įgaliotai institucijai pateikia Lietuvos Respublikos viešojo administravimo įstatymo 11 straipsnio 2 dalyje nurodytais būdai</text:span><text:span text:style-name="T265">s arba per Lietuvos Respublikos paslaugų įstatyme nurodytą kontaktinį centrą.<text:s/></text:span></text:p>
      <text:p text:style-name="P266"><text:span text:style-name="T267">6</text:span><text:span text:style-name="T268">.</text:span><text:span text:style-name="T269"><text:tab/><text:s/>Įgaliota institucija apie</text:span><text:span text:style-name="T270"><text:s/>paraiškos dokumentų gavimą šioje institucijoje<text:s/></text:span><text:span text:style-name="T271">informuoja<text:s/></text:span><text:span text:style-name="T272">atitikties vertinimo įstaigą, siekiančią tapti notifikuotąja įstaiga,<text:s/></text:span><text:span text:style-name="T273">Asmenų prašymų<text:s/></text:span><text:span text:style-name="T274">ir skundų nagrinėjimo viešojo administravimo subjektuose taisyklių 31 punkte nustatyta tvarka ir terminais.</text:span></text:p>
      <text:p text:style-name="P275"><text:span text:style-name="T276">7</text:span><text:span text:style-name="T277">.</text:span><text:span text:style-name="T278"><text:tab/>Jei atitikties vertinimo įstaiga akredituota<text:s/></text:span><text:span text:style-name="T279">Atitikties vertinimo<text:s/></text:span><text:span text:style-name="T280">įstatymo 9 straipsnyje nurodytu</text:span><text:span text:style-name="T281"><text:s/>būdu,<text:s/></text:span><text:span text:style-name="T282">įgaliota institucija pagal Nacionalin</text:span><text:span text:style-name="T283">io akreditacijos biuro pateiktą informaciją patikrina jos atitiktį<text:s/></text:span><text:span text:style-name="T284">Atitikties vertinimo<text:s/></text:span><text:span text:style-name="T285">į</text:span><text:span text:style-name="T286">statymo<text:s/></text:span><text:span text:style-name="T287">14</text:span><text:span text:style-name="T288">1</text:span><text:span text:style-name="T289"><text:s/>straipsnio 6 punkte<text:s/></text:span><text:span text:style-name="T290">nurodytam reikalavimui. Jei Nacionalinio akreditacijos biuro interneto svetainėje (http://db.nab.lt/ais/accreditation) arba Licencijų i</text:span><text:span text:style-name="T291">nformacinėje sistemoje nėra informacijos apie Atitikties vertinimo įstatymo<text:s/></text:span><text:span text:style-name="T292">9 straipsnyje<text:s/></text:span><text:span text:style-name="T293">nustatyta tvarka atitikties vertinimo įstaigai išduotą akreditavimo pažymėjimą, įgaliotai institucijai jo kopiją pateikia Nacionalinis akreditacijos biuras šios insti</text:span><text:span text:style-name="T294">tucijos prašymu<text:s/></text:span><text:soft-page-break/><text:span text:style-name="T295">elektroninių ryšių priemonėmis per įgaliotos institucijos nustatytą terminą, kuris negali būti vėlesnis nei iki Atitikties vertinimo įstatymo 14</text:span><text:span text:style-name="T296">2<text:s/></text:span><text:span text:style-name="T297">straipsnio 1 dalyje nurodyto termino pabaigos.<text:s/></text:span></text:p>
      <text:p text:style-name="P298"><text:span text:style-name="T299">8</text:span><text:span text:style-name="T300">. Įgaliota institucija, naudodamasi Jurid</text:span><text:span text:style-name="T301">inių asmenų registro teisės aktų nustatyta tvarka teikiama informacija, iki Atitikties vertinimo įstatymo 14</text:span><text:span text:style-name="T302">2<text:s/></text:span><text:span text:style-name="T303">straipsnio 1 dalyje nurodyto termino pabaigos patikrina atitikties vertinimo įstaigos atitiktį<text:s/></text:span><text:span text:style-name="T304">Atitikties vertinimo<text:s/></text:span><text:span text:style-name="T305">į</text:span><text:span text:style-name="T306">statymo<text:s/></text:span><text:span text:style-name="T307">14</text:span><text:span text:style-name="T308">1</text:span><text:span text:style-name="T309"><text:s/>straipsnio 4 punk</text:span><text:span text:style-name="T310">te<text:s/></text:span><text:span text:style-name="T311">nurodytam reikalavimui. <text:s/></text:span></text:p>
      <text:p text:style-name="P312"><text:span text:style-name="T313">9</text:span><text:span text:style-name="T314">.</text:span><text:span text:style-name="T315"><text:tab/>J</text:span><text:span text:style-name="T316">eigu<text:s/></text:span><text:span text:style-name="T317">paraiška<text:s/></text:span><text:span text:style-name="T318">pateikta nesilaikant Asmenų prašymų ir skundų nagrinėjimo viešojo administravimo subjektuose taisyklių 23 ir (ar) 24 punktuose nustatytų reikalavimų,<text:s/></text:span><text:span text:style-name="T319">atitikties vertinimo įstaiga,<text:s/></text:span><text:span text:style-name="T320">siekianti tapti notifikuo</text:span><text:span text:style-name="T321">tąja įstaiga,</text:span><text:span text:style-name="T322"><text:s/>apie tai informuojama<text:s/></text:span><text:span text:style-name="T323">Asmenų prašymų ir skundų nagrinėjimo viešojo administravimo subjektuose taisyklių 40 punkte nustatyta tvarka ir terminais.</text:span></text:p>
      <text:p text:style-name="P324"><text:span text:style-name="T325">10</text:span><text:span text:style-name="T326">.<text:s/></text:span><text:span text:style-name="T327"><text:s/></text:span><text:span text:style-name="T328"><text:s/></text:span><text:span text:style-name="T329">Atitikties vertinimo įstatymo<text:s/></text:span><text:span text:style-name="T330">14</text:span><text:span text:style-name="T331">2</text:span><text:span text:style-name="T332"><text:s/>straipsnio 2 dalyje nurodytu atveju</text:span><text:span text:style-name="T333"><text:s/></text:span><text:span text:style-name="T334">įgaliota instituc</text:span><text:span text:style-name="T335">ija kreipiasi į atitikties vertinimo įstaigą</text:span><text:span text:style-name="T336"><text:s/>Asmenų prašymų ir skundų nagrinėjimo viešojo administravimo subjektuose taisyklių 34 punkte nustatyta tvarka ir terminais<text:s/></text:span><text:span text:style-name="T337">ir jai nustato 15 darbo dienų terminą paraiškos formos ar turinio trūkumams pašalinti arb</text:span><text:span text:style-name="T338">a<text:s/></text:span><text:span text:style-name="T339">trūkstamai informacijai ar dokumentams pateikti</text:span><text:span text:style-name="T340">. Šis terminas pradedamas skaičiuoti nuo įgaliotos institucijos<text:s/></text:span><text:span text:style-name="T341">prašymo pateikti informaciją ir dokumentus<text:s/></text:span><text:span text:style-name="T342">išsiuntimo dienos.<text:s/></text:span></text:p>
      <text:p text:style-name="P343"><text:span text:style-name="T344">11</text:span><text:span text:style-name="T345">.</text:span><text:span text:style-name="T346"><text:tab/></text:span><text:span text:style-name="T347">Be Viešojo administravimo įstatymo 10 straipsnyje nurodytų administracinio sprendimo turinio reikalavimų, įgaliotos institucijos sprendime dėl atitikties vertinimo<text:s/></text:span><text:span text:style-name="T348">įstaigos paskyrimo<text:s/></text:span><text:span text:style-name="T349">atlikti<text:s/></text:span><text:span text:style-name="T350">gaminių</text:span><text:span text:style-name="T351"><text:s/>atitikties vertinimo procedūras nurodoma ši informacija:</text:span></text:p>
      <text:p text:style-name="P352"><text:span text:style-name="T353">11.1</text:span><text:span text:style-name="T354">.</text:span><text:span text:style-name="T355"><text:tab/>atitikties vertinimo įstaigos,<text:s/></text:span><text:span text:style-name="T356">paskirt</text:span><text:span text:style-name="T357">os atlikti<text:s/></text:span><text:span text:style-name="T358">techniniuose reglamentuose nustatytas gaminių<text:s/></text:span><text:span text:style-name="T359">atitikties vertinimo procedūras (toliau – paskirtoji įstaiga), pavadinimas, teisinė forma;</text:span></text:p>
      <text:p text:style-name="P360"><text:span text:style-name="T361">11.2</text:span><text:span text:style-name="T362">.</text:span><text:span text:style-name="T363"><text:tab/>paskirtajai įstaigai išduoto akreditavimo pažymėjimo</text:span><text:span text:style-name="T364"><text:s/>numeris (-iai), jeigu šios įstaigos atitiktis<text:s/></text:span><text:span text:style-name="T365">Atitikties vertinimo įstatymo<text:s/></text:span><text:span text:style-name="T366">14</text:span><text:span text:style-name="T367">1</text:span><text:span text:style-name="T368"><text:s/>straipsnio 6 punkte<text:s/></text:span><text:span text:style-name="T369">nurodytiems reikalavimams yra įrodyta<text:s/></text:span><text:span text:style-name="T370">Atitikties vertinimo<text:s/></text:span><text:span text:style-name="T371">įstatymo 9 straipsnyje nurodytu</text:span><text:span text:style-name="T372"><text:s/></text:span><text:span text:style-name="T373">akreditavimo būdu;<text:s/></text:span></text:p>
      <text:p text:style-name="P374"><text:span text:style-name="T375">11.3</text:span><text:span text:style-name="T376">.</text:span><text:span text:style-name="T377"><text:tab/>įgaliotos institucijos sprendimo d</text:span><text:span text:style-name="T378">ėl atitikties vertinimo įstaigos paskyrimo atlikti<text:s/></text:span><text:span text:style-name="T379">gaminių</text:span><text:span text:style-name="T380"><text:s/>atitikties vertinimo procedūras galiojimo terminas, nurodytas<text:s/></text:span><text:span text:style-name="T381">Atitikties vertinimo įstatymo<text:s/></text:span><text:span text:style-name="T382">14</text:span><text:span text:style-name="T383">2</text:span><text:span text:style-name="T384"><text:s/>straipsnio 3 punkte</text:span><text:span text:style-name="T385">, arba, jeigu paskirtajai įstaigai akreditavimo pažymėjimas nėra išduotas, ne ilge</text:span><text:span text:style-name="T386">snis nei<text:s/></text:span><text:span text:style-name="T387">Atitikties vertinimo įstatymo</text:span><text:span text:style-name="T388"><text:s/>14</text:span><text:span text:style-name="T389">2</text:span><text:span text:style-name="T390"><text:s/>straipsnio 3 dalyje nurodytas terminas</text:span><text:span text:style-name="T391">, kurį nustatydama įgaliota institucija įvertina visas aplinkybes, galinčias turėti įtakos šios įstaigos atitikčiai Atitikties vertinimo įstatymo reikalavimams, vadovaudamasi<text:s/></text:span><text:span text:style-name="T392">Reglamento (EB) Nr. 765/2008 nuostatomis,<text:s/></text:span><text:span text:style-name="T393">Atitikties vertinimo įstatymo<text:s/></text:span><text:span text:style-name="T394">14</text:span><text:span text:style-name="T395">1</text:span><text:span text:style-name="T396"><text:s/>straipsnio 3 punkte nurodytu Europos akreditacijos organizacijos vadovu</text:span><text:span text:style-name="T397"><text:s/>ir<text:s/></text:span><text:span text:style-name="T398">atitinkamu techniniu reglamentu;</text:span></text:p>
      <text:p text:style-name="P399"><text:span text:style-name="T400">11.4</text:span><text:span text:style-name="T401">.</text:span><text:span text:style-name="T402"><text:tab/>gaminys (-iai), kurio (-ių) atitikčiai vertinti atitikties ver</text:span><text:span text:style-name="T403">tinimo įstaiga yra skiriama atlikti<text:s/></text:span><text:span text:style-name="T404">gaminių</text:span><text:span text:style-name="T405"><text:s/>atitikties vertinimo procedūras. Tuo atveju, jeigu paskirtosios įstaigos paraiškoje nurodyta tam tikra gaminio (-ių), kuriam (-iems) taikomas atitinkamas techninis reglamentas, kategorija (grupė), sprendime<text:s/></text:span><text:span text:style-name="T406">dėl a</text:span><text:span text:style-name="T407">titikties vertinimo įstaigos paskyrimo atlikti gaminių atitikties vertinimo procedūras</text:span><text:span text:style-name="T408"><text:s/>nurodomi šią gaminio (-ių) kategoriją (grupę) apibūdinantys duomenys;<text:s/></text:span></text:p>
      <text:p text:style-name="P409"><text:span text:style-name="T410">11.5</text:span><text:span text:style-name="T411">.</text:span><text:span text:style-name="T412"><text:tab/>atitikties vertinimo įstaigos,<text:s/></text:span><text:span text:style-name="T413">paskirt</text:span><text:span text:style-name="T414">os atlikti<text:s/></text:span><text:span text:style-name="T415">techniniuose reglamentuose nustatytas gaminių<text:s/></text:span><text:span text:style-name="T416">atitikties vertinimo procedūras,<text:s/></text:span><text:span text:style-name="T417">vykdant<text:s/></text:span><text:span text:style-name="T418">Atitikties vertinimo įstatymo<text:s/></text:span><text:span text:style-name="T419">14</text:span><text:span text:style-name="T420">3</text:span><text:span text:style-name="T421"><text:s/>straipsnyje nurodytą veiklą, kuriai ji bus notifikuota, taikomas<text:s/></text:span><text:span text:style-name="T422">techninis reglamentas, šio techninio reglamento modulis arba schema, n</text:span><text:span text:style-name="T423">ustatantys paskirtosios įstaigos taikomas<text:s/></text:span><text:span text:style-name="T424">gaminių</text:span><text:span text:style-name="T425"><text:s/>atitikties vertinimo procedūras, tačiau negali būti nurodyta<text:s/></text:span><text:span text:style-name="T426">tik dalis techninio reglamento modulio arba schemos, nustatančių taikomas<text:s/></text:span><text:span text:style-name="T427">gaminių</text:span><text:span text:style-name="T428"><text:s/></text:span><text:span text:style-name="T429">atitikties vertinimo procedūras, kurias atlikti sprendimu būtų<text:s/></text:span><text:span text:style-name="T430">paskirta<text:s/></text:span><text:span text:style-name="T431">atitikties vertinimo įstaigoms</text:span><text:span text:style-name="T432">.</text:span></text:p>
      <text:p text:style-name="P433"/>
      <text:p text:style-name="P434"><text:span text:style-name="T435">III</text:span><text:span text:style-name="T436"><text:s/>SKYRIUS</text:span></text:p>
      <text:p text:style-name="P437"><text:span text:style-name="T438">NOTIFIKAVIMO EUROPOS KOMISIJAI BEI<text:s/></text:span><text:span text:style-name="T439">EUROPOS SĄJUNGOS</text:span><text:span text:style-name="T440"><text:s/>IR KITOMS VALSTYBĖMS TVARKA</text:span></text:p>
      <text:p text:style-name="P441"/>
      <text:p text:style-name="P442"><text:span text:style-name="T443">12</text:span><text:span text:style-name="T444">.</text:span><text:span text:style-name="T445"><text:tab/>Įgaliota institucija apie priimtą<text:s/></text:span><text:span text:style-name="T446">sprendimą dėl atitikties vertinimo<text:s/></text:span><text:span text:style-name="T447">įstaigos paskyrimo<text:s/></text:span><text:span text:style-name="T448">atlikti<text:s/></text:span><text:span text:style-name="T449">gaminių</text:span><text:span text:style-name="T450"><text:s/>atitikties vertinimo procedūras</text:span><text:span text:style-name="T451"><text:s/>ne vėliau kaip per 3 darbo dienas nuo šio sprendimo priėmimo raštu praneša Lietuvos Respublikos ekonomikos ir inovacijų ministerijai ir kartu pateikia sprendimo dėl atitikties vertinimo įstaigos paskyrimo atlikti<text:s/></text:span><text:span text:style-name="T452">gaminių</text:span><text:span text:style-name="T453"><text:s/>at</text:span><text:span text:style-name="T454">itikties vertinimo procedūras kopiją arba informaciją apie šio sprendimo paskelbimą Teisės aktų registre, jeigu atitinkamame<text:s/></text:span><text:span text:style-name="T455">techniniame reglamente nurodyta, kad</text:span><text:span text:style-name="T456"><text:s/>sprendimas jame yra skelbiamas, ir<text:s/></text:span><text:span text:style-name="T457">informaciją apie akreditavimo pažymėjimą<text:s/></text:span><text:span text:style-name="T458">(</text:span><text:span text:style-name="T459">nurodomas akredit</text:span><text:span text:style-name="T460">avimo pažymėjimo numeris ir pažymėjimo išdavimo bei galiojimo data<text:s/></text:span><text:span text:style-name="T461">arba pridedama<text:s/></text:span><text:span text:style-name="T462">akreditacijos pažymėjimo su antru jo priedu kopija<text:s/></text:span><text:span text:style-name="T463">(lietuvių ir anglų kalbomis)).</text:span><text:span text:style-name="T464"><text:s/></text:span><text:span text:style-name="T465">Tuo atveju, jeigu paskirtąja įstaiga skiriama atitikties vertinimo įstaiga, kurios atitiktis</text:span><text:span text:style-name="T466"><text:s/>Atitikties vertinimo<text:s/></text:span><text:span text:style-name="T467">įstatymo 14</text:span><text:span text:style-name="T468">1</text:span><text:span text:style-name="T469"><text:s/>straipsnio 1–3 punktuose<text:s/></text:span><text:span text:style-name="T470">nurodytiems reikalavimams yra įrodyta kitokiu nei Atitikties vertinimo<text:s/></text:span><text:span text:style-name="T471">įstatymo 9 straipsnyje nurodytu</text:span><text:span text:style-name="T472"><text:s/>akreditavimo būdu, prie Ekonomikos ir inovacijų ministerijai teikiamos informacijos pridedami dokumentai (jų kopijos), kuriuos Europos Komisijai ir kitoms valstybėms narėms būtina pateikti pagal Sprendimo Nr. 768/2008/EB R23 straipsnio 4 punktą – t. y. do</text:span><text:span text:style-name="T473">kumentai, patvirtinantys paskirtosios įstaigos atitiktį minėtiems reikalavimams, taip pat rašytinis įgaliotos institucijos ir paskirtosios įstaigos susitarimas, kad paskirtoji įstaiga ir toliau atitiks Atitikties vertinimo įstatymo<text:s/></text:span><text:span text:style-name="T474">14</text:span><text:span text:style-name="T475">1</text:span><text:span text:style-name="T476"> straipsnio 1–3 punkt</text:span><text:span text:style-name="T477">uose<text:s/></text:span><text:span text:style-name="T478">nustatytus reikalavimus ir įgaliotos institucijos bus prižiūrima paskirtų įstaigų veiklos priežiūrą reglamentuojančių teisės aktų ir atitinkamų techninių reglamentų nustatyta tvarka.</text:span></text:p>
      <text:p text:style-name="P479"><text:span text:style-name="T480">13</text:span><text:span text:style-name="T481">.</text:span><text:span text:style-name="T482"><text:tab/></text:span><text:span text:style-name="T483">Ekonomikos ir inovacijų ministerija ne vėliau kaip per 5 dar</text:span><text:span text:style-name="T484">bo dienas nuo Aprašo 12 punkte nurodytų įgaliotos institucijos dokumentų gavimo dienos Europos Komisijos parengta ir prižiūrima elektroninio notifikavimo priemone, kuri nurodyta Sprendime Nr. 768/2008/EB, Europos Komisijai bei Europos Sąjungos ir kitoms va</text:span><text:span text:style-name="T485">lstybėms pateikia pranešimą apie atitikties vertinimo įstaigos paskyrimą atlikti gaminių atitikties vertinimo procedūras ir jos atitiktį techniniuose reglamentuose nustatytiems reikalavimams (toliau – notifikavimo pranešimas)</text:span><text:span text:style-name="T486">.</text:span></text:p>
      <text:p text:style-name="P487"><text:span text:style-name="T488">14</text:span><text:span text:style-name="T489">.</text:span><text:span text:style-name="T490"><text:tab/>Ekonomikos ir inovaci</text:span><text:span text:style-name="T491">jų ministerija ne vėliau kaip kitą darbo dieną nuo<text:s/></text:span><text:span text:style-name="T492">Atitikties vertinimo į</text:span><text:span text:style-name="T493">statymo<text:s/></text:span><text:span text:style-name="T494">14</text:span><text:span text:style-name="T495">2</text:span><text:span text:style-name="T496"><text:s/>straipsnio 5 dalyje</text:span><text:span text:style-name="T497"><text:s/>nurodytų terminų pabaigos elektroniniu</text:span><text:span text:style-name="T498"><text:s/></text:span><text:span text:style-name="T499">paštu</text:span><text:span text:style-name="T500"><text:s/></text:span><text:span text:style-name="T501">informuoja įgaliotą instituciją ir paskirtąją įstaigą, dėl kurios pateiktas notifikavimo</text:span><text:span text:style-name="T502"><text:s/></text:span><text:span text:style-name="T503">pranešimas, kad E</text:span><text:span text:style-name="T504">uropos Komisijos bei<text:s/></text:span><text:span text:style-name="T505">Europos Sąjungos</text:span><text:span text:style-name="T506"><text:s/>ir kitų valstybių prieštaravimų negauta.<text:s/></text:span></text:p>
      <text:p text:style-name="P507"><text:span text:style-name="T508">15</text:span><text:span text:style-name="T509">. Ekonomikos ir inovacijų ministerija ne vėliau kaip per 5 darbo dienas elektroniniu paštu informuoja įgaliotą instituciją ir paskirtąją įstaigą, jeigu per Atitikties ver</text:span><text:span text:style-name="T510">tinimo įstatymo<text:s/></text:span><text:span text:style-name="T511">14</text:span><text:span text:style-name="T512">2</text:span><text:span text:style-name="T513"> straipsnio 5 dalyje</text:span><text:span text:style-name="T514"><text:s/>nustatytus terminus Aprašo 13 punkte nurodytoje informacinėje sistemoje gaunama informacija apie Europos Komisijos, Europos Sąjungos ir kitų valstybių prieštaravimą, ir prideda išrašą iš minėtos informacinės sistemos</text:span><text:span text:style-name="T515">, Europos Sąjungos ir kitų valstybių prieštaravimo (-ų) kopijas ir Europos Komisijos sprendimo ar įpareigojimo imtis ar atlikti konkrečius veiksmus iki nurodyto termino kopiją, kitas Europos Komisijos vertinimo ir (ar) įpareigojimo paskirtajai įstaigai atl</text:span><text:span text:style-name="T516">ikti konkrečius veiksmus iki jų atlikimo termino kopijas.</text:span></text:p>
      <text:p text:style-name="P517"><text:span text:style-name="T518">16</text:span><text:span text:style-name="T519">. Įgaliota institucija apie priimtą patikslintą sprendimą dėl atitikties vertinimo įstaigos paskyrimo atlikti gaminių atitikties vertinimo procedūras ir kitą trūkstamą informaciją, gautą iš pa</text:span><text:span text:style-name="T520">skirtosios įstaigos, ar jos pateiktus laisvos formos įrodymus ir (ar) pagrindimą, kad trūkumai pašalinti, pateikia Ekonomikos ir inovacijų ministerijai elektroniniu paštu ne vėliau kaip per 3 darbo dienas nuo šiame punkte minėto įgaliotos institucijos spre</text:span><text:span text:style-name="T521">ndimo priėmimo dienos. Ekonomikos ir inovacijų ministerija šią informaciją ir dokumentus pakartotinai pateikia Aprašo 13 punkte nurodytoje informacinėje sistemoje ir informuoja įgaliotą instituciją ir paskirtąją įstaigą, dėl kurios pateiktas patikslintas n</text:span><text:span text:style-name="T522">otifikavimo</text:span><text:span text:style-name="T523"><text:s/></text:span><text:span text:style-name="T524">pranešimas, Aprašo 13–15 punktuose nustatyta tvarka ir terminais. </text:span></text:p>
      <text:p text:style-name="P525"><text:span text:style-name="T526">17</text:span><text:span text:style-name="T527">.</text:span><text:span text:style-name="T528"><text:tab/>Įgaliota institucija informaciją apie atitikties vertinimo įstaigos paskyrimą atlikti<text:s/></text:span><text:span text:style-name="T529">gaminių</text:span><text:span text:style-name="T530"><text:s/>atitikties vertinimo procedūras ir notifikavimą Europos Komisijai bei<text:s/></text:span><text:span text:style-name="T531">Europ</text:span><text:span text:style-name="T532">os Sąjungos</text:span><text:span text:style-name="T533"><text:s/>ir kitoms valstybėms ne vėliau kaip per 5 darbo dienas nuo Aprašo 14 arba 16 punkte nurodytos informacijos gavimo dienos paskelbia įgaliotos institucijos interneto svetainėje.</text:span></text:p>
      <text:p text:style-name="P534"><text:span text:style-name="T535">18</text:span><text:span text:style-name="T536">. Šiame skyriuje nustatyta tvarka taikoma visiems Europos Komi</text:span><text:span text:style-name="T537">sijai bei Europos Sąjungos ir kitoms valstybėms teikiamiems notifikavimo pranešimams pagal<text:s/></text:span><text:span text:style-name="T538">Atitikties vertinimo į</text:span><text:span text:style-name="T539">statymo 14</text:span><text:span text:style-name="T540">2</text:span><text:span text:style-name="T541"><text:s/>straipsnio 4 dalį, 14</text:span><text:span text:style-name="T542">4</text:span><text:span text:style-name="T543"><text:s/>straipsnio 4 dalį, 14</text:span><text:span text:style-name="T544">5</text:span><text:span text:style-name="T545"><text:s/>straipsnio 4 dalį, 14</text:span><text:span text:style-name="T546">6</text:span><text:span text:style-name="T547"><text:s/>straipsnio 3 dalį ir 14</text:span><text:span text:style-name="T548">7</text:span><text:span text:style-name="T549"> straipsnio 2 dalį.</text:span></text:p>
      <text:p text:style-name="P550"/>
      <text:p text:style-name="P551"/>
      <text:p text:style-name="P552"><text:span text:style-name="T553">IV</text:span><text:span text:style-name="T554"><text:s/>SKYRIUS</text:span></text:p>
      <text:p text:style-name="P555"><text:span text:style-name="T556">ĮGALIOTOS INSTITUCIJOS SPRENDIMO DĖL ATITIKTIES VERTINIMO ĮSTAIGOS PASKYRIMO ATLIKTI GAMINIŲ ATITIKTIES VERTINIMO PROCEDŪRAS, APIE KURĮ PATEIKTAS NOTIFIKAVIMO PRANEŠIMAS, PAKEITIMO TVARKA</text:span></text:p>
      <text:p text:style-name="P557"/>
      <text:p text:style-name="P558"><text:span text:style-name="T559">19</text:span><text:span text:style-name="T560">.</text:span><text:span text:style-name="T561"><text:tab/></text:span><text:span text:style-name="T562">Atitikties vertinimo įstaiga, siekianti pakeisti<text:s/></text:span><text:span text:style-name="T563">įgaliotos</text:span><text:span text:style-name="T564"><text:s/>institucijos sprendimą dėl atitikties vertinimo įstaigos paskyrimo atlikti gaminių atitikties vertinimo procedūras,</text:span><text:span text:style-name="T565"><text:s/>apie kurį pateiktas notifikavimo pranešimas,<text:s/></text:span><text:span text:style-name="T566">įgaliotai institucijai pateikia šiuos dokumentus (jų kopijas) ir informaciją</text:span><text:span text:style-name="T567">:</text:span></text:p>
      <text:p text:style-name="P568"><text:span text:style-name="T569">19.1</text:span><text:span text:style-name="T570">.</text:span><text:span text:style-name="T571"><text:tab/>teikiama</text:span><text:span text:style-name="T572">me Atitikties vertinimo įstatymo<text:s/></text:span><text:span text:style-name="T573">14</text:span><text:span text:style-name="T574">4</text:span><text:span text:style-name="T575"><text:s/>straipsnio 1 dalies 1 punkte nurodytame<text:s/></text:span><text:span text:style-name="T576">prašyme<text:s/></text:span><text:span text:style-name="T577">pateikia</text:span><text:span text:style-name="T578"><text:s/>Asmenų prašymų ir skundų nagrinėjimo viešojo administravimo subjektuose taisyklių 23 punkte nurodytą informaciją ir kontaktinio asmens duomenis (vardą, pavardę, p</text:span><text:span text:style-name="T579">areigas, telefono numerį, elektroninio pašto adresą), išskyrus tuos atvejus, kai<text:s/></text:span><text:span text:style-name="T580">anksčiau įgaliotai institucijai<text:s/></text:span><text:span text:style-name="T581">teikti duomenys ir (ar) informacija nepasikeitė;</text:span></text:p>
      <text:p text:style-name="P582"><text:span text:style-name="T583">19.2</text:span><text:span text:style-name="T584">.</text:span><text:span text:style-name="T585"><text:tab/>teikiamame Atitikties vertinimo įstatymo<text:s/></text:span><text:span text:style-name="T586">14</text:span><text:span text:style-name="T587">4</text:span><text:span text:style-name="T588"><text:s/>straipsnio 1 dalies 2 punkte nurodytame</text:span><text:span text:style-name="T589"><text:s/>prašyme nurodo gaminį (-ius), kurio (-ių) atitikčiai vertinti siekiama išplėsti<text:s/></text:span><text:span text:style-name="T590">sprendime<text:s/></text:span><text:span text:style-name="T591">dėl atitikties vertinimo įstaigos paskyrimo atlikti gaminių atitikties vertinimo procedūras</text:span><text:span text:style-name="T592"><text:s/>nustatytą<text:s/></text:span><text:span text:style-name="T593">paskyrimo sritį, ir pateikia Aprašo 4.2 papunktyje nurodytą inf</text:span><text:span text:style-name="T594">ormaciją,<text:s/></text:span><text:soft-page-break/><text:span text:style-name="T595">susijusią su siekiama išplėsti<text:s/></text:span><text:span text:style-name="T596">sprendime<text:s/></text:span><text:span text:style-name="T597">dėl atitikties vertinimo įstaigos paskyrimo atlikti gaminių atitikties vertinimo procedūras</text:span><text:span text:style-name="T598"><text:s/>nustatyta<text:s/></text:span><text:span text:style-name="T599">paskyrimo sritimi;</text:span></text:p>
      <text:p text:style-name="P600"><text:span text:style-name="T601">19.3</text:span><text:span text:style-name="T602">.</text:span><text:span text:style-name="T603"><text:tab/>teikiamame Atitikties vertinimo įstatymo<text:s/></text:span><text:span text:style-name="T604">14</text:span><text:span text:style-name="T605">4</text:span><text:span text:style-name="T606"><text:s/>straipsnio 1 dalies 3 punkte<text:s/></text:span><text:span text:style-name="T607">nurodytame</text:span><text:span text:style-name="T608"><text:s/>prašyme paskirtoji įstaiga pateikia informaciją apie gaminį (-ius), kurio (-ių) atitikčiai vertinti siekiama susiaurinti paskyrimo sritį.<text:s/></text:span></text:p>
      <text:p text:style-name="P609"><text:span text:style-name="T610">20</text:span><text:span text:style-name="T611">. Šiame skyriuje nurodytiems prašymams nagrinėti ir sprendimams priimti taikoma Aprašo 5, 6,<text:s/></text:span><text:span text:style-name="T612">9–11punktuose nustatyta tvarka.</text:span></text:p>
      <text:p text:style-name="P613"/>
      <text:p text:style-name="P614"><text:span text:style-name="T615">V</text:span><text:span text:style-name="T616"><text:s/>SKYRIUS</text:span></text:p>
      <text:p text:style-name="P617"><text:span text:style-name="T618">ĮGALIOTOS INSTITUCIJOS SPRENDIMO DĖL ATITIKTIES VERTINIMO<text:s/></text:span><text:span text:style-name="T619">ĮSTAIGOS PASKYRIMO ATLIKTI<text:s/></text:span><text:span text:style-name="T620">GAMINIŲ<text:s/></text:span><text:span text:style-name="T621">ATITIKTIES VERTINIMO PROCEDŪRAS GALIOJIMO LAIKINO SUSTABDYMO TVARKA</text:span></text:p>
      <text:p text:style-name="P622"/>
      <text:p text:style-name="P623"><text:span text:style-name="T624">21</text:span><text:span text:style-name="T625">.</text:span><text:span text:style-name="T626"><text:tab/><text:s/></text:span><text:span text:style-name="T627">Atitikties vertinimo įstaiga, siekia</text:span><text:span text:style-name="T628">nti laikinai sustabdyti<text:s/></text:span><text:span text:style-name="T629">įgaliotos institucijos sprendimo dėl atitikties vertinimo įstaigos paskyrimo atlikti gaminių atitikties vertinimo procedūras,</text:span><text:span text:style-name="T630"><text:s/>apie kurį pateiktas notifikavimo pranešimas, galiojimą,<text:s/></text:span><text:span text:style-name="T631">įgaliotai institucijai pateikia<text:s/></text:span><text:span text:style-name="T632">Atitikties vertini</text:span><text:span text:style-name="T633">mo įstatymo<text:s/></text:span><text:span text:style-name="T634">14</text:span><text:span text:style-name="T635">5</text:span><text:span text:style-name="T636"><text:s/>straipsnio 1 dalies 1 punkte nurodytą<text:s/></text:span><text:span text:style-name="T637">prašymą, kuriame nurodoma Asmenų prašymų ir skundų nagrinėjimo viešojo administravimo subjektuose taisyklių 23 punkte nurodyta informacija bei kontaktinio asmens duomenys (vardas, pavardė, pareigos, tel</text:span><text:span text:style-name="T638">efono numeris, elektroninio pašto adresas), išskyrus tuos atvejus, kai<text:s/></text:span><text:span text:style-name="T639">anksčiau įgaliotai institucijai<text:s/></text:span><text:span text:style-name="T640">teikti duomenys ir (ar) informacija nepasikeitė. Šiam prašymui nagrinėti taikoma Aprašo 5, 6, 9 ir 10 punktuose nustatyta tvarka.</text:span></text:p>
      <text:p text:style-name="P641"><text:span text:style-name="T642">22</text:span><text:span text:style-name="T643">.</text:span><text:span text:style-name="T644"><text:tab/></text:span><text:span text:style-name="T645">Jei įgaliota institucija nustatė, kad notifikuotoji įstaiga ar jos veikla neatitinka<text:s/></text:span><text:span text:style-name="T646">Atitikties vertinimo į</text:span><text:span text:style-name="T647">statymo<text:s/></text:span><text:span text:style-name="T648">14</text:span><text:span text:style-name="T649">1</text:span><text:span text:style-name="T650"><text:s/>straipsnyje<text:s/></text:span><text:span text:style-name="T651">nustatytų reikalavimų, ji notifikuotąją įstaigą apie tai informuoja raštu ir nustato<text:s/></text:span><text:span text:style-name="T652">Atitikties vertinimo į</text:span><text:span text:style-name="T653">statymo<text:s/></text:span><text:span text:style-name="T654">14</text:span><text:span text:style-name="T655">5</text:span><text:span text:style-name="T656"><text:s/>straip</text:span><text:span text:style-name="T657">snio 1 dalies 3 punkte nurodytą<text:s/></text:span><text:span text:style-name="T658">terminą, per kurį notifikuotoji įstaiga turi pašalinti notifikuotosios įstaigos neatitiktį<text:s/></text:span><text:span text:style-name="T659">Atitikties<text:s/></text:span><text:soft-page-break/><text:span text:style-name="T660">vertinimo į</text:span><text:span text:style-name="T661">statymo<text:s/></text:span><text:span text:style-name="T662">14</text:span><text:span text:style-name="T663">1</text:span><text:span text:style-name="T664"><text:s/>straipsnyje<text:s/></text:span><text:span text:style-name="T665">nustatytiems reikalavimams ir pranešti apie jos pašalinimą (toliau – įgaliotos instituc</text:span><text:span text:style-name="T666">ijos pranešimas apie trūkumų pašalinimą).<text:s/></text:span><text:span text:style-name="T667">Per Atitikties vertinimo į</text:span><text:span text:style-name="T668">statymo<text:s/></text:span><text:span text:style-name="T669">14</text:span><text:span text:style-name="T670">5</text:span><text:span text:style-name="T671"><text:s/>straipsnio 1 dalies 3 punkte nurodytą<text:s/></text:span><text:span text:style-name="T672">terminą negavus notifikuotosios įstaigos atsakymo, kuriame pateikti paaiškinimai ir (ar) pranešimas apie notifikuotosios įstaigos neatitik</text:span><text:span text:style-name="T673">ties<text:s/></text:span><text:span text:style-name="T674">Atitikties vertinimo į</text:span><text:span text:style-name="T675">statymo<text:s/></text:span><text:span text:style-name="T676">14</text:span><text:span text:style-name="T677">1</text:span><text:span text:style-name="T678"><text:s/>straipsnyje<text:s/></text:span><text:span text:style-name="T679">nustatytiems reikalavimams pašalinimą, arba pateikus pranešimą apie trūkumų nepašalinimą nustatytu terminu, ne vėliau kaip per<text:s/></text:span><text:span text:style-name="T680">5</text:span><text:span text:style-name="T681"><text:s/>darbo dienas nuo notifikuotosios įstaigos pranešimo apie trūkumų nepašalinimą gavimo arba įgaliotos institucijos pranešime apie trūkumų pašalinimą nurodyto termino pabaigos įgaliota institucija priima sprendimą<text:s/></text:span><text:span text:style-name="T682">laikinai sustabdyti<text:s/></text:span><text:span text:style-name="T683">savo sprendimo dėl atiti</text:span><text:span text:style-name="T684">kties vertinimo įstaigos paskyrimo atlikti gaminių atitikties vertinimo procedūras galiojimą.</text:span></text:p>
      <text:p text:style-name="P685"><text:span text:style-name="T686">23</text:span><text:span text:style-name="T687">.</text:span><text:span text:style-name="T688"><text:tab/>Atitikties vertinimo į</text:span><text:span text:style-name="T689">statymo<text:s/></text:span><text:span text:style-name="T690">14</text:span><text:span text:style-name="T691">5</text:span><text:span text:style-name="T692"><text:s/>straipsnio 1 dalyje nurodytais pagrindais ir tvarka</text:span><text:span text:style-name="T693"><text:s/></text:span><text:span text:style-name="T694">laikinai sustabdžius<text:s/></text:span><text:span text:style-name="T695">įgaliotos institucijos sprendimo dėl atitikties</text:span><text:span text:style-name="T696"><text:s/>vertinimo įstaigos paskyrimo atlikti gaminių atitikties vertinimo procedūras, apie kurį pateiktas notifikavimo pranešimas,<text:s/></text:span><text:span text:style-name="T697">galiojimą,<text:s/></text:span><text:span text:style-name="T698">be Viešojo administravimo įstatymo 10 straipsnyje nurodytų administracinio sprendimo turinio reikalavimų, įgaliotos insti</text:span><text:span text:style-name="T699">tucijos sprendime nurodomas terminas, kuriam laikinai sustabdomas<text:s/></text:span><text:span text:style-name="T700">įgaliotos institucijos sprendimo dėl atitikties vertinimo įstaigos paskyrimo atlikti gaminių atitikties vertinimo procedūras</text:span><text:span text:style-name="T701"><text:s/>galiojimas.<text:s/></text:span></text:p>
      <text:p text:style-name="P702"/>
      <text:p text:style-name="P703"><text:span text:style-name="T704">VI</text:span><text:span text:style-name="T705"><text:s/>SKYRIUS</text:span></text:p>
      <text:p text:style-name="P706"><text:span text:style-name="T707">ĮGALIOTOS INSTITUCIJOS SPRENDIMO D</text:span><text:span text:style-name="T708">ĖL ATITIKTIES VERTINIMO<text:s/></text:span><text:span text:style-name="T709">ĮSTAIGOS PASKYRIMO ATLIKTI<text:s/></text:span><text:span text:style-name="T710">GAMINIŲ<text:s/></text:span><text:span text:style-name="T711">ATITIKTIES VERTINIMO PROCEDŪRAS GALIOJIMO LAIKINO SUSTABDYMO PANAIKINIMO TVARKA</text:span></text:p>
      <text:p text:style-name="P712"/>
      <text:p text:style-name="P713"><text:span text:style-name="T714">2</text:span><text:span text:style-name="T715">4</text:span><text:span text:style-name="T716">.</text:span><text:span text:style-name="T717"><text:tab/></text:span><text:span text:style-name="T718"><text:s/>Notifikuotoji įstaiga, siekianti, kad būtų panaikintas<text:s/></text:span><text:span text:style-name="T719">įgaliotos institucijos sprendimas dėl atitikties vertinimo įstaigos paskyrimo atlikti<text:s/></text:span><text:span text:style-name="T720">gaminių</text:span><text:span text:style-name="T721"><text:s/>atitikties vertinimo procedūras galiojimo laikino sustabdymo<text:s/></text:span><text:span text:style-name="T722">Atitikties vertinimo įstatymo<text:s/></text:span><text:span text:style-name="T723">14</text:span><text:span text:style-name="T724">6</text:span><text:span text:style-name="T725"><text:s/>straipsnio 1 dalies<text:s/></text:span><text:span text:style-name="T726">1 punkto<text:s/></text:span><text:soft-page-break/><text:span text:style-name="T727">pagrind</text:span><text:span text:style-name="T728">u,<text:s/></text:span><text:span text:style-name="T729">įgaliotai institucijai patei</text:span><text:span text:style-name="T730">kia<text:s/></text:span><text:span text:style-name="T731">prašymą, kuriame nurodoma Asmenų prašymų ir skundų nagrinėjimo viešojo administravimo subjektuose taisyklių 23 punkte nurodyta informacija ir kontaktinio asmens duomenys (vardas, pavardė, pareigos, telefono numeris, elektroninio pašto adresas), išskyru</text:span><text:span text:style-name="T732">s tuos atvejus, kai<text:s/></text:span><text:span text:style-name="T733">anksčiau įgaliotai institucijai<text:s/></text:span><text:span text:style-name="T734">teikti duomenys ir (ar) informacija nepasikeitė.<text:s/></text:span></text:p>
      <text:p text:style-name="P735"><text:span text:style-name="T736">25</text:span><text:span text:style-name="T737">.</text:span><text:span text:style-name="T738"><text:tab/></text:span><text:span text:style-name="T739">Notifikuotoji įstaiga, siekianti, kad būtų panaikintas<text:s/></text:span><text:span text:style-name="T740">įgaliotos institucijos sprendimas dėl atitikties vertinimo įstaigos paskyrimo atlikti<text:s/></text:span><text:span text:style-name="T741">gamin</text:span><text:span text:style-name="T742">ių</text:span><text:span text:style-name="T743"><text:s/>atitikties vertinimo procedūras galiojimo laikino sustabdymo<text:s/></text:span><text:span text:style-name="T744">Atitikties vertinimo įstatymo<text:s/></text:span><text:span text:style-name="T745">14</text:span><text:span text:style-name="T746">6</text:span><text:span text:style-name="T747"><text:s/>straipsnio 1 dalies<text:s/></text:span><text:span text:style-name="T748">3</text:span><text:span text:style-name="T749"><text:s/>punkto pagrindu,<text:s/></text:span><text:span text:style-name="T750">įgaliotai institucijai Atitikties vertinimo į</text:span><text:span text:style-name="T751">statymo<text:s/></text:span><text:span text:style-name="T752">14</text:span><text:span text:style-name="T753">5</text:span><text:span text:style-name="T754"><text:s/>straipsnio 1 dalies 3 punkte</text:span><text:span text:style-name="T755"><text:s/>nurodytais terminais pateikia inf</text:span><text:span text:style-name="T756">ormaciją apie notifikuotosios įstaigos ar jos veiklos neatitikties<text:s/></text:span><text:span text:style-name="T757">Atitikties vertinimo įstatymo</text:span><text:span text:style-name="T758"><text:s/>14</text:span><text:span text:style-name="T759">1</text:span><text:span text:style-name="T760"> straipsnyje nustatytiems reikalavimams pašalinimą ir su tuo susijusius dokumentus (jų kopijas), pagal kuriuos įgaliota institucija galėtų atlikti notifikuo</text:span><text:span text:style-name="T761">tosios įstaigos kompetencijos ir atitikties reikalavimams vertinimą ir nustatyti, kad atitikties vertinimo įstaiga ar jos veikla atitinka<text:s/></text:span><text:span text:style-name="T762">Atitikties vertinimo į</text:span><text:span text:style-name="T763">statymo<text:s/></text:span><text:span text:style-name="T764">14</text:span><text:span text:style-name="T765">1</text:span><text:span text:style-name="T766"><text:s/>ir (ar) 14</text:span><text:span text:style-name="T767">3</text:span><text:span text:style-name="T768"><text:s/>straipsnyje<text:s/></text:span><text:span text:style-name="T769">nustatytus reikalavimus.<text:s/></text:span></text:p>
      <text:p text:style-name="P770"><text:span text:style-name="T771">26</text:span><text:span text:style-name="T772">.</text:span><text:span text:style-name="T773"><text:tab/>Aprašo 24 ir 25 punktuose<text:s/></text:span><text:span text:style-name="T774">nurodyti notifikuotosios įstaigos pateikti prašymai, informacija ir (ar) dokumentai arba Nacionalinio akreditacijos biuro pateikta informacija, kad panaikintas notifikuotosios įstaigos akreditavimo pažymėjimo galiojimo sustabdymas, nagrinėjami ir įgaliotos</text:span><text:span text:style-name="T775"><text:s/>institucijos<text:s/></text:span><text:span text:style-name="T776">sprendimas dėl atitikties vertinimo įstaigos paskyrimo atlikti<text:s/></text:span><text:span text:style-name="T777">gaminių</text:span><text:span text:style-name="T778"><text:s/>atitikties vertinimo procedūras galiojimo laikino sustabdymo panaikinimo arba atsisakymo panaikinti priimamas Atitikties vertinimo įstatymo<text:s/></text:span><text:span text:style-name="T779">14</text:span><text:span text:style-name="T780">6</text:span><text:span text:style-name="T781"><text:s/>straipsnyje ir<text:s/></text:span><text:span text:style-name="T782">Aprašo<text:s/></text:span><text:span text:style-name="T783"><text:line-break/></text:span><text:span text:style-name="T784">5–11</text:span><text:span text:style-name="T785"><text:s/>punktuose</text:span><text:span text:style-name="T786"><text:s/></text:span><text:span text:style-name="T787">nustatyta tvarka ir terminais. Nacionalinio akreditacijos biuro sprendimo panaikinti akreditavimo pažymėjimo galiojimo sustabdymą kopiją iki šiame punkte nurodyto notifikuotosios įstaigos pateiktų dokumentų nagrinėjimo termino pabaigos įgaliotai</text:span><text:span text:style-name="T788"><text:s/>institucijai elektroninių ryšių priemonėmis teikia Nacionalinis akreditacijos biuras.</text:span></text:p>
      <text:p text:style-name="P789"/>
      <text:p text:style-name="P790"><text:span text:style-name="T791">VII</text:span><text:span text:style-name="T792"><text:s/>SKYRIUS</text:span></text:p>
      <text:p text:style-name="P793"><text:span text:style-name="T794">NOTIFIKUOTOSIOS<text:s/></text:span><text:span text:style-name="T795">ĮSTAIGOS PASKYRIMO ATLIKTI GAMINIŲ ATITIKTIES VERTINIMO PROCEDŪRAS GALIOJIMO PANAIKINIMO TVARKA<text:s/></text:span></text:p>
      <text:p text:style-name="P796"/>
      <text:p text:style-name="P797"><text:span text:style-name="T798">27</text:span><text:span text:style-name="T799">. Notifikuotoji įstaiga, siekianti panaikinti<text:s/></text:span><text:span text:style-name="T800">įgaliotos institucijos sprendimo dėl atitikties vertinimo įstaigos paskyrimo atlikti<text:s/></text:span><text:span text:style-name="T801">gaminių</text:span><text:span text:style-name="T802"><text:s/>atitikties vertinimo procedūras galiojimą<text:s/></text:span><text:span text:style-name="T803">Atitikties vertinimo įstatymo<text:s/></text:span><text:span text:style-name="T804">14</text:span><text:span text:style-name="T805">7</text:span><text:span text:style-name="T806"><text:s/>straipsnio 1 dalies<text:s/></text:span><text:span text:style-name="T807">1</text:span><text:span text:style-name="T808"><text:s/>punkto pagrindu,<text:s/></text:span><text:span text:style-name="T809">įg</text:span><text:span text:style-name="T810">aliotai institucijai pateikia<text:s/></text:span><text:span text:style-name="T811">prašymą. Šiam prašymui nagrinėti taikoma Aprašo 5, 6, 9 ir 10 punktuose nustatyta tvarka.</text:span></text:p>
      <text:p text:style-name="P812"><text:span text:style-name="T813">28</text:span><text:span text:style-name="T814">. Aprašo 27 punkte nurodytas notifikuotosios įstaigos pateiktas prašymas arba<text:s/></text:span><text:span text:style-name="T815">Atitikties vertinimo įstatymo<text:s/></text:span><text:span text:style-name="T816">14</text:span><text:span text:style-name="T817">7</text:span><text:span text:style-name="T818"><text:s/>straipsnio 1 dalie</text:span><text:span text:style-name="T819">s<text:s/></text:span><text:span text:style-name="T820">2 ir 6–9</text:span><text:span text:style-name="T821"><text:s/>punktuose nurodyta informacija<text:s/></text:span><text:span text:style-name="T822">nagrinėjami ir įgaliotos institucijos<text:s/></text:span><text:span text:style-name="T823">sprendimas panaikinti notifikuotosios įstaigos paskyrimo<text:s/></text:span><text:span text:style-name="T824">atlikti gaminių atitikties vertinimo procedūras galiojimą</text:span><text:span text:style-name="T825"><text:s/>priimamas Aprašo<text:s/></text:span><text:span text:style-name="T826">5–10</text:span><text:span text:style-name="T827"><text:s/>punktuose</text:span><text:span text:style-name="T828"><text:s/></text:span><text:span text:style-name="T829">nustatyta tvarka ir terminais</text:span><text:span text:style-name="T830">.<text:s/></text:span></text:p>
      <text:p text:style-name="P831"><text:span text:style-name="T832">29</text:span><text:span text:style-name="T833">.</text:span><text:span text:style-name="T834"><text:tab/>Be Viešojo administravimo įstatymo 10 straipsnyje nurodytų administracinio sprendimo turinio reikalavimų, įgaliotos institucijos sprendime<text:s/></text:span><text:span text:style-name="T835">panaikinti notifikuotosios įstaigos paskyrimo<text:s/></text:span><text:span text:style-name="T836">atlikti gaminių atitikties vertinimo procedūras galiojimą nu</text:span><text:span text:style-name="T837">rodoma ši informacija:</text:span></text:p>
      <text:p text:style-name="P838"><text:span text:style-name="T839">29.1</text:span><text:span text:style-name="T840">.</text:span><text:span text:style-name="T841"><text:tab/>atitikties vertinimo įstaigos,<text:s/></text:span><text:span text:style-name="T842">paskirt</text:span><text:span text:style-name="T843">os atlikti<text:s/></text:span><text:span text:style-name="T844">techniniuose reglamentuose nustatytas gaminių<text:s/></text:span><text:span text:style-name="T845">atitikties vertinimo procedūras (toliau – paskirtoji įstaiga), pavadinimas ir teisinė forma;</text:span></text:p>
      <text:p text:style-name="P846"><text:span text:style-name="T847">29.2</text:span><text:span text:style-name="T848">.</text:span><text:span text:style-name="T849"><text:tab/>gaminys (-iai), kurio (-ių)</text:span><text:span text:style-name="T850"><text:s/>atitikčiai vertinti atitikties vertinimo įstaiga buvo paskirta atlikti<text:s/></text:span><text:span text:style-name="T851">gaminių</text:span><text:span text:style-name="T852"><text:s/>atitikties vertinimo procedūras ir notifikuota</text:span><text:span text:style-name="T853">.</text:span></text:p>
      <text:p text:style-name="P854"/>
      <text:p text:style-name="P855"><text:span text:style-name="T856">VIII</text:span><text:span text:style-name="T857"><text:s/>SKYRIUS</text:span></text:p>
      <text:p text:style-name="P858"><text:span text:style-name="T859">BAIGIAMOSIOS NUOSTATOS</text:span></text:p>
      <text:p text:style-name="P860"/>
      <text:p text:style-name="P861"><text:span text:style-name="T862">30</text:span><text:span text:style-name="T863">. Priimant įgaliotos institucijos sprendimus, iš<text:s/></text:span><text:span text:style-name="T864">atitikties vertinimo<text:s/></text:span><text:span text:style-name="T865">įstaigos, siekiančios tapti notifikuotąja įstaiga,</text:span><text:span text:style-name="T866"><text:s/>ar notifikuotosios įstaigos neturi būti reikalaujama pateikti dokumentų<text:s/></text:span><text:soft-page-break/><text:span text:style-name="T867">ir (ar) informacijos, kuriuos jos jau yra pateikusios įgaliotai institucijai, išskyrus tuos atvejus, kai pateikta informacija pasikei</text:span><text:span text:style-name="T868">tė, taip pat neturi būti reikalaujama pateikti dokumentų ir (ar) informacijos, kuriuos, vadovaudamasi Viešojo administravimo įstatymo 3 straipsnio 13 punktu, gali gauti pati įgaliota institucija.</text:span></text:p>
      <text:p text:style-name="P869"><text:span text:style-name="T870">31</text:span><text:span text:style-name="T871">.</text:span><text:span text:style-name="T872"><text:tab/>Notifikuotoji įstaiga, vykdydama<text:s/></text:span><text:span text:style-name="T873">Atitikties vertinim</text:span><text:span text:style-name="T874">o į</text:span><text:span text:style-name="T875">statymo<text:s/></text:span><text:span text:style-name="T876">14</text:span><text:span text:style-name="T877">3</text:span><text:span text:style-name="T878"><text:s/>straipsnyje nustatytas veiklas,</text:span><text:span text:style-name="T879"><text:s/>įgaliotai institucijai, rinkos priežiūros institucijoms ir kitoms notifikuotosioms įstaigoms, vykdančioms panašią atitikties vertinimo veiklą, kurią atliekant vertinami tie patys gaminiai, teikia atitinkamame<text:s/></text:span><text:span text:style-name="T880">techniniame reglamente nurodytą informaciją apie savo veiklą.<text:s/></text:span></text:p>
      <text:p text:style-name="P881"><text:span text:style-name="T882">32</text:span><text:span text:style-name="T883">.</text:span><text:span text:style-name="T884"><text:tab/>Notifikuotoji įstaiga dalyvauja standartizacijos ir notifikuotųjų įstaigų koordinavimo grupės, sudarytos pagal jai taikomą atitinkamą derinamąjį Europos Sąjungos teisės aktą, veiklose a</text:span><text:span text:style-name="T885">rba užtikrina, kad jos darbuotojai, atliekantys gaminių atitikties vertinimo procedūras, būtų informuoti apie notifikuotųjų įstaigų koordinavimo grupės veiklą. Notifikuotųjų įstaigų koordinavimo grupės priimtus sprendimus ir parengtus dokumentus notifikuot</text:span><text:span text:style-name="T886">oji įstaiga savo veikloje taiko kaip bendrąsias gaires.<text:s/></text:span></text:p>
      <text:p text:style-name="P887"><text:span text:style-name="T888">33</text:span><text:span text:style-name="T889">.</text:span><text:span text:style-name="T890"><text:tab/></text:span><text:span text:style-name="T891"><text:s/>Informacija apie Atitikties vertinimo įstatymo<text:s/></text:span><text:span text:style-name="T892">14</text:span><text:span text:style-name="T893">2</text:span><text:span text:style-name="T894">, 14</text:span><text:span text:style-name="T895">4</text:span><text:span text:style-name="T896">–14</text:span><text:span text:style-name="T897">7</text:span><text:span text:style-name="T898"> straipsniuose<text:s/></text:span><text:span text:style-name="T899">nurodytus priimtus sprendimus, apie kuriuos pranešta<text:s/></text:span><text:span text:style-name="T900">Europos Komisij</text:span><text:span text:style-name="T901">ai</text:span><text:span text:style-name="T902"><text:s/>bei<text:s/></text:span><text:span text:style-name="T903">Europos Sąjungos</text:span><text:span text:style-name="T904"><text:s/>ir kit</text:span><text:span text:style-name="T905">oms</text:span><text:span text:style-name="T906"><text:s/>valstybėms ir<text:s/></text:span><text:span text:style-name="T907">dėl kurių negauta prieštaravimų, skelbiama Aprašo 13 punkte nurodytoje informacinėje sistemoje.<text:s/></text:span><text:span text:style-name="T908">Taip pat įgaliota institucija aktualią informaciją apie Atitikties vertinimo įstatymo<text:s/></text:span><text:span text:style-name="T909">14</text:span><text:span text:style-name="T910">2</text:span><text:span text:style-name="T911">, 14</text:span><text:span text:style-name="T912">4</text:span><text:span text:style-name="T913">–14</text:span><text:span text:style-name="T914">7</text:span><text:span text:style-name="T915"> straipsniuose<text:s/></text:span><text:span text:style-name="T916">nurodytus priimtus sprendimus skelbia įgaliotos</text:span><text:span text:style-name="T917"><text:s/>institucijos interneto svetainėje</text:span><text:span text:style-name="T918">.</text:span></text:p>
      <text:p text:style-name="P919"><text:span text:style-name="T920">34</text:span><text:span text:style-name="T921">. Visa informacija ir (ar) dokumentai, susiję su<text:s/></text:span><text:span text:style-name="T922">atitikties vertinimo įstaigos paskyrimo atlikti gaminių atitikties vertinimo procedūras ir pranešimo Europos Komisijai, Europos Sąjungos ir kitoms valstybėms<text:s/></text:span><text:span text:style-name="T923">procesu, paraiška, Atitikties vertinimo įstatymo<text:s/></text:span><text:span text:style-name="T924">14</text:span><text:span text:style-name="T925">4</text:span><text:span text:style-name="T926"><text:s/>straipsnio 1 dalies 1 punkte nurodytas<text:s/></text:span><text:span text:style-name="T927">prašymas,<text:s/></text:span><text:span text:style-name="T928">Atitikties vertinimo į</text:span><text:span text:style-name="T929">statymo</text:span><text:span text:style-name="T930"><text:s/></text:span><text:span text:style-name="T931">14</text:span><text:span text:style-name="T932">2</text:span><text:span text:style-name="T933">, 14</text:span><text:span text:style-name="T934">4</text:span><text:span text:style-name="T935">–14</text:span><text:span text:style-name="T936">7</text:span><text:span text:style-name="T937"><text:s/>straipsniuose nurodyti sprendimai<text:s/></text:span><text:span text:style-name="T938">turi būti vieši ir skelbiami<text:s/></text:span><text:span text:style-name="T939">įgaliotos institucijos interneto svetainėje.</text:span></text:p>
      <text:p text:style-name="P940"><text:span text:style-name="T941">3</text:span><text:span text:style-name="T942">5</text:span><text:span text:style-name="T943">. Atitikties vertinimo įstatymo<text:s/></text:span><text:span text:style-name="T944">14</text:span><text:span text:style-name="T945">2</text:span><text:span text:style-name="T946">, 14</text:span><text:span text:style-name="T947">4</text:span><text:span text:style-name="T948">–14</text:span><text:span text:style-name="T949">7</text:span><text:span text:style-name="T950"><text:s/></text:span><text:span text:style-name="T951">straipsnyje nurodyti įgaliotos įstaigos sprendimai priimami ir notifikuotosios įstaigos veikla prižiūrima, laikantis<text:s/></text:span><text:span text:style-name="T952">Licencijavimo pagrindų aprašo, patvirtinto<text:s/></text:span><text:span text:style-name="T953">Lietuvos Respublikos Vyriausybės 2012 m. liepos<text:s/></text:span><text:span text:style-name="T954">18 d. nutarimu Nr. 937 „Dėl Licencijavimo pagrindų aprašo ir Licencijų informacinės sistemos nuostatų patvirtinimo“, 20.5 papunktyje nurodyto principo.</text:span></text:p>
      <text:p text:style-name="P955"><text:span text:style-name="T956">36</text:span><text:span text:style-name="T957">.</text:span><text:span text:style-name="T958"><text:tab/></text:span><text:span text:style-name="T959">Sprendimo dėl atitikties vertinimo įstaigos paskyrimo atlikti<text:s/></text:span><text:span text:style-name="T960">gaminių</text:span><text:span text:style-name="T961"><text:s/>atitikties vertinimo proce</text:span><text:span text:style-name="T962">dūras galiojimą<text:s/></text:span><text:span text:style-name="T963">laikinai sustabdžius arba panaikinus ir apie tai pranešus Europos Komisijai bei<text:s/></text:span><text:span text:style-name="T964">Europos Sąjungos</text:span><text:span text:style-name="T965"><text:s/>ir kitoms valstybėms, įgaliota institucija notifikuotosios įstaigos bylą ar kitą su jos veikla susijusią informaciją tvarko ir saugo Lietuvos R</text:span><text:span text:style-name="T966">espublikos dokumentų ir archyvų įstatymo ir kitų teisės aktų nustatyta tvarka, kad su ja galėtų susipažinti prašymą pateikusios<text:s/></text:span><text:span text:style-name="T967">Europos Sąjungos</text:span><text:span text:style-name="T968"><text:s/>ir kitų valstybių notifikuojančiosios institucijos ir (arba) rinkos priežiūros institucijos. Įgaliotai instituc</text:span><text:span text:style-name="T969">ijai priėmus sprendimą panaikinti notifikuotosios įstaigos paskyrimo atlikti<text:s/></text:span><text:span text:style-name="T970">gaminių</text:span><text:span text:style-name="T971"><text:s/>atitikties vertinimo procedūras galiojimo laikiną sustabdymą, šios notifikuotosios įstaigos bylą įgaliota institucija toliau tvarko dokumentų valdymą reglamentuojančių tei</text:span><text:span text:style-name="T972">sės aktų nustatyta tvarka.<text:s/></text:span></text:p>
      <text:p text:style-name="P973"><text:span text:style-name="T974">37</text:span><text:span text:style-name="T975">.</text:span><text:span text:style-name="T976"><text:tab/>Įgaliota institucija Europos Komisijos prašymu ir Europos Komisijos nustatytu terminu pateikia jai visą su notifikuotosios įstaigos atitiktimi<text:s/></text:span><text:span text:style-name="T977">Atitikties vertinimo įstatymo<text:s/></text:span><text:span text:style-name="T978">14</text:span><text:span text:style-name="T979">1</text:span><text:span text:style-name="T980"> straipsnyje<text:s/></text:span><text:span text:style-name="T981">nurodytiems reikalavimams susij</text:span><text:span text:style-name="T982">usią informaciją.<text:s/></text:span></text:p>
      <text:p text:style-name="P983"><text:span text:style-name="T984">38</text:span><text:span text:style-name="T985">.</text:span><text:span text:style-name="T986"><text:tab/>Apie įgaliotos institucijos pagal<text:s/></text:span><text:span text:style-name="T987">Atitikties vertinimo į</text:span><text:span text:style-name="T988">statymo</text:span><text:span text:style-name="T989"><text:s/></text:span><text:span text:style-name="T990">14</text:span><text:span text:style-name="T991">2</text:span><text:span text:style-name="T992">, 14</text:span><text:span text:style-name="T993">4</text:span><text:span text:style-name="T994">–14</text:span><text:span text:style-name="T995">7</text:span><text:span text:style-name="T996"><text:s/>straipsnius ir<text:s/></text:span><text:span text:style-name="T997">Aprašą priimtus sprendimus informuojama, įgaliotos institucijos pagal<text:s/></text:span><text:span text:style-name="T998">Atitikties vertinimo į</text:span><text:span text:style-name="T999">statymo</text:span><text:span text:style-name="T1000"><text:s/></text:span><text:span text:style-name="T1001">14</text:span><text:span text:style-name="T1002">2</text:span><text:span text:style-name="T1003">, 14</text:span><text:span text:style-name="T1004">4</text:span><text:span text:style-name="T1005">–14</text:span><text:span text:style-name="T1006">7</text:span><text:span text:style-name="T1007"><text:s/>straipsnius ir<text:s/></text:span><text:span text:style-name="T1008">Aprašą<text:s/></text:span><text:span text:style-name="T1009">priimti sprendimai skundžiami Viešojo administravimo įstatymo nustatyta tvarka.</text:span></text:p>
      <text:p text:style-name="P1010"/>
      <text:p text:style-name="P1011"><text:span text:style-name="T1012">––––––––––––––––––––</text:span></text:p>
      <text:p text:style-name="P1013"/>
      <text:p text:style-name="P1014"/>
      <text:soft-page-break/>
      <text:p text:style-name="P1015"><text:span text:style-name="T1016">Pakeitimai:</text:span></text:p>
      <text:p text:style-name="P1017"/>
      <text:p text:style-name="P1018"><text:span text:style-name="T1019">1.</text:span></text:p>
      <text:p text:style-name="P1020"><text:span text:style-name="T1021">Lietuvos Respublikos Vyriausybė, Nutarimas</text:span></text:p>
      <text:p text:style-name="P1022"><text:span text:style-name="T1023">Nr.<text:s/></text:span><text:a xlink:href="https://www.e-tar.lt/portal/legalAct.html?documentId=TAR.3E8587BFA261" office:target-frame-name="_top" xlink:show="replace"><text:span text:style-name="T1024">1</text:span><text:span text:style-name="T1025">44</text:span></text:a><text:span text:style-name="T1026">, 2010-02-10, Žin., 2010, Nr. 21-986 (2010-02-20), i. k. 1101100NUTA00000144</text:span></text:p>
      <text:p text:style-name="P1027"><text:span text:style-name="T1028">Dėl Lietuvos Respublikos Vyriausybės 2006 m. liepos 4 d. nutarimo Nr. 674 "Dėl Bandymų laboratorijų, sertifikacijos ir kontrolės įstaigų paskyrimo ir paskelbimo (notifikavimo) t</text:span><text:span text:style-name="T1029">aisyklių patvirtinimo" pakeitimo</text:span></text:p>
      <text:p text:style-name="P1030"/>
      <text:p text:style-name="P1031"><text:span text:style-name="T1032">2.</text:span></text:p>
      <text:p text:style-name="P1033"><text:span text:style-name="T1034">Lietuvos Respublikos Vyriausybė, Nutarimas</text:span></text:p>
      <text:p text:style-name="P1035"><text:span text:style-name="T1036">Nr.<text:s/></text:span><text:a xlink:href="https://www.e-tar.lt/portal/legalAct.html?documentId=TAR.E85F1E791F27" office:target-frame-name="_top" xlink:show="replace"><text:span text:style-name="T1037">926</text:span></text:a><text:span text:style-name="T1038">, 2011-08-17, Žin., 2011, Nr. 105-4934 (2011-08-23), i. k. 1111100NUTA00000926</text:span></text:p>
      <text:p text:style-name="P1039"><text:span text:style-name="T1040">Dėl<text:s/></text:span><text:span text:style-name="T1041">Lietuvos Respublikos Vyriausybės 2006 m. liepos 4 d. nutarimo Nr. 674 "Dėl Bandymų laboratorijų, sertifikacijos ir kontrolės įstaigų paskyrimo ir paskelbimo taisyklių patvirtinimo" pakeitimo</text:span></text:p>
      <text:p text:style-name="P1042"/>
      <text:p text:style-name="P1043"><text:span text:style-name="T1044">3.</text:span></text:p>
      <text:p text:style-name="P1045"><text:span text:style-name="T1046">Lietuvos Respublikos Vyriausybė, Nutarimas</text:span></text:p>
      <text:p text:style-name="P1047"><text:span text:style-name="T1048">Nr.<text:s/></text:span><text:a xlink:href="https://www.e-tar.lt/portal/legalAct.html?documentId=TAR.CF493DD1F1D6" office:target-frame-name="_top" xlink:show="replace"><text:span text:style-name="T1049">908</text:span></text:a><text:span text:style-name="T1050">, 2012-07-18, Žin., 2012, Nr. 88-4601 (2012-07-24), i. k. 1121100NUTA00000908</text:span></text:p>
      <text:p text:style-name="P1051"><text:span text:style-name="T1052">Dėl Lietuvos Respublikos Vyriausybės 2006 m. liepos 4 d. nutarimo Nr. 674 "Dėl Bandymų laborato</text:span><text:span text:style-name="T1053">rijų, sertifikacijos ir kontrolės įstaigų paskyrimo ir paskelbimo taisyklių patvirtinimo" pakeitimo</text:span></text:p>
      <text:p text:style-name="P1054"/>
      <text:p text:style-name="P1055"><text:span text:style-name="T1056">4.</text:span></text:p>
      <text:p text:style-name="P1057"><text:span text:style-name="T1058">Lietuvos Respublikos Vyriausybė, Nutarimas</text:span></text:p>
      <text:p text:style-name="P1059"><text:span text:style-name="T1060">Nr.<text:s/></text:span><text:a xlink:href="https://www.e-tar.lt/portal/legalAct.html?documentId=ecf23e703a7911e48fcad59d61177654" office:target-frame-name="_top" xlink:show="replace"><text:span text:style-name="T1061">918</text:span></text:a><text:span text:style-name="T1062">, 20</text:span><text:span text:style-name="T1063">14-09-10, paskelbta TAR 2014-09-12, i. k. 2014-12256</text:span></text:p>
      <text:p text:style-name="P1064"><text:span text:style-name="T1065">Dėl Lietuvos Respublikos Vyriausybės 2006 m. liepos 4 d. nutarimo Nr. 674 „Dėl Bandymų laboratorijų, sertifikacijos ir kontrolės įstaigų paskyrimo ir paskelbimo taisyklių patvirtinimo“ pakeitimo</text:span></text:p>
      <text:p text:style-name="P1066"/>
      <text:p text:style-name="P1067"><text:span text:style-name="T1068">5.</text:span></text:p>
      <text:p text:style-name="P1069"><text:span text:style-name="T1070">Liet</text:span><text:span text:style-name="T1071">uvos Respublikos Vyriausybė, Nutarimas</text:span></text:p>
      <text:p text:style-name="P1072"><text:span text:style-name="T1073">Nr.<text:s/></text:span><text:a xlink:href="https://www.e-tar.lt/portal/legalAct.html?documentId=2c1d8c10a80b11e78a4c904b1afa0332" office:target-frame-name="_top" xlink:show="replace"><text:span text:style-name="T1074">771</text:span></text:a><text:span text:style-name="T1075">, 2017-09-27, paskelbta TAR 2017-10-03, i. k. 2017-15553</text:span></text:p>
      <text:p text:style-name="P1076"><text:span text:style-name="T1077">Dėl Lietuvos Respublikos Vyriausybės 2006 m. liepos 4 d</text:span><text:span text:style-name="T1078">. nutarimo Nr. 674 „Dėl Bandymų laboratorijų, sertifikacijos ir kontrolės įstaigų paskyrimo ir paskelbimo taisyklių patvirtinimo“ pakeitimo</text:span></text:p>
      <text:p text:style-name="P1079"/>
      <text:p text:style-name="P1080"><text:span text:style-name="T1081">6.</text:span></text:p>
      <text:p text:style-name="P1082"><text:span text:style-name="T1083">Lietuvos Respublikos Vyriausybė, Nutarimas</text:span></text:p>
      <text:p text:style-name="P1084"><text:span text:style-name="T1085">Nr.<text:s/></text:span><text:a xlink:href="https://www.e-tar.lt/portal/legalAct.html?documentId=e7d460a037e011ec992fe4cdfceb5666" office:target-frame-name="_top" xlink:show="replace"><text:span text:style-name="T1086">882</text:span></text:a><text:span text:style-name="T1087">, 2021-10-27, paskelbta TAR 2021-10-28, i. k. 2021-22422</text:span></text:p>
      <text:p text:style-name="P1088"><text:span text:style-name="T1089">Dėl Lietuvos Respublikos Vyriausybės 2006 m. liepos 4 d. nutarimo Nr. 674 „Dėl Bandymų laboratorijų, sertifikacijos ir kontrolės įstaigų paskyrimo ir paskelbimo ta</text:span><text:span text:style-name="T1090">isyklių patvirtinimo“ pakeitimo</text:span></text:p>
      <text:p text:style-name="P1091"/>
      <text:p text:style-name="P1092"><text:span text:style-name="T1093">7.</text:span></text:p>
      <text:p text:style-name="P1094"><text:span text:style-name="T1095">Lietuvos Respublikos Vyriausybė, Nutarimas</text:span></text:p>
      <text:p text:style-name="P1096"><text:span text:style-name="T1097">Nr.<text:s/></text:span><text:a xlink:href="https://www.e-tar.lt/portal/legalAct.html?documentId=8d19d000f60211ed9978886e85107ab2" office:target-frame-name="_top" xlink:show="replace"><text:span text:style-name="T1098">368</text:span></text:a><text:span text:style-name="T1099">, 2023-05-17, paskelbta TAR 2023-05-19, i. k. 2023-09430</text:span></text:p>
      <text:p text:style-name="P1100"><text:span text:style-name="T1101">Dėl Lietuvos Re</text:span><text:span text:style-name="T1102">spublikos Vyriausybės 2006 m. liepos 4 d. nutarimo Nr. 674 „Dėl Atitikties vertinimo įstaigų paskyrimo atlikti techniniuose reglamentuose nustatytas atitikties vertinimo procedūras ir notifikavimo bei notifikuotųjų įstaigų veiklos priežiūros taisyklių patv</text:span><text:span text:style-name="T1103">irtinimo“ pakeitimo</text:span></text:p>
      <text:p text:style-name="P1104"/>
      <text:p text:style-name="P1105"><text:span text:style-name="T1106">8.</text:span></text:p>
      <text:p text:style-name="P1107"><text:span text:style-name="T1108">Lietuvos Respublikos Vyriausybė, Nutarimas</text:span></text:p>
      <text:p text:style-name="P1109"><text:span text:style-name="T1110">Nr.<text:s/></text:span><text:a xlink:href="https://www.e-tar.lt/portal/legalAct.html?documentId=7bf8e6203ce911ee9de9e7e0fd363afc" office:target-frame-name="_top" xlink:show="replace"><text:span text:style-name="T1111">643</text:span></text:a><text:span text:style-name="T1112">, 2023-08-16, paskelbta TAR 2023-08-17, i. k. 2023-16309</text:span></text:p>
      <text:p text:style-name="P1113"><text:span text:style-name="T1114">Dėl Lietuvos Respublikos<text:s/></text:span><text:span text:style-name="T1115">Vyriausybės 2006 m. liepos 4 d. nutarimo Nr. 674 „Dėl Atitikties vertinimo įstaigų paskyrimo atlikti techniniuose reglamentuose nustatytas atitikties vertinimo procedūras ir notifikavimo bei notifikuotųjų įstaigų veiklos priežiūros taisyklių patvirtinimo“<text:s/></text:span><text:span text:style-name="T1116">pakeitimo</text:span></text:p>
      <text:p text:style-name="P1117"/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7" style:parent-style-name="DefaultParagraphFont" style:family="text"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5"><draw:frame draw:style-name="F116" text:anchor-type="paragraph" svg:y="0.0006in" draw:z-index="0"><draw:text-box fo:min-height="0in" fo:min-width="0in"><text:p text:style-name="P114"><text:span text:style-name="T117"><text:page-number text:fixed="false">20</text:page-number></text:span></text:p></draw:text-box></draw:frame></text:p>
      </style:header>
      <style:footer>
        <text:p text:style-name="P118"/>
      </style:footer>
    </style:master-page>
    <style:master-page style:next-style-name="MP1" style:name="MPF1" style:page-layout-name="PL1">
      <style:header>
        <text:p text:style-name="P119"/>
      </style:header>
      <style:footer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8-18T06:15:00Z</meta:creation-date>
    <dc:date>2023-08-18T06:15:00Z</dc:date>
    <meta:template xlink:href="Normal.dotm" xlink:type="simple"/>
    <meta:editing-cycles>2</meta:editing-cycles>
    <meta:editing-duration>PT0S</meta:editing-duration>
    <meta:document-statistic meta:page-count="20" meta:paragraph-count="356" meta:word-count="5126" meta:character-count="36760" meta:row-count="652" meta:non-whitespace-character-count="31990"/>
  </office:meta>
</office:document-meta>
</file>