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fo:color="#000000" style:font-size-complex="12pt"/>
    </style:style>
    <style:style style:name="P30" style:parent-style-name="Normal" style:family="paragraph">
      <style:paragraph-properties fo:text-align="center"/>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356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356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356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4402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2236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16in"/>
      <style:text-properties fo:text-transform="uppercase" fo:color="#000000"/>
    </style:style>
    <style:style style:name="P92" style:parent-style-name="Normal" style:family="paragraph">
      <style:paragraph-properties fo:text-indent="0.4916in"/>
      <style:text-properties fo:text-transform="uppercase" fo:color="#000000"/>
    </style:style>
    <style:style style:name="P93" style:parent-style-name="Normal" style:family="paragraph">
      <style:paragraph-properties fo:text-indent="0.4916in"/>
      <style:text-properties fo:text-transform="uppercase"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margin-left="3.3472in" fo:text-indent="0.1958in">
        <style:tab-stops/>
      </style:paragraph-properties>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margin-left="3.543in">
        <style:tab-stops/>
      </style:paragraph-properties>
      <style:text-properties style:font-name-asian="Calibri" fo:color="#000000" style:font-size-complex="12pt"/>
    </style:style>
    <style:style style:name="P107" style:parent-style-name="Normal" style:family="paragraph">
      <style:paragraph-properties fo:margin-left="3.543in">
        <style:tab-stops/>
      </style:paragraph-properties>
      <style:text-properties style:font-name-asian="Calibri" fo:color="#000000" style:font-size-complex="12pt"/>
    </style:style>
    <style:style style:name="P108" style:parent-style-name="Normal" style:family="paragraph">
      <style:paragraph-properties fo:margin-left="3.543in">
        <style:tab-stops/>
      </style:paragraph-properties>
      <style:text-properties style:font-name-asian="Calibri" fo:color="#000000" style:font-size-complex="12pt"/>
    </style:style>
    <style:style style:name="P109" style:parent-style-name="Normal" style:family="paragraph">
      <style:paragraph-properties fo:margin-left="3.543in">
        <style:tab-stops/>
      </style:paragraph-properties>
      <style:text-properties style:font-name-asian="Calibri" fo:color="#000000" style:font-size-complex="12pt"/>
    </style:style>
    <style:style style:name="P110" style:parent-style-name="Normal" style:family="paragraph">
      <style:paragraph-properties fo:margin-left="3.543in">
        <style:tab-stops/>
      </style:paragraph-properties>
      <style:text-properties style:font-name-asian="Calibri" fo:color="#000000" style:font-size-complex="12pt"/>
    </style:style>
    <style:style style:name="P111" style:parent-style-name="Normal" style:family="paragraph">
      <style:paragraph-properties fo:text-indent="0.5in"/>
      <style:text-properties style:font-name-asian="Calibri" fo:color="#000000" style:font-size-complex="12pt"/>
    </style:style>
    <style:style style:name="P112" style:parent-style-name="Normal" style:family="paragraph">
      <style:paragraph-properties fo:text-indent="0.5in"/>
      <style:text-properties style:font-name-asian="Calibri"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2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2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32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2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2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2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2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32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3298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32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32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32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tab-stops>
          <style:tab-stop style:type="left" style:position="0.32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32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ab-stops>
          <style:tab-stop style:type="left" style:position="0.32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2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2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2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tab-stops>
          <style:tab-stop style:type="left" style:position="0.3298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3298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32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3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3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39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3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3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tab-stops>
          <style:tab-stop style:type="left" style:position="0.3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043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39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3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39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39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39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3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3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3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39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3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3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39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3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3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3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3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39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3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3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39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39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393in"/>
        </style:tab-stops>
      </style:paragraph-properties>
    </style:style>
    <style:style style:name="P581" style:parent-style-name="Normal" style:family="paragraph">
      <style:paragraph-properties fo:text-align="center">
        <style:tab-stops>
          <style:tab-stop style:type="left" style:position="0.393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393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left" style:position="0.393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justify" fo:text-indent="0.4923in">
        <style:tab-stops>
          <style:tab-stop style:type="left" style:position="0.3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393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393in"/>
        </style:tab-stops>
      </style:paragraph-properties>
    </style:style>
    <style:style style:name="P597" style:parent-style-name="Normal" style:family="paragraph">
      <style:paragraph-properties fo:text-align="center">
        <style:tab-stops>
          <style:tab-stop style:type="left" style:position="0.393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393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393in"/>
        </style:tab-stops>
      </style:paragraph-properties>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3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left" style:position="4.3312in"/>
          <style:tab-stop style:type="right" style:position="5.768in"/>
        </style:tab-stops>
      </style:paragraph-properties>
    </style:style>
    <style:style style:name="P612" style:parent-style-name="Normal" style:family="paragraph">
      <style:paragraph-properties fo:text-align="center">
        <style:tab-stops>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10">Suvestinė redakcija nuo 2023-05-20 iki 2023-10-31</text:span></text:p>
      <text:p text:style-name="P11"/>
      <text:p text:style-name="P12"><text:span text:style-name="T13">Nutarimas paskelbtas: Žin. 2006, Nr.<text:s/></text:span><text:a xlink:href="https://www.e-tar.lt/portal/legalAct.html?documentId=TAR.5149C5720321" office:target-frame-name="_top" xlink:show="replace"><text:span text:style-name="T14">77-2985</text:span></text:a><text:span text:style-name="T15">, i. k. 1061100NUTA00000674</text:span></text:p>
      <text:p text:style-name="P16"/>
      <text:p text:style-name="P17">Nauja redakcija nuo 2022-01-15:</text:p>
      <text:p text:style-name="Normal"><text:span text:style-name="T18">Nr.<text:s/></text:span><text:a xlink:href="https://www.e-tar.lt/portal/legalAct.html?documentId=e7d460a037e011ec992fe4cdfceb5666" office:target-frame-name="_top" xlink:show="replace"><text:span text:style-name="T19">882</text:span></text:a><text:span text:style-name="T20">, 2021-10-27, paskelbta TAR 2021-10-28, i. k. 2021-22422</text:span></text:p>
      <text:p text:style-name="P21"/>
      <text:p text:style-name="P22">LIETUVOS RESPUBLIKOS VYRIAUSYBĖ</text:p>
      <text:p text:style-name="P23"/>
      <text:p text:style-name="P24">NUTARIMAS</text:p>
      <text:p text:style-name="P25">DĖL ATITIKTIES VERTINIMO ĮSTAIGŲ PASKYRIMO ATLIKTI TECHNINIUOSE REGLAMENTUOSE NUSTATYTAS ATITIKTIES VERTINIMO PROCEDŪRAS IR NOTIFIKAVIMO BEI NOTIFIKUOTŲJŲ ĮSTAIGŲ VEIKLOS PRIEŽIŪROS TAISYKLIŲ PATVIRTINIMO</text:p>
      <text:p text:style-name="P26"/>
      <text:p text:style-name="P27"><text:span text:style-name="T28">2006 m. liepos 4 d. Nr. 674</text:span></text:p>
      <text:p text:style-name="P29">Vilnius</text:p>
      <text:p text:style-name="P30"/>
      <text:p text:style-name="P31"><text:span text:style-name="T32">Siekdama užtikrinti 2008 m. liepos 9 d. Europos Parlamento ir Tarybos</text:span><text:span text:style-name="T33"><text:s/>reglamento (EB) Nr. 765/2008, nustatančio akreditavimo reikalavimus ir panaikinančio Reglamentą (EEB) Nr. 339/93, su paskutiniais pakeitimais, padarytais 2019 m. birželio 20 d. Europos Parlamento ir Tarybos reglamentu (ES) 2019/1020, 2, 5 ir 7 straipsnių<text:s/></text:span><text:span text:style-name="T34">ir 2008 m. liepos 9 d. Europos Parlamento ir Tarybos sprendimo Nr. 768/2008/EB dėl bendrosios gaminių pardavimo sistemos ir panaikinančio sprendimą 93/465/EEB I priedo nuostatų įgyvendinimą, Lietuvos Respublikos Vyriausybė<text:s/></text:span><text:span text:style-name="T35">nutari</text:span><text:span text:style-name="T36">a:</text:span></text:p>
      <text:p text:style-name="P37"><text:span text:style-name="T38">1</text:span><text:span text:style-name="T39">. Patvirtinti<text:s/></text:span><text:span text:style-name="T40">Atitikties vertinimo įstaigų paskyrimo atlikti techniniuose reglamentuose nustatytas atitikties vertinimo procedūras ir notifikavimo</text:span><text:span text:style-name="T41"><text:s/></text:span><text:span text:style-name="T42">bei notifikuotųjų įstaigų veiklos priežiūros</text:span><text:span text:style-name="T43"><text:s/></text:span><text:span text:style-name="T44">taisykles (toliau – Taisyklės) (pridedama).</text:span></text:p>
      <text:p text:style-name="P45"><text:span text:style-name="T46">2</text:span><text:span text:style-name="T47">. Paskirti:</text:span></text:p>
      <text:p text:style-name="P48"><text:span text:style-name="T49">2.1</text:span><text:span text:style-name="T50">. Lietuvos R</text:span><text:span text:style-name="T51">espublikos ekonomikos ir inovacijų ministeriją atsakinga už:</text:span></text:p>
      <text:p text:style-name="P52"><text:span text:style-name="T53">2.1.1</text:span><text:span text:style-name="T54">. atitikties vertinimo įstaigų, paskirtų atlikti Taisyklių 3.2 papunktyje nurodytame techniniame reglamente nustatytas atitikties vertinimo procedūras (toliau – atitikties vertinimo proced</text:span><text:span text:style-name="T55">ūros), notifikavimą</text:span><text:span text:style-name="T56"><text:s/></text:span><text:span text:style-name="T57">Europos Komisijai, Europos Sąjungos valstybėms narėms, Europos laisvosios prekybos asociacijos valstybėms, pasirašiusioms Europos ekonominės erdvės susitarimą, ir kitoms valstybėms, su kuriomis Europos Sąjunga yra sudariusi abipusio pri</text:span><text:span text:style-name="T58">pažinimo susitarimus (toliau kartu – ES ir kitos valstybės), taip pat keitimąsi su jomis informacija apie notifikuotųjų įstaigų paskyrimo atlikti atitikties vertinimo procedūras galiojimo laikiną sustabdymą, notifikuotųjų įstaigų paskyrimo atlikti atitikti</text:span><text:span text:style-name="T59">es vertinimo procedūras galiojimo laikino sustabdymo panaikinimą, notifikuotųjų įstaigų paskyrimo atlikti atitikties vertinimo procedūras panaikinimą;</text:span></text:p>
      <text:p text:style-name="P60"><text:span text:style-name="T61">2.1.2</text:span><text:span text:style-name="T62">. informacijos apie Taisyklių nuostatų, taikomų vertinant atitikties vertinimo įstaigų, siekianč</text:span><text:span text:style-name="T63">ių būti paskirtomis atlikti atitikties vertinimo procedūras ir notifikuotomis Europos Komisijai bei ES ir kitoms valstybėms, atitiktį Taisyklių reikalavimams, notifikuojant Europos Komisijai bei ES ir kitoms valstybėms atitikties vertinimo įstaigas, paskir</text:span><text:span text:style-name="T64">tas atlikti atitikties vertinimo procedūras, atliekant notifikuotųjų įstaigų veiklos priežiūrą, ir šių nuostatų pakeitimų pateikimą Europos Komisijai;</text:span></text:p>
      <text:p text:style-name="P65"><text:span text:style-name="T66">2.1.3</text:span><text:span text:style-name="T67">. 2011 m. kovo 9 d. Europos Parlamento ir Tarybos reglamento (ES) Nr. 305/2011, kuriuo nustatomo</text:span><text:span text:style-name="T68">s suderintos statybos produktų rinkodaros sąlygos ir panaikinama Tarybos direktyva 89/106/EEB, su pakeitimais, padarytais 2019 m. birželio 20 d. Europos Parlamento ir Tarybos reglamentu (ES) 2019/1020, 29 straipsnio 1 dalies antrojoje pastraipoje ir 39 str</text:span><text:span text:style-name="T69">aipsnyje nurodytos informacijos pateikimą Europos Komisijai bei ES ir kitoms valstybėms;</text:span></text:p>
      <text:p text:style-name="P70"><text:span text:style-name="T71">2.2</text:span><text:span text:style-name="T72">. Taisyklių 3.3 papunktyje nurodytas Vyriausybės įgaliotas institucijas ir įstaigą, išskyrus Lietuvos Respublikos aplinkos ministeriją (toliau – įgaliota<text:s/></text:span><text:span text:style-name="T73">institucija), atsakingomis už atitikties vertinimo įstaigų, siekiančių būti paskirtomis atlikti atitikties vertinimo procedūras ir notifikuotomis Europos Komisijai, Europos Sąjungos ir kitoms valstybėms, atitikties Taisyklių reikalavimams vertinimą, atitik</text:span><text:span text:style-name="T74">ties vertinimo įstaigų paskyrimą atlikti atitikties vertinimo procedūras ir notifikuotųjų įstaigų veiklos priežiūrą;</text:span><text:s/></text:p>
      <text:p text:style-name="P75">Papunkčio pakeitimai:</text:p>
      <text:p text:style-name="P76"><text:span text:style-name="T77">Nr.<text:s/></text:span><text:a xlink:href="https://www.e-tar.lt/portal/legalAct.html?documentId=8d19d000f60211ed9978886e85107ab2" office:target-frame-name="_top" xlink:show="replace"><text:span text:style-name="T78">368</text:span></text:a><text:span text:style-name="T79">, 2023-05-1</text:span><text:span text:style-name="T80">7, paskelbta TAR 2023-05-19, i. k. 2023-09430</text:span></text:p>
      <text:p text:style-name="Normal"/>
      <text:p text:style-name="P81"><text:span text:style-name="T82">2.3</text:span><text:span text:style-name="T83">. Nacionalinį akreditacijos biurą atsakingu už įgaliotų institucijų ir Ekonomikos ir inovacijų</text:span><text:span text:style-name="T84"><text:s/></text:span><text:span text:style-name="T85">ministerijos informavimą apie priimtą sprendimą sustabdyti ar panaikinti notifikuotųjų įstaigų akreditavimo</text:span><text:span text:style-name="T86"><text:s/>pažymėjimo galiojimą, panaikinti akreditavimo pažymėjimo galiojimo sustabdymą ir pakeisti (susiaurinti ar išplėsti) akreditavimo sritį.</text:span><text:s/></text:p>
      <text:p text:style-name="P87"/>
      <text:p text:style-name="P88"/>
      <text:p text:style-name="P89"/>
      <text:p text:style-name="P90">L. e. Ministro Pirmininko pareigas<text:tab/>Zigmantas Balčytis</text:p>
      <text:p text:style-name="P91"/>
      <text:p text:style-name="P92"/>
      <text:p text:style-name="P93"/>
      <text:p text:style-name="P94"><text:span text:style-name="T95">L. e. ūkio ministro pareigas</text:span><text:span text:style-name="T96"><text:tab/>Kęstutis Daukšys</text:span></text:p>
      <text:p text:style-name="Normal"/>
      <text:soft-page-break/>
      <text:p text:style-name="P97"><text:span text:style-name="T105">PATVIRTINTA</text:span></text:p>
      <text:p text:style-name="P106">Lietuvos Respublikos Vyriausybės<text:s/></text:p>
      <text:p text:style-name="P107">2006 m. liepos 4 d. nutarimu Nr. 674</text:p>
      <text:p text:style-name="P108">(Lietuvos Respublikos Vyriausybės<text:s/></text:p>
      <text:p text:style-name="P109">2021 m. spalio<text:s/>27 d. nutarimo Nr. 882</text:p>
      <text:p text:style-name="P110">redakcija)</text:p>
      <text:p text:style-name="P111"/>
      <text:p text:style-name="P112"/>
      <text:p text:style-name="P113"><text:span text:style-name="T114">ATITIKTIES VERTINIMO ĮSTAIGŲ PASKYRIMO ATLIKTI TECHNINIUOSE REGLAMENTUOSE NUSTATYTAS ATITIKTIES VERTINIMO PROCEDŪRAS IR NOTIFIKAVIMO BEI NOTIFIKUOTŲJŲ ĮSTAIGŲ VEIKLOS PRIEŽIŪROS TAISYKLĖS</text:span></text:p>
      <text:p text:style-name="P115"/>
      <text:p text:style-name="P116"><text:span text:style-name="T117">I</text:span><text:span text:style-name="T118"><text:s/>SKYRIUS</text:span></text:p>
      <text:p text:style-name="P119"><text:span text:style-name="T120">BENDROSIOS<text:s/></text:span><text:span text:style-name="T121">NUOSTATOS</text:span></text:p>
      <text:p text:style-name="P122"/>
      <text:p text:style-name="P123"><text:span text:style-name="T124">1</text:span><text:span text:style-name="T125">. Atitikties vertinimo įstaigų paskyrimo atlikti techniniuose reglamentuose nustatytas atitikties vertinimo procedūras ir notifikavimo bei notifikuotųjų įstaigų veiklos priežiūros taisyklės (toliau – Taisyklės) nustato bendruosius reikalavi</text:span><text:span text:style-name="T126">mus atitikties vertinimo įstaigoms, siekiančioms tapti paskirtomis atlikti techniniuose reglamentuose nustatytas atitikties vertinimo procedūras (toliau – atitikties vertinimo procedūros) ir notifikuotomis Europos Komisijai, kitoms Europos Sąjungos valstyb</text:span><text:span text:style-name="T127">ėms narėms, <text:s/>Europos laisvosios prekybos asociacijos valstybėms, pasirašiusioms Europos ekonominės erdvės susitarimą, ir kitoms valstybėms, su kuriomis Europos Sąjunga yra sudariusi abipusio pripažinimo susitarimus (toliau kartu – ES ir kitos valstybės), š</text:span><text:span text:style-name="T128">ių įstaigų paskyrimo atlikti atitikties vertinimo procedūras ir notifikavimo Europos Komisijai bei ES ir kitoms valstybėms tvarką,<text:s/></text:span><text:span text:style-name="T129">notifikuotųjų įstaigų veiklai taikomus reikalavimus, notifikuotųjų<text:s/></text:span><text:soft-page-break/><text:span text:style-name="T130">įstaigų veiklos priežiūrą,</text:span><text:span text:style-name="T131"><text:s/>notifikuotosios įstaigos paskyrimo atlikti atitikties vertinimo procedūras galiojimo laikino sustabdymo, notifikuotosios įstaigos paskyrimo atlikti atitikties vertinimo procedūras galiojimo laikino sustabdymo panaikinimo bei notifikuotosios įstaigos pasky</text:span><text:span text:style-name="T132">rimo atlikti atitikties vertinimo procedūras panaikinimo pagrindus.<text:s/></text:span></text:p>
      <text:p text:style-name="P133"><text:span text:style-name="T134">2</text:span><text:span text:style-name="T135">. Atitikties vertinimo įstaigų, siekiančių būti paskirtomis atlikti atitikties vertinimo procedūras ir notifikuotomis Europos Komisijai bei ES ir kitoms valstybėms pagal tiesioginio<text:s/></text:span><text:span text:style-name="T136">taikymo derinamuosius Europos Sąjungos teisės aktus, kai šie Europos Sąjungos teisės aktai yra priimti pagal Sprendimą Nr. 768/2008/EB arba suderinti su Sprendimu Nr. 768/2008/EB, paskyrimui atlikti atitikties vertinimo procedūras ir<text:s/></text:span><text:span text:style-name="T137">notifikavimui Europos<text:s/></text:span><text:span text:style-name="T138">Komisijai bei ES ir kitoms valstybėms</text:span><text:span text:style-name="T139">, notifikuotųjų įstaigų<text:s/></text:span><text:span text:style-name="T140">paskyrimo atlikti atitikties vertinimo procedūras galiojimo laikinam sustabdymui ir panaikinimui bei notifikuotųjų įstaigų paskyrimo atlikti atitikties vertinimo procedūras galiojimo laikino sust</text:span><text:span text:style-name="T141">abdymo panaikinimui<text:s/></text:span><text:span text:style-name="T142">Taisyklių nuostatos taikomos tiek, kiek jos neprieštarauja tiesioginio taikymo derinamiesiems Europos Sąjungos teisės aktams. <text:s/></text:span></text:p>
      <text:p text:style-name="P143"><text:span text:style-name="T144">3</text:span><text:span text:style-name="T145">. Taisyklėse</text:span><text:span text:style-name="T146"><text:s/></text:span><text:span text:style-name="T147">vartojamos sąvokos:</text:span></text:p>
      <text:p text:style-name="P148"><text:span text:style-name="T149">3.1</text:span><text:span text:style-name="T150">.<text:s/></text:span><text:span text:style-name="T151">Notifikuotoji įstaiga</text:span><text:span text:style-name="T152"><text:s/>– atitikties vertinimo įstaiga, Taisyklių</text:span><text:span text:style-name="T153"><text:s/>nustatyta tvarka paskirta atlikti gaminių atitikties vertinimo procedūras ir apie kurią pranešta Europos Komisijai bei ES ir kitoms valstybėms.</text:span></text:p>
      <text:p text:style-name="P154"><text:span text:style-name="T155">3.2</text:span><text:span text:style-name="T156">.<text:s/></text:span><text:span text:style-name="T157">Techninis</text:span><text:span text:style-name="T158"><text:s/></text:span><text:span text:style-name="T159">reglamentas<text:s/></text:span><text:span text:style-name="T160">– Lietuvos Respublikos įstatymas, Lietuvos Respublikos Vyriausybės arba Vyriausy</text:span><text:span text:style-name="T161">bės įgaliotos institucijos tvirtinamas teisės aktas, kuriuo perkeliami gaminiams taikomi derinamieji Europos Sąjungos teisės aktai, arba tiesiogiai taikomas derinamasis Europos Sąjungos teisės aktas, kai šie Europos Sąjungos teisės aktai yra priimti pagal<text:s/></text:span><text:span text:style-name="T162">Sprendimą Nr. 768/2008/EB arba suderinti su Sprendimu Nr. 768/2008/EB.</text:span></text:p>
      <text:p text:style-name="P163"><text:span text:style-name="T164">3.3</text:span><text:span text:style-name="T165">.<text:s/></text:span><text:span text:style-name="T166">Vyriausybės įgaliota institucija ar įstaiga</text:span><text:span text:style-name="T167"><text:s/>(toliau – įgaliota institucija) – institucija, nurodyta Lietuvos Respublikos Vyriausybės 1999 m. gruodžio 27 d. nutarime Nr. 1482 „D</text:span><text:span text:style-name="T168">ėl institucijų, įgaliotų tvirtinti privalomuosius produktų saugos reikalavimus ir nustatyti jų atitikties<text:s/></text:span><text:soft-page-break/><text:span text:style-name="T169">vertinimo tvarką, paskyrimo“, Lietuvos Respublikos Vyriausybės 2004 m. gruodžio 24 d. nutarime Nr. 1668 „Dėl geležinkelių transporto objektų ir jų sud</text:span><text:span text:style-name="T170">edamųjų dalių atitikties įvertinimo“, kita institucija, kuriai Vyriausybė pavedė atlikti Lietuvos Respublikos atitikties vertinimo įstatymo 5 straipsn</text:span><text:span text:style-name="T171">yje nurodytas funkcijas, arba viešoji įstaiga Statybos sektoriaus vystymo agentūra, kai ji vykdo Lietuvos<text:s/></text:span><text:span text:style-name="T172">Respublikos statybos įstatymo 11</text:span><text:span text:style-name="T173">1</text:span><text:span text:style-name="T174"><text:s/>straipsnio 2 dalies 10 ir 11 punktuose nurodytas funkcijas.</text:span><text:s/></text:p>
      <text:p text:style-name="P175">Papunkčio pakeitimai:</text:p>
      <text:p text:style-name="P176"><text:span text:style-name="T177">Nr.<text:s/></text:span><text:a xlink:href="https://www.e-tar.lt/portal/legalAct.html?documentId=8d19d000f60211ed9978886e85107ab2" office:target-frame-name="_top" xlink:show="replace"><text:span text:style-name="T178">368</text:span></text:a><text:span text:style-name="T179">, 2023-05-17, paskelbta TAR<text:s/></text:span><text:span text:style-name="T180">2023-05-19, i. k. 2023-09430</text:span></text:p>
      <text:p text:style-name="Normal"/>
      <text:p text:style-name="P181"><text:span text:style-name="T182">3.4</text:span><text:span text:style-name="T183">. Kitos Taisyklėse vartojamos sąvokos suprantamos taip, kaip jos</text:span><text:span text:style-name="T184"><text:s/></text:span><text:span text:style-name="T185">apibrėžtos Atitikties vertinimo įstatyme, Lietuvos Respublikos produktų saugos įstatyme ir Reglamente (EB) Nr. 765/2008</text:span><text:span text:style-name="T186">.</text:span></text:p>
      <text:p text:style-name="P187"/>
      <text:p text:style-name="P188"><text:span text:style-name="T189">II</text:span><text:span text:style-name="T190"><text:s/>SKYRIUS</text:span></text:p>
      <text:p text:style-name="P191"><text:span text:style-name="T192">BENDRIEJI REI</text:span><text:span text:style-name="T193">KALAVIMAI ATITIKTIES VERTINIMO ĮSTAIGOMS, SIEKIANČIOMS TAPTI NOTIFIKUOTOSIOMIS ĮSTAIGOMIS</text:span></text:p>
      <text:p text:style-name="P194"/>
      <text:p text:style-name="P195"><text:span text:style-name="T196">4</text:span><text:span text:style-name="T197">. Atitikties vertinimo įstaiga, siekianti tapti notifikuotąja įstaiga, privalo atitikti</text:span><text:span text:style-name="T198"><text:s/></text:span><text:span text:style-name="T199">šiuos reikalavimus:</text:span></text:p>
      <text:p text:style-name="P200"><text:span text:style-name="T201">4.1</text:span><text:span text:style-name="T202">.</text:span><text:span text:style-name="T203"><text:s/></text:span><text:span text:style-name="T204">techniniame reglamente notifikuotosioms</text:span><text:span text:style-name="T205"><text:s/></text:span><text:span text:style-name="T206">įstai</text:span><text:span text:style-name="T207">goms ir jų personalui nustatytus reikalavimus;</text:span></text:p>
      <text:p text:style-name="P208"><text:span text:style-name="T209">4.2</text:span><text:span text:style-name="T210">. turėti technines galimybes atlikti</text:span><text:span text:style-name="T211"><text:s/></text:span><text:span text:style-name="T212">atitikties vertinimo procedūras;</text:span></text:p>
      <text:p text:style-name="P213"><text:span text:style-name="T214">4.3</text:span><text:span text:style-name="T215">. būti įregistruota Lietuvos Respublikoje teisės aktų nustatyta tvarka.<text:s/></text:span></text:p>
      <text:p text:style-name="P216"><text:span text:style-name="T217">5</text:span><text:span text:style-name="T218">. Atitikties vertinimo įstaigos, siekiančios<text:s/></text:span><text:span text:style-name="T219">tapti notifikuotąja įstaiga, atitiktis Taisyklių 4.1 ir 4.2 papunkčiuose nurodytiems reikalavimams gali būti įrodoma akreditavimo būdu arba įgaliotai institucijai pateikiant dokumentus (jų kopijas), išskyrus akreditavimo, įrodančius<text:s/></text:span><text:soft-page-break/><text:span text:style-name="T220">atitikties vertinimo įs</text:span><text:span text:style-name="T221">taigos atitiktį šiems reikalavimams (toliau – kitoks nei akreditavimo būdas), jeigu šis atitikties Taisyklių 4.1 ir 4.2 papunkčiuose nustatytiems reikalavimams įrodymo būdas yra nustatytas įgaliotos institucijos teisės aktu. Teisės akte nustatydama kitokį<text:s/></text:span><text:span text:style-name="T222">nei akreditavimo būdą, įgaliota institucija nurodo atitikties vertinimo įstaigos, siekiančios tapti notifikuotąja įstaiga, teikiamus dokumentus ir šių dokumentų vertinimo tvarką. <text:s/></text:span></text:p>
      <text:p text:style-name="P223"><text:span text:style-name="T224">6</text:span><text:span text:style-name="T225">. Jeigu atitikties vertinimo įstaiga savo atitiktį Taisyklių 4.1 ir<text:s/></text:span><text:span text:style-name="T226">4.2 papunkčiuose nurodytiems reikalavimams siekia įrodyti akreditavimo būdu, ši įstaiga taip pat privalo atitikti ir Europos akreditacijos organizacijos vadovo EA-2/17 dėl horizontaliųjų reikalavimų atitikties vertinimo įstaigų akreditavimui notifikavimo t</text:span><text:span text:style-name="T227">ikslais A priede nurodytus reikalavimus.</text:span></text:p>
      <text:p text:style-name="P228"><text:span text:style-name="T229">7</text:span><text:span text:style-name="T230">. Taisyklių</text:span><text:span text:style-name="T231"><text:s/></text:span><text:span text:style-name="T232">4.1 ir 4.2 papunkčiuose bei 6 punkte išvardytus reikalavimus atitinkančiai atitikties vertinimo įstaigai Atitikties vertinimo įstatymo nustatyta tvarka ir terminais išduodamas akreditavimo pažymėjim</text:span><text:span text:style-name="T233">as. Esant Reglamento (EB) Nr. 765/2008 7 straipsnio 1 dalyje nurodytiems atvejams, atitikties vertinimo įstaigos atitiktis Taisyklių 4.1 ir 4.2 papunkčiuose bei 6 punkte nurodytiems reikalavimams įrodoma kitos Europos Sąjungos valstybės narės nacionalinės<text:s/></text:span><text:span text:style-name="T234">akreditacijos įstaigos išduotu akreditavimo pažymėjimu arba kitu akreditavimą patvirtinančiu dokumentu.</text:span></text:p>
      <text:p text:style-name="P235"/>
      <text:p text:style-name="P236"><text:span text:style-name="T237">III</text:span><text:span text:style-name="T238"><text:s/>SKYRIUS</text:span></text:p>
      <text:p text:style-name="P239"><text:span text:style-name="T240">ATITIKTIES VERTINIMO ĮSTAIGOS PASKYRIMAS ATLIKTI ATITIKTIES VERTINIMO PROCEDŪRAS IR NOTIFIKAVIMAS EUROPOS KOMISIJAI BEI ES IR KITOMS<text:s/></text:span><text:span text:style-name="T241">VALSTYBĖMS</text:span></text:p>
      <text:p text:style-name="P242"/>
      <text:p text:style-name="P243"><text:span text:style-name="T244">8</text:span><text:span text:style-name="T245">.<text:s/></text:span><text:span text:style-name="T246">Atitikties vertinimo įstaiga, siekianti tapti notifikuotąja įstaiga, įgaliotai institucijai pateikia šiuos dokumentus (jų kopijas) ir informaciją:</text:span></text:p>
      <text:p text:style-name="P247"><text:span text:style-name="T248">8.1</text:span><text:span text:style-name="T249">. paraišką būti paskirta atlikti atitikties vertinimo procedūras ir notifikuota Europ</text:span><text:span text:style-name="T250">os Komisijai bei ES ir kitoms valstybėms (toliau – paraiška). Paraiškoje nurodoma atitikties<text:s/></text:span><text:soft-page-break/><text:span text:style-name="T251">vertinimo<text:s/></text:span><text:span text:style-name="T252">įstaigos teisinė forma, pavadinimas, buveinės adresas (gatvė, namo numeris, pašto kodas, miestas), juridinio asmens kodas ir kontaktiniai duomenys (telef</text:span><text:span text:style-name="T253">ono numeris, elektroninio pašto adresas, kuriuo pageidaujama gauti Taisyklių 18 punkto antrojoje pastraipoje nurodytą ir kitus su notifikuotosios įstaigos veikla susijusius pranešimus, bei kontaktinio asmens duomenys (vardas, pavardė, pareigos, telefono nu</text:span><text:span text:style-name="T254">meris, elektroninio pašto adresas)), gaminiui (-iams), kurio (-ių) atitikčiai vertinti siekiama būti paskirtąja įstaiga, taikomas derinamasis Europos Sąjungos teisės aktas, gaminio (-ių) ir techninio reglamento modulio (-ių) arba schemos (-ų), nustatančių<text:s/></text:span><text:span text:style-name="T255">taikomas<text:s/></text:span><text:span text:style-name="T256">atitikties vertinimo procedūras, aprašymas;</text:span></text:p>
      <text:p text:style-name="P257"><text:span text:style-name="T258">8.2</text:span><text:span text:style-name="T259">. duomenis apie Atitikties vertinimo įstatymo nustatyta tvarka atitikties vertinimo įstaigai išduotą akreditavimo pažymėjimą arba, vadovaujantis Taisyklių 7 punktu, kitos Europos Sąjungos valstybė</text:span><text:span text:style-name="T260">s narės nacionalinės akreditacijos įstaigos išduoto akreditavimo pažymėjimo ar kitą akreditavimą patvirtinančio dokumento kopiją, jeigu atitikties vertinimo įstaigai šie dokumentai yra išduoti, arba kitus įgaliotos institucijos teisės akte nurodytus dokume</text:span><text:span text:style-name="T261">ntus (jų kopijas), patvirtinančius atitikties vertinimo įstaigos atitiktį Taisyklių 4.1 ir 4.2 papunkčiuose nurodytiems reikalavimams, jeigu atitiktį šiems reikalavimams atitikties vertinimo įstaiga siekia įrodyti kitokiu nei akreditavimas būdu ir šis atit</text:span><text:span text:style-name="T262">ikties Taisyklių 4.1 ir 4.2 papunkčiuose nustatytiems reikalavimams įrodymo būdas yra nustatytas įgaliotos institucijos teisės aktu;</text:span></text:p>
      <text:p text:style-name="P263"><text:span text:style-name="T264">8.3</text:span><text:span text:style-name="T265">. atitikties vertinimo įstaigos vadovo arba jo įgalioto asmens patvirtintą nepriklausomumo deklaraciją, kuria atitik</text:span><text:span text:style-name="T266">ties vertinimo įstaiga įgaliotai institucijai patvirtina savo nepriklausomumą nuo ekonominės veiklos vykdytojų, susijusių su gaminiu (-iais), kurio (-ių) atitikties vertinimo procedūroms atlikti siekia būti paskirta ir notifikuota Europos Komisijai bei ES<text:s/></text:span><text:span text:style-name="T267">ir kitoms valstybėms, arba paties gaminio. Atitikties vertinimo įstaiga, priklausanti asociacijai, atstovaujančiai ekonominės veiklos vykdytojus, susijusius su jos vertinamų gaminių projektavimu, gamyba, tiekimu, surinkimu, naudojimu ar priežiūra, laikoma<text:s/></text:span><text:span text:style-name="T268">nepriklausoma nuo šių ekonominės veiklos vykdytojų, jeigu kartu su nepriklausomumo deklaracija pateikiami<text:s/></text:span><text:soft-page-break/><text:span text:style-name="T269">dokumentai (jų kopijos), patvirtinantys atitikties vertinimo įstaigos nešališkumą ir interesų konflikto nebuvimą.</text:span></text:p>
      <text:p text:style-name="P270"><text:span text:style-name="T271">9</text:span><text:span text:style-name="T272">. Atitikties vertinimo įstaig</text:span><text:span text:style-name="T273">a Taisyklių 8 punkte nurodytus dokumentus (jų kopijas) (toliau kartu – paraiškos dokumentai) įgaliotai institucijai<text:s/></text:span><text:span text:style-name="T274">pateikia tiesiogiai arba paštu, per kurjerį arba elektroninių ryšių priemonėmis, kurios leidžia užtikrinti teksto vientisumą ir nepakeičiamu</text:span><text:span text:style-name="T275">mą.</text:span></text:p>
      <text:p text:style-name="P276"><text:span text:style-name="T277">10</text:span><text:span text:style-name="T278">. Įgaliota institucija per 10 darbo dienų nuo paraiškos dokumentų gavimo dienos, jeigu šių dokumentų pakanka atitikties vertinimo įstaigos atitikčiai Taisyklių 4 punkte nurodytiems reikalavimams įvertinti, priima sprendimą dėl atitikties vertinim</text:span><text:span text:style-name="T279">o įstaigos paskyrimo atlikti atitikties vertinimo procedūras ir apie priimtą sprendimą Lietuvos Respublikos viešojo administravimo įstatymo nustatyta tvarka ir terminais informuoja atitikties vertinimo įstaigą. Atitikties vertinimo įstatymo nustatyta tvark</text:span><text:span text:style-name="T280">a atitikties vertinimo įstaigai išduoto akreditavimo pažymėjimo kopiją iki šiame punkte nurodyto termino pabaigos įgaliotai institucijai šios institucijos prašymu elektroninių ryšių priemonėmis pateikia Nacionalinis akreditacijos biuras. Įgaliota instituci</text:span><text:span text:style-name="T281">ja patikrina atitikties vertinimo įstaigos atitiktį Taisyklių 4.3 papunktyje nurodytam reikalavimui, naudodamasi Juridinių asmenų registro teikiamais duomenimis, iki šiame punkte nurodyto termino pabaigos.<text:s/></text:span></text:p>
      <text:p text:style-name="P282"><text:span text:style-name="T283">11</text:span><text:span text:style-name="T284">.<text:s/></text:span><text:span text:style-name="T285">Jeigu paraiškos dokumentuose yra pateikta</text:span><text:span text:style-name="T286"><text:s/>netiksli, neišsami (ne visa) informacija (duomenys), įgaliota institucija per 5 darbo dienas nuo paraiškos dokumentų gavimo šioje institucijoje dienos informuoja atitikties vertinimo įstaigą apie nustatytus trūkumus ir jai nustato ne trumpesnį kaip 10 dar</text:span><text:span text:style-name="T287">bo dienų terminą trūkumams pašalinti. Šis terminas pradedamas skaičiuoti nuo įgaliotos institucijos pranešimo apie paraiškos dokumentuose nustatytus trūkumus gavimo dienos. Atitikties vertinimo įstaigai nustatytu trūkumų šalinimo metu paraiškos dokumentų n</text:span><text:span text:style-name="T288">agrinėjimas sustabdomas ir atnaujinamas, kai gaunama trūkstama informacija (duomenys). Jei atitikties vertinimo įstaiga šios informacijos (duomenų) per įgaliotos institucijos nustatytą terminą trūkumams pašalinti nepateikia, paraiškos dokumentai toliau nen</text:span><text:span text:style-name="T289">agrinėjami ir per 5 darbo dienas nuo termino trūkumams pašalinti pabaigos įgaliotos institucijos raštu grąžinami<text:s/></text:span><text:soft-page-break/><text:span text:style-name="T290">atitikties vertinimo įstaigai (išskyrus paraiškos dokumentus, pateiktus elektroninių ryšių priemonėmis, leidžiančiomis užtikrinti teksto vienti</text:span><text:span text:style-name="T291">sumą ir nepakeičiamumą). Paraiškos dokumentų grąžinimas neatima iš atitikties vertinimo įstaigos teisės dėl jos paskyrimo atlikti atitikties vertinimo procedūras ir notifikavimo Europos Komisijai bei ES ir kitoms valstybėms Taisyklių nustatyta tvarka kreip</text:span><text:span text:style-name="T292">tis iš naujo.</text:span></text:p>
      <text:p text:style-name="P293"><text:span text:style-name="T294">12</text:span><text:span text:style-name="T295">. Be Viešojo administravimo įstatyme nurodytų administracinio sprendimo turinio reikalavimų, įgaliotos institucijos sprendime, kuriuo atitikties vertinimo įstaiga yra paskiriama atlikti atitikties vertinimo procedūras, nurodoma ši infor</text:span><text:span text:style-name="T296">macija:</text:span></text:p>
      <text:p text:style-name="P297"><text:span text:style-name="T298">12.1</text:span><text:span text:style-name="T299">. atitikties vertinimo įstaigos, skiriamos atlikti atitikties vertinimo procedūras (toliau – paskirtoji įstaiga), pavadinimas;</text:span></text:p>
      <text:p text:style-name="P300"><text:span text:style-name="T301">12.2</text:span><text:span text:style-name="T302">. paskirtajai įstaigai išduoto akreditavimo pažymėjimo numeris, jeigu šios įstaigos atitiktis Taisyklių 4.1</text:span><text:span text:style-name="T303"><text:s/>ir 4.2 papunkčiuose nurodytiems reikalavimams yra įrodyta akreditavimo būdu;</text:span></text:p>
      <text:p text:style-name="P304"><text:span text:style-name="T305">12.3</text:span><text:span text:style-name="T306">.<text:s/></text:span><text:span text:style-name="T307">gaminys (-iai), kurio (-ių) atitikčiai vertinti atitikties vertinimo įstaiga yra skiriama atlikti atitikties vertinimo procedūras. Tuo atveju, jeigu paskirtosios įstaig</text:span><text:span text:style-name="T308">os paraiškoje nurodyta tam tikra gaminio (-ių), kuriam (-iems) taikomas atitinkamas techninis reglamentas, kategorija (grupė), sprendime nurodomi šią gaminio (-ių) kategoriją (grupę) apibūdinantys duomenys; <text:s/></text:span></text:p>
      <text:p text:style-name="P309"><text:span text:style-name="T310">12.4</text:span><text:span text:style-name="T311">. techninis reglamentas, taip pat šio t</text:span><text:span text:style-name="T312">echninio reglamento modulis arba schema, nustatanti (-is) paskirtosios įstaigos taikomas atitikties vertinimo procedūras.<text:s/></text:span></text:p>
      <text:p text:style-name="P313"><text:span text:style-name="T314">13</text:span><text:span text:style-name="T315">. P</text:span><text:span text:style-name="T316">askirtoji įstaiga negali būti skiriama atlikti tik dalį techninio reglamento modulio arba schemos, nustatančios (-io)<text:s/></text:span><text:span text:style-name="T317">taikomas atitikties vertinimo procedūras.</text:span></text:p>
      <text:p text:style-name="P318"><text:span text:style-name="T319">14</text:span><text:span text:style-name="T320">. Įgaliotos institucijos sprendimas dėl atitikties vertinimo įstaigos paskyrimo atlikti atitikties vertinimo procedūras galioja tokį terminą, koks yra nurodytas paskirtajai įstaigai išduotame akreditavimo paž</text:span><text:span text:style-name="T321">ymėjime, jeigu paskirtajai įstaigai jis yra išduotas, arba įgaliotos institucijos nurodytą terminą, jeigu šiai įstaigai akreditavimo pažymėjimas nėra išduotas, bet ne ilgiau nei 5 metus (toliau – paskyrimo terminas). Nustatydama atitikties vertinimo įstaig</text:span><text:span text:style-name="T322">os, kuriai<text:s/></text:span><text:soft-page-break/><text:span text:style-name="T323">akreditavimo pažymėjimas nėra išduotas, paskyrimo terminą, įgaliota institucija įvertina visas aplinkybes, galinčias turėti įtakos šios įstaigos atitikčiai Taisyklių 4.1 ir 4.2 papunkčiuose nurodytiems reikalavimams.</text:span></text:p>
      <text:p text:style-name="P324"><text:span text:style-name="T325">15</text:span><text:span text:style-name="T326">. Įgaliota institucija</text:span><text:span text:style-name="T327"><text:s/>per 10 darbo dienų nuo paraiškos dokumentų arba trūkstamų dokumentų (paraiškos dokumentus patikslinančios informacijos), jeigu šių dokumentų ar patikslinančios informacijos arba Nacionalinio akreditacijos biuro pateiktos informacijos ar Juridinių asmenų r</text:span><text:span text:style-name="T328">egistro teikiamų duomenų pakanka atitikties vertinimo įstaigos atitikčiai Taisyklių 4 punkte nurodytiems reikalavimams įvertinti, gavimo dienos priėmusi neigiamą sprendimą dėl šios įstaigos paskyrimo atlikti atitikties vertinimo procedūras, apie tai Viešoj</text:span><text:span text:style-name="T329">o administravimo įstatymo nustatyta tvarka ir terminais informuoja pareiškėją ir nurodo tokio sprendimo motyvus bei šio sprendimo apskundimo tvarką. Neigiamo sprendimo motyvai negali būti susiję su notifikuotųjų įstaigų skaičiaus ribojimu ar ekonominiu pas</text:span><text:span text:style-name="T330">kelbimo tikslingumu.<text:s/></text:span></text:p>
      <text:p text:style-name="P331"><text:span text:style-name="T332">16</text:span><text:span text:style-name="T333">.<text:s/></text:span><text:span text:style-name="T334">Įgaliota institucija apie atitikties vertinimo įstaigos paskyrimą ne vėliau kaip per 3 darbo dienas nuo šio sprendimo priėmimo raštu praneša Lietuvos Respublikos ekonomikos ir inovacijų ministerijai ir kartu pateikia sprendimo</text:span><text:span text:style-name="T335"><text:s/>dėl atitikties vertinimo įstaigos paskyrimo atlikti atitikties vertinimo procedūras kopiją arba informaciją apie šio sprendimo paskelbimą Teisės aktų registre, jeigu sprendimas jame yra skelbiamas, ir duomenis apie paskirtąją įstaigą (lietuvių ir anglų ka</text:span><text:span text:style-name="T336">lbomis). Duomenų Ekonomikos ir inovacijų ministerijai teikimo apie atitikties vertinimo įstaigą, paskirtą atlikti atitikties vertinimo procedūras, formą tvirtina ekonomikos ir inovacijų ministras.</text:span><text:span text:style-name="T337"><text:s/></text:span><text:span text:style-name="T338">Tuo atveju, jeigu paskirtąja įstaiga skiriama atitikties ve</text:span><text:span text:style-name="T339">rtinimo įstaiga, kurios atitiktis Taisyklių 4.1 ir 4.2 papunkčiuose nurodytiems reikalavimams yra įrodyta kitokiu nei akreditavimas būdu, prie Ekonomikos ir inovacijų ministerijai teikiamos informacijos pridedami dokumentai (jų kopijos), patvirtinantys pas</text:span><text:span text:style-name="T340">kirtosios įstaigos atitiktį Taisyklių 4.1 ir 4.2 papunkčiuose nurodytiems reikalavimams, taip pat rašytinis įgaliotos institucijos ir paskirtosios įstaigos susitarimas, kuriuo sutariama dėl to, kad paskirtoji įstaiga ir toliau atitiks Taisyklių 4.1 ir<text:s/></text:span><text:soft-page-break/><text:span text:style-name="T341">4.2<text:s/></text:span><text:span text:style-name="T342">papunkčiuose nustatytus reikalavimus ir įgaliotos institucijos bus prižiūrima ūkio subjektų veiklos priežiūrą reglamentuojančių teisės aktų nustatyta tvarka. <text:s text:c="2"/></text:span></text:p>
      <text:p text:style-name="P343"><text:span text:style-name="T344">17</text:span><text:span text:style-name="T345">. Ekonomikos ir inovacijų ministerija ne vėliau kaip per 5 darbo dienas nuo Taisyklių 16 </text:span><text:span text:style-name="T346">punkte nurodytų įgaliotos institucijos dokumentų gavimo dienos Europos Komisijos parengta ir prižiūrima elektroninio notifikavimo priemone Europos Komisijai bei ES ir kitoms valstybėms pateikia pranešimą apie atitikties vertinimo įstaigos paskyrimą atlikti</text:span><text:span text:style-name="T347"><text:s/>atitikties vertinimo procedūras ir jos atitiktį techniniuose reglamentuose nustatytiems reikalavimams (toliau – notifikavimo pranešimas)</text:span><text:span text:style-name="T348">.</text:span></text:p>
      <text:p text:style-name="P349"><text:span text:style-name="T350">18</text:span><text:span text:style-name="T351">. Paskirtoji įstaiga gali pradėti notifikuotosios įstaigos veiklą, jeigu per 14 kalendorinių dienų nuo notifikavimo pranešimo, grindžiamo paskirtosios įstaigos akreditavimo pažymėjimu, arba per 2 mėnesius nuo notifikavimo pranešimo, kai jos atitiktis Taisy</text:span><text:span text:style-name="T352">klių 4.1 ir 4.2 papunkčiuose nurodytiems reikalavimams yra įrodyta kitokiu nei akreditavimas būdu, pateikimo negauna Europos Komisijos bei ES ir kitų valstybių prieštaravimų.<text:s/></text:span></text:p>
      <text:p text:style-name="P353"><text:span text:style-name="T354">Tuo tikslu Ekonomikos ir inovacijų ministerija ne vėliau kaip kitą darbo dieną n</text:span><text:span text:style-name="T355">uo šio punkto pirmojoje pastraipoje nurodytų laikotarpių pabaigos elektroniniu</text:span><text:span text:style-name="T356"><text:s/></text:span><text:span text:style-name="T357">paštu</text:span><text:span text:style-name="T358"><text:s/></text:span><text:span text:style-name="T359">informuoja įgaliotą instituciją ir paskirtąją įstaigą, dėl kurios pateiktas notifikavimo</text:span><text:span text:style-name="T360"><text:s/></text:span><text:span text:style-name="T361">pranešimas, kad Europos Komisijos bei ES ir kitų valstybių prieštaravimų negauta i</text:span><text:span text:style-name="T362">r paskirtosios įstaigos kompetencija vykdyti notifikuotosios</text:span><text:span text:style-name="T363"><text:s/></text:span><text:span text:style-name="T364">įstaigos veiklą yra patvirtinta.</text:span></text:p>
      <text:p text:style-name="P365"><text:span text:style-name="T366">19</text:span><text:span text:style-name="T367">. Įgaliota institucija informaciją apie atitikties vertinimo įstaigos paskyrimą atlikti atitikties vertinimo procedūras ir notifikavimą Europos Komisijai be</text:span><text:span text:style-name="T368">i ES ir kitoms valstybėms ne vėliau kaip per 5 darbo dienas nuo Taisyklių 18 punkto antrojoje pastraipoje nurodytos informacijos gavimo dienos paskelbia įgaliotos institucijos interneto svetainėje.</text:span></text:p>
      <text:p text:style-name="P369"><text:span text:style-name="T370">20</text:span><text:span text:style-name="T371">. Įgaliotos institucijos sprendimas dėl atitikties v</text:span><text:span text:style-name="T372">ertinimo įstaigos paskyrimo atlikti atitikties vertinimo procedūras gali būti pakeistas, kai:</text:span></text:p>
      <text:p text:style-name="P373"><text:span text:style-name="T374">20.1</text:span><text:span text:style-name="T375">. pasikeičia sprendime nurodyta informacija, susijusi su paskirtosios įstaigos pavadinimu, ir yra gautas atitinkamas paskirtosios įstaigos prašymas. Šiame p</text:span><text:span text:style-name="T376">rašyme nurodomas<text:s/></text:span><text:soft-page-break/><text:span text:style-name="T377">naujas paskirtosios įstaigos pavadinimas,<text:s/></text:span><text:span text:style-name="T378">buveinės adresas (gatvė, namo numeris, pašto kodas, miestas) ir kontaktiniai duomenys (telefono numeris, elektroninio pašto adresas, kuriuo pageidaujama gauti Taisyklių 18 punkto antrojoje pastraip</text:span><text:span text:style-name="T379">oje nurodytą ir kitus su notifikuotosios įstaigos veikla susijusius pranešimus, bei kontaktinio asmens duomenys (vardas, pavardė, pareigos, telefono numeris, elektroninio pašto adresas));</text:span></text:p>
      <text:p text:style-name="P380"><text:span text:style-name="T381">20.2</text:span><text:span text:style-name="T382">. paskirtoji įstaiga pateikia paraišką išplėsti paskyrimo sr</text:span><text:span text:style-name="T383">itį. Šioje paraiškoje nurodomas gaminys (-iai), kurio (-ių) atitikčiai vertinti siekiama išplėsti paskyrimo sritį, kita Taisyklių 8.1 ir 8.2 papunkčiuose nurodyta informacija ir pridedami Taisyklių 8.3 papunktyje nurodyti dokumentai (jų kopijos);</text:span></text:p>
      <text:p text:style-name="P384"><text:span text:style-name="T385">20.3</text:span><text:span text:style-name="T386">.</text:span><text:span text:style-name="T387"><text:tab/>paskirtoji įstaiga pateikia prašymą susiaurinti paskyrimo sritį. Šiame prašyme nurodomas gaminys (-iai), kurio (-ių) atitikčiai vertinti siekiama susiaurinti paskyrimo sritį, ir kita Taisyklių 8.1 papunktyje nurodyta informacija.<text:s/></text:span></text:p>
      <text:p text:style-name="P388"><text:span text:style-name="T389">21</text:span><text:span text:style-name="T390">.</text:span><text:span text:style-name="T391"><text:tab/>Taisyklių 20 p</text:span><text:span text:style-name="T392">unkte nurodyti prašymas ir paraiška išplėsti paskyrimo sritį ir prašymas susiaurinti paskyrimo sritį nagrinėjami, sprendimas pakeisti įgaliotos institucijos sprendimą dėl atitikties vertinimo įstaigos paskyrimo atlikti atitikties vertinimo procedūras priim</text:span><text:span text:style-name="T393">amas ir informacija apie sprendimo dėl atitikties vertinimo įstaigos paskyrimo atlikti atitikties vertinimo procedūras pakeitimą Ekonomikos ir inovacijų ministerijai teikiama<text:s/></text:span><text:span text:style-name="T394">mutatis mutandis</text:span><text:span text:style-name="T395"><text:s/>Taisyklių 9–16 punktuose nustatyta tvarka. Jeigu paraiška dėl pa</text:span><text:span text:style-name="T396">skyrimo srities išplėtimo yra grindžiama tuo pačiu paskirtajai įstaigai išduotu akreditavimo pažymėjimu, sprendimas pakeisti įgaliotos institucijos sprendimą dėl atitikties vertinimo įstaigos paskyrimo atlikti atitikties vertinimo procedūras galioja likusi</text:span><text:span text:style-name="T397">am paskyrimo terminui.<text:s/></text:span></text:p>
      <text:p text:style-name="P398"><text:span text:style-name="T399">22</text:span><text:span text:style-name="T400">.</text:span><text:span text:style-name="T401"><text:tab/></text:span><text:span text:style-name="T402">Ekonomikos ir inovacijų ministerija ne vėliau kaip per 5 darbo dienas nuo Taisyklių 21 punkte nurodytos informacijos gavimo dienos apie pasikeitusį paskirtosios įstaigos pavadinimą, išplėstą arba susiaurintą paskirtosios įstaigos paskyrimo sritį Taisyklių<text:s/></text:span><text:span text:style-name="T403">17 punkte nurodyta priemone praneša Europos Komisijai bei ES ir kitoms valstybėms.<text:s/></text:span></text:p>
      <text:p text:style-name="P404"><text:span text:style-name="T405">23</text:span><text:span text:style-name="T406">.</text:span><text:span text:style-name="T407"><text:tab/>Pradėti notifikuotosios įstaigos veiklą išplėstoje paskyrimo srityje paskirtoji įstaiga gali tik esant Taisyklių 18 punkte nurodytoms sąlygoms ir gavus Taisyklių 18</text:span><text:span text:style-name="T408"><text:s/>punkte numatytą Ekonomikos ir inovacijų ministerijos pranešimą.<text:s/></text:span></text:p>
      <text:p text:style-name="P409"/>
      <text:p text:style-name="P410"><text:span text:style-name="T411">IV</text:span><text:span text:style-name="T412"><text:s/>SKYRIUS</text:span></text:p>
      <text:p text:style-name="P413"><text:span text:style-name="T414">NOTIFIKUOTOSIOS ĮSTAIGOS VEIKLAI TAIKOMI REIKALAVIMAI. NOTIFIKUOTŲJŲ ĮSTAIGŲ VEIKLOS PRIEŽIŪRA. NOTIFIKUOTOSIOS ĮSTAIGOS PASKYRIMO ATLIKTI ATITIKTIES VERTINIMO PROCEDŪRAS G</text:span><text:span text:style-name="T415">ALIOJIMO LAIKINAS SUSTABDYMAS, NOTIFIKUOTOSIOS ĮSTAIGOS PASKYRIMO ATLIKTI ATITIKTIES VERTINIMO PROCEDŪRAS GALIOJIMO LAIKINO SUSTABDYMO PANAIKINIMAS IR NOTIFIKUOTOSIOS ĮSTAIGOS PASKYRIMO ATLIKTI ATITIKTIES VERTINIMO PROCEDŪRAS PANAIKINIMAS<text:s/></text:span></text:p>
      <text:p text:style-name="P416"/>
      <text:p text:style-name="P417"><text:span text:style-name="T418">24</text:span><text:span text:style-name="T419">. Notifik</text:span><text:span text:style-name="T420">uotoji įstaiga atlieka atitikties vertinimo procedūras, kurioms yra notifikuota, išduoda sertifikatus ir kitus gaminio (-ių)</text:span><text:span text:style-name="T421"><text:s/></text:span><text:span text:style-name="T422">atitiktį techniniame reglamente</text:span><text:span text:style-name="T423"><text:s/></text:span><text:span text:style-name="T424">nustatytiems reikalavimams patvirtinančius dokumentus, pripažįstamus ES ir kitose valstybėse, vykdo</text:span><text:span text:style-name="T425"><text:s/>gaminio (-ių), kurio (-ių) atitikties vertinimo procedūroms yra notifikuota, stebėseną po jų atitiktį techniniame reglamente</text:span><text:span text:style-name="T426"><text:s/></text:span><text:span text:style-name="T427">nustatytiems reikalavimams patvirtinančio dokumento išdavimo, taip pat atlieka kitus techniniame reglamente nurodytus veiksmus.<text:s/></text:span></text:p>
      <text:p text:style-name="P428"><text:span text:style-name="T429">25</text:span><text:span text:style-name="T430">. Notifikuotoji įstaiga privalo įgaliotai institucijai, rinkos priežiūros institucijoms ir kitoms notifikuotosioms įstaigoms, vykdančioms panašią atitikties vertinimo veiklą, kurios metu vertinami tie patys gaminiai, teikti techniniame reglamente nuro</text:span><text:span text:style-name="T431">dytą informaciją apie savo veiklą. <text:s/></text:span></text:p>
      <text:p text:style-name="P432"><text:span text:style-name="T433">26</text:span><text:span text:style-name="T434">. Notifikuotoji įstaiga dalyvauja standartizacijos ir notifikuotųjų įstaigų koordinavimo grupės, sudarytos pagal jai taikomą atitinkamą derinamąjį Europos Sąjungos teisės aktą, veiklose arba užtikrina, kad jos dar</text:span><text:span text:style-name="T435">buotojai, atliekantys atitikties vertinimo procedūras, būtų informuoti apie notifikuotųjų įstaigų koordinavimo grupės veiklą. Notifikuotųjų įstaigų koordinavimo grupės<text:s/></text:span><text:soft-page-break/><text:span text:style-name="T436">priimtus sprendimus ir parengtus dokumentus notifikuotoji įstaiga savo veikloje taiko ka</text:span><text:span text:style-name="T437">ip bendrąsias gaires.<text:s/></text:span></text:p>
      <text:p text:style-name="P438"><text:span text:style-name="T439">27</text:span><text:span text:style-name="T440">. Nacionalinis akreditacijos biuras Atitikties vertinimo įstatymo nustatyta tvarka ir išduoto akreditavimo pažymėjimo apimtimi, jeigu notifikuotajai įstaigai akreditavimo pažymėjimas yra išduotas, ir įgaliotos institucijos – Ta</text:span><text:span text:style-name="T441">isyklių 4.1 ir 4.2 papunkčiuose nurodytų reikalavimų apimtimi, jeigu notifikuotosios įstaigos atitiktis šiems reikalavimams yra įrodyta kitokiu nei akreditavimas būdu, – prižiūri, ar notifikuotosios</text:span><text:span text:style-name="T442"><text:s/></text:span><text:span text:style-name="T443">įstaigos atitinka Taisyklių reikalavimus ir geba atlikti<text:s/></text:span><text:span text:style-name="T444">atitikties vertinimo procedūras, kurioms yra notifikuotos.<text:s/></text:span></text:p>
      <text:p text:style-name="P445"><text:span text:style-name="T446">28</text:span><text:span text:style-name="T447">. Jeigu įgaliota institucija notifikuotosios įstaigos veiklos priežiūros metu nustato arba jai yra pranešama, kad notifikuotoji įstaiga neatitinka Taisyklių 4.1 ir 4.2 papunkčiuose nurodytų<text:s/></text:span><text:span text:style-name="T448">reikalavimų, kai notifikuotosios įstaigos atitiktis šiems nurodytiems reikalavimams yra įrodyta kitokiu nei akreditavimas būdu, arba notifikuotoji įstaiga nevykdo pareigų, nustatytų Taisyklių 24–26 punktuose arba taikomuose techniniuose reglamentuose, įgal</text:span><text:span text:style-name="T449">iota institucija ne vėliau kaip kitą darbo dieną informuoja apie tai notifikuotąją įstaigą ir nustato ne trumpesnį kaip 10 darbo dienų terminą paaiškinimams pateikti.<text:s/></text:span></text:p>
      <text:p text:style-name="P450"><text:span text:style-name="T451">29</text:span><text:span text:style-name="T452">. Notifikuotosios įstaigos paskyrimo atlikti atitikties vertinimo procedūras galio</text:span><text:span text:style-name="T453">jimas laikinai sustabdomas šiais atvejais:</text:span></text:p>
      <text:p text:style-name="P454"><text:span text:style-name="T455">29.1</text:span><text:span text:style-name="T456">. notifikuotosios įstaigos prašymu;</text:span></text:p>
      <text:p text:style-name="P457"><text:span text:style-name="T458">29.2</text:span><text:span text:style-name="T459">. įgaliotai institucijai gavus informacijos apie notifikuotosios įstaigos akreditavimo pažymėjimo galiojimo sustabdymą;</text:span></text:p>
      <text:p text:style-name="P460"><text:span text:style-name="T461">29.3</text:span><text:span text:style-name="T462">. įgaliotai institucijai gavus<text:s/></text:span><text:span text:style-name="T463">Taisyklių 28 punkte nurodytus notifikuotosios įstaigos paaiškinimus, kurie pagrindžia būtinybę laikinai sustabdyti notifikuotosios įstaigos paskyrimą atlikti atitikties vertinimo procedūras, jeigu yra galimybių ištaisyti nustatytas notifikuotosios įstaigos</text:span><text:span text:style-name="T464"><text:s/>ar jos veiklos neatitiktis.</text:span></text:p>
      <text:p text:style-name="P465"><text:span text:style-name="T466">30</text:span><text:span text:style-name="T467">. Notifikuotosios įstaigos paskyrimo atlikti atitikties vertinimo procedūras galiojimas laikinai sustabdomas ne ilgesniam kaip 6 mėnesių terminui nuo įgaliotos institucijos sprendimo<text:s/></text:span><text:soft-page-break/><text:span text:style-name="T468">laikinai sustabdyti notifikuotosios<text:s/></text:span><text:span text:style-name="T469">įstaigos paskyrimo atlikti atitikties vertinimo procedūras galiojimą priėmimo dienos.</text:span></text:p>
      <text:p text:style-name="P470"><text:span text:style-name="T471">31</text:span><text:span text:style-name="T472">. Be Viešojo administravimo įstatyme nurodytų administracinio sprendimo turinio reikalavimų, sprendime laikinai sustabdyti notifikuotosios įstaigos paskyrimo atlikt</text:span><text:span text:style-name="T473">i atitikties vertinimo procedūras galiojimą nurodomas terminas, kuriam laikinai sustabdomas paskyrimo galiojimas, ir ne ilgesnis kaip 4 mėnesių terminas, per kurį notifikuotoji įstaiga turi pateikti duomenis apie jai išduoto akreditavimo pažymėjimo galioji</text:span><text:span text:style-name="T474">mo sustabdymo panaikinimą (kai notifikuotosios įstaigos paskyrimo atlikti atitikties vertinimo procedūras galiojimas laikinai sustabdomas vadovaujantis Taisyklių 29.2 papunktyje nurodytu pagrindu) arba pašalinti nustatytas notifikuotosios įstaigos ar jos v</text:span><text:span text:style-name="T475">eiklos neatitiktis ir pateikti įgaliotai institucijai neatitikčių pašalinimą įrodančius dokumentus (kai notifikuotosios įstaigos paskyrimo atlikti atitikties vertinimo procedūras galiojimas laikinai sustabdomas vadovaujantis Taisyklių 29.3 papunktyje nurod</text:span><text:span text:style-name="T476">ytu pagrindu).<text:s/></text:span></text:p>
      <text:p text:style-name="P477"><text:span text:style-name="T478">32</text:span><text:span text:style-name="T479">. Apie sprendimą laikinai sustabdyti notifikuotosios įstaigos paskyrimo atlikti atitikties vertinimo procedūras galiojimą</text:span><text:span text:style-name="T480"><text:s/>Viešojo administravimo įstatymo nustatyta tvarka ir terminais<text:s/></text:span><text:span text:style-name="T481">įgaliota institucija informuoja Ekonomikos ir<text:s/></text:span><text:span text:style-name="T482">inovacijų ministeriją ir notifikuotąją įstaigą, dėl kurios priimtas sprendimas, ir kartu pateikia sprendimo kopiją.</text:span><text:span text:style-name="T483"><text:s/></text:span><text:span text:style-name="T484">Įgaliotos institucijos<text:s/></text:span><text:span text:style-name="T485">rašte nurodoma data, nuo kurios įsigalioja įgaliotos institucijos sprendimas laikinai sustabdyti notifikuotosios įsta</text:span><text:span text:style-name="T486">igos paskyrimo atlikti atitikties vertinimo procedūras galiojimą, ir data, iki kurios šis sprendimas galioja.<text:s/></text:span></text:p>
      <text:p text:style-name="P487"><text:span text:style-name="T488">33</text:span><text:span text:style-name="T489">. Notifikuotosios įstaigos paskyrimo atlikti atitikties vertinimo procedūras galiojimo laikinas sustabdymas panaikinamas, kai notifikuotoji</text:span><text:span text:style-name="T490"><text:s/>įstaiga pateikia prašymą kartu su dokumentais (jų kopijomis), įrodančiais, kad neliko priežasčių, dėl kurių buvo teiktas prašymas laikinai sustabdyti paskyrimo atlikti atitikties vertinimo procedūras galiojimą (kai sprendimas laikinai sustabdyti notifikuo</text:span><text:span text:style-name="T491">tosios įstaigos paskyrimo atlikti atitikties vertinimo procedūras galiojimą buvo priimtas vadovaujantis Taisyklių 29.1 papunktyje nurodytu pagrindu), arba<text:s/></text:span><text:soft-page-break/><text:span text:style-name="T492">Taisyklių 31 punkte nurodytais duomenimis ar dokumentais (jų kopijomis) (kai sprendimas laikinai sust</text:span><text:span text:style-name="T493">abdyti notifikuotosios įstaigos paskyrimo atlikti atitikties vertinimo procedūras galiojimą buvo priimtas vadovaujantis Taisyklių 29.2 arba 29.3 papunktyje nurodytu pagrindu), pagal kuriuos įgaliota institucija atlieka notifikuotosios įstaigos kompetencijo</text:span><text:span text:style-name="T494">s vertinimą ir nustato, kad atitikties vertinimo įstaiga ar jos veikla atitinka Taisyklių reikalavimus. Šiame punkte nurodyti notifikuotosios įstaigos pateikti dokumentai nagrinėjami ir įgaliotos institucijos sprendimas panaikinti notifikuotosios įstaigos<text:s/></text:span><text:span text:style-name="T495">paskyrimo atlikti atitikties vertinimo procedūras galiojimo laikiną sustabdymą priimamas<text:s/></text:span><text:span text:style-name="T496">mutatis mutandis</text:span><text:span text:style-name="T497"><text:s/>Taisyklių 10–11 punktuose nustatyta tvarka ir terminais. Nacionalinio akreditacijos biuro sprendimo panaikinti akreditavimo pažymėjimo galiojimo susta</text:span><text:span text:style-name="T498">bdymą kopiją iki šiame punkte nurodyto notifikuotosios įstaigos pateiktų dokumentų nagrinėjimo termino pabaigos įgaliotai institucijai šios institucijos prašymu elektroninių ryšių priemonėmis pateikia Nacionalinis akreditacijos biuras.</text:span></text:p>
      <text:p text:style-name="P499"><text:span text:style-name="T500">34</text:span><text:span text:style-name="T501">. Sprendimui p</text:span><text:span text:style-name="T502">anaikinti notifikuotosios įstaigos paskyrimo atlikti atitikties vertinimo procedūras galiojimo laikiną sustabdymą yra taikomi Viešojo administravimo įstatyme nustatyti administracinio sprendimo turinio reikalavimai.</text:span></text:p>
      <text:p text:style-name="P503"><text:span text:style-name="T504">35</text:span><text:span text:style-name="T505">. Apie sprendimą panaikinti notifi</text:span><text:span text:style-name="T506">kuotosios įstaigos paskyrimo atlikti atitikties vertinimo procedūras galiojimo laikiną sustabdymą Viešojo administravimo įstatymo nustatyta tvarka ir terminais įgaliota institucija informuoja Ekonomikos ir inovacijų ministeriją ir notifikuotąją įstaigą, dė</text:span><text:span text:style-name="T507">l kurios priimtas sprendimas, ir kartu pateikia sprendimo kopiją. Įgaliotos institucijos rašte nurodoma data, nuo kurios įsigalioja sprendimas panaikinti notifikuotosios įstaigos paskyrimo atlikti atitikties vertinimo procedūras galiojimo laikiną sustabdym</text:span><text:span text:style-name="T508">ą.</text:span></text:p>
      <text:p text:style-name="P509"><text:span text:style-name="T510">36</text:span><text:span text:style-name="T511">. Notifikuotosios įstaigos paskyrimas atlikti atitikties vertinimo procedūras panaikinamas šiais atvejais:</text:span></text:p>
      <text:p text:style-name="P512"><text:span text:style-name="T513">36.1</text:span><text:span text:style-name="T514">. notifikuotosios įstaigos prašymu;</text:span></text:p>
      <text:p text:style-name="P515"><text:span text:style-name="T516">36.2</text:span><text:span text:style-name="T517">. įgaliotai institucijai gavus informaciją apie notifikuotajai įstaigai išduoto akreditavi</text:span><text:span text:style-name="T518">mo pažymėjimo galiojimo panaikinimą arba akreditavimo srities susiaurinimą (kai notifikuotosios<text:s/></text:span><text:soft-page-break/><text:span text:style-name="T519">įstaigos akreditavimo sritis susiaurinama toje atitikties vertinimo dalyje, kuriai įstaiga yra notifikuota);</text:span></text:p>
      <text:p text:style-name="P520"><text:span text:style-name="T521">36.3</text:span><text:span text:style-name="T522">. jeigu, laikinai sustabdžius notifikuotosi</text:span><text:span text:style-name="T523">os įstaigos paskyrimo atlikti atitikties vertinimo procedūras galiojimą, notifikuotoji įstaiga per Taisyklių 31 punkte nurodytą įgaliotos institucijos nustatytą terminą nepateikė Taisyklių 31 punkte nurodytų duomenų ar dokumentų (jų kopijų) (kai notifikuot</text:span><text:span text:style-name="T524">osios įstaigos paskyrimo atlikti atitikties vertinimo procedūras galiojimas laikinai sustabdomas vadovaujantis Taisyklių 29.2 arba 29.3 papunktyje nurodytu pagrindu);</text:span></text:p>
      <text:p text:style-name="P525"><text:span text:style-name="T526">36.4</text:span><text:span text:style-name="T527">. įgaliotai institucijai gavus Taisyklių 28 punkte nurodytus notifikuotosios įsta</text:span><text:span text:style-name="T528">igos paaiškinimus, kurie pagrindžia būtinybę panaikinti notifikuotosios įstaigos paskyrimą atlikti atitikties vertinimo procedūras, jeigu nėra galimybių ištaisyti nustatytas notifikuotosios įstaigos ar jos veiklos neatitiktis;</text:span></text:p>
      <text:p text:style-name="P529"><text:span text:style-name="T530">36.5</text:span><text:span text:style-name="T531">. jeigu notifikuotoji</text:span><text:span text:style-name="T532"><text:s/>įstaiga laikotarpiu, kuriuo laikinai sustabdytas jos paskyrimo atlikti atitikties vertinimo procedūras galiojimas, atlieka tas atitikties vertinimo procedūras, kurioms atlikti paskyrimo galiojimas yra laikinai sustabdytas;<text:s/></text:span></text:p>
      <text:p text:style-name="P533"><text:span text:style-name="T534">36.6</text:span><text:span text:style-name="T535">. jeigu notifikuotoji į</text:span><text:span text:style-name="T536">staiga pasibaigia Lietuvos Respublikos civilinio kodekso nustatytais pagrindais;</text:span></text:p>
      <text:p text:style-name="P537"><text:span text:style-name="T538">36.7</text:span><text:span text:style-name="T539">. techniniame reglamente nebenustatomos notifikuotosios įstaigos funkcijos;</text:span></text:p>
      <text:p text:style-name="P540"><text:span text:style-name="T541">36.8</text:span><text:span text:style-name="T542">. Europos Sąjungos Teisingumo Teismui nusprendus, kad Lietuvos Respublika neįvykdė<text:s/></text:span><text:span text:style-name="T543">pareigos pranešti apie direktyvos perkėlimą į nacionalinę teisę, ir šią direktyvą perkeliančio techninio reglamento notifikuotosios įstaigos notifikavimo pranešimą Europos Komisijai pripažinus negaliojančiu.</text:span></text:p>
      <text:p text:style-name="P544"><text:span text:style-name="T545">37</text:span><text:span text:style-name="T546">. Sprendimui panaikinti notifikuotosios<text:s/></text:span><text:span text:style-name="T547">įstaigos paskyrimą atlikti atitikties vertinimo procedūras yra taikomi Viešojo administravimo įstatyme nustatyti administracinio sprendimo turinio reikalavimai.</text:span></text:p>
      <text:p text:style-name="P548"><text:span text:style-name="T549">38</text:span><text:span text:style-name="T550">. Apie sprendimą panaikinti notifikuotosios įstaigos paskyrimą atlikti atitikties<text:s/></text:span><text:span text:style-name="T551">vertinimo procedūras Viešojo administravimo įstatymo nustatyta tvarka ir terminais įgaliota institucija<text:s/></text:span><text:soft-page-break/><text:span text:style-name="T552">informuoja Ekonomikos ir inovacijų ministeriją ir notifikuotąją įstaigą, dėl kurios priimtas sprendimas, ir kartu pateikia sprendimo kopiją.</text:span><text:span text:style-name="T553"><text:s/></text:span><text:span text:style-name="T554">Įgaliotos i</text:span><text:span text:style-name="T555">nstitucijos</text:span><text:span text:style-name="T556"><text:s/></text:span><text:span text:style-name="T557">rašte nurodoma data, nuo kurios įsigalioja sprendimas panaikinti notifikuotosios įstaigos paskyrimą atlikti atitikties vertinimo procedūras.</text:span></text:p>
      <text:p text:style-name="P558"><text:span text:style-name="T559">39</text:span><text:span text:style-name="T560">.<text:s/></text:span><text:span text:style-name="T561">Įgaliota institucija informaciją apie notifikuotosios įstaigos paskyrimo atlikti atitikties ver</text:span><text:span text:style-name="T562">tinimo procedūras galiojimo laikiną sustabdymą, notifikuotosios įstaigos paskyrimo atlikti atitikties vertinimo procedūras galiojimo laikino sustabdymo panaikinimą ir notifikuotosios įstaigos paskyrimo atlikti atitikties vertinimo procedūras panaikinimą pa</text:span><text:span text:style-name="T563">skelbia įgaliotos institucijos interneto svetainėje</text:span><text:span text:style-name="T564">.</text:span></text:p>
      <text:p text:style-name="P565"><text:span text:style-name="T566">40</text:span><text:span text:style-name="T567">. Ekonomikos ir inovacijų ministerija ne vėliau kaip per 5 darbo dienas nuo Taisyklių 32, 35 ir 38 punktuose nurodytos informacijos gavimo dienos apie įgaliotos institucijos sprendimą laikinai sust</text:span><text:span text:style-name="T568">abdyti notifikuotosios įstaigos paskyrimo atlikti atitikties vertinimo procedūras galiojimą, panaikinti notifikuotosios įstaigos paskyrimo atlikti atitikties vertinimo procedūras galiojimo laikiną sustabdymą ir panaikinti notifikuotosios įstaigos paskyrimą</text:span><text:span text:style-name="T569"><text:s/>atlikti atitikties vertinimo procedūras Taisyklių 17 punkte nurodyta priemone praneša Europos Komisijai bei ES ir kitoms valstybėms.</text:span></text:p>
      <text:p text:style-name="P570"><text:span text:style-name="T571">41</text:span><text:span text:style-name="T572">. Laikinai sustabdžius arba panaikinus notifikuotosios įstaigos paskyrimą atlikti atitikties vertinimo procedūras ir</text:span><text:span text:style-name="T573"><text:s/>apie tai pranešus Europos Komisijai bei ES ir kitoms valstybėms, įgaliota institucija notifikuotosios įstaigos bylą perduoda tvarkyti kitai notifikuotajai įstaigai arba šią bylą saugo Lietuvos Respublikos dokumentų ir archyvų įstatymo nustatyta tvarka, ka</text:span><text:span text:style-name="T574">d su ja galėtų susipažinti prašymą pateikusios ES ir kitų valstybių notifikuojančiosios institucijos ir (arba) rinkos priežiūros institucijos. Įgaliotai institucijai priėmus sprendimą panaikinti notifikuotosios įstaigos paskyrimo atlikti atitikties vertini</text:span><text:span text:style-name="T575">mo procedūras galiojimo laikiną sustabdymą, šios notifikuotosios įstaigos bylą įgaliota institucija toliau tvarko teisės aktų, reglamentuojančių dokumentų valdymą, nustatyta tvarka.</text:span></text:p>
      <text:p text:style-name="P576"><text:span text:style-name="T577">42</text:span><text:span text:style-name="T578">. Įgaliota institucija Europos Komisijos prašymu ir Europos Komisijo</text:span><text:span text:style-name="T579">s nustatytu terminu pateikia jai visą su notifikuotosios įstaigos atitiktimi Taisyklių 4 punkte nurodytiems reikalavimams susijusią informaciją.</text:span></text:p>
      <text:p text:style-name="P580"/>
      <text:p text:style-name="P581"><text:span text:style-name="T582">V</text:span><text:span text:style-name="T583"><text:s/>SKYRIUS</text:span></text:p>
      <text:p text:style-name="P584"><text:span text:style-name="T585">ATITIKTIES VERTINIMO ĮSTAIGOS PASKYRIMAS ATLIKTI ATITIKTIES VERTINIMO PROCEDŪRAS IR<text:s/></text:span><text:span text:style-name="T586">NOTIFIKAVIMAS EUROPOS KOMISIJAI BEI ES IR KITOMS VALSTYBĖMS PASIBAIGUS NOTIFIKUOTOSIOS ĮSTAIGOS PASKYRIMO TERMINUI</text:span></text:p>
      <text:p text:style-name="P587"/>
      <text:p text:style-name="P588"><text:span text:style-name="T589">43</text:span><text:span text:style-name="T590">.  Pasibaigus notifikuotosios įstaigos paskyrimo terminui ir įgaliotai institucijai šios atitikties vertinimo įstaigos iš naujo nepask</text:span><text:span text:style-name="T591">yrus atlikti atitikties vertinimo procedūras bei neatlikus notifikavimo Europos Komisijai bei ES ir kitoms valstybėms procedūros, notifikuotosios įstaigos veikla negali būti atliekama.<text:s/></text:span></text:p>
      <text:p text:style-name="P592"><text:span text:style-name="T593">44</text:span><text:span text:style-name="T594">. Atitikties vertinimo įstaigų, siekiančių po paskyrimo termino<text:s/></text:span><text:span text:style-name="T595">pabaigos tęsti notifikuotosios įstaigos veiklą, paskyrimas atlikti atitikties vertinimo procedūras ir notifikavimas Europos Komisijai bei ES ir kitoms valstybėms atliekamas Taisyklių 8–18 punktuose nustatyta tvarka.<text:s/></text:span></text:p>
      <text:p text:style-name="P596"/>
      <text:p text:style-name="P597"><text:span text:style-name="T598">VI</text:span><text:span text:style-name="T599"><text:s/>SKYRIUS</text:span></text:p>
      <text:p text:style-name="P600"><text:span text:style-name="T601">BAIGIAMOSIOS NUOSTATO</text:span><text:span text:style-name="T602">S</text:span></text:p>
      <text:p text:style-name="P603"/>
      <text:p text:style-name="P604"><text:span text:style-name="T605">45</text:span><text:span text:style-name="T606">. Įgaliotos institucijos pagal Taisykles priimti sprendimai, veiksmai (neveikimas) ir vilkinimas atlikti Taisyklėse nustatytus veiksmus gali būti skundžiami įgaliotai institucijai Viešojo administravimo įstatymo nustatyta tvarka, Lietuvos administ</text:span><text:span text:style-name="T607">racinių ginčų komisijai Ikiteisminio administracinių ginčų nagrinėjimo tvarkos įstatymo nustatyta tvarka</text:span><text:span text:style-name="T608"><text:s/></text:span><text:span text:style-name="T609">arba<text:s/></text:span><text:soft-page-break/><text:span text:style-name="T610">administraciniam teismui Lietuvos Respublikos administracinių bylų teisenos įstatymo nustatyta tvarka.</text:span></text:p>
      <text:p text:style-name="P611"/>
      <text:p text:style-name="P612"><text:span text:style-name="T613">––––––––––––––––––––</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TAR.3E8587BFA261" office:target-frame-name="_top" xlink:show="replace"><text:span text:style-name="T625">144</text:span></text:a><text:span text:style-name="T626">, 2010-02-10, Žin., 2010, Nr. 21-986 (2010-02-20), i. k. 1101100NUTA00000144</text:span></text:p>
      <text:p text:style-name="P627"><text:span text:style-name="T628">Dėl Lietuvos Respublikos Vyriau</text:span><text:span text:style-name="T629">sybės 2006 m. liepos 4 d. nutarimo Nr. 674 "Dėl Bandymų laboratorijų, sertifikacijos ir kontrolės įstaigų paskyrimo ir paskelbimo (notifikavimo) taisyklių patvirtinimo" pakeitimo</text:span></text:p>
      <text:p text:style-name="P630"/>
      <text:p text:style-name="P631"><text:span text:style-name="T632">2.</text:span></text:p>
      <text:p text:style-name="P633"><text:span text:style-name="T634">Lietuvos Respublikos Vyriausybė, Nutarimas</text:span></text:p>
      <text:p text:style-name="P635"><text:span text:style-name="T636">Nr.<text:s/></text:span><text:a xlink:href="https://www.e-tar.lt/portal/legalAct.html?documentId=TAR.E85F1E791F27" office:target-frame-name="_top" xlink:show="replace"><text:span text:style-name="T637">926</text:span></text:a><text:span text:style-name="T638">, 2011-08-17, Žin., 2011, Nr. 105-4934 (2011-08-23), i. k. 1111100NUTA00000926</text:span></text:p>
      <text:p text:style-name="P639"><text:span text:style-name="T640">Dėl Lietuvos Respublikos Vyriausybės 2006 m. liepos 4 d. nutarimo Nr. 674 "Dėl Bandymų laborat</text:span><text:span text:style-name="T641">orijų, sertifikacijos ir kontrolės įstaigų paskyrimo ir paskelbimo taisyklių patvirtinimo" pakeitimo</text:span></text:p>
      <text:p text:style-name="P642"/>
      <text:p text:style-name="P643"><text:span text:style-name="T644">3.</text:span></text:p>
      <text:p text:style-name="P645"><text:span text:style-name="T646">Lietuvos Respublikos Vyriausybė, Nutarimas</text:span></text:p>
      <text:p text:style-name="P647"><text:span text:style-name="T648">Nr.<text:s/></text:span><text:a xlink:href="https://www.e-tar.lt/portal/legalAct.html?documentId=TAR.CF493DD1F1D6" office:target-frame-name="_top" xlink:show="replace"><text:span text:style-name="T649">908</text:span></text:a><text:span text:style-name="T650">, 2012-07-18, Žin.,</text:span><text:span text:style-name="T651"><text:s/>2012, Nr. 88-4601 (2012-07-24), i. k. 1121100NUTA00000908</text:span></text:p>
      <text:p text:style-name="P652"><text:span text:style-name="T653">Dėl Lietuvos Respublikos Vyriausybės 2006 m. liepos 4 d. nutarimo Nr. 674 "Dėl Bandymų laboratorijų, sertifikacijos ir kontrolės įstaigų paskyrimo ir paskelbimo taisyklių patvirtinimo" pakeitimo</text:span></text:p>
      <text:p text:style-name="P654"/>
      <text:p text:style-name="P655"><text:span text:style-name="T656">4</text:span><text:span text:style-name="T657">.</text:span></text:p>
      <text:p text:style-name="P658"><text:span text:style-name="T659">Lietuvos Respublikos Vyriausybė, Nutarimas</text:span></text:p>
      <text:p text:style-name="P660"><text:span text:style-name="T661">Nr.<text:s/></text:span><text:a xlink:href="https://www.e-tar.lt/portal/legalAct.html?documentId=ecf23e703a7911e48fcad59d61177654" office:target-frame-name="_top" xlink:show="replace"><text:span text:style-name="T662">918</text:span></text:a><text:span text:style-name="T663">, 2014-09-10, paskelbta TAR 2014-09-12, i. k. 2014-12256</text:span></text:p>
      <text:soft-page-break/>
      <text:p text:style-name="P664"><text:span text:style-name="T665">Dėl Lietuvos Respublikos Vyriausybės 2006 m. liep</text:span><text:span text:style-name="T666">os 4 d. nutarimo Nr. 674 „Dėl Bandymų laboratorijų, sertifikacijos ir kontrolės įstaigų paskyrimo ir paskelbimo taisyklių patvirtinimo“ pakeitimo</text:span></text:p>
      <text:p text:style-name="P667"/>
      <text:p text:style-name="P668"><text:span text:style-name="T669">5.</text:span></text:p>
      <text:p text:style-name="P670"><text:span text:style-name="T671">Lietuvos Respublikos Vyriausybė, Nutarimas</text:span></text:p>
      <text:p text:style-name="P672"><text:span text:style-name="T673">Nr.<text:s/></text:span><text:a xlink:href="https://www.e-tar.lt/portal/legalAct.html?documentId=2c1d8c10a80b11e78a4c904b1afa0332" office:target-frame-name="_top" xlink:show="replace"><text:span text:style-name="T674">771</text:span></text:a><text:span text:style-name="T675">, 2017-09-27, paskelbta TAR 2017-10-03, i. k. 2017-15553</text:span></text:p>
      <text:p text:style-name="P676"><text:span text:style-name="T677">Dėl Lietuvos Respublikos Vyriausybės 2006 m. liepos 4 d. nutarimo Nr. 674 „Dėl Bandymų laboratorijų,</text:span><text:span text:style-name="T678"><text:s/>sertifikacijos ir kontrolės įstaigų paskyrimo ir paskelbimo taisyklių patvirtinimo“ pakeitimo</text:span></text:p>
      <text:p text:style-name="P679"/>
      <text:p text:style-name="P680"><text:span text:style-name="T681">6.</text:span></text:p>
      <text:p text:style-name="P682"><text:span text:style-name="T683">Lietuvos Respublikos Vyriausybė, Nutarimas</text:span></text:p>
      <text:p text:style-name="P684"><text:span text:style-name="T685">Nr.<text:s/></text:span><text:a xlink:href="https://www.e-tar.lt/portal/legalAct.html?documentId=e7d460a037e011ec992fe4cdfceb5666" office:target-frame-name="_top" xlink:show="replace"><text:span text:style-name="T686">882</text:span></text:a><text:span text:style-name="T687">, 2021-10</text:span><text:span text:style-name="T688">-27, paskelbta TAR 2021-10-28, i. k. 2021-22422</text:span></text:p>
      <text:p text:style-name="P689"><text:span text:style-name="T690">Dėl Lietuvos Respublikos Vyriausybės 2006 m. liepos 4 d. nutarimo Nr. 674 „Dėl Bandymų laboratorijų, sertifikacijos ir kontrolės įstaigų paskyrimo ir paskelbimo taisyklių patvirtinimo“ pakeitimo</text:span></text:p>
      <text:p text:style-name="P691"/>
      <text:p text:style-name="P692"><text:span text:style-name="T693">7.</text:span></text:p>
      <text:p text:style-name="P694"><text:span text:style-name="T695">Lietuvos<text:s/></text:span><text:span text:style-name="T696">Respublikos Vyriausybė, Nutarimas</text:span></text:p>
      <text:p text:style-name="P697"><text:span text:style-name="T698">Nr.<text:s/></text:span><text:a xlink:href="https://www.e-tar.lt/portal/legalAct.html?documentId=8d19d000f60211ed9978886e85107ab2" office:target-frame-name="_top" xlink:show="replace"><text:span text:style-name="T699">368</text:span></text:a><text:span text:style-name="T700">, 2023-05-17, paskelbta TAR 2023-05-19, i. k. 2023-09430</text:span></text:p>
      <text:p text:style-name="P701"><text:span text:style-name="T702">Dėl Lietuvos Respublikos Vyriausybės 2006 m. liepos 4 d. nut</text:span><text:span text:style-name="T703">arimo Nr. 674 „Dėl Atitikties vertinimo įstaigų paskyrimo atlikti techniniuose reglamentuose nustatytas atitikties vertinimo procedūras ir notifikavimo bei notifikuotųjų įstaigų veiklos priežiūro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18T06:07:00Z</meta:creation-date>
    <dc:date>2023-08-18T06:07:00Z</dc:date>
    <meta:template xlink:href="Normal.dotm" xlink:type="simple"/>
    <meta:editing-cycles>2</meta:editing-cycles>
    <meta:editing-duration>PT0S</meta:editing-duration>
    <meta:document-statistic meta:page-count="22" meta:paragraph-count="529" meta:word-count="5259" meta:character-count="41811" meta:row-count="1545" meta:non-whitespace-character-count="37081"/>
  </office:meta>
</office:document-meta>
</file>