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break-before="page" style:snap-to-layout-grid="false" fo:text-indent="3.543in"/>
    </style:style>
    <style:style style:name="P108" style:parent-style-name="Normal" style:family="paragraph">
      <style:paragraph-properties style:snap-to-layout-grid="false" fo:text-indent="3.543in"/>
    </style:style>
    <style:style style:name="P109" style:parent-style-name="Normal" style:family="paragraph">
      <style:paragraph-properties style:snap-to-layout-grid="false" fo:text-indent="3.543in"/>
    </style:style>
    <style:style style:name="P110" style:parent-style-name="Normal" style:family="paragraph">
      <style:paragraph-properties style:snap-to-layout-grid="false" fo:text-indent="3.543in"/>
    </style:style>
    <style:style style:name="P111" style:parent-style-name="Normal" style:family="paragraph">
      <style:paragraph-properties style:snap-to-layout-grid="false" fo:text-indent="3.543in"/>
    </style:style>
    <style:style style:name="P112" style:parent-style-name="Normal" style:family="paragraph">
      <style:paragraph-properties style:snap-to-layout-grid="false" fo:text-indent="3.543in"/>
    </style:style>
    <style:style style:name="P113" style:parent-style-name="Normal" style:family="paragraph">
      <style:paragraph-properties style:snap-to-layout-grid="false" fo:text-indent="3.543in"/>
    </style:style>
    <style:style style:name="P114" style:parent-style-name="Normal" style:family="paragraph">
      <style:paragraph-properties style:snap-to-layout-grid="false" fo:text-indent="3.543in"/>
    </style:style>
    <style:style style:name="P115" style:parent-style-name="Normal" style:family="paragraph">
      <style:paragraph-properties style:snap-to-layout-grid="false" fo:text-indent="3.54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style:text-position="super 66.6%" style:font-size-complex="5.5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text-position="super 66.6%" style:font-size-complex="5.5pt"/>
    </style:style>
    <style:style style:name="T171" style:parent-style-name="DefaultParagraphFont" style:family="text">
      <style:text-properties style:text-position="super 66.6%" style:font-size-complex="5.5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indent="3.543in"/>
    </style:style>
    <style:style style:name="P238" style:parent-style-name="Normal" style:family="paragraph">
      <style:paragraph-properties fo:break-before="page" style:snap-to-layout-grid="false" fo:text-indent="3.54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center"/>
      <style:text-properties fo:font-weight="bold" style:font-weight-asian="bold" style:font-weight-complex="bold" fo:text-transform="uppercase"/>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style:snap-to-layout-grid="false" fo:text-align="center"/>
      <style:text-properties fo:font-weight="bold" style:font-weight-asian="bold" style:font-weight-complex="bold" fo:text-transform="uppercase"/>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P269" style:parent-style-name="Normal" style:family="paragraph">
      <style:paragraph-properties style:snap-to-layout-grid="false" fo:text-indent="3.543in"/>
    </style:style>
    <style:style style:name="P270" style:parent-style-name="Normal" style:family="paragraph">
      <style:paragraph-properties fo:break-before="page" style:snap-to-layout-grid="false" fo:text-indent="3.543in"/>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justify" fo:text-indent="0.4923in"/>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justify" fo:text-indent="0.4923in"/>
    </style:style>
    <style:style style:name="P279" style:parent-style-name="Normal" style:family="paragraph">
      <style:paragraph-properties style:snap-to-layout-grid="false" fo:text-align="justify" fo:text-indent="0.4923in"/>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P284" style:parent-style-name="Normal" style:family="paragraph">
      <style:paragraph-properties style:snap-to-layout-grid="false" fo:text-indent="3.543in"/>
    </style:style>
    <style:style style:name="P285" style:parent-style-name="Normal" style:family="paragraph">
      <style:paragraph-properties fo:break-before="page" style:snap-to-layout-grid="false" fo:text-indent="3.543in"/>
    </style:style>
    <style:style style:name="P286" style:parent-style-name="Normal" style:family="paragraph">
      <style:paragraph-properties style:snap-to-layout-grid="false" fo:text-align="justify" fo:text-indent="0.4923in"/>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style:snap-to-layout-grid="false" fo:text-align="justify" fo:text-indent="0.4923in"/>
      <style:text-properties fo:font-weight="bold" style:font-weight-asian="bold" style:font-weight-complex="bold" fo:text-transform="uppercase"/>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language="en" fo:country="US"/>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justify" fo:text-indent="0.4923in"/>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P309" style:parent-style-name="Normal" style:family="paragraph">
      <style:paragraph-properties style:snap-to-layout-grid="false" fo:text-align="center"/>
    </style:style>
    <style:style style:name="P310" style:parent-style-name="Normal" style:family="paragraph">
      <style:paragraph-properties style:snap-to-layout-grid="false" fo:text-align="center"/>
    </style:style>
    <style:style style:name="P311" style:parent-style-name="Normal" style:family="paragraph">
      <style:paragraph-properties style:snap-to-layout-grid="false" fo:text-indent="3.543in"/>
    </style:style>
    <style:style style:name="P312" style:parent-style-name="Normal" style:family="paragraph">
      <style:paragraph-properties fo:break-before="page" style:snap-to-layout-grid="false" fo:text-indent="3.543in"/>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center"/>
    </style:style>
    <style:style style:name="P330" style:parent-style-name="Normal" style:family="paragraph">
      <style:paragraph-properties style:snap-to-layout-grid="false"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5-12:</text:span></text:p>
      <text:p text:style-name="P10"><text:span text:style-name="T11">Lietuvos Respublikos ūkio ministerija, Lietuvos standartizacijos departamentas, Įsakymas</text:span></text:p>
      <text:p text:style-name="P12"><text:span text:style-name="T13">Nr.<text:s/></text:span><text:a xlink:href="https://www.e-tar.lt/portal/legalAct.html?documentId=62af2c60176211e68eb0b4a9a30fc97f" office:target-frame-name="_top" xlink:show="replace"><text:span text:style-name="T14">4-353/V-33</text:span></text:a><text:span text:style-name="T15">, 2016-05-11,<text:s/></text:span><text:span text:style-name="T16">paskelbta TAR 2016-05-11, i. k. 2016-12215</text:span></text:p>
      <text:p text:style-name="P17"><text:span text:style-name="T18">Dėl Lietuvos Respublikos ūkio ministro ir Lietuvos Respublikos standartizacijos departamento direktoriaus 1999 m. spalio 19 d. įsakymo Nr. 351/61 „Dėl Elektrotechninių gaminių saugos techninio reglamento patvirtin</text:span><text:span text:style-name="T19">imo“ pripažinimo netekusiu galios</text:span></text:p>
      <text:p text:style-name="P20"/>
      <text:p text:style-name="P21"><text:span text:style-name="T22">Suvestinė redakcija nuo 2001-09-01 iki 2016-05-11</text:span></text:p>
      <text:p text:style-name="P23"/>
      <text:p text:style-name="P24"><text:span text:style-name="T25">Įsakymas paskelbtas: Žin. 1999, Nr.<text:s/></text:span><text:a xlink:href="https://www.e-tar.lt/portal/legalAct.html?documentId=TAR.5152EF20FD0B" office:target-frame-name="_top" xlink:show="replace"><text:span text:style-name="T26">90-2663</text:span></text:a><text:span text:style-name="T27">, i. k. 0992020ISAK00351/61</text:span></text:p>
      <text:p text:style-name="P28"/>
      <text:p text:style-name="P29"><text:s/></text:p>
      <text:p text:style-name="P30"><text:span text:style-name="T31"/><text:span text:style-name="T32">LIETUVOS RESPUBLIKOS ŪKIO MINISTRAS IR<text:s/></text:span></text:p>
      <text:p text:style-name="P33">LIETUVOS RESPUBLIKOS STANDARTIZACIJOS DEPARTAMENTO DIREKTORIUS</text:p>
      <text:p text:style-name="P34"/>
      <text:p text:style-name="P35">Į S A K Y M A S</text:p>
      <text:p text:style-name="P36">DĖL ELEKTROTECHNINIŲ GAMINIŲ SAUGOS TECHNINIO REGLAMENTO PATVIRTINIMO</text:p>
      <text:p text:style-name="P37"/>
      <text:p text:style-name="P38">1999 m. spalio 19<text:s/>d. Nr. 351/61</text:p>
      <text:p text:style-name="P39">Vilnius</text:p>
      <text:p text:style-name="P40"/>
      <text:p text:style-name="P41"><text:span text:style-name="T42">Vykdydami Lietuvos Respublikos Vyriausybės 1998 m. lapkričio 10 d. nutarimu Nr. 1305 patvirtintą Nacionalinę ACQUIS priėmimo programą (Žin., 1998, Nr.<text:s/></text:span><text:a xlink:href="https://www.e-tar.lt/portal/lt/legalAct/TAR.930D2C218FCB" office:target-frame-name="_blank" xlink:show="new"><text:span text:style-name="T43">101-2803</text:span></text:a><text:span text:style-name="T44">) ir Lietuvos Respublikos atitikties įvertinimo įstatymą (Žin., 1998, Nr.<text:s/></text:span><text:a xlink:href="https://www.e-tar.lt/portal/lt/legalAct/TAR.5BA7CEA07B90" office:target-frame-name="_blank" xlink:show="new"><text:span text:style-name="T45">92-2542</text:span></text:a><text:span text:style-name="T46">):</text:span></text:p>
      <text:p text:style-name="P47"><text:span text:style-name="T48">1</text:span><text:span text:style-name="T49">.<text:s/></text:span><text:span text:style-name="T50">Tvirtiname</text:span><text:span text:style-name="T51"><text:s/>Elektrotechninių gaminių saugos techninį reglamentą (pride</text:span><text:span text:style-name="T52">damas). Reglamente nustatyta jo įsigaliojimo data – 2001 m. sausio 1 d.</text:span></text:p>
      <text:p text:style-name="P53"><text:span text:style-name="T54">2</text:span><text:span text:style-name="T55">.Pavedame</text:span><text:span text:style-name="T56"><text:s/>Ūkio ministerijos Pramonės konkurencingumo skyriui:</text:span></text:p>
      <text:p text:style-name="P57"><text:span text:style-name="T58">2.1</text:span><text:span text:style-name="T59">. iki 2000 m. kovo 31 d. parengti elektrotechninių gaminių paskelbtųjų (notifikuotų) atitikties įvertinimo įstai</text:span><text:span text:style-name="T60">gų paskyrimo priemonių planą;</text:span></text:p>
      <text:p text:style-name="P61"><text:span text:style-name="T62">2.2</text:span><text:span text:style-name="T63">. iki 2000 m. rugsėjo 30 d. parengti LR Vyriausybės nutarimo projektą dėl LR Vyriausybės 1992 m. birželio 22 d. nutarimo Nr. 474 „Dėl buitinių elektrotechnikos gaminių privalomojo sertifikavimo“ (Žin., 1992, Nr.<text:s/></text:span><text:a xlink:href="https://www.e-tar.lt/portal/lt/legalAct/TAR.307A4F364B94" office:target-frame-name="_blank" xlink:show="new"><text:span text:style-name="T64">24-729</text:span></text:a><text:span text:style-name="T65">) pripažinimo netekusiu galios nuo 2001 m. sausio 1 d.</text:span></text:p>
      <text:p text:style-name="P66"><text:span text:style-name="T67">3</text:span><text:span text:style-name="T68">.<text:s/></text:span><text:span text:style-name="T69">Laikome</text:span><text:span text:style-name="T70"><text:s/>nuo 2001 m. sausio 1 d. netekusiais galios:</text:span></text:p>
      <text:p text:style-name="P71"><text:span text:style-name="T72">3.1</text:span><text:span text:style-name="T73">. Lietuvos Respublikos pramonės ir prekybos ministerijos bei Lietuvos standartizacijos departamento 1995 m. birželio 29 d. įsakymą Nr. 160/144 „Dėl buitinių ir bendrojo naudojimo elektroninių aparatų privalomojo saugos atitikties sertifikavimo“ (Žin., 1995</text:span><text:span text:style-name="T74">, Nr.<text:s/></text:span><text:a xlink:href="https://www.e-tar.lt/portal/lt/legalAct/TAR.800B4EDA2320" office:target-frame-name="_blank" xlink:show="new"><text:span text:style-name="T75">66-1640</text:span></text:a><text:span text:style-name="T76">);</text:span></text:p>
      <text:p text:style-name="P77"><text:span text:style-name="T78">3.2</text:span><text:span text:style-name="T79">. Lietuvos Respublikos ūkio ministerijos 1997 m. birželio 20 d. įsakymą Nr. 202 „Dėl buitinių elektrotechninių gaminių privalomojo sertifikavimo“ (Ž</text:span><text:span text:style-name="T80">in., 1997, Nr.<text:s/></text:span><text:a xlink:href="https://www.e-tar.lt/portal/lt/legalAct/TAR.8F41BEF9F21E" office:target-frame-name="_blank" xlink:show="new"><text:span text:style-name="T81">60-1430</text:span></text:a><text:span text:style-name="T82">);</text:span></text:p>
      <text:p text:style-name="P83"><text:span text:style-name="T84">3.3</text:span><text:span text:style-name="T85">. Lietuvos Respublikos ūkio ministerijos 1998 m. spalio 16 d. įsakymą Nr. 359 „Dėl buitinių bei bendrojo naudojimo elektroninių aparatų pri</text:span><text:span text:style-name="T86">valomojo saugos atitikties sertifikavimo“ (Žin., 1998, Nr.<text:s/></text:span><text:a xlink:href="https://www.e-tar.lt/portal/lt/legalAct/TAR.C4BAA0E849CE" office:target-frame-name="_blank" xlink:show="new"><text:span text:style-name="T87">93-2597</text:span></text:a><text:span text:style-name="T88">);</text:span></text:p>
      <text:p text:style-name="P89"><text:span text:style-name="T90">3.4</text:span><text:span text:style-name="T91">. Lietuvos Respublikos ūkio ministerijos 1998 m</text:span><text:span text:style-name="T92">. spalio 16 d. įsakymą Nr. 360 „Dėl buitinių elektrotechninių gaminių privalomojo sertifikavimo“ (Žin., 1998, Nr.<text:s/></text:span><text:a xlink:href="https://www.e-tar.lt/portal/lt/legalAct/TAR.C2B8EFA6F77F" office:target-frame-name="_blank" xlink:show="new"><text:span text:style-name="T93">93-2598</text:span></text:a><text:span text:style-name="T94">);</text:span></text:p>
      <text:p text:style-name="P95"><text:span text:style-name="T96">3.5</text:span><text:span text:style-name="T97">. Lietuvos Respublikos ūkio ministro 199</text:span><text:span text:style-name="T98">9 m. vasario 18 d. įsakymą Nr. 66 „Dėl Lietuvos Respublikos ūkio ministerijos 1997 m. birželio 20 d. įsakymo Nr. 202 „Dėl buitinių elektrotechninių gaminių privalomojo sertifikavimo“ dalinio pakeitimo“ (Žin., 1999, Nr.<text:s/></text:span><text:a xlink:href="https://www.e-tar.lt/portal/lt/legalAct/TAR.37C28F059BEF" office:target-frame-name="_blank" xlink:show="new"><text:span text:style-name="T99">19-547</text:span></text:a><text:span text:style-name="T100">).</text:span></text:p>
      <text:p text:style-name="P101"/>
      <text:p text:style-name="P102"/>
      <text:p text:style-name="P103">ŪKIO MINISTRAS<text:tab/>E. MALDEIKIS</text:p>
      <text:p text:style-name="P104"/>
      <text:p text:style-name="P105">STANDARTIZACIJOS DEPARTAMENTO DIREKTORIUS<text:tab/>B. ŠIČKUS</text:p>
      <text:p text:style-name="P106"/>
      <text:p text:style-name="P107"/>
      <text:soft-page-break/>
      <text:p text:style-name="P108">PATVIRTINTA</text:p>
      <text:p text:style-name="P109">ūkio ministro ir Lietuvos standartizacijos<text:s/></text:p>
      <text:p text:style-name="P110">departamento direktoriaus 1999 m. spalio 19 d.<text:s/></text:p>
      <text:p text:style-name="P111">įsakymu Nr. 351/61</text:p>
      <text:p text:style-name="P112">(ūkio ministro ir Lietuvos standartizacijos<text:s/></text:p>
      <text:p text:style-name="P113">departamento direktoriaus</text:p>
      <text:p text:style-name="P114">2001 m. birželio 20 d.</text:p>
      <text:p text:style-name="P115">įsakymo Nr. 200/57 redakcija)</text:p>
      <text:p text:style-name="P116"/>
      <text:p text:style-name="P117"><text:span text:style-name="T118">ELEKTROTECHNINIŲ GAMINIŲ SAUGOS TECHNINIS REGLAMENTAS</text:span></text:p>
      <text:p text:style-name="P119"/>
      <text:p text:style-name="P120">Šis techninis reglamentas (toliau – Reglamentas) skirtas<text:s/>elektrotechninių gaminių saugai, vartotojų bei galutinių naudotojų interesų apsaugai ir nustato į Lietuvos rinką teikiamų elektrotechninių gaminių svarbiausius saugos reikalavimus, atitikties šiems reikalavimams įvertinimo procedūras bei rinkos priežiūros<text:s/>reikalavimus. Elektrotechniniams gaminiams teikti į Europos Bendrijos rinką turi būti parengtas Protokolas prie Europos sutarties, steigiančios asociaciją tarp Europos Bendrijų bei jų valstybių narių, iš vienos pusės, ir Lietuvos Respublikos, iš kitos pusės, dėl atitikties įvertinimo ir pramonės gaminių pripažinimo (toliau – Protokolas prie Europos sutarties dėl atitikties įvertinimo).</text:p>
      <text:p text:style-name="P121">Reglamentas parengtas įgyvendinant Tarybos direktyvą 73/23/EEB „Dėl valstybių narių įstatymų, susijusių su<text:s/>elektrotechniniais gaminiais, naudojamais tam tikrose įtampos ribose, suderinimo“, pataisytą Tarybos direktyva 93/68/EEB.</text:p>
      <text:p text:style-name="P122"/>
      <text:p text:style-name="P123"><text:span text:style-name="T124">1</text:span><text:span text:style-name="T125"><text:s/>straipsnis.<text:s/></text:span><text:span text:style-name="T126">Taikymo sritis</text:span></text:p>
      <text:p text:style-name="P127">Reglamentas taikomas elektrotechniniams gaminiams. Elektrotechninis gaminys – tai bet koks gaminys, skirtas naudoti esant kintamos srovės įtampai nuo 50V iki 1000V ir nuolatinės srovės įtampai nuo 75V iki 1500V, išskyrus 2 priede išvardytus elektrotechninius gaminius bei reiškinius. Reglamentas netaikomas elektrotechniniams gaminiams, skirtiems eksportuoti į valstybes, kurios nėra Europos ekonominės erdvės susitarimo šalys.</text:p>
      <text:p text:style-name="P128"/>
      <text:p text:style-name="P129"><text:span text:style-name="T130">2</text:span><text:span text:style-name="T131"><text:s/>straipsnis.<text:s/></text:span><text:span text:style-name="T132">Reikalavimai elektrotechniniams gaminiams</text:span></text:p>
      <text:p text:style-name="P133">1. Teikiami į rinką elektrotechniniai gaminiai turi būti sukonstruoti pagal Europos Bendrijoje taikomą saugos<text:s/>reikalavimų gerą inžinerinę praktiką, nekelti pavojaus žmonių, naminių gyvūnų arba turto saugai, kai jie yra tinkamai įrengti, prižiūrimi bei naudojami pagal paskirtį, kuriai yra pagaminti.</text:p>
      <text:p text:style-name="P134">2. Šio straipsnio 1 dalyje nurodytų saugos tikslų pagrindiniai<text:s/>elementai yra išvardyti 1 priede.</text:p>
      <text:p text:style-name="P135"/>
      <text:p text:style-name="P136"><text:span text:style-name="T137">3</text:span><text:span text:style-name="T138"><text:s/>straipsnis.<text:s/></text:span><text:span text:style-name="T139">Laisvas elektrotechninių gaminių judėjimas</text:span></text:p>
      <text:p text:style-name="P140">Valstybinė ne maisto produktų inspekcija prie Ūkio ministerijos (toliau – Ne maisto produktų inspekcija) dėl saugos motyvų neturi trukdyti laisvai judėti rinkoje elektrotechniniams gaminiams, kurie atitinka 2 straipsnio nuostatas ir kai laikomasi 5, 6, 7 ir 8 straipsniuose nustatytų sąlygų, jeigu nėra pagrįstos priežasties įtarti, jog elektrotechniniai gaminiai neatitinka Reglamento reikalavimų.</text:p>
      <text:p text:style-name="P141"/>
      <text:p text:style-name="P142"><text:span text:style-name="T143">4</text:span><text:span text:style-name="T144"><text:s/>str</text:span><text:span text:style-name="T145">aipsnis.<text:s/></text:span><text:span text:style-name="T146">Reikalavimas elektros tiekimo įstaigoms</text:span></text:p>
      <text:p text:style-name="P147">Elektros tiekimo įstaigos neturi taikyti griežtesnių nei nustatyti 2 straipsnyje elektrotechninių gaminių prijungimo prie tinklo arba elektros tiekimo šių įrenginių vartotojams saugos reikalavimų.</text:p>
      <text:p text:style-name="P148"/>
      <text:p text:style-name="P149"><text:span text:style-name="T150">5</text:span><text:span text:style-name="T151"><text:s/>straipsnis.<text:s/></text:span><text:span text:style-name="T152">Atitikimas darniesiems standartams</text:span></text:p>
      <text:p text:style-name="P153">1. Ne maisto produktų inspekcija elektrotechninius gaminius, skirtus teikti į rinką ir laisvai joje judėti, kaip nurodyta atitinkamai 2 ir 3 straipsniuose, bei atitinkančius darniųjų standartų saugos nuostatas, turi laikyti atitinkančiais 2 straipsnio nuostatas.</text:p>
      <text:p text:style-name="P154">2. Standartai laikomi darniaisiais, kai jie yra parengti bendru susitarimu tarp įstaigų, apie kurias valstybės narės pranešė 11 straipsnyje nustatyta tvarka, ir paskelbti pagal Lietuvoje galiojančią tvarką. Standartai turi būti nuolat atnaujinami atsižvelgiant į technologijų pažangą bei geros inžinerinės praktikos plėtrą saugos srityje.</text:p>
      <text:p text:style-name="P155">Siekiant paskleisti informaciją, darniųjų standartų ir jų nuorodinių žymenų sąrašas spausdinamas žurnale<text:s/><text:span text:style-name="T156">Offic</text:span><text:span text:style-name="T157">ial Journal of the European Communities</text:span>. Lietuvos standartizacijos institucija turi užtikrinti, kad šie darnieji standartai būtų perimti Lietuvos standartais ir jų nuorodiniai žymenys paskelbti institucijos periodiniame leidinyje.</text:p>
      <text:p text:style-name="P158"/>
      <text:p text:style-name="P159"><text:span text:style-name="T160">6</text:span><text:span text:style-name="T161"><text:s/>straipsnis.<text:s/></text:span><text:span text:style-name="T162">Atit</text:span><text:span text:style-name="T163">ikimas kitoms saugos nuostatoms</text:span></text:p>
      <text:p text:style-name="P164">1. Kai 5 straipsnyje nurodyti darnieji standartai dar nėra parengti ir paskelbti, Ne maisto produktų inspekcija elektrotechninius gaminius, skirtus teikti į rinką ir laisvai joje judėti, kaip nurodyta atitinkamai 2 ir 3<text:s/>straipsniuose, bei atitinkančius Elektrotechninių gaminių patvirtinimo taisyklių tarptautinio komiteto (CEE)<text:span text:style-name="T165">1<text:s/></text:span>ar Tarptautinio elektrotechnikos komiteto (IEC) saugos nuostatas, kurios buvo paskelbtos 2 ir 3 dalyje nurodyta tvarka, turi taip pat laikyti atitinkančiais 2 straipsnio nuostatas.</text:p>
      <text:p text:style-name="P166">2. Pagal Žemųjų įtampų direktyvą Europos Komisija turi pranešti valstybėms narėms 1 dalyje nurodytas saugos nuostatas, tiek įsigaliojus šiai direktyvai, tiek ir vėliau, kai šios nuostatos paskelbiamos. Pasikonsultavusi su valstybėmis narėmis, Europos Komisija turi suformuluoti saugos nuostatas, ypač tuos variantus, kuriuos ji rekomenduoja paskelbti.</text:p>
      <text:p text:style-name="P167">3. Per tris mėnesius valstybės narės turi pranešti Europos Komisijai pastabas dėl paskelbtų nuostatų ir pateikti saugos pagrindimą, į kurį atsižvelgiant šios nuostatos neturėtų būti pripažintos.</text:p>
      <text:p text:style-name="P168">Siekiant paskleisti informaciją, saugos nuostatos, dėl kurių nekilo prieštaravimų, turi būti paskelbtos žurnale<text:s/><text:span text:style-name="T169">Official Journal of the European Communities</text:span><text:span text:style-name="T170">2</text:span><text:span text:style-name="T171">.</text:span></text:p>
      <text:p text:style-name="P172">4. Lietuvai tapus Europos Sąjungos nare, Lietuvos Respublikos ūkio ministerija (toliau – Ūkio ministerija) turi rengti ir teikti Europos Komisijai pastabas dėl saugos nuostatų, nurodytų 2 ir 3 dalyse, bei skelbti „Valstybės žiniose“ tas saugos nuostatas, kurios skelbiamos žurnale<text:s/><text:span text:style-name="T173">Official Journal of the European Communities.</text:span></text:p>
      <text:p text:style-name="P174"/>
      <text:p text:style-name="P175"><text:span text:style-name="T176">7</text:span><text:span text:style-name="T177"><text:s/>straipsnis.<text:s/></text:span><text:span text:style-name="T178">Atitikimas nacionaliniams standartams</text:span></text:p>
      <text:p text:style-name="P179">Kai darniųjų standartų, nurodytų 5 straipsnyje, ar saugos nuostatų, paskelbtų pagal 6 straipsnį, dar nėra, Ne maisto produktų inspekcija<text:s/>elektrotechninius gaminius, skirtus teikti į rinką ir laisvai joje judėti, kaip nurodyta atitinkamai 2 ir 3 straipsniuose, bei pagamintus pagal gamintojo valstybėje narėje galiojančių standartų saugos nuostatas, jeigu jos užtikrina saugos lygį, ekvivalentišką reikalaujamam jos pačios teritorijoje ir kylantį iš 1 priede nurodytų saugos tikslų, turi taip pat laikyti atitinkančiais 2 straipsnio nuostatas.</text:p>
      <text:p text:style-name="P180"/>
      <text:p text:style-name="P181"><text:span text:style-name="T182">8</text:span><text:span text:style-name="T183"><text:s/>straipsnis.<text:s/></text:span><text:span text:style-name="T184">Elektrotechninių gaminių saugos protokolai ir kita</text:span></text:p>
      <text:p text:style-name="P185">1. Prieš pateikiant į rinką 1<text:s/>straipsnyje nurodytą elektrotechninį gaminį, būtina pažymėti 10 straipsnyje nurodytu CE žymėjimu, patvirtinančiu jo atitiktį Reglamento nuostatoms, įskaitant 4 priede nurodytą atitikties įvertinimo procedūrą.</text:p>
      <text:p text:style-name="P186">2. Kilus abejonei, gamintojas ar importuotojas gali pateikti įstaigos, apie kurią pranešta 11 straipsnyje nustatyta tvarka, parengtą protokolą apie elektrotechninio gaminio atitiktį 2 straipsnio nuostatoms.</text:p>
      <text:p text:style-name="P187">3. (a) Kai elektrotechninis gaminys priklauso kitiems techniniams reglamentams, įgyvendinantiems su kitais aspektais susijusias EB direktyvas, kurios taip pat nustato CE žymėjimą, šis žymėjimas turi nurodyti, kad nagrinėjamas gaminys taip pat laikomas atitinkančiu šių kitų techninių reglamentų, įgyvendinančių EB direktyvas, nuostatas.</text:p>
      <text:soft-page-break/>
      <text:p text:style-name="P188">(b) Tačiau kai vienas ar daugiau šių techninių reglamentų, įgyvendinančių EB direktyvas, leidžia gamintojui pereinamuoju laikotarpiu pasirinkti, kurį susitarimą taikyti, CE žymėjimas turi rodyti atitiktį tik gamintojo taikytiems techniniams reglamentams. Šiuo atveju taikytų EB direktyvų duomenys, paskelbti žurnale<text:s/><text:span text:style-name="T189">Official Journal of the European Communities<text:s/></text:span>ar „Valstybės žiniose“, turi būti pateikti techninių reglamentų, įgyvendinančių EB direktyvas, reikalaujamuose ir su elektrotechniniu gaminiu pateikiamuose dokumentuose, pranešimuose ar instrukcijose.</text:p>
      <text:p text:style-name="P190">4. Tik Lietuvai tapus Europos Sąjungos nare, turi būti taikomos 2 dalyje nurodytos nuostatos. Iki įsigalios Protokolas prie Europos sutarties dėl atitikties įvertinimo, Ūkio ministerija turi paskirti įstaigas,<text:s/>kurios, abejojant atitiktimi, gali rengti protokolus dėl elektrotechninio gaminio atitikties 2 straipsnio nuostatoms.</text:p>
      <text:p text:style-name="P191"/>
      <text:p text:style-name="P192"><text:span text:style-name="T193">9</text:span><text:span text:style-name="T194"><text:s/>straipsnis.<text:s/></text:span><text:span text:style-name="T195">Elektrotechninių gaminių rinkos priežiūra</text:span></text:p>
      <text:p text:style-name="P196">1. Jei dėl saugos motyvų Ne maisto produktų inspekcija draudžia teikti<text:s/>į rinką bet kurį elektrotechninį gaminį arba trukdo jam laisvai joje judėti, ji turi apie tai nedelsdama pranešti kitoms suinteresuotoms valstybėms narėms ir Europos Komisijai, pagrįsti savo sprendimą bei konkrečiai nurodyti:</text:p>
      <text:p text:style-name="P197">– ar elektrotechninio gaminio<text:s/>neatitikimas 2 straipsnio reikalavimams priskiriamas 5 straipsnyje nurodytų darniųjų standartų, 6 straipsnyje nurodytų nuostatų ar 7 straipsnyje nurodytų standartų netikslumams;</text:p>
      <text:p text:style-name="P198">– ar elektrotechninio gaminio neatitikimas priskiriamas klaidingam šių standartų bei paskelbtų nuostatų taikymui, ar nesėkmingam 2 straipsnyje nurodytos geros inžinerinės praktikos taikymui.</text:p>
      <text:p text:style-name="P199">2. Jei kitos valstybės narės prieštarauja šio straipsnio 1 dalyje nurodytam sprendimui, Europos Komisija nedelsdama pasitaria su suinteresuotomis valstybėmis narėmis.</text:p>
      <text:p text:style-name="P200">3. Jei per tris mėnesius nuo šio straipsnio 1 dalyje nurodyto pranešimo dienos susitarimo nepasiekta, Europos Komisija turi gauti atsiliepimą vienos iš įstaigų, apie kurią buvo pranešta 11 straipsnyje nustatyta tvarka, turinčios savo registruotą tarnybą nesuinteresuotų valstybių narių teritorijoje bei nedalyvavusioje 8 straipsnyje nurodyto<text:span text:style-name="T201">j</text:span>e procedūroje. Atsiliepime turi būti nustatyta neatitikimo 2 straipsnio nuostatoms apimtis.</text:p>
      <text:p text:style-name="P202">4. Europos Komisija praneša šios įstaigos<text:s/>atsiliepimą visoms valstybėms narėms, kurios gali per vieną mėnesį savo pastabas pateikti Komisijai. Tuo pačiu metu Komisija turi surinkti suinteresuotų šalių pastabas dėl minėto atsiliepimo.</text:p>
      <text:p text:style-name="P203">5. Surinkusi pastabas, Europos Komisija, jei reikia, turi suformuluoti atitinkamas rekomendacijas ar nuomonę.</text:p>
      <text:p text:style-name="P204">6. Tik Lietuvai tapus Europos Sąjungos nare, Ne maisto produktų inspekcija turi taikyti 1, 2, 3, 4 ir 5 dalyse nurodytas nuostatas. Protokolui prie Europos sutarties dėl atitikties įvertinimo įsigaliojus, Ne maisto produktų inspekcija pagal minėtą protokolą turi taikyti apsaugos straipsnio nuostatas, susijusias su pramonės produktais. Iki šios sąlygos bus įvykdytos, Ne maisto produktų inspekcija turi:</text:p>
      <text:p text:style-name="P205">– sekti ir tikrinti teikiamus į rinką elektrotechninius gaminius, kad jie atitiktų Reglamento nuostatas;</text:p>
      <text:p text:style-name="P206">– jeigu būtina, taikyti koregavimo veiksmus atitikčiai įtvirtinti. Prieš taikant koreguojantį veiksmą, turi būti pranešta susijusiai šaliai, ir jeigu klausimas nėra skubus, duota galimybė išsiaiškinti;</text:p>
      <text:p text:style-name="P207">–<text:s/>jeigu nustato, kad elektrotechninis gaminys neatitinka Reglamento nuostatų ir dėl to neteisėtai pažymėtas CE žymėjimu, įteikti gamintojui ar jo įgaliotajam atstovui, įsisteigusiems Lietuvoje, ar importuotojui įspėjimą dėl Reglamento pažeidimo ir įpareigoti iki įspėjime nurodytos datos pasiekti, kad elektrotechninis gaminys atitiktų Reglamento nuostatas. Laiku nepašalinus neatitikimo, uždrausti teikti į rinką elektrotechninį gaminį ir pašalinti jį iš rinkos;</text:p>
      <text:p text:style-name="P208">– bendradarbiauti su gamintojais, jų įgaliotaisiais atstovais, įsisteigusiais Lietuvoje, bei importuotojais.</text:p>
      <text:p text:style-name="P209"/>
      <text:p text:style-name="P210"><text:span text:style-name="T211">10</text:span><text:span text:style-name="T212"><text:s/>straipsnis.<text:s/></text:span><text:span text:style-name="T213">CE žymėjimas</text:span></text:p>
      <text:p text:style-name="P214">1. Gamintojas ar jo Europos Bendrijoje ar Lietuvoje įsteigtas įgaliotasis atstovas turi žymėti elektrotechninius gaminius 3 priede nurodytu CE atitikties<text:s/>žymėjimu, o kai tai padaryti nėra galimybės, – pakuotę, aprašymą ar garantijos liudijimą tokiu būdu, kad jis būtų matomas, aiškus ir neklaidinantis.</text:p>
      <text:p text:style-name="P215">2. Draudžiama žymėti elektrotechninį gaminį kitais ženklais, CE žymėjimo reikšme ir forma, galinčiais klaidinti trečiąsias šalis. Tačiau elektrotechninis gaminys, jo pakuotė, aprašymas ar garantijos liudijimas gali būti žymimi kitais ženklais, jei tai neblogina CE ženklo matomumo ir aiškumo.</text:p>
      <text:p text:style-name="P216">3. Nepažeidžiant 9 straipsnio 1, 2, 3, 4 ir 5 dalių:</text:p>
      <text:p text:style-name="P217">(a) Ne maisto produktų inspekcija, nustačiusi, kad CE žymėjimas padarytas neteisėtai, turi įpareigoti gamintoją ar jo Europos Bendrijoje ar Lietuvoje įsteigtą įgaliotąjį atstovą pasiekti, kad elektrotechninis gaminys atitiktų su CE žymėjimu susijusias nuostatas ir<text:s/>nebūtų pažeidžiamos Lietuvoje nustatytos sąlygos;</text:p>
      <text:p text:style-name="P218">(b) kai neatitikimas tęsiasi, Ne maisto produktų inspekcija turi imtis visų tinkamų priemonių, kad apribotų ar uždraustų nagrinėjamo elektrotechninio gaminio teikimą į rinką arba užtikrintų, kad jis būtų<text:s/>pašalintas iš rinkos 9 straipsnyje išdėstyta tvarka.</text:p>
      <text:p text:style-name="P219">4. Tik Lietuvai tapus Europos Sąjungos nare, Ne maisto produktų inspekcija turi taikyti 3 dalyje nurodytas nuostatas.</text:p>
      <text:p text:style-name="P220"/>
      <text:p text:style-name="P221"><text:span text:style-name="T222">11</text:span><text:span text:style-name="T223"><text:s/>straipsnis.<text:s/></text:span><text:span text:style-name="T224">Reikalavimas suteikti informaciją</text:span></text:p>
      <text:p text:style-name="P225">1. Lietuvai tapus Europos Sąjungos nare, Ūkio ministerija turi informuoti kitas valstybes nares ir Europos Komisiją apie:</text:p>
      <text:p text:style-name="P226">– 5 straipsnio 2 dalyje nurodytą įstaigą bei paskelbimo vietą;</text:p>
      <text:p text:style-name="P227">– įstaigas, kurios gali parengti protokolą pagal 8 straipsnio 2 dalies nuostatas arba pateikti atsiliepimą pagal 9 straipsnio nuostatas.</text:p>
      <text:p text:style-name="P228">Ūkio ministerija turi pranešti kitoms valstybėms narėms ir Europos Komisijai pateiktos informacijos keitimus.</text:p>
      <text:p text:style-name="P229">2. Protokolui prie Europos sutarties dėl atitikties įvertinimo įsigaliojus, Ūkio ministerija pagal minėtą protokolą turi taikyti nuostatas, susijusias su paskelbtosiomis (notifikuotomis) įstaigomis, o Ne maisto produktų inspekcija apsaugos straipsnio nuostatas, susijusias su darniaisiais standartais.</text:p>
      <text:p text:style-name="P230"/>
      <text:p text:style-name="P231"><text:span text:style-name="T232">12</text:span><text:span text:style-name="T233"><text:s/>straipsnis.<text:s/></text:span><text:span text:style-name="T234">Reikalavimas perduoti Europos</text:span><text:span text:style-name="T235"><text:s/>Komisijai šį Reglamentą</text:span></text:p>
      <text:p text:style-name="P236">Europos Komitetas prie Lietuvos Respublikos Vyriausybės turi perduoti Europos Komisijai šį Reglamentą.</text:p>
      <text:p text:style-name="P237"/>
      <text:p text:style-name="P238"><text:span text:style-name="T239">1</text:span><text:span text:style-name="T240"><text:s/>priedas</text:span></text:p>
      <text:p text:style-name="P241"/>
      <text:p text:style-name="P242"><text:span text:style-name="T243">ELEKTROTECHNINIŲ GAMINIŲ, SKIRTŲ NAUDOTI TAM TIKROSEĮTAMPOS RIBOSE, SAUGOS TIKSLŲ PAGRINDINIAI ELEMENTAI</text:span></text:p>
      <text:p text:style-name="P244"/>
      <text:p text:style-name="P245"><text:span text:style-name="T246">1</text:span><text:span text:style-name="T247">. Bendrosios sąlygos</text:span></text:p>
      <text:p text:style-name="P248">a) svarbiausios charakteristikos, kurių pripažinimas ir laikymasis užtikrins, kad elektrotechninis gaminys bus naudojamas saugiai ir pagal paskirtį, kuriai jis pagamintas, turi būti pažymėtos ant gaminio, o jeigu tai neįmanoma –<text:s/>pridedamame pranešime;</text:p>
      <text:p text:style-name="P249">b) gamintojo ar gaminio modelio pavadinimas ar prekės ženklas turi būti aiškiai išspausdinti ant elektrotechninio gaminio, o kur tai neįmanoma – ant pakuotės;</text:p>
      <text:p text:style-name="P250">c) elektrotechninis gaminys kartu su jį sudarančiomis dalimis turi būti pagamintas taip, kad būtų užtikrinta, jog jis gali būti saugiai ir tinkamai surinktas bei sujungtas;</text:p>
      <text:p text:style-name="P251">d) elektrotechninis gaminys turi būti suprojektuotas ir pagamintas taip, kad užtikrintų apsaugą nuo šio priedo 2 ir 3 dalyse nurodytų pavojų, su sąlyga, jei šis gaminys naudojamas pagal paskirtį, kuriai jis pagamintas, ir tinkamai prižiūrimas.</text:p>
      <text:p text:style-name="P252"><text:span text:style-name="T253">2</text:span><text:span text:style-name="T254">. Apsauga nuo elektrotechninio gaminio keliamo pavojaus</text:span></text:p>
      <text:p text:style-name="P255">Remiantis 1 dalimi, turi būti nustatytos techninio pobūdžio priemonės, užtikrinančios:</text:p>
      <text:p text:style-name="P256">a) kad<text:s/>asmenys ir naminiai gyvūnai būtų pakankamai apsaugoti nuo fizinio sužeidimo pavojaus ar kitos žalos, kurią gali kelti tiesioginis ar netiesioginis kontaktas su elektra;</text:p>
      <text:p text:style-name="P257">b) kad nebūtų įkaitimo, kibirkščiavimo ar spinduliavimo, kuris keltų pavojų;</text:p>
      <text:p text:style-name="P258">c) kad<text:s/>asmenys, naminiai gyvūnai ir turtas būtų pakankamai apsaugoti nuo elektrotechninio gaminio keliamo ne elektrinės kilmės pavojaus, kuris žinomas iš patirties;</text:p>
      <text:p text:style-name="P259">d) kad izoliacija atitiktų numatomas sąlygas.</text:p>
      <text:p text:style-name="P260"><text:span text:style-name="T261">3</text:span><text:span text:style-name="T262">. Apsauga nuo pavojaus, galinčio kilti dėl</text:span><text:span text:style-name="T263"><text:s/>išorinio poveikio elektrotechniniam gaminiui</text:span></text:p>
      <text:p text:style-name="P264">Remiantis 1 dalimi, turi būti nustatytos techninės priemonės, užtikrinančios:</text:p>
      <text:p text:style-name="P265">a) kad elektrotechninis gaminys atitiktų numatytus mechaninius reikalavimus taip, kad nekeltų pavojaus asmenims, naminiams gyvūnams<text:s/>ir turtui;</text:p>
      <text:p text:style-name="P266">b) kad elektrotechninis gaminys būtų atsparus nemechaniniam poveikiui numatytomis aplinkos sąlygomis ir nekeltų pavojaus asmenims, naminiams gyvūnams bei turtui;</text:p>
      <text:p text:style-name="P267">c) kad elektrotechninis gaminys nekeltų pavojaus asmenims, naminiams gyvūnams ir turtui galimos perkrovos sąlygomis.</text:p>
      <text:p text:style-name="P268">______________</text:p>
      <text:p text:style-name="P269"/>
      <text:p text:style-name="P270">2<text:s/>priedas</text:p>
      <text:p text:style-name="P271"/>
      <text:p text:style-name="P272"><text:span text:style-name="T273">ELEKTROTECHNINIAI GAMINIAI IR REIŠKINIAI, NEĮEINANTYS Į REGLAMENTO TAIKYMO SRITĮ</text:span></text:p>
      <text:p text:style-name="P274"/>
      <text:p text:style-name="P275">Elektrotechniniai gaminiai, naudojami sprogiojoje aplinkoje.</text:p>
      <text:p text:style-name="P276">Elektrotechniniai gaminiai, skirti<text:s/>radiologijos ir medicinos tikslams.</text:p>
      <text:p text:style-name="P277">Krovininių ir keleivinių liftų elektrotechninės dalys.</text:p>
      <text:p text:style-name="P278">Elektros skaitikliai.</text:p>
      <text:p text:style-name="P279">Buitinės elektros šakutės ir jų lizdai.</text:p>
      <text:p text:style-name="P280">Elektrinių užtvarų valdymo įtaisai.</text:p>
      <text:p text:style-name="P281">Radioelektriniai trikdžiai.</text:p>
      <text:p text:style-name="P282">Specializuoti elektrotechniniai gaminiai, naudojami laivyboje, aviacijoje bei geležinkelio sistemoje, atitinkantys saugos reikalavimus, nustatytus tarptautinių organizacijų, kuriose dalyvauja valstybės narės.</text:p>
      <text:p text:style-name="P283">______________</text:p>
      <text:p text:style-name="P284"/>
      <text:p text:style-name="P285">3<text:s/>priedas</text:p>
      <text:p text:style-name="P286"/>
      <text:p text:style-name="P287"><text:span text:style-name="T288">CE ATITIKTIES ŽYMĖJIMAS IR EB ATITIKTIES DEKLARACIJA</text:span></text:p>
      <text:p text:style-name="P289"/>
      <text:p text:style-name="P290"><text:span text:style-name="T291">A. CE atitikties žymėjimas.</text:span></text:p>
      <text:p text:style-name="P292">CE atitikties žymėjimą turi sudaryti inicialai CE, pateikiami šia forma:</text:p>
      <text:p text:style-name="P293"/>
      <text:p text:style-name="P294"><text:span text:style-name="T295"><draw:frame draw:style-name="a1" draw:name="Picture 2" text:anchor-type="as-char" svg:x="0in" svg:y="0in" svg:width="4.48958in" svg:height="2.90625in" style:rel-width="scale" style:rel-height="scale"><draw:image xlink:href="media/image1.emf" xlink:type="simple" xlink:show="embed" xlink:actuate="onLoad"/><svg:title/><svg:desc/></draw:frame></text:span></text:p>
      <text:p text:style-name="P296"/>
      <text:p text:style-name="P297">mažinant ar didinant CE žymėjimą, turi būti išlaikytos proporcijos pagal brėžinio tinklelį;</text:p>
      <text:p text:style-name="P298">kiekviena CE žymėjimo komponentė privalo turėti tą patį<text:s/>vertikalų matmenį, ne mažesnį už 5 mm.</text:p>
      <text:p text:style-name="P299"><text:span text:style-name="T300">B. EB atitikties deklaracija</text:span></text:p>
      <text:p text:style-name="P301">EB atitikties deklaracija turi būti sudaryta iš šių dalių:</text:p>
      <text:p text:style-name="P302">– gamintojo ar jo Europos Bendrijoje ar Lietuvoje įsteigto įgaliotojo atstovo pavadinimas ir adresas;</text:p>
      <text:p text:style-name="P303">– elektrotechninio gaminio aprašymas;</text:p>
      <text:p text:style-name="P304">– nuoroda į darniuosius standartus;</text:p>
      <text:p text:style-name="P305">– kur taikytina, nuoroda į specifikacijas, kurioms deklaruojama atitiktis;</text:p>
      <text:p text:style-name="P306">– pareigos ir parašas asmens, kuris įgaliotas prisiimti įsipareigojimus gamintojo ar jo Europos Bendrijoje ar Lietuvoje įsteigto<text:s/>įgaliotojo atstovo vardu;</text:p>
      <text:p text:style-name="P307">– paskutiniai du skaitmenys metų, kuriais padarytas CE žymėjimas.</text:p>
      <text:p text:style-name="P308"/>
      <text:p text:style-name="P309">______________</text:p>
      <text:p text:style-name="P310"/>
      <text:p text:style-name="P311"/>
      <text:p text:style-name="P312">4<text:s/>priedas</text:p>
      <text:p text:style-name="P313"/>
      <text:p text:style-name="P314"><text:span text:style-name="T315">VIDINIS GAMYBOS VALDYMAS</text:span></text:p>
      <text:p text:style-name="P316"/>
      <text:p text:style-name="P317">1. Vidinis gamybos valdymas – tai procedūra, pagal kurią gamintojas ar jo Europos Bendrijoje ar<text:s/>Lietuvoje įsteigtas įgaliotasis atstovas, vykdantys 2 punkte nurodytus įpareigojimus, užtikrina ir deklaruoja, kad elektrotechninis gaminys atitinka jam taikomus Reglamento reikalavimus. Gamintojas ar jo Europos Bendrijoje ar Lietuvoje įsteigtas įgaliotasis atstovas turi kiekvieną gaminį žymėti CE ženklu ir parengti raštišką atitikties deklaraciją.</text:p>
      <text:p text:style-name="P318">2. Gamintojas turi parengti 3 punkte nurodytus techninius dokumentus ir pats ar jo Europos Bendrijoje ar Lietuvoje įsteigtas įgaliotasis atstovas saugoti juos Europos Bendrijos ar Lietuvos teritorijoje ne mažiau kaip 10 metų nuo to laiko, kai buvo pagamintas paskutinis gaminys, kad tikrinimo tikslu jais galėtų naudotis Ne maisto produktų inspekcija.</text:p>
      <text:p text:style-name="P319">Kai gamintojas ar jo įgaliotasis atstovas nėra įsisteigę Europos Bendrijoje ar Lietuvoje, už šį įpareigojimą atsakingas asmuo, teikiantis elektrotechninį gaminį į Europos Bendrijos ar Lietuvos rinką.</text:p>
      <text:p text:style-name="P320">3. Iš techninių dokumentų turi būti galima įvertinti elektrotechninio gaminio atitiktį Reglamento reikalavimams.<text:s/>Jie, kiek reikalinga tokiam įvertinimui, turi apimti elektrotechninio gaminio konstrukciją, gamybą ir veikimą. Techninius dokumentus sudaro:</text:p>
      <text:p text:style-name="P321">– bendras elektrotechninio gaminio aprašymas;</text:p>
      <text:p text:style-name="P322">– struktūrinė schema ir sudedamųjų dalių, surinkimo vienetų, elektros<text:s/>grandinių ir t. t. gamybos brėžiniai bei schemos;</text:p>
      <text:p text:style-name="P323">– aprašymai ir paaiškinimai, reikalingi suprasti elektrotechninio gaminio veikimą bei minėtus brėžinius ir schemas;</text:p>
      <text:p text:style-name="P324">– visiškai ar iš dalies taikytų standartų sąrašas ir sprendimų, priimtų siekiant įvykdyti<text:s/>Reglamento saugos aspektus, aprašymai, jeigu standartai nebuvo taikomi;</text:p>
      <text:p text:style-name="P325">– atliktų konstravimo skaičiavimų bei tyrimų duomenys;</text:p>
      <text:p text:style-name="P326">– bandymų protokolai.</text:p>
      <text:p text:style-name="P327">4. Gamintojas ar jo Europos Bendrijoje ar Lietuvoje įsteigtas įgaliotasis atstovas turi saugoti atitikties deklaracijos kopiją kartu su techniniais dokumentais.</text:p>
      <text:p text:style-name="P328">5. Gamintojas privalo imtis visų būtinų priemonių, kad gamybos procesai užtikrintų gaminamų produktų atitikimą 2 skirsnyje nurodytiems techniniams dokumentams ir jiems taikomiems Reglamento reikalavimams.</text:p>
      <text:p text:style-name="P329"/>
      <text:p text:style-name="P330">______________</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ūkio ministerija, Lietuvos standartizacijos departamentas prie Lietuvos Respublikos aplinkos ministerijos, Įsakymas</text:span></text:p>
      <text:p text:style-name="P340"><text:span text:style-name="T341">Nr.<text:s/></text:span><text:a xlink:href="https://www.e-tar.lt/portal/legalAct.html?documentId=TAR.F97BEABBEC2A" office:target-frame-name="_top" xlink:show="replace"><text:span text:style-name="T342">200/57</text:span></text:a><text:span text:style-name="T343">, 2001-06-20, Žin., 2001, Nr. 54-1932 (2001-06-26), i. k. 1012020ISAK00200/57</text:span></text:p>
      <text:p text:style-name="P344"><text:span text:style-name="T345">Dėl ūkio ministro ir Lietuvos standartizacijos departamento direktoriaus 1999 m. spalio 19 d</text:span><text:span text:style-name="T346">. įsakymo Nr. 351/61 "Dėl Elektrotechninių gaminių saugos techninio reglamento patvirtinimo" dalini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7:18:00Z</meta:creation-date>
    <dc:date>2017-08-03T07:18:00Z</dc:date>
    <meta:template xlink:href="Normal.dotm" xlink:type="simple"/>
    <meta:editing-cycles>2</meta:editing-cycles>
    <meta:editing-duration>PT0S</meta:editing-duration>
    <meta:document-statistic meta:page-count="10" meta:paragraph-count="695" meta:word-count="3089" meta:character-count="22969" meta:row-count="1028" meta:non-whitespace-character-count="20575"/>
  </office:meta>
</office:document-meta>
</file>