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background-color="#FFFFFF"/>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master-page-name="MPF1" style:family="paragraph">
      <style:paragraph-properties fo:keep-together="always" fo:widows="0" fo:orphans="0" fo:break-before="page" fo:text-indent="3.543in" style:page-number="1"/>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letter-spacing="-0.0006in"/>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style:font-style-complex="italic"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27in"/>
    </style:style>
    <style:style style:name="T847" style:parent-style-name="DefaultParagraphFont" style:family="text">
      <style:text-properties fo:color="#000000" fo:letter-spacing="-0.0027in"/>
    </style:style>
    <style:style style:name="T848" style:parent-style-name="DefaultParagraphFont" style:family="text">
      <style:text-properties fo:color="#000000" fo:letter-spacing="-0.0027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style:font-style-complex="italic"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style:font-style-complex="italic"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style="italic" style:font-style-asian="italic" style:font-style-complex="italic"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style:font-style-complex="italic"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style:font-style-complex="italic"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style:font-style-complex="italic"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style="italic" style:font-style-asian="italic" style:font-style-complex="italic"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style="italic" style:font-style-asian="italic" style:font-style-complex="italic"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style:font-style-complex="italic"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style:font-style-complex="italic"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style="italic" style:font-style-asian="italic" style:font-style-complex="italic"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keep-together="alway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keep-together="alway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master-page-name="MPF2" style:family="paragraph">
      <style:paragraph-properties fo:widows="0" fo:orphans="0" fo:break-before="page" fo:text-indent="3.543in" style:page-number="1"/>
      <style:text-properties fo:color="#000000" fo:hyphenate="false"/>
    </style:style>
    <style:style style:name="P1136" style:parent-style-name="Normal" style:family="paragraph">
      <style:paragraph-properties fo:widows="0" fo:orphans="0" fo:text-indent="3.543in"/>
      <style:text-properties fo:color="#000000" fo:hyphenate="false"/>
    </style:style>
    <style:style style:name="P1137" style:parent-style-name="Normal" style:family="paragraph">
      <style:paragraph-properties fo:widows="0" fo:orphans="0" fo:text-indent="3.543in"/>
      <style:text-properties fo:color="#000000" fo:hyphenate="false"/>
    </style:style>
    <style:style style:name="P1138" style:parent-style-name="Normal" style:family="paragraph">
      <style:paragraph-properties fo:widows="0" fo:orphans="0" fo:text-indent="3.543in"/>
      <style:text-properties fo:color="#000000" fo:hyphenate="false"/>
    </style:style>
    <style:style style:name="P1139" style:parent-style-name="Normal" style:family="paragraph">
      <style:paragraph-properties fo:widows="0" fo:orphans="0" fo:text-indent="3.54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font-style="italic" style:font-style-asian="italic" style:font-style-complex="italic" fo:color="#000000"/>
    </style:style>
    <style:style style:name="T1142" style:parent-style-name="DefaultParagraphFont" style:family="text">
      <style:text-properties fo:font-style="italic" style:font-style-asian="italic" style:font-style-complex="italic"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indent="3.543in"/>
      <style:text-properties fo:color="#000000" fo:hyphenate="false"/>
    </style:style>
    <style:style style:name="P1145" style:parent-style-name="Normal" style:family="paragraph">
      <style:paragraph-properties fo:widows="0" fo:orphans="0" fo:text-indent="3.54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font-style="italic" style:font-style-asian="italic" style:font-style-complex="italic"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indent="3.543in"/>
      <style:text-properties fo:color="#000000" fo:hyphenate="false"/>
    </style:style>
    <style:style style:name="P1150" style:parent-style-name="Normal" style:family="paragraph">
      <style:paragraph-properties fo:keep-together="always" fo:widows="0" fo:orphans="0" fo:text-indent="3.543in"/>
      <style:text-properties fo:color="#000000" fo:hyphenate="false"/>
    </style:style>
    <style:style style:name="P1151" style:parent-style-name="Normal" style:family="paragraph">
      <style:paragraph-properties fo:keep-together="always" fo:widows="0" fo:orphans="0" fo:text-indent="3.543in"/>
      <style:text-properties fo:color="#000000" fo:hyphenate="false"/>
    </style:style>
    <style:style style:name="P1152" style:parent-style-name="Normal" style:family="paragraph">
      <style:paragraph-properties fo:keep-together="always" fo:widows="0" fo:orphans="0" fo:text-indent="3.543in"/>
      <style:text-properties fo:color="#000000" fo:hyphenate="false"/>
    </style:style>
    <style:style style:name="P1153" style:parent-style-name="Normal" style:family="paragraph">
      <style:paragraph-properties fo:keep-together="always" fo:widows="0" fo:orphans="0" fo:text-indent="3.543in"/>
      <style:text-properties fo:color="#000000" fo:hyphenate="false"/>
    </style:style>
    <style:style style:name="P1154" style:parent-style-name="Normal" style:family="paragraph">
      <style:paragraph-properties fo:keep-together="always" fo:widows="0" fo:orphans="0" fo:text-indent="3.543in"/>
      <style:text-properties fo:color="#000000" fo:hyphenate="false"/>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keep-together="alway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justify" fo:text-indent="0.3937in"/>
      <style:text-properties fo:color="#000000" fo:hyphenate="false"/>
    </style:style>
    <style:style style:name="TableColumn1161" style:family="table-column">
      <style:table-column-properties style:column-width="3.5944in" style:use-optimal-column-width="false"/>
    </style:style>
    <style:style style:name="TableColumn1162" style:family="table-column">
      <style:table-column-properties style:column-width="2.7041in" style:use-optimal-column-width="false"/>
    </style:style>
    <style:style style:name="Table1160" style:family="table">
      <style:table-properties style:width="6.2986in" fo:margin-left="0in" table:align="left"/>
    </style:style>
    <style:style style:name="TableRow1163" style:family="table-row">
      <style:table-row-properties style:min-row-height="0.0416in" style:use-optimal-row-height="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color="#000000"/>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color="#000000"/>
    </style:style>
    <style:style style:name="TableRow1170" style:family="table-row">
      <style:table-row-properties style:min-row-height="0.0416in" style:use-optimal-row-height="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style:text-properties fo:color="#000000" fo:hyphenate="false"/>
    </style:style>
    <style:style style:name="TableRow1175" style:family="table-row">
      <style:table-row-properties style:min-row-height="0.0416in" style:use-optimal-row-height="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style:text-properties fo:color="#000000" fo:hyphenate="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widows="0" fo:orphans="0"/>
      <style:text-properties fo:color="#000000" fo:hyphenate="false"/>
    </style:style>
    <style:style style:name="TableRow1180" style:family="table-row">
      <style:table-row-properties style:min-row-height="0.0416in" style:use-optimal-row-height="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style:text-properties fo:color="#000000" fo:hyphenate="false"/>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widows="0" fo:orphans="0"/>
      <style:text-properties fo:color="#000000" fo:hyphenate="false"/>
    </style:style>
    <style:style style:name="TableRow1185" style:family="table-row">
      <style:table-row-properties style:min-row-height="0.0416in" style:use-optimal-row-height="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style:text-properties fo:color="#000000"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style:text-properties fo:color="#000000" fo:hyphenate="false"/>
    </style:style>
    <style:style style:name="TableRow1190" style:family="table-row">
      <style:table-row-properties style:min-row-height="0.0416in" style:use-optimal-row-height="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style:text-properties fo:color="#000000"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style:text-properties fo:color="#000000" fo:hyphenate="false"/>
    </style:style>
    <style:style style:name="TableRow1195" style:family="table-row">
      <style:table-row-properties style:min-row-height="0.0416in" style:use-optimal-row-height="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widows="0" fo:orphans="0"/>
      <style:text-properties fo:color="#000000"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widows="0" fo:orphans="0"/>
      <style:text-properties fo:color="#000000" fo:hyphenate="false"/>
    </style:style>
    <style:style style:name="TableRow1200" style:family="table-row">
      <style:table-row-properties style:min-row-height="0.0416in" style:use-optimal-row-height="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widows="0" fo:orphans="0"/>
      <style:text-properties fo:color="#000000" fo:hyphenate="false"/>
    </style:style>
    <style:style style:name="TableRow1205" style:family="table-row">
      <style:table-row-properties style:min-row-height="0.0416in" style:use-optimal-row-height="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fo:widows="0" fo:orphans="0"/>
      <style:text-properties fo:color="#000000" fo:hyphenate="false"/>
    </style:style>
    <style:style style:name="TableRow1210" style:family="table-row">
      <style:table-row-properties style:min-row-height="0.0416in" style:use-optimal-row-height="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widows="0" fo:orphans="0"/>
      <style:text-properties fo:color="#000000" fo:hyphenate="false"/>
    </style:style>
    <style:style style:name="TableRow1215" style:family="table-row">
      <style:table-row-properties style:min-row-height="0.0416in" style:use-optimal-row-height="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widows="0" fo:orphans="0"/>
      <style:text-properties fo:color="#000000" fo:hyphenate="false"/>
    </style:style>
    <style:style style:name="TableRow1220" style:family="table-row">
      <style:table-row-properties style:min-row-height="0.0416in" style:use-optimal-row-height="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widows="0" fo:orphans="0"/>
      <style:text-properties fo:color="#000000" fo:hyphenate="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fo:widows="0" fo:orphans="0"/>
      <style:text-properties fo:color="#000000" fo:hyphenate="false"/>
    </style:style>
    <style:style style:name="TableRow1225" style:family="table-row">
      <style:table-row-properties style:min-row-height="0.0416in" style:use-optimal-row-height="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fo:widows="0" fo:orphans="0"/>
      <style:text-properties fo:color="#000000" fo:hyphenate="false"/>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fo:widows="0" fo:orphans="0"/>
      <style:text-properties fo:color="#000000" fo:hyphenate="false"/>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color="#000000"/>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style:style>
  </office:automatic-styles>
  <office:body>
    <office:text text:use-soft-page-breaks="true">
      <text:p text:style-name="P1"><text:span text:style-name="T7">Suvestinė redakcija nuo 2011-03-30 iki 2011-06-09</text:span></text:p>
      <text:p text:style-name="P8"/>
      <text:p text:style-name="P9"><text:span text:style-name="T10">Įsakymas paskelbtas: Žin. 2007, Nr.<text:s/></text:span><text:a xlink:href="https://www.e-tar.lt/portal/legalAct.html?documentId=TAR.516316E65646" office:target-frame-name="_top" xlink:show="replace"><text:span text:style-name="T11">41-1560</text:span></text:a><text:span text:style-name="T12">, i. k. 1072330ISAK003D-151</text:span></text:p>
      <text:p text:style-name="P13"/>
      <text:p text:style-name="P14">LIETUVOS RESPUBLIKOS ŽEMĖS ŪKIO MINISTRAS</text:p>
      <text:p text:style-name="P15"/>
      <text:p text:style-name="P16">Į S A K<text:s/>Y M A S</text:p>
      <text:p text:style-name="P17">DĖL LIETUVOS KAIMO PLĖTROS 2007–2013 METŲ PROGRAMOS PRIEMONIŲ „IŠMOKOS ŪKININKAMS VIETOVĖSE, KURIOSE YRA KLIŪČIŲ, IŠSKYRUS KALNUOTAS VIETOVES“, „NATURA 2000 IŠMOKOS IR SU DIREKTYVA 2000/60/EB SUSIJUSIOS IŠMOKOS“ IR „NATURA 2000 IŠMOKOS“ ĮGYVENDINIMO TAISYKLIŲ PATVIRTINIMO</text:p>
      <text:p text:style-name="P18"/>
      <text:p text:style-name="P19">2007 m. balandžio 6 d. Nr. 3D-151</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08, Nr.<text:s/></text:span><text:a xlink:href="https://www.e-tar.lt/portal/lt/legalAct/TAR.3136B2E9BF8F" office:target-frame-name="_blank" xlink:show="new"><text:span text:style-name="T27">46-1732</text:span></text:a><text:span text:style-name="T28">), 6.1 ir 6.2 punktais bei atsižvelgdamas į 2005 m. rugsėjo 20 d. Tarybos</text:span><text:span text:style-name="T29"><text:s/>reglamento (EB) Nr. 1698/2005 dėl Europos žemės ūkio fondo kaimo plėtrai (EŽ ŪFKP) paramos kaimo plėtrai (OL 2005 L 277, p. 1) su paskutiniais pakeitimais, padarytais 2008 m. vasario 14 d. Tarybos reglamentu (EB) Nr. 146/2008 (OL 2008 L 46, p. 1), ir 2006</text:span><text:span text:style-name="T30"><text:s/>m. gruodžio 15 d. Komisijos Reglamento (EB) Nr. 1974/2006, nustatančio išsamias Tarybos reglamento (EB) Nr. 1698/2005 dėl Europos žemės ūkio fondo kaimo plėtrai (EŽ ŪFKP) paramos kaimo plėtrai taikymo taisykles (OL 2006 L 368, p. 15), su paskutiniais pake</text:span><text:span text:style-name="T31">itimais, padarytais 2008 m. lapkričio 27 d. Komisijos reglamentu (EB) Nr. 1175/2008 (OL 2008 L 318, p. 6), nuostatas ir siekdamas pateisinti teisėtus asmenų, ūkininkaujančių vietovėse su kliūtimis, išskyrus kalnuotas vietoves, Natura 2000 vietovėse, lūkesč</text:span><text:span text:style-name="T32">ius ir efektyviai panaudoti EŽ ŪFKP lėšas:</text:span><text:s/></text:p>
      <text:p text:style-name="P33">Preambulės pakeitimai:</text:p>
      <text:p text:style-name="P34"><text:span text:style-name="T35">Nr.<text:s/></text:span><text:a xlink:href="https://www.e-tar.lt/portal/legalAct.html?documentId=TAR.ACF2636EBF6B" office:target-frame-name="_top" xlink:show="replace"><text:span text:style-name="T36">3D-255</text:span></text:a><text:span text:style-name="T37">, 2009-04-16, Žin., 2009, Nr. 43-1686 (2009-04-18), i. k. 1092330ISAK003D-255</text:span></text:p>
      <text:p text:style-name="Normal"/>
      <text:p text:style-name="P38"><text:span text:style-name="T39">tvirtinu</text:span><text:s/>Lietuvos kaimo plėtros 2007–2013 metų programos priemonių „Išmokos ūkininkams vietovėse, kuriose yra kliūčių, išskyrus kalnuotas vietoves“, „<text:span text:style-name="T40">Natura 2000<text:s/></text:span>išmokos ir su Direktyva 2000/60/EB susijusios išmokos“ ir „<text:span text:style-name="T41">N</text:span><text:span text:style-name="T42">atura 2000<text:s/></text:span>išmokos“ įgyvendinimo taisykles (pridedama).</text:p>
      <text:p text:style-name="P43"/>
      <text:p text:style-name="P44"/>
      <text:p text:style-name="P45"/>
      <text:p text:style-name="P46">ŽEMĖS ŪKIO MINISTRĖ<text:tab/>KAZIMIRA DANUTĖ PRUNSKIENĖ</text:p>
      <text:p text:style-name="P47"/>
      <text:p text:style-name="P48">SUDERINTA</text:p>
      <text:p text:style-name="P49">Lietuvos Respublikos finansų ministerijos</text:p>
      <text:p text:style-name="P50">2007-03-23 raštu Nr. (1.16-0203-5K-0708781)-6K-0703320</text:p>
      <text:soft-page-break/>
      <text:p text:style-name="P51">PATVIRTINTA</text:p>
      <text:p text:style-name="P57">Lietuvos Respublikos žemės ūkio<text:s/></text:p>
      <text:p text:style-name="P58">ministro 2007 m. balandžio 6 d.<text:s/></text:p>
      <text:p text:style-name="P59">įsakymu Nr. 3D-151</text:p>
      <text:p text:style-name="P60">(Lietuvos Respublikos žemės ūkio<text:s/></text:p>
      <text:p text:style-name="P61">ministro 2011 m. kovo 23 d.<text:s/></text:p>
      <text:p text:style-name="P62">įsakymo Nr. 3D-229 redakcija)</text:p>
      <text:p text:style-name="P63"/>
      <text:p text:style-name="P64"><text:span text:style-name="T65">LIETUVOS Kaimo plėtros<text:s/></text:span><text:span text:style-name="T66">2007–2013 mETŲ PROGRAMOS priemonIų „IŠMOKOS ŪKININKAMS VIETOVĖSE, KURIOSE YRA KLIŪČIŲ, IŠSKYRUS KALNUOTAS VIETOVES“, „</text:span><text:span text:style-name="T67">NATURA 2000<text:s/></text:span><text:span text:style-name="T68">IŠMOKOS IR SU DIREKTYVA 2000/60/EB SUSIJUSIOS IŠMOKOS“ IR „</text:span><text:span text:style-name="T69">NATURA 2000<text:s/></text:span><text:span text:style-name="T70">IŠMOKOS“ ĮGYVENDINIMO taisyklės</text:span></text:p>
      <text:p text:style-name="P71"/>
      <text:p text:style-name="P72"><text:span text:style-name="T73">I</text:span><text:span text:style-name="T74">.<text:s/></text:span><text:span text:style-name="T75">BENDROSIOS NUOS</text:span><text:span text:style-name="T76">TATOS</text:span></text:p>
      <text:p text:style-name="P77"/>
      <text:p text:style-name="P78"><text:span text:style-name="T79">1</text:span><text:span text:style-name="T80">. Lietuvos kaimo plėtros 2007–2013 metų programos priemonių „Išmokos ūkininkams vietovėse, kuriose yra kliūčių, išskyrus kalnuotas vietoves“, „</text:span><text:span text:style-name="T81">Natura 2000</text:span><text:span text:style-name="T82"><text:s/>išmokos ir su direktyva 2000/60/EB susijusios išmokos“ ir „</text:span><text:span text:style-name="T83">Natura 2000</text:span><text:span text:style-name="T84"><text:s/>išmokos“ įgyvendin</text:span><text:span text:style-name="T85">imo taisyklės (toliau – taisyklės) parengtos vadovaujantis 2005 m. rugsėjo 20 d. Tarybos reglamentu (EB) Nr. 1698/2005 dėl Europos žemės ūkio fondo kaimo plėtrai (EŽŪFKP) paramos kaimo plėtrai (OL 2005 L 277, p. 1) su paskutiniais pakeitimais, padarytais 2</text:span><text:span text:style-name="T86">009 m. gegužės 25 d. Tarybos reglamentu (EB) Nr. 473/2009 (OL 2009 L 144, p. 3), 2006 m. gruodžio 15 d. Komisijos reglamentu (EB) Nr. 1974/2006, nustatančiu išsamias Tarybos reglamento (EB) Nr. 1698/2005 dėl Europos žemės ūkio fondo kaimo plėtrai (EŽŪFKP)<text:s/></text:span><text:span text:style-name="T87">paramos kaimo plėtrai taikymo taisykles (OL 2006 L 368, p. 15), su paskutiniais pakeitimais, padarytais 2010 m. vasario 8 d. Komisijos reglamentu (ES) Nr. 108/2010 (OL 2010 L 36, p. 4), Lietuvos Respublikos Vyriausybės 2007 m. vasario 13 d. nutarimu Nr. 18</text:span><text:span text:style-name="T8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89">22-839</text:span></text:a><text:span text:style-name="T90">; 2009, Nr.<text:s/></text:span><text:a xlink:href="https://www.e-tar.lt/portal/lt/legalAct/TAR.BB688BFBD909" office:target-frame-name="_blank" xlink:show="new"><text:span text:style-name="T91">43-1667</text:span></text:a><text:span text:style-name="T92">), Lietuvos kaimo plėtros 2007–2013 metų programa, patvirtinta 2007 m. spalio 19 d. Komisijos sprendimu Nr. C(2007) 5076, su paskutiniais pakeitimais, patvirtintais 2009 m. gruodžio 14 d. Komisijos sprendimu Nr. C(2009)10216 (toliau – Programa), ir Lietuvo</text:span><text:span text:style-name="T93">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94">41-1562</text:span></text:a><text:span text:style-name="T95">; 2009, Nr.<text:s/></text:span><text:a xlink:href="https://www.e-tar.lt/portal/lt/legalAct/TAR.6D9801947A25" office:target-frame-name="_blank" xlink:show="new"><text:span text:style-name="T96">21-834</text:span></text:a><text:span text:style-name="T97">) (toliau – Programos administravimo taisyklės).</text:span></text:p>
      <text:p text:style-name="P98"><text:span text:style-name="T99">2</text:span><text:span text:style-name="T100">. Taisyklių tikslas – detalizuoti paramos pagal Programos priemones „Išmokos ūk</text:span><text:span text:style-name="T101">ininkams vietovėse, kuriose yra kliūčių, išskyrus kalnuotas vietoves“ (Mažiau palankios ūkininkauti vietovės)“ (toliau – MPŪV), „</text:span><text:span text:style-name="T102">Natura 2000</text:span><text:span text:style-name="T103"><text:s/>išmokos ir su direktyva 2000/60/EB susijusios išmokos (Parama<text:s/></text:span><text:span text:style-name="T104">Natura 2000</text:span><text:span text:style-name="T105"><text:s/>vietovėse žemės ūkio paskirties žemėje)“<text:s/></text:span><text:span text:style-name="T106">(toliau –<text:s/></text:span><text:span text:style-name="T107">Natura 2000</text:span><text:span text:style-name="T108"><text:s/>žemės ūkyje) ir „</text:span><text:span text:style-name="T109">Natura 2000</text:span><text:span text:style-name="T110"><text:s/>išmokos (Parama<text:s/></text:span><text:span text:style-name="T111">Natura 2000</text:span><text:span text:style-name="T112"><text:s/>miškų teritorijose)“ (toliau –<text:s/></text:span><text:span text:style-name="T113">Natura 2000<text:s/></text:span><text:span text:style-name="T114">miškų ūkyje) įgyvendinimo tvarką.</text:span></text:p>
      <text:p text:style-name="P115"><text:span text:style-name="T116">3</text:span><text:span text:style-name="T117">. Kompensacinių išmokų pagal šias priemones mokėjimo tikslai:</text:span></text:p>
      <text:p text:style-name="P118"><text:span text:style-name="T119">3.1</text:span><text:span text:style-name="T120">. MPŪV:</text:span></text:p>
      <text:p text:style-name="P121"><text:span text:style-name="T122">3.1.1</text:span><text:span text:style-name="T123">. išsaugoti k</text:span><text:span text:style-name="T124">raštovaizdį bei palaikyti gyvybingą kaimo bendruomenę MPŪV;</text:span></text:p>
      <text:p text:style-name="P125"><text:span text:style-name="T126">3.1.2</text:span><text:span text:style-name="T127">. užtikrinti subalansuotą žemės ūkio paskirties žemės naudojimą;</text:span></text:p>
      <text:p text:style-name="P128"><text:span text:style-name="T129">3.1.3</text:span><text:span text:style-name="T130">. paremti pagal šią priemonę fizinius ir juridinius asmenis, ūkininkaujančius MPŪV;</text:span></text:p>
      <text:p text:style-name="P131"><text:span text:style-name="T132">3.2</text:span><text:span text:style-name="T133">.<text:s/></text:span><text:span text:style-name="T134">Natura 2000</text:span><text:span text:style-name="T135"><text:s/>žemės<text:s/></text:span><text:span text:style-name="T136">ūkyje ir<text:s/></text:span><text:span text:style-name="T137">Natura 2000</text:span><text:span text:style-name="T138"><text:s/>miškų ūkyje:</text:span></text:p>
      <text:p text:style-name="P139"><text:span text:style-name="T140">3.2.1</text:span><text:span text:style-name="T141">. kompensuoti atitinkamose vietovėse dėl sunkumų, atsiradusių įgyvendinant 2009 m. lapkričio 30 d. Europos Parlamentos ir Tarybos direktyvą. 2009/147/EB dėl laukinių paukščių apsaugos (OL 2010 L 20, p. 7), 1992 m. g</text:span><text:span text:style-name="T142">egužės 21 d. Tarybos direktyvą Nr. 92/43/EEB dėl natūralių buveinių ir laukinės faunos bei floros apsaugos (OL<text:s/></text:span><text:span text:style-name="T143">2004 m. specialusis leidimas,<text:s/></text:span><text:span text:style-name="T144">15<text:s/></text:span><text:soft-page-break/><text:span text:style-name="T145">skyrius, 2 tomas, p. 102) su paskutiniais pakeitimais, padarytais 2006 m. lapkričio 20 d. Tarybos direktyva 2006</text:span><text:span text:style-name="T146">/105/EB (OL 2006 L 363, p. 368), ir 2000 m. spalio 23 d. Europos Parlamento ir Tarybos direktyvą Nr. 2000/60/EB, nustatančią Bendrijos veiksmų vandens politikos srityje pagrindus (OL<text:s/></text:span><text:span text:style-name="T147">2004 m. specialusis leidimas,<text:s/></text:span><text:span text:style-name="T148">15 skyrius, 5 tomas, p. 275) su paskutiniai</text:span><text:span text:style-name="T149">s pakeitimais, padarytais 2009 m. balandžio 23 d. Europos Parlamento ir Tarybos direktyva 2009/31/EB (OL 2009 L 140, p. 114), asmenų patirtas išlaidas ir prarastas pajamas, taip prisidedant prie gyvenimo kokybės kaime gerinimo bei vietos gyventojų aplinkos</text:span><text:span text:style-name="T150">auginio sąmoningumo didinimo;</text:span></text:p>
      <text:p text:style-name="P151"><text:span text:style-name="T152">3.2.2</text:span><text:span text:style-name="T153">. įgyvendinti aplinkosauginius reikalavimus „Natura 2000“ teritorijose, siekiant apsaugoti laukinius paukščius, natūralias ir saugomų augalų bei gyvūnų rūšių buveines;</text:span></text:p>
      <text:p text:style-name="P154"><text:span text:style-name="T155">3.2.3</text:span><text:span text:style-name="T156">. paremti<text:s/></text:span><text:span text:style-name="T157">Natura 2000</text:span><text:span text:style-name="T158"><text:s/>teritorijų žemės ū</text:span><text:span text:style-name="T159">kio valdų valdytojus (</text:span><text:span text:style-name="T160">Natura 2000</text:span><text:span text:style-name="T161"><text:s/>žemės ūkyje) bei privačių miškų savininkus ar jų asociacijas (</text:span><text:span text:style-name="T162">Natura 2000</text:span><text:span text:style-name="T163"><text:s/>miškų ūkyje).</text:span></text:p>
      <text:p text:style-name="P164"/>
      <text:p text:style-name="P165"><text:span text:style-name="T166">II</text:span><text:span text:style-name="T167">.<text:s/></text:span><text:span text:style-name="T168">TAISYKLĖSE VARTOJAMI SUTRUMPINIMAI IR SĄVOKOS</text:span></text:p>
      <text:p text:style-name="P169"/>
      <text:p text:style-name="P170"><text:span text:style-name="T171">Agentūra –<text:s/></text:span><text:span text:style-name="T172">Nacionalinė mokėjimo agentūra prie Žemės ūkio ministerijos.</text:span></text:p>
      <text:p text:style-name="P173"><text:span text:style-name="T174">Centras</text:span><text:span text:style-name="T175"><text:s/>– VĮ Žemės ūkio informacijos ir kaimo verslo centras.</text:span></text:p>
      <text:p text:style-name="P176"><text:span text:style-name="T177">Deklaruotas</text:span><text:span text:style-name="T178"><text:s/></text:span><text:span text:style-name="T179">laukas</text:span><text:span text:style-name="T180"><text:s/>– paramos paraiškoje nurodytas žemės ūkio arba miško naudmenų, pasėlių ar kitas</text:span><text:span text:style-name="T181"><text:s/></text:span><text:span text:style-name="T182">laukas.</text:span></text:p>
      <text:p text:style-name="P183"><text:span text:style-name="T184">Deklaruotas plotas</text:span><text:span text:style-name="T185"><text:s/>– paramos paraiškoje nurodytų žemės ūkio arba miško naudmenų, pasėl</text:span><text:span text:style-name="T186">ių ar kitų</text:span><text:span text:style-name="T187"><text:s/></text:span><text:span text:style-name="T188">laukų, už kuriuos žemės ūkio veiklos subjektas prašo išmokų, plotų suma.</text:span></text:p>
      <text:p text:style-name="P189"><text:span text:style-name="T190">Duomenų neatitiktis<text:s/></text:span><text:span text:style-name="T191">– pateiktų duomenų neatitikimas tikrovės, kai jų nepataisius negalima tinkamai administruoti paramos, apskaičiuoti paramos sumos.</text:span></text:p>
      <text:p text:style-name="P192"><text:span text:style-name="T193">Ilgalaikė sankcija</text:span><text:span text:style-name="T194"><text:s/>– p</text:span><text:span text:style-name="T195">agal paramos paraiškoje deklaruoto ploto ir faktiškai nustatyto remiamo ploto skirtumą apskaičiuojamas paramos dydžio sumažinimas, papildantis einamaisiais kalendoriniais metais pareiškėjui taikomą sankciją. Ši sankcija gali būti pradėta išskaičiuoti iš pa</text:span><text:span text:style-name="T196">ramos kalendoriniais pažeidimo nustatymo metais, tačiau negali būti išskaičiuojama ilgiau nei trejus kalendorinius metus po pažeidimo nustatymo metų.</text:span></text:p>
      <text:p text:style-name="P197"><text:span text:style-name="T198">Įsipareigojimų perdavimas</text:span><text:span text:style-name="T199"><text:s/>– įsipareigojimų ūkininkauti mažiau palankiose ūkininkauti vietovėse perleidimas</text:span><text:span text:style-name="T200"><text:s/>vieno žemės ūkio veiklos subjekto kitam žemės ūkio veiklos subjektui.</text:span></text:p>
      <text:p text:style-name="P201"><text:span text:style-name="T202">KDTPVS<text:s/></text:span><text:span text:style-name="T203">– Nacionalinės mokėjimo agentūros prie Žemės ūkio ministerijos Kontrolės departamento teritorinis patikrų vietoje skyrius.</text:span></text:p>
      <text:p text:style-name="P204"><text:span text:style-name="T205">Kontrolinis žemės sklypas<text:s/></text:span><text:span text:style-name="T206">– vientisas žemės plotas, rib</text:span><text:span text:style-name="T207">ojamas natūralių gamtinių ir dirbtinių objektų (upių vagų, miško masyvų, kelių, pastatų ir pan.), turintis jam būdingas gamtines savybes, vyraujantį dangos tipą, ūkinio naudojimo ypatumus ir kuriam suteiktas unikalus atpažinties kodas kontrolinių žemės skl</text:span><text:span text:style-name="T208">ypų duomenų bazėje. Šio sklypo plotas naudojamas pareiškėjų deklaruotų laukų plotams kontroliuoti (kontroliniame žemės sklype deklaruotų laukų plotų suma lyginama su kontrolinio žemės sklypo plotu ir (ar) tinkamu paramai skirti plotu).</text:span></text:p>
      <text:p text:style-name="P209"><text:span text:style-name="T210">Lietuvos Respublikos</text:span><text:span text:style-name="T211"><text:s/>žemės ūkio ir kaimo verslo registras<text:s/></text:span><text:span text:style-name="T212">– valstybės registras, kuriame įregistruojamos žemės ūkio valdos ir tvarkomi jų registravimo duomenys.</text:span></text:p>
      <text:p text:style-name="P213"><text:span text:style-name="T214">Neteisingas deklaravimas<text:s/></text:span><text:span text:style-name="T215">– didesnio žemės ūkio arba miško naudmenų ar pasėlių ploto, negu pareiškėjas valdo, ir (ar</text:span><text:span text:style-name="T216">ba) didesnio ploto, negu jame užsiima žemės ūkio ir (ar) miškų ūkio</text:span><text:span text:style-name="T217"><text:s/></text:span><text:span text:style-name="T218">veikla, deklaravimas.</text:span></text:p>
      <text:p text:style-name="P219"><text:span text:style-name="T220">Nuotolinė patikra<text:s/></text:span><text:span text:style-name="T221">– žemės ūkio arba miško naudmenų, pasėlių ar kitų laukų patikra, atliekama pagal palydovinę arba aerofotografinę nuotrauką.</text:span></text:p>
      <text:p text:style-name="P222"><text:span text:style-name="T223">Paramos paraiška<text:s/></text:span><text:span text:style-name="T224">(toliau</text:span><text:span text:style-name="T225"><text:s/>– paraiška)</text:span><text:span text:style-name="T226"><text:s/></text:span><text:span text:style-name="T227">– Paramos už žemės ūkio naudmenų ir pasėlių plotus paraiškos ir tiesioginių išmokų administravimo bei kontrolės 2011</text:span><text:span text:style-name="T228"><text:s/></text:span><text:span text:style-name="T229">m. taisyklių 1 priede nustatytos formos dokumentas, kurį turi užpildyti pareiškėjas (arba jo įgaliotas asmuo), siekiantis gaut</text:span><text:span text:style-name="T230">i paramą 2011 m. už plotus pagal Lietuvos kaimo plėtros 2007–2013 metų programos priemones, ir elektroniniu būdu išsiųsti Centrui per paraiškų priėmimo informacinę sistemą.</text:span></text:p>
      <text:soft-page-break/>
      <text:p text:style-name="P231"><text:span text:style-name="T232">Paramos gavėjas</text:span><text:span text:style-name="T233"><text:s/>– pareiškėjas, kuris atitinka visus priemonės reikalavimus paramai<text:s/></text:span><text:span text:style-name="T234">gauti ir kuriam išmokama parama.</text:span></text:p>
      <text:p text:style-name="P235"><text:span text:style-name="T236">Pareiškėjas<text:s/></text:span><text:span text:style-name="T237">– fizinis ar juridinis asmuo, nustatyta tvarka pateikęs paraišką paramai gauti.</text:span></text:p>
      <text:p text:style-name="P238"><text:span text:style-name="T239">Patikra<text:s/></text:span><text:span text:style-name="T240">– fizinis ir (arba) administracinis pareiškėjo ir (ar) paramos gavėjo pateiktų dokumentų ir duomenų patikrinimas.</text:span></text:p>
      <text:p text:style-name="P241"><text:span text:style-name="T242">Sankcija</text:span><text:span text:style-name="T243"><text:s/>– pareiškėjui ar paramos gavėjui taikomas paramos dydžio sumažinimas, paramos teikimo nutraukimas, reikalavimas grąžinti visą ar dalį išmokėtos paramos, apribojimo teikti paraiškas nustatymas ir (arba) kitos poveikio priemonės, dėl su gauta arba prašoma p</text:span><text:span text:style-name="T244">arama susijusių įsipareigojimų nevykdymo ir (arba) nustatytų reikalavimų nesilaikymo.</text:span></text:p>
      <text:p text:style-name="P245"><text:span text:style-name="T246">Tyčinis neteisingas deklaravimas<text:s/></text:span><text:span text:style-name="T247">–</text:span><text:span text:style-name="T248"><text:s/></text:span><text:span text:style-name="T249">atvejai, kai:</text:span></text:p>
      <text:p text:style-name="P250"><text:span text:style-name="T251">a) pareiškėjas deklaravo plotą, kuriame neužsiima žemės ūkio veikla;</text:span></text:p>
      <text:p text:style-name="P252"><text:span text:style-name="T253">b) pareiškėjas prašo išmokų už akivaizdžiai apleis</text:span><text:span text:style-name="T254">tas, nedirbamas ir neprižiūrimas (apaugusias medžiais, krūmais) žemės ūkio naudmenas;</text:span></text:p>
      <text:p text:style-name="P255"><text:span text:style-name="T256">c) pareiškėjas vietoj ganyklų arba pievų (iki 5 metų) ar daugiamečių ganyklų arba pievų (5 metų ir daugiau) deklaravo ariamąją žemę. (*)</text:span></text:p>
      <text:p text:style-name="P257">Visais šiais atvejais tyčiniu neteisingu deklaravimu laikoma, kai žemės ūkio naudmenos, pasėliai ar miškas neteisingai deklaruoti visame deklaruotame lauko plote ir kai bendras neteisingai deklaruotų laukų plotas sudaro daugiau kaip 10 proc. paramos paraiškoje deklaruoto ploto.</text:p>
      <text:p text:style-name="P258">(*) Šiuo<text:s/>atveju tyčinio neteisingo deklaravimo sąvoka taikoma tik tada, kai pareiškėjas prašo paramos pagal priemonę MPŪV.</text:p>
      <text:p text:style-name="P259"><text:span text:style-name="T260">Vienodai remiami pasėliai ir žemės ūkio naudmenos</text:span><text:span text:style-name="T261"><text:s/>– vieno ar daugiau augalų pasėlis ir žemės ūkio naudmenos, už kurių hektarą mokamos vienodo</text:span><text:span text:style-name="T262"><text:s/>dydžio tiesioginės išmokos.</text:span></text:p>
      <text:p text:style-name="P263"><text:span text:style-name="T264">Žemės ūkio naudmenų, pasėlių ar kitas laukas</text:span><text:span text:style-name="T265"><text:s/>(toliau – laukas)</text:span><text:span text:style-name="T266"><text:s/>–<text:s/></text:span><text:span text:style-name="T267">vieno žemės ūkio veiklos subjekto dirbamas vientisas žemės ūkio naudmenų, pasėlių ar kitas plotas.</text:span></text:p>
      <text:p text:style-name="P268"><text:span text:style-name="T269">Žemės ūkio valdos</text:span><text:span text:style-name="T270"><text:s/></text:span><text:span text:style-name="T271">perdavimas</text:span><text:span text:style-name="T272"><text:s/>– žemės ūkio valdos valdytojo keit</text:span><text:span text:style-name="T273">imas Lietuvos Respublikos žemės ūkio ir kaimo verslo registro (toliau – registras) nuostatų ir kitų registro administravimą reglamentuojančių dokumentų nustatyta tvarka, perduodant žemės ūkio valdai priklausančių objektų naudojimo teisę (nuosavybės, nuomos</text:span><text:span text:style-name="T274">, panaudos ar kitais pagrindais) naujam valdos valdytojui (žemės ūkio veiklos subjektui), palikus nepakitusį unikalų valdos atpažinties kodą.</text:span></text:p>
      <text:p text:style-name="P275"><text:span text:style-name="T276">Kitos šiose taisyklėse vartojamos sąvokos suprantamos taip, kaip jas apibrėžia Lietuvos Respublikos žemės ūkio, maisto ūkio ir kaimo plėtros įstatymas (Žin., 2002, Nr.<text:s/></text:span><text:a xlink:href="https://www.e-tar.lt/portal/lt/legalAct/TAR.80CA64E588A1" office:target-frame-name="_blank" xlink:show="new"><text:span text:style-name="T277">72-</text:span><text:span text:style-name="T278">3009</text:span></text:a><text:span text:style-name="T279">; 2008, Nr.<text:s/></text:span><text:a xlink:href="https://www.e-tar.lt/portal/lt/legalAct/TAR.8B8ACD8B99A1" office:target-frame-name="_blank" xlink:show="new"><text:span text:style-name="T280">81-3174</text:span></text:a><text:span text:style-name="T281">), Lietuvos Respublikos žemės ūkio ir kaimo verslo registro nuostatai, patvirtinti Lietuvos Respublikos Vyriausybės 2002 m. rugpjūčio 27 d. nutarimu</text:span><text:span text:style-name="T282"><text:s/>Nr. 1351 (Žin., 2002, Nr.<text:s/></text:span><text:a xlink:href="https://www.e-tar.lt/portal/lt/legalAct/TAR.67F06D3C953E" office:target-frame-name="_blank" xlink:show="new"><text:span text:style-name="T283">84-3645</text:span></text:a><text:span text:style-name="T284">; 2011, Nr.<text:s/></text:span><text:a xlink:href="https://www.e-tar.lt/portal/lt/legalAct/TAR.CD4EE46F5A2A" office:target-frame-name="_blank" xlink:show="new"><text:span text:style-name="T285">25-1205</text:span></text:a><text:span text:style-name="T286">), Programos administravimo taisy</text:span><text:span text:style-name="T287">klės, Programa ir kiti teisės aktai.</text:span></text:p>
      <text:p text:style-name="P288"/>
      <text:p text:style-name="P289"><text:span text:style-name="T290">III</text:span><text:span text:style-name="T291">.<text:s/></text:span><text:span text:style-name="T292">Pareiškėjų TINKAMUMO KRITERIJAI</text:span></text:p>
      <text:p text:style-name="P293"/>
      <text:p text:style-name="P294"><text:span text:style-name="T295">4</text:span><text:span text:style-name="T296">. Pareiškėjai pagal šias priemones gali būti ūkininkai, žemės ūkio bendrovės, kooperatinės bendrovės (kooperatyvai),</text:span><text:span text:style-name="T297"><text:s/></text:span><text:span text:style-name="T298">asociacijos, miškų savininkai ar kiti žemės ūkio vei</text:span><text:span text:style-name="T299">klos subjektai (toliau – žemės ūkio veiklos subjektai), atitinkantys šių taisyklių 5 punkte keliamus reikalavimus.</text:span></text:p>
      <text:p text:style-name="P300"><text:span text:style-name="T301">5</text:span><text:span text:style-name="T302">. Kompensacinės išmokos mokamos pareiškėjams, kurie atitinka šiuos reikalavimus:</text:span></text:p>
      <text:p text:style-name="P303"><text:span text:style-name="T304">5.1</text:span><text:span text:style-name="T305">. žemės ūkio valda (toliau – valda) arba jos dalis turi būti mažiau palankioje ūkininkauti vietovėje arba patekti į<text:s/></text:span><text:span text:style-name="T306">Natura 2000</text:span><text:span text:style-name="T307"><text:s/>teritoriją. Mažiau palankių ūkininkauti vietovių nustatymo tvarka ir mažiau palankios ūkininkauti vietovės yra patvirtintos Liet</text:span><text:span text:style-name="T308">uvos Respublikos žemės ūkio ministro 2004 m. vasario 27 d. įsakymu Nr. 3D-72 (Žin., 2004, Nr.<text:s/></text:span><text:a xlink:href="https://www.e-tar.lt/portal/lt/legalAct/TAR.C12A4B77D716" office:target-frame-name="_blank" xlink:show="new"><text:span text:style-name="T309">34-1111</text:span></text:a><text:span text:style-name="T310">).<text:s/></text:span><text:span text:style-name="T311">Natura 2000<text:s/></text:span><text:span text:style-name="T312">teritorijos, kuriose ūkininkaujantiems pareiškėjams išm</text:span><text:span text:style-name="T313">okamos kompensacinės išmokos, yra skelbiamos Valstybinės saugomų teritorijų tarnybos prie Aplinkos ministerijos tinklalapyje www.vstt.lt;</text:span></text:p>
      <text:p text:style-name="P314"><text:span text:style-name="T315">5.2</text:span><text:span text:style-name="T316">. pareiškėjo valda turi būti įregistruota Lietuvos Respublikos žemės ūkio ir kaimo verslo<text:s/></text:span><text:soft-page-break/><text:span text:style-name="T317">registre ir jos duome</text:span><text:span text:style-name="T318">nys atnaujinti Paramos už žemės ūkio naudmenų ir pasėlių plotus paraiškos ir tiesioginių išmokų administravimo bei kontrolės 2011 m. taisyklėse, patvirtintose Lietuvos Respublikos žemės ūkio ministro 2011 m. kovo 10 d. įsakymu Nr. 3D-192 (Žin., 2011, Nr.<text:s/></text:span><text:a xlink:href="https://www.e-tar.lt/portal/lt/legalAct/TAR.0B6ACBC80E66" office:target-frame-name="_blank" xlink:show="new"><text:span text:style-name="T319">33-1575</text:span></text:a><text:span text:style-name="T320">) (toliau – Paramos už žemės ūkio naudmenų ir pasėlių plotus paraiškos ir tiesioginių išmokų administravimo bei kontrolės 2011 m. taisyklės), nurodytais terminais;</text:span></text:p>
      <text:p text:style-name="P321"><text:span text:style-name="T322">5.3</text:span><text:span text:style-name="T323">. pareiškėjai (juridiniai asmenys) privalo neturėti įsiskolinimų Lietuvos Respublikos valstybės biudžetui, Valstybinio socialinio draudimo fondo biudžetui (atitiktis šiam kriterijui gali būti tikslinama paramos paraiškos vertinimo metu);</text:span></text:p>
      <text:p text:style-name="P324"><text:span text:style-name="T325">5.4</text:span><text:span text:style-name="T326">. par</text:span><text:span text:style-name="T327">eiškėjas privalo laikytis kompleksinės paramos reikalavimų, kurie apima Valdymo reikalavimų ir trąšų bei augalų apsaugos produktų naudojimo reikalavimų aprašo, patvirtinto Lietuvos Respublikos žemės ūkio ministro 2008 m. sausio 16 d. įsakymu Nr. 3D-23 (Žin</text:span><text:span text:style-name="T328">., 2008, Nr.<text:s/></text:span><text:a xlink:href="https://www.e-tar.lt/portal/lt/legalAct/TAR.93E1CEF88CA1" office:target-frame-name="_blank" xlink:show="new"><text:span text:style-name="T329">9-319</text:span></text:a><text:span text:style-name="T330">; 2011, Nr. 9-416) (toliau – Valdymo reikalavimai), nuostatas, ir Žemės ūkio naudmenų geros agrarinės ir aplinkosaugos būklės reikalavimų apraše, patvirt</text:span><text:span text:style-name="T331">intame Lietuvos Respublikos žemės ūkio ministro 2007 m. liepos 10 d. įsakymu Nr. 3D-327 (Žin., 2007, Nr.<text:s/></text:span><text:a xlink:href="https://www.e-tar.lt/portal/lt/legalAct/TAR.0EBDE0F01F69" office:target-frame-name="_blank" xlink:show="new"><text:span text:style-name="T332">78-3157</text:span></text:a><text:span text:style-name="T333">; 2010, Nr.<text:s/></text:span><text:a xlink:href="https://www.e-tar.lt/portal/lt/legalAct/TAR.5CA8C8BFF821" office:target-frame-name="_blank" xlink:show="new"><text:span text:style-name="T334">97-5049</text:span></text:a><text:span text:style-name="T335">) (toliau – Aprašas), nurodytų Geros agrarinės ir aplinkosaugos būklės reikalavimų (toliau – GAAB reikalavimai);</text:span></text:p>
      <text:p text:style-name="P336"><text:span text:style-name="T337">5.5</text:span><text:span text:style-name="T338">. pagal priemonę MPŪV:</text:span></text:p>
      <text:p text:style-name="P339"><text:span text:style-name="T340">5.5.1</text:span><text:span text:style-name="T341">. pareiškėjas privalo deklaruoti žemės ūkio naudmenas ir pasė</text:span><text:span text:style-name="T342">lius arba iki deklaravimo metų pabaigos pateikti Agentūrai dokumentus, įrodančius ūkininkavimo faktą, ir nurodyti paraiškos nepateikimo priežastį;</text:span></text:p>
      <text:p text:style-name="P343"><text:span text:style-name="T344">5.5.2</text:span><text:span text:style-name="T345">. mažiausias žemės ūkio naudmenų plotas, už kurį gali būti mokama išmoka, yra 1 ha;</text:span></text:p>
      <text:p text:style-name="P346"><text:span text:style-name="T347">5.5.3</text:span><text:span text:style-name="T348">. parei</text:span><text:span text:style-name="T349">škėjas įsipareigoja ūkininkauti ar užsiimti žemės ūkio veikla mažiausiai 5 metus nuo pirmos gautos išmokos pagal priemonę;</text:span></text:p>
      <text:p text:style-name="P350"><text:span text:style-name="T351">5.5.4</text:span><text:span text:style-name="T352">. pareiškėjas (juridinis asmuo), turintis pievų ir ganyklų (deklaruotų pagal Paramos už žemės ūkio naudmenų ir pasėlių plotu</text:span><text:span text:style-name="T353">s paraiškos ir tiesioginių išmokų administravimo bei kontrolės 2011</text:span><text:span text:style-name="T354"><text:s/></text:span><text:span text:style-name="T355">m. taisyklių nuostatas), privalo konkrečioje valdos dalyje atitikti bent vieną iš šių kriterijų:</text:span></text:p>
      <text:p text:style-name="P356"><text:span text:style-name="T357">5.5.4.1</text:span><text:span text:style-name="T358">. gaminti prekinę žemės ūkio produkciją, t. y. žolę ir šienainį iš pievų ar<text:s/></text:span><text:span text:style-name="T359">ganyklų ir pateikti dokumentą, patvirtinantį, jog ūkio subjekto pagrindinė (viena iš pagrindinių) vykdoma ekonominės veiklos rūšis yra paruoštų pašarų gamyba ūkio gyvuliams (10.90 pagal EVRK), bei</text:span><text:span text:style-name="T360"><text:s/></text:span><text:span text:style-name="T361">šios produkcijos (išskyrus gaunamos iš priede nurodytų gyvu</text:span><text:span text:style-name="T362">lių) realizavimo ne mažiau kaip už 250 Lt/ha dokumentų kopijas, patvirtintas pagal šių taisyklių 12.1.6 punkte nurodytus reikalavimus.</text:span></text:p>
      <text:p text:style-name="P363">Žemės ūkio produkcijos pardavimas įforminamas išrašant apskaitos dokumentus – sąskaitą faktūrą arba PVM sąskaitą faktūrą.<text:s/>PVM sąskaita faktūra išrašoma, jei pardavėjas yra PVM mokėtojas. Produkcijos mokėjimo faktui pagrįsti kartu su sąskaitomis faktūromis ar/ir PVM sąskaitomis faktūromis pateikiami apmokėjimo patvirtinimo, t. y. pinigų apskaitos dokumentai: kasos pajamų orderiai ar grynųjų pinigų priėmimo kvitai, arba kasos aparato kvitai, arba (jei tarpusavio atsiskaitymas vyksta ne grynaisiais pinigais) mokėjimo nurodymai (mokėjimo pavedimai).</text:p>
      <text:p text:style-name="P364"><text:span text:style-name="T365">Šie dokumentai turi būti saugomi visą įsipareigojimų laikotarpį. Agentūros vykdom</text:span><text:span text:style-name="T366">ų patikrų ūkyje metu pareiškėjas ir (arba) paramos gavėjas Agentūros darbuotojui privalo pateikti produkcijos realizavimo dokumentus;</text:span></text:p>
      <text:p text:style-name="P367"><text:span text:style-name="T368">5.5.4.2</text:span><text:span text:style-name="T369">. turėti priede pateikiamų bent 0,2 SG/ha pievų ir ganyklų (skaičiuojamas vidurkis per kalendorinius metus paga</text:span><text:span text:style-name="T370">l Ūkinių gyvūnų registre esančius 2010 metų duomenis).</text:span></text:p>
      <text:p text:style-name="P371"><text:span text:style-name="T372">PASTABA. Pareiškėjas, fizinis asmuo, turintis pievų ir ganyklų (deklaruotų pagal Paramos už žemės ūkio naudmenų ir pasėlių plotus paraiškos ir tiesioginių išmokų administravimo bei kontrolės 2011 m. ta</text:span><text:span text:style-name="T373">isyklių nuostatas), privalo atitikti šių taisyklių 5.5.4.2 punkte nurodytą kriterijų;</text:span></text:p>
      <text:p text:style-name="P374"><text:span text:style-name="T375">5.6</text:span><text:span text:style-name="T376">. pagal priemonę<text:s/></text:span><text:span text:style-name="T377">Natura 2000</text:span><text:span text:style-name="T378"><text:s/>žemės ūkyje:</text:span></text:p>
      <text:p text:style-name="P379"><text:span text:style-name="T380">5.6.1</text:span><text:span text:style-name="T381">. pareiškėjas privalo deklaruoti žemės ūkio naudmenas ir pasėlius;</text:span></text:p>
      <text:p text:style-name="P382"><text:span text:style-name="T383">5.6.2</text:span><text:span text:style-name="T384">. mažiausias žemės ūkio naudmenų p</text:span><text:span text:style-name="T385">lotas, patenkantis į „Natura 2000“ teritoriją, kuriam taikomi papildomi 5.6.3 punkte nurodyti veiklos apribojimai, už kurį gali būti mokama išmoka, turi<text:s/></text:span><text:soft-page-break/><text:span text:style-name="T386">būti ne mažesnis kaip 1 ha;</text:span></text:p>
      <text:p text:style-name="P387"><text:span text:style-name="T388">5.6.3</text:span><text:span text:style-name="T389">. pareiškėjas privalo laikytis papildomų apribojimų (bent vieno iš</text:span><text:span text:style-name="T390"><text:s/>jų), nustatytų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391">22</text:span><text:span text:style-name="T392">-652</text:span></text:a><text:span text:style-name="T393">; 1996, Nr.<text:s/></text:span><text:a xlink:href="https://www.e-tar.lt/portal/lt/legalAct/TAR.24A188B62CA9" office:target-frame-name="_blank" xlink:show="new"><text:span text:style-name="T394">2-43</text:span></text:a><text:span text:style-name="T395">; 2008, Nr.<text:s/></text:span><text:a xlink:href="https://www.e-tar.lt/portal/lt/legalAct/TAR.D631F676B402" office:target-frame-name="_blank" xlink:show="new"><text:span text:style-name="T396">44-1643</text:span></text:a><text:span text:style-name="T397">), ir saugomos teritorijos nuostatuose, apsaugo</text:span><text:span text:style-name="T398">s reglamente ar tvarkymo plane (</text:span><text:span text:style-name="T399">Natura 2000</text:span><text:span text:style-name="T400"><text:s/>teritorijų, kuriose yra taikomi tokie veiklos apribojimai, sąrašas ir nuorodos į susijusius teisės aktus skelbiami Valstybinės saugomų teritorijų tarnybos prie Aplinkos ministerijos tinklalapyje www.vstt.lt):</text:span></text:p>
      <text:p text:style-name="P401"><text:span text:style-name="T402">5.6</text:span><text:span text:style-name="T403">.3.1</text:span><text:span text:style-name="T404">. draudžiama suarti pievas ar persėti jas kultūrinėmis žolėmis;</text:span></text:p>
      <text:p text:style-name="P405"><text:span text:style-name="T406">5.6.3.2</text:span><text:span text:style-name="T407">. draudžiama sausinti ar kitaip keisti hidrologinį režimą;</text:span></text:p>
      <text:p text:style-name="P408"><text:span text:style-name="T409">5.6.3.3</text:span><text:span text:style-name="T410">. ribojamas ganomųjų gyvulių skaičius 1 ha ganyklos iki 1 SG;</text:span></text:p>
      <text:p text:style-name="P411"><text:span text:style-name="T412">5.6.3.4</text:span><text:span text:style-name="T413">. anksčiausia pievų šienavimo<text:s/></text:span><text:span text:style-name="T414">data yra birželio 15 d., konkreti šienavimo pradžios data yra nustatyta saugomos teritorijos nuostatuose, apsaugos reglamente ar tvarkymo plane;</text:span></text:p>
      <text:p text:style-name="P415"><text:span text:style-name="T416">5.6.3.5</text:span><text:span text:style-name="T417">. draudžiama naudoti trąšas, pesticidus ar kalkinti žemės ūkio naudmenas;</text:span></text:p>
      <text:p text:style-name="P418"><text:span text:style-name="T419">5.6.4</text:span><text:span text:style-name="T420">. pareiškėjas<text:s/></text:span><text:span text:style-name="T421">privalo laikytis visų apribojimų, kurie taikomi jo deklaruotam laukui;</text:span></text:p>
      <text:p text:style-name="P422"><text:span text:style-name="T423">5.6.5</text:span><text:span text:style-name="T424">. parama pagal priemonę<text:s/></text:span><text:span text:style-name="T425">Natura 2000</text:span><text:span text:style-name="T426"><text:s/>žemės ūkyje už žemės ūkio naudmenų plotus, kuriuose iš šių Taisyklių 5.6.3 punkte išvardytų draudimų taikomas tik vienintelis draudimas, nel</text:span><text:span text:style-name="T427">eidžiantis sausinti ar kitaip keisti hidrologinio režimo, teikiama tik tuo atveju, jeigu žemės ūkio naudmenų plotuose nėra anksčiau įrengtų sausinimo sistemų;</text:span></text:p>
      <text:p text:style-name="P428"><text:span text:style-name="T429">5.6.6</text:span><text:span text:style-name="T430">. tvarkyti buhalterinę apskaitą teisės aktų nustatyta tvarka;</text:span></text:p>
      <text:p text:style-name="P431"><text:span text:style-name="T432">5.6.7</text:span><text:span text:style-name="T433">. jei valdoje vyk</text:span><text:span text:style-name="T434">domi tręšimo darbai, ūkiai, tręšiantys mėšlu daugiau kaip 100 ha žemės ūkio naudmenų per metus, privalo turėti ir įgyvendinti tręšimo planus, nurodytus Aplinkosaugos reikalavimuose mėšlui ir srutoms tvarkyti apraše, patvirtintame Lietuvos Respublikos aplin</text:span><text:span text:style-name="T435">kos ministro ir Lietuvos Respublikos žemės ūkio ministro 2005 m. liepos 14 d. įsakymu Nr. D1-367/3D-342 (Žin., 2005, Nr.<text:s/></text:span><text:a xlink:href="https://www.e-tar.lt/portal/lt/legalAct/TAR.AE113D1C5ECF" office:target-frame-name="_blank" xlink:show="new"><text:span text:style-name="T436">92-3434</text:span></text:a><text:span text:style-name="T437">; 2010, Nr. 85-4492);</text:span></text:p>
      <text:p text:style-name="P438"><text:span text:style-name="T439">5.6.7.1</text:span><text:span text:style-name="T440">. ūkiai, trę</text:span><text:span text:style-name="T441">šiantys mėšlu iki 100 ha žemės ūkio naudmenų per metus, privalo pildyti valdoje naudotų organinių trąšų apskaitos dokumentus Lietuvos kaimo plėtros 2007–2013 metų programos priemonės „Agrarinės aplinkosaugos išmokos“ programų „Kraštovaizdžio tvarkymas“, „E</text:span><text:span text:style-name="T442">kologinis ūkininkavimas“ ir „Rizikos“ vandens telkinių būklės gerinimas“<text:s/></text:span><text:span text:style-name="T443">įgyvendinimo taisyklėse, patvirtintose Lietuvos Respublikos žemės ūkio ministro 2007 m. balandžio 6 d. įsakymu Nr. 3D-</text:span><text:span text:style-name="T444">152 (Žin., 2007, Nr.<text:s/></text:span><text:a xlink:href="https://www.e-tar.lt/portal/lt/legalAct/TAR.779905E2DA75" office:target-frame-name="_blank" xlink:show="new"><text:span text:style-name="T445">41-1561</text:span></text:a><text:span text:style-name="T446">; 2010, Nr.<text:s/></text:span><text:a xlink:href="https://www.e-tar.lt/portal/lt/legalAct/TAR.EA457D813EDC" office:target-frame-name="_blank" xlink:show="new"><text:span text:style-name="T447">41-1995</text:span></text:a><text:span text:style-name="T448">) (toliau – AGRO taisyklės), nustatyta tvarka;</text:span></text:p>
      <text:p text:style-name="P449"><text:span text:style-name="T450">5.6.8</text:span><text:span text:style-name="T451">. ūkiai, valdoje naudojantys mineralines trąša</text:span><text:span text:style-name="T452">s, turi pildyti mineralinių trąšų apskaitos dokumentus AGRO taisyklėse nustatyta tvarka;</text:span></text:p>
      <text:p text:style-name="P453"><text:span text:style-name="T454">5.6.9</text:span><text:span text:style-name="T455">. jei valdoje naudojami profesionaliajam naudojimui skirti augalų apsaugos produktai, pareiškėjas privalo pildyti Augalų apsaugos produktų įvežimo, sandėliavi</text:span><text:span text:style-name="T456">mo, prekybos ir naudojimo taisyklių, patvirtintų Lietuvos Respublikos žemės ūkio ministro 2003 m. gruodžio 30 d. įsakymu Nr. 3D-564 (Žin., 2004, Nr.<text:s/></text:span><text:a xlink:href="https://www.e-tar.lt/portal/lt/legalAct/TAR.19431CB8A7D7" office:target-frame-name="_blank" xlink:show="new"><text:span text:style-name="T457">15-481</text:span></text:a><text:span text:style-name="T458">; 2010, Nr. 92-4</text:span><text:span text:style-name="T459">868), 3 priede nurodytą Naudotų augalų apsaugos produktų apskaitos žurnalą;</text:span></text:p>
      <text:p text:style-name="P460"><text:span text:style-name="T461">5.6.9.1</text:span><text:span text:style-name="T462">. jei valdoje naudojami neprofesionaliajam naudojimui skirti augalų apsaugos produktai, pildyti naudotų augalų apsaugos produktų, skirtų neprofesionaliajam naudojimui, aps</text:span><text:span text:style-name="T463">kaitos dokumentus AGRO taisyklėse nustatyta tvarka.</text:span></text:p>
      <text:p text:style-name="P464">*PASTABA. 5.6.6, 5.6.7, 5.6.8 ir 5.6.9 punktuose nurodyti reikalavimai taikomi pareiškėjams, kurie valdose privalo laikytis 5.6.3.5 punkte nurodytų papildomų apribojimų.</text:p>
      <text:p text:style-name="P465"><text:span text:style-name="T466">**PASTABA. 5.6.6, 5.6.7, 5.6.8 ir<text:s/></text:span><text:span text:style-name="T467">5.6.9 punktuose nurodyti dokumentai turi būti užpildyti iki birželio 1 d. ir privalo būti saugomi visą įsipareigojimų laikotarpį. Agentūros vykdomų patikrų ūkyje metu pareiškėjas ir (arba) paramos gavėjas Agentūros darbuotojui privalo pateikti buhalterinės</text:span><text:span text:style-name="T468"><text:s/>apskaitos dokumentus;</text:span></text:p>
      <text:p text:style-name="P469"><text:span text:style-name="T470">5.7</text:span><text:span text:style-name="T471">. pagal priemonę<text:s/></text:span><text:span text:style-name="T472">Natura 2000</text:span><text:span text:style-name="T473"><text:s/>miškų ūkyje:</text:span></text:p>
      <text:p text:style-name="P474"><text:span text:style-name="T475">5.7.1</text:span><text:span text:style-name="T476">. mažiausias miško naudmenų plotas, patenkantis į<text:s/></text:span><text:span text:style-name="T477">Natura 2000</text:span><text:span text:style-name="T478"><text:s/>teritoriją, kuriam<text:s/></text:span><text:soft-page-break/><text:span text:style-name="T479">taikomi 5.7.3.1–5.7.3.4 punktuose nurodyti papildomi specifiniai draudimai ar privalomi apri</text:span><text:span text:style-name="T480">bojimai, už kurį gali būti mokama išmoka, turi būti ne mažesnis kaip 0,5 ha;</text:span></text:p>
      <text:p text:style-name="P481"><text:span text:style-name="T482">5.7.2</text:span><text:span text:style-name="T483">. pareiškėjas turi būti privataus miško savininkas arba privačių miškų savininkų asociacija, tvarkantys miško teritoriją laikydamiesi bendrųjų reikalavimų ir papildomų sp</text:span><text:span text:style-name="T484">ecifinių apribojimų, nustatytų teisės aktuose (saugomos teritorijos individualiuose nuostatuose arba apsaugos reglamente) arba saugomų teritorijų tvarkymo plane;</text:span></text:p>
      <text:p text:style-name="P485"><text:span text:style-name="T486">5.7.3</text:span><text:span text:style-name="T487">. pareiškėjas turi turėti saugomos teritorijos direkcijos išduotą pažymą apie valdoje</text:span><text:span text:style-name="T488"><text:s/>nustatytą bent vieną veiklos apribojimą:</text:span></text:p>
      <text:p text:style-name="P489"><text:span text:style-name="T490">5.7.3.1</text:span><text:span text:style-name="T491">. uždrausta vykdyti pagrindinius miško kirtimus medyne, kuris yra pasiekęs IV miškų grupės miškams taikomą kirtimų amžių (nurodytą Miško kirtimų taisyklių, patvirtintų Lietuvos Respublikos aplinkos ministr</text:span><text:span text:style-name="T492">o 2010 m. sausio 27 d. įsakymu Nr. D1-79 (Žin., 2010, Nr.<text:s/></text:span><text:a xlink:href="https://www.e-tar.lt/portal/lt/legalAct/TAR.4A966C7D30EB" office:target-frame-name="_blank" xlink:show="new"><text:span text:style-name="T493">14-676</text:span></text:a><text:span text:style-name="T494">) (toliau – Miško kirtimų taisyklės), 9 punkte pateiktoje 1 lentelėje), arba pagrindiniai kirtimai tokiame<text:s/></text:span><text:span text:style-name="T495">medyne yra atidėti vėlesniam laikui;</text:span></text:p>
      <text:p text:style-name="P496"><text:span text:style-name="T497">5.7.3.2</text:span><text:span text:style-name="T498">. leidžiami pagrindiniai miško kirtimai, tačiau jie turi būti vykdomi neplynaisiais kirtimais;</text:span></text:p>
      <text:p text:style-name="P499"><text:span text:style-name="T500">5.7.3.3</text:span><text:span text:style-name="T501">. plynose pagrindinių miško kirtimų biržėse turi būti paliekamas papildomas skaičius neiškirstų žalių<text:s/></text:span><text:span text:style-name="T502">medžių;</text:span></text:p>
      <text:p text:style-name="P503"><text:span text:style-name="T504">5.7.3.4</text:span><text:span text:style-name="T505">. sanitariniais miško kirtimais retinimo amžių (21 metai) (nurodytą Miško kirtimų taisyklių 52 punkte pateiktoje 3 lentelėje) pasiekusiuose ir vyresniuose medynuose negali būti iškertami visi džiūstantys ar išdžiūvę medžiai;</text:span></text:p>
      <text:p text:style-name="P506"><text:span text:style-name="T507">5.7.4</text:span><text:span text:style-name="T508">.</text:span><text:span text:style-name="T509"><text:s/>pareiškėjas saugomos teritorijos direkcijai, išduodančiai pažymą dėl valdoje nustatytų veiklos apribojimų, privalo pateikti:</text:span></text:p>
      <text:p text:style-name="P510"><text:span text:style-name="T511">5.7.4.1</text:span><text:span text:style-name="T512">. kai kreipiamasi paramos dėl apribojimų, nustatytų 5.7.3.1 ir 5.7.3.4 punktuose, – parengtą ir patvirtintą galiojantį mi</text:span><text:span text:style-name="T513">ško valdos miškotvarkos projektą (arba miškotvarkos projektą, pakoreguotą pagal saugomoje teritorijoje nustatytus veiklos apribojimus), kuriame nurodyti ūkinės veiklos apribojimai, sklypai ir plotas, kuriame jie taikomi, arba Valstybinės miškų tarnybos paž</text:span><text:span text:style-name="T514">ymą apie miškų valstybės kadastro duomenis (taksaciniai rodikliai, miškų žemėlapio fragmentas su pažymėtomis sklypo ribomis) (toliau – Valstybinės miškų tarnybos pažyma). Prašymo išduoti šias pažymas forma ir pažymų išdavimo tvarka skelbiama Valstybinės mi</text:span><text:span text:style-name="T515">škų tarnybos tinklalapyje adresu www.amvmt.lt;</text:span></text:p>
      <text:p text:style-name="P516"><text:span text:style-name="T517">5.7.4.2</text:span><text:span text:style-name="T518">. kai kreipiamasi paramos dėl apribojimų, nustatytų 5.7.3.2 punkte, – parengtą ir patvirtintą galiojantį miško valdos miškotvarkos projektą (arba miškotvarkos projektą, pakoreguotą pagal saugomoje t</text:span><text:span text:style-name="T519">eritorijoje nustatytus veiklos apribojimus), kuriame nurodyti ūkinės veiklos apribojimai, sklypai ir plotas, kuriame jie taikomi, arba Valstybinės miškų tarnybos pažymą (ši pažyma pateikiama tuomet, kai miškotvarkos projektas nereikalingas vadovaujantis Pr</text:span><text:span text:style-name="T520">ivačių miškų tvarkymo ir naudojimo nuostatais (Žin., 1997, Nr.<text:s/></text:span><text:a xlink:href="https://www.e-tar.lt/portal/lt/legalAct/TAR.6A6D776786E3" office:target-frame-name="_blank" xlink:show="new"><text:span text:style-name="T521">71-1808</text:span></text:a><text:span text:style-name="T522">; 2004, Nr. 86-3117; 2011, Nr.<text:s/></text:span><text:a xlink:href="https://www.e-tar.lt/portal/lt/legalAct/TAR.6FD38D5867BF" office:target-frame-name="_blank" xlink:show="new"><text:span text:style-name="T523">12-522</text:span></text:a><text:span text:style-name="T524">), bei leidimą kirsti mišką, kuriame būtų nurodyta, kad leidžiama vykdyti pagrindinį neplynąjį kirtimą;</text:span></text:p>
      <text:p text:style-name="P525"><text:span text:style-name="T526">5.7.4.3</text:span><text:span text:style-name="T527">. kai kreipiamasi paramos dėl apribojimų, nustatytų 5.7.3.3 punkte, – parengtą ir patvirtintą galiojantį miško valdos mi</text:span><text:span text:style-name="T528">škotvarkos projektą (arba miškotvarkos projektą, pakoreguotą pagal saugomoje teritorijoje nustatytus veiklos apribojimus), kuriame nurodyti ūkinės veiklos apribojimai, sklypai ir plotas, kuriame jie taikomi, arba Valstybinės miškų tarnybos pažymą (ši pažym</text:span><text:span text:style-name="T529">a pateikiama tuomet, kai miškotvarkos projektas nereikalingas vadovaujantis Privačių miškų tvarkymo ir naudojimo nuostatais (Žin., 1997, Nr.<text:s/></text:span><text:a xlink:href="https://www.e-tar.lt/portal/lt/legalAct/TAR.6A6D776786E3" office:target-frame-name="_blank" xlink:show="new"><text:span text:style-name="T530">71-1808</text:span></text:a><text:span text:style-name="T531">; 2004, Nr. 86-3117; 20</text:span><text:span text:style-name="T532">11, Nr.<text:s/></text:span><text:a xlink:href="https://www.e-tar.lt/portal/lt/legalAct/TAR.6FD38D5867BF" office:target-frame-name="_blank" xlink:show="new"><text:span text:style-name="T533">12-522</text:span></text:a><text:span text:style-name="T534">), bei leidimą kirsti mišką, kuriame būtų nurodyta, kad leidžiama vykdyti plynąjį kirtimą, paliekant papildomą skaičių neiškirstų žalių medžių;</text:span></text:p>
      <text:p text:style-name="P535"><text:span text:style-name="T536">5.7.5</text:span><text:span text:style-name="T537">.<text:s/></text:span><text:span text:style-name="T538">pareiškėjas tik tada gali kreiptis paramos dėl apribojimų, numatytų 5.7.3.2 ir 5.7.3.3 punktuose, jei kirtimai saugomose teritorijose, atlikti laikantis nustatytų apribojimų, buvo vykdomi ne anksčiau kaip 2004 m. gegužės 1 d.</text:span></text:p>
      <text:p text:style-name="P539"><text:span text:style-name="T540">6</text:span><text:span text:style-name="T541">. Pareiškėjams pagal<text:s/></text:span><text:span text:style-name="T542">priemones MPŪV,<text:s/></text:span><text:span text:style-name="T543">Natura</text:span><text:span text:style-name="T544"><text:s/></text:span><text:span text:style-name="T545">2000</text:span><text:span text:style-name="T546"><text:s/>žemės ūkyje parama neteikiama, jei jie yra perleidėjai pagal priemonę „Ankstyvas pasitraukimas iš prekinės žemės ūkio gamybos“.</text:span></text:p>
      <text:p text:style-name="P547"><text:span text:style-name="T548">7</text:span><text:span text:style-name="T549">. Kai pareiškėjas/paramos gavėjas pagal priemonę MPŪV tampa paramos gavėju pagal priemonę<text:s/></text:span><text:span text:style-name="T550">„Ankstyvas pasitraukimas iš prekinės žemės ūkio gamybos“ kaip ūkio perleidėjas (toliau – perleidėjas), ir jo įsipareigojimus pagal priemonę MPŪV perima jo ūkio perėmėjas (toliau – perėmėjas), parama pagal pastarąją priemonę teikiama šiam ūkio perėmėjui, ku</text:span><text:span text:style-name="T551">ris turi pateikti paraišką pagal priemonę MPŪV. Jei paraiškų rinkimo terminas pagal priemonę MPŪV pasibaigęs, tuomet perleidėjas turi pateikti Agentūrai pranešimą apie valdos perdavimą.</text:span></text:p>
      <text:p text:style-name="P552"><text:span text:style-name="T553">8</text:span><text:span text:style-name="T554">. Jei paramos gavėjas pagal priemonę MPŪV dalyvauja priemonėje „A</text:span><text:span text:style-name="T555">nkstyvas pasitraukimas iš prekinės žemės ūkio gamybos“, tačiau neturi perėmėjo arba perėmėjas neprisiima įsipareigojimų, tuomet, patvirtinus jo paraišką pagal priemonę „Ankstyvas pasitraukimas iš prekinės žemės ūkio gamybos“, jis turi grąžinti visą gautą p</text:span><text:span text:style-name="T556">aramą pagal priemonę MPŪV ir tik tuomet jam bus suteikta parama pagal priemonę „Ankstyvas pasitraukimas iš prekinės žemės ūkio gamybos“.</text:span></text:p>
      <text:p text:style-name="P557"><text:span text:style-name="T558">9</text:span><text:span text:style-name="T559">. Pareiškėjui pateikus paraišką tiek pagal priemonę MPŪV, tiek pagal priemonę „Ankstyvas pasitraukimas iš prekinės</text:span><text:span text:style-name="T560"><text:s/>žemės ūkio gamybos“, paraiškoje pagal pastarąją priemonę jis turi pažymėti, kad atsisako paramos pagal priemonę MPŪV, jei jam bus skirta parama pagal priemonę „Ankstyvas pasitraukimas iš prekinės žemės ūkio gamybos“. Jei parama pagal priemonę „Ankstyvas p</text:span><text:span text:style-name="T561">asitraukimas iš prekinės žemės ūkio gamybos“ jam nebus skirta, tuomet jis, pateikęs rašytinį prašymą Agentūrai, grąžinamas į paramos gavėjų pagal priemonę MPŪV sąrašą.</text:span></text:p>
      <text:p text:style-name="P562"><text:span text:style-name="T563">10</text:span><text:span text:style-name="T564">. Pareiškėjai, siekiantys paramos pagal priemonę:</text:span></text:p>
      <text:p text:style-name="P565"><text:span text:style-name="T566">10.1</text:span><text:span text:style-name="T567">. MPŪV, negali gauti už tą</text:span><text:span text:style-name="T568"><text:s/>patį plotą pagal priemonės „Agrarinės aplinkosaugos išmokos“ programos „Kraštovaizdžio tvarkymas“ veiklas: „Natūralių ir pusiau natūralių pievų tvarkymas“, „Šlapynių tvarkymas“, „Kraštovaizdžio elementų valdoje (gyvatvorių) tvarkymas“ ir „Melioracijos gri</text:span><text:span text:style-name="T569">ovių tvarkymas“;</text:span></text:p>
      <text:p text:style-name="P570"><text:span text:style-name="T571">10.2</text:span><text:span text:style-name="T572">.<text:s/></text:span><text:span text:style-name="T573">Natura 2000</text:span><text:span text:style-name="T574"><text:s/>žemės ūkyje, negali prašyti paramos tai pačiai teritorijai pagal priemonės „Agrarinės aplinkosaugos išmokos“ programos „Kraštovaizdžio tvarkymas“ veiklas: „Natūralių ir pusiau natūralių pievų tvarkymas“, „Šlapynių tva</text:span><text:span text:style-name="T575">rkymas“, „Vandens telkinių apsauga nuo taršos ir dirvos erozijos ariamoje žemėje“, „Vandens telkinių pakrančių apsaugos juostos tvarkymas pievose“, „Kraštovaizdžio elementų valdoje (gyvatvorių) tvarkymas“, „Melioracijos griovių tvarkymas“ ir programą „Rizi</text:span><text:span text:style-name="T576">kos“ vandens telkinių būklės gerinimas“, taip pat nacionalinių kompensacijų dėl veiklos apribojimų nacionalinėse saugomose teritorijose.</text:span></text:p>
      <text:p text:style-name="P577"><text:span text:style-name="T578">11</text:span><text:span text:style-name="T579">. Pareiškėjai, gaunantys paramą pagal priemonę<text:s/></text:span><text:span text:style-name="T580">Natura 2000</text:span><text:span text:style-name="T581"><text:s/>miškų ūkyje</text:span><text:span text:style-name="T582">,<text:s/></text:span><text:span text:style-name="T583">už tuos pačius plotus negali gauti para</text:span><text:span text:style-name="T584">mos pagal priemonę „Miškų aplinkosaugos išmokos“.</text:span></text:p>
      <text:p text:style-name="P585"/>
      <text:p text:style-name="P586"><text:span text:style-name="T587">IV</text:span><text:span text:style-name="T588">.<text:s/></text:span><text:span text:style-name="T589">PARAIŠKŲ TEIKIMO IR ADMINISTRAVIMO PROCEDŪROS</text:span></text:p>
      <text:p text:style-name="P590"/>
      <text:p text:style-name="P591"><text:span text:style-name="T592">12</text:span><text:span text:style-name="T593">. Pareiškėjas (arba pareiškėjo įgaliotas asmuo):</text:span></text:p>
      <text:p text:style-name="P594"><text:span text:style-name="T595">12.1</text:span><text:span text:style-name="T596">. nuo 2011 m. balandžio 4 d. iki birželio 15 d. seniūnijoje pagal pareiškėjo valdos cen</text:span><text:span text:style-name="T597">tro adresą dirbančiam savivaldybės darbuotojui (toliau – seniūnijos darbuotojas) pateikia:</text:span></text:p>
      <text:p text:style-name="P598"><text:span text:style-name="T599">12.1.1</text:span><text:span text:style-name="T600">. laisvos formos dokumentą su pagrindiniais paraiškai užpildyti reikalingais duomenimis (vietovėje išmatuotų laukų plotų schemą/brėžinį su nurodytais laukų k</text:span><text:span text:style-name="T601">raštinių ilgiais, lauko kraštinės (-ių) atstumais iki stabilių kontūrų (pvz.: pastatų, kelių, melioracijos griovių ir pan.) ir laukų plotais bei pasėlių pavadinimais);</text:span></text:p>
      <text:p text:style-name="P602"><text:span text:style-name="T603">12.1.2</text:span><text:span text:style-name="T604">. įgaliojimą, kai paraišką teikia pareiškėjo įgaliotas asmuo;</text:span></text:p>
      <text:p text:style-name="P605"><text:span text:style-name="T606">12.1.3</text:span><text:span text:style-name="T607">. dekl</text:span><text:span text:style-name="T608">aruojamų plotų kadastro žemėlapius (žemės sklypų planus) arba žemėlapių fragmentus su ankstesniais metais įbraižytais (deklaruotais) laukais, jeigu pareiškėjas juos turi;</text:span></text:p>
      <text:p text:style-name="P609"><text:span text:style-name="T610">12.1.4</text:span><text:span text:style-name="T611">. jei pareiškėjo nurodytoje vietoje jau yra įbraižyti kito pareiškėjo lauka</text:span><text:span text:style-name="T612">i ir nepavyksta išspręsti dvigubo deklaravimo, pareiškėjas pateikia žemės valdymo teisę (nuosavybės, nuomos ar kitais pagrindais) patvirtinančius dokumentus (kartu su kadastro žemėlapiais (žemės sklypų planais). Minėtų dokumentų pateikimo faktas pažymimas<text:s/></text:span><text:span text:style-name="T613">paraiškų priėmimo informacinėje sistemoje ir dokumentai paštu siunčiami Agentūrai;</text:span></text:p>
      <text:p text:style-name="P614"><text:span text:style-name="T615">12.1.5</text:span><text:span text:style-name="T616">. pareiškėjas, pretenduojantis gauti paramą pagal priemonę<text:s/></text:span><text:span text:style-name="T617">Natura 2000</text:span><text:span text:style-name="T618"><text:s/>miškų ūkyje,<text:s/></text:span><text:soft-page-break/><text:span text:style-name="T619">turi turėti pažymą, išduotą saugomos teritorijos direkcijos pagal miško valdos buvimo vietą apie naudojamoje valdoje jo veiklai einamaisiais deklaravimo metais taikomą bent vieną iš 5.7.3.1–5.7.3.4 punktuose nurodytų draudimų ar privalomų apr</text:span><text:span text:style-name="T620">ibojimų.</text:span></text:p>
      <text:p text:style-name="P621"><text:span text:style-name="T622">PASTABA. Pažyma galioja tik einamaisiais deklaravimo metais. Nacionalinių saugomų teritorijų ir<text:s/></text:span><text:span text:style-name="T623">Natura 2000</text:span><text:span text:style-name="T624"><text:s/>tinklo teritorijų paskirstymas saugomų teritorijų direkcijoms yra patvirtintas Valstybinės saugomų teritorijų tarnybos prie Aplinkos minist</text:span><text:span text:style-name="T625">erijos direktoriaus 2006 m. birželio 16 d. įsakymu Nr. 103V;</text:span></text:p>
      <text:p text:style-name="P626"><text:span text:style-name="T627">12.1.6</text:span><text:span text:style-name="T628">. pareiškėjas (juridinis asmuo), dalyvaujantis priemonėje MPŪV, prekinę žemės ūkio produkciją realizuoja ir šios produkcijos realizavimo dokumentų kopijas, patvirtintas seniūno, seniūni</text:span><text:span text:style-name="T629">jos žemės ūkio skyriaus specialisto ar Agentūros darbuotojo parašais, patvirtinančiais šių dokumentų nuorašų ar jų išrašų tikrumą, Agentūrai pateikia ne vėliau kaip ateinančių metų balandžio 15 d.;</text:span></text:p>
      <text:p text:style-name="P630"><text:span text:style-name="T631">12.2</text:span><text:span text:style-name="T632">. pareiškėjas, turintis techninių galimybių naud</text:span><text:span text:style-name="T633">otis elektronine bankininkyste, nuo 2011 m. balandžio 4 d. iki birželio 15 d. gali jungtis prie paraiškų priėmimo informacinės sistemos (http://paseliai2011.vic.lt) ir pats užpildyti paraiškos elektroninę formą (įvesti Paramos už žemės ūkio naudmenų ir pas</text:span><text:span text:style-name="T634">ėlių plotus paraiškos ir tiesioginių išmokų administravimo bei kontrolės 2011 m. taisyklių 1 priede nurodytus elektroninius paraiškos duomenis bei juos patvirtinti);</text:span></text:p>
      <text:p text:style-name="P635"><text:span text:style-name="T636">12.3</text:span><text:span text:style-name="T637">. pareiškėjas pats arba padedant seniūnijos darbuotojui, naudodamasis paraiškų pri</text:span><text:span text:style-name="T638">ėmimo informacine sistema, elektroniniu būdu įbraižo deklaruojamus žemės ūkio naudmenų, pasėlių ir/ar miško plotus Paramos už žemės ūkio naudmenų ir pasėlių plotus paraiškos ir tiesioginių išmokų administravimo bei kontrolės 2011 m. taisyklių V skyriuje nu</text:span><text:span text:style-name="T639">statyta tvarka bei pateikia kitus paraiškos duomenis;</text:span></text:p>
      <text:p text:style-name="P640"><text:span text:style-name="T641">12.4</text:span><text:span text:style-name="T642">. pareiškėjas, įbraižydamas deklaruojamų žemės ūkio naudmenų, pasėlių ar kitų laukų ribas, paraiškų priėmimo informacinėje sistemoje privalo nurodyti bei aprašyti kontrolinių žemės sklypų ribų p</text:span><text:span text:style-name="T643">asikeitimus (jei tokių pasikeitimų esama) Paramos už žemės ūkio naudmenų ir pasėlių plotus paraiškos ir Tiesioginių išmokų administravimo bei kontrolės 2011 m. taisyklių V skyriuje nustatyta tvarka;</text:span></text:p>
      <text:p text:style-name="P644"><text:span text:style-name="T645">12.5</text:span><text:span text:style-name="T646">. seniūnijos darbuotojui išspausdinus Paramos už<text:s/></text:span><text:span text:style-name="T647">žemės ūkio naudmenų ir pasėlių plotus paraiškos ir tiesioginių išmokų administravimo bei kontrolės 2011 m. taisyklių 1 priede nurodytos paraiškos formą, užpildytą pagal pareiškėjo pateiktus duomenis ir pagal Paramos už žemės ūkio naudmenų ir pasėlių plotus</text:span><text:span text:style-name="T648"><text:s/>paraiškos ir tiesioginių išmokų administravimo bei kontrolės 2011 m. taisyklių 2 priede nurodytą pildymo instrukciją, patikrina paraiškos duomenis ir patvirtina jų teisingumą savo parašu, pasirašydamas paraiškoje. Pareiškėjo ir seniūnijos darbuotojo paraš</text:span><text:span text:style-name="T649">ais patvirtintas paraiškos egzempliorius lieka pareiškėjui. Pareiškėjui parašu patvirtinus paraiškos duomenų teisingumą, paraiškų priėmimo informacinėje sistemoje patvirtinami paraiškos duomenys, suformuojamas bei išspausdinamas paraiškos registravimo doku</text:span><text:span text:style-name="T650">mentas (kuris yra paraiškos dalis), kurį pasirašo pareiškėjas bei seniūnijos darbuotojas. Paraiškos registravimo dokumente pateikiamas iš paraiškos duomenų sudarytas šešioliktainis (keturiasdešimties skaitmenų) skaitmenų kodas, kuriuo yra užkoduoti paraišk</text:span><text:span text:style-name="T651">os duomenys. Pareiškėjas pasirašo ir paraiškų priėmimo registre, kurio forma patvirtinta Paramos už žemės ūkio naudmenų ir pasėlių plotus paraiškos ir tiesioginių išmokų administravimo bei kontrolės 2011 m. taisyklių 5 priede. Pareiškėjui parašu patvirtinu</text:span><text:span text:style-name="T652">s paraiškos duomenų teisingumą minėtuose dokumentuose, paraiška laikoma pateikta;</text:span></text:p>
      <text:p text:style-name="P653"><text:span text:style-name="T654">12.6</text:span><text:span text:style-name="T655">. jeigu pareiškėjas turi techninių galimybių naudotis elektronine bankininkyste, jis gali pats prisijungti prie paraiškų priėmimo informacinės sistemos ir užpildyti P</text:span><text:span text:style-name="T656">aramos už žemės ūkio naudmenų ir pasėlių plotus paraiškos ir tiesioginių išmokų administravimo bei kontrolės 2011 m. taisyklių 1 priede pateiktos paraiškos elektroninę formą ir įbraižyti deklaruojamus žemės ūkio naudmenų, pasėlių ar miško plotus. Tokiu atv</text:span><text:span text:style-name="T657">eju elektroninę paraišką užpildęs pareiškėjas turi išsispausdinti paraiškos registravimo dokumentą, jį pasirašyti ir per 10 darbo dienų, bet ne vėliau kaip iki 2011 m. birželio 15 d., atsiųsti Centrui adresu: Kudirkos g. 18, Vilnius (nuo 2011 m. birželio 1</text:span><text:span text:style-name="T658">6 d. iki liepos 11 d. atsiųsti paraiškos registravimo dokumentai laikomi pavėluotai<text:s/></text:span><text:soft-page-break/><text:span text:style-name="T659">pateiktais). Tokiu atveju taikomos sankcijos, nustatytos šių taisyklių 33.2 punkte. Paraiška laikoma pateikta pareiškėjui parašu patvirtinus paraiškos duomenų teisingumą pa</text:span><text:span text:style-name="T660">raiškos registravimo dokumente (vėliausiai iki 2011 m. liepos 11 d.) ir Centrui patvirtinus šio dokumento gavimo faktą;</text:span></text:p>
      <text:p text:style-name="P661"><text:span text:style-name="T662">12.7</text:span><text:span text:style-name="T663">. gali pateikti tik vieną paraišką;</text:span></text:p>
      <text:p text:style-name="P664"><text:span text:style-name="T665">12.8</text:span><text:span text:style-name="T666">. jeigu nuo ankstesnio atnaujinimo iki paraiškos pateikimo dienos pareiškėjo žemės ū</text:span><text:span text:style-name="T667">kio valdoje neįvyko pokyčių, pareiškėjas, pildydamas paraiškos formą, atnaujina valdos duomenis seniūnijoje teisės aktų nustatyta tvarka. Jei valdoje įvyko pokyčių, pareiškėjas su šių pokyčių įrodymo dokumentais turi kreiptis į seniūnijos darbuotoją, kuris</text:span><text:span text:style-name="T668"><text:s/>atnaujins valdos duomenis Lietuvos Respublikos žemės ūkio ir kaimo verslo registro informacinėje sistemoje teisės aktų nustatyta tvarka;</text:span></text:p>
      <text:p text:style-name="P669"><text:span text:style-name="T670">12.9</text:span><text:span text:style-name="T671">. pareiškėjas, pildydamas paraišką, nurodo duomenis apie 2010 metais valdoje panaudotas trąšas.</text:span></text:p>
      <text:p text:style-name="P672"><text:span text:style-name="T673">13</text:span><text:span text:style-name="T674">. Pavė</text:span><text:span text:style-name="T675">luotai pateiktos paraiškos priimamos iki 2011 m. liepos 11 d., už kiekvieną pavėluotą darbo dieną galutinę paramos sumą mažinant 1 proc. Pasibaigus pavėluotai teikiamų paraiškų priėmimo terminui (po liepos 11 d.), paraiška priimama tik tais atvejais, kai v</text:span><text:span text:style-name="T676">ėlavimas nepriklauso nuo pareiškėjo valios (pvz.: pareiškėjo mirtis, ilgalaikis profesinis nepajėgumas, stichinė nelaimė, padariusi stiprų poveikį valdai). Tokiais atvejais pareiškėjas ar jo įpėdinis per 10 darbo dienų nuo tada, kai atsiranda tokia galimyb</text:span><text:span text:style-name="T677">ė, kartu su paraiška pateikia prašymą priimti pavėluotą paraišką ir dokumentus, pagrindžiančius vėlavimo priežastį. Dokumentai paraiškų priėmimo informacinėje sistemoje neregistruojami, o jų originalai siunčiami paštu Agentūrai. Paraiškų priėmimo informaci</text:span><text:span text:style-name="T678">nėje sistemoje įregistruojami paraiškos duomenys, nurodant požymį, kad paraiška pateikta pavėluotai. Paraiškos, pateiktos pasibaigus pavėluotai teikiamų paraiškų priėmimo terminui (po liepos 11 d.), priimamos iki einamųjų metų gruodžio 1 d.</text:span></text:p>
      <text:p text:style-name="P679"><text:span text:style-name="T680">14</text:span><text:span text:style-name="T681">. Pasikei</text:span><text:span text:style-name="T682">tus deklaruotiems duomenims po paraiškos pateikimo, pareiškėjas iki 2011 m. liepos 11 d. seniūnijos darbuotojui gali pateikti prašymą pakeisti paraiškos duomenis (tokiu atveju pareiškėjas pasirašo prašymų pakeisti paraiškos duomenis priėmimo registre, kuri</text:span><text:span text:style-name="T683">o forma patvirtinta Paramos už žemės ūkio naudmenų ir pasėlių plotus paraiškos ir tiesioginių išmokų administravimo bei kontrolės 2010 m. taisyklių 6 priede) arba pakeisti juos pats, prisijungęs prie paraiškų priėmimo informacinės sistemos. Pareiškėjas iki</text:span><text:span text:style-name="T684"><text:s/>2011 m. liepos 11 d. gali taisyti įbraižytų laukų grafinį persidengimą (netikslaus deklaruojamų laukų įbraižymo atveju), jei toks taisymas galimas nekeičiant paraiškos 2 lapo lentelės duomenų (įbraižytų laukų ploto). Prašymai pakeisti paraiškos duomenis,<text:s/></text:span><text:span text:style-name="T685">pateikti nuo 2011 m. birželio 16 d. iki liepos 11 d., laikomi pavėluotai pateiktais ir už kiekvieną pavėluotą darbo dieną paramos suma už tą lauką, kurio duomenys keičiami, mažinama 1 proc. (išskyrus minėtus atvejus, kai pareiškėjai taiso įbraižytų laukų g</text:span><text:span text:style-name="T686">rafinį persidengimą, jei toks taisymas galimas be paraiškos 2 lapo lentelės duomenų (įbraižytų laukų ploto) keitimo) pagal taisyklių 12.1.4 punkte nurodytą tvarką. Jeigu prieš tai, kai pareiškėjas pateikia prašymą pakeisti paraiškos duomenis (arba prieš ta</text:span><text:span text:style-name="T687">i, kai pareiškėjas pakeičia juos pats, prisijungęs prie paraiškų priėmimo informacinės sistemos), Agentūra buvo informavusi pareiškėją apie ketinimą atlikti patikrą vietoje ar pranešusi apie paraiškoje aptiktas klaidas, arba jei informacija apie paraiškoje</text:span><text:span text:style-name="T688"><text:s/>esančias klaidas buvo paskelbta Agentūros informaciniame portale, kaip tai numatyta šių taisyklių 20 punkte, pareiškėjui taikomos sankcijos, numatytos šių taisyklių 33.2.1, 33.2.2 ir 33.2.3 punktuose.</text:span></text:p>
      <text:p text:style-name="P689"><text:span text:style-name="T690">15</text:span><text:span text:style-name="T691">. Šių taisyklių 14 punkto nuostatos dėl paramos<text:s/></text:span><text:span text:style-name="T692">sumos mažinimo pavėluotai teikiant prašymus pakeisti paraiškos duomenis netaikomos, jei norima keisti paraiškos pirmajame lape nurodytus duomenis bei atsisakant paramos už atskirus laukus ar pagal visą paraišką (išskyrus šių taisyklių 16 punkte nustatytus<text:s/></text:span><text:span text:style-name="T693">atvejus).</text:span></text:p>
      <text:p text:style-name="P694"><text:span text:style-name="T695">16</text:span><text:span text:style-name="T696">. Jei pareiškėjas nori atsisakyti paramos už visą paraišką arba jos dalį, jis tai gali padaryti nuo paraiškos pateikimo iki paramos gavimo dienos. Sankcijos pareiškėjui netaikomos, jei iki paramos už atskirus laukus ar paramos pagal visą pa</text:span><text:span text:style-name="T697">raišką atsisakymo jis nebuvo informuotas apie Agentūros planuojamą patikrą vietoje ar paraiškoje aptiktas klaidas arba jei informacija apie<text:s/></text:span><text:soft-page-break/><text:span text:style-name="T698">paraiškoje esančias klaidas nebuvo paskelbta Agentūros informaciniame portale, kaip tai numatyta šių taisyklių 20 pu</text:span><text:span text:style-name="T699">nkte.</text:span></text:p>
      <text:p text:style-name="P700"><text:span text:style-name="T701">17</text:span><text:span text:style-name="T702">. Jei pareiškėjas nori pakeisti paraiškos pirmajame lape nurodytus duomenis, jis tai gali padaryti laikotarpiu nuo paraiškos pateikimo iki lėšų pervedimo pareiškėjui dienos. Pasibaigus paraiškų priėmimo terminui, paraiškoje nurodyta banko sąska</text:span><text:span text:style-name="T703">ita ar ryšio duomenys (adresas, telefonas, faksas, el. pašto adresas) gali būti tikslinami raštu pateikus prašymą Agentūrai arba per Agentūros informacinį portalą. Teikiant Agentūrai prašymus dėl banko sąskaitos, į kurią bus pervedamos paramos lėšos, pakei</text:span><text:span text:style-name="T704">timo, prašymą pasirašiusiojo asmens parašo tikrumas turi būti patvirtintas notaro arba seniūno Lietuvos Respublikos notariato įstatymo nustatyta tvarka. Patvirtinti pasirašiusiojo asmens parašo tikrumą taip pat gali Agentūros darbuotojas.</text:span></text:p>
      <text:p text:style-name="P705"><text:span text:style-name="T706">18</text:span><text:span text:style-name="T707">. Pareiškėj</text:span><text:span text:style-name="T708">as, padedamas seniūnijos (savivaldybės) darbuotojo, iki 2011 m. liepos 11 d. gali paraiškų priėmimo informacinėje sistemoje aprašyti kontrolinių žemės sklypų ribų pasikeitimus, kurių dėl pateisinamų priežasčių neaprašė pateikdamas paraišką. Paraiškų priėmi</text:span><text:span text:style-name="T709">mo informacinėje sistemoje užregistravus kontrolinių žemės sklypų ribų pasikeitimus, pareiškėjas raštu teikia Centrui prašymą patikslinti kontrolinių žemės sklypų ribas, kartu informuodamas, kad ribų pasikeitimai yra aprašyti.</text:span></text:p>
      <text:p text:style-name="P710"><text:span text:style-name="T711">19</text:span><text:span text:style-name="T712">. Informaciją apie savo</text:span><text:span text:style-name="T713"><text:s/>duomenis pareiškėjas gali rasti Agentūros informaciniame portale arba teirautis Agentūroje telefonais, nurodytais Agentūros interneto svetainėje www.nma.lt, elektroniniu paštu (adresu info@nma.lt) arba raštu bei tiesiogiai atvykus į Agentūrą adresu: Blind</text:span><text:span text:style-name="T714">žių g. 17, Vilnius, taip pat informacijos gali kreiptis į savivaldybes (seniūnijas). Klausdamas raštu ar elektroniniu paštu, pareiškėjas turi nurodyti savo vardą, pavardę, asmens kodą (fizinis asmuo), įmonės pavadinimą ir kodą (juridinis asmuo), adresą, te</text:span><text:span text:style-name="T715">lefono numerį, valdos numerį.</text:span></text:p>
      <text:p text:style-name="P716"><text:span text:style-name="T717">20</text:span><text:span text:style-name="T718">. Pareiškėjas laikomas informuotu apie paraiškoje esančias klaidas po 5 kalendorinių dienų nuo minėtos informacijos atsiradimo Agentūros informaciniame portale (https://portal.nma.lt) dienos, išskyrus atvejus, kai jis,<text:s/></text:span><text:span text:style-name="T719">nepraėjus minėtam terminui, buvo informuotas kitais būdais (pvz., raštu, elektroniniu paštu, trumpąja žinute mobiliuoju telefonu).</text:span></text:p>
      <text:p text:style-name="P720"><text:span text:style-name="T721">21</text:span><text:span text:style-name="T722">. Priemones administruoja Agentūra pagal Agentūros direktoriaus įsakymu patvirtintus administravimo procedūrų aprašus.</text:span></text:p>
      <text:p text:style-name="P723"><text:span text:style-name="T724">22</text:span><text:span text:style-name="T725">. Savivaldybės (seniūnijos) vykdo Paramos už žemės ūkio naudmenų ir pasėlių plotus paraiškos ir Tiesioginių išmokų administravimo bei kontrolės 2011 m. taisyklėse nurodytas funkcijas.</text:span></text:p>
      <text:p text:style-name="P726"><text:span text:style-name="T727">23</text:span><text:span text:style-name="T728">. Seniūnijos darbuotojas vykdo Paramos už žemės ūkio naudmen</text:span><text:span text:style-name="T729">ų ir pasėlių plotus paraiškos ir Tiesioginių išmokų administravimo bei kontrolės 2011 m. taisyklėse nurodytas funkcijas.</text:span></text:p>
      <text:p text:style-name="P730"><text:span text:style-name="T731">24</text:span><text:span text:style-name="T732">. Centras vykdo Paramos už žemės ūkio naudmenų ir pasėlių plotus paraiškos ir Tiesioginių išmokų administravimo bei kontrolės 201</text:span><text:span text:style-name="T733">1 m. taisyklėse nurodytas funkcijas.</text:span></text:p>
      <text:p text:style-name="P734"><text:span text:style-name="T735">25</text:span><text:span text:style-name="T736">. Agentūra:</text:span></text:p>
      <text:p text:style-name="P737"><text:span text:style-name="T738">25.1</text:span><text:span text:style-name="T739">. skelbdama informaciją informaciniame portale, taip pat kitais būdais informuoja savivaldybes arba pareiškėjus apie paraiškose ar kituose dokumentuose nustatytas klaidas ar neatitikimus, kai nus</text:span><text:span text:style-name="T740">tatoma:</text:span></text:p>
      <text:p text:style-name="P741"><text:span text:style-name="T742">25.1.1</text:span><text:span text:style-name="T743">. neteisingai deklaruotų laukų kontroliniuose žemės sklypuose atvejų;</text:span></text:p>
      <text:p text:style-name="P744"><text:span text:style-name="T745">25.1.2</text:span><text:span text:style-name="T746">. paraiškos duomenų neatitikimų (kai nesutampa bendrieji duomenys ir pan.);</text:span></text:p>
      <text:p text:style-name="P747"><text:span text:style-name="T748">25.1.3</text:span><text:span text:style-name="T749">. neteisingų pareiškėjo banko sąskaitos duomenų pateikimo atvejų;</text:span></text:p>
      <text:p text:style-name="P750"><text:span text:style-name="T751">25.1.4</text:span><text:span text:style-name="T752">. kitų deklaravimo klaidų atvejų;</text:span></text:p>
      <text:p text:style-name="P753"><text:span text:style-name="T754">25.2</text:span><text:span text:style-name="T755">. nustačiusi deklaruoto ploto ar kitų paraiškos duomenų neatitikimų, skelbia minėtą informaciją informaciniame portale ir, jei pareiškėjas pateikė sutikimą būti informuotas raštu, elektroniniu paštu arba trumpą</text:span><text:span text:style-name="T756">ja žinute mobiliuoju telefonu, vienu iš šių būdų informuoja pareiškėją apie nustatytus neatitikimus arba perduoda minėtą informaciją savivaldybei, kuriai pareiškėjas yra pateikęs paraišką. Apie patikros vietoje nustatytus neatitikimus pareiškėjas informuoj</text:span><text:span text:style-name="T757">amas raštu, siunčiant patikros vietoje ataskaitos kopiją;</text:span></text:p>
      <text:p text:style-name="P758"><text:span text:style-name="T759">25.3</text:span><text:span text:style-name="T760">. nustačiusi atvejų, kai vieno pareiškėjo įbraižyta lauko riba persidengia su kito pareiškėjo įbraižyta lauko riba, ir atvejų, kai pareiškėjų deklaruotas (ar nustatytas) plotas kontroliniame</text:span><text:span text:style-name="T761"><text:s/>žemės sklype viršija paramai skirti tinkamą plotą, paskelbia informaciją apie tokį nustatytą neteisingą deklaravimą Agentūros informaciniame portale, informuoja pareiškėjus (arba savivaldybes) apie jų paraiškose nustatytus laukų neteisingo deklaravimo atv</text:span><text:span text:style-name="T762">ejus ir, vadovaudamasi Europos Sąjungos teisės aktų ir kitų dokumentų nuostatomis, už neteisingai deklaruotą plotą sumažina pareiškėjams mokėtiną paramą. Per Agentūros nurodytą terminą pateikus neteisingai deklaruoto ploto žemės dirbimą (žemės ūkio veiklą)</text:span><text:span text:style-name="T763"><text:s/>bei žemės valdymo teisę (nuosavybės, nuomos ar kitais pagrindais) įrodančius dokumentus, paraiška peržiūrima pakartotinai. Žemės ūkio veikla įrodoma pagal seniūnijos išduotą pažymą, turimus žemės ūkio produkcijos realizavimo bei kitus dokumentus, patvirti</text:span><text:span text:style-name="T764">nančius minėtos veiklos faktą. Skaičiuojant paramą už plotus, kuriuose pareiškėjas neužsiėmė žemės ūkio veikla, taikomos nuostatos dėl tyčinio neteisingo deklaravimo;</text:span></text:p>
      <text:p text:style-name="P765"><text:span text:style-name="T766">25.4</text:span><text:span text:style-name="T767">. baigusi administruoti paraišką, informaciją apie pareiškėjui apskaičiuotas išmo</text:span><text:span text:style-name="T768">kas ir pritaikytas sankcijas skelbia informaciniame portale ir, jei pareiškėjas pateikė sutikimą būti informuotas raštu, elektroniniu paštu arba trumpąja žinute mobiliuoju telefonu, – vienu iš šių būdų informuoja pareiškėją. Informaciniame pranešime pareiš</text:span><text:span text:style-name="T769">kėjams administravimo metu nustatyti neatitikimai nedetalizuojami, pateikiami tik suminiai rezultatai. Informaciniame pranešime turi būti nurodyta, kad informacija apie gautą paramą (pareiškėjo pavadinimas, adresas, iš Europos žemės ūkio garantijų fondo ir</text:span><text:span text:style-name="T770"><text:s/>Europos žemės ūkio fondo kaimo plėtrai gautos paramos suma) bus paskelbta viešai (nurodant laiką, kada informacija bus paskelbta) visuomenės informavimo tikslu, taip pat gali būti perduota audito ir tyrimų institucijoms, siekiant apsaugoti Europos Bendrij</text:span><text:span text:style-name="T771">os finansinius interesus;</text:span></text:p>
      <text:p text:style-name="P772"><text:span text:style-name="T773">25.5</text:span><text:span text:style-name="T774">. nepažeisdama asmens duomenų apsaugą reglamentuojančių teisės aktų, pagal poreikį teikia duomenis savivaldybėms, Statistikos departamentui prie Lietuvos Respublikos Vyriausybės, Lietuvos žemės ūkio konsultavimo tarnybai,<text:s/></text:span><text:span text:style-name="T775">kitoms institucijoms, teisės aktų nustatytais terminais ir tvarka teikia ataskaitas Europos Komisijai bei ataskaitas jų pareikalavusioms institucijoms;</text:span></text:p>
      <text:p text:style-name="P776"><text:span text:style-name="T777">25.6</text:span><text:span text:style-name="T778">. pareiškėjus patikrai vietoje Agentūra atrenka atsitiktinės atrankos bei rizikos analizės būdu,</text:span><text:span text:style-name="T779"><text:s/>vadovaudamasi Paramos už žemės ūkio naudmenų ir pasėlių plotus paraiškos ir tiesioginių išmokų administravimo bei kontrolės 2011 m. taisyklių nuostatomis;</text:span></text:p>
      <text:p text:style-name="P780"><text:span text:style-name="T781">25.7</text:span><text:span text:style-name="T782">. atlieka kitas Paramos už žemės ūkio naudmenų ir pasėlių plotus paraiškos ir tiesioginių iš</text:span><text:span text:style-name="T783">mokų administravimo bei kontrolės 2011 m. taisyklėse nurodytas funkcijas.</text:span></text:p>
      <text:p text:style-name="P784"/>
      <text:p text:style-name="P785"><text:span text:style-name="T786">V</text:span><text:span text:style-name="T787">.<text:s/></text:span><text:span text:style-name="T788">PARAMOS DYDŽIO APSKAIČIAVIMAS</text:span></text:p>
      <text:p text:style-name="P789"/>
      <text:p text:style-name="P790"><text:span text:style-name="T791">26</text:span><text:span text:style-name="T792">. Paramos gavėjams mokama kompensacinė išmoka už mažiau palankiose ūkininkauti vietovėse deklaruotus žemės ūkio naudmenų ir pasėlių plotus bei į<text:s/></text:span><text:span text:style-name="T793">Natura 2000</text:span><text:span text:style-name="T794"><text:s/>teritoriją patenkantį žemės ūkio ir miško naudmenų plotą, kuriame yra taikomas bent vienas 5.6.3 ir</text:span><text:span text:style-name="T795"><text:s/>5.7.3 punktuose nurodytas draudimas ar apribojimas. Paramos gavėjui, atitinkančiam tinkamumo kriterijus konkrečioje valdos dalyje, parama apskaičiuojama už tą valdos dalį (taikoma paramos gavėjams, turintiems pievų ir ganyklų).</text:span></text:p>
      <text:p text:style-name="P796"><text:span text:style-name="T797">27</text:span><text:span text:style-name="T798">. Kompensacinės išmok</text:span><text:span text:style-name="T799">os paramos gavėjams išmokamos litais. Programoje nurodytos išmokos eurais turi būti perskaičiuojamos litais pagal Lietuvos banko nustatytą ir paskelbtą lito ir euro santykį.</text:span></text:p>
      <text:p text:style-name="P800"><text:span text:style-name="T801">28</text:span><text:span text:style-name="T802">. Visos mažiau palankios ūkininkauti vietovės yra skirstomos į didelio nepalankumo ir mažo nepalankumo kategorijas. Didelio nepalankumo kategorijai priskiriamos Švenčionių, Molėtų, Zarasų, Ignalinos, Trakų, Varėnos rajonų savivaldybės. Mažo nepalankumo kat</text:span><text:span text:style-name="T803">egorijai priskiriamos savivaldybės, vietovės, atrinktos seniūnijų lygmeniu, bei vietovės su specifinėmis gamtinėmis kliūtimis, priskirtos prie mažiau palankių ūkininkauti vietovių, pagal Lietuvos Respublikos žemės ūkio ministro 2004 m. vasario 27 d. įsakym</text:span><text:span text:style-name="T804">ą Nr. 3D-72 „Dėl mažiau palankių ūkininkauti vietovių“ (Žin., 2004, Nr.<text:s/></text:span><text:a xlink:href="https://www.e-tar.lt/portal/lt/legalAct/TAR.C12A4B77D716" office:target-frame-name="_blank" xlink:show="new"><text:span text:style-name="T805">34-1111</text:span></text:a><text:span text:style-name="T806">).</text:span></text:p>
      <text:p text:style-name="P807"><text:span text:style-name="T808">29</text:span><text:span text:style-name="T809">. Kontroliniai žemės sklypai, kuriuose bent dalis ploto yra priskirta mažiau palank</text:span><text:span text:style-name="T810">ioms ūkininkauti vietovėms, priskiriami mažiau palankioms ūkininkauti vietovėms. Kontroliniai žemės sklypai, kuriuose yra ir didelio, ir mažo nepalankumo vietovių, priskiriami didelio nepalankumo vietovėms.</text:span></text:p>
      <text:p text:style-name="P811"><text:span text:style-name="T812">30</text:span><text:span text:style-name="T813">. Pagal priemonę MPŪV iki 150 ha plotas rem</text:span><text:span text:style-name="T814">iamas 100 proc., nuo 151 ha iki 250 ha – 75 proc., nuo 251 ha iki 500 ha – 50 proc., nuo 501 ha – 0 proc. Apskaičiuojant remiamą MPŪV plotą, pirmiausia remiami didelio nepalankumo vietovėse esantys plotai, o tik vėliau – mažo nepalankumo. Ūkis negali būti<text:s/></text:span><text:span text:style-name="T815">skaidomas siekiant išvengti paramos apribojimų. Apskaičiuodama paramos sumą Agentūra atsižvelgs į 2007 metų paraiškoje nurodytus duomenis. Paramos suma suskaidžius ūkius dvejus metus negali viršyti už tą plotą 2007 metais išmokėtos paramos sumos.</text:span></text:p>
      <text:p text:style-name="P816"><text:span text:style-name="T817">31</text:span><text:span text:style-name="T818">. P</text:span><text:span text:style-name="T819">aramos suma apskaičiuojama atitinkamai pagal nepalankumo kategorijas arba į<text:s/></text:span><text:span text:style-name="T820">Natura 2000</text:span><text:span text:style-name="T821"><text:s/>teritoriją patenkantį plotą, kuriame yra taikomas bent vienas iš 5.6.3 ir 5.7.3 punktuose nurodytas papildomas draudimas ar apribojimas. Pareiškėjams neteisingai nurodž</text:span><text:span text:style-name="T822">ius valdos ar jos dalies buvimo mažiau palankioje ūkininkauti vietovėje arba<text:s/></text:span><text:span text:style-name="T823">Natura 2000</text:span><text:span text:style-name="T824"><text:s/>teritorijoje faktą, paramos suma apskaičiuojama pagal nustatytą faktą, tačiau sankcijos netaikomos.</text:span></text:p>
      <text:p text:style-name="P825"><text:span text:style-name="T826">32</text:span><text:span text:style-name="T827">. Kompensacinių išmokų 2011 metams dydžiai bus nustatyti atsk</text:span><text:span text:style-name="T828">iru Lietuvos Respublikos žemės ūkio ministro įsakymu.</text:span></text:p>
      <text:p text:style-name="P829"/>
      <text:p text:style-name="P830"><text:span text:style-name="T831">VI</text:span><text:span text:style-name="T832">.<text:s/></text:span><text:span text:style-name="T833">SANKCIJŲ TAIKYMAS</text:span></text:p>
      <text:p text:style-name="P834"/>
      <text:p text:style-name="P835"><text:span text:style-name="T836">33</text:span><text:span text:style-name="T837">. Sankcijos:</text:span></text:p>
      <text:p text:style-name="P838"><text:span text:style-name="T839">33.1</text:span><text:span text:style-name="T840">.</text:span><text:span text:style-name="T841"><text:s/></text:span><text:span text:style-name="T842">jei nesilaikoma įsipareigojimo ūkininkauti mažiausiai 5 metus nuo pirmos gautos išmokos pagal priemonę MPŪV, pareiškėjas privalo grąžinti jam išm</text:span><text:span text:style-name="T843">okėtą paramą pagal šią priemonę. Parama negrąžinama, kai paramos gavėjas, kuris ūkininkavo ar užsiėmė žemės ūkio veikla ne mažiau kaip 3 metus nuo pirmos gautos išmokos pagal priemonę MPŪV, galutinai nutraukia žemės ūkio veiklą arba kai paramos gavėjas per</text:span><text:span text:style-name="T844">duoda visą ar dalį valdos kitam asmeniui tuo laikotarpiu, kuriuo galioja įsipareigojimas paramai gauti.</text:span></text:p>
      <text:p text:style-name="P845"><text:span text:style-name="T846">PASTABA. Paramos gavėjams, įsipareigojusiems ūkininkauti ne mažiau kaip 5 metus nuo pirmos gautos išmokos pagal Lietuvos kaimo plėtros 2004–2006 metų pr</text:span><text:span text:style-name="T847">iemonę „Mažiau palankios ūkininkauti vietovės ir vietovės su aplinkosaugos apribojimais“, įsipareigojimų laikotarpis tęsiasi atitinkamai dalyvaujant Programos priemonėje MPŪV ir nuo 2007 m. pareiškėjams taikomi Programos reikalavimai. Ilgalaikės sankcijos,</text:span><text:span text:style-name="T848"><text:s/>pritaikytos pagal Kaimo plėtros 2004–2006 metų plano priemonę „Mažiau palankios ūkininkauti vietovės ir vietovės su aplinkosaugos apribojimais“ taikomos ir 2007–2013 metų laikotarpiu;</text:span></text:p>
      <text:p text:style-name="P849"><text:span text:style-name="T850">33.2</text:span><text:span text:style-name="T851">.</text:span><text:span text:style-name="T852"><text:s/></text:span><text:span text:style-name="T853">dėl vėlavimo pateikti paraiškas:</text:span></text:p>
      <text:p text:style-name="P854"><text:span text:style-name="T855">33.2.1</text:span><text:span text:style-name="T856">. už kiekvieną<text:s/></text:span><text:span text:style-name="T857">pavėluotą darbo dieną apskaičiuota paramos suma mažinama 1 proc.;</text:span></text:p>
      <text:p text:style-name="P858"><text:span text:style-name="T859">33.2.2</text:span><text:span text:style-name="T860">. pavėluotai pateikus prašymą dėl paraiškos duomenų keitimo, už kiekvieną pavėluotą darbo dieną paramos suma už tą lauką, kurio duomenys keičiami, mažinama 1 proc.;</text:span></text:p>
      <text:p text:style-name="P861"><text:span text:style-name="T862">33.2.3</text:span><text:span text:style-name="T863">. par</text:span><text:span text:style-name="T864">aiška, pateikta praėjus 25 kalendorinėms dienoms po paskutinės paraiškų pateikimo dienos, nepriimama, išskyrus 13 punkte nurodytą atvejį;</text:span></text:p>
      <text:p text:style-name="P865"><text:span text:style-name="T866">33.3</text:span><text:span text:style-name="T867">. dėl neteisingo deklaravimo skaičiuojamos remiamos grupės lygiu:</text:span></text:p>
      <text:p text:style-name="P868"><text:span text:style-name="T869">33.3.1</text:span><text:span text:style-name="T870">. kai deklaruotas plotas viršija f</text:span><text:span text:style-name="T871">aktinį nuo 3 iki 20 proc. arba 2 ha, einamaisiais metais parama pagal atitinkamą priemonę mokama už faktinį plotą, sumažintą du kartus iš faktinio ploto atėmus deklaruoto ir faktinio plotų skirtumo dydžius (sankcijos dėl neteisingo deklaravimo taikomos rem</text:span><text:span text:style-name="T872">iamos grupės lygiu);</text:span></text:p>
      <text:p text:style-name="P873"><text:span text:style-name="T874">33.3.2</text:span><text:span text:style-name="T875">. kai deklaruotas plotas viršija faktinį daugiau kaip</text:span><text:span text:style-name="T876"><text:s/></text:span><text:span text:style-name="T877">20 proc., einamaisiais metais parama už</text:span><text:span text:style-name="T878"><text:s/></text:span><text:span text:style-name="T879">atitinkamą remiamą grupę neteikiama;</text:span></text:p>
      <text:p text:style-name="P880"><text:span text:style-name="T881">33.3.3</text:span><text:span text:style-name="T882">. kai deklaruotas plotas viršija faktinį daugiau kaip 50 proc., pareiškėjui taikoma<text:s/></text:span><text:span text:style-name="T883">ilgalaikė sankcija, lygi deklaruoto ir nustatyto ploto skirtumui;</text:span></text:p>
      <text:p text:style-name="P884"><text:span text:style-name="T885">33.3.4</text:span><text:span text:style-name="T886">.</text:span><text:span text:style-name="T887"><text:s/></text:span><text:span text:style-name="T888">kai nustatytas didesnis kaip 0,5 proc. arba 1 ha, bet ne daugiau kaip 20 proc. ploto<text:s/></text:span><text:soft-page-break/><text:span text:style-name="T889">tyčinis neteisingas deklaravimo atvejis, išmoka pagal atitinkamą priemonę einamaisiais metais</text:span><text:span text:style-name="T890"><text:s/>nemokama;</text:span></text:p>
      <text:p text:style-name="P891"><text:span text:style-name="T892">33.3.5</text:span><text:span text:style-name="T893">. kai nustatytas didesnis kaip 20 proc. ploto tyčinis neteisingas deklaravimas, išmoka pagal atitinkamą priemonę einamaisiais metais nemokama, be to, pareiškėjui taikoma ilgalaikė sankcija, lygi deklaruoto ir nustatyto ploto skirtumui;</text:span></text:p>
      <text:p text:style-name="P894"><text:span text:style-name="T895">33.4</text:span><text:span text:style-name="T896">. pareiškėjui neleidus atlikti patikros vietoje visuose arba dalyje deklaruotų laukų, pareiškėjui taikomos nuostatos dėl tyčinio neteisingo deklaravimo;</text:span></text:p>
      <text:p text:style-name="P897"><text:span text:style-name="T898">33.5</text:span><text:span text:style-name="T899">. jei pareiškėjas (juridinis asmuo) patikros vietoje metu nepateikia 5.5.4.1 punkte<text:s/></text:span><text:span text:style-name="T900">nurodytų dokumentų, susijusių su prisiimtų įsipareigojimų vykdymu, laikoma, kad jis to įsipareigojimo nesilaiko, išmoka mažinama 1 proc. visos apskaičiuotos pagal priemonę MPŪV paramos sumos;</text:span></text:p>
      <text:p text:style-name="P901"><text:span text:style-name="T902">33.6</text:span><text:span text:style-name="T903">. dėl GAAB reikalavimų ir Valdymo reikalavimų pažeidimo:</text:span></text:p>
      <text:p text:style-name="P904"><text:span text:style-name="T905">33.6.1</text:span><text:span text:style-name="T906">. jei lauko plotas, kuriame nustatomas GAAB reikalavimų pažeidimas, yra didesnis nei 1 ha arba sudaro daugiau nei 10 proc. viso faktinio lauko ploto, laikoma, kad toks laukas neatitinka GAAB reikalavimo (taikoma šių taisyklių 5.4 punkte minimo Apr</text:span><text:span text:style-name="T907">ašo 1.1, 1.2, 1.3, 1.5, 1.6, 1.7 punktuose nurodytų GAAB reikalavimų nesilaikymo atveju; Aprašo 1.1, 1.2, 1.3, 1.5, 1.6, 1.7 reikalavimų neatitikimo lauke faktas papildomai įvertinamas Agentūros nustatyta tvarka);</text:span></text:p>
      <text:p text:style-name="P908"><text:span text:style-name="T909">33.6.2</text:span><text:span text:style-name="T910">. jei GAAB reikalavimų pažeidima</text:span><text:span text:style-name="T911">s nustatomas lauko dalyje, laikoma, kad toks laukas neatitinka GAAB reikalavimo (taikoma Aprašo 1.4, 1.8, 1.9, 1.10 ir 2 punktuose nurodytų GAAB reikalavimų nesilaikymo atveju; Aprašo 1.4 reikalavimo neatitikimo lauke faktas papildomai įvertinamas Agentūro</text:span><text:span text:style-name="T912">s nustatyta tvarka);</text:span></text:p>
      <text:p text:style-name="P913"><text:span text:style-name="T914">33.6.3</text:span><text:span text:style-name="T915">. už GAAB reikalavimų ir Valdymo reikalavimų pažeidimus sankcijos dydis apskaičiuojamas pagal atskiru Lietuvos Respublikos žemės ūkio ministro įsakymu patvirtintą metodiką;</text:span></text:p>
      <text:p text:style-name="P916"><text:span text:style-name="T917">33.7</text:span><text:span text:style-name="T918">. dėl atskirų žemės ūkio naudmenų ir<text:s/></text:span><text:span text:style-name="T919">pasėlių laukų (išskyrus esančių namų valdos žemėje) plotų nedeklaravimo:</text:span></text:p>
      <text:p text:style-name="P920"><text:span text:style-name="T921">33.7.1</text:span><text:span text:style-name="T922">. nustačius, kad skirtumo tarp viso pagal visas priemones deklaruoto ploto ir viso pagal visas priemones deklaruoto ploto bei viso nedeklaruotų laukų ploto sumos santykis su v</text:span><text:span text:style-name="T923">isu pagal visas priemones deklaruotu plotu viršija 3 proc., bet neviršija 30 proc., parama pagal priemonę sumažinama 1 proc.;</text:span></text:p>
      <text:p text:style-name="P924"><text:span text:style-name="T925">33.7.2</text:span><text:span text:style-name="T926">. nustačius, kad skirtumo tarp viso pagal visas priemones deklaruoto ploto ir viso pagal visas priemones deklaruoto plot</text:span><text:span text:style-name="T927">o bei viso nedeklaruotų laukų ploto sumos santykis su visu pagal visas priemones deklaruotu plotu viršija 30 proc., parama pagal priemonę sumažinama 2 proc.;</text:span></text:p>
      <text:p text:style-name="P928"><text:span text:style-name="T929">33.7.3</text:span><text:span text:style-name="T930">. nustačius, kad skirtumo tarp viso pagal visas priemones deklaruoto ploto ir viso pagal</text:span><text:span text:style-name="T931"><text:s/>visas priemones deklaruoto ploto bei viso nedeklaruotų laukų ploto sumos santykis su visu pagal visas priemones deklaruotu plotu viršija 50 proc., parama pagal priemonę sumažinama 3 proc.</text:span></text:p>
      <text:p text:style-name="P932"><text:span text:style-name="T933">PASTABA. Atliekant ilgalaikių sankcijų išskaičiavimą, atsižvelgiama</text:span><text:span text:style-name="T934"><text:s/>į pateiktų paraiškų pagal kitas Programos priemones pateikimo datą ir mokėjimus. Ilgalaikės sankcijos yra išskaičiuojamos iš bet kokios pareiškėjams per trejus kalendorinius metus, einančius po tų kalendorinių metų, kuriais nustatytas pažeidimas, priskaič</text:span><text:span text:style-name="T935">iuotos paramos sumos (mokamos iš Europos žemės ūkio garantijų fondo, Europos žemės ūkio fondo kaimo plėtrai ar valstybės biudžeto lėšų, kurių asignavimų valdytojas yra Žemės ūkio ministerija), išskyrus investicines Lietuvos kaimo plėtros 2007–2013 metų pro</text:span><text:span text:style-name="T936">gramos priemones. Ilgalaikės sankcijos gali būti pradėtos išskaičiuoti iš paramos sumos, priskaičiuotos pažeidimo nustatymo metais;</text:span></text:p>
      <text:p text:style-name="P937"><text:span text:style-name="T938">33.8</text:span><text:span text:style-name="T939">. dėl nustatytų draudimų ar apribojimų, nurodytų 5.6.3 ir 5.7.3 punktuose nesilaikymo, parama einamaisiais metais<text:s/></text:span><text:span text:style-name="T940">neteikiama;</text:span></text:p>
      <text:p text:style-name="P941"><text:span text:style-name="T942">33.9</text:span><text:span text:style-name="T943">. jei pareiškėjas nesilaiko taisyklių 5.6.6 punkte nurodyto reikalavimo, išmoka mažinama 1 proc. visos apskaičiuotos paramos sumos pagal priemonę</text:span><text:span text:style-name="T944"><text:s/>Natura 2000<text:s/></text:span><text:span text:style-name="T945">žemės ūkyje;</text:span></text:p>
      <text:p text:style-name="P946"><text:span text:style-name="T947">33.10</text:span><text:span text:style-name="T948">. jei pareiškėjas nesilaiko taisyklių 5.6.7.1 punkte nur</text:span><text:span text:style-name="T949">odyto reikalavimo pildyti valdoje naudotų organinių trąšų apskaitos dokumentus, išmoka mažinama 1 proc. visos apskaičiuotos<text:s/></text:span><text:soft-page-break/><text:span text:style-name="T950">paramos sumos pagal priemonę<text:s/></text:span><text:span text:style-name="T951">Natura 2000<text:s/></text:span><text:span text:style-name="T952">žemės ūkyje;</text:span></text:p>
      <text:p text:style-name="P953"><text:span text:style-name="T954">33.11</text:span><text:span text:style-name="T955">. jei pareiškėjas nesilaiko taisyklių 5.6.8 punkte nurodyto reikalavi</text:span><text:span text:style-name="T956">mo pildyti valdoje naudotų mineralinių trąšų apskaitos dokumentus, išmoka mažinama 1 proc. visos apskaičiuotos paramos sumos pagal priemonę<text:s/></text:span><text:span text:style-name="T957">Natura 2000<text:s/></text:span><text:span text:style-name="T958">žemės ūkyje;</text:span></text:p>
      <text:p text:style-name="P959"><text:span text:style-name="T960">33.12</text:span><text:span text:style-name="T961">. jei pareiškėjas nesilaiko taisyklių 5.6.9.1 punkte nurodyto reikalavimo pildyti<text:s/></text:span><text:span text:style-name="T962">naudotų augalų apsaugos produktų, skirtų neprofesionaliajam naudojimui, apskaitos dokumentus, išmoka mažinama 1 proc. visos apskaičiuotos paramos sumos pagal priemonę<text:s/></text:span><text:span text:style-name="T963">Natura 2000</text:span><text:span text:style-name="T964"><text:s/>žemės ūkyje;</text:span></text:p>
      <text:p text:style-name="P965"><text:span text:style-name="T966">33.13</text:span><text:span text:style-name="T967">. jei pareiškėjas nesilaiko taisyklių 5.6.7 arba 5.6.9<text:s/></text:span><text:span text:style-name="T968">punktuose nurodytų reikalavimų, jam taikomos sankcijos taisyklių 33.6.3 punkte nurodyta tvarka.</text:span></text:p>
      <text:p text:style-name="P969"><text:span text:style-name="T970">34</text:span><text:span text:style-name="T971">. Einamaisiais metais taikomų sankcijų suma negali viršyti 100 proc. mokėtinos paramos sumos.</text:span></text:p>
      <text:p text:style-name="P972"><text:span text:style-name="T973">35</text:span><text:span text:style-name="T974">. Sankcijos netaikomos, jei nustatytų reikalavimų ir</text:span><text:span text:style-name="T975"><text:s/>apribojimų nesilaikoma dėl nenugalimos jėgos (</text:span><text:span text:style-name="T976">force majeure)</text:span><text:span text:style-name="T977"><text:s/>atvejų.</text:span></text:p>
      <text:p text:style-name="P978"/>
      <text:p text:style-name="P979"><text:span text:style-name="T980">VII</text:span><text:span text:style-name="T981">.<text:s/></text:span><text:span text:style-name="T982">VALDOS PERDAVIMAS</text:span></text:p>
      <text:p text:style-name="P983"/>
      <text:p text:style-name="P984"><text:span text:style-name="T985">36</text:span><text:span text:style-name="T986">. Paramos gavėjui perdavus Lietuvos Respublikos žemės ūkio ir kaimo verslo registre įregistruotas valdas arba dalį valdos, parama teikiama valdos per</text:span><text:span text:style-name="T987">ėmėjui tais atvejais, kai:</text:span></text:p>
      <text:p text:style-name="P988"><text:span text:style-name="T989">36.1</text:span><text:span text:style-name="T990">. pakeičiamas valdos arba dalies valdos valdytojas, tačiau asmuo ir unikalus valdos atpažinties kodas nesikeičia;</text:span></text:p>
      <text:p text:style-name="P991"><text:span text:style-name="T992">36.2</text:span><text:span text:style-name="T993">. išnuomojus ar pardavus sklypus ar sklypo dalis ir po to kito asmens vardu įregistravus valdą,<text:s/></text:span><text:span text:style-name="T994">perkeliant perleistus sklypus ar sklypo dalis į šią valdą.</text:span></text:p>
      <text:p text:style-name="P995"><text:span text:style-name="T996">37</text:span><text:span text:style-name="T997">. Jei visa valda arba dalis valdos perduodama po to, kai valdos perdavėjas jau yra pateikęs paraišką, bet dar neįvykdęs visų reikalavimų, nustatytų pagal priemones MPŪV,<text:s/></text:span><text:span text:style-name="T998">Natura 2000</text:span><text:span text:style-name="T999"><text:s/>žemės ū</text:span><text:span text:style-name="T1000">kyje ir<text:s/></text:span><text:span text:style-name="T1001">Natura 2000</text:span><text:span text:style-name="T1002"><text:s/>miškų ūkyje, valdos perdavėjui parama neskiriama. Tokiu atveju parama skiriama valdos perėmėjui, jei:</text:span></text:p>
      <text:p text:style-name="P1003"><text:span text:style-name="T1004">37.1</text:span><text:span text:style-name="T1005">. valdos perėmėjas po paraiškų surinkimo termino pabaigos iki lėšų pervedimo pareiškėjui dienos informuoja Agentūrą apie valdos<text:s/></text:span><text:span text:style-name="T1006">perėmimą, pateikdamas pranešimą apie valdos perėmimą, prašymą skirti paramą bei valdos perėmimo faktą patvirtinančius dokumentus (žemės, kito nekilnojamojo turto pirkimo–pardavimo, nuomos, panaudos ar kt. sutarties kopiją, paveldėjimo teisės liudijimo kopi</text:span><text:span text:style-name="T1007">ją ar pan.) savivaldybei (seniūnijai) pagal valdos registravimo vietą;</text:span></text:p>
      <text:p text:style-name="P1008"><text:span text:style-name="T1009">37.2</text:span><text:span text:style-name="T1010">. valdos perėmėjas prisiima atsakomybę toliau laikytis įsipareigojimų ir vykdyti reikalavimus, kurie kyla iš perdavėjo paraiškos pagal priemones MPŪV,<text:s/></text:span><text:span text:style-name="T1011">Natura 2000</text:span><text:span text:style-name="T1012"><text:s/>žemės ūkyje ir</text:span><text:span text:style-name="T1013">/ar<text:s/></text:span><text:span text:style-name="T1014">Natura 2000</text:span><text:span text:style-name="T1015"><text:s/>miškų ūkyje.</text:span></text:p>
      <text:p text:style-name="P1016"><text:span text:style-name="T1017">38</text:span><text:span text:style-name="T1018">. Valdos ir dalies valdos perėmėjas per 30 kalendorinių dienų nuo valdos perėmimo dienos privalo perduoti pasikeitusius valdos registravimo duomenis Lietuvos Respublikos žemės ūkio ir kaimo verslo registrui.</text:span></text:p>
      <text:p text:style-name="P1019"><text:span text:style-name="T1020">39</text:span><text:span text:style-name="T1021">. Jei</text:span><text:span text:style-name="T1022"><text:s/>visa valda arba dalis valdos perduodama po to, kai valdos perdavėjas jau yra pateikęs paraišką ir yra įvykdęs visus reikalavimus, nustatytus pagal priemones MPŪV,<text:s/></text:span><text:span text:style-name="T1023">Natura 2000</text:span><text:span text:style-name="T1024"><text:s/>žemės ūkyje ir/ar<text:s/></text:span><text:span text:style-name="T1025">Natura 2000</text:span><text:span text:style-name="T1026"><text:s/>miškų ūkyje, jis turi informuoti Agentūrą apie val</text:span><text:span text:style-name="T1027">dos perdavimą (išskyrus valdos perdavėjo mirties atvejį, kai prisiimti atsakomybę toliau laikytis įsipareigojimų ir informuoti Agentūrą apie valdos perėmimą pagal 37.1 ir 37.2 punktuose nustatytus reikalavimus turi valdos perėmėjas).</text:span></text:p>
      <text:p text:style-name="P1028"><text:span text:style-name="T1029">40</text:span><text:span text:style-name="T1030">. Žemės ūkio val</text:span><text:span text:style-name="T1031">dos išregistravimo atveju, kai valda išregistruojama iki 2011 m. gruodžio 31 d., pareiškėjas nebetenka teisės į jam priklausiusią paramą, o tais atvejais, kai parama ar jos dalis iki 2011 m. gruodžio 31 d. pareiškėjui jau išmokėta, jis privalo paramą grąži</text:span><text:span text:style-name="T1032">nti.</text:span></text:p>
      <text:p text:style-name="P1033"><text:span text:style-name="T1034">41</text:span><text:span text:style-name="T1035">. Valdos arba dalies valdos perėmėjas prisiima atsakomybę toliau laikytis įsipareigojimų, kurie kyla iš perdavėjo paraiškos gauti paramą. Perėmėjas įsipareigojimų laikotarpiu neturi teisės dar kartą perduoti tos pačios valdos, išskyrus nenugalim</text:span><text:span text:style-name="T1036">os jėgos (</text:span><text:span text:style-name="T1037">force majeure)</text:span><text:span text:style-name="T1038"><text:s/>atvejus.</text:span></text:p>
      <text:p text:style-name="P1039"/>
      <text:p text:style-name="P1040"><text:span text:style-name="T1041">VIII</text:span><text:span text:style-name="T1042">.<text:s/></text:span><text:span text:style-name="T1043">ATSAKOMYBĖ</text:span></text:p>
      <text:p text:style-name="P1044"/>
      <text:p text:style-name="P1045"><text:span text:style-name="T1046">42</text:span><text:span text:style-name="T1047">. Už paraiškos bei kitus duomenis</text:span><text:span text:style-name="T1048"><text:s/></text:span><text:span text:style-name="T1049">atsako juos pateikę pareiškėjai.</text:span></text:p>
      <text:p text:style-name="P1050"><text:span text:style-name="T1051">43</text:span><text:span text:style-name="T1052">. Už pareiškėjų informavimą paramos teikimo klausimais, paraiškos duomenų bei kitų dokumentų įvedimą ir patvirtinimą<text:s/></text:span><text:span text:style-name="T1053">paraiškų priėmimo informacinėje sistemoje (kai paraiška pateikiama seniūnijos darbuotojui)</text:span><text:span text:style-name="T1054"><text:s/></text:span><text:span text:style-name="T1055">atsakingos savivaldybės (seniūnijos).</text:span></text:p>
      <text:p text:style-name="P1056"><text:span text:style-name="T1057">44</text:span><text:span text:style-name="T1058">. Už tinkamą</text:span><text:span text:style-name="T1059"><text:s/></text:span><text:span text:style-name="T1060">paraiškų priėmimo informacinės sistemos veikimą, paraiškų priėmimo darbų organizavimą, paraiškų registravimo</text:span><text:span text:style-name="T1061"><text:s/>dokumentų bei paraiškų/dokumentų registrų surinkimą ir perdavimą Agentūrai atsako Centras.</text:span></text:p>
      <text:p text:style-name="P1062"><text:span text:style-name="T1063">45</text:span><text:span text:style-name="T1064">. Už administracinę patikrą, patikrą vietoje, paramos dydžio apskaičiavimą ir išmokėjimą paramos gavėjams, lėšų apskaitą, ataskaitų teikimą atsako Agentūra.</text:span></text:p>
      <text:p text:style-name="P1065"><text:span text:style-name="T1066">46</text:span><text:span text:style-name="T1067">. Už nuotolinę patikrą bei jos rezultatų pateikimą Agentūrai atsako Centras.</text:span></text:p>
      <text:p text:style-name="P1068"><text:span text:style-name="T1069">47</text:span><text:span text:style-name="T1070">. Pareiškėjo pateikti duomenys Lietuvos Respublikos institucijų, kitų Europos Sąjungos šalių institucijų, Europos Sąjungos Komisijos, Europos kovos su sukčiavimu tarnyb</text:span><text:span text:style-name="T1071">os (OLAF) ir Europos audito rūmų bus apdoroti elektroniniu būdu ir panaudoti kontrolės tikslais.</text:span></text:p>
      <text:p text:style-name="P1072"><text:span text:style-name="T1073">48</text:span><text:span text:style-name="T1074">. Pareiškėjai kartą per kalendorinius metus, bet ne vėliau kaip iki 2011 m. gruodžio 31 d., atnaujina savo valdų registracijos duomenis Lietuvos Respubli</text:span><text:span text:style-name="T1075">kos žemės ūkio ir kaimo verslo registre.</text:span></text:p>
      <text:p text:style-name="P1076"><text:span text:style-name="T1077">49</text:span><text:span text:style-name="T1078">. Pareiškėjai, gavę išmokas neteisėtai, arba asmenys, prisidėję prie neteisėtų išmokų gavimo (sąmoningai patvirtinę klaidingus duomenis), atsako Lietuvos Respublikos įstatymų nustatyta tvarka.</text:span></text:p>
      <text:p text:style-name="P1079"/>
      <text:p text:style-name="P1080"><text:span text:style-name="T1081">IX</text:span><text:span text:style-name="T1082">.<text:s/></text:span><text:span text:style-name="T1083">APSKU</text:span><text:span text:style-name="T1084">NDIMO TVARKA</text:span></text:p>
      <text:p text:style-name="P1085"/>
      <text:p text:style-name="P1086"><text:span text:style-name="T1087">50</text:span><text:span text:style-name="T1088">. Pareiškėjas ir (arba) paramos gavėjas, nesutinkantis su Agentūros priimtais sprendimais ar veiksmais (neveikimu), turi teisę juos apskųsti šiame skyriuje nustatyta tvarka.</text:span></text:p>
      <text:p text:style-name="P1089"><text:span text:style-name="T1090">51</text:span><text:span text:style-name="T1091">. Agentūros konkrečių valstybės tarnautojų ir (arba) dar</text:span><text:span text:style-name="T1092">buotojų veiksmus (neveikimą) pareiškėjas gali apskųsti Agentūros direktoriui per 15 darbo dienų nuo tos dienos, kai jis sužinojo ar turėjo sužinoti apie tokius veiksmus (neveikimą).</text:span></text:p>
      <text:p text:style-name="P1093"><text:span text:style-name="T1094">52</text:span><text:span text:style-name="T1095">.</text:span><text:span text:style-name="T1096"><text:s/></text:span><text:span text:style-name="T1097">Centro konkrečių darbuotojų veiksmus (neveikimą) pareiškėjas gali<text:s/></text:span><text:span text:style-name="T1098">apskųsti Centro direktoriui raštu per 15 darbo dienų nuo tos dienos, kai jis sužinojo ar turėjo sužinoti apie tokius veiksmus (neveikimą).</text:span></text:p>
      <text:p text:style-name="P1099"><text:span text:style-name="T1100">53</text:span><text:span text:style-name="T1101">. Agentūros ir Centro</text:span><text:span text:style-name="T1102"><text:s/></text:span><text:span text:style-name="T1103">sprendimai arba veiksmai (neveikimas) gali būti skundžiami Vyriausiajai administracinių g</text:span><text:span text:style-name="T1104">inčų komisijai arba Vilniaus apygardos administraciniam teismui Lietuvos Respublikos teisės aktų nustatyta tvarka.</text:span></text:p>
      <text:p text:style-name="P1105"/>
      <text:p text:style-name="P1106"><text:span text:style-name="T1107">X</text:span><text:span text:style-name="T1108">.<text:s/></text:span><text:span text:style-name="T1109">BAIGIAMOSIOS NUOSTATOS</text:span></text:p>
      <text:p text:style-name="P1110"/>
      <text:p text:style-name="P1111"><text:span text:style-name="T1112">54</text:span><text:span text:style-name="T1113">. Dokumentų saugojimo reikalavimai ir kita taisyklėse nenurodyta informacija pateikiama Programos adm</text:span><text:span text:style-name="T1114">inistravimo taisyklėse ir kituose susijusiuose teisės aktuose.</text:span></text:p>
      <text:p text:style-name="P1115"><text:span text:style-name="T1116">55</text:span><text:span text:style-name="T1117">. Pasikeitus taisyklėse nurodytiems teisės aktams, tiesiogiai taikomos naujos šių teisės aktų nuostatos.</text:span></text:p>
      <text:p text:style-name="P1118"/>
      <text:p text:style-name="P1119"><text:span text:style-name="T1120">_________________</text:span></text:p>
      <text:p text:style-name="P1121">Priedo pakeitimai:</text:p>
      <text:p text:style-name="P1122"><text:span text:style-name="T1123">Nr.<text:s/></text:span><text:a xlink:href="https://www.e-tar.lt/portal/legalAct.html?documentId=TAR.395E6F5E895B" office:target-frame-name="_top" xlink:show="replace"><text:span text:style-name="T1124">3D-303</text:span></text:a><text:span text:style-name="T1125">, 2010-03-31, Žin., 2010, Nr. 39-1869 (2010-04-07), i. k. 1102330ISAK003D-303</text:span></text:p>
      <text:p text:style-name="P1126"><text:span text:style-name="T1127">Nr.<text:s/></text:span><text:a xlink:href="https://www.e-tar.lt/portal/legalAct.html?documentId=TAR.04CED9107877" office:target-frame-name="_top" xlink:show="replace"><text:span text:style-name="T1128">3D-229</text:span></text:a><text:span text:style-name="T1129">, 2011-03-23, Žin., 2011, Nr. 37-1781 (2011-03-29), i. k. 1112330ISAK003D-229</text:span></text:p>
      <text:p text:style-name="Normal"/>
      <text:soft-page-break/>
      <text:p text:style-name="P1130">Lietuvos kaimo plėtros 2007–2013 metų<text:s/></text:p>
      <text:p text:style-name="P1136">programos priemonių „Išmokos<text:s/></text:p>
      <text:p text:style-name="P1137">ūkininkams vietovėse, kuriose yra<text:s/></text:p>
      <text:p text:style-name="P1138">kliūčių, išskyrus kalnuotas vietoves“,<text:s/></text:p>
      <text:p text:style-name="P1139"><text:span text:style-name="T1140">„</text:span><text:span text:style-name="T1141">Natura</text:span><text:span text:style-name="T1142"><text:s/>2000</text:span><text:span text:style-name="T1143"><text:s/>išmokos ir su direktyva<text:s/></text:span></text:p>
      <text:p text:style-name="P1144">2000/60/EB susijusios išmokos“ ir<text:s/></text:p>
      <text:p text:style-name="P1145"><text:span text:style-name="T1146">„</text:span><text:span text:style-name="T1147">Natura 2000<text:s/></text:span><text:span text:style-name="T1148">išmokos“ įgyvendinimo<text:s/></text:span></text:p>
      <text:p text:style-name="P1149">taisyklių<text:s/></text:p>
      <text:p text:style-name="P1150">priedas</text:p>
      <text:p text:style-name="P1151">(Lietuvos Respublikos žemės ūkio<text:s/></text:p>
      <text:p text:style-name="P1152">ministro 2011 m. kovo 23 d.<text:s/></text:p>
      <text:p text:style-name="P1153">įsakymo Nr. 3D-229<text:s/></text:p>
      <text:p text:style-name="P1154">redakcija)</text:p>
      <text:p text:style-name="P1155"/>
      <text:p text:style-name="P1156"><text:span text:style-name="T1157">SUTARTINIŲ GYVULIŲ (SG) RŪŠIS IR SKAIČIU</text:span><text:span text:style-name="T1158">S SIEKIANT GAUTI IŠMOKAS UŽ PIEVAS IR GANYKLAS PAGAL PRIEMONĘ „IŠMOKOS ŪKININKAMS VIETOVĖSE, KURIOSE YRA KLIŪČIŲ, <text:s/>IŠSKYRUS KALNUOTAS VIETOVES“</text:span></text:p>
      <text:p text:style-name="P1159"/>
      <table:table table:style-name="Table1160">
        <table:table-columns>
          <table:table-column table:style-name="TableColumn1161"/>
          <table:table-column table:style-name="TableColumn1162"/>
        </table:table-columns>
        <table:table-header-rows>
          <table:table-row table:style-name="TableRow1163">
            <table:table-cell table:style-name="TableCell1164">
              <text:p text:style-name="P1165"><text:span text:style-name="T1166">Gyvūnų rūšis</text:span></text:p>
            </table:table-cell>
            <table:table-cell table:style-name="TableCell1167">
              <text:p text:style-name="P1168"><text:span text:style-name="T1169">Vienas gyvūnas sudaro SG/ha</text:span></text:p>
            </table:table-cell>
          </table:table-row>
        </table:table-header-rows>
        <table:table-row table:style-name="TableRow1170">
          <table:table-cell table:style-name="TableCell1171">
            <text:p text:style-name="P1172">Karvės, buliai</text:p>
          </table:table-cell>
          <table:table-cell table:style-name="TableCell1173">
            <text:p text:style-name="P1174">1</text:p>
          </table:table-cell>
        </table:table-row>
        <table:table-row table:style-name="TableRow1175">
          <table:table-cell table:style-name="TableCell1176">
            <text:p text:style-name="P1177">Veršeliai iki 1 m.</text:p>
          </table:table-cell>
          <table:table-cell table:style-name="TableCell1178">
            <text:p text:style-name="P1179">0,25</text:p>
          </table:table-cell>
        </table:table-row>
        <table:table-row table:style-name="TableRow1180">
          <table:table-cell table:style-name="TableCell1181">
            <text:p text:style-name="P1182">Galvijai (prieauglis)<text:s/>nuo 1 iki 2 m</text:p>
          </table:table-cell>
          <table:table-cell table:style-name="TableCell1183">
            <text:p text:style-name="P1184">0,7</text:p>
          </table:table-cell>
        </table:table-row>
        <table:table-row table:style-name="TableRow1185">
          <table:table-cell table:style-name="TableCell1186">
            <text:p text:style-name="P1187">Taurieji elniai</text:p>
          </table:table-cell>
          <table:table-cell table:style-name="TableCell1188">
            <text:p text:style-name="P1189">0,2</text:p>
          </table:table-cell>
        </table:table-row>
        <table:table-row table:style-name="TableRow1190">
          <table:table-cell table:style-name="TableCell1191">
            <text:p text:style-name="P1192">Danieliai, dėmėtieji elniai</text:p>
          </table:table-cell>
          <table:table-cell table:style-name="TableCell1193">
            <text:p text:style-name="P1194">0,11</text:p>
          </table:table-cell>
        </table:table-row>
        <table:table-row table:style-name="TableRow1195">
          <table:table-cell table:style-name="TableCell1196">
            <text:p text:style-name="P1197">Bizonai, stumbrai</text:p>
          </table:table-cell>
          <table:table-cell table:style-name="TableCell1198">
            <text:p text:style-name="P1199">0,6</text:p>
          </table:table-cell>
        </table:table-row>
        <table:table-row table:style-name="TableRow1200">
          <table:table-cell table:style-name="TableCell1201">
            <text:p text:style-name="P1202">Avys, ožkos</text:p>
          </table:table-cell>
          <table:table-cell table:style-name="TableCell1203">
            <text:p text:style-name="P1204">0,07</text:p>
          </table:table-cell>
        </table:table-row>
        <table:table-row table:style-name="TableRow1205">
          <table:table-cell table:style-name="TableCell1206">
            <text:p text:style-name="P1207">Arkliai nuo 1 m.</text:p>
          </table:table-cell>
          <table:table-cell table:style-name="TableCell1208">
            <text:p text:style-name="P1209">1</text:p>
          </table:table-cell>
        </table:table-row>
        <table:table-row table:style-name="TableRow1210">
          <table:table-cell table:style-name="TableCell1211">
            <text:p text:style-name="P1212">Kumeliukai iki 1 m.</text:p>
          </table:table-cell>
          <table:table-cell table:style-name="TableCell1213">
            <text:p text:style-name="P1214">0,4</text:p>
          </table:table-cell>
        </table:table-row>
        <table:table-row table:style-name="TableRow1215">
          <table:table-cell table:style-name="TableCell1216">
            <text:p text:style-name="P1217">Triušiai (patinai ir patelės su prieaugliu iki atjunkymo)</text:p>
          </table:table-cell>
          <table:table-cell table:style-name="TableCell1218">
            <text:p text:style-name="P1219">0,025</text:p>
          </table:table-cell>
        </table:table-row>
        <table:table-row table:style-name="TableRow1220">
          <table:table-cell table:style-name="TableCell1221">
            <text:p text:style-name="P1222">Stručiai (suaugę gyvūnai)</text:p>
          </table:table-cell>
          <table:table-cell table:style-name="TableCell1223">
            <text:p text:style-name="P1224">0,4</text:p>
          </table:table-cell>
        </table:table-row>
        <table:table-row table:style-name="TableRow1225">
          <table:table-cell table:style-name="TableCell1226">
            <text:p text:style-name="P1227">Šinšilos</text:p>
          </table:table-cell>
          <table:table-cell table:style-name="TableCell1228">
            <text:p text:style-name="P1229">0,0014</text:p>
          </table:table-cell>
        </table:table-row>
      </table:table>
      <text:p text:style-name="P1230"/>
      <text:p text:style-name="P1231"><text:span text:style-name="T1232">_________________</text:span></text:p>
      <text:p text:style-name="P1233"/>
      <text:p text:style-name="P1234"/>
      <text:p text:style-name="P1235"><text:span text:style-name="T1236">Pakeitimai:</text:span></text:p>
      <text:p text:style-name="P1237"/>
      <text:p text:style-name="P1238"><text:span text:style-name="T1239">1.</text:span></text:p>
      <text:p text:style-name="P1240"><text:span text:style-name="T1241">Lietuvos Respublikos žemės ūkio ministerija, Įsakymas</text:span></text:p>
      <text:p text:style-name="P1242"><text:span text:style-name="T1243">Nr.<text:s/></text:span><text:a xlink:href="https://www.e-tar.lt/portal/legalAct.html?documentId=TAR.25B164660CA7" office:target-frame-name="_top" xlink:show="replace"><text:span text:style-name="T1244">3D-500</text:span></text:a><text:span text:style-name="T1245">, 2007-11-12, Žin., 2007, Nr. 118-4849 (2007-11-17),<text:s/></text:span><text:span text:style-name="T1246">i. k. 1072330ISAK003D-500</text:span></text:p>
      <text:p text:style-name="P1247"><text:span text:style-name="T1248">Dėl žemės ūkio ministro 2007 m. balandžio 6 d. įsakymo Nr. 3D-151 "Dėl Lietuvos kaimo plėtros 2007–2013 metų programos priemonių "Išmokos ūkininkams vietovėse, kuriose yra kliūčių, išskyrus kalnuotas vietoves", "Natura 2000 išmoko</text:span><text:span text:style-name="T1249">s ir su Direktyva 2000/60/EB susijusios išmokos" ir "Natura 2000 išmokos" įgyvendinimo taisyklių patvirtinimo" pakeitimo</text:span></text:p>
      <text:p text:style-name="P1250"/>
      <text:p text:style-name="P1251"><text:span text:style-name="T1252">2.</text:span></text:p>
      <text:soft-page-break/>
      <text:p text:style-name="P1253"><text:span text:style-name="T1254">Lietuvos Respublikos žemės ūkio ministerija, Įsakymas</text:span></text:p>
      <text:p text:style-name="P1255"><text:span text:style-name="T1256">Nr.<text:s/></text:span><text:a xlink:href="https://www.e-tar.lt/portal/legalAct.html?documentId=TAR.BD298BE798E4" office:target-frame-name="_top" xlink:show="replace"><text:span text:style-name="T1257">3D-573</text:span></text:a><text:span text:style-name="T1258">, 2007-12-21, Žin., 2007, Nr. 138-5685 (2007-12-29), i. k. 1072330ISAK003D-573</text:span></text:p>
      <text:p text:style-name="P1259"><text:span text:style-name="T1260">Dėl žemės ūkio ministro 2007 m. balandžio 6 d. įsakymo Nr. 3D-151 "Dėl Lietuvos kaimo plėtros 2007–2013 metų programos priemonių "Išmokos ūkininkams vietovėse, ku</text:span><text:span text:style-name="T1261">riose yra kliūčių, išskyrus kalnuotas vietoves", "Natura 2000 išmokos ir su direktyva 2000/60/eb susijusios išmokos" ir "Natura 2000 išmokos" įgyvendinimo taisyklių patvirtinimo" pakeitimo</text:span></text:p>
      <text:p text:style-name="P1262"/>
      <text:p text:style-name="P1263"><text:span text:style-name="T1264">3.</text:span></text:p>
      <text:p text:style-name="P1265"><text:span text:style-name="T1266">Lietuvos Respublikos žemės ūkio ministerija, Įsakymas</text:span></text:p>
      <text:p text:style-name="P1267"><text:span text:style-name="T1268">Nr.<text:s/></text:span><text:a xlink:href="https://www.e-tar.lt/portal/legalAct.html?documentId=TAR.D0163EBC4709" office:target-frame-name="_top" xlink:show="replace"><text:span text:style-name="T1269">3D-200</text:span></text:a><text:span text:style-name="T1270">, 2008-04-10, Žin., 2008, Nr. 42-1570 (2008-04-12), i. k. 1082330ISAK003D-200</text:span></text:p>
      <text:p text:style-name="P1271"><text:span text:style-name="T1272">Dėl žemės ūkio ministro 2007 m. balandžio 6 d. įsakymo Nr. 3D-151 "Dėl Lietuvos kaimo plėtro</text:span><text:span text:style-name="T1273">s 2007–2013 metų programos priemonių "Išmokos ūkininkams vietovėse, kuriose yra kliūčių, išskyrus kalnuotas vietoves", "Natura 2000 išmokos ir su direktyva 2000/60/EB susijusios išmokos" ir "Natura 2000 išmokos" įgyvendinimo taisyklių patvirtinimo" pakeiti</text:span><text:span text:style-name="T1274">mo</text:span></text:p>
      <text:p text:style-name="P1275"/>
      <text:p text:style-name="P1276"><text:span text:style-name="T1277">4.</text:span></text:p>
      <text:p text:style-name="P1278"><text:span text:style-name="T1279">Lietuvos Respublikos žemės ūkio ministerija, Įsakymas</text:span></text:p>
      <text:p text:style-name="P1280"><text:span text:style-name="T1281">Nr.<text:s/></text:span><text:a xlink:href="https://www.e-tar.lt/portal/legalAct.html?documentId=TAR.ACF2636EBF6B" office:target-frame-name="_top" xlink:show="replace"><text:span text:style-name="T1282">3D-255</text:span></text:a><text:span text:style-name="T1283">, 2009-04-16, Žin., 2009, Nr. 43-1686 (2009-04-18), i. k. 1092330ISAK003D-255</text:span></text:p>
      <text:p text:style-name="P1284"><text:span text:style-name="T1285">Dėl žemės ūkio ministro 2</text:span><text:span text:style-name="T1286">007 m. balandžio 6 d. įsakymo Nr. 3D-151 "Dėl Lietuvos kaimo plėtros 2007-2013 metų programos priemonių "Išmokos ūkininkams vietovėse, kuriose yra kliūčių, išskyrus kalnuotas vietoves", "Natura 2000 išmokos ir su direktyva 2000/60/EB susijusios išmokos" ir</text:span><text:span text:style-name="T1287"><text:s/>"Natura 2000 išmokos" įgyvendinimo taisyklių patvirtinimo" pakeitimo</text:span></text:p>
      <text:p text:style-name="P1288"/>
      <text:p text:style-name="P1289"><text:span text:style-name="T1290">5.</text:span></text:p>
      <text:p text:style-name="P1291"><text:span text:style-name="T1292">Lietuvos Respublikos žemės ūkio ministerija, Įsakymas</text:span></text:p>
      <text:p text:style-name="P1293"><text:span text:style-name="T1294">Nr.<text:s/></text:span><text:a xlink:href="https://www.e-tar.lt/portal/legalAct.html?documentId=TAR.561B1A5CCF2C" office:target-frame-name="_top" xlink:show="replace"><text:span text:style-name="T1295">3D-439</text:span></text:a><text:span text:style-name="T1296">, 2009-06-16, Žin., 2009, Nr. 74-304</text:span><text:span text:style-name="T1297">1 (2009-06-23), i. k. 1092330ISAK003D-439</text:span></text:p>
      <text:p text:style-name="P1298"><text:span text:style-name="T1299">Dėl žemės ūkio ministro 2007 m. balandžio 6 d. įsakymo Nr. 3D-151 "Dėl Lietuvos kaimo plėtros 2007–2013 metų programos priemonių "Išmokos ūkininkams vietovėse, kuriose yra kliūčių, išskyrus kalnuotas vietoves", "Na</text:span><text:span text:style-name="T1300">tura 2000 išmokos ir su Direktyva 2000/60/EB susijusios išmokos" ir "Natura 2000 išmokos" įgyvendinimo taisyklių patvirtinimo" pakeitimo</text:span></text:p>
      <text:p text:style-name="P1301"/>
      <text:p text:style-name="P1302"><text:span text:style-name="T1303">6.</text:span></text:p>
      <text:p text:style-name="P1304"><text:span text:style-name="T1305">Lietuvos Respublikos žemės ūkio ministerija, Įsakymas</text:span></text:p>
      <text:p text:style-name="P1306"><text:span text:style-name="T1307">Nr.<text:s/></text:span><text:a xlink:href="https://www.e-tar.lt/portal/legalAct.html?documentId=TAR.D4A849A73E6B" office:target-frame-name="_top" xlink:show="replace"><text:span text:style-name="T1308">3D-795</text:span></text:a><text:span text:style-name="T1309">, 2009-10-26, Žin., 2009, Nr. 129-5616 (2009-10-29), i. k. 1092330ISAK003D-795</text:span></text:p>
      <text:p text:style-name="P1310"><text:span text:style-name="T1311">Dėl žemės ūkio ministro 2007 m. balandžio 6 d. įsakymo Nr. 3D-151 "Dėl Lietuvos kaimo plėtros 2007–2013 metų programos priemonių "Išmokos ūkininka</text:span><text:span text:style-name="T1312">ms vietovėse, kuriose yra kliūčių, išskyrus kalnuotas vietoves", "Natura 2000 išmokos ir su direktyva 2000/60/EB susijusios išmokos" ir "Natura 2000 išmokos" įgyvendinimo taisyklių patvirtinimo" pakeitimo</text:span></text:p>
      <text:p text:style-name="P1313"/>
      <text:p text:style-name="P1314"><text:span text:style-name="T1315">7.</text:span></text:p>
      <text:p text:style-name="P1316"><text:span text:style-name="T1317">Lietuvos Respublikos žemės ūkio ministerija,<text:s/></text:span><text:span text:style-name="T1318">Įsakymas</text:span></text:p>
      <text:p text:style-name="P1319"><text:span text:style-name="T1320">Nr.<text:s/></text:span><text:a xlink:href="https://www.e-tar.lt/portal/legalAct.html?documentId=TAR.395E6F5E895B" office:target-frame-name="_top" xlink:show="replace"><text:span text:style-name="T1321">3D-303</text:span></text:a><text:span text:style-name="T1322">, 2010-03-31, Žin., 2010, Nr. 39-1869 (2010-04-07), i. k. 1102330ISAK003D-303</text:span></text:p>
      <text:p text:style-name="P1323"><text:span text:style-name="T1324">Dėl žemės ūkio ministro 2007 m. balandžio 6 d. įsakymo Nr. 3D-151 "Dėl Lietuv</text:span><text:span text:style-name="T1325">os kaimo plėtros 2007–2013 metų programos priemonių "Išmokos ūkininkams vietovėse, kuriose yra kliūčių, išskyrus kalnuotas vietoves", "Natura 2000 išmokos ir su direktyva 2000/60/EB susijusios išmokos" ir "Natura 2000 išmokos" įgyvendinimo taisyklių patvir</text:span><text:span text:style-name="T1326">tinimo" pakeitimo</text:span></text:p>
      <text:p text:style-name="P1327"/>
      <text:p text:style-name="P1328"><text:span text:style-name="T1329">8.</text:span></text:p>
      <text:p text:style-name="P1330"><text:span text:style-name="T1331">Lietuvos Respublikos žemės ūkio ministerija, Įsakymas</text:span></text:p>
      <text:p text:style-name="P1332"><text:span text:style-name="T1333">Nr.<text:s/></text:span><text:a xlink:href="https://www.e-tar.lt/portal/legalAct.html?documentId=TAR.78F60F9EF68E" office:target-frame-name="_top" xlink:show="replace"><text:span text:style-name="T1334">3D-1026</text:span></text:a><text:span text:style-name="T1335">, 2010-11-24, Žin., 2010, Nr. 139-7153 (2010-11-27), i. k. 1102330ISAK03D-1026</text:span></text:p>
      <text:p text:style-name="P1336"><text:span text:style-name="T1337">Dėl žemė</text:span><text:span text:style-name="T1338">s ūkio ministro 2007 m. balandžio 6 d. įsakymo Nr. 3D-151 "Dėl Lietuvos kaimo plėtros 2007–2013 metų programos priemonių "Išmokos ūkininkams vietovėse, kuriose yra kliūčių, išskyrus kalnuotas vietoves", "Natura 2000 išmokos ir su direktyva 2000/60/EB susij</text:span><text:span text:style-name="T1339">usios išmokos" ir "Natura 2000 išmokos" įgyvendinimo taisyklių patvirtinimo" pakeitimo</text:span></text:p>
      <text:p text:style-name="P1340"/>
      <text:p text:style-name="P1341"><text:span text:style-name="T1342">9.</text:span></text:p>
      <text:p text:style-name="P1343"><text:span text:style-name="T1344">Lietuvos Respublikos žemės ūkio ministerija, Įsakymas</text:span></text:p>
      <text:p text:style-name="P1345"><text:span text:style-name="T1346">Nr.<text:s/></text:span><text:a xlink:href="https://www.e-tar.lt/portal/legalAct.html?documentId=TAR.430B5C11FC6B" office:target-frame-name="_top" xlink:show="replace"><text:span text:style-name="T1347">3D-1072</text:span></text:a><text:span text:style-name="T1348">, 2010-12-10,<text:s/></text:span><text:span text:style-name="T1349">Žin., 2010, Nr. 148-7616 (2010-12-18), i. k. 1102330ISAK03D-1072</text:span></text:p>
      <text:p text:style-name="P1350"><text:span text:style-name="T1351">Dėl žemės ūkio ministro 2007 m. balandžio 6 d. įsakymo Nr. 3D-151 "Dėl Lietuvos kaimo plėtros 2007–2013 metų programos priemonių "Išmokos ūkininkams vietovėse, kuriose yra kliūčių, išskyrus k</text:span><text:span text:style-name="T1352">alnuotas vietoves", "Natura 2000<text:s/></text:span><text:soft-page-break/><text:span text:style-name="T1353">išmokos ir su direktyva 2000/60/EB susijusios išmokos" ir "Natura 2000 išmokos" įgyvendinimo taisyklių patvirtinimo" pakeitimo</text:span></text:p>
      <text:p text:style-name="P1354"/>
      <text:p text:style-name="P1355"><text:span text:style-name="T1356">10.</text:span></text:p>
      <text:p text:style-name="P1357"><text:span text:style-name="T1358">Lietuvos Respublikos žemės ūkio ministerija, Įsakymas</text:span></text:p>
      <text:p text:style-name="P1359"><text:span text:style-name="T1360">Nr.<text:s/></text:span><text:a xlink:href="https://www.e-tar.lt/portal/legalAct.html?documentId=TAR.04CED9107877" office:target-frame-name="_top" xlink:show="replace"><text:span text:style-name="T1361">3D-229</text:span></text:a><text:span text:style-name="T1362">, 2011-03-23, Žin., 2011, Nr. 37-1781 (2011-03-29), i. k. 1112330ISAK003D-229</text:span></text:p>
      <text:p text:style-name="P1363"><text:span text:style-name="T1364">Dėl žemės ūkio ministro 2007 m. balandžio 6 d. įsakymo Nr. 3D-151 "Dėl Lietuvos kaimo plėtros 2007–2013 metų programos prie</text:span><text:span text:style-name="T1365">monių "Išmokos ūkininkams vietovėse, kuriose yra kliūčių, išskyrus kalnuotas vietoves", "Natura 2000 išmokos ir su direktyva 2000/60/EB susijusios išmokos" ir "Natura 2000 išmokos" įgyvendinimo taisyklių patvirtinimo" pakeitimo</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Header" style:family="paragraph">
      <style:paragraph-properties fo:text-align="center"/>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3.4625in"/>
          <style:tab-stop style:type="right" style:position="6.925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131"><text:page-number text:fixed="false">3</text:page-number></text:p>
        <text:p text:style-name="P1132"/>
      </style:header>
      <style:footer>
        <text:p text:style-name="P1133"/>
      </style:footer>
    </style:master-page>
    <style:master-page style:next-style-name="MP2" style:name="MPF2" style:page-layout-name="PL2">
      <style:header>
        <text:p text:style-name="P1134"/>
      </style:header>
      <style:footer>
        <text:p text:style-name="P1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9:34:00Z</meta:creation-date>
    <dc:date>2020-02-20T09:34:00Z</dc:date>
    <meta:template xlink:href="Normal.dotm" xlink:type="simple"/>
    <meta:editing-cycles>2</meta:editing-cycles>
    <meta:editing-duration>PT0S</meta:editing-duration>
    <meta:document-statistic meta:page-count="19" meta:paragraph-count="376" meta:word-count="9069" meta:character-count="70454" meta:row-count="1470" meta:non-whitespace-character-count="61761"/>
  </office:meta>
</office:document-meta>
</file>