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FF" fo:letter-spacing="-0.0027in" style:text-underline-type="single" style:text-underline-style="solid" style:text-underline-width="auto" style:text-underline-mode="continuous"/>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fo:letter-spacing="-0.0034in"/>
    </style:style>
    <style:style style:name="T249" style:parent-style-name="DefaultParagraphFont" style:family="text">
      <style:text-properties fo:color="#000000" fo:letter-spacing="-0.0034in"/>
    </style:style>
    <style:style style:name="T250" style:parent-style-name="DefaultParagraphFont" style:family="text">
      <style:text-properties fo:font-weight="bold" style:font-weight-asian="bold" style:font-weight-complex="bold"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text-position="super 66.6%"/>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FF" fo:letter-spacing="-0.0013in" style:text-underline-type="single" style:text-underline-style="solid" style:text-underline-width="auto" style:text-underline-mode="continuous"/>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font-weight="bold" style:font-weight-asian="bold" style:font-weight-complex="bold"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06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0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font-weight="bold" style:font-weight-asian="bold" style:font-weight-complex="bold" fo:color="#000000" fo:letter-spacing="-0.0027in"/>
    </style:style>
    <style:style style:name="T887" style:parent-style-name="DefaultParagraphFont" style:family="text">
      <style:text-properties fo:color="#000000" fo:letter-spacing="-0.0027in"/>
    </style:style>
    <style:style style:name="T888" style:parent-style-name="DefaultParagraphFont" style:family="text">
      <style:text-properties fo:font-weight="bold" style:font-weight-asian="bold" style:font-weight-complex="bold"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34in"/>
    </style:style>
    <style:style style:name="T1023" style:parent-style-name="DefaultParagraphFont" style:family="text">
      <style:text-properties fo:color="#000000" fo:letter-spacing="-0.0034in"/>
    </style:style>
    <style:style style:name="T1024" style:parent-style-name="DefaultParagraphFont" style:family="text">
      <style:text-properties fo:color="#000000" fo:letter-spacing="-0.0034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font-weight="bold" style:font-weight-asian="bold" style:font-weight-complex="bold"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134" style:parent-style-name="Normal" style:family="paragraph">
      <style:paragraph-properties fo:widows="0" fo:orphans="0" fo:margin-left="3.1493in">
        <style:tab-stops/>
      </style:paragraph-properties>
      <style:text-properties fo:color="#000000"/>
    </style:style>
    <style:style style:name="P1135" style:parent-style-name="Normal" style:family="paragraph">
      <style:paragraph-properties fo:widows="0" fo:orphans="0" fo:margin-left="3.1493in">
        <style:tab-stops/>
      </style:paragraph-properties>
      <style:text-properties fo:color="#000000"/>
    </style:style>
    <style:style style:name="P1136" style:parent-style-name="Normal" style:family="paragraph">
      <style:paragraph-properties fo:widows="0" fo:orphans="0" fo:margin-left="3.14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P1139" style:parent-style-name="Normal" style:family="paragraph">
      <style:paragraph-properties fo:widows="0" fo:orphans="0" fo:margin-left="3.1493in">
        <style:tab-stops/>
      </style:paragraph-properties>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P1142" style:parent-style-name="Normal" style:family="paragraph">
      <style:paragraph-properties fo:widows="0" fo:orphans="0" fo:margin-left="3.14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P1146" style:parent-style-name="Normal" style:family="paragraph">
      <style:paragraph-properties fo:widows="0" fo:orphans="0" fo:margin-left="3.1493in">
        <style:tab-stops/>
      </style:paragraph-properties>
      <style:text-properties fo:color="#000000"/>
    </style:style>
    <style:style style:name="P1147" style:parent-style-name="Normal" style:family="paragraph">
      <style:paragraph-properties fo:widows="0" fo:orphans="0" fo:margin-left="3.1493in">
        <style:tab-stops/>
      </style:paragraph-properties>
      <style:text-properties fo:color="#000000"/>
    </style:style>
    <style:style style:name="P1148" style:parent-style-name="Normal" style:family="paragraph">
      <style:paragraph-properties fo:widows="0" fo:orphans="0" fo:margin-left="3.1493in">
        <style:tab-stops/>
      </style:paragraph-properties>
      <style:text-properties fo:color="#000000"/>
    </style:style>
    <style:style style:name="P1149" style:parent-style-name="Normal" style:family="paragraph">
      <style:paragraph-properties fo:widows="0" fo:orphans="0" fo:margin-left="3.1493in">
        <style:tab-stops/>
      </style:paragraph-properties>
      <style:text-properties fo:color="#000000"/>
    </style:style>
    <style:style style:name="P1150" style:parent-style-name="Normal" style:family="paragraph">
      <style:paragraph-properties fo:widows="0" fo:orphans="0" fo:text-align="justify" fo:text-indent="0.3937in"/>
      <style:text-properties fo:color="#000000"/>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style:style>
    <style:style style:name="TableColumn1155" style:family="table-column">
      <style:table-column-properties style:column-width="4.6583in"/>
    </style:style>
    <style:style style:name="TableColumn1156" style:family="table-column">
      <style:table-column-properties style:column-width="1.6402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font-weight="bold" style:font-weight-asian="bold" style:font-weight-complex="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fo:text-align="justify" fo:text-indent="0.3937in"/>
      <style:text-properties fo:color="#000000"/>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7">Suvestinė redakcija nuo 2012-04-04 iki 2012-08-04</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 ministro<text:s/></text:p>
      <text:p text:style-name="P58">2007 m. balandžio 6 d. įsakymu Nr. 3D-151</text:p>
      <text:p text:style-name="P59">(Lietuvos Respublikos žemės ūkio ministro<text:s/></text:p>
      <text:p text:style-name="P60">2012 m. kovo 30 d. įsakymo Nr. 3D-233</text:p>
      <text:p text:style-name="P61">redakcija)</text:p>
      <text:p text:style-name="P62"/>
      <text:p text:style-name="P63"><text:span text:style-name="T64">LIETUVOS Kaimo<text:s/></text:span><text:span text:style-name="T65">plėtros 2007–2013 mETŲ PROGRAMOS priemonIų „IŠMOKOS ŪKININKAMS VIETOVĖSE, KURIOSE YRA KLIŪČIŲ, IŠSKYRUS KALNUOTAS VIETOVES“, „NATURA 2000 IŠMOKOS IR SU DIREKTYVA 2000/60/EB SUSIJUSIOS IŠMOKOS“ IR „NATURA 2000 IŠMOKOS“ ĮGYVENDINIMO taisyklės</text:span></text:p>
      <text:p text:style-name="P66"/>
      <text:p text:style-name="P67"><text:span text:style-name="T68">I</text:span><text:span text:style-name="T69">.<text:s/></text:span><text:span text:style-name="T70">BENDROS</text:span><text:span text:style-name="T71">IOS NUOSTATOS</text:span></text:p>
      <text:p text:style-name="P72"/>
      <text:p text:style-name="P73"><text:span text:style-name="T74">1</text:span><text:span text:style-name="T75">. Lietuvos kaimo plėtros 2007–2013 metų programos priemonių „Išmokos ūkininkams vietovėse, kuriose yra kliūčių, išskyrus kalnuotas vietoves“, „</text:span><text:span text:style-name="T76">Natura 2000</text:span><text:span text:style-name="T77"><text:s/>išmokos ir su direktyva 2000/60/EB susijusios išmokos“ ir „</text:span><text:span text:style-name="T78">Natura 2000</text:span><text:span text:style-name="T79"><text:s/>išmokos“ į</text:span><text:span text:style-name="T80">gyvendinimo taisyklės (toliau – taisyklės) parengtos vadovaujantis 2005 m. rugsėjo 20 d. Tarybos reglamentu (EB) Nr. 1698/2005 dėl Europos žemės ūkio fondo kaimo plėtrai (EŽŪFKP) paramos kaimo plėtrai (OL 2005 L 277, p. 1) su paskutiniais pakeitimais, pada</text:span><text:span text:style-name="T81">rytais 2011 m. gruodžio 19 d. Tarybos reglamentu (ES) Nr. 1312/2011 (OL 2011 L 339, p. 1), 2006 m. gruodžio 15 d. Komisijos reglamentu (EB) Nr. 1974/2006, nustatančiu išsamias Tarybos reglamento (EB) Nr. 1698/2005 dėl Europos žemės ūkio fondo kaimo plėtrai</text:span><text:span text:style-name="T82"><text:s/>(EŽŪFKP) paramos kaimo plėtrai taikymo taisykles (OL 2006 L 368, p. 15), su paskutiniais pakeitimais, padarytais 2011 m. liepos 14 d. Komisijos reglamentu (ES) Nr. 679/2011 (OL 2011 L 185, p. 57), Lietuvos Respublikos Vyriausybės 2007 m. vasario 13 d. nut</text:span><text:span text:style-name="T83">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4">22-839</text:span></text:a><text:span text:style-name="T85">; 2009, Nr.<text:s/></text:span><text:a xlink:href="https://www.e-tar.lt/portal/lt/legalAct/TAR.BB688BFBD909" office:target-frame-name="_blank" xlink:show="new"><text:span text:style-name="T86">43-1667</text:span></text:a><text:span text:style-name="T87">), Lietuvos kaimo plėtros 2007–2013 metų programa, patvirtinta 2007 m. spalio 19 d. Komisijos sprendimu Nr. C(2007) 5076, su paskutiniais pakeitimais, patvirtintais 2009 m. gruodžio 14 d. Komisijos sprendimu Nr. C(2009)10216 (toliau – Programa), Lietuvos k</text:span><text:span text:style-name="T88">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9">41-1562</text:span></text:a><text:span text:style-name="T90">; 2012, Nr.<text:s/></text:span><text:a xlink:href="https://www.e-tar.lt/portal/lt/legalAct/TAR.A98ACC943745" office:target-frame-name="_blank" xlink:show="new"><text:span text:style-name="T91">18-830</text:span></text:a><text:span text:style-name="T92">) (toliau – Programos administravimo taisyklės), ir Paramos už žemės ūkio naudmenų ir kitus plotus paraiškos ir tiesioginių išmokų admin</text:span><text:span text:style-name="T93">istravimo bei kontrolės taisyklėmis, patvirtintomis Lietuvos Respublikos žemės ūkio ministro 2012 m. kovo 15 d. įsakymu Nr. 3D-171 (Žin., 2012, Nr.<text:s/></text:span><text:a xlink:href="https://www.e-tar.lt/portal/lt/legalAct/TAR.F832CA96A2CC" office:target-frame-name="_blank" xlink:show="new"><text:span text:style-name="T94">35-1731</text:span></text:a><text:span text:style-name="T95">).</text:span></text:p>
      <text:p text:style-name="P96"><text:span text:style-name="T97">2</text:span><text:span text:style-name="T98">. Taisyk</text:span><text:span text:style-name="T99">lių tikslas – nustatyti paramos pagal Programos priemones „Išmokos ūkininkams vietovėse kuriose yra kliūčių, išskyrus kalnuotas vietoves“ (Mažiau palankios ūkininkauti vietovės)“ (toliau – MPŪV), „</text:span><text:span text:style-name="T100">Natura 2000</text:span><text:span text:style-name="T101"><text:s/>išmokos ir su direktyva 2000/60/EB susijusios i</text:span><text:span text:style-name="T102">šmokos (Parama<text:s/></text:span><text:span text:style-name="T103">Natura 2000</text:span><text:span text:style-name="T104"><text:s/>vietovėse žemės ūkio paskirties žemėje)“ (toliau –<text:s/></text:span><text:span text:style-name="T105">Natura 2000</text:span><text:span text:style-name="T106"><text:s/>žemės ūkyje) ir „</text:span><text:span text:style-name="T107">Natura 2000</text:span><text:span text:style-name="T108"><text:s/>išmokos (Parama<text:s/></text:span><text:span text:style-name="T109">Natura 2000</text:span><text:span text:style-name="T110"><text:s/>miškų teritorijose)“ (toliau –<text:s/></text:span><text:span text:style-name="T111">Natura 2000<text:s/></text:span><text:span text:style-name="T112">miškų ūkyje) įgyvendinimo tvarką.</text:span></text:p>
      <text:p text:style-name="P113"><text:span text:style-name="T114">3</text:span><text:span text:style-name="T115">. Kompensacinių išmokų paga</text:span><text:span text:style-name="T116">l šias priemones mokėjimo tikslai:</text:span></text:p>
      <text:p text:style-name="P117"><text:span text:style-name="T118">3.1</text:span><text:span text:style-name="T119">. MPŪV:</text:span></text:p>
      <text:p text:style-name="P120"><text:span text:style-name="T121">3.1.1</text:span><text:span text:style-name="T122">. išsaugoti kraštovaizdį bei palaikyti gyvybingą kaimo bendruomenę MPŪV;</text:span></text:p>
      <text:p text:style-name="P123"><text:span text:style-name="T124">3.1.2</text:span><text:span text:style-name="T125">. užtikrinti subalansuotą žemės ūkio paskirties žemės naudojimą;</text:span></text:p>
      <text:p text:style-name="P126"><text:span text:style-name="T127">3.1.3</text:span><text:span text:style-name="T128">. paremti pagal šią priemonę fizinius ir juri</text:span><text:span text:style-name="T129">dinius asmenis, ūkininkaujančius MPŪV;</text:span></text:p>
      <text:p text:style-name="P130"><text:span text:style-name="T131">3.2</text:span><text:span text:style-name="T132">.<text:s/></text:span><text:span text:style-name="T133">Natura 2000</text:span><text:span text:style-name="T134"><text:s/>žemės ūkyje ir<text:s/></text:span><text:span text:style-name="T135">Natura 2000</text:span><text:span text:style-name="T136"><text:s/>miškų ūkyje:</text:span></text:p>
      <text:p text:style-name="P137"><text:span text:style-name="T138">3.2.1</text:span><text:span text:style-name="T139">. kompensuoti dėl sunkumų atitinkamose vietovėse, atsiradusių įgyvendinant 2009 m. lapkričio 30 d. Europos Parlamento ir Tarybos direktyvą 2009/147</text:span><text:span text:style-name="T140">/EB dėl laukinių paukščių apsaugos (OL 2010 L 20, p. 7), 1992 m. gegužės 21 d. Tarybos direktyvą Nr. 92/43/EEB dėl natūralių buveinių ir laukinės faunos bei floros apsaugos (OL 2004 m. specialusis leidimas, 15<text:s/></text:span><text:soft-page-break/><text:span text:style-name="T141">skyrius, 2 tomas, p. 102) su paskutiniais pake</text:span><text:span text:style-name="T142">itimais, padarytais 2006 m. lapkričio 20 d. Tarybos direktyva 2006/105/EB (OL 2006 L 363, p. 368), ir 2000 m. spalio 23 d. Europos Parlamento ir Tarybos direktyvą Nr. 2000/60/EB, nustatančią Bendrijos veiksmų vandens politikos srityje pagrindus (OL<text:s/></text:span><text:span text:style-name="T143">2004 m.</text:span><text:span text:style-name="T144"><text:s/>specialusis leidimas</text:span><text:span text:style-name="T145">, 15 skyrius, 5 tomas,<text:s/></text:span><text:span text:style-name="T146">p. 275) su paskutiniais pakeitimais, padarytais 2009 m. balandžio 23 d. Europos Parlamento ir Tarybos direktyva 2009/31/EB<text:s/></text:span><text:span text:style-name="T147">(OL 2009 L 140, p. 114), asmenų patirtas išlaidas ir prarastas pajamas, taip prisidedant<text:s/></text:span><text:span text:style-name="T148">prie gyvenimo kokybės kaime gerinimo bei vietos gyventojų aplinkosauginio sąmoningumo didinimo;</text:span></text:p>
      <text:p text:style-name="P149"><text:span text:style-name="T150">3.2.2</text:span><text:span text:style-name="T151">. įgyvendinti aplinkosauginius reikalavimus<text:s/></text:span><text:span text:style-name="T152">Natura 2000</text:span><text:span text:style-name="T153"><text:s/>teritorijose, siekiant apsaugoti laukinius paukščius, natūralias ir saugomų augalų bei gyvūnų rūšių buveines;</text:span></text:p>
      <text:p text:style-name="P154"><text:span text:style-name="T155">3.2.3</text:span><text:span text:style-name="T156">. paremti „Natura 2000“ teritorijų žemės ūkio valdų valdytojus (</text:span><text:span text:style-name="T157">Natura 2000</text:span><text:span text:style-name="T158"><text:s/>žemės ūkyje) bei privačių miškų savininkus ar jų asociacijas</text:span><text:span text:style-name="T159"><text:s/>(</text:span><text:span text:style-name="T160">Natura 2000</text:span><text:span text:style-name="T161"><text:s/>miškų ūkyje).</text:span></text:p>
      <text:p text:style-name="P162"/>
      <text:p text:style-name="P163"><text:span text:style-name="T164">II</text:span><text:span text:style-name="T165">.<text:s/></text:span><text:span text:style-name="T166">TAISYKLĖSE VARTOJAMI SUTRUMPINIMAI IR SĄVOKOS</text:span></text:p>
      <text:p text:style-name="P167"/>
      <text:p text:style-name="P168"><text:span text:style-name="T169">Agentūra –<text:s/></text:span><text:span text:style-name="T170">Nacionalinė mokėjimo agentūra prie Žemės ūkio ministerijos.</text:span></text:p>
      <text:p text:style-name="P171"><text:span text:style-name="T172">Centras</text:span><text:span text:style-name="T173"><text:s/>– VĮ Žemės ūkio informacijos ir kaimo verslo centras.</text:span></text:p>
      <text:p text:style-name="P174"><text:span text:style-name="T175">PPIS</text:span><text:span text:style-name="T176"><text:s/>– paraiškų priėmimo inform</text:span><text:span text:style-name="T177">acinė sistema.</text:span></text:p>
      <text:p text:style-name="P178"><text:span text:style-name="T179">Augalų apsaugos produktų neprofesionalusis naudojimas<text:s/></text:span><text:span text:style-name="T180">(toliau – neprofesionalusis naudojimas) – veikla, kai</text:span><text:span text:style-name="T181"><text:s/></text:span><text:span text:style-name="T182">augalų ir augalinių produktų kenksmingiesiems organizmams naikinti naudojami augalų apsaugos produktai, kuriems įsigyti ir naudoti<text:s/></text:span><text:span text:style-name="T183">neprivalomas agronomo diplomas arba augalų apsaugos kursų baigimo pažymėjimas.</text:span></text:p>
      <text:p text:style-name="P184"><text:span text:style-name="T185">Augalų apsaugos produktų profesionalusis naudojimas<text:s/></text:span><text:span text:style-name="T186">(toliau – profesionalusis naudojimas) – veikla, kai augalų ir augalinių produktų kenksmingiesiems organizmams naikinti naudoj</text:span><text:span text:style-name="T187">ami augalų apsaugos produktai, kuriuos galima įsigyti tik turint agronomo diplomą arba augalų apsaugos kursų baigimo pažymėjimą.</text:span></text:p>
      <text:p text:style-name="P188"><text:span text:style-name="T189">Deklaruotas</text:span><text:span text:style-name="T190"><text:s/></text:span><text:span text:style-name="T191">laukas</text:span><text:span text:style-name="T192"><text:s/>– paramos paraiškoje nurodytas žemės ūkio arba miško naudmenų ir (arba) kitas</text:span><text:span text:style-name="T193"><text:s/></text:span><text:span text:style-name="T194">plotas.</text:span></text:p>
      <text:p text:style-name="P195"><text:span text:style-name="T196">Deklaruotas plotas</text:span><text:span text:style-name="T197"><text:s/>– p</text:span><text:span text:style-name="T198">aramos paraiškoje nurodytų laukų, už kuriuos žemės ūkio veiklos subjektas prašo išmokų, plotų suma.</text:span></text:p>
      <text:p text:style-name="P199"><text:span text:style-name="T200">Duomenų neatitiktis<text:s/></text:span><text:span text:style-name="T201">– pateiktų duomenų nesutapimas su tikrove, kai jų nepataisius negalima tinkamai administruoti paramos, apskaičiuoti jos sumos.</text:span></text:p>
      <text:p text:style-name="P202"><text:span text:style-name="T203">Ilgalaikė</text:span><text:span text:style-name="T204"><text:s/>sankcija</text:span><text:span text:style-name="T205"><text:s/>– pagal paramos paraiškoje deklaruoto ploto ir faktiškai nustatyto remiamo ploto skirtumą apskaičiuojamas paramos dydžio sumažinimas, papildantis einamaisiais kalendoriniais metais pareiškėjui taikomą sankciją. Ši sankcija gali būti pradėta išska</text:span><text:span text:style-name="T206">ičiuoti iš paramos kalendoriniais pažeidimo nustatymo metais, tačiau negali būti išskaičiuojama ilgiau nei trejus kalendorinius metus po pažeidimo nustatymo metų.</text:span></text:p>
      <text:p text:style-name="P207"><text:span text:style-name="T208">Įsipareigojimų ūkininkauti mažiau palankiose vietovėse perdavimas<text:s/></text:span><text:span text:style-name="T209">(toliau – įsipareigojimų pe</text:span><text:span text:style-name="T210">rdavimas) – vieno žemės ūkio veiklos subjekto įsipareigojimų ūkininkauti mažiau palankiose ūkininkauti vietovėse perleidimas kitam žemės ūkio veiklos subjektui.</text:span></text:p>
      <text:p text:style-name="P211"><text:span text:style-name="T212">Kompensacinė išmoka<text:s/></text:span><text:span text:style-name="T213">– teisės aktų nustatyta tvarka fiziniams ir juridiniams asmenims teikiama f</text:span><text:span text:style-name="T214">inansinė parama dėl nepalankių ūkininkavimo sąlygų, aplinkosaugos įsipareigojimų ar teisės aktų nustatytų apribojimų vykdymo negautoms pajamoms ar turėtoms papildomoms išlaidoms kompensuoti.</text:span></text:p>
      <text:p text:style-name="P215"><text:span text:style-name="T216">Lietuvos Respublikos žemės ūkio ir kaimo verslo registras<text:s/></text:span><text:span text:style-name="T217">(toliau</text:span><text:span text:style-name="T218"><text:s/>– registras)</text:span><text:span text:style-name="T219"><text:s/></text:span><text:span text:style-name="T220">– valstybės registras, kuriame įregistruojamos žemės ūkio valdos ir tvarkomi jų registravimo duomenys.</text:span></text:p>
      <text:p text:style-name="P221"><text:span text:style-name="T222">Miškotvarkos projektas</text:span><text:span text:style-name="T223"><text:s/>– dokumentas, pagal kurį organizuojama miškų ūkio veikla ir atliekami visi miškų atkūrimo, naudojimo ir miško žemių<text:s/></text:span><text:span text:style-name="T224">tvarkymo darbai.</text:span></text:p>
      <text:p text:style-name="P225"><text:span text:style-name="T226">Miškų ūkio veikla<text:s/></text:span><text:span text:style-name="T227">– veikla, apimanti miškų auginimą (įveisimą, atkūrimą, priežiūrą, apsaugą, tvarkymą) ir naudojimą.</text:span></text:p>
      <text:p text:style-name="P228"><text:span text:style-name="T229">Neplynasis pagrindinis miško kirtimas<text:s/></text:span><text:span text:style-name="T230">(toliau – neplynasis miško kirtimas) – atrankinis arba<text:s/></text:span><text:soft-page-break/><text:span text:style-name="T231">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232">14-676</text:span></text:a><text:span text:style-name="T233">).</text:span></text:p>
      <text:p text:style-name="P234"><text:span text:style-name="T235">Neteisingas deklaravimas<text:s/></text:span><text:span text:style-name="T236">– didesnio žemės ūkio arba miško naudmenų ar kito ploto, negu pareiškėjas valdo, ir (arba) didesnio ploto, negu jame užsiima žemės ūkio ir (ar) miškų ūkio</text:span><text:span text:style-name="T237"><text:s/></text:span><text:span text:style-name="T238">veikla,</text:span><text:span text:style-name="T239"><text:s/>deklaravimas.</text:span></text:p>
      <text:p text:style-name="P240"><text:span text:style-name="T241">Nuotolinė patikra<text:s/></text:span><text:span text:style-name="T242">– žemės ūkio arba miško naudmenų ar kitų plotų patikra, atliekama pagal palydovinę arba aerofotografinę nuotrauką.</text:span></text:p>
      <text:p text:style-name="P243"><text:span text:style-name="T244">Pagrindinis miško kirtimas</text:span><text:span text:style-name="T245"><text:s/>– brandžių, bręstančių (retų, besiribojančių ar įsiterpusių į kertamus brandžius<text:s/></text:span><text:span text:style-name="T246">medynus) medynų ar brandžių medžių kirtimas.</text:span></text:p>
      <text:p text:style-name="P247"><text:span text:style-name="T248">Paramos paraiška<text:s/></text:span><text:span text:style-name="T249">(toliau – paraiška)</text:span><text:span text:style-name="T250"><text:s/></text:span><text:span text:style-name="T251">– Paramos už žemės ūkio naudmenų ir kitus plotus paraiškos ir tiesioginių išmokų administravimo bei kontrolės taisyklių 1 priede nustatytos formos dokumentas, kurį turi užpil</text:span><text:span text:style-name="T252">dyti pareiškėjas (arba jo įgaliotas asmuo), siekiantis gauti paramą einamaisiais metais už plotus pagal Lietuvos kaimo plėtros 2007–2013 metų programos priemones, ir elektroniniu būdu išsiųsti Centrui per PPIS.</text:span></text:p>
      <text:p text:style-name="P253"><text:span text:style-name="T254">Paramos gavėjas</text:span><text:span text:style-name="T255"><text:s/>– pareiškėjas, kuris atitinka</text:span><text:span text:style-name="T256"><text:s/>visus priemonės reikalavimus paramai gauti ir kuriam išmokama kompensacinė išmoka.</text:span></text:p>
      <text:p text:style-name="P257"><text:span text:style-name="T258">Pareiškėjas<text:s/></text:span><text:span text:style-name="T259">– fizinis ar juridinis asmuo, nustatyta tvarka pateikęs paraišką kompensacinei išmokai gauti.</text:span></text:p>
      <text:p text:style-name="P260"><text:span text:style-name="T261">Pareiškėjo ar paramos gavėjo duomenų ir dokumentų patikra<text:s/></text:span><text:span text:style-name="T262">(toliau<text:s/></text:span><text:span text:style-name="T263">– patikra)</text:span><text:span text:style-name="T264"><text:s/></text:span><text:span text:style-name="T265">– fizinis ir (arba) administracinis pareiškėjo ar paramos gavėjo pateiktų dokumentų ir duomenų patikrinimas.</text:span></text:p>
      <text:p text:style-name="P266"><text:span text:style-name="T267">Plynasis pagrindinis miško kirtimas<text:s/></text:span><text:span text:style-name="T268">(toliau – plynasis miško kirtimas) – pagrindinis miško kirtimas, kai biržėje iškertami visi medžiai,</text:span><text:span text:style-name="T269"><text:s/>išskyrus sėklinius, biologinei įvairovei svarbius medžius, saugomą pomiškį. Po kirtimo likusio medyno skalsumas yra mažesnis kaip 0,2.</text:span></text:p>
      <text:p text:style-name="P270"><text:span text:style-name="T271">Sankcija</text:span><text:span text:style-name="T272"><text:s/>– pareiškėjui ar paramos gavėjui taikomas paramos dydžio sumažinimas, paramos teikimo nutraukimas, reikalavimas</text:span><text:span text:style-name="T273"><text:s/>grąžinti visą ar dalį išmokėtos sumos, apribojimo teikti paraiškas nustatymas ir (arba) kitos poveikio priemonės, už su prašoma arba gauta parama susijusių įsipareigojimų nevykdymą ir (arba) nustatytų reikalavimų nesilaikymą.</text:span></text:p>
      <text:p text:style-name="P274"><text:span text:style-name="T275">Tyčinis neteisingas deklaravi</text:span><text:span text:style-name="T276">mas<text:s/></text:span><text:span text:style-name="T277">–</text:span><text:span text:style-name="T278"><text:s/></text:span><text:span text:style-name="T279">atvejai, kai pareiškėjas:</text:span></text:p>
      <text:p text:style-name="P280"><text:span text:style-name="T281">a) deklaruoja plotą, kuriame neužsiima žemės ūkio veikla;</text:span></text:p>
      <text:p text:style-name="P282"><text:span text:style-name="T283">b) prašo išmokų už akivaizdžiai apleistas, nedirbamas ir neprižiūrimas (apaugusias medžiais, krūmais, piktžolėmis) naudmenas;</text:span></text:p>
      <text:p text:style-name="P284"><text:span text:style-name="T285">c) vietoj ganyklų arba pievų (iki 5<text:s/></text:span><text:span text:style-name="T286">metų) ar daugiamečių ganyklų arba pievų (5 metų ir daugiau) deklaruoja kitas Paramos už žemės ūkio naudmenų ir kitus plotus paraiškos ir tiesioginių išmokų administravimo bei kontrolės taisyklių 2 priedo naudmenų klasifikatoriuje nurodytas naudmenas.</text:span></text:p>
      <text:p text:style-name="P287">Visais šiais atvejais tyčiniu neteisingu deklaravimu laikoma, kai žemės ūkio naudmenos ar miškas neteisingai deklaruoti visame deklaruotame lauko plote ir kai bendras neteisingai deklaruotų laukų plotas sudaro daugiau kaip 10 proc. paramos paraiškoje deklaruoto ploto.</text:p>
      <text:p text:style-name="P288"><text:span text:style-name="T289">Ūkinių gyvūnų laikymo vieta<text:s/></text:span><text:span text:style-name="T290">– pastatas arba tuo atveju, kai ūkiniai gyvūnai laikomi lauke, bet kuri vieta, kur ūkiniai gyvūnai yra laikomi, auginami ir prižiūrimi.</text:span></text:p>
      <text:p text:style-name="P291"><text:span text:style-name="T292">Vienodai remiamos žemės ūkio naudmenos</text:span><text:span text:style-name="T293"><text:s/>– vienos ar daugiau rūšių naudmenos, už<text:s/></text:span><text:span text:style-name="T294">kurių hektarą mokama vienodo dydžio tiesioginė išmoka.</text:span></text:p>
      <text:p text:style-name="P295"><text:span text:style-name="T296">Žemės ūkio naudmenos<text:s/></text:span><text:span text:style-name="T297">– dirbamoji žemė, sodai, pievos, ganyklos, naudojamos arba tinkamos naudoti žemės ūkio augalams auginti.</text:span></text:p>
      <text:p text:style-name="P298"><text:span text:style-name="T299">Žemės ūkio naudmenų ar kitas laukas</text:span><text:span text:style-name="T300"><text:s/>(toliau – laukas)</text:span><text:span text:style-name="T301"><text:s/>–<text:s/></text:span><text:span text:style-name="T302">vieno žemės ūkio<text:s/></text:span><text:span text:style-name="T303">veiklos subjekto dirbamas vientisas žemės ūkio naudmenų ar kitas plotas.</text:span></text:p>
      <text:p text:style-name="P304"><text:span text:style-name="T305">Žemės ūkio valdos</text:span><text:span text:style-name="T306"><text:s/></text:span><text:span text:style-name="T307">perdavimas</text:span><text:span text:style-name="T308"><text:s/>– Lietuvos Respublikos žemės ūkio ir kaimo verslo registro nuostatų ir kitų šio registro administravimą reglamentuojančių dokumentų nustatyta tvarka atlie</text:span><text:span text:style-name="T309">kamas žemės ūkio valdai priklausančių objektų nuosavybės teisės ar naudojimo teisės perdavimas nuomos, panaudos ar kitais pagrindais kitam žemės ūkio veiklos subjektui, paliekant tą patį unikalų valdos atpažinties kodą.</text:span></text:p>
      <text:soft-page-break/>
      <text:p text:style-name="P310"><text:span text:style-name="T311">Kitos šiose taisyklėse vartojamos są</text:span><text:span text:style-name="T312">vokos apibrėžtos Lietuvos Respublikos žemės ūkio, maisto ūkio ir kaimo plėtros įstatyme (Žin., 2002, Nr.<text:s/></text:span><text:a xlink:href="https://www.e-tar.lt/portal/lt/legalAct/TAR.80CA64E588A1" office:target-frame-name="_blank" xlink:show="new"><text:span text:style-name="T313">72-3009</text:span></text:a><text:span text:style-name="T314">; 2008, Nr.<text:s/></text:span><text:a xlink:href="https://www.e-tar.lt/portal/lt/legalAct/TAR.8B8ACD8B99A1" office:target-frame-name="_blank" xlink:show="new"><text:span text:style-name="T315">81-3174</text:span></text:a><text:span text:style-name="T316">), Lietuvos Respublikos miškų įstatyme (Žin., 1994, Nr.<text:s/></text:span><text:a xlink:href="https://www.e-tar.lt/portal/lt/legalAct/TAR.5D6D055CC00C" office:target-frame-name="_blank" xlink:show="new"><text:span text:style-name="T317">96-1872</text:span></text:a><text:span text:style-name="T318">; 2001, Nr.<text:s/></text:span><text:a xlink:href="https://www.e-tar.lt/portal/lt/legalAct/TAR.960DBFBF5981" office:target-frame-name="_blank" xlink:show="new"><text:span text:style-name="T319">35-1161</text:span></text:a><text:span text:style-name="T320">), Programoje, Programos administravimo taisyklėse ir kituose teisės aktuose.</text:span></text:p>
      <text:p text:style-name="P321"/>
      <text:p text:style-name="P322"><text:span text:style-name="T323">III</text:span><text:span text:style-name="T324">.<text:s/></text:span><text:span text:style-name="T325">Pareiškėjų TINKAMUMO KRITERIJAI</text:span></text:p>
      <text:p text:style-name="P326"/>
      <text:p text:style-name="P327"><text:span text:style-name="T328">4</text:span><text:span text:style-name="T329">. Pareiškėjai pagal šias priemones gali būti ūkininkai, žemės ūkio bendrovės,<text:s/></text:span><text:span text:style-name="T330">kooperatinės bendrovės (kooperatyvai),</text:span><text:span text:style-name="T331"><text:s/></text:span><text:span text:style-name="T332">asociacijos, miškų savininkai ar kiti žemės ūkio veiklos subjektai (toliau – žemės ūkio veiklos subjektai), atitinkantys šių taisyklių 5 punkte keliamus reikalavimus.</text:span></text:p>
      <text:p text:style-name="P333"><text:span text:style-name="T334">5</text:span><text:span text:style-name="T335">. Kompensacinės išmokos mokamos pareiškėjams,</text:span><text:span text:style-name="T336"><text:s/>kurie atitinka šiuos reikalavimus:</text:span></text:p>
      <text:p text:style-name="P337"><text:span text:style-name="T338">5.1</text:span><text:span text:style-name="T339">. žemės ūkio valda (toliau – valda) arba jos dalis turi būti mažiau palankioje ūkininkauti vietovėje arba patekti į „Natura 2000“ teritoriją. Mažiau palankių ūkininkauti vietovių nustatymo tvarka ir mažiau palankios</text:span><text:span text:style-name="T340"><text:s/>ūkininkauti vietovės yra patvirtintos Lietuvos Respublikos žemės ūkio ministro 2004 m. vasario 27 d. įsakymu Nr. 3D-72 (Žin., 2004, Nr.<text:s/></text:span><text:a xlink:href="https://www.e-tar.lt/portal/lt/legalAct/TAR.C12A4B77D716" office:target-frame-name="_blank" xlink:show="new"><text:span text:style-name="T341">34-1111</text:span></text:a><text:span text:style-name="T342">). „Natura 2000“</text:span><text:span text:style-name="T343"><text:s/></text:span><text:span text:style-name="T344">teritorijo</text:span><text:span text:style-name="T345">s, kuriose ūkininkaujantiems pareiškėjams išmokamos kompensacinės išmokos, yra skelbiamos Valstybinės saugomų teritorijų tarnybos prie Aplinkos ministerijos tinklalapyje www.vstt.lt;</text:span></text:p>
      <text:p text:style-name="P346"><text:span text:style-name="T347">5.2</text:span><text:span text:style-name="T348">. pareiškėjo valda turi būti įregistruota Lietuvos Respublikos žem</text:span><text:span text:style-name="T349">ės ūkio ir kaimo verslo registre ir jos duomenys atnaujinti Paramos už žemės ūkio naudmenų ir kitus plotus paraiškos ir tiesioginių išmokų administravimo bei kontrolės taisyklėse nurodytais terminais;</text:span></text:p>
      <text:p text:style-name="P350"><text:span text:style-name="T351">5.3</text:span><text:span text:style-name="T352">. pareiškėjai (juridiniai asmenys) privalo netur</text:span><text:span text:style-name="T353">ėti įsiskolinimų Lietuvos Respublikos valstybės biudžetui, Valstybinio socialinio draudimo fondo biudžetui (atitiktis šiam kriterijui gali būti tikslinama paramos paraiškos vertinimo metu). Ši nuostata netaikoma įstaigoms, kurių veikla yra finansuojama iš<text:s/></text:span><text:span text:style-name="T354">valstybės ar savivaldybės biudžeto, juridiniams asmenims, kuriems Lietuvos Respublikos teisės aktų nustatyta tvarka yra atidėti mokesčių ar socialinio draudimo įmokų mokėjimo terminai;</text:span></text:p>
      <text:p text:style-name="P355"><text:span text:style-name="T356">5.4</text:span><text:span text:style-name="T357">. pareiškėjas visoje valdoje privalo laikytis valdymo reikalavim</text:span><text:span text:style-name="T358">ų, trąšų ir augalų apsaugos produktų naudojimo reikalavimų, nurodytų Valdymo reikalavimų ir trąšų bei augalų apsaugos produktų naudojimo reikalavimų apraše, patvirtintame Lietuvos Respublikos žemės ūkio ministro 2008 m. sausio 16 d. įsakymu Nr. 3D-23 (Žin.</text:span><text:span text:style-name="T359">, 2008, Nr. 9-416; 2011, Nr. 9-416) (toliau – Valdymo reikalavimai), ir žemės ūkio naudmenų geros agrarinės ir aplinkosaugos būklės reikalavimų (toliau – GAAB reikalavimai), nurodytų Žemės ūkio naudmenų geros agrarinės ir aplinkosaugos būklės reikalavimų a</text:span><text:span text:style-name="T360">praše (toliau – Aprašas), patvirtintame Lietuvos Respublikos žemės ūkio ministro 2007 m. liepos 10 d. įsakymu Nr. 3D-327 (Žin., 2007, Nr.<text:s/></text:span><text:a xlink:href="https://www.e-tar.lt/portal/lt/legalAct/TAR.0EBDE0F01F69" office:target-frame-name="_blank" xlink:show="new"><text:span text:style-name="T361">78-3157</text:span></text:a><text:span text:style-name="T362">; 2010, Nr.<text:s/></text:span><text:a xlink:href="https://www.e-tar.lt/portal/lt/legalAct/TAR.5CA8C8BFF821" office:target-frame-name="_blank" xlink:show="new"><text:span text:style-name="T363">97-5049</text:span></text:a><text:span text:style-name="T364">);</text:span></text:p>
      <text:p text:style-name="P365"><text:span text:style-name="T366">5.5</text:span><text:span text:style-name="T367">. pagal priemonę MPŪV:</text:span></text:p>
      <text:p text:style-name="P368"><text:span text:style-name="T369">5.5.1</text:span><text:span text:style-name="T370">. pareiškėjas privalo deklaruoti žemės ūkio naudmenas ir pasėlius arba iki deklaravimo metų pabaigos pateikti Agentūrai dokumentus, įrodan</text:span><text:span text:style-name="T371">čius ūkininkavimo faktą, ir nurodyti paraiškos nepateikimo priežastį;</text:span></text:p>
      <text:p text:style-name="P372"><text:span text:style-name="T373">5.5.2</text:span><text:span text:style-name="T374">. žemės ūkio valdos dydis mažiau palankiose ūkininkauti vietovėse turi būti ne mažesnis kaip 1 ha žemės ūkio naudmenų;</text:span></text:p>
      <text:p text:style-name="P375"><text:span text:style-name="T376">5.5.3</text:span><text:span text:style-name="T377">. pareiškėjas įsipareigoja ūkininkauti ar<text:s/></text:span><text:span text:style-name="T378">užsiimti žemės ūkio veikla mažiausiai 5 metus nuo pirmos gautos išmokos pagal priemonę;</text:span></text:p>
      <text:p text:style-name="P379"><text:span text:style-name="T380">5.5.4</text:span><text:span text:style-name="T381">. pareiškėjas, turintis pievų ir ganyklų, kurias deklaruoja pagal Paramos už žemės ūkio naudmenų ir kitus plotus paraiškos ir tiesioginių išmokų administravimo</text:span><text:span text:style-name="T382"><text:s/>bei kontrolės taisyklių nuostatas, privalo konkrečioje valdos dalyje turėti taisyklių priede pateikiamų bent 0,5 SG/ha pievų ir ganyklų (skaičiuojamas vidurkis per kalendorinius metus pagal Ūkinių gyvūnų registre esančius 2011 metų duomenis).</text:span></text:p>
      <text:p text:style-name="P383"><text:span text:style-name="T384">5.5.5</text:span><text:span text:style-name="T385">. Ū</text:span><text:span text:style-name="T386">kinių gyvūnų laikymo vieta turi būti registruota mažiau palankioje ūkininkauti vietovėje arba gretimoje seniūnijoje (deklaruotos mažiau palankios ūkininkauti vietovės atžvilgiu).</text:span></text:p>
      <text:p text:style-name="P387"><text:span text:style-name="T388">5.6</text:span><text:span text:style-name="T389">. pagal priemonę<text:s/></text:span><text:span text:style-name="T390">Natura 2000</text:span><text:span text:style-name="T391"><text:s/>žemės ūkyje:</text:span></text:p>
      <text:p text:style-name="P392"><text:span text:style-name="T393">5.6.1</text:span><text:span text:style-name="T394">. pareiškėjas priva</text:span><text:span text:style-name="T395">lo deklaruoti žemės ūkio naudmenas ir pasėlius;</text:span></text:p>
      <text:p text:style-name="P396"><text:span text:style-name="T397">5.6.2</text:span><text:span text:style-name="T398">. mažiausias žemės ūkio naudmenų plotas, patenkantis į „Natura 2000“ teritoriją, kuriam taikomi papildomi 5.6.3 punkte nurodyti veiklos apribojimai, už kurį gali būti mokama kompensacinė išmoka, turi</text:span><text:span text:style-name="T399"><text:s/>būti ne mažesnis kaip 0,5 ha;</text:span></text:p>
      <text:p text:style-name="P400"><text:span text:style-name="T401">5.6.3</text:span><text:span text:style-name="T402">. pareiškėjas privalo laikytis papildomų apribojimų (bent vieno iš jų), nustatytų Specialiosiose žemės ir miško naudojimo sąlygose, patvirtintose Lietuvos Respublikos Vyriausybės 1992 m. gegužės 12 d. nutarimu Nr. 34</text:span><text:span text:style-name="T403">3 (Žin., 1992, Nr.<text:s/></text:span><text:a xlink:href="https://www.e-tar.lt/portal/lt/legalAct/TAR.5C63BB64A956" office:target-frame-name="_blank" xlink:show="new"><text:span text:style-name="T404">22-652</text:span></text:a><text:span text:style-name="T405">; 1996, Nr.<text:s/></text:span><text:a xlink:href="https://www.e-tar.lt/portal/lt/legalAct/TAR.24A188B62CA9" office:target-frame-name="_blank" xlink:show="new"><text:span text:style-name="T406">2-43</text:span></text:a><text:span text:style-name="T407">), ir saugomos teritorijos nuostatuose, apsau</text:span><text:span text:style-name="T408">gos reglamente ar tvarkymo plane, ar apsaugos sutartyje su privačios žemės savininku ar valstybinės žemės valdytoju („Natura 2000“ teritorijų, kuriose yra taikomi tokie veiklos apribojimai, sąrašas ir nuorodos į susijusius teisės aktus skelbiami Valstybinė</text:span><text:span text:style-name="T409">s saugomų teritorijų tarnybos prie Aplinkos ministerijos tinklalapyje www.vstt.lt):</text:span></text:p>
      <text:p text:style-name="P410"><text:span text:style-name="T411">5.6.3.1</text:span><text:span text:style-name="T412">. draudžiama suarti pievas ar persėti jas kultūrinėmis žolėmis;</text:span></text:p>
      <text:p text:style-name="P413"><text:span text:style-name="T414">5.6.3.2</text:span><text:span text:style-name="T415">. draudžiama sausinti ar kitaip keisti hidrologinį režimą;</text:span></text:p>
      <text:p text:style-name="P416"><text:span text:style-name="T417">5.6.3.3</text:span><text:span text:style-name="T418">. ribojamas ganomų</text:span><text:span text:style-name="T419">jų gyvulių skaičius 1 ha ganyklos iki 1 SG;</text:span></text:p>
      <text:p text:style-name="P420"><text:span text:style-name="T421">5.6.3.4</text:span><text:span text:style-name="T422">. anksčiausia pievų šienavimo data yra birželio 15 d., konkreti šienavimo pradžios data yra nustatyta saugomos teritorijos nuostatuose, apsaugos reglamente ar tvarkymo plane, ar apsaugos sutartyje su ž</text:span><text:span text:style-name="T423">emės savininku ar valdytoju;</text:span></text:p>
      <text:p text:style-name="P424"><text:span text:style-name="T425">5.6.3.5</text:span><text:span text:style-name="T426">. draudžiama naudoti trąšas, pesticidus ar kalkinti žemės ūkio naudmenas;</text:span></text:p>
      <text:p text:style-name="P427"><text:span text:style-name="T428">5.6.4</text:span><text:span text:style-name="T429">. pareiškėjas privalo laikytis visų apribojimų, kurie taikomi jo deklaruotam laukui;</text:span></text:p>
      <text:p text:style-name="P430"><text:span text:style-name="T431">5.6.5</text:span><text:span text:style-name="T432">. parama pagal priemonę<text:s/></text:span><text:span text:style-name="T433">Natura 2000</text:span><text:span text:style-name="T434"><text:s/>žemės ūkyje už žemės ūkio naudmenų plotus, kuriuose iš šių Taisyklių 5.6.3 punkte išvardytų draudimų taikomas tik vienintelis draudimas, neleidžiantis sausinti ar kitaip keisti hidrologinio režimo, teikiama tik tuo atveju, jeigu žemės ūkio naudmenų plotuo</text:span><text:span text:style-name="T435">se nėra anksčiau įrengtų sausinimo sistemų;</text:span></text:p>
      <text:p text:style-name="P436"><text:span text:style-name="T437">5.6.6</text:span><text:span text:style-name="T438">. tvarkyti buhalterinę apskaitą teisės aktų nustatyta tvarka;</text:span></text:p>
      <text:p text:style-name="P439"><text:span text:style-name="T440">5.6.7</text:span><text:span text:style-name="T441">. jei valdoje vykdomi tręšimo darbai, ūkiai, tręšiantys mėšlu ir (ar) srutomis daugiau kaip 50 ha žemės ūkio naudmenų per kalendorin</text:span><text:span text:style-name="T442">ius metus, privalo turėti ir įgyvendinti tręšimo planus, nurodytus Aplinkosaugos reikalavimų mėšlui ir srutoms tvarkyti apraše, patvirtintame Lietuvos Respublikos aplinkos ministro ir Lietuvos Respublikos žemės ūkio ministro 2005 m. liepos 14 d. įsakymu Nr</text:span><text:span text:style-name="T443">. D1-367/3D-342 (Žin., 2005, Nr.<text:s/></text:span><text:a xlink:href="https://www.e-tar.lt/portal/lt/legalAct/TAR.AE113D1C5ECF" office:target-frame-name="_blank" xlink:show="new"><text:span text:style-name="T444">92-3434</text:span></text:a><text:span text:style-name="T445">; 2011, Nr. 118-5583);</text:span></text:p>
      <text:p text:style-name="P446"><text:span text:style-name="T447">5.6.8</text:span><text:span text:style-name="T448">. ūkiai, tręšiantys mėšlu iki 50 ha žemės ūkio naudmenų per kalendorinius metus, ūkiai, valdoje nau</text:span><text:span text:style-name="T449">dojantys mineralines trąšas, ir ūkiai, valdoje naudojantys neprofesionaliajam naudojimui skirtus augalų apsaugos produktus, privalo pildyti Lietuvos kaimo plėtros 2007–2013 metų programos priemonės „Agrarinės aplinkosaugos išmokos“ programų „Kraštovaizdžio</text:span><text:span text:style-name="T450"><text:s/>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451">41-1561</text:span></text:a><text:span text:style-name="T452">; 2010, Nr.<text:s/></text:span><text:a xlink:href="https://www.e-tar.lt/portal/lt/legalAct/TAR.4ED5C5584CB6" office:target-frame-name="_blank" xlink:show="new"><text:span text:style-name="T453">146-7498</text:span></text:a><text:span text:style-name="T454">; 2011, Nr.<text:s/></text:span><text:a xlink:href="https://www.e-tar.lt/portal/lt/legalAct/TAR.B3C329AC2620" office:target-frame-name="_blank" xlink:show="new"><text:span text:style-name="T455">34-1631</text:span></text:a><text:span text:style-name="T456">) (toliau – AGRO taisyklės), 6 priede nurodytą Trąšų naudojimo ir augalų apsaugos produktų, skirtų neprofesionaliajam naudojimui, apskaitos žurnalą;</text:span></text:p>
      <text:p text:style-name="P457"><text:span text:style-name="T458">5.6.9</text:span><text:span text:style-name="T459">. jei valdoje naudojami profesionaliajam naudojimui skirti augalų apsaugos produktai,</text:span><text:span text:style-name="T460"><text:s/>pareiškėjas privalo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461">15-481</text:span></text:a><text:span text:style-name="T462">; 2010, Nr. 92-4868), 3 priede nurodytą Naudotų augalų apsaugos produktų apskaitos žurnalą;</text:span></text:p>
      <text:p text:style-name="P463"><text:span text:style-name="T464">5.6.10</text:span><text:span text:style-name="T465">. 5.6.6, 5.6.7, 5.6.8 ir 5.6.9 punktuose nurodyti reikalavimai taikomi pareiškėjams, kurie valdos</text:span><text:span text:style-name="T466">e privalo laikytis 5.6.3.5 punkte nurodytų papildomų apribojimų, ir šiuose punktuose nurodyti dokumentai privalo būti saugomi visą įsipareigojimų laikotarpį. Agentūros vykdomų patikrų ūkyje metu pareiškėjas ir (arba) paramos gavėjas šiuos dokumentus prival</text:span><text:span text:style-name="T467">o pateikti Agentūros darbuotojui bei aplinkos apsaugą kontroliuojančiai institucijai paprašius.</text:span></text:p>
      <text:p text:style-name="P468"><text:span text:style-name="T469">5.7</text:span><text:span text:style-name="T470">. pagal priemonę<text:s/></text:span><text:span text:style-name="T471">Natura 2000</text:span><text:span text:style-name="T472"><text:s/>miškų ūkyje:</text:span></text:p>
      <text:p text:style-name="P473"><text:span text:style-name="T474">5.7.1</text:span><text:span text:style-name="T475">. mažiausias miško naudmenų plotas, patenkantis į „Natura 2000“ teritoriją, kuriam<text:s/></text:span><text:soft-page-break/><text:span text:style-name="T476">taikomi 5.7.3.1–5.7</text:span><text:span text:style-name="T477">.3.4 punktuose nurodyti papildomi draudimai ar privalomi apribojimai, viršijantys įprastus nacionalinius miškų naudojimo reikalavimus, už kurį gali būti mokama kompensacinė išmoka, turi būti ne mažesnis kaip 0,5 ha;</text:span></text:p>
      <text:p text:style-name="P478"><text:span text:style-name="T479">5.7.2</text:span><text:span text:style-name="T480">. pareiškėjas turi būti privataus miško savininkas arba privačių miškų savininkų asociacija, tvarkantys miško teritoriją laikydamiesi bendrųjų reikalavimų ir papildomų apribojimų, nustatytų teisės aktuose (saugomos teritorijos individualiuose nuostatuose a</text:span><text:span text:style-name="T481">rba apsaugos reglamente) arba saugomų teritorijų tvarkymo plane, arba apsaugos sutartyje su privačios žemės savininku. Tuo atveju kai miškas, už kurį prašoma paramos, valdomas bendra, daline arba jungtine nuosavybės teise, paraišką gali pateikti vienas iš<text:s/></text:span><text:span text:style-name="T482">bendraturčių, kuris turi notaro patvirtintą visų kitų bendraturčių įgaliojimą. Įgaliotasis asmuo privalo užtikrinti atitiktį reikalavimams (reikalingiems paramai gauti visam plotui), prisiimti visus kitus įsipareigojimus pagal priemonę<text:s/></text:span><text:span text:style-name="T483">Natura 2000<text:s/></text:span><text:span text:style-name="T484">miškų ūk</text:span><text:span text:style-name="T485">yje;</text:span></text:p>
      <text:p text:style-name="P486"><text:span text:style-name="T487">5.7.3</text:span><text:span text:style-name="T488">. pareiškėjas, teikiantis paraišką, turi turėti saugomos teritorijos direkcijos išduotą pažymą apie valdoje nustatytą bent vieną veiklos apribojimą:</text:span></text:p>
      <text:p text:style-name="P489"><text:span text:style-name="T490">5.7.3.1</text:span><text:span text:style-name="T491">. uždrausta vykdyti pagrindinius miško kirtimus medyne, kuris yra pasiekęs IV miškų<text:s/></text:span><text:span text:style-name="T492">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493">14-676</text:span></text:a><text:span text:style-name="T494">), 9 punkte pateiktoje 1 lentelėje), arba pagrindiniai kirtimai tokiame medyne yra atidėti vėlesniam laikui;</text:span></text:p>
      <text:p text:style-name="P495"><text:span text:style-name="T496">5.7.3.2</text:span><text:span text:style-name="T497">. leidžiami pagrindiniai miško kirtimai, tačiau jie turi būti vykdomi neplynaisiais kirtimais;</text:span></text:p>
      <text:p text:style-name="P498"><text:span text:style-name="T499">5.7.3.3</text:span><text:span text:style-name="T500">. plynose pagrin</text:span><text:span text:style-name="T501">dinių miško kirtimų biržėse turi būti paliekamas papildomas skaičius neiškirstų žalių medžių;</text:span></text:p>
      <text:p text:style-name="P502"><text:span text:style-name="T503">5.7.3.4</text:span><text:span text:style-name="T504">. sanitariniais miško kirtimais retinimo amžių (21 metai) (nurodytą Miško kirtimų taisyklių 52 punkte pateiktoje 3 lentelėje) pasiekusiuose ir vyresniu</text:span><text:span text:style-name="T505">ose medynuose negali būti iškertami visi džiūstantys ar išdžiūvę medžiai.</text:span></text:p>
      <text:p text:style-name="P506"><text:span text:style-name="T507">5.7.4</text:span><text:span text:style-name="T508">. jeigu dėl apribojimų, nustatytų 5.7.3.1–5.7.3.4 punktuose, pareiškėjas kreipėsi paramos 2011 metais ir jeigu nuo šio kreipimosi datos iki paraiškos pateikimo dienos pare</text:span><text:span text:style-name="T509">iškėjo miško valdoje neįvyko pokyčių, pažymos iš saugomos teritorijos direkcijos pagal miško valdos buvimo vietą pateikti nereikia. Tokiais atvejais informaciją apie valdoje nustatytus veiklos apribojimus privataus miško savininkams ar jų asociacijoms Vals</text:span><text:span text:style-name="T510">tybinė saugomų teritorijų tarnyba prie Aplinkos ministerijos teikia Agentūrai elektroniniu būdu.</text:span></text:p>
      <text:p text:style-name="P511"><text:span text:style-name="T512">5.7.5</text:span><text:span text:style-name="T513">. pareiškėjas saugomos teritorijos direkcijai, išduodančiai pažymą dėl valdoje nustatytų veiklos apribojimų, privalo pateikti:</text:span></text:p>
      <text:p text:style-name="P514"><text:span text:style-name="T515">5.7.5.1</text:span><text:span text:style-name="T516">.</text:span><text:span text:style-name="T517"><text:s/></text:span><text:span text:style-name="T518">kai kreipiam</text:span><text:span text:style-name="T519">asi paramos dėl apribojimų, nustatytų 5.7.3.1 ir 5.7.3.4 punktuose, – parengtą ir patvirtintą galiojantį miško valdos miškotvarkos projektą (arba miškotvarkos projektą, pakoreguotą pagal saugomoje teritorijoje nustatytus veiklos apribojimus), kuriame nurod</text:span><text:span text:style-name="T520">yti ūkinės veiklos apribojimai, sklypai ir plotas, kuriame jie taikomi, arba Valstybinės miškų tarnybos pažymą apie miškų valstybės kadastro duomenis (taksaciniai rodikliai, miškų žemėlapio fragmentas su pažymėtomis sklypo ribomis) (toliau – Valstybinės mi</text:span><text:span text:style-name="T521">škų tarnybos pažyma). Prašymo išduoti šias pažymas forma ir pažymų išdavimo tvarka skelbiama Valstybinės miškų tarnybos tinklalapyje adresu www.amvmt.lt;</text:span></text:p>
      <text:p text:style-name="P522"><text:span text:style-name="T523">5.7.5.2</text:span><text:span text:style-name="T524">. kai kreipiamasi paramos dėl apribojimų, nustatytų 5.7.3.2 punkte, – parengtą ir patvirtin</text:span><text:span text:style-name="T525">tą galiojantį miško valdos miškotvarkos projektą (arba miškotvarkos projektą, pakoreguotą pagal saugomoje teritorijoje nustatytus veiklos apribojimus), kuriame nurodyti ūkinės veiklos apribojimai, sklypai ir plotas, kuriame jie taikomi, arba Valstybinės mi</text:span><text:span text:style-name="T526">škų tarnybos pažymą (ši pažyma pateikiama tuomet, kai miškotvarkos projektas nereikalingas vadovaujantis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527">71-1808</text:span></text:a><text:span text:style-name="T528">; 2004, Nr. 86-3117)) bei leidimą kirsti mišką, kuriame būtų nurodyta, kad leidžiama vykdyti pagrindinį neplynąjį kirtimą;</text:span></text:p>
      <text:p text:style-name="P529"><text:span text:style-name="T530">5.7.5.3</text:span><text:span text:style-name="T531">. kai kreipiamasi paramos dėl<text:s/></text:span><text:span text:style-name="T532">apribojimų, nustatytų 5.7.3.3 punkte, – parengtą ir<text:s/></text:span><text:soft-page-break/><text:span text:style-name="T533">patvirtintą galiojantį miško valdos miškotvarkos projektą (arba miškotvarkos projektą, pakoreguotą pagal saugomoje teritorijoje nustatytus veiklos apribojimus), kuriame nurodyti ūkinės veiklos apribojimai</text:span><text:span text:style-name="T534">, sklypai ir plotas, kuriame jie taikomi, arba Valstybinės miškų tarnybos pažymą (ši pažyma pateikiama tuomet, kai miškotvarkos projektas nereikalingas vadovaujantis Privačių miškų tvarkymo ir naudojimo nuostatais) bei leidimą kirsti mišką, kuriame būtų nu</text:span><text:span text:style-name="T535">rodyta, kad leidžiama vykdyti plynąjį kirtimą, paliekant papildomą skaičių neiškirstų žalių medžių;</text:span></text:p>
      <text:p text:style-name="P536"><text:span text:style-name="T537">5.7.6</text:span><text:span text:style-name="T538">. pareiškėjas tik tada gali kreiptis paramos dėl apribojimų, numatytų 5.7.3.2 ir 5.7.3.3 punktuose, jei kirtimai saugomose teritorijose, atlikti<text:s/></text:span><text:span text:style-name="T539">laikantis nustatytų apribojimų, buvo vykdomi ne anksčiau kaip 2004 m. gegužės 1 d.</text:span></text:p>
      <text:p text:style-name="P540"><text:span text:style-name="T541">6</text:span><text:span text:style-name="T542">. Pareiškėjams pagal priemonę MPŪV parama neteikiama, jei jie yra perleidėjai pagal priemonę „Ankstyvas pasitraukimas iš prekinės žemės ūkio gamybos“.</text:span></text:p>
      <text:p text:style-name="P543"><text:span text:style-name="T544">7</text:span><text:span text:style-name="T545">. Kai<text:s/></text:span><text:span text:style-name="T546">pareiškėjas / paramos gavėjas pagal priemonę MPŪV tampa paramos gavėju pagal priemonę „Ankstyvas pasitraukimas iš prekinės žemės ūkio gamybos“ kaip ūkio perleidėjas (toliau – perleidėjas), ir jo įsipareigojimus pagal priemonę MPŪV perima jo ūkio perėmėjas<text:s/></text:span><text:span text:style-name="T547">(toliau – perėmėjas), parama pagal pastarąją priemonę teikiama šiam ūkio perėmėjui, kuris turi pateikti paraišką pagal priemonę MPŪV. Jei paraiškų priėmimo terminas pagal priemonę MPŪV pasibaigęs, tuomet perleidėjas turi pateikti Agentūrai pranešimą apie v</text:span><text:span text:style-name="T548">aldos perdavimą.</text:span></text:p>
      <text:p text:style-name="P549"><text:span text:style-name="T550">8</text:span><text:span text:style-name="T551">. Jei paramos gavėjas pagal priemonę MPŪV įgyvendina priemonę „Ankstyvas pasitraukimas iš prekinės žemės ūkio gamybos“, tačiau neturi perėmėjo arba perėmėjas neprisiima įsipareigojimų, tuomet, patvirtinus jo paraišką pagal priemonę „A</text:span><text:span text:style-name="T552">nkstyvas pasitraukimas iš prekinės žemės ūkio gamybos“, jis turi grąžinti visą gautą paramą pagal priemonę MPŪV ir tik tuomet jam bus suteikta parama pagal priemonę „Ankstyvas pasitraukimas iš prekinės žemės ūkio gamybos“.</text:span></text:p>
      <text:p text:style-name="P553"><text:span text:style-name="T554">9</text:span><text:span text:style-name="T555">. Pareiškėjui pateikus parai</text:span><text:span text:style-name="T556">šką tiek pagal priemonę MPŪV, tiek pagal priemonę „Ankstyvas pasitraukimas iš prekinės žemės ūkio gamybos“, paraiškoje pagal pastarąją priemonę jis turi pažymėti, kad atsisako paramos pagal priemonę MPŪV, jei jam bus skirta parama pagal priemonę „Ankstyvas</text:span><text:span text:style-name="T557"><text:s/>pasitraukimas iš prekinės žemės ūkio gamybos“. Jei parama pagal priemonę „Ankstyvas pasitraukimas iš prekinės žemės ūkio gamybos“ jam nebus skirta, tuomet jis, pateikęs rašytinį prašymą Agentūrai, grąžinamas į paramos gavėjų pagal priemonę MPŪV sąrašą.</text:span></text:p>
      <text:p text:style-name="P558"><text:span text:style-name="T559">10</text:span><text:span text:style-name="T560">. Pareiškėjai, siekiantys paramos pagal priemonę:</text:span></text:p>
      <text:p text:style-name="P561"><text:span text:style-name="T562">10.1</text:span><text:span text:style-name="T563">. MPŪV, negali gauti paramos už tą patį plotą pagal priemonės „Agrarinės aplinkosaugos išmokos“ programos „Kraštovaizdžio tvarkymas“ veiklas: „Natūralių ir pusiau natūralių pievų tvarkymas“, „Šlap</text:span><text:span text:style-name="T564">ynių tvarkymas“, „</text:span><text:span text:style-name="T565">Kraštovaizdžio elementų valdoje (gyvatvorių) tvarkymas“ ir „Melioracijos griovių tvarkymas“;</text:span></text:p>
      <text:p text:style-name="P566"><text:span text:style-name="T567">10.2</text:span><text:span text:style-name="T568">.<text:s/></text:span><text:span text:style-name="T569">Natura 2000</text:span><text:span text:style-name="T570"><text:s/>žemės ūkyje, negali prašyti paramos tai pačiai teritorijai pagal priemonės „Agrarinės aplinkosaugos išmokos“ programos „Kraštovaizdžio tvarkymas“ veiklas: „Natūralių ir pusiau natūralių pievų tvarkymas“, „Šlapynių tvarkymas“, „Vandens telkinių apsauga nuo</text:span><text:span text:style-name="T571"><text:s/>taršos ir dirvos erozijos ariamoje žemėje“, „Vandens telkinių pakrančių apsaugos juostos tvarkymas pievose“, „</text:span><text:span text:style-name="T572">Kraštovaizdžio elementų valdoje (gyvatvorių) tvarkymas“,</text:span><text:span text:style-name="T573"><text:s/>„Melioracijos griovių tvarkymas“ ir programą „Rizikos“ vandens telkinių būklės gerinimas</text:span><text:span text:style-name="T574">“, taip pat nacionalinių kompensacijų dėl veiklos apribojimų nacionalinėse saugomose teritorijose.</text:span></text:p>
      <text:p text:style-name="P575"><text:span text:style-name="T576">11</text:span><text:span text:style-name="T577">. Pareiškėjai, gaunantys paramą pagal priemonę<text:s/></text:span><text:span text:style-name="T578">Natura<text:s/></text:span><text:span text:style-name="T579">2000 miškų ūkyje</text:span><text:span text:style-name="T580">,<text:s/></text:span><text:span text:style-name="T581">už tuos pačius plotus negali gauti paramos pagal priemonę „Miškų aplinkosaugo</text:span><text:span text:style-name="T582">s išmokos“.</text:span></text:p>
      <text:p text:style-name="P583"><text:span text:style-name="T584">IV</text:span><text:span text:style-name="T585">.<text:s/></text:span><text:span text:style-name="T586">PARAIŠKŲ TEIKIMO IR ADMINISTRAVIMO PROCEDŪROS</text:span></text:p>
      <text:p text:style-name="P587"/>
      <text:p text:style-name="P588"><text:span text:style-name="T589">12</text:span><text:span text:style-name="T590">. Pareiškėjas (arba pareiškėjo įgaliotas asmuo):</text:span></text:p>
      <text:p text:style-name="P591"><text:span text:style-name="T592">12.1</text:span><text:span text:style-name="T593">. nuo paraiškų teikimo dienos iki einamųjų metų birželio 15 d. seniūnijoje pagal pareiškėjo valdos centro adresą dirbančiam sa</text:span><text:span text:style-name="T594">vivaldybės darbuotojui (toliau – seniūnijos darbuotojas) pateikia:</text:span></text:p>
      <text:p text:style-name="P595"><text:span text:style-name="T596">12.1.1</text:span><text:span text:style-name="T597">. laisvos formos dokumentą ar skaitmeninę laikmeną su pagrindiniais paraiškai užpildyti reikalingais duomenimis (vietovėje išmatuotų laukų plotų schemą / brėžinį su nurodytais laukų</text:span><text:span text:style-name="T598"><text:s/>kraštinių ilgiais, lauko kraštinės (-ių) atstumais iki stabilių objektų (pvz.: pastatų, kelių,<text:s/></text:span><text:soft-page-break/><text:span text:style-name="T599">melioracijos griovių ir pan.) ir laukų plotais bei žemės ūkio naudmenų pavadinimais);</text:span></text:p>
      <text:p text:style-name="P600"><text:span text:style-name="T601">12.1.2</text:span><text:span text:style-name="T602">. teisės aktų nustatyta tvarka patvirtintą<text:s/></text:span><text:span text:style-name="T603">įgaliojimą, kai<text:s/></text:span><text:span text:style-name="T604">paraišką teikia pareiškėjo įgaliotas asmuo;</text:span></text:p>
      <text:p text:style-name="P605"><text:span text:style-name="T606">12.1.3</text:span><text:span text:style-name="T607">. deklaruojamų plotų kadastro žemėlapius (žemės sklypų planus) arba žemėlapių fragmentus su ankstesniais metais įbraižytais (deklaruotais) laukais, jeigu pareiškėjas juos turi. Minėti dokumentai naudoja</text:span><text:span text:style-name="T608">mi tik apytiksliam deklaruojamų plotų vietos nustatymui;</text:span></text:p>
      <text:p text:style-name="P609"><text:span text:style-name="T610">12.1.4</text:span><text:span text:style-name="T611">. jei pareiškėjo nurodytoje vietoje jau yra įbraižyti kito pareiškėjo laukai ir nepavyksta išspręsti dvigubo deklaravimo, pareiškėjas pateikia žemės nuosavybę ar valdymo teisę patvirtinanči</text:span><text:span text:style-name="T612">us dokumentus (kartu su kadastro žemėlapiais (žemės sklypų planais). Minėtų dokumentų pateikimo faktas pažymimas PPIS ir dokumentai paštu siunčiami Agentūrai;</text:span></text:p>
      <text:p text:style-name="P613"><text:span text:style-name="T614">12.1.5</text:span><text:span text:style-name="T615">. pareiškėjas, pretenduojantis gauti paramą pagal priemonę<text:s/></text:span><text:span text:style-name="T616">Natura 2000</text:span><text:span text:style-name="T617"><text:s/>miškų ūkyje, tur</text:span><text:span text:style-name="T618">i turėti pažymą, išduotą saugomos teritorijos direkcijos pagal miško valdos buvimo vietą apie naudojamoje valdoje jo veiklai einamaisiais deklaravimo metais taikomą bent vieną iš 5.7.3.1–5.7.3.4 punktuose nurodytų draudimų ar privalomų apribojimų, išskyrus</text:span><text:span text:style-name="T619"><text:s/>5.7.4</text:span><text:span text:style-name="T620"><text:s/></text:span><text:span text:style-name="T621">punkte nustatytą atvejį;</text:span></text:p>
      <text:p text:style-name="P622"><text:span text:style-name="T623">12.2</text:span><text:span text:style-name="T624">. pareiškėjas, turintis techninių galimybių naudotis elektronine bankininkyste, nuo paraiškų teikimo pradžios iki einamųjų metų birželio 15 d. gali prisijungti prie PPIS (http://paseliai2012.vic.lt) ir pats užpildy</text:span><text:span text:style-name="T625">ti paraiškos elektroninę formą (įvesti Paramos už žemės ūkio naudmenų ir kitus plotus paraiškos ir tiesioginių išmokų administravimo bei kontrolės taisyklių 1 priede nurodytus elektroninius paraiškos duomenis bei juos patvirtinti);</text:span></text:p>
      <text:p text:style-name="P626"><text:span text:style-name="T627">12.3</text:span><text:span text:style-name="T628">. pareiškėjas pa</text:span><text:span text:style-name="T629">ts arba padedant seniūnijos darbuotojui, naudodamasis PPIS, elektroniniu būdu įbraižo deklaruojamus žemės ūkio naudmenų, pasėlių ir / ar miško plotus Paramos už žemės ūkio naudmenų ir kitus plotus paraiškos ir tiesioginių išmokų administravimo bei kontrolė</text:span><text:span text:style-name="T630">s taisyklių nustatyta tvarka bei pateikia kitus paraiškos duomenis;</text:span></text:p>
      <text:p text:style-name="P631"><text:span text:style-name="T632">12.4</text:span><text:span text:style-name="T633">. pareiškėjas, įbraižydamas deklaruojamų žemės ūkio naudmenų, pasėlių ar kitų laukų ribas, PPIS privalo nurodyti bei aprašyti kontrolinių žemės sklypų ribų pasikeitimus (jei tokių<text:s/></text:span><text:span text:style-name="T634">pasikeitimų esama) Paramos už žemės ūkio naudmenų ir kitus plotus paraiškos ir tiesioginių išmokų administravimo bei kontrolės taisyklių nustatyta tvarka;</text:span></text:p>
      <text:p text:style-name="P635"><text:span text:style-name="T636">12.5</text:span><text:span text:style-name="T637">. seniūnijos darbuotojui išspausdinus Paramos už žemės ūkio naudmenų ir kitus plotus paraiško</text:span><text:span text:style-name="T638">s ir tiesioginių išmokų administravimo bei kontrolės taisyklių 1 priede nurodytos paraiškos formą, užpildytą pagal pareiškėjo pateiktus duomenis ir pagal Paramos už žemės ūkio naudmenų ir kitus plotus paraiškos ir tiesioginių išmokų administravimo bei kont</text:span><text:span text:style-name="T639">rolės taisyklių 2 priede nurodytą pildymo instrukciją, pareiškėjas patikrina paraiškos duomenis ir patvirtina jų teisingumą savo parašu, pasirašydamas paraiškoje. Pareiškėjo ir seniūnijos darbuotojo parašais patvirtintas paraiškos egzempliorius lieka parei</text:span><text:span text:style-name="T640">škėjui. Pareiškėjui parašu patvirtinus paraiškos duomenų teisingumą, PPIS patvirtinami paraiškos duomenys, suformuojamas bei išspausdinamas paraiškos registravimo dokumentas (kuris yra paraiškos dalis), kurį pasirašo pareiškėjas bei seniūnijos darbuotojas.</text:span><text:span text:style-name="T641"><text:s/>Paraiškos registravimo dokumente pateikiamas iš paraiškos duomenų sudarytas šešioliktainis (keturiasdešimties skaitmenų) skaitmenų kodas, kuriuo yra užkoduoti paraiškos duomenys. Pareiškėjas pasirašo ir paraiškų priėmimo registre, kurio forma patvirtinta<text:s/></text:span><text:span text:style-name="T642">Paramos už žemės ūkio naudmenų ir kitus plotus paraiškos ir tiesioginių išmokų administravimo bei kontrolės taisyklių 5 priede. Pareiškėjui parašu patvirtinus paraiškos duomenų teisingumą minėtuose dokumentuose, paraiška laikoma pateikta;</text:span></text:p>
      <text:p text:style-name="P643"><text:span text:style-name="T644">12.6</text:span><text:span text:style-name="T645">. jeigu p</text:span><text:span text:style-name="T646">areiškėjas turi techninių galimybių naudotis elektronine bankininkyste, jis gali pats prisijungti prie PPIS ir užpildyti Paramos už žemės ūkio naudmenų ir kitus plotus paraiškos ir tiesioginių išmokų administravimo bei kontrolės taisyklių 1 priede pateikto</text:span><text:span text:style-name="T647">s paraiškos elektroninę formą ir įbraižyti deklaruojamus žemės ūkio naudmenų, kitus ar miško plotus. Tokiu atveju elektroninę paraišką užpildęs pareiškėjas privalo pasirašyti ją elektroniniu parašu arba turi išsispausdinti paraiškos registravimo dokumentą,</text:span><text:span text:style-name="T648"><text:s/>jį pasirašyti ir per 10 darbo dienų, bet ne vėliau kaip iki einamųjų metų birželio 15 d., atsiųsti Centrui (adresu: V. Kudirkos g. 18-1, Vilnius) paštu arba skenuotą jo kopiją atsiųsti elektroniniu paštu (adresu: e-ibraizymas@vic.lt) (nuo einamųjų metų bi</text:span><text:span text:style-name="T649">rželio 16 d. iki liepos 10 d. atsiųsti paraiškos registravimo dokumentai laikomi pavėluotai<text:s/></text:span><text:soft-page-break/><text:span text:style-name="T650">pateiktais). Paraiška laikoma pateikta pareiškėjui parašu patvirtinus paraiškos duomenų teisingumą paraiškos registravimo dokumente (vėliausiai iki einamųjų metų ru</text:span><text:span text:style-name="T651">gpjūčio 15 d.) ir Centrui patvirtinus šio dokumento gavimo faktą;</text:span></text:p>
      <text:p text:style-name="P652"><text:span text:style-name="T653">12.7</text:span><text:span text:style-name="T654">. gali pateikti tik vieną paraišką;</text:span></text:p>
      <text:p text:style-name="P655"><text:span text:style-name="T656">12.8</text:span><text:span text:style-name="T657">. jeigu nuo ankstesnio atnaujinimo iki paraiškos pateikimo dienos pareiškėjo žemės ūkio valdoje neįvyko pokyčių, pareiškėjas, pildydamas p</text:span><text:span text:style-name="T658">araiškos formą, atnaujina valdos duomenis seniūnijoje teisės aktų nustatyta tvarka. Jei valdoje įvyko pokyčių, pareiškėjas su šių pokyčių įrodymo dokumentais turi kreiptis į seniūnijos darbuotoją, kuris atnaujins valdos duomenis Lietuvos Respublikos žemės<text:s/></text:span><text:span text:style-name="T659">ūkio ir kaimo verslo registro informacinėje sistemoje teisės aktų nustatyta tvarka;</text:span></text:p>
      <text:p text:style-name="P660"><text:span text:style-name="T661">12.9</text:span><text:span text:style-name="T662">. pareiškėjas, pildydamas paraišką, nurodo duomenis apie praėjusiais metais valdoje panaudotas trąšas.</text:span></text:p>
      <text:p text:style-name="P663"><text:span text:style-name="T664">13</text:span><text:span text:style-name="T665">. Pavėluotai pateiktos paraiškos priimamos iki<text:s/></text:span><text:span text:style-name="T666">einamųjų metų liepos 10 d., už kiekvieną pavėluotą darbo dieną galutinę paramos sumą mažinant 1 proc. Pasibaigus pavėluotai teikiamų paraiškų priėmimo terminui (po einamųjų metų liepos 10 d.), paraiška priimama tik tais atvejais, kai vėlavimas nepriklauso<text:s/></text:span><text:span text:style-name="T667">nuo pareiškėjo valios (pvz.: pareiškėjo mirtis, ilgalaikis profesinis nepajėgumas, stichinė nelaimė, padariusi stiprų poveikį valdai). Tokiais atvejais pareiškėjas ar jo įpėdinis per 10 darbo dienų nuo tada, kai atsiranda tokia galimybė, kartu su paraiška<text:s/></text:span><text:span text:style-name="T668">pateikia prašymą priimti pavėluotą paraišką ir dokumentus, pagrindžiančius vėlavimo priežastį. Į PPIS įvedami paraiškos duomenys, paraiška patvirtinama. Vėlavimo priežastį pagrindžiantys dokumentai PPIS neregistruojami, o jų originalai kartu su pasirašytu<text:s/></text:span><text:span text:style-name="T669">registracijos dokumentu siunčiami paštu Agentūrai, kuri priima sprendimą dėl tokios paraiškos administravimo. Agentūrai nusprendus, kad tokia paraiška gali būti priimta, elektroniniai paraiškos duomenys perduodami Agentūrai. Paraiškos, pateiktos pasibaigus</text:span><text:span text:style-name="T670"><text:s/>pavėluotai teikiamų paraiškų priėmimo terminui (po einamųjų metų liepos 10 d.), priimamos iki einamųjų metų gruodžio 1 d.</text:span></text:p>
      <text:p text:style-name="P671"><text:span text:style-name="T672">14</text:span><text:span text:style-name="T673">. Pasikeitus deklaruotiems duomenims po paraiškos pateikimo, pareiškėjas iki einamųjų metų liepos 10 d. seniūnijos darbuotojui<text:s/></text:span><text:span text:style-name="T674">gali pateikti prašymą pakeisti paraiškos duomenis (tokiu atveju pareiškėjas pasirašo prašymo pakeisti paraiškos duomenis registracijos dokumente, kurio forma patvirtinta Paramos už žemės ūkio naudmenų ir kitus plotus paraiškos ir tiesioginių išmokų adminis</text:span><text:span text:style-name="T675">travimo bei kontrolės taisyklių 6 priede) arba pakeisti juos pats, prisijungęs prie PPIS (tokiu atveju prašymą pakeisti paraiškos duomenis elektroniniu būdu užpildęs pareiškėjas privalo pasirašyti jį elektroniniu parašu arba išsispausdinti prašymo pakeisti</text:span><text:span text:style-name="T676"><text:s/>paraiškos duomenis registracijos dokumentą, jį pasirašyti ir per 10 darbo dienų (vėliausiai iki einamųjų metų rugpjūčio 15 d.) išsiųsti Centrui (adresu: Vinco Kudirkos g. 18-1, Vilnius) paštu arba skenuotą jo versiją elektroniniu paštu (adresu: e-ibraizym</text:span><text:span text:style-name="T677">as@vic.lt). Pareiškėjui parašu patvirtinto prašymo pakeisti paraiškos duomenis registracijos dokumento nepateikus Centrui, prašymas pakeisti paraiškos duomenis atmetamas.). Pareiškėjas iki einamųjų metų liepos 10 d. gali taisyti įbraižytų laukų grafinį vai</text:span><text:span text:style-name="T678">zdą (netikslaus deklaruojamų laukų įbraižymo atveju), jei toks taisymas galimas nekeičiant paraiškos 2 lapo lentelės duomenų (įbraižytų laukų ploto). Prašymai pakeisti paraiškos duomenis, pateikti einamaisiais metais nuo birželio 16 d. iki liepos 10 d., la</text:span><text:span text:style-name="T679">ikomi pavėluotai pateiktais ir už kiekvieną pavėluotą darbo dieną paramos suma už tą lauką, kurio duomenys keičiami, mažinama 1 proc. (išskyrus minėtus atvejus, kai pareiškėjai taiso įbraižytų laukų grafinį vaizdą, jei toks taisymas galimas be paraiškos 2<text:s/></text:span><text:span text:style-name="T680">lapo lentelės duomenų (įbraižytų laukų ploto) keitimo) pagal taisyklių 12.1.4 punkte nurodytą tvarką. Jeigu prieš tai, kai pareiškėjas pateikia prašymą pakeisti paraiškos duomenis (arba prieš tai, kai pareiškėjas pakeičia juos pats, prisijungęs prie PPIS),</text:span><text:span text:style-name="T681"><text:s/>Agentūra buvo informavusi pareiškėją apie ketinimą atlikti patikrą vietoje ar pranešusi apie paraiškoje aptiktas klaidas, kaip tai numatyta šių taisyklių 20 punkte, pareiškėjui taikomos sankcijos, numatytos šių taisyklių 33.2.1, 33.2.2 ir 33.2.3 punktuose</text:span><text:span text:style-name="T682">.</text:span></text:p>
      <text:p text:style-name="P683"><text:span text:style-name="T684">15</text:span><text:span text:style-name="T685">. Šių taisyklių 14 punkto nuostatos dėl paramos sumos mažinimo pavėluotai teikiant prašymus pakeisti paraiškos duomenis netaikomos, jei norima keisti paraiškos pirmajame lape nurodytus duomenis bei atsisakant paramos už atskirus laukus ar pagal vis</text:span><text:span text:style-name="T686">ą paraišką (išskyrus šių taisyklių 16 punkte nustatytus atvejus).</text:span></text:p>
      <text:p text:style-name="P687"><text:span text:style-name="T688">16</text:span><text:span text:style-name="T689">. Jei pareiškėjas nori atsisakyti paramos už visą paraišką arba jos dalį, jis tai gali padaryti nuo paraiškos pateikimo iki paramos gavimo dienos. Sankcijos pareiškėjui netaikomos, jei</text:span><text:span text:style-name="T690"><text:s/>iki paramos už atskirus laukus ar paramos pagal visą paraišką atsisakymo jis nebuvo informuotas apie Agentūros planuojamą patikrą vietoje ar paraiškoje aptiktas klaidas jo pasirinktu būdu, kaip tai numatyta taisyklių 20 punkte.</text:span></text:p>
      <text:p text:style-name="P691"><text:span text:style-name="T692">17</text:span><text:span text:style-name="T693">. Jei pareiškėjas nor</text:span><text:span text:style-name="T694">i pakeisti paraiškos pirmajame lape nurodytus duomenis, jis tai gali padaryti laikotarpiu nuo paraiškos pateikimo iki lėšų pervedimo pareiškėjui dienos.<text:s/></text:span></text:p>
      <text:p text:style-name="P695"><text:span text:style-name="T696">18</text:span><text:span text:style-name="T697">. Pasibaigus paraiškų priėmimo terminui, paraiškoje nurodyta banko sąskaita ar ryšio duomenys (a</text:span><text:span text:style-name="T698">dresas, telefonas, faksas, el. pašto adresas) gali būti tikslinami raštu pateikus prašymą Agentūrai arba per Agentūros informacinį portalą. Teikiant Agentūrai prašymus dėl banko sąskaitos, į kurią bus pervedamos paramos lėšos, pakeitimo, prašymą pasirašius</text:span><text:span text:style-name="T699">iojo asmens parašo tikrumas turi būti patvirtintas notaro arba seniūno Lietuvos Respublikos notariato įstatymo nustatyta tvarka. Patvirtinti pasirašiusiojo asmens parašo tikrumą taip pat gali Agentūros darbuotojas.</text:span></text:p>
      <text:p text:style-name="P700"><text:span text:style-name="T701">19</text:span><text:span text:style-name="T702">. Informaciją apie savo duomenis pa</text:span><text:span text:style-name="T703">reiškėjas gali rasti Agentūros informaciniame portale arba teirautis Agentūroje telefonais, nurodytais Agentūros interneto svetainėje www.nma.lt, elektroniniu paštu (adresu: info@nma.lt) arba raštu bei tiesiogiai atvykus į Agentūrą adresu: Blindžių g. 17,<text:s/></text:span><text:span text:style-name="T704">Vilnius, taip pat informacijos gali kreiptis į savivaldybes (seniūnijas). Klausdamas raštu ar elektroniniu paštu, pareiškėjas turi nurodyti savo vardą, pavardę, asmens kodą (fizinis asmuo), įmonės pavadinimą ir kodą (juridinis asmuo), adresą, telefono nume</text:span><text:span text:style-name="T705">rį, valdos numerį.</text:span></text:p>
      <text:p text:style-name="P706"><text:span text:style-name="T707">20</text:span><text:span text:style-name="T708">. Pareiškėjas laikomas informuotu apie paraiškoje esančias klaidas, gavęs informaciją apie jas bent vienu iš savo pasirinktų būdų, nuo informacijos atsiradimo Agentūros informaciniame portale (</text:span><text:span text:style-name="T709">https://portal.nma.lt</text:span><text:span text:style-name="T710">), elektroninio l</text:span><text:span text:style-name="T711">aiško ar trumposios žinutės mobiliuoju telefonu išsiuntimo praėjus 5 kalendorinėms dienoms. Kai pareiškėjas informuojamas raštu, informacinis pranešimas laikomas gautu, praėjus 7 darbo dienoms nuo jo išsiuntimo.</text:span></text:p>
      <text:p text:style-name="P712"><text:span text:style-name="T713">21</text:span><text:span text:style-name="T714">. Priemones administruoja Agentūra<text:s/></text:span><text:span text:style-name="T715">pagal Agentūros direktoriaus įsakymu patvirtintus administravimo tvarkos aprašus.</text:span></text:p>
      <text:p text:style-name="P716"><text:span text:style-name="T717">22</text:span><text:span text:style-name="T718">. Savivaldybės (seniūnijos) vykdo Paramos už žemės ūkio naudmenų ir kitus plotus paraiškos ir tiesioginių išmokų administravimo bei kontrolės taisyklėse nurodytas funkc</text:span><text:span text:style-name="T719">ijas.</text:span></text:p>
      <text:p text:style-name="P720"><text:span text:style-name="T721">23</text:span><text:span text:style-name="T722">. Seniūnijos darbuotojas vykdo Paramos už žemės ūkio naudmenų ir kitus plotus paraiškos ir tiesioginių išmokų administravimo bei kontrolės taisyklėse nurodytas funkcijas.</text:span></text:p>
      <text:p text:style-name="P723"><text:span text:style-name="T724">24</text:span><text:span text:style-name="T725">. Centras vykdo Paramos už žemės ūkio naudmenų ir kitus plotus para</text:span><text:span text:style-name="T726">iškos ir tiesioginių išmokų administravimo bei kontrolės taisyklėse nurodytas funkcijas.</text:span></text:p>
      <text:p text:style-name="P727"><text:span text:style-name="T728">25</text:span><text:span text:style-name="T729">. Agentūra:</text:span></text:p>
      <text:p text:style-name="P730"><text:span text:style-name="T731">25.1</text:span><text:span text:style-name="T732">. skelbdama informaciją informaciniame portale, taip pat kitais būdais informuoja savivaldybes ir pareiškėjus vienu iš būdų, kuriuo pareiškėjas</text:span><text:span text:style-name="T733"><text:s/>sutiko būti informuotas: raštu, elektroniniu paštu arba trumpąja žinute mobiliuoju telefonu apie paraiškose ar kituose dokumentuose nustatytas klaidas ar neatitikimus, kai nustatomas:</text:span></text:p>
      <text:p text:style-name="P734"><text:span text:style-name="T735">25.1.1</text:span><text:span text:style-name="T736">. neteisingas deklaravimas;</text:span></text:p>
      <text:p text:style-name="P737"><text:span text:style-name="T738">25.1.2</text:span><text:span text:style-name="T739">. paraiškos duomenų neati</text:span><text:span text:style-name="T740">tikimas (kai nesutampa bendrieji duomenys ir pan.);</text:span></text:p>
      <text:p text:style-name="P741"><text:span text:style-name="T742">25.1.3</text:span><text:span text:style-name="T743">. neteisingų pareiškėjo banko sąskaitos duomenų pateikimas;</text:span></text:p>
      <text:p text:style-name="P744"><text:span text:style-name="T745">25.1.4</text:span><text:span text:style-name="T746">. kitos deklaravimo klaidos;</text:span></text:p>
      <text:p text:style-name="P747"><text:span text:style-name="T748">25.1.5</text:span><text:span text:style-name="T749">. deklaruotų plotų persidengimas;</text:span></text:p>
      <text:p text:style-name="P750"><text:span text:style-name="T751">25.2</text:span><text:span text:style-name="T752">. apie patikros vietoje nustatytus<text:s/></text:span><text:span text:style-name="T753">neatitikimus pareiškėją informuoja raštu, siunčiant patikros vietoje ataskaitos kopiją;</text:span></text:p>
      <text:p text:style-name="P754"><text:span text:style-name="T755">25.3</text:span><text:span text:style-name="T756">. nustačiusi atvejų, kai vieno pareiškėjo įbraižyta lauko riba persidengia su kito pareiškėjo įbraižyta lauko riba, ir atvejų, kai pareiškėjų deklaruotas (ar nu</text:span><text:span text:style-name="T757">statytas) plotas kontroliniame žemės sklype viršija paramai skirti tinkamą plotą:</text:span></text:p>
      <text:p text:style-name="P758"><text:span text:style-name="T759">25.3.1</text:span><text:span text:style-name="T760">. paskelbia informaciją apie tokį nustatytą neteisingą deklaravimą Agentūros informaciniame portale, informuoja pareiškėjus (arba savivaldybes) apie jų paraiškose nus</text:span><text:span text:style-name="T761">tatytus laukų neteisingo deklaravimo atvejus;</text:span></text:p>
      <text:p text:style-name="P762"><text:span text:style-name="T763">25.3.2</text:span><text:span text:style-name="T764">. paraišką peržiūri pakartotinai, jei per Agentūros nurodytą terminą yra pateikiami<text:s/></text:span><text:soft-page-break/><text:span text:style-name="T765">neteisingai deklaruoto ploto žemės dirbimo (žemės ūkio veiklos) ir žemės valdymo teisės (nuosavybės, nuomos ar kitai</text:span><text:span text:style-name="T766">s pagrindais) įrodymo dokumentai. Žemės ūkio veikla įrodoma pagal seniūnijos išduotą pažymą, turimus žemės ūkio produkcijos realizavimo bei kitus dokumentus, patvirtinančius minėtos veiklos faktą. Jei remiantis žemės sklypo planais ir kitais pareiškėjų pat</text:span><text:span text:style-name="T767">eiktais dokumentais ar Nekilnojamojo turto kadastro ir registro duomenimis nepavyksta išspręsti neteisingo deklaravimo klausimo, Agentūra, įvertinusi patikros vietoje tikslingumą, gali atlikti patikrą;</text:span></text:p>
      <text:p text:style-name="P768"><text:span text:style-name="T769">25.3.3</text:span><text:span text:style-name="T770">. vadovaudamasi Europos Sąjungos teisės aktų</text:span><text:span text:style-name="T771"><text:s/>ir kitų dokumentų nuostatomis, už neteisingai deklaruotą plotą sumažina pareiškėjams mokėtiną paramą. Už paramai gauti deklaruotus plotus, kuriuose pareiškėjas neužsiėmė žemės ūkio veikla, taikomos nuostatos dėl tyčinio neteisingo deklaravimo;</text:span></text:p>
      <text:p text:style-name="P772"><text:span text:style-name="T773">25.4</text:span><text:span text:style-name="T774">.</text:span><text:span text:style-name="T775"><text:s/>baigusi administruoti paraišką, informaciją apie pareiškėjui apskaičiuotas išmokas ir pritaikytas sankcijas skelbia informaciniame portale ir vienu iš pareiškėjo pasirinktų būdų (raštu, elektroniniu paštu arba trumpąja žinute mobiliuoju telefonu) informuo</text:span><text:span text:style-name="T776">ja pareiškėją. Informaciniame pranešime pareiškėjams administravimo metu nustatyti neatitikimai nedetalizuojami, pateikiami tik suminiai rezultatai. Informaciniame pranešime turi būti nurodyta, kad informacija apie gautą paramą (pareiškėjo pavadinimas, adr</text:span><text:span text:style-name="T777">esas, iš Europos žemės ūkio garantijų fondo ir Europos žemės ūkio fondo kaimo plėtrai gautos paramos suma) bus paskelbta viešai (nurodant laiką, kada informacija bus paskelbta) visuomenės informavimo tikslu, taip pat gali būti perduota audito ir tyrimų ins</text:span><text:span text:style-name="T778">titucijoms, siekiant apsaugoti Europos Bendrijos finansinius interesus;</text:span></text:p>
      <text:p text:style-name="P779"><text:span text:style-name="T780">25.5</text:span><text:span text:style-name="T781">. nepažeisdama asmens duomenų apsaugą reglamentuojančių teisės aktų, pagal poreikį teikia duomenis savivaldybėms, Statistikos departamentui prie Lietuvos Respublikos Vyriausybė</text:span><text:span text:style-name="T782">s, Lietuvos žemės ūkio konsultavimo tarnybai, kitoms institucijoms, teisės aktų nustatytais terminais ir tvarka teikia ataskaitas Europos Komisijai bei ataskaitas jų pareikalavusioms institucijoms;</text:span></text:p>
      <text:p text:style-name="P783"><text:span text:style-name="T784">25.6</text:span><text:span text:style-name="T785">. pareiškėjus patikrai vietoje Agentūra atrenka at</text:span><text:span text:style-name="T786">sitiktinės atrankos bei rizikos analizės būdu, vadovaudamasi Paramos už žemės ūkio naudmenų ir kitus plotus paraiškos ir tiesioginių išmokų administravimo bei kontrolės taisyklių nuostatomis;</text:span></text:p>
      <text:p text:style-name="P787"><text:span text:style-name="T788">25.7</text:span><text:span text:style-name="T789">. atlieka kitas Paramos už žemės ūkio naudmenų ir kitus<text:s/></text:span><text:span text:style-name="T790">plotus paraiškos ir tiesioginių išmokų administravimo bei kontrolės taisyklėse nurodytas funkcijas.</text:span></text:p>
      <text:p text:style-name="P791"/>
      <text:p text:style-name="P792"><text:span text:style-name="T793">V</text:span><text:span text:style-name="T794">.<text:s/></text:span><text:span text:style-name="T795">PARAMOS DYDŽIO APSKAIČIAVIMAS</text:span></text:p>
      <text:p text:style-name="P796"/>
      <text:p text:style-name="P797"><text:span text:style-name="T798">26</text:span><text:span text:style-name="T799">. Paramos gavėjams mokama kompensacinė išmoka už mažiau palankiose ūkininkauti vietovėse deklaruotus žemės<text:s/></text:span><text:span text:style-name="T800">ūkio naudmenų ir pasėlių plotus bei į „Natura 2000“ teritoriją patenkantį žemės ūkio ir miško naudmenų plotą, kuriame yra taikomas bent vienas 5.6.3 ir 5.7.3 punktuose nurodytas draudimas ar apribojimas. Paramos gavėjui, atitinkančiam tinkamumo kriterijus<text:s/></text:span><text:span text:style-name="T801">konkrečioje valdos dalyje, parama apskaičiuojama už tą valdos dalį (taikoma paramos gavėjams, turintiems pievų ir ganyklų).</text:span></text:p>
      <text:p text:style-name="P802"><text:span text:style-name="T803">Jei žemės ūkio naudmenų ir pasėlių plotų nedeklaravęs, tačiau jų nuosavybės ar valdymo teisę turintis asmuo praneša apie pareiškėją,</text:span><text:span text:style-name="T804"><text:s/>kuris neteisėtai deklaravo jo valdomus plotus, parama už šiuos plotus pareiškėjui bus mokama tik tuo atveju, jeigu jis pateiks šių žemės plotų dirbimo (žemės ūkio veiklos, kuri įrodoma pagal žemės ūkio produkcijos realizavimo, seniūnijos išduotą pažymą be</text:span><text:span text:style-name="T805">i kitus dokumentus, patvirtinančius minėtos veiklos faktą) ir žemės nuosavybės ar valdymo teisės įrodymo dokumentus. Agentūra remdamasi žemės sklypo planu pagal Nekilnojamojo turto kadastro ir registro duomenis nustatys, ar pareiškėjas teisėtai deklaruoja<text:s/></text:span><text:span text:style-name="T806">minėtus plotus. Pareiškėjui, įrodžiusiam žemės ūkio veiklos faktą ir žemės valdymo teisę, o Agentūrai pagal žemės valdymo teisės patvirtinimo dokumentus ir Nekilnojamojo turto kadastro ir registro duomenis nustačius deklaravimo teisėtumą, išmokos bus mokam</text:span><text:span text:style-name="T807">os, jei pareiškėjas tą teisę įrodė iki išmokų mokėjimo pabaigos. Už paramai deklaruotus plotus, kuriuose pareiškėjas neužsiėmė žemės ūkio veikla, taikomos nuostatos dėl tyčinio neteisingo deklaravimo.</text:span></text:p>
      <text:p text:style-name="P808"><text:span text:style-name="T809">27</text:span><text:span text:style-name="T810">. Kompensacinės išmokos paramos gavėjams išmokamo</text:span><text:span text:style-name="T811">s litais. Programoje nurodytos<text:s/></text:span><text:soft-page-break/><text:span text:style-name="T812">išmokos eurais turi būti perskaičiuojamos litais pagal Lietuvos banko nustatytą ir paskelbtą lito ir euro santykį.</text:span></text:p>
      <text:p text:style-name="P813"><text:span text:style-name="T814">28</text:span><text:span text:style-name="T815">. Visos mažiau palankios ūkininkauti vietovės yra skirstomos į didelio nepalankumo ir mažo nepalankumo k</text:span><text:span text:style-name="T816">ategorijas. Didelio nepalankumo kategorijai priskiriamos Švenčionių, Molėtų, Zarasų, Ignalinos, Trakų, Varėnos rajonų savivaldybės. Mažo nepalankumo kategorijai priskiriamos savivaldybės, vietovės, atrinktos seniūnijų lygmeniu, bei vietovės su specifinėmis</text:span><text:span text:style-name="T817"><text:s/>gamtinėmis kliūtimis, priskirtos prie mažiau palankių ūkininkauti vietovių, pagal Lietuvos Respublikos žemės ūkio ministro 2004 m. vasario 27 d. įsakymą Nr. 3D-72 „Dėl mažiau palankių ūkininkauti vietovių“ (Žin., 2004, Nr.<text:s/></text:span><text:a xlink:href="https://www.e-tar.lt/portal/lt/legalAct/TAR.C12A4B77D716" office:target-frame-name="_blank" xlink:show="new"><text:span text:style-name="T818">34-1111</text:span></text:a><text:span text:style-name="T819">).</text:span></text:p>
      <text:p text:style-name="P820"><text:span text:style-name="T821">29</text:span><text:span text:style-name="T822">. Kontroliniai žemės sklypai, kuriuose bent dalis ploto yra priskirta mažiau palankioms ūkininkauti vietovėms, priskiriami mažiau palankioms ūkininkauti<text:s/></text:span><text:span text:style-name="T823">vietovėms. Kontroliniai žemės sklypai, kuriuose yra ir didelio, ir mažo nepalankumo vietovių, priskiriami didelio nepalankumo vietovėms.</text:span></text:p>
      <text:p text:style-name="P824"><text:span text:style-name="T825">30</text:span><text:span text:style-name="T826">. Pagal priemonę MPŪV iki 150 ha plotas remiamas 100 proc., nuo 151 ha iki 250 ha – 85 proc., nuo 251 ha iki 500<text:s/></text:span><text:span text:style-name="T827">ha – 70 proc., nuo 501 ha – 50 proc. Apskaičiuojant remiamą MPŪV plotą, pirmiausia remiami didelio nepalankumo vietovėse esantys plotai, o tik vėliau – mažo nepalankumo. Ūkis negali būti skaidomas siekiant išvengti paramos apribojimų. Apskaičiuojant paramo</text:span><text:span text:style-name="T828">s sumą Agentūra atsižvelgs į 2007 metų paraiškoje nurodytus duomenis. Paramos suma suskaidžius ūkius dvejus metus negali viršyti už tą plotą 2007 metais išmokėtos paramos sumos.</text:span></text:p>
      <text:p text:style-name="P829"><text:span text:style-name="T830">31</text:span><text:span text:style-name="T831">. Paramos suma apskaičiuojama atitinkamai pagal nepalankumo kategorijas<text:s/></text:span><text:span text:style-name="T832">arba į „Natura 2000“ teritoriją patenkantį plotą, kuriame yra taikomas bent vienas iš 5.6.3 ir 5.7.3 punktuose nurodytų papildomų draudimų ar apribojimų. Pareiškėjams neteisingai nurodžius valdos ar jos dalies buvimo mažiau palankioje ūkininkauti vietovėje</text:span><text:span text:style-name="T833"><text:s/>arba „Natura 2000“ teritorijoje faktą, paramos suma apskaičiuojama pagal nustatytą faktą, tačiau sankcijos netaikomos.</text:span></text:p>
      <text:p text:style-name="P834"><text:span text:style-name="T835">32</text:span><text:span text:style-name="T836">. Kompensacinių išmokų 2012 metams dydžiai bus nustatyti atskiru Lietuvos Respublikos žemės ūkio ministro įsakymu.</text:span></text:p>
      <text:p text:style-name="P837"/>
      <text:p text:style-name="P838"><text:span text:style-name="T839">VI</text:span><text:span text:style-name="T840">.<text:s/></text:span><text:span text:style-name="T841">SANK</text:span><text:span text:style-name="T842">CIJŲ TAIKYMAS</text:span></text:p>
      <text:p text:style-name="P843"/>
      <text:p text:style-name="P844"><text:span text:style-name="T845">33</text:span><text:span text:style-name="T846">. Sankcijos taikomos:</text:span></text:p>
      <text:p text:style-name="P847"><text:span text:style-name="T848">33.1</text:span><text:span text:style-name="T849">.</text:span><text:span text:style-name="T850"><text:s/></text:span><text:span text:style-name="T851">jei nesilaikoma įsipareigojimo ūkininkauti mažiausiai 5 metus nuo pirmos gautos išmokos pagal priemonę MPŪV, pareiškėjas privalo grąžinti jam išmokėtą paramą pagal šią priemonę. Parama negrąžinama, kai par</text:span><text:span text:style-name="T852">amos gavėjas, kuris ūkininkavo ar užsiėmė žemės ūkio veikla ne mažiau kaip 3 metus nuo pirmos gautos išmokos pagal priemonę MPŪV, galutinai nutraukia žemės ūkio veiklą arba kai paramos gavėjas perduoda visą ar dalį valdos kitam asmeniui tuo laikotarpiu, ku</text:span><text:span text:style-name="T853">riuo galioja įsipareigojimas paramai gauti.</text:span></text:p>
      <text:p text:style-name="P854"><text:span text:style-name="T855">Paramos gavėjams, įsipareigojusiems ūkininkauti ne mažiau kaip 5 metus nuo pirmos gautos išmokos pagal Lietuvos kaimo plėtros 2004–2006 metų priemonę „Mažiau palankios ūkininkauti vietovės ir vietovės su aplinkos</text:span><text:span text:style-name="T856">augos apribojimais“, įsipareigojimų laikotarpis tęsiasi atitinkamai dalyvaujant Programos priemonėje MPŪV ir nuo 2007 m. pareiškėjams taikomi Programos reikalavimai. Ilgalaikės sankcijos, pritaikytos pagal Kaimo plėtros 2004–2006 metų plano priemonę „Mažia</text:span><text:span text:style-name="T857">u palankios ūkininkauti vietovės ir vietovės su aplinkosaugos apribojimais“, taikomos ir 2007–2013 metų laikotarpiu;</text:span></text:p>
      <text:p text:style-name="P858"><text:span text:style-name="T859">33.2</text:span><text:span text:style-name="T860">.</text:span><text:span text:style-name="T861"><text:s/></text:span><text:span text:style-name="T862">dėl vėlavimo pateikti paraiškas:</text:span></text:p>
      <text:p text:style-name="P863"><text:span text:style-name="T864">33.2.1</text:span><text:span text:style-name="T865">. už kiekvieną pavėluotą darbo dieną apskaičiuota paramos suma mažinama 1 proc.;</text:span></text:p>
      <text:p text:style-name="P866"><text:span text:style-name="T867">33.2.</text:span><text:span text:style-name="T868">2</text:span><text:span text:style-name="T869">. pavėluotai pateikus prašymą dėl paraiškos duomenų keitimo, už kiekvieną pavėluotą darbo dieną paramos suma už tą lauką, kurio duomenys keičiami, mažinama 1 proc.;</text:span></text:p>
      <text:p text:style-name="P870"><text:span text:style-name="T871">33.2.3</text:span><text:span text:style-name="T872">. paraiška, pateikta praėjus 25 kalendorinėms dienoms po paskutinės paraiškų p</text:span><text:span text:style-name="T873">ateikimo dienos, nepriimama, išskyrus 13 punkte nurodytą atvejį.</text:span></text:p>
      <text:p text:style-name="P874"><text:span text:style-name="T875">33.3</text:span><text:span text:style-name="T876">. dėl neteisingo deklaravimo skaičiuojamos remiamos grupės lygiu:</text:span></text:p>
      <text:p text:style-name="P877"><text:span text:style-name="T878">33.3.1</text:span><text:span text:style-name="T879">. kai deklaruotas plotas viršija faktinį nuo 3 iki 20 proc. arba 2 ha, einamaisiais metais<text:s/></text:span><text:soft-page-break/><text:span text:style-name="T880">parama pagal ati</text:span><text:span text:style-name="T881">tinkamą priemonę mokama už faktinį plotą, sumažintą du kartus iš faktinio ploto atėmus deklaruoto ir faktinio plotų skirtumo dydžius (sankcijos dėl neteisingo deklaravimo taikomos remiamos grupės lygiu);</text:span></text:p>
      <text:p text:style-name="P882"><text:span text:style-name="T883">33.3.2</text:span><text:span text:style-name="T884">. kai deklaruotas plotas viršija faktinį<text:s/></text:span><text:span text:style-name="T885">daugiau kaip</text:span><text:span text:style-name="T886"><text:s/></text:span><text:span text:style-name="T887">20 proc., einamaisiais metais parama už</text:span><text:span text:style-name="T888"><text:s/></text:span><text:span text:style-name="T889">atitinkamą remiamą grupę neteikiama;</text:span></text:p>
      <text:p text:style-name="P890"><text:span text:style-name="T891">33.3.3</text:span><text:span text:style-name="T892">. kai deklaruotas plotas viršija faktinį daugiau kaip 50 proc., pareiškėjui taikoma ilgalaikė sankcija, lygi deklaruoto ir nustatyto ploto skirtumui;</text:span></text:p>
      <text:p text:style-name="P893"><text:span text:style-name="T894">33.3</text:span><text:span text:style-name="T895">.4</text:span><text:span text:style-name="T896">.</text:span><text:span text:style-name="T897"><text:s/></text:span><text:span text:style-name="T898">kai nustatytas didesnis kaip 0,5 proc. arba 1 ha, bet ne daugiau kaip 20 proc. ploto tyčinis neteisingas deklaravimo atvejis, išmoka pagal atitinkamą priemonę einamaisiais metais nemokama;</text:span></text:p>
      <text:p text:style-name="P899"><text:span text:style-name="T900">33.3.5</text:span><text:span text:style-name="T901">. kai nustatytas didesnis kaip 20 proc. ploto tyčin</text:span><text:span text:style-name="T902">is neteisingas deklaravimas, išmoka pagal atitinkamą priemonę einamaisiais metais nemokama, be to, pareiškėjui taikoma ilgalaikė sankcija, lygi deklaruoto ir nustatyto ploto skirtumui.</text:span></text:p>
      <text:p text:style-name="P903"><text:span text:style-name="T904">33.4</text:span><text:span text:style-name="T905">. pareiškėjui neleidus atlikti patikros vietoje bent viename<text:s/></text:span><text:span text:style-name="T906">jo deklaruotų laukų, jami taikomos nuostatos dėl tyčinio neteisingo deklaravimo;</text:span></text:p>
      <text:p text:style-name="P907"><text:span text:style-name="T908">33.5</text:span><text:span text:style-name="T909">. dėl GAAB reikalavimų ir Valdymo reikalavimų pažeidimo:</text:span></text:p>
      <text:p text:style-name="P910"><text:span text:style-name="T911">33.5.1</text:span><text:span text:style-name="T912">. jei lauko plotas, kuriame nustatomas GAAB reikalavimų pažeidimas, yra didesnis nei 1 ha arba sudaro<text:s/></text:span><text:span text:style-name="T913">daugiau nei 10 proc. viso faktinio lauko ploto, laikoma, kad toks laukas neatitinka GAAB reikalavimo (taikoma šių taisyklių 5.4 punkte minimo Aprašo 1.1, 1.2, 1.3, 1.5, 1.6, 1.7 punktuose nurodytų GAAB reikalavimų nesilaikymo atveju);</text:span></text:p>
      <text:p text:style-name="P914"><text:span text:style-name="T915">33.5.2</text:span><text:span text:style-name="T916">. jei GAAB<text:s/></text:span><text:span text:style-name="T917">reikalavimų pažeidimas nustatomas lauke, laikoma, kad visas laukas neatitinka GAAB reikalavimo (taikoma Aprašo 1.4, 1.8, 1.9, 1.10 ir 2 punktuose nurodytų GAAB reikalavimų nesilaikymo atveju);</text:span></text:p>
      <text:p text:style-name="P918"><text:span text:style-name="T919">33.5.3</text:span><text:span text:style-name="T920">. už GAAB reikalavimų ir Valdymo reikalavimų pažeidim</text:span><text:span text:style-name="T921">us sankcijos dydis apskaičiuojamas pagal atskiru Lietuvos Respublikos žemės ūkio ministro įsakymu patvirtintą metodiką;</text:span></text:p>
      <text:p text:style-name="P922"><text:span text:style-name="T923">33.6</text:span><text:span text:style-name="T924">. dėl atskirų žemės ūkio naudmenų (išskyrus esančių namų valdos žemėje) plotų nedeklaravimo:</text:span></text:p>
      <text:p text:style-name="P925"><text:span text:style-name="T926">33.6.1</text:span><text:span text:style-name="T927">. nustačius, kad skirtumo</text:span><text:span text:style-name="T928"><text:s/>tarp viso pagal visas priemones deklaruoto ploto ir viso pagal visas priemones deklaruoto ploto bei viso nedeklaruotų laukų ploto sumos santykis su visu pagal visas priemones deklaruotu plotu viršija 3 proc., bet neviršija 30 proc., parama pagal priemonę<text:s/></text:span><text:span text:style-name="T929">sumažinama 1 proc.;</text:span></text:p>
      <text:p text:style-name="P930"><text:span text:style-name="T931">33.6.2</text:span><text:span text:style-name="T932">. nustačius, kad skirtumo tarp viso pagal visas priemones deklaruoto ploto ir viso pagal visas priemones deklaruoto ploto bei viso nedeklaruotų laukų ploto sumos santykis su visu pagal visas priemones deklaruotu plotu viršija<text:s/></text:span><text:span text:style-name="T933">30 proc., parama pagal priemonę sumažinama 2 proc.;</text:span></text:p>
      <text:p text:style-name="P934"><text:span text:style-name="T935">33.6.3</text:span><text:span text:style-name="T936">. nustačius, kad skirtumo tarp viso pagal visas priemones deklaruoto ploto ir viso pagal visas priemones deklaruoto ploto bei viso nedeklaruotų laukų ploto sumos santykis su visu pagal visas pri</text:span><text:span text:style-name="T937">emones deklaruotu plotu viršija 50 proc., parama pagal priemonę sumažinama 3 proc.;</text:span></text:p>
      <text:p text:style-name="P938"><text:span text:style-name="T939">33.7</text:span><text:span text:style-name="T940">. dėl nustatytų draudimų ar apribojimų, nurodytų 5.6.3 ir 5.7.3 punktuose, nesilaikymo, parama einamaisiais metais neteikiama;</text:span></text:p>
      <text:p text:style-name="P941"><text:span text:style-name="T942">33.8</text:span><text:span text:style-name="T943">. jei pareiškėjas nesilaiko</text:span><text:span text:style-name="T944"><text:s/>taisyklių 5.6.6 punkte nurodyto reikalavimo, išmoka mažinama 1 proc. visos apskaičiuotos paramos sumos pagal priemonę</text:span><text:span text:style-name="T945"><text:s/>Natura 2000<text:s/></text:span><text:span text:style-name="T946">žemės ūkyje;</text:span></text:p>
      <text:p text:style-name="P947"><text:span text:style-name="T948">33.9</text:span><text:span text:style-name="T949">. jei pareiškėjas nesilaiko taisyklių 5.6.8 punkte nurodyto reikalavimo pildyti Trąšų naudojimo ir augalų apsaugos produktų, skirtų neprofesionaliajam naudojimui, apskaitos žurnalą, išmoka mažinama 1 proc. visos apskaičiuotos paramos sumos pagal priemonę<text:s/></text:span><text:span text:style-name="T950">N</text:span><text:span text:style-name="T951">atura 2000<text:s/></text:span><text:span text:style-name="T952">žemės ūkyje;</text:span></text:p>
      <text:p text:style-name="P953"><text:span text:style-name="T954">33.10</text:span><text:span text:style-name="T955">. jei pareiškėjas nesilaiko taisyklių 5.6.7 arba 5.6.9 punktuose nurodytų reikalavimų, jam taikomos sankcijos taisyklių 33.5.3 punkte nurodyta tvarka.</text:span></text:p>
      <text:p text:style-name="P956"><text:span text:style-name="T957">Atliekant ilgalaikių sankcijų išskaičiavimą, atsižvelgiama į pateiktų pa</text:span><text:span text:style-name="T958">raiškų pagal kitas Programos priemones pateikimo datą ir mokėjimus. Ilgalaikės sankcijos yra išskaičiuojamos iš bet kokios pareiškėjams per trejus kalendorinius metus, einančius po tų kalendorinių metų, kuriais<text:s/></text:span><text:soft-page-break/><text:span text:style-name="T959">nustatytas pažeidimas, priskaičiuotos paramos</text:span><text:span text:style-name="T960"><text:s/>sumos (mokamos iš Europos žemės ūkio garantijų fondo, Europos žemės ūkio fondo kaimo plėtrai ar valstybės biudžeto lėšų, kurių asignavimų valdytojas yra Žemės ūkio ministerija). Ilgalaikės sankcijos gali būti pradėtos išskaičiuoti iš paramos sumos, priska</text:span><text:span text:style-name="T961">ičiuotos pažeidimo nustatymo metais.</text:span></text:p>
      <text:p text:style-name="P962"><text:span text:style-name="T963">34</text:span><text:span text:style-name="T964">. Einamaisiais metais taikomų sankcijų suma negali viršyti 100 proc. mokėtinos paramos sumos.</text:span></text:p>
      <text:p text:style-name="P965"><text:span text:style-name="T966">35</text:span><text:span text:style-name="T967">. Sankcijos netaikomos, jei nustatytų reikalavimų ir apribojimų nesilaikoma dėl nenugalimos jėgos (</text:span><text:span text:style-name="T968">force majeur</text:span><text:span text:style-name="T969">e)</text:span><text:span text:style-name="T970"><text:s/>atvejų.</text:span></text:p>
      <text:p text:style-name="P971"/>
      <text:p text:style-name="P972"><text:span text:style-name="T973">VII</text:span><text:span text:style-name="T974">.<text:s/></text:span><text:span text:style-name="T975">VALDOS PERDAVIMAS</text:span></text:p>
      <text:p text:style-name="P976"/>
      <text:p text:style-name="P977"><text:span text:style-name="T978">36</text:span><text:span text:style-name="T979">. Paramos gavėjui perdavus Lietuvos Respublikos žemės ūkio ir kaimo verslo registre įregistruotas valdas arba dalį valdos, parama teikiama valdos perėmėjui tais atvejais, kai:</text:span></text:p>
      <text:p text:style-name="P980"><text:span text:style-name="T981">36.1</text:span><text:span text:style-name="T982">. pakeičiamas valdos arba<text:s/></text:span><text:span text:style-name="T983">dalies valdos valdytojas, tačiau asmuo ir unikalus valdos atpažinties kodas nesikeičia;</text:span></text:p>
      <text:p text:style-name="P984"><text:span text:style-name="T985">36.2</text:span><text:span text:style-name="T986">. išnuomojus ar pardavus sklypus ar sklypo dalis ir po to kito asmens vardu įregistravus valdą, perkeliant perleistus sklypus ar sklypo dalis į šią valdą.</text:span></text:p>
      <text:p text:style-name="P987"><text:span text:style-name="T988">3</text:span><text:span text:style-name="T989">7</text:span><text:span text:style-name="T990">. Jei visa valda arba dalis valdos perduodama po to, kai valdos perdavėjas jau yra pateikęs paraišką, bet dar neįvykdęs visų reikalavimų, nustatytų pagal priemones MPŪV,<text:s/></text:span><text:span text:style-name="T991">Natura 2000</text:span><text:span text:style-name="T992"><text:s/>žemės ūkyje ir<text:s/></text:span><text:span text:style-name="T993">Natura 2000</text:span><text:span text:style-name="T994"><text:s/>miškų ūkyje, valdos perdavėjui parama neskir</text:span><text:span text:style-name="T995">iama. Tokiu atveju parama skiriama valdos perėmėjui, jei:</text:span></text:p>
      <text:p text:style-name="P996"><text:span text:style-name="T997">37.1</text:span><text:span text:style-name="T998">. valdos perėmėjas po paraiškų priėmimo termino pabaigos iki lėšų pervedimo pareiškėjui dienos informuoja Agentūrą apie valdos perėmimą, pateikdamas pranešimą apie valdos perėmimą, prašymą ski</text:span><text:span text:style-name="T999">rti paramą bei valdos perėmimo faktą patvirtinančius dokumentus (žemės, kito nekilnojamojo turto pirkimo–pardavimo, nuomos, panaudos ar kt. sutarties kopiją, paveldėjimo teisės liudijimo kopiją ar pan.) savivaldybei (seniūnijai) pagal valdos registravimo v</text:span><text:span text:style-name="T1000">ietą;</text:span></text:p>
      <text:p text:style-name="P1001"><text:span text:style-name="T1002">37.2</text:span><text:span text:style-name="T1003">. valdos perėmėjas prisiima atsakomybę toliau laikytis įsipareigojimų ir vykdyti reikalavimus, kurie kyla iš perdavėjo paraiškos pagal priemones MPŪV,<text:s/></text:span><text:span text:style-name="T1004">Natura 2000</text:span><text:span text:style-name="T1005"><text:s/>žemės ūkyje ir/ar<text:s/></text:span><text:span text:style-name="T1006">Natura 2000</text:span><text:span text:style-name="T1007"><text:s/>miškų ūkyje.</text:span></text:p>
      <text:p text:style-name="P1008"><text:span text:style-name="T1009">38</text:span><text:span text:style-name="T1010">. Valdos ir dalies valdos pe</text:span><text:span text:style-name="T1011">rėmėjas per 30 kalendorinių dienų nuo valdos perėmimo dienos privalo perduoti pasikeitusius valdos registravimo duomenis Lietuvos Respublikos žemės ūkio ir kaimo verslo registrui.</text:span></text:p>
      <text:p text:style-name="P1012"><text:span text:style-name="T1013">39</text:span><text:span text:style-name="T1014">. Jei visa valda arba dalis valdos perduodama po to, kai valdos perdav</text:span><text:span text:style-name="T1015">ėjas jau yra pateikęs paraišką ir įvykdęs visus reikalavimus, nustatytus pagal priemones MPŪV,<text:s/></text:span><text:span text:style-name="T1016">Natura 2000</text:span><text:span text:style-name="T1017"><text:s/>žemės ūkyje ir (ar)<text:s/></text:span><text:span text:style-name="T1018">Natura 2000</text:span><text:span text:style-name="T1019"><text:s/>miškų ūkyje, jis turi informuoti Agentūrą apie valdos perdavimą (išskyrus valdos perdavėjo mirties atvejį, kai prisiimti atsakomybę toliau laikytis įsipareigojimų ir informuoti Agentūrą apie valdos perėmimą pagal 37.1 ir 37.2 punktuose nustatytus reikalav</text:span><text:span text:style-name="T1020">imus turi valdos perėmėjas).</text:span></text:p>
      <text:p text:style-name="P1021"><text:span text:style-name="T1022">40</text:span><text:span text:style-name="T1023">. Žemės ūkio valdos išregistravimo atveju, kai valda išregistruojama iki einamųjų metų gruodžio 31 d., pareiškėjas nebetenka teisės į jam priklausiusią paramą, o tais atvejais, kai parama ar jos dalis iki einamųjų metų gr</text:span><text:span text:style-name="T1024">uodžio 31 d. pareiškėjui jau išmokėta, jis privalo paramą grąžinti.</text:span></text:p>
      <text:p text:style-name="P1025"><text:span text:style-name="T1026">41</text:span><text:span text:style-name="T1027">. Valdos arba dalies valdos perėmėjas prisiima atsakomybę toliau laikytis įsipareigojimų, kurie kyla iš perdavėjo paraiškos gauti paramą. Perėmėjas įsipareigojimų laikotarpiu neturi<text:s/></text:span><text:span text:style-name="T1028">teisės dar kartą perduoti tos pačios valdos, išskyrus nenugalimos jėgos (</text:span><text:span text:style-name="T1029">force majeure)</text:span><text:span text:style-name="T1030"><text:s/>atvejus. Įsipareigojimų laikotarpiu perėmėjui perdavus valdą dar kartą, taikomos šių taisyklių 33.1 punkto nuostatos.</text:span></text:p>
      <text:p text:style-name="P1031"/>
      <text:p text:style-name="P1032"><text:span text:style-name="T1033">VIII</text:span><text:span text:style-name="T1034">.<text:s/></text:span><text:span text:style-name="T1035">ATSAKOMYBĖ</text:span></text:p>
      <text:p text:style-name="P1036"/>
      <text:p text:style-name="P1037"><text:span text:style-name="T1038">42</text:span><text:span text:style-name="T1039">. Už paraiškos bei<text:s/></text:span><text:span text:style-name="T1040">kitus duomenis</text:span><text:span text:style-name="T1041"><text:s/></text:span><text:span text:style-name="T1042">atsako juos pateikę pareiškėjai.</text:span></text:p>
      <text:p text:style-name="P1043"><text:span text:style-name="T1044">43</text:span><text:span text:style-name="T1045">. Už pareiškėjų informavimą paramos teikimo klausimais, paraiškos duomenų bei kitų<text:s/></text:span><text:soft-page-break/><text:span text:style-name="T1046">dokumentų įvedimą ir patvirtinimą PPIS (kai paraiška pateikiama seniūnijos darbuotojui)</text:span><text:span text:style-name="T1047"><text:s/></text:span><text:span text:style-name="T1048">atsakingos savivaldybės (seniūn</text:span><text:span text:style-name="T1049">ijos).</text:span></text:p>
      <text:p text:style-name="P1050"><text:span text:style-name="T1051">44</text:span><text:span text:style-name="T1052">. Už tinkamą</text:span><text:span text:style-name="T1053"><text:s/></text:span><text:span text:style-name="T1054">PPIS veikimą, paraiškų priėmimo darbų organizavimą, paraiškų registravimo dokumentų surinkimą ir perdavimą Agentūrai atsako Centras.</text:span></text:p>
      <text:p text:style-name="P1055"><text:span text:style-name="T1056">45</text:span><text:span text:style-name="T1057">. Už paraiškų administravimą, administracinę patikrą, patikrą vietoje, paramos dydžio<text:s/></text:span><text:span text:style-name="T1058">apskaičiavimą ir išmokėjimą paramos gavėjams, lėšų apskaitą, ataskaitų teikimą atsako Agentūra.</text:span></text:p>
      <text:p text:style-name="P1059"><text:span text:style-name="T1060">46</text:span><text:span text:style-name="T1061">. Už nuotolinę patikrą bei jos rezultatų pateikimą Agentūrai atsako Centras.</text:span></text:p>
      <text:p text:style-name="P1062"><text:span text:style-name="T1063">47</text:span><text:span text:style-name="T1064">. Pareiškėjų pateikti duomenys Lietuvos Respublikos institucijų, kitų E</text:span><text:span text:style-name="T1065">uropos Sąjungos šalių institucijų, Europos Sąjungos Komisijos, Europos kovos su sukčiavimu tarnybos (OLAF) ir Europos audito rūmų bus apdoroti elektroniniu būdu ir panaudoti kontrolės tikslais.</text:span></text:p>
      <text:p text:style-name="P1066"><text:span text:style-name="T1067">48</text:span><text:span text:style-name="T1068">. Pareiškėjai kartą per kalendorinius metus, bet ne vėli</text:span><text:span text:style-name="T1069">au kaip iki einamųjų metų gruodžio 31 d., atnaujina savo valdų registracijos duomenis Lietuvos Respublikos žemės ūkio ir kaimo verslo registre.</text:span></text:p>
      <text:p text:style-name="P1070"><text:span text:style-name="T1071">49</text:span><text:span text:style-name="T1072">. Pareiškėjai, už taisyklėse nurodytų įsipareigojimų ir reikalavimų nesilaikymą, taip pat</text:span><text:span text:style-name="T1073"><text:s/></text:span><text:span text:style-name="T1074">gavę išmokas<text:s/></text:span><text:span text:style-name="T1075">neteisėtai, arba asmenys, prisidėję prie neteisėtų išmokų gavimo (sąmoningai patvirtinę klaidingus duomenis), atsako Lietuvos Respublikos įstatymų nustatyta tvarka.</text:span></text:p>
      <text:p text:style-name="P1076"/>
      <text:p text:style-name="P1077"><text:span text:style-name="T1078">IX</text:span><text:span text:style-name="T1079">.<text:s/></text:span><text:span text:style-name="T1080">APSKUNDIMO TVARKA</text:span></text:p>
      <text:p text:style-name="P1081"/>
      <text:p text:style-name="P1082"><text:span text:style-name="T1083">50</text:span><text:span text:style-name="T1084">. Pareiškėjas ir (arba) paramos gavėjas, nesutinkantis<text:s/></text:span><text:span text:style-name="T1085">su Agentūros priimtais sprendimais ar veiksmais (neveikimu), turi teisę juos apskųsti šiame skyriuje nustatyta tvarka.</text:span></text:p>
      <text:p text:style-name="P1086"><text:span text:style-name="T1087">51</text:span><text:span text:style-name="T1088">. Agentūros konkrečių valstybės tarnautojų ir (arba) darbuotojų veiksmus (neveikimą) pareiškėjas gali apskųsti Agentūros direktoriu</text:span><text:span text:style-name="T1089">i per 15 darbo dienų nuo tos dienos, kai jis sužinojo ar turėjo sužinoti apie tokius veiksmus (neveikimą).</text:span></text:p>
      <text:p text:style-name="P1090"><text:span text:style-name="T1091">52</text:span><text:span text:style-name="T1092">.<text:s/></text:span><text:span text:style-name="T1093">Centro konkrečių darbuotojų veiksmus (neveikimą) pareiškėjas gali apskųsti Centro direktoriui raštu per 15 darbo dienų nuo tos dienos, kai ji</text:span><text:span text:style-name="T1094">s sužinojo ar turėjo sužinoti apie tokius veiksmus (neveikimą).</text:span></text:p>
      <text:p text:style-name="P1095"><text:span text:style-name="T1096">53</text:span><text:span text:style-name="T1097">. Agentūros ir Centro</text:span><text:span text:style-name="T1098"><text:s/></text:span><text:span text:style-name="T1099">sprendimai arba veiksmai (neveikimas) gali būti skundžiami Vyriausiajai administracinių ginčų komisijai arba Vilniaus apygardos administraciniam teismui Lietuvos Re</text:span><text:span text:style-name="T1100">spublikos teisės aktų nustatyta tvarka.</text:span></text:p>
      <text:p text:style-name="P1101"/>
      <text:p text:style-name="P1102"><text:span text:style-name="T1103">X</text:span><text:span text:style-name="T1104">.<text:s/></text:span><text:span text:style-name="T1105">BAIGIAMOSIOS NUOSTATOS</text:span></text:p>
      <text:p text:style-name="P1106"/>
      <text:p text:style-name="P1107"><text:span text:style-name="T1108">54</text:span><text:span text:style-name="T1109">. Dokumentų saugojimo reikalavimai ir kita taisyklėse nenurodyta informacija pateikiama Programos administravimo taisyklėse ir kituose susijusiuose teisės aktuose.</text:span></text:p>
      <text:p text:style-name="P1110">Pasikeitus taisyklėse nurodytiems teisės aktams, tiesiogiai taikomos naujos šių teisės aktų nuostatos.</text:p>
      <text:p text:style-name="P1111"/>
      <text:p text:style-name="P1112"><text:span text:style-name="T1113">_________________</text:span></text:p>
      <text:p text:style-name="P1114">Priedo pakeitimai:</text:p>
      <text:p text:style-name="P1115"><text:span text:style-name="T1116">Nr.<text:s/></text:span><text:a xlink:href="https://www.e-tar.lt/portal/legalAct.html?documentId=TAR.395E6F5E895B" office:target-frame-name="_top" xlink:show="replace"><text:span text:style-name="T1117">3D-303</text:span></text:a><text:span text:style-name="T1118">, 2010-03-31, Žin., 2010, Nr.</text:span><text:span text:style-name="T1119"><text:s/>39-1869 (2010-04-07), i. k. 1102330ISAK003D-303</text:span></text:p>
      <text:p text:style-name="P1120"><text:span text:style-name="T1121">Nr.<text:s/></text:span><text:a xlink:href="https://www.e-tar.lt/portal/legalAct.html?documentId=TAR.04CED9107877" office:target-frame-name="_top" xlink:show="replace"><text:span text:style-name="T1122">3D-229</text:span></text:a><text:span text:style-name="T1123">, 2011-03-23, Žin., 2011, Nr. 37-1781 (2011-03-29), i. k. 1112330ISAK003D-229</text:span></text:p>
      <text:p text:style-name="P1124"><text:span text:style-name="T1125">Nr.<text:s/></text:span><text:a xlink:href="https://www.e-tar.lt/portal/legalAct.html?documentId=TAR.6395DE746887" office:target-frame-name="_top" xlink:show="replace"><text:span text:style-name="T1126">3D-233</text:span></text:a><text:span text:style-name="T1127">, 2012-03-30, Žin., 2012, Nr. 40-1976 (2012-04-03), i. k. 1122330ISAK003D-233</text:span></text:p>
      <text:p text:style-name="Normal"/>
      <text:soft-page-break/>
      <text:p text:style-name="P1128">Lietuvos kaimo plėtros<text:s/></text:p>
      <text:p text:style-name="P1134">2007–2013 metų programos priemonių<text:s/></text:p>
      <text:p text:style-name="P1135">„Išmokos ūkininkams vietovėse, kuriose yra<text:s/></text:p>
      <text:p text:style-name="P1136"><text:span text:style-name="T1137">kliūčių, išskyrus kalnuotas vietoves“, „</text:span><text:span text:style-name="T1138">Natura<text:s/></text:span></text:p>
      <text:p text:style-name="P1139"><text:span text:style-name="T1140">2000</text:span><text:span text:style-name="T1141"><text:s/>išmokos ir su direktyva 2000/60/EB<text:s/></text:span></text:p>
      <text:p text:style-name="P1142"><text:span text:style-name="T1143">susijusios išmokos“ ir „</text:span><text:span text:style-name="T1144">Natura 2000<text:s/></text:span><text:span text:style-name="T1145">išmokos“<text:s/></text:span></text:p>
      <text:p text:style-name="P1146">įgyvendinimo taisyklių priedas</text:p>
      <text:p text:style-name="P1147">(Lietuvos Respublikos žemės ūkio ministro<text:s/></text:p>
      <text:p text:style-name="P1148">2012 m. kovo 30 d. įsakymo Nr. 3D-233</text:p>
      <text:p text:style-name="P1149">redakcija)</text:p>
      <text:p text:style-name="P1150"/>
      <text:p text:style-name="P1151"><text:span text:style-name="T1152">SUTARTINIŲ GYVULIŲ (SG) RŪŠIS IR SKAIČIUS SIEKIANT GAUTI IŠMOKAS UŽ PIEVAS IR GANYKLAS PAGAL PRIEMONĘ „IŠMOKOS ŪKININKAMS VIETOVĖSE, KURIOSE YRA KLIŪČIŲ, IŠSKYRUS KALNUOTAS VIETOVES“</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Gyvūnų rūšis<text:s/></text:p>
          </table:table-cell>
          <table:table-cell table:style-name="TableCell1160">
            <text:p text:style-name="P1161"><text:span text:style-name="T1162">Vienas<text:s/></text:span><text:span text:style-name="T1163">gyvūnas sudaro SG/ha</text:span></text:p>
          </table:table-cell>
        </table:table-row>
        <table:table-row table:style-name="TableRow1164">
          <table:table-cell table:style-name="TableCell1165">
            <text:p text:style-name="P1166">Paršavedės (su paršeliais žindukliais), kuiliai<text:s/></text:p>
          </table:table-cell>
          <table:table-cell table:style-name="TableCell1167">
            <text:p text:style-name="P1168">0,35</text:p>
          </table:table-cell>
        </table:table-row>
        <table:table-row table:style-name="TableRow1169">
          <table:table-cell table:style-name="TableCell1170">
            <text:p text:style-name="P1171">Paršeliai nuo 7 kg iki 32 kg (3 mėn.)<text:s/></text:p>
          </table:table-cell>
          <table:table-cell table:style-name="TableCell1172">
            <text:p text:style-name="P1173">0,01</text:p>
          </table:table-cell>
        </table:table-row>
        <table:table-row table:style-name="TableRow1174">
          <table:table-cell table:style-name="TableCell1175">
            <text:p text:style-name="P1176">Kiaulės nuo 3 iki 8 mėn.<text:s/></text:p>
          </table:table-cell>
          <table:table-cell table:style-name="TableCell1177">
            <text:p text:style-name="P1178">0,1</text:p>
          </table:table-cell>
        </table:table-row>
        <table:table-row table:style-name="TableRow1179">
          <table:table-cell table:style-name="TableCell1180">
            <text:p text:style-name="P1181">Kiaulės nuo 8 mėn.<text:s/></text:p>
          </table:table-cell>
          <table:table-cell table:style-name="TableCell1182">
            <text:p text:style-name="P1183">0,11</text:p>
          </table:table-cell>
        </table:table-row>
        <table:table-row table:style-name="TableRow1184">
          <table:table-cell table:style-name="TableCell1185">
            <text:p text:style-name="P1186">Karvės, buliai<text:s/></text:p>
          </table:table-cell>
          <table:table-cell table:style-name="TableCell1187">
            <text:p text:style-name="P1188">1</text:p>
          </table:table-cell>
        </table:table-row>
        <table:table-row table:style-name="TableRow1189">
          <table:table-cell table:style-name="TableCell1190">
            <text:p text:style-name="P1191">Veršeliai iki 1 m.<text:s/></text:p>
          </table:table-cell>
          <table:table-cell table:style-name="TableCell1192">
            <text:p text:style-name="P1193">0,25</text:p>
          </table:table-cell>
        </table:table-row>
        <table:table-row table:style-name="TableRow1194">
          <table:table-cell table:style-name="TableCell1195">
            <text:p text:style-name="P1196">Galvijai (prieauglis) nuo 1 iki 2 m.<text:s/></text:p>
          </table:table-cell>
          <table:table-cell table:style-name="TableCell1197">
            <text:p text:style-name="P1198">0,7</text:p>
          </table:table-cell>
        </table:table-row>
        <table:table-row table:style-name="TableRow1199">
          <table:table-cell table:style-name="TableCell1200">
            <text:p text:style-name="P1201">Taurieji elniai<text:s/></text:p>
          </table:table-cell>
          <table:table-cell table:style-name="TableCell1202">
            <text:p text:style-name="P1203">0,2</text:p>
          </table:table-cell>
        </table:table-row>
        <table:table-row table:style-name="TableRow1204">
          <table:table-cell table:style-name="TableCell1205">
            <text:p text:style-name="P1206">Danieliai, dėmėtieji elniai<text:s/></text:p>
          </table:table-cell>
          <table:table-cell table:style-name="TableCell1207">
            <text:p text:style-name="P1208">0,11</text:p>
          </table:table-cell>
        </table:table-row>
        <table:table-row table:style-name="TableRow1209">
          <table:table-cell table:style-name="TableCell1210">
            <text:p text:style-name="P1211">Bizonai, stumbrai<text:s/></text:p>
          </table:table-cell>
          <table:table-cell table:style-name="TableCell1212">
            <text:p text:style-name="P1213">0,6</text:p>
          </table:table-cell>
        </table:table-row>
        <table:table-row table:style-name="TableRow1214">
          <table:table-cell table:style-name="TableCell1215">
            <text:p text:style-name="P1216">Avys, ožkos<text:s/></text:p>
          </table:table-cell>
          <table:table-cell table:style-name="TableCell1217">
            <text:p text:style-name="P1218">0,07</text:p>
          </table:table-cell>
        </table:table-row>
        <table:table-row table:style-name="TableRow1219">
          <table:table-cell table:style-name="TableCell1220">
            <text:p text:style-name="P1221">Arkliai nuo 1 m.<text:s/></text:p>
          </table:table-cell>
          <table:table-cell table:style-name="TableCell1222">
            <text:p text:style-name="P1223">1</text:p>
          </table:table-cell>
        </table:table-row>
        <table:table-row table:style-name="TableRow1224">
          <table:table-cell table:style-name="TableCell1225">
            <text:p text:style-name="P1226">Kumeliukai iki 1 m.<text:s/></text:p>
          </table:table-cell>
          <table:table-cell table:style-name="TableCell1227">
            <text:p text:style-name="P1228">0,4</text:p>
          </table:table-cell>
        </table:table-row>
        <table:table-row table:style-name="TableRow1229">
          <table:table-cell table:style-name="TableCell1230">
            <text:p text:style-name="P1231">Triušiai (patinai ir patelės su prieaugliu iki atjunkymo)<text:s/></text:p>
          </table:table-cell>
          <table:table-cell table:style-name="TableCell1232">
            <text:p text:style-name="P1233">0,025</text:p>
          </table:table-cell>
        </table:table-row>
        <table:table-row table:style-name="TableRow1234">
          <table:table-cell table:style-name="TableCell1235">
            <text:p text:style-name="P1236">Stručiai (suaugę gyvūnai)<text:s/></text:p>
          </table:table-cell>
          <table:table-cell table:style-name="TableCell1237">
            <text:p text:style-name="P1238">0,4</text:p>
          </table:table-cell>
        </table:table-row>
        <table:table-row table:style-name="TableRow1239">
          <table:table-cell table:style-name="TableCell1240">
            <text:p text:style-name="P1241">Šinšilos<text:s/></text:p>
          </table:table-cell>
          <table:table-cell table:style-name="TableCell1242">
            <text:p text:style-name="P1243">0,0014</text:p>
          </table:table-cell>
        </table:table-row>
      </table:table>
      <text:p text:style-name="P1244"/>
      <text:p text:style-name="P1245"><text:span text:style-name="T1246">_________________</text:span></text:p>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žemės ūkio ministerija, Įsakymas</text:span></text:p>
      <text:p text:style-name="P1256"><text:span text:style-name="T1257">Nr.<text:s/></text:span><text:a xlink:href="https://www.e-tar.lt/portal/legalAct.html?documentId=TAR.25B164660CA7" office:target-frame-name="_top" xlink:show="replace"><text:span text:style-name="T1258">3D-500</text:span></text:a><text:span text:style-name="T1259">, 2007-11-12, Žin.,<text:s/></text:span><text:span text:style-name="T1260">2007, Nr. 118-4849 (2007-11-17), i. k. 1072330ISAK003D-500</text:span></text:p>
      <text:p text:style-name="P1261"><text:span text:style-name="T1262">Dėl žemės ūkio ministro 2007 m. balandžio 6 d. įsakymo Nr. 3D-151 "Dėl Lietuvos kaimo plėtros 2007–2013 metų programos priemonių "Išmokos ūkininkams vietovėse, kuriose yra kliūčių, išskyrus kalnuot</text:span><text:span text:style-name="T1263">as vietoves", "Natura 2000 išmokos ir su Direktyva 2000/60/EB susijusios išmokos" ir "Natura 2000 išmokos" įgyvendinimo taisyklių patvirtinimo" pakeitimo</text:span></text:p>
      <text:p text:style-name="P1264"/>
      <text:p text:style-name="P1265"><text:span text:style-name="T1266">2.</text:span></text:p>
      <text:p text:style-name="P1267"><text:span text:style-name="T1268">Lietuvos Respublikos žemės ūkio ministerija, Įsakymas</text:span></text:p>
      <text:p text:style-name="P1269"><text:span text:style-name="T1270">Nr.<text:s/></text:span><text:a xlink:href="https://www.e-tar.lt/portal/legalAct.html?documentId=TAR.BD298BE798E4" office:target-frame-name="_top" xlink:show="replace"><text:span text:style-name="T1271">3D-573</text:span></text:a><text:span text:style-name="T1272">, 2007-12-21, Žin., 2007, Nr. 138-5685 (2007-12-29), i. k. 1072330ISAK003D-573</text:span></text:p>
      <text:p text:style-name="P1273"><text:span text:style-name="T1274">Dėl žemės ūkio ministro 2007 m. balandžio 6 d. įsakymo Nr. 3D-151 "Dėl Lietuvos kaimo plėtros 2007–2013 metų programos priemonių<text:s/></text:span><text:span text:style-name="T1275">"Išmokos ūkininkams vietovėse, kuriose yra kliūčių, išskyrus kalnuotas vietoves", "Natura 2000<text:s/></text:span><text:soft-page-break/><text:span text:style-name="T1276">išmokos ir su direktyva 2000/60/eb susijusios išmokos" ir "Natura 2000 išmokos" įgyvendinimo taisyklių patvirtinimo" pakeitimo</text:span></text:p>
      <text:p text:style-name="P1277"/>
      <text:p text:style-name="P1278"><text:span text:style-name="T1279">3.</text:span></text:p>
      <text:p text:style-name="P1280"><text:span text:style-name="T1281">Lietuvos Respublikos žemės ūki</text:span><text:span text:style-name="T1282">o ministerija, Įsakymas</text:span></text:p>
      <text:p text:style-name="P1283"><text:span text:style-name="T1284">Nr.<text:s/></text:span><text:a xlink:href="https://www.e-tar.lt/portal/legalAct.html?documentId=TAR.D0163EBC4709" office:target-frame-name="_top" xlink:show="replace"><text:span text:style-name="T1285">3D-200</text:span></text:a><text:span text:style-name="T1286">, 2008-04-10, Žin., 2008, Nr. 42-1570 (2008-04-12), i. k. 1082330ISAK003D-200</text:span></text:p>
      <text:p text:style-name="P1287"><text:span text:style-name="T1288">Dėl žemės ūkio ministro 2007 m. balandžio 6 d. įsakymo Nr. 3D-</text:span><text:span text:style-name="T1289">151 "Dėl Lietuvos kaimo plėtros 2007–2013 metų programos priemonių "Išmokos ūkininkams vietovėse, kuriose yra kliūčių, išskyrus kalnuotas vietoves", "Natura 2000 išmokos ir su direktyva 2000/60/EB susijusios išmokos" ir "Natura 2000 išmokos" įgyvendinimo t</text:span><text:span text:style-name="T1290">aisyklių patvirtinimo" pakeitimo</text:span></text:p>
      <text:p text:style-name="P1291"/>
      <text:p text:style-name="P1292"><text:span text:style-name="T1293">4.</text:span></text:p>
      <text:p text:style-name="P1294"><text:span text:style-name="T1295">Lietuvos Respublikos žemės ūkio ministerija, Įsakymas</text:span></text:p>
      <text:p text:style-name="P1296"><text:span text:style-name="T1297">Nr.<text:s/></text:span><text:a xlink:href="https://www.e-tar.lt/portal/legalAct.html?documentId=TAR.ACF2636EBF6B" office:target-frame-name="_top" xlink:show="replace"><text:span text:style-name="T1298">3D-255</text:span></text:a><text:span text:style-name="T1299">, 2009-04-16, Žin., 2009, Nr. 43-1686 (2009-04-18), i. k. 1092330ISAK003D</text:span><text:span text:style-name="T1300">-255</text:span></text:p>
      <text:p text:style-name="P1301"><text:span text:style-name="T1302">Dėl žemės ūkio ministro 2007 m. balandžio 6 d. įsakymo Nr. 3D-151 "Dėl Lietuvos kaimo plėtros 2007-2013 metų programos priemonių "Išmokos ūkininkams vietovėse, kuriose yra kliūčių, išskyrus kalnuotas vietoves", "Natura 2000 išmokos ir su direktyva 200</text:span><text:span text:style-name="T1303">0/60/EB susijusios išmokos" ir "Natura 2000 išmokos" įgyvendinimo taisyklių patvirtinimo" pakeitimo</text:span></text:p>
      <text:p text:style-name="P1304"/>
      <text:p text:style-name="P1305"><text:span text:style-name="T1306">5.</text:span></text:p>
      <text:p text:style-name="P1307"><text:span text:style-name="T1308">Lietuvos Respublikos žemės ūkio ministerija, Įsakymas</text:span></text:p>
      <text:p text:style-name="P1309"><text:span text:style-name="T1310">Nr.<text:s/></text:span><text:a xlink:href="https://www.e-tar.lt/portal/legalAct.html?documentId=TAR.561B1A5CCF2C" office:target-frame-name="_top" xlink:show="replace"><text:span text:style-name="T1311">3D-439</text:span></text:a><text:span text:style-name="T1312">, 2009</text:span><text:span text:style-name="T1313">-06-16, Žin., 2009, Nr. 74-3041 (2009-06-23), i. k. 1092330ISAK003D-439</text:span></text:p>
      <text:p text:style-name="P1314"><text:span text:style-name="T1315">Dėl žemės ūkio ministro 2007 m. balandžio 6 d. įsakymo Nr. 3D-151 "Dėl Lietuvos kaimo plėtros 2007–2013 metų programos priemonių "Išmokos ūkininkams vietovėse, kuriose yra kliūčių,<text:s/></text:span><text:span text:style-name="T1316">išskyrus kalnuotas vietoves", "Natura 2000 išmokos ir su Direktyva 2000/60/EB susijusios išmokos" ir "Natura 2000 išmokos" įgyvendinimo taisyklių patvirtinimo" pakeitimo</text:span></text:p>
      <text:p text:style-name="P1317"/>
      <text:p text:style-name="P1318"><text:span text:style-name="T1319">6.</text:span></text:p>
      <text:p text:style-name="P1320"><text:span text:style-name="T1321">Lietuvos Respublikos žemės ūkio ministerija, Įsakymas</text:span></text:p>
      <text:p text:style-name="P1322"><text:span text:style-name="T1323">Nr.<text:s/></text:span><text:a xlink:href="https://www.e-tar.lt/portal/legalAct.html?documentId=TAR.D4A849A73E6B" office:target-frame-name="_top" xlink:show="replace"><text:span text:style-name="T1324">3D-795</text:span></text:a><text:span text:style-name="T1325">, 2009-10-26, Žin., 2009, Nr. 129-5616 (2009-10-29), i. k. 1092330ISAK003D-795</text:span></text:p>
      <text:p text:style-name="P1326"><text:span text:style-name="T1327">Dėl žemės ūkio ministro 2007 m. balandžio 6 d. įsakymo Nr. 3D-151 "Dėl Lietuvos kaimo plėtr</text:span><text:span text:style-name="T1328">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1329">imo</text:span></text:p>
      <text:p text:style-name="P1330"/>
      <text:p text:style-name="P1331"><text:span text:style-name="T1332">7.</text:span></text:p>
      <text:p text:style-name="P1333"><text:span text:style-name="T1334">Lietuvos Respublikos žemės ūkio ministerija, Įsakymas</text:span></text:p>
      <text:p text:style-name="P1335"><text:span text:style-name="T1336">Nr.<text:s/></text:span><text:a xlink:href="https://www.e-tar.lt/portal/legalAct.html?documentId=TAR.395E6F5E895B" office:target-frame-name="_top" xlink:show="replace"><text:span text:style-name="T1337">3D-303</text:span></text:a><text:span text:style-name="T1338">, 2010-03-31, Žin., 2010, Nr. 39-1869 (2010-04-07), i. k. 1102330ISAK003D-303</text:span></text:p>
      <text:p text:style-name="P1339"><text:span text:style-name="T1340">Dėl žemės ūkio ministro<text:s/></text:span><text:span text:style-name="T1341">2007 m. balandžio 6 d. įsakymo Nr. 3D-151 "Dėl Lietuvos kaimo plėtros 2007–2013 metų programos priemonių "Išmokos ūkininkams vietovėse, kuriose yra kliūčių, išskyrus kalnuotas vietoves", "Natura 2000 išmokos ir su direktyva 2000/60/EB susijusios išmokos" i</text:span><text:span text:style-name="T1342">r "Natura 2000 išmokos" įgyvendinimo taisyklių patvirtinimo" pakeitimo</text:span></text:p>
      <text:p text:style-name="P1343"/>
      <text:p text:style-name="P1344"><text:span text:style-name="T1345">8.</text:span></text:p>
      <text:p text:style-name="P1346"><text:span text:style-name="T1347">Lietuvos Respublikos žemės ūkio ministerija, Įsakymas</text:span></text:p>
      <text:p text:style-name="P1348"><text:span text:style-name="T1349">Nr.<text:s/></text:span><text:a xlink:href="https://www.e-tar.lt/portal/legalAct.html?documentId=TAR.78F60F9EF68E" office:target-frame-name="_top" xlink:show="replace"><text:span text:style-name="T1350">3D-1026</text:span></text:a><text:span text:style-name="T1351">, 2010-11-24, Žin., 2010, Nr. 139-</text:span><text:span text:style-name="T1352">7153 (2010-11-27), i. k. 1102330ISAK03D-1026</text:span></text:p>
      <text:p text:style-name="P1353"><text:span text:style-name="T1354">Dėl žemės ūkio ministro 2007 m. balandžio 6 d. įsakymo Nr. 3D-151 "Dėl Lietuvos kaimo plėtros 2007–2013 metų programos priemonių "Išmokos ūkininkams vietovėse, kuriose yra kliūčių, išskyrus kalnuotas vietoves",<text:s/></text:span><text:span text:style-name="T1355">"Natura 2000 išmokos ir su direktyva 2000/60/EB susijusios išmokos" ir "Natura 2000 išmokos" įgyvendinimo taisyklių patvirtinimo" pakeitimo</text:span></text:p>
      <text:p text:style-name="P1356"/>
      <text:p text:style-name="P1357"><text:span text:style-name="T1358">9.</text:span></text:p>
      <text:p text:style-name="P1359"><text:span text:style-name="T1360">Lietuvos Respublikos žemės ūkio ministerija, Įsakymas</text:span></text:p>
      <text:p text:style-name="P1361"><text:span text:style-name="T1362">Nr.<text:s/></text:span><text:a xlink:href="https://www.e-tar.lt/portal/legalAct.html?documentId=TAR.430B5C11FC6B" office:target-frame-name="_top" xlink:show="replace"><text:span text:style-name="T1363">3D-1072</text:span></text:a><text:span text:style-name="T1364">, 2010-12-10, Žin., 2010, Nr. 148-7616 (2010-12-18), i. k. 1102330ISAK03D-1072</text:span></text:p>
      <text:p text:style-name="P1365"><text:span text:style-name="T1366">Dėl žemės ūkio ministro 2007 m. balandžio 6 d. įsakymo Nr. 3D-151 "Dėl Lietuvos kaimo plėtros 2007–2013 metų programos priemonių "Išmokos ūkin</text:span><text:span text:style-name="T1367">inkams vietovėse, kuriose yra kliūčių, išskyrus kalnuotas vietoves", "Natura 2000 išmokos ir su direktyva 2000/60/EB susijusios išmokos" ir "Natura 2000 išmokos" įgyvendinimo taisyklių patvirtinimo" pakeitimo</text:span></text:p>
      <text:p text:style-name="P1368"/>
      <text:p text:style-name="P1369"><text:span text:style-name="T1370">10.</text:span></text:p>
      <text:soft-page-break/>
      <text:p text:style-name="P1371"><text:span text:style-name="T1372">Lietuvos Respublikos žemės ūkio ministerij</text:span><text:span text:style-name="T1373">a, Įsakymas</text:span></text:p>
      <text:p text:style-name="P1374"><text:span text:style-name="T1375">Nr.<text:s/></text:span><text:a xlink:href="https://www.e-tar.lt/portal/legalAct.html?documentId=TAR.04CED9107877" office:target-frame-name="_top" xlink:show="replace"><text:span text:style-name="T1376">3D-229</text:span></text:a><text:span text:style-name="T1377">, 2011-03-23, Žin., 2011, Nr. 37-1781 (2011-03-29), i. k. 1112330ISAK003D-229</text:span></text:p>
      <text:p text:style-name="P1378"><text:span text:style-name="T1379">Dėl žemės ūkio ministro 2007 m. balandžio 6 d. įsakymo Nr. 3D-151 "Dėl Lie</text:span><text:span text:style-name="T1380">tuvos kaimo plėtros 2007–2013 metų programos priemonių "Išmokos ūkininkams vietovėse, kuriose yra kliūčių, išskyrus kalnuotas vietoves", "Natura 2000 išmokos ir su direktyva 2000/60/EB susijusios išmokos" ir "Natura 2000 išmokos" įgyvendinimo taisyklių pat</text:span><text:span text:style-name="T1381">virtinimo" pakeitimo</text:span></text:p>
      <text:p text:style-name="P1382"/>
      <text:p text:style-name="P1383"><text:span text:style-name="T1384">11.</text:span></text:p>
      <text:p text:style-name="P1385"><text:span text:style-name="T1386">Lietuvos Respublikos žemės ūkio ministerija, Įsakymas</text:span></text:p>
      <text:p text:style-name="P1387"><text:span text:style-name="T1388">Nr.<text:s/></text:span><text:a xlink:href="https://www.e-tar.lt/portal/legalAct.html?documentId=TAR.D68A6D40413A" office:target-frame-name="_top" xlink:show="replace"><text:span text:style-name="T1389">3D-464</text:span></text:a><text:span text:style-name="T1390">, 2011-06-06, Žin., 2011, Nr. 70-3329 (2011-06-09), i. k. 1112330ISAK003D-464</text:span></text:p>
      <text:p text:style-name="P1391"><text:span text:style-name="T1392">Dėl<text:s/></text:span><text:span text:style-name="T1393">žemės ūkio ministro 2007 m. balandžio 6 d. įsakymo Nr. 3D-151 "Dėl Lietuvos kaimo plėtros 2007–2013 metų programos priemonių "Išmokos ūkininkams vietovėse, kuriose yra kliūčių, išskyrus kalnuotas vietoves", "Natura 2000 išmokos ir su direktyva 2000/60/EB s</text:span><text:span text:style-name="T1394">usijusios išmokos" ir "Natura 2000 išmokos" įgyvendinimo taisyklių patvirtinimo" pakeitimo</text:span></text:p>
      <text:p text:style-name="P1395"/>
      <text:p text:style-name="P1396"><text:span text:style-name="T1397">12.</text:span></text:p>
      <text:p text:style-name="P1398"><text:span text:style-name="T1399">Lietuvos Respublikos žemės ūkio ministerija, Įsakymas</text:span></text:p>
      <text:p text:style-name="P1400"><text:span text:style-name="T1401">Nr.<text:s/></text:span><text:a xlink:href="https://www.e-tar.lt/portal/legalAct.html?documentId=TAR.6395DE746887" office:target-frame-name="_top" xlink:show="replace"><text:span text:style-name="T1402">3D-233</text:span></text:a><text:span text:style-name="T1403">, 2012-03-30,<text:s/></text:span><text:span text:style-name="T1404">Žin., 2012, Nr. 40-1976 (2012-04-03), i. k. 1122330ISAK003D-233</text:span></text:p>
      <text:p text:style-name="P1405"><text:span text:style-name="T1406">Dėl žemės ūkio ministro 2007 m. balandžio 6 d. įsakymo Nr. 3D-151 "Dėl Lietuvos kaimo plėtros 2007–2013 metų programos priemonių "Išmokos ūkininkams vietovėse, kuriose yra kliūčių, išskyrus ka</text:span><text:span text:style-name="T1407">lnuotas vietoves", "Natura 2000 išmokos ir su direktyva 2000/60/EB susijusios išmokos" ir "Natura 2000 išmokos" įgyvendinimo taisyklių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29"><text:page-number text:fixed="false">3</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19" meta:paragraph-count="674" meta:word-count="9269" meta:character-count="72188" meta:row-count="1673" meta:non-whitespace-character-count="63593"/>
  </office:meta>
</office:document-meta>
</file>