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center"/>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style:punctuation-wrap="simple" fo:text-align="justify" style:vertical-align="baseline"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FF" fo:letter-spacing="-0.0027in" style:text-underline-type="single" style:text-underline-style="solid" style:text-underline-width="auto" style:text-underline-mode="continuous"/>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font-weight="bold" style:font-weight-asian="bold" style:font-weight-complex="bold"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font-weight-complex="bold"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letter-spacing="-0.0006in" fo:hyphenate="false"/>
    </style:style>
    <style:style style:name="P252" style:parent-style-name="Normal" style:family="paragraph">
      <style:paragraph-properties fo:widows="0" fo:orphans="0" fo:text-align="justify" fo:text-indent="0.3937in"/>
      <style:text-properties fo:color="#000000" fo:letter-spacing="-0.0006in" fo:hyphenate="false"/>
    </style:style>
    <style:style style:name="P253" style:parent-style-name="Normal" style:family="paragraph">
      <style:paragraph-properties fo:widows="0" fo:orphans="0" fo:text-align="justify" fo:text-indent="0.3937in"/>
      <style:text-properties fo:color="#000000" fo:letter-spacing="-0.0006in" fo:hyphenate="false"/>
    </style:style>
    <style:style style:name="P254" style:parent-style-name="Normal" style:family="paragraph">
      <style:paragraph-properties fo:widows="0" fo:orphans="0" fo:text-align="justify" fo:text-indent="0.3937in"/>
      <style:text-properties fo:color="#000000" fo:letter-spacing="-0.0006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fo:letter-spacing="-0.0006in"/>
    </style:style>
    <style:style style:name="T262" style:parent-style-name="DefaultParagraphFont" style:family="text">
      <style:text-properties fo:color="#000000" fo:letter-spacing="-0.0006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text-position="super 66.6%"/>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font-weight="bold" style:font-weight-asian="bold" style:font-weight-complex="bold"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06in"/>
    </style:style>
    <style:style style:name="T630" style:parent-style-name="DefaultParagraphFont" style:family="text">
      <style:text-properties fo:color="#000000" fo:letter-spacing="-0.0006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letter-spacing="-0.000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punctuation-wrap="simple" fo:text-align="justify" style:vertical-align="baseline" fo:text-indent="0.393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letter-spacing="-0.002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letter-spacing="-0.0027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punctuation-wrap="simple" fo:text-align="justify" style:vertical-align="baseline"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punctuation-wrap="simple" fo:text-align="justify" style:vertical-align="baseline" fo:text-indent="0.3937in"/>
    </style:style>
    <style:style style:name="T991" style:parent-style-name="DefaultParagraphFont" style:family="text">
      <style:text-properties style:text-position="super 66.6%"/>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T1031" style:parent-style-name="DefaultParagraphFont" style:family="text">
      <style:text-properties fo:font-weight="bold" style:font-weight-asian="bold" style:font-weight-complex="bold" fo:color="#000000" fo:letter-spacing="-0.0027in"/>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27in"/>
    </style:style>
    <style:style style:name="T1035" style:parent-style-name="DefaultParagraphFont" style:family="text">
      <style:text-properties fo:font-weight="bold" style:font-weight-asian="bold" style:font-weight-complex="bold" fo:color="#000000" fo:letter-spacing="-0.0027in"/>
    </style:style>
    <style:style style:name="T1036" style:parent-style-name="DefaultParagraphFont" style:family="text">
      <style:text-properties fo:color="#000000" fo:letter-spacing="-0.0027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punctuation-wrap="simple" fo:text-align="justify" style:vertical-align="baseline" fo:text-indent="0.3937in"/>
    </style:style>
    <style:style style:name="T1083" style:parent-style-name="DefaultParagraphFont" style:family="text">
      <style:text-properties style:text-position="super 66.6%"/>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fo:letter-spacing="-0.0013in" style:font-size-complex="12pt" style:language-asian="lt" style:country-asian="LT"/>
    </style:style>
    <style:style style:name="T1145" style:parent-style-name="DefaultParagraphFont" style:family="text">
      <style:text-properties fo:color="#000000" fo:letter-spacing="-0.0013in" style:text-position="super 66.6%" style:font-size-complex="12pt" style:language-asian="lt" style:country-asian="LT"/>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style="italic" style:font-style-asian="italic" style:font-style-complex="italic"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fo:letter-spacing="-0.0034in"/>
    </style:style>
    <style:style style:name="T1225" style:parent-style-name="DefaultParagraphFont" style:family="text">
      <style:text-properties fo:color="#000000" fo:letter-spacing="-0.0034in"/>
    </style:style>
    <style:style style:name="T1226" style:parent-style-name="DefaultParagraphFont" style:family="text">
      <style:text-properties fo:color="#000000" fo:letter-spacing="-0.0034in"/>
    </style:style>
    <style:style style:name="T1227" style:parent-style-name="DefaultParagraphFont" style:family="text">
      <style:text-properties fo:color="#000000" fo:letter-spacing="-0.0034in"/>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T1297" style:parent-style-name="DefaultParagraphFont" style:family="text">
      <style:text-properties fo:font-weight="bold" style:font-weight-asian="bold" style:font-weight-complex="bold"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color="#000000"/>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master-page-name="MPF2" style:family="paragraph">
      <style:paragraph-properties fo:widows="0" fo:orphans="0" fo:break-before="page" fo:margin-left="3.1493in">
        <style:tab-stops/>
      </style:paragraph-properties>
      <style:text-properties fo:color="#000000"/>
    </style:style>
    <style:style style:name="P1366" style:parent-style-name="Normal" style:family="paragraph">
      <style:paragraph-properties fo:widows="0" fo:orphans="0" fo:margin-left="3.1493in">
        <style:tab-stops/>
      </style:paragraph-properties>
      <style:text-properties fo:color="#000000"/>
    </style:style>
    <style:style style:name="P1367" style:parent-style-name="Normal" style:family="paragraph">
      <style:paragraph-properties fo:widows="0" fo:orphans="0" fo:margin-left="3.1493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style:font-style-complex="italic" fo:color="#000000"/>
    </style:style>
    <style:style style:name="P1370" style:parent-style-name="Normal" style:family="paragraph">
      <style:paragraph-properties fo:widows="0" fo:orphans="0" fo:margin-left="3.1493in">
        <style:tab-stops/>
      </style:paragraph-properties>
    </style:style>
    <style:style style:name="T1371" style:parent-style-name="DefaultParagraphFont" style:family="text">
      <style:text-properties fo:font-style="italic" style:font-style-asian="italic" style:font-style-complex="italic" fo:color="#000000"/>
    </style:style>
    <style:style style:name="T1372" style:parent-style-name="DefaultParagraphFont" style:family="text">
      <style:text-properties fo:color="#000000"/>
    </style:style>
    <style:style style:name="P1373" style:parent-style-name="Normal" style:family="paragraph">
      <style:paragraph-properties fo:widows="0" fo:orphans="0" fo:margin-left="3.149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style:font-style-complex="italic" fo:color="#000000"/>
    </style:style>
    <style:style style:name="T1376" style:parent-style-name="DefaultParagraphFont" style:family="text">
      <style:text-properties fo:color="#000000"/>
    </style:style>
    <style:style style:name="P1377" style:parent-style-name="Normal" style:family="paragraph">
      <style:paragraph-properties fo:widows="0" fo:orphans="0" fo:margin-left="3.1493in">
        <style:tab-stops/>
      </style:paragraph-properties>
      <style:text-properties fo:color="#000000"/>
    </style:style>
    <style:style style:name="P1378" style:parent-style-name="Normal" style:family="paragraph">
      <style:paragraph-properties fo:widows="0" fo:orphans="0" fo:margin-left="3.1493in">
        <style:tab-stops/>
      </style:paragraph-properties>
      <style:text-properties fo:color="#000000"/>
    </style:style>
    <style:style style:name="P1379" style:parent-style-name="Normal" style:family="paragraph">
      <style:paragraph-properties fo:widows="0" fo:orphans="0" fo:text-align="justify" fo:text-indent="0.3937in"/>
      <style:text-properties fo:color="#000000"/>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fo:color="#000000"/>
    </style:style>
    <style:style style:name="TableColumn1385" style:family="table-column">
      <style:table-column-properties style:column-width="4.6583in"/>
    </style:style>
    <style:style style:name="TableColumn1386" style:family="table-column">
      <style:table-column-properties style:column-width="1.6402in"/>
    </style:style>
    <style:style style:name="Table1384"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style:font-weight-complex="bold"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color="#000000"/>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ext-properties fo:color="#000000"/>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ext-properties fo:color="#000000"/>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fo:color="#000000"/>
    </style:style>
    <style:style style:name="P1473" style:parent-style-name="Normal" style:family="paragraph">
      <style:paragraph-properties fo:widows="0" fo:orphans="0" fo:text-align="justify" fo:text-indent="0.3937in"/>
      <style:text-properties fo:color="#000000"/>
    </style:style>
    <style:style style:name="P1474" style:parent-style-name="Normal" style:family="paragraph">
      <style:paragraph-properties fo:widows="0" fo:orphans="0" fo:text-align="center"/>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487" style:parent-style-name="Normal" style:family="paragraph">
      <style:paragraph-properties fo:keep-together="always" fo:widows="0" fo:orphans="0" fo:margin-left="3.1493in">
        <style:tab-stops/>
      </style:paragraph-properties>
      <style:text-properties fo:color="#000000" fo:hyphenate="false"/>
    </style:style>
    <style:style style:name="P1488" style:parent-style-name="Normal" style:family="paragraph">
      <style:paragraph-properties fo:keep-together="always" fo:widows="0" fo:orphans="0" fo:margin-left="3.1493in">
        <style:tab-stops/>
      </style:paragraph-properties>
      <style:text-properties fo:color="#000000" fo:hyphenate="false"/>
    </style:style>
    <style:style style:name="P1489" style:parent-style-name="Normal" style:family="paragraph">
      <style:paragraph-properties fo:keep-together="always" fo:widows="0" fo:orphans="0" fo:margin-left="3.1493in">
        <style:tab-stops/>
      </style:paragraph-properties>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style:font-style-complex="italic" fo:color="#000000"/>
    </style:style>
    <style:style style:name="T1492" style:parent-style-name="DefaultParagraphFont" style:family="text">
      <style:text-properties fo:color="#000000"/>
    </style:style>
    <style:style style:name="P1493" style:parent-style-name="Normal" style:family="paragraph">
      <style:paragraph-properties fo:keep-together="always" fo:widows="0" fo:orphans="0" fo:margin-left="3.1493in">
        <style:tab-stops/>
      </style:paragraph-properties>
      <style:text-properties fo:color="#000000" fo:hyphenate="false"/>
    </style:style>
    <style:style style:name="P1494" style:parent-style-name="Normal" style:family="paragraph">
      <style:paragraph-properties fo:keep-together="always" fo:widows="0" fo:orphans="0" fo:margin-left="3.1493in">
        <style:tab-stops/>
      </style:paragraph-properties>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font-style="italic" style:font-style-asian="italic" style:font-style-complex="italic" fo:color="#000000"/>
    </style:style>
    <style:style style:name="T1497" style:parent-style-name="DefaultParagraphFont" style:family="text">
      <style:text-properties fo:color="#000000"/>
    </style:style>
    <style:style style:name="P1498" style:parent-style-name="Normal" style:family="paragraph">
      <style:paragraph-properties fo:keep-together="always" fo:widows="0" fo:orphans="0" fo:margin-left="3.1493in">
        <style:tab-stops/>
      </style:paragraph-properties>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keep-together="alway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TableColumn1508" style:family="table-column">
      <style:table-column-properties style:column-width="3.15in" style:use-optimal-column-width="false"/>
    </style:style>
    <style:style style:name="TableColumn1509" style:family="table-column">
      <style:table-column-properties style:column-width="3.1486in" style:use-optimal-column-width="false"/>
    </style:style>
    <style:style style:name="Table1507" style:family="table">
      <style:table-properties style:width="6.2986in" fo:margin-left="0in" table:align="left"/>
    </style:style>
    <style:style style:name="TableRow1510" style:family="table-row">
      <style:table-row-properties style:min-row-height="0.0416in" style:use-optimal-row-height="false"/>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fo:text-align="center"/>
      <style:text-properties fo:color="#000000"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weight="bold" style:font-weight-asian="bold" style:font-weight-complex="bold" fo:color="#000000"/>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font-weight="bold" style:font-weight-asian="bold" style:font-weight-complex="bold" fo:color="#000000"/>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color="#000000" fo:hyphenate="false"/>
    </style:style>
    <style:style style:name="TableRow1532" style:family="table-row">
      <style:table-row-properties style:min-row-height="0.0416in" style:use-optimal-row-height="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hyphenate="false"/>
    </style:style>
    <style:style style:name="TableRow1552" style:family="table-row">
      <style:table-row-properties style:min-row-height="0.0416in" style:use-optimal-row-height="false"/>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style:text-properties fo:color="#000000"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font-weight="bold" style:font-weight-asian="bold" style:font-weight-complex="bold" fo:color="#000000"/>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hyphenate="false"/>
    </style:style>
    <style:style style:name="TableRow1563" style:family="table-row">
      <style:table-row-properties style:min-row-height="0.0416in" style:use-optimal-row-height="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color="#000000"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font-weight="bold" style:font-weight-asian="bold" style:font-weight-complex="bold" fo:color="#000000"/>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font-weight="bold" style:font-weight-asian="bold" style:font-weight-complex="bold" fo:color="#000000"/>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style:text-properties fo:color="#000000"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widows="0" fo:orphans="0"/>
      <style:text-properties fo:color="#000000" fo:hyphenate="false"/>
    </style:style>
    <style:style style:name="TableRow1590" style:family="table-row">
      <style:table-row-properties style:min-row-height="0.0416in" style:use-optimal-row-height="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color="#000000" fo:hyphenate="false"/>
    </style:style>
    <style:style style:name="TableRow1595" style:family="table-row">
      <style:table-row-properties style:min-row-height="0.0416in" style:use-optimal-row-height="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hyphenate="false"/>
    </style:style>
    <style:style style:name="TableRow1605" style:family="table-row">
      <style:table-row-properties style:min-row-height="0.0416in" style:use-optimal-row-height="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weight="bold" style:font-weight-asian="bold" style:font-weight-complex="bold" fo:color="#000000"/>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text-properties fo:color="#000000" fo:hyphenate="false"/>
    </style:style>
    <style:style style:name="TableRow1616" style:family="table-row">
      <style:table-row-properties style:min-row-height="0.0416in" style:use-optimal-row-height="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font-weight="bold" style:font-weight-asian="bold" style:font-weight-complex="bold" fo:color="#000000"/>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color="#000000"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paragraph-properties fo:widows="0" fo:orphans="0"/>
    </style:style>
    <style:style style:name="TableCell1625" style:family="table-cell">
      <style:table-cell-properties fo:border="0.0069in solid #000000" fo:padding-top="0.0395in" fo:padding-left="0.075in" fo:padding-bottom="0.0395in" fo:padding-right="0.075in"/>
    </style:style>
    <style:style style:name="P1626" style:parent-style-name="Normal" style:family="paragraph">
      <style:paragraph-properties fo:widows="0" fo:orphans="0"/>
      <style:text-properties fo:color="#000000"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widows="0" fo:orphans="0"/>
      <style:text-properties fo:color="#000000" fo:hyphenate="false"/>
    </style:style>
    <style:style style:name="TableRow1632" style:family="table-row">
      <style:table-row-properties style:min-row-height="0.0416in" style:use-optimal-row-height="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TableCell1637" style:family="table-cell">
      <style:table-cell-properties fo:border="0.0069in solid #000000" fo:padding-top="0.0395in" fo:padding-left="0.075in" fo:padding-bottom="0.0395in" fo:padding-right="0.075in"/>
    </style:style>
    <style:style style:name="P1638" style:parent-style-name="Normal" style:family="paragraph">
      <style:paragraph-properties fo:widows="0" fo:orphans="0"/>
      <style:text-properties fo:color="#000000" fo:hyphenate="false"/>
    </style:style>
    <style:style style:name="TableRow1639" style:family="table-row">
      <style:table-row-properties style:min-row-height="0.0416in" style:use-optimal-row-height="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widows="0" fo:orphans="0"/>
      <style:text-properties fo:color="#000000" fo:hyphenate="false"/>
    </style:style>
    <style:style style:name="TableRow1644" style:family="table-row">
      <style:table-row-properties style:min-row-height="0.0416in" style:use-optimal-row-height="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hyphenate="false"/>
    </style:style>
    <style:style style:name="TableRow1654" style:family="table-row">
      <style:table-row-properties style:min-row-height="0.0416in" style:use-optimal-row-height="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text-properties fo:color="#000000"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font-weight="bold" style:font-weight-asian="bold" style:font-weight-complex="bold" fo:color="#000000"/>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color="#000000" fo:hyphenate="false"/>
    </style:style>
    <style:style style:name="TableRow1685" style:family="table-row">
      <style:table-row-properties style:min-row-height="0.0416in" style:use-optimal-row-height="false"/>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weight="bold" style:font-weight-asian="bold" style:font-weight-complex="bold" fo:color="#000000"/>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hyphenate="false"/>
    </style:style>
    <style:style style:name="TableRow1701" style:family="table-row">
      <style:table-row-properties style:min-row-height="0.0416in" style:use-optimal-row-height="false"/>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hyphenate="false"/>
    </style:style>
    <style:style style:name="TableRow1706" style:family="table-row">
      <style:table-row-properties style:min-row-height="0.0416in" style:use-optimal-row-height="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color="#000000"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hyphenate="false"/>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hyphenate="false"/>
    </style:style>
    <style:style style:name="TableRow1736" style:family="table-row">
      <style:table-row-properties style:min-row-height="0.0416in" style:use-optimal-row-height="false"/>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text-properties fo:hyphenate="false"/>
    </style:style>
    <style:style style:name="T1739" style:parent-style-name="DefaultParagraphFont" style:family="text">
      <style:text-properties fo:font-weight="bold" style:font-weight-asian="bold" style:font-weight-complex="bold" fo:color="#000000"/>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font-weight="bold" style:font-weight-asian="bold" style:font-weight-complex="bold" fo:color="#000000"/>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font-weight="bold" style:font-weight-asian="bold" style:font-weight-complex="bold" fo:color="#000000"/>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416in" style:use-optimal-row-height="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hyphenate="false"/>
    </style:style>
    <style:style style:name="TableRow1764" style:family="table-row">
      <style:table-row-properties style:min-row-height="0.0416in" style:use-optimal-row-height="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fo:font-weight="bold" style:font-weight-asian="bold" style:font-weight-complex="bold" fo:color="#000000"/>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font-weight="bold" style:font-weight-asian="bold" style:font-weight-complex="bold" fo:color="#000000"/>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hyphenate="false"/>
    </style:style>
    <style:style style:name="TableRow1781" style:family="table-row">
      <style:table-row-properties style:min-row-height="0.0416in" style:use-optimal-row-height="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hyphenate="false"/>
    </style:style>
    <style:style style:name="TableRow1786" style:family="table-row">
      <style:table-row-properties style:min-row-height="0.0416in" style:use-optimal-row-height="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hyphenate="false"/>
    </style:style>
    <style:style style:name="TableRow1796" style:family="table-row">
      <style:table-row-properties style:min-row-height="0.0416in" style:use-optimal-row-height="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hyphenate="false"/>
    </style:style>
    <style:style style:name="TableRow1816" style:family="table-row">
      <style:table-row-properties style:min-row-height="0.0416in" style:use-optimal-row-height="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font-weight="bold" style:font-weight-asian="bold" style:font-weight-complex="bold" fo:color="#000000"/>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hyphenate="false"/>
    </style:style>
    <style:style style:name="TableRow1827" style:family="table-row">
      <style:table-row-properties style:min-row-height="0.0416in" style:use-optimal-row-height="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hyphenate="false"/>
    </style:style>
    <style:style style:name="TableRow1837" style:family="table-row">
      <style:table-row-properties style:min-row-height="0.0416in" style:use-optimal-row-height="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hyphenate="false"/>
    </style:style>
    <style:style style:name="T1840" style:parent-style-name="DefaultParagraphFont" style:family="text">
      <style:text-properties fo:font-weight="bold" style:font-weight-asian="bold" style:font-weight-complex="bold" fo:color="#000000"/>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hyphenate="false"/>
    </style:style>
    <style:style style:name="TableRow1843" style:family="table-row">
      <style:table-row-properties style:min-row-height="0.0416in" style:use-optimal-row-height="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hyphenate="false"/>
    </style:style>
    <style:style style:name="TableRow1848" style:family="table-row">
      <style:table-row-properties style:min-row-height="0.0416in" style:use-optimal-row-height="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hyphenate="false"/>
    </style:style>
    <style:style style:name="TableRow1858" style:family="table-row">
      <style:table-row-properties style:min-row-height="0.0416in" style:use-optimal-row-height="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hyphenate="false"/>
    </style:style>
    <style:style style:name="TableRow1863" style:family="table-row">
      <style:table-row-properties style:min-row-height="0.0416in" style:use-optimal-row-height="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hyphenate="false"/>
    </style:style>
    <style:style style:name="T1866" style:parent-style-name="DefaultParagraphFont" style:family="text">
      <style:text-properties fo:font-weight="bold" style:font-weight-asian="bold" style:font-weight-complex="bold" fo:color="#000000"/>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fo:font-weight="bold" style:font-weight-asian="bold" style:font-weight-complex="bold" fo:color="#000000"/>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hyphenate="false"/>
    </style:style>
    <style:style style:name="TableRow1885" style:family="table-row">
      <style:table-row-properties style:min-row-height="0.0416in" style:use-optimal-row-height="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fo:font-weight="bold" style:font-weight-asian="bold" style:font-weight-complex="bold" fo:color="#000000"/>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font-weight="bold" style:font-weight-asian="bold" style:font-weight-complex="bold" fo:color="#000000"/>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hyphenate="false"/>
    </style:style>
    <style:style style:name="TableRow1907" style:family="table-row">
      <style:table-row-properties style:min-row-height="0.0416in" style:use-optimal-row-height="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hyphenate="false"/>
    </style:style>
    <style:style style:name="TableRow1927" style:family="table-row">
      <style:table-row-properties style:min-row-height="0.0416in" style:use-optimal-row-height="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text-properties fo:color="#000000"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text-properties fo:hyphenate="false"/>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text-properties fo:color="#000000" fo:hyphenate="false"/>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text-properties fo:color="#000000" fo:hyphenate="false"/>
    </style:style>
    <style:style style:name="TableRow1949" style:family="table-row">
      <style:table-row-properties style:min-row-height="0.0416in" style:use-optimal-row-height="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text-properties fo:color="#000000" fo:hyphenate="false"/>
    </style:style>
    <style:style style:name="TableRow1954" style:family="table-row">
      <style:table-row-properties style:min-row-height="0.0416in" style:use-optimal-row-height="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hyphenate="false"/>
    </style:style>
    <style:style style:name="TableRow1969" style:family="table-row">
      <style:table-row-properties style:min-row-height="0.0416in" style:use-optimal-row-height="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hyphenate="false"/>
    </style:style>
    <style:style style:name="TableRow1974" style:family="table-row">
      <style:table-row-properties style:min-row-height="0.0416in" style:use-optimal-row-height="false"/>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font-weight="bold" style:font-weight-asian="bold" style:font-weight-complex="bold" fo:color="#000000"/>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font-weight="bold" style:font-weight-asian="bold" style:font-weight-complex="bold" fo:color="#000000"/>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style:text-properties fo:color="#000000" fo:hyphenate="false"/>
    </style:style>
    <style:style style:name="TableRow1996" style:family="table-row">
      <style:table-row-properties style:min-row-height="0.0416in" style:use-optimal-row-height="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hyphenate="false"/>
    </style:style>
    <style:style style:name="TableRow2006" style:family="table-row">
      <style:table-row-properties style:min-row-height="0.0416in" style:use-optimal-row-height="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hyphenate="false"/>
    </style:style>
    <style:style style:name="TableRow2016" style:family="table-row">
      <style:table-row-properties style:min-row-height="0.0416in" style:use-optimal-row-height="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style:text-properties fo:color="#000000"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font-weight="bold" style:font-weight-asian="bold" style:font-weight-complex="bold" fo:color="#000000"/>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hyphenate="false"/>
    </style:style>
    <style:style style:name="TableRow2032" style:family="table-row">
      <style:table-row-properties style:min-row-height="0.0416in" style:use-optimal-row-height="false"/>
    </style:style>
    <style:style style:name="TableCell2033" style:family="table-cell">
      <style:table-cell-properties fo:border="0.0069in solid #000000" fo:padding-top="0.0395in" fo:padding-left="0.075in" fo:padding-bottom="0.0395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text-properties fo:color="#000000"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395in" fo:padding-left="0.075in" fo:padding-bottom="0.0395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paragraph-properties fo:widows="0" fo:orphans="0"/>
      <style:text-properties fo:color="#000000" fo:hyphenate="false"/>
    </style:style>
    <style:style style:name="TableRow2042" style:family="table-row">
      <style:table-row-properties style:min-row-height="0.0416in" style:use-optimal-row-height="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0395in" fo:padding-left="0.075in" fo:padding-bottom="0.0395in" fo:padding-right="0.075in"/>
    </style:style>
    <style:style style:name="P2046" style:parent-style-name="Normal" style:family="paragraph">
      <style:paragraph-properties fo:widows="0" fo:orphans="0"/>
      <style:text-properties fo:color="#000000"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hyphenate="false"/>
    </style:style>
    <style:style style:name="T2050" style:parent-style-name="DefaultParagraphFont" style:family="text">
      <style:text-properties fo:font-weight="bold" style:font-weight-asian="bold" style:font-weight-complex="bold" fo:color="#000000"/>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fo:padding-top="0.0395in" fo:padding-left="0.075in" fo:padding-bottom="0.0395in" fo:padding-right="0.075in"/>
    </style:style>
    <style:style style:name="P2060" style:parent-style-name="Normal" style:family="paragraph">
      <style:paragraph-properties fo:widows="0" fo:orphans="0"/>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text-properties fo:color="#000000" fo:hyphenate="false"/>
    </style:style>
    <style:style style:name="TableRow2063" style:family="table-row">
      <style:table-row-properties style:min-row-height="0.0416in" style:use-optimal-row-height="false"/>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style:style>
    <style:style style:name="TableCell2066" style:family="table-cell">
      <style:table-cell-properties fo:border="0.0069in solid #000000" fo:padding-top="0.0395in" fo:padding-left="0.075in" fo:padding-bottom="0.0395in" fo:padding-right="0.075in"/>
    </style:style>
    <style:style style:name="P2067" style:parent-style-name="Normal" style:family="paragraph">
      <style:paragraph-properties fo:widows="0" fo:orphans="0"/>
      <style:text-properties fo:color="#000000" fo:hyphenate="false"/>
    </style:style>
    <style:style style:name="TableRow2068" style:family="table-row">
      <style:table-row-properties style:min-row-height="0.0416in" style:use-optimal-row-height="false"/>
    </style:style>
    <style:style style:name="TableCell2069" style:family="table-cell">
      <style:table-cell-properties fo:border="0.0069in solid #000000" fo:padding-top="0.0395in" fo:padding-left="0.075in" fo:padding-bottom="0.0395in" fo:padding-right="0.075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font-weight="bold" style:font-weight-asian="bold" style:font-weight-complex="bold" fo:color="#000000"/>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color="#000000" fo:hyphenate="false"/>
    </style:style>
    <style:style style:name="TableRow2074" style:family="table-row">
      <style:table-row-properties style:min-row-height="0.0416in" style:use-optimal-row-height="false"/>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style>
    <style:style style:name="TableCell2077" style:family="table-cell">
      <style:table-cell-properties fo:border="0.0069in solid #000000" fo:padding-top="0.0395in" fo:padding-left="0.075in" fo:padding-bottom="0.0395in" fo:padding-right="0.075in"/>
    </style:style>
    <style:style style:name="P2078" style:parent-style-name="Normal" style:family="paragraph">
      <style:paragraph-properties fo:widows="0" fo:orphans="0"/>
      <style:text-properties fo:color="#000000" fo:hyphenate="false"/>
    </style:style>
    <style:style style:name="TableRow2079" style:family="table-row">
      <style:table-row-properties style:min-row-height="0.0416in" style:use-optimal-row-height="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color="#000000"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text-properties fo:color="#000000" fo:hyphenate="false"/>
    </style:style>
    <style:style style:name="TableRow2089" style:family="table-row">
      <style:table-row-properties style:min-row-height="0.0416in" style:use-optimal-row-height="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font-weight="bold" style:font-weight-asian="bold" style:font-weight-complex="bold" fo:color="#000000"/>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color="#000000" fo:hyphenate="false"/>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75in" fo:padding-bottom="0.0395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0395in" fo:padding-left="0.075in" fo:padding-bottom="0.0395in" fo:padding-right="0.075in"/>
    </style:style>
    <style:style style:name="P2099" style:parent-style-name="Normal" style:family="paragraph">
      <style:paragraph-properties fo:widows="0" fo:orphans="0"/>
      <style:text-properties fo:color="#000000" fo:hyphenate="false"/>
    </style:style>
    <style:style style:name="TableRow2100" style:family="table-row">
      <style:table-row-properties style:min-row-height="0.0416in" style:use-optimal-row-height="false"/>
    </style:style>
    <style:style style:name="TableCell2101" style:family="table-cell">
      <style:table-cell-properties fo:border="0.0069in solid #000000" fo:padding-top="0.0395in" fo:padding-left="0.075in" fo:padding-bottom="0.0395in" fo:padding-right="0.075in"/>
    </style:style>
    <style:style style:name="P2102" style:parent-style-name="Normal" style:family="paragraph">
      <style:paragraph-properties fo:widows="0" fo:orphans="0"/>
    </style:style>
    <style:style style:name="TableCell2103" style:family="table-cell">
      <style:table-cell-properties fo:border="0.0069in solid #000000" fo:padding-top="0.0395in" fo:padding-left="0.075in" fo:padding-bottom="0.0395in" fo:padding-right="0.075in"/>
    </style:style>
    <style:style style:name="P2104" style:parent-style-name="Normal" style:family="paragraph">
      <style:paragraph-properties fo:widows="0" fo:orphans="0"/>
      <style:text-properties fo:color="#000000" fo:hyphenate="false"/>
    </style:style>
    <style:style style:name="TableRow2105" style:family="table-row">
      <style:table-row-properties style:min-row-height="0.0416in" style:use-optimal-row-height="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font-weight="bold" style:font-weight-asian="bold" style:font-weight-complex="bold" fo:color="#000000"/>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hyphenate="false"/>
    </style:style>
    <style:style style:name="TableRow2111" style:family="table-row">
      <style:table-row-properties style:min-row-height="0.0416in" style:use-optimal-row-height="false"/>
    </style:style>
    <style:style style:name="TableCell2112" style:family="table-cell">
      <style:table-cell-properties fo:border="0.0069in solid #000000" fo:padding-top="0.0395in" fo:padding-left="0.075in" fo:padding-bottom="0.0395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0395in" fo:padding-left="0.075in" fo:padding-bottom="0.0395in" fo:padding-right="0.075in"/>
    </style:style>
    <style:style style:name="P2115" style:parent-style-name="Normal" style:family="paragraph">
      <style:paragraph-properties fo:widows="0" fo:orphans="0"/>
      <style:text-properties fo:color="#000000" fo:hyphenate="false"/>
    </style:style>
    <style:style style:name="TableRow2116" style:family="table-row">
      <style:table-row-properties style:min-row-height="0.0416in" style:use-optimal-row-height="false"/>
    </style:style>
    <style:style style:name="TableCell2117" style:family="table-cell">
      <style:table-cell-properties fo:border="0.0069in solid #000000" fo:padding-top="0.0395in" fo:padding-left="0.075in" fo:padding-bottom="0.0395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0395in" fo:padding-left="0.075in" fo:padding-bottom="0.0395in" fo:padding-right="0.075in"/>
    </style:style>
    <style:style style:name="P2120" style:parent-style-name="Normal" style:family="paragraph">
      <style:paragraph-properties fo:widows="0" fo:orphans="0"/>
      <style:text-properties fo:color="#000000"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fo:padding-top="0.0395in" fo:padding-left="0.075in" fo:padding-bottom="0.0395in" fo:padding-right="0.075in"/>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fo:font-weight="bold" style:font-weight-asian="bold" style:font-weight-complex="bold" fo:color="#000000"/>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text-properties fo:color="#000000"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395in" fo:padding-left="0.075in" fo:padding-bottom="0.0395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text-properties fo:color="#000000"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fo:padding-top="0.0395in" fo:padding-left="0.075in" fo:padding-bottom="0.0395in" fo:padding-right="0.075in"/>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font-weight="bold" style:font-weight-asian="bold" style:font-weight-complex="bold" fo:color="#000000"/>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fo:padding-top="0.0395in" fo:padding-left="0.075in" fo:padding-bottom="0.0395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text-properties fo:color="#000000"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0395in" fo:padding-left="0.075in" fo:padding-bottom="0.0395in" fo:padding-right="0.075in"/>
    </style:style>
    <style:style style:name="P2157" style:parent-style-name="Normal" style:family="paragraph">
      <style:paragraph-properties fo:widows="0" fo:orphans="0"/>
      <style:text-properties fo:color="#000000" fo:hyphenate="false"/>
    </style:style>
    <style:style style:name="TableRow2158" style:family="table-row">
      <style:table-row-properties style:min-row-height="0.0416in" style:use-optimal-row-height="false"/>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font-weight="bold" style:font-weight-asian="bold" style:font-weight-complex="bold" fo:color="#000000"/>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color="#000000"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style:text-properties fo:color="#000000" fo:hyphenate="false"/>
    </style:style>
    <style:style style:name="TableRow2169" style:family="table-row">
      <style:table-row-properties style:min-row-height="0.0416in" style:use-optimal-row-height="false"/>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font-weight="bold" style:font-weight-asian="bold" style:font-weight-complex="bold" fo:color="#000000"/>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style:text-properties fo:color="#000000" fo:hyphenate="false"/>
    </style:style>
    <style:style style:name="TableRow2175" style:family="table-row">
      <style:table-row-properties style:min-row-height="0.0416in" style:use-optimal-row-height="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hyphenate="false"/>
    </style:style>
    <style:style style:name="TableRow2190" style:family="table-row">
      <style:table-row-properties style:min-row-height="0.0416in" style:use-optimal-row-height="false"/>
    </style:style>
    <style:style style:name="TableCell2191" style:family="table-cell">
      <style:table-cell-properties fo:border="0.0069in solid #000000" fo:padding-top="0.0395in" fo:padding-left="0.075in" fo:padding-bottom="0.0395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text-properties fo:color="#000000" fo:hyphenate="false"/>
    </style:style>
    <style:style style:name="TableRow2195" style:family="table-row">
      <style:table-row-properties style:min-row-height="0.0416in" style:use-optimal-row-height="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0395in" fo:padding-left="0.075in" fo:padding-bottom="0.0395in" fo:padding-right="0.075in"/>
    </style:style>
    <style:style style:name="P2199" style:parent-style-name="Normal" style:family="paragraph">
      <style:paragraph-properties fo:widows="0" fo:orphans="0"/>
      <style:text-properties fo:color="#000000"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text-properties fo:color="#000000"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text-properties fo:color="#000000"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hyphenate="false"/>
    </style:style>
    <style:style style:name="TableRow2220" style:family="table-row">
      <style:table-row-properties style:min-row-height="0.0416in" style:use-optimal-row-height="false"/>
    </style:style>
    <style:style style:name="TableCell2221" style:family="table-cell">
      <style:table-cell-properties fo:border="0.0069in solid #000000" fo:padding-top="0.0395in" fo:padding-left="0.075in" fo:padding-bottom="0.0395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0395in" fo:padding-left="0.075in" fo:padding-bottom="0.0395in" fo:padding-right="0.075in"/>
    </style:style>
    <style:style style:name="P2224" style:parent-style-name="Normal" style:family="paragraph">
      <style:paragraph-properties fo:widows="0" fo:orphans="0"/>
      <style:text-properties fo:color="#000000"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fo:padding-top="0.0395in" fo:padding-left="0.075in" fo:padding-bottom="0.0395in" fo:padding-right="0.075in"/>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fo:font-weight="bold" style:font-weight-asian="bold" style:font-weight-complex="bold" fo:color="#000000"/>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style:text-properties fo:color="#000000" fo:hyphenate="false"/>
    </style:style>
    <style:style style:name="P2231" style:parent-style-name="Normal" style:family="paragraph">
      <style:paragraph-properties fo:widows="0" fo:orphans="0"/>
      <style:text-properties fo:color="#000000" fo:hyphenate="false"/>
    </style:style>
    <style:style style:name="P2232" style:parent-style-name="Normal" style:family="paragraph">
      <style:paragraph-properties fo:widows="0" fo:orphans="0" fo:text-align="center"/>
      <style:text-properties fo:hyphenate="false"/>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widows="0" fo:orphans="0"/>
    </style:style>
  </office:automatic-styles>
  <office:body>
    <office:text text:use-soft-page-breaks="true">
      <text:p text:style-name="P1"><text:span text:style-name="T7">Suvestinė redakcija nuo 2014-03-22 iki 2014-05-23</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text:s/>Y M A S</text:p>
      <text:p text:style-name="P17">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
      <text:p text:style-name="P19">2007 m. balandžio 6 d. Nr. 3D-151</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6.2 punktais bei atsižvelgdamas į 2005 m. rugsėjo 20 d. Tarybos</text:span><text:span text:style-name="T29"><text:s/>reglamento (EB) Nr. 1698/2005 dėl Europos žemės ūkio fondo kaimo plėtrai (EŽ ŪFKP) paramos kaimo plėtrai (OL 2005 L 277, p. 1) su paskutiniais pakeitimais, padarytais 2008 m. vasario 14 d. Tarybos reglamentu (EB) Nr. 146/2008 (OL 2008 L 46, p. 1), ir 2006</text:span><text:span text:style-name="T30"><text:s/>m. gruodžio 15 d. Komisijos Reglamento (EB) Nr. 1974/2006, nustatančio išsamias Tarybos reglamento (EB) Nr. 1698/2005 dėl Europos žemės ūkio fondo kaimo plėtrai (EŽ ŪFKP) paramos kaimo plėtrai taikymo taisykles (OL 2006 L 368, p. 15), su paskutiniais pake</text:span><text:span text:style-name="T31">itimais, padarytais 2008 m. lapkričio 27 d. Komisijos reglamentu (EB) Nr. 1175/2008 (OL 2008 L 318, p. 6), nuostatas ir siekdamas pateisinti teisėtus asmenų, ūkininkaujančių vietovėse su kliūtimis, išskyrus kalnuotas vietoves, Natura 2000 vietovėse, lūkesč</text:span><text:span text:style-name="T32">ius ir efektyviai panaudoti EŽ ŪFKP lėšas:</text:span><text:s/></text:p>
      <text:p text:style-name="P33">Preambulės pakeitimai:</text:p>
      <text:p text:style-name="P34"><text:span text:style-name="T35">Nr.<text:s/></text:span><text:a xlink:href="https://www.e-tar.lt/portal/legalAct.html?documentId=TAR.ACF2636EBF6B" office:target-frame-name="_top" xlink:show="replace"><text:span text:style-name="T36">3D-255</text:span></text:a><text:span text:style-name="T37">, 2009-04-16, Žin., 2009, Nr. 43-1686 (2009-04-18), i. k. 1092330ISAK003D-255</text:span></text:p>
      <text:p text:style-name="Normal"/>
      <text:p text:style-name="P38"><text:span text:style-name="T39">tvirtinu</text:span><text:s/>Lietuvos kaimo plėtros 2007–2013 metų programos priemonių „Išmokos ūkininkams vietovėse, kuriose yra kliūčių, išskyrus kalnuotas vietoves“, „<text:span text:style-name="T40">Natura 2000<text:s/></text:span>išmokos ir su Direktyva 2000/60/EB susijusios išmokos“ ir „<text:span text:style-name="T41">N</text:span><text:span text:style-name="T42">atura 2000<text:s/></text:span>išmokos“ įgyvendinimo taisykles (pridedama).</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2007-03-23 raštu Nr. (1.16-0203-5K-0708781)-6K-0703320</text:p>
      <text:soft-page-break/>
      <text:p text:style-name="P51">PATVIRTINTA</text:p>
      <text:p text:style-name="P57">Lietuvos Respublikos žemės ūkio ministro<text:s/></text:p>
      <text:p text:style-name="P58">2007 m. balandžio 6 d. įsakymu Nr. 3D-151</text:p>
      <text:p text:style-name="P59">(Lietuvos Respublikos žemės ūkio ministro<text:s/></text:p>
      <text:p text:style-name="P60">2012 m. kovo 30 d. įsakymo Nr. 3D-233</text:p>
      <text:p text:style-name="P61">redakcija)</text:p>
      <text:p text:style-name="P62"/>
      <text:p text:style-name="P63"><text:span text:style-name="T64">LIETUVOS Kaimo<text:s/></text:span><text:span text:style-name="T65">plėtros 2007–2013 mETŲ PROGRAMOS priemonIų „IŠMOKOS ŪKININKAMS VIETOVĖSE, KURIOSE YRA KLIŪČIŲ, IŠSKYRUS KALNUOTAS VIETOVES“, „NATURA 2000 IŠMOKOS IR SU DIREKTYVA 2000/60/EB SUSIJUSIOS IŠMOKOS“ IR „NATURA 2000 IŠMOKOS“ ĮGYVENDINIMO taisyklės</text:span></text:p>
      <text:p text:style-name="P66"/>
      <text:p text:style-name="P67"><text:span text:style-name="T68">I</text:span><text:span text:style-name="T69">.<text:s/></text:span><text:span text:style-name="T70">BENDROS</text:span><text:span text:style-name="T71">IOS NUOSTATOS</text:span></text:p>
      <text:p text:style-name="P72"/>
      <text:p text:style-name="P73">1. Lietuvos kaimo plėtros 2007–2013 metų programos priemonių „Išmokos ūkininkams vietovėse, kuriose yra kliūčių, išskyrus kalnuotas vietoves“, „Natura 2000 išmokos ir su direktyva 2000/60/EB susijusios išmokos“ ir „Natura 2000 išmokos“ įgyvendinimo taisyklės (toliau – taisyklės) parengtos vadovaujantis 2013 m. gruodžio 17 d. Europos Parlamento ir Tarybos reglamentu (ES) Nr. 1310/2013, kuriuo nustatomos tam tikros pereinamojo laikotarpio nuostatos dėl paramos kaimo plėtrai iš Europos žemės<text:s/>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 (OL 2013 L 347, p. 865), 2005 m. rugsėjo 20 d. Tarybos reglamentu (EB) Nr. 1698/2005 dėl Europos žemės ūkio fondo kaimo plėtrai (EŽŪFKP) paramos kaimo plėtrai (OL 2005 L 277, p. 1) su paskutiniais pakeitimais, padarytais reglamentu (ES) <text:s text:c="7"/>Nr. 1310/2013, 2006 m. gruodžio 15 d. Komisijos reglamentu (EB) Nr. 1974/2006, nustatančiu išsamias Tarybos reglamento (EB) Nr. 1698/2005 dėl Europos<text:s/>žemės ūkio fondo kaimo plėtrai (EŽŪFKP) paramos kaimo plėtrai taikymo taisykles (OL 2006 L 368, p. 15), su paskutiniais pakeitimais, padarytais 2013 m. balandžio 12 d. Komisijos įgyvendinimo reglamentu (ES) <text:s text:c="10"/>Nr. 335/2013 (OL 2013 L 105, p. 7),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 5076 (toliau – Programa), Lietuvos kaimo plėtros 2007–2013 metų programos administravimo taisyklėmis, patvirtintomis Lietuvos Respublikos žemės ūkio ministro 2007 m. balandžio 6 d. įsakymu Nr. 3D-153 (toliau – Programos administravimo taisyklės), ir Paramos už žemės ūkio naudmenų ir kitus plotus paraiškos ir tiesioginių išmokų administravimo bei kontrolės taisyklėmis, patvirtintomis Lietuvos Respublikos žemės ūkio ministro 2012 m. kovo 15 d. įsakymu Nr. 3D-171.<text:s/></text:p>
      <text:p text:style-name="P74">Punkto pakeitimai:</text:p>
      <text:p text:style-name="P75"><text:span text:style-name="T76">Nr.<text:s/></text:span><text:a xlink:href="https://www.e-tar.lt/portal/legalAct.html?documentId=TAR.2851CD5E4B21" office:target-frame-name="_top" xlink:show="replace"><text:span text:style-name="T77">3D-275</text:span></text:a><text:span text:style-name="T78">, 2013-04-16, Žin., 2013, Nr. 40-1982 (2013-04-18), i. k. 1132330ISAK003D-275</text:span></text:p>
      <text:p text:style-name="P79"><text:span text:style-name="T80">Nr.<text:s/></text:span><text:a xlink:href="https://www.e-tar.lt/portal/legalAct.html?documentId=f26c7600b03011e39a619f61bf81ad0a" office:target-frame-name="_top" xlink:show="replace"><text:span text:style-name="T81">3D-156</text:span></text:a><text:span text:style-name="T82">, 2014-03-19, paskelbta TAR 2014-03-21, i. k. 2014-03391</text:span></text:p>
      <text:p text:style-name="Normal"/>
      <text:p text:style-name="P83">2. Šių taisyklių tikslas – nustatyti paramos pagal Programos priemones „Išmokos ūkininkams vietovėse, kuriose yra kliūčių, išskyrus kalnuotas vietoves (Mažiau palankios ūkininkauti vietovės)“ (toliau – MPŪV), „Natura 2000 išmokos ir su direktyva 2000/60/EB susijusios išmokos (Parama Natura 2000 vietovėse žemės ūkio paskirties žemėje)“ (toliau – Natura 2000 žemės ūkyje) ir „Natura 2000 išmokos (Parama Natura 2000 miškų teritorijose)“ (toliau – Natura 2000 miškų ūkyje) įgyvendinimo tvarką 2014 metais.<text:s/></text:p>
      <text:p text:style-name="P84">Punkto pakeitimai:</text:p>
      <text:p text:style-name="P85"><text:span text:style-name="T86">Nr.<text:s/></text:span><text:a xlink:href="https://www.e-tar.lt/portal/legalAct.html?documentId=f26c7600b03011e39a619f61bf81ad0a" office:target-frame-name="_top" xlink:show="replace"><text:span text:style-name="T87">3D-156</text:span></text:a><text:span text:style-name="T88">, 2014-03-19, paskelbta TAR 2014-03-21, i. k. 2014-03391</text:span></text:p>
      <text:p text:style-name="Normal"/>
      <text:p text:style-name="P89"><text:span text:style-name="T90">3</text:span><text:span text:style-name="T91">. Kompensacinių išmokų pagal šias priemones mokėjimo tikslai:</text:span></text:p>
      <text:p text:style-name="P92"><text:span text:style-name="T93">3.1</text:span><text:span text:style-name="T94">. MPŪV:</text:span></text:p>
      <text:p text:style-name="P95"><text:span text:style-name="T96">3.1.1</text:span><text:span text:style-name="T97">. išsaugoti kraštovaizdį bei palaikyti gyvybingą kaimo bendruomenę MPŪV;</text:span></text:p>
      <text:p text:style-name="P98"><text:span text:style-name="T99">3.1.2</text:span><text:span text:style-name="T100">. užtikrinti subalansuotą žemės ūkio paskirties žemės naudojimą;</text:span></text:p>
      <text:p text:style-name="P101"><text:span text:style-name="T102">3.1.3</text:span><text:span text:style-name="T103">. paremti pagal šią priemonę fizinius ir juridinius asmenis, ūkininkaujančius MPŪV;</text:span></text:p>
      <text:p text:style-name="P104"><text:span text:style-name="T105">3.2</text:span><text:span text:style-name="T106">.<text:s/></text:span><text:span text:style-name="T107">Natura 2000</text:span><text:span text:style-name="T108"><text:s/>žemės ūkyje ir<text:s/></text:span><text:span text:style-name="T109">Natura 2000</text:span><text:span text:style-name="T110"><text:s/>miškų ūkyje:</text:span></text:p>
      <text:p text:style-name="P111"><text:span text:style-name="T112">3.2.1</text:span><text:span text:style-name="T113">. kompensuoti dėl sunkumų atitinkamose vietovėse, atsiradusių įgyvendinant 2009 m. lapkričio 30 d. Europos Parlamento ir Tarybos direktyvą 2009/147/EB dėl laukinių paukščių apsaugos (OL 2010 L 20, p. 7), 1992 m. gegužės 21 d. Tarybos direktyvą Nr. 92/43/EE</text:span><text:span text:style-name="T114">B dėl natūralių buveinių ir laukinės faunos bei floros apsaugos (OL 2004 m. specialusis leidimas, 15 skyrius, 2 tomas, p. 102) su paskutiniais pakeitimais, padarytais 2006 m. lapkričio 20 d. Tarybos direktyva 2006/105/EB (OL 2006 L 363, p. 368), ir 2000 m.</text:span><text:span text:style-name="T115"><text:s/>spalio 23 d. Europos Parlamento ir Tarybos direktyvą Nr. 2000/60/EB, nustatančią Bendrijos veiksmų vandens politikos srityje pagrindus (OL<text:s/></text:span><text:span text:style-name="T116">2004 m. specialusis leidimas</text:span><text:span text:style-name="T117">, 15 skyrius, 5 tomas,<text:s/></text:span><text:span text:style-name="T118">p. 275) su paskutiniais pakeitimais, padarytais 2009 m. balandžio</text:span><text:span text:style-name="T119"><text:s/>23 d. Europos Parlamento ir Tarybos direktyva 2009/31/EB<text:s/></text:span><text:span text:style-name="T120">(OL 2009 L 140, p. 114), asmenų patirtas išlaidas ir prarastas pajamas, taip prisidedant prie gyvenimo kokybės kaime gerinimo bei vietos gyventojų aplinkosauginio sąmoningumo didinimo;</text:span></text:p>
      <text:p text:style-name="P121"><text:span text:style-name="T122">3.2.2</text:span><text:span text:style-name="T123">. įgyvendinti aplinkosauginius reikalavimus<text:s/></text:span><text:span text:style-name="T124">Natura 2000</text:span><text:span text:style-name="T125"><text:s/>teritorijose, siekiant apsaugoti laukinius paukščius, natūralias ir saugomų augalų bei gyvūnų rūšių buveines;</text:span></text:p>
      <text:p text:style-name="P126"><text:span text:style-name="T127">3.2.3</text:span><text:span text:style-name="T128">. paremti „Natura 2000“ teritorijų žemės ūkio valdų valdytojus (</text:span><text:span text:style-name="T129">Natura 2000</text:span><text:span text:style-name="T130"><text:s/>žemės</text:span><text:span text:style-name="T131"><text:s/>ūkyje) bei privačių miškų savininkus ar jų asociacijas (</text:span><text:span text:style-name="T132">Natura 2000</text:span><text:span text:style-name="T133"><text:s/>miškų ūkyje).</text:span></text:p>
      <text:p text:style-name="P134"/>
      <text:p text:style-name="P135"><text:span text:style-name="T136">II</text:span><text:span text:style-name="T137">.<text:s/></text:span><text:span text:style-name="T138">TAISYKLĖSE VARTOJAMI SUTRUMPINIMAI IR SĄVOKOS</text:span></text:p>
      <text:p text:style-name="P139"/>
      <text:p text:style-name="P140"><text:span text:style-name="T141">Agentūra –<text:s/></text:span><text:span text:style-name="T142">Nacionalinė mokėjimo agentūra prie Žemės ūkio ministerijos.</text:span></text:p>
      <text:p text:style-name="P143"><text:span text:style-name="T144">ŽŪIKVC</text:span><text:span text:style-name="T145"><text:s/>– VĮ Žemės ūkio informacijos ir</text:span><text:span text:style-name="T146"><text:s/>kaimo verslo centras.</text:span></text:p>
      <text:p text:style-name="P147"><text:span text:style-name="T148">PPIS</text:span><text:span text:style-name="T149"><text:s/>– paraiškų priėmimo informacinė sistema.</text:span></text:p>
      <text:p text:style-name="P150"><text:span text:style-name="T151">Augalų apsaugos produktų neprofesionalusis naudojimas<text:s/></text:span><text:span text:style-name="T152">(toliau – neprofesionalusis naudojimas) – veikla, kai</text:span><text:span text:style-name="T153"><text:s/></text:span><text:span text:style-name="T154">augalų ir augalinių produktų kenksmingiesiems organizmams naikinti naudojami au</text:span><text:span text:style-name="T155">galų apsaugos produktai, kuriems įsigyti ir naudoti neprivalomas agronomo diplomas arba augalų apsaugos kursų baigimo pažymėjimas.</text:span></text:p>
      <text:p text:style-name="P156"><text:span text:style-name="T157">Augalų apsaugos produktų profesionalusis naudojimas<text:s/></text:span><text:span text:style-name="T158">(toliau – profesionalusis naudojimas) – veikla, kai augalų ir augalinių p</text:span><text:span text:style-name="T159">roduktų kenksmingiesiems organizmams naikinti naudojami augalų apsaugos produktai, kuriuos galima įsigyti tik turint agronomo diplomą arba augalų apsaugos kursų baigimo pažymėjimą.</text:span></text:p>
      <text:p text:style-name="P160"><text:span text:style-name="T161">Deklaruotas</text:span><text:span text:style-name="T162"><text:s/></text:span><text:span text:style-name="T163">laukas</text:span><text:span text:style-name="T164"><text:s/>– paramos paraiškoje nurodytas žemės ūkio arba miško nau</text:span><text:span text:style-name="T165">dmenų ir (arba) kitas</text:span><text:span text:style-name="T166"><text:s/></text:span><text:span text:style-name="T167">plotas.</text:span></text:p>
      <text:p text:style-name="P168"><text:span text:style-name="T169">Deklaruotas plotas</text:span><text:span text:style-name="T170"><text:s/>– paramos paraiškoje nurodytų laukų, už kuriuos žemės ūkio veiklos subjektas prašo išmokų, plotų suma.</text:span></text:p>
      <text:p text:style-name="P171"><text:span text:style-name="T172">Duomenų neatitiktis<text:s/></text:span><text:span text:style-name="T173">– pateiktų duomenų nesutapimas su tikrove, kai jų nepataisius negalima tinkamai admi</text:span><text:span text:style-name="T174">nistruoti paramos, apskaičiuoti jos sumos.</text:span></text:p>
      <text:p text:style-name="P175"><text:span text:style-name="T176">Ilgalaikė sankcija</text:span><text:span text:style-name="T177"><text:s/>– pagal paramos paraiškoje deklaruoto ploto ir faktiškai nustatyto remiamo ploto skirtumą apskaičiuojamas paramos dydžio sumažinimas, papildantis einamaisiais kalendoriniais metais pareiškėjui t</text:span><text:span text:style-name="T178">aikomą sankciją. Ši sankcija gali būti pradėta išskaičiuoti iš paramos kalendoriniais pažeidimo nustatymo metais, tačiau negali būti išskaičiuojama ilgiau nei trejus kalendorinius metus po pažeidimo nustatymo metų.</text:span></text:p>
      <text:p text:style-name="P179"><text:span text:style-name="T180">Įsipareigojimų ūkininkauti mažiau palanki</text:span><text:span text:style-name="T181">ose vietovėse perdavimas<text:s/></text:span><text:span text:style-name="T182">(toliau – įsipareigojimų perdavimas) – vieno žemės ūkio veiklos subjekto įsipareigojimų ūkininkauti mažiau palankiose ūkininkauti vietovėse perleidimas kitam žemės ūkio veiklos subjektui.</text:span></text:p>
      <text:soft-page-break/>
      <text:p text:style-name="P183"><text:span text:style-name="T184">Kompensacinė išmoka<text:s/></text:span><text:span text:style-name="T185">– teisės aktų nustatyta</text:span><text:span text:style-name="T186"><text:s/>tvarka fiziniams ir juridiniams asmenims teikiama finansinė parama dėl nepalankių ūkininkavimo sąlygų, aplinkosaugos įsipareigojimų ar teisės aktų nustatytų apribojimų vykdymo negautoms pajamoms ar turėtoms papildomoms išlaidoms kompensuoti.</text:span></text:p>
      <text:p text:style-name="P187"><text:span text:style-name="T188">Lietuvos Resp</text:span><text:span text:style-name="T189">ublikos žemės ūkio ir kaimo verslo registras<text:s/></text:span><text:span text:style-name="T190">(toliau – registras)</text:span><text:span text:style-name="T191"><text:s/></text:span><text:span text:style-name="T192">– valstybės registras, kuriame įregistruojamos žemės ūkio valdos ir tvarkomi jų registravimo duomenys.</text:span></text:p>
      <text:p text:style-name="P193"><text:span text:style-name="T194">Miškotvarkos projektas</text:span><text:span text:style-name="T195"><text:s/>– dokumentas, pagal kurį organizuojama miškų ūkio veikla ir atli</text:span><text:span text:style-name="T196">ekami visi miškų atkūrimo, naudojimo ir miško žemių tvarkymo darbai.</text:span></text:p>
      <text:p text:style-name="P197"><text:span text:style-name="T198">Miškų ūkio veikla<text:s/></text:span><text:span text:style-name="T199">– veikla, apimanti miškų auginimą (įveisimą, atkūrimą, priežiūrą, apsaugą, tvarkymą) ir naudojimą.</text:span></text:p>
      <text:p text:style-name="P200"><text:span text:style-name="T201">Neplynasis pagrindinis miško kirtimas<text:s/></text:span><text:span text:style-name="T202">(toliau – neplynasis miško kirtimas) – atrankinis arba atvejinis p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203">14-676</text:span></text:a><text:span text:style-name="T204">).</text:span></text:p>
      <text:p text:style-name="P205"><text:span text:style-name="T206">Neteisingas deklaravimas<text:s/></text:span><text:span text:style-name="T207">– didesnio žemės ūkio arba miško naudmenų ar kito ploto, negu pareiškėjas valdo, ir (arba) didesnio ploto, negu jame užsiima žemės ūkio ir (ar) miškų ūkio</text:span><text:span text:style-name="T208"><text:s/></text:span><text:span text:style-name="T209">veikla,</text:span><text:span text:style-name="T210"><text:s/>deklaravimas.</text:span></text:p>
      <text:p text:style-name="P211"><text:span text:style-name="T212">Nuotolinė patikra<text:s/></text:span><text:span text:style-name="T213">– žemės ūkio arba miško naudmenų ar kitų plotų patikra, atliekama pagal palydovinę arba aerofotografinę nuotrauką.</text:span></text:p>
      <text:p text:style-name="P214"><text:span text:style-name="T215">Pagrindinis miško kirtimas</text:span><text:span text:style-name="T216"><text:s/>– brandžių, bręstančių (retų, besiribojančių ar įsiterpusių į kertamus brandžius<text:s/></text:span><text:span text:style-name="T217">medynus) medynų ar brandžių medžių kirtimas.</text:span></text:p>
      <text:p text:style-name="P218"><text:span text:style-name="T219">Paramos paraiška<text:s/></text:span><text:span text:style-name="T220">(toliau – paraiška)</text:span><text:span text:style-name="T221"><text:s/></text:span><text:span text:style-name="T222">– Paramos už žemės ūkio naudmenų ir kitus plotus paraiškos ir tiesioginių išmokų administravimo bei kontrolės taisyklių 1 priede nustatytos formos dokumentas, kurį turi užpil</text:span><text:span text:style-name="T223">dyti pareiškėjas (arba jo įgaliotas asmuo), siekiantis gauti paramą einamaisiais metais už plotus pagal Lietuvos kaimo plėtros 2007–2013 metų programos priemones, ir elektroniniu būdu išsiųsti Centrui per PPIS.</text:span></text:p>
      <text:p text:style-name="P224"><text:span text:style-name="T225">Paramos gavėjas</text:span><text:span text:style-name="T226"><text:s/>– pareiškėjas, kuris atitinka</text:span><text:span text:style-name="T227"><text:s/>visus priemonės reikalavimus paramai gauti ir kuriam išmokama kompensacinė išmoka.</text:span></text:p>
      <text:p text:style-name="P228"><text:span text:style-name="T229">Pareiškėjas<text:s/></text:span><text:span text:style-name="T230">– fizinis ar juridinis asmuo, nustatyta tvarka pateikęs paraišką kompensacinei išmokai gauti.</text:span></text:p>
      <text:p text:style-name="P231"><text:span text:style-name="T232">Pareiškėjo ar paramos gavėjo duomenų ir dokumentų patikra<text:s/></text:span><text:span text:style-name="T233">(toliau<text:s/></text:span><text:span text:style-name="T234">– patikra)</text:span><text:span text:style-name="T235"><text:s/></text:span><text:span text:style-name="T236">– fizinis ir (arba) administracinis pareiškėjo ar paramos gavėjo pateiktų dokumentų ir duomenų patikrinimas.</text:span></text:p>
      <text:p text:style-name="P237"><text:span text:style-name="T238">Plynasis pagrindinis miško kirtimas<text:s/></text:span><text:span text:style-name="T239">(toliau – plynasis miško kirtimas) – pagrindinis miško kirtimas, kai biržėje iškertami visi medžiai,</text:span><text:span text:style-name="T240"><text:s/>išskyrus sėklinius, biologinei įvairovei svarbius medžius, saugomą pomiškį. Po kirtimo likusio medyno skalsumas yra mažesnis kaip 0,2.</text:span></text:p>
      <text:p text:style-name="P241"><text:span text:style-name="T242">Sankcija</text:span><text:span text:style-name="T243"><text:s/>– pareiškėjui ar paramos gavėjui taikomas paramos dydžio sumažinimas, paramos teikimo nutraukimas, reikalavimas</text:span><text:span text:style-name="T244"><text:s/>grąžinti visą ar dalį išmokėtos sumos, apribojimo teikti paraiškas nustatymas ir (arba) kitos poveikio priemonės, už su prašoma arba gauta parama susijusių įsipareigojimų nevykdymą ir (arba) nustatytų reikalavimų nesilaikymą.</text:span></text:p>
      <text:p text:style-name="P245"><text:span text:style-name="T246">Tyčinis neteisingas deklaravi</text:span><text:span text:style-name="T247">mas<text:s/></text:span><text:span text:style-name="T248">–</text:span><text:span text:style-name="T249"><text:s/></text:span><text:span text:style-name="T250">atvejai, kai pareiškėjas:</text:span></text:p>
      <text:p text:style-name="P251">a) deklaruoja plotą, kuriame neužsiima žemės ūkio veikla;</text:p>
      <text:p text:style-name="P252">b) prašo išmokų už akivaizdžiai apleistas, nedirbamas ir neprižiūrimas (apaugusias medžiais, krūmais, piktžolėmis) žemės ūkio naudmenas;</text:p>
      <text:p text:style-name="P253">c) vietoj ganyklų arba pievų<text:s/>(iki 5 metų) ar daugiamečių ganyklų arba pievų (5 metų ir daugiau) deklaruoja kitas Žemės ūkio naudmenų klasifikatoriuje (Paramos už žemės ūkio naudmenų ir kitus plotus paraiškos ir tiesioginių išmokų administravimo bei kontrolės taisyklių 2 priedas) nurodytas naudmenas. Šiuo atveju tyčinio neteisingo deklaravimo sąvoka taikoma tik tada, kai pareiškėjas prašo paramos pagal priemonę MPŪV.</text:p>
      <text:p text:style-name="P254">Visais šiais atvejais tyčiniu neteisingu deklaravimu laikoma, kai žemės ūkio naudmenos ar miškas neteisingai deklaruoti visame deklaruotame lauko plote ir kai bendras neteisingai deklaruotų laukų plotas sudaro daugiau kaip 10 proc. paramos paraiškoje deklaruoto ploto</text:p>
      <text:p text:style-name="P255"><text:span text:style-name="T256">Ūkinių gyvūnų laikymo vieta<text:s/></text:span><text:span text:style-name="T257">– pastatas arba tuo atveju, kai ūkiniai gyvūnai laikomi lauke,<text:s/></text:span><text:soft-page-break/><text:span text:style-name="T258">bet kuri vieta, ku</text:span><text:span text:style-name="T259">r ūkiniai gyvūnai yra laikomi, auginami ir prižiūrimi.</text:span></text:p>
      <text:p text:style-name="P260"><text:span text:style-name="T261">Vienodai remiamos žemės ūkio naudmenos</text:span><text:span text:style-name="T262"><text:s/>– vienos ar daugiau rūšių naudmenos, už kurių hektarą mokama vienodo dydžio tiesioginė išmoka.</text:span></text:p>
      <text:p text:style-name="P263"><text:span text:style-name="T264">Žemės ūkio naudmenos<text:s/></text:span><text:span text:style-name="T265">– dirbamoji žemė, sodai, pievos, ganyklos, nau</text:span><text:span text:style-name="T266">dojamos arba tinkamos naudoti žemės ūkio augalams auginti.</text:span></text:p>
      <text:p text:style-name="P267"><text:span text:style-name="T268">Žemės ūkio naudmenų ar kitas laukas</text:span><text:span text:style-name="T269"><text:s/>(toliau – laukas)</text:span><text:span text:style-name="T270"><text:s/>–<text:s/></text:span><text:span text:style-name="T271">vieno žemės ūkio veiklos subjekto dirbamas vientisas žemės ūkio naudmenų ar kitas plotas.</text:span></text:p>
      <text:p text:style-name="P272"><text:span text:style-name="T273">Žemės ūkio valdos</text:span><text:span text:style-name="T274"><text:s/></text:span><text:span text:style-name="T275">perdavimas</text:span><text:span text:style-name="T276"><text:s/>– Lietuvos Respublikos</text:span><text:span text:style-name="T277"><text:s/>žemės ūkio ir kaimo verslo registro nuostatų ir kitų šio registro administravimą reglamentuojančių dokumentų nustatyta tvarka atliekamas žemės ūkio valdai priklausančių objektų nuosavybės teisės ar naudojimo teisės perdavimas nuomos, panaudos ar kitais pa</text:span><text:span text:style-name="T278">grindais kitam žemės ūkio veiklos subjektui, paliekant tą patį unikalų valdos atpažinties kodą.</text:span></text:p>
      <text:p text:style-name="P279"><text:span text:style-name="T280">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281">72-3009</text:span></text:a><text:span text:style-name="T282">; 2008, Nr.<text:s/></text:span><text:a xlink:href="https://www.e-tar.lt/portal/lt/legalAct/TAR.8B8ACD8B99A1" office:target-frame-name="_blank" xlink:show="new"><text:span text:style-name="T283">81-3174</text:span></text:a><text:span text:style-name="T284">), Lietuvos Respublikos miškų įstatyme (Žin., 1994, Nr.<text:s/></text:span><text:a xlink:href="https://www.e-tar.lt/portal/lt/legalAct/TAR.5D6D055CC00C" office:target-frame-name="_blank" xlink:show="new"><text:span text:style-name="T285">96-1872</text:span></text:a><text:span text:style-name="T286">; 2001, Nr.<text:s/></text:span><text:a xlink:href="https://www.e-tar.lt/portal/lt/legalAct/TAR.960DBFBF5981" office:target-frame-name="_blank" xlink:show="new"><text:span text:style-name="T287">35-1161</text:span></text:a><text:span text:style-name="T288">), Programoje, Programos administravimo taisyklėse ir kituose teisės aktuose.</text:span></text:p>
      <text:p text:style-name="P289"/>
      <text:p text:style-name="P290">Skyriaus pakeitimai:</text:p>
      <text:p text:style-name="P291"><text:span text:style-name="T292">Nr.<text:s/></text:span><text:a xlink:href="https://www.e-tar.lt/portal/legalAct.html?documentId=TAR.F52AA243E699" office:target-frame-name="_top" xlink:show="replace"><text:span text:style-name="T293">3D-635</text:span></text:a><text:span text:style-name="T294">, 2012-07-31, Žin., 2012, Nr. 93-4816 (2012-08-04), i. k. 1122330ISAK003D-635</text:span></text:p>
      <text:p text:style-name="Normal"/>
      <text:p text:style-name="P295"><text:span text:style-name="T296">III</text:span><text:span text:style-name="T297">.<text:s/></text:span><text:span text:style-name="T298">Pareiškėjų TINKAMUMO KRITERIJAI</text:span></text:p>
      <text:p text:style-name="P299"/>
      <text:p text:style-name="P300"><text:span text:style-name="T301">4</text:span><text:span text:style-name="T302">. Pareiškėjai pagal</text:span><text:span text:style-name="T303"><text:s/>šias priemones gali būti ūkininkai, žemės ūkio bendrovės, kooperatinės bendrovės (kooperatyvai),</text:span><text:span text:style-name="T304"><text:s/></text:span><text:span text:style-name="T305">asociacijos, miškų savininkai ar kiti žemės ūkio veiklos subjektai (toliau – žemės ūkio veiklos subjektai), atitinkantys šių taisyklių 5 punkte keliamus reika</text:span><text:span text:style-name="T306">lavimus.</text:span></text:p>
      <text:p text:style-name="P307"><text:span text:style-name="T308">5</text:span><text:span text:style-name="T309">. Kompensacinės išmokos mokamos pareiškėjams, kurie atitinka šiuos reikalavimus:</text:span></text:p>
      <text:p text:style-name="P310"><text:span text:style-name="T311">5.1</text:span><text:span text:style-name="T312">. žemės ūkio valda (toliau – valda) arba jos dalis turi būti mažiau palankioje ūkininkauti vietovėje arba patekti į „Natura 2000“ teritoriją. Mažiau palanki</text:span><text:span text:style-name="T313">ų ūkininkauti vietovių nustatymo tvarka ir mažiau palankios ūkininkauti vietovės yra patvirtintos Lietuvos Respublikos žemės ūkio ministro 2004 m. vasario 27 d. įsakymu Nr. 3D-72 (Žin., 2004, Nr.<text:s/></text:span><text:a xlink:href="https://www.e-tar.lt/portal/lt/legalAct/TAR.C12A4B77D716" office:target-frame-name="_blank" xlink:show="new"><text:span text:style-name="T314">34-1111</text:span></text:a><text:span text:style-name="T315">). „Natura 2000“</text:span><text:span text:style-name="T316"><text:s/></text:span><text:span text:style-name="T317">teritorijos, kuriose ūkininkaujantiems pareiškėjams išmokamos kompensacinės išmokos, yra skelbiamos Valstybinės saugomų teritorijų tarnybos prie Aplinkos ministerijos tinklalapyje www.vstt.lt;</text:span></text:p>
      <text:p text:style-name="P318"><text:span text:style-name="T319">5.2</text:span><text:span text:style-name="T320">. parei</text:span><text:span text:style-name="T321">škėjo valda turi būti įregistruota Lietuvos Respublikos žemės ūkio ir kaimo verslo registre ir jos duomenys atnaujinti Paramos už žemės ūkio naudmenų ir kitus plotus paraiškos ir tiesioginių išmokų administravimo bei kontrolės taisyklėse nurodytais termina</text:span><text:span text:style-name="T322">is;</text:span></text:p>
      <text:p text:style-name="P323"><text:span text:style-name="T324">5.3</text:span><text:span text:style-name="T325">. pareiškėjai (juridiniai asmenys) privalo neturėti įsiskolinimų Lietuvos Respublikos valstybės biudžetui, Valstybinio socialinio draudimo fondo biudžetui (atitiktis šiam kriterijui gali būti tikslinama paramos paraiškos vertinimo metu). Ši<text:s/></text:span><text:span text:style-name="T326">nuostata gali būti netaikoma įstaigoms, kurių veikla yra finansuojama iš valstybės ar savivaldybės biudžeto, juridiniams asmenims, kuriems Lietuvos Respublikos teisės aktų nustatyta tvarka yra atidėti mokesčių ar socialinio draudimo įmokų mokėjimo terminai</text:span><text:span text:style-name="T327">;</text:span></text:p>
      <text:p text:style-name="P328">Punkto pakeitimai:</text:p>
      <text:p text:style-name="P329"><text:span text:style-name="T330">Nr.<text:s/></text:span><text:a xlink:href="https://www.e-tar.lt/portal/legalAct.html?documentId=TAR.F52AA243E699" office:target-frame-name="_top" xlink:show="replace"><text:span text:style-name="T331">3D-635</text:span></text:a><text:span text:style-name="T332">, 2012-07-31, Žin., 2012, Nr. 93-4816 (2012-08-04), i. k. 1122330ISAK003D-635</text:span></text:p>
      <text:p text:style-name="Normal"/>
      <text:p text:style-name="P333"><text:span text:style-name="T334">5.4</text:span><text:span text:style-name="T335">. pareiškėjas visoje valdoje privalo laikytis valdymo<text:s/></text:span><text:span text:style-name="T336">reikalavimų, trąšų ir augalų apsaugos produktų naudojimo reikalavimų, nurodytų Žemės ūkio veiklos valdymo reikalavimų ir trąšų bei augalų apsaugos produktų naudojimo reikalavimų apraše, patvirtintame Lietuvos Respublikos žemės ūkio ministro 2008 m. sausio<text:s/></text:span><text:span text:style-name="T337">16 d. įsakymu Nr. 3D-23 (Žin., 2008, Nr. </text:span><text:a xlink:href="https://www.e-tar.lt/portal/lt/legalAct/TAR.93E1CEF88CA1" office:target-frame-name="_blank" xlink:show="new"><text:span text:style-name="T338">9-319</text:span></text:a><text:span text:style-name="T339">; 2012, Nr. 152-7793) (toliau – Valdymo reikalavimai), ir žemės ūkio naudmenų geros agrarinės ir aplinkosaugos būklės reikala</text:span><text:span text:style-name="T340">vimų (toliau – GAAB reikalavimai), nurodytų Žemės ūkio naudmenų geros agrarinės ir aplinkosaugos būklės reikalavimų apraše, patvirtintame Lietuvos Respublikos<text:s/></text:span><text:soft-page-break/><text:span text:style-name="T341">žemės ūkio ministro 2007 m. liepos 10 d. įsakymu Nr. 3D-327 (Žin., 2007, Nr. </text:span><text:a xlink:href="https://www.e-tar.lt/portal/lt/legalAct/TAR.0EBDE0F01F69" office:target-frame-name="_blank" xlink:show="new"><text:span text:style-name="T342">78-3157</text:span></text:a><text:span text:style-name="T343">; 2010, Nr. </text:span><text:a xlink:href="https://www.e-tar.lt/portal/lt/legalAct/TAR.D7354E4EC7B9" office:target-frame-name="_blank" xlink:show="new"><text:span text:style-name="T344">38-1822</text:span></text:a><text:span text:style-name="T345">, Nr. </text:span><text:a xlink:href="https://www.e-tar.lt/portal/lt/legalAct/TAR.5CA8C8BFF821" office:target-frame-name="_blank" xlink:show="new"><text:span text:style-name="T346">97-5049</text:span></text:a><text:span text:style-name="T347">) (toliau – Aprašas);</text:span><text:s/></text:p>
      <text:p text:style-name="P348">Punkto pakeitimai:</text:p>
      <text:p text:style-name="P349"><text:span text:style-name="T350">Nr.<text:s/></text:span><text:a xlink:href="https://www.e-tar.lt/portal/legalAct.html?documentId=TAR.2851CD5E4B21" office:target-frame-name="_top" xlink:show="replace"><text:span text:style-name="T351">3D-275</text:span></text:a><text:span text:style-name="T352">, 2013-04-16, Žin., 2013, Nr. 40-1982 (2013-04-18), i. k. 1132330ISAK003D-275</text:span></text:p>
      <text:p text:style-name="Normal"/>
      <text:p text:style-name="P353"><text:span text:style-name="T354">5.5</text:span><text:span text:style-name="T355">. pagal priemonę M</text:span><text:span text:style-name="T356">PŪV:</text:span></text:p>
      <text:p text:style-name="P357"><text:span text:style-name="T358">5.5.1</text:span><text:span text:style-name="T359">. pareiškėjas privalo deklaruoti žemės ūkio naudmenas ir pasėlius arba iki deklaravimo metų pabaigos pateikti Agentūrai dokumentus, kuriais įrodomas ūkininkavimo faktas, ir nurodyti paraiškos nepateikimo priežastį. Agentūra gali priimti sprendi</text:span><text:span text:style-name="T360">mą administraciniu būdu patikrinti pareiškėjų ūkininkavimo faktą;</text:span><text:s/></text:p>
      <text:p text:style-name="P361">Punkto pakeitimai:</text:p>
      <text:p text:style-name="P362"><text:span text:style-name="T363">Nr.<text:s/></text:span><text:a xlink:href="https://www.e-tar.lt/portal/legalAct.html?documentId=TAR.F52AA243E699" office:target-frame-name="_top" xlink:show="replace"><text:span text:style-name="T364">3D-635</text:span></text:a><text:span text:style-name="T365">, 2012-07-31, Žin., 2012, Nr. 93-4816 (2012-08-04), i. k. 1122330ISAK003D-635</text:span></text:p>
      <text:p text:style-name="Normal"/>
      <text:p text:style-name="P366">5.5.2. mažiau palankiose ūkininkauti vietovėse žemės ūkio naudmenų deklaruotas plotas turi būti ne mažesnis kaip 1 ha;<text:s/></text:p>
      <text:p text:style-name="P367">Punkto pakeitimai:</text:p>
      <text:p text:style-name="P368"><text:span text:style-name="T369">Nr.<text:s/></text:span><text:a xlink:href="https://www.e-tar.lt/portal/legalAct.html?documentId=f26c7600b03011e39a619f61bf81ad0a" office:target-frame-name="_top" xlink:show="replace"><text:span text:style-name="T370">3D-156</text:span></text:a><text:span text:style-name="T371">,<text:s/></text:span><text:span text:style-name="T372">2014-03-19, paskelbta TAR 2014-03-21, i. k. 2014-03391</text:span></text:p>
      <text:p text:style-name="Normal"/>
      <text:p text:style-name="P373"><text:span text:style-name="T374">5.5.3</text:span><text:span text:style-name="T375">. pareiškėjas įsipareigoja ūkininkauti ar užsiimti žemės ūkio veikla mažiausiai 5 metus nuo pirmos gautos išmokos pagal priemonę;</text:span></text:p>
      <text:p text:style-name="P376">5.5.4. pareiškėjas, turintis pievų ir ganyklų, kurias deklaruoja pagal Paramos už žemės ūkio naudmenų ir kitus plotus paraiškos ir tiesioginių išmokų administravimo bei kontrolės taisyklių nuostatas, privalo turėti taisyklių 1 priede pateikiamų bent 0,5 SG/ha pievų ir ganyklų (Skaičiuojamas vidurkis per kalendorinius metus pagal Ūkinių gyvūnų registre valdytojo ir (ar) partnerio vardu esančius praėjusių metų duomenis.<text:s/><text:span text:style-name="T377">Jeigu einamaisiais metais pareiškėjo valdoje buvo atlikta patikra vietoje, kurios metu valdoje laikomi ūkiniai gyvūnai buvo tikrinami pagal Ūkinių<text:s/></text:span><text:span text:style-name="T378">gyvūnų registre valdytojo ir (ar) partnerio vardu esančius duomenis, tačiau patikros vietoje metu nustatytas SG skaičius neatitinka Ūkinių gyvūnų registre valdytojo ir (ar) partnerio vardu esančių duomenų, SG/ha bus perskaičiuojamas vadovaujantis patikros<text:s/></text:span><text:span text:style-name="T379">vietoje nustatytais duomenimis, pagal taisyklių 24.2 papunkčio nuostatas.</text:span>);<text:s/></text:p>
      <text:p text:style-name="P380">Punkto pakeitimai:</text:p>
      <text:p text:style-name="P381"><text:span text:style-name="T382">Nr.<text:s/></text:span><text:a xlink:href="https://www.e-tar.lt/portal/legalAct.html?documentId=TAR.F52AA243E699" office:target-frame-name="_top" xlink:show="replace"><text:span text:style-name="T383">3D-635</text:span></text:a><text:span text:style-name="T384">, 2012-07-31, Žin., 2012, Nr. 93-4816 (2012-08-04), i. k. 1122330ISA</text:span><text:span text:style-name="T385">K003D-635</text:span></text:p>
      <text:p text:style-name="P386"><text:span text:style-name="T387">Nr.<text:s/></text:span><text:a xlink:href="https://www.e-tar.lt/portal/legalAct.html?documentId=TAR.2851CD5E4B21" office:target-frame-name="_top" xlink:show="replace"><text:span text:style-name="T388">3D-275</text:span></text:a><text:span text:style-name="T389">, 2013-04-16, Žin., 2013, Nr. 40-1982 (2013-04-18), i. k. 1132330ISAK003D-275</text:span></text:p>
      <text:p text:style-name="P390"><text:span text:style-name="T391">Nr.<text:s/></text:span><text:a xlink:href="https://www.e-tar.lt/portal/legalAct.html?documentId=f26c7600b03011e39a619f61bf81ad0a" office:target-frame-name="_top" xlink:show="replace"><text:span text:style-name="T392">3D-156</text:span></text:a><text:span text:style-name="T393">, 2014-03-19, paskelbta TAR 2014-03-21, i. k. 2014-03391</text:span></text:p>
      <text:p text:style-name="Normal"/>
      <text:p text:style-name="P394"><text:span text:style-name="T395">5.5.5</text:span><text:span text:style-name="T396">. Ūkinių gyvūnų laikymo vieta turi būti registruota mažiau palankioje ūkininkauti arba (ir) gretimoje vietovėje. Pastarosioms yra priskiriamos vietovės pagal šių taisyklių 2 priede nurodytą sąrašą.<text:s/></text:span></text:p>
      <text:p text:style-name="P397">Punkto pakeitimai:</text:p>
      <text:p text:style-name="P398"><text:span text:style-name="T399">Nr.<text:s/></text:span><text:a xlink:href="https://www.e-tar.lt/portal/legalAct.html?documentId=TAR.F52AA243E699" office:target-frame-name="_top" xlink:show="replace"><text:span text:style-name="T400">3D-635</text:span></text:a><text:span text:style-name="T401">, 2012-07-31, Žin., 2012, Nr. 93-4816 (2012-08-04), i. k. 1122330ISAK003D-635</text:span></text:p>
      <text:p text:style-name="Normal"/>
      <text:p text:style-name="P402">5.5.6. reikalavimai, nurodyti 5.5.1 ir 5.5.3 papunkčiuose, netaikomi pareiškėjams, 2014<text:s/>metais pateikusiems paraiškas pagal priemonę MPŪV pirmą kartą, bei pareiškėjams, įvykdžiusiems įsipareigojimus pagal priemonę MPŪV;<text:s/></text:p>
      <text:p text:style-name="P403">Papildyta punktu:</text:p>
      <text:p text:style-name="P404"><text:span text:style-name="T405">Nr.<text:s/></text:span><text:a xlink:href="https://www.e-tar.lt/portal/legalAct.html?documentId=f26c7600b03011e39a619f61bf81ad0a" office:target-frame-name="_top" xlink:show="replace"><text:span text:style-name="T406">3D</text:span><text:span text:style-name="T407">-156</text:span></text:a><text:span text:style-name="T408">, 2014-03-19, paskelbta TAR 2014-03-21, i. k. 2014-03391</text:span></text:p>
      <text:p text:style-name="Normal"/>
      <text:p text:style-name="P409"><text:span text:style-name="T410">5.6</text:span><text:span text:style-name="T411">. pagal priemonę<text:s/></text:span><text:span text:style-name="T412">Natura 2000</text:span><text:span text:style-name="T413"><text:s/>žemės ūkyje:</text:span></text:p>
      <text:p text:style-name="P414"><text:span text:style-name="T415">5.6.1</text:span><text:span text:style-name="T416">. pareiškėjas privalo deklaruoti žemės ūkio naudmenas ir pasėlius;</text:span></text:p>
      <text:p text:style-name="P417"><text:span text:style-name="T418">5.6.2</text:span><text:span text:style-name="T419">. mažiausias žemės ūkio naudmenų plotas, patenkantis į „Natu</text:span><text:span text:style-name="T420">ra 2000“ teritoriją, kuriam taikomi papildomi 5.6.3 punkte nurodyti veiklos apribojimai, už kurį gali būti mokama kompensacinė išmoka, turi būti ne mažesnis kaip 0,5 ha;</text:span></text:p>
      <text:p text:style-name="P421"><text:span text:style-name="T422">5.6.3</text:span><text:span text:style-name="T423">. pareiškėjas privalo laikytis papildomų apribojimų (bent vieno iš jų), nusta</text:span><text:span text:style-name="T424">tytų Specialiosiose žemės ir miško naudojimo sąlygose, patvirtintose Lietuvos Respublikos Vyriausybės<text:s/></text:span><text:soft-page-break/><text:span text:style-name="T425">1992 m. gegužės 12 d. nutarimu Nr. 343 (Žin., 1992, Nr.<text:s/></text:span><text:a xlink:href="https://www.e-tar.lt/portal/lt/legalAct/TAR.5C63BB64A956" office:target-frame-name="_blank" xlink:show="new"><text:span text:style-name="T426">22-652</text:span></text:a><text:span text:style-name="T427">; 1996,</text:span><text:span text:style-name="T428"><text:s/>Nr.<text:s/></text:span><text:a xlink:href="https://www.e-tar.lt/portal/lt/legalAct/TAR.24A188B62CA9" office:target-frame-name="_blank" xlink:show="new"><text:span text:style-name="T429">2-43</text:span></text:a><text:span text:style-name="T430">), ir saugomos teritorijos nuostatuose, apsaugos reglamente ar tvarkymo plane, ar apsaugos sutartyje su privačios žemės savininku ar valstybinės žemės valdytoju (</text:span><text:span text:style-name="T431">„Natura 2000“ teritorijų, kuriose yra taikomi tokie veiklos apribojimai, sąrašas ir nuorodos į susijusius teisės aktus skelbiami Valstybinės saugomų teritorijų tarnybos prie Aplinkos ministerijos tinklalapyje www.vstt.lt):</text:span></text:p>
      <text:p text:style-name="P432"><text:span text:style-name="T433">5.6.3.1</text:span><text:span text:style-name="T434">. draudžiama suarti piev</text:span><text:span text:style-name="T435">as ar persėti jas kultūrinėmis žolėmis;</text:span></text:p>
      <text:p text:style-name="P436"><text:span text:style-name="T437">5.6.3.2</text:span><text:span text:style-name="T438">. draudžiama sausinti ar kitaip keisti hidrologinį režimą;</text:span></text:p>
      <text:p text:style-name="P439"><text:span text:style-name="T440">5.6.3.3</text:span><text:span text:style-name="T441">. ribojamas ganomųjų gyvulių skaičius 1 ha ganyklos iki 1 SG;</text:span></text:p>
      <text:p text:style-name="P442"><text:span text:style-name="T443">5.6.3.4</text:span><text:span text:style-name="T444">. anksčiausia pievų šienavimo data yra birželio 15 d.,<text:s/></text:span><text:span text:style-name="T445">konkreti šienavimo pradžios data yra nustatyta saugomos teritorijos nuostatuose, apsaugos reglamente ar tvarkymo plane, ar apsaugos sutartyje su žemės savininku ar valdytoju;</text:span></text:p>
      <text:p text:style-name="P446"><text:span text:style-name="T447">5.6.3.5</text:span><text:span text:style-name="T448">. draudžiama naudoti trąšas, pesticidus ar kalkinti žemės ūkio naudmen</text:span><text:span text:style-name="T449">as;</text:span></text:p>
      <text:p text:style-name="P450"><text:span text:style-name="T451">5.6.4</text:span><text:span text:style-name="T452">. pareiškėjas privalo laikytis visų apribojimų, kurie taikomi jo deklaruotam laukui;</text:span></text:p>
      <text:p text:style-name="P453"><text:span text:style-name="T454">5.6.5</text:span><text:span text:style-name="T455">. parama pagal priemonę<text:s/></text:span><text:span text:style-name="T456">Natura 2000</text:span><text:span text:style-name="T457"><text:s/>žemės ūkyje už žemės ūkio naudmenų plotus, kuriuose iš šių taisyklių 5.6.3 punkte išvardytų draudimų taikomas t</text:span><text:span text:style-name="T458">ik vienintelis draudimas, neleidžiantis sausinti ar kitaip keisti hidrologinio režimo, teikiama tik tuo atveju, jeigu žemės ūkio naudmenų plotuose nėra anksčiau įrengtų sausinimo sistemų arba jeigu anksčiau įrengtos sausinimo sistemos yra nurašytos ir nefu</text:span><text:span text:style-name="T459">nkcionuojančios.</text:span><text:s/></text:p>
      <text:p text:style-name="P460">Punkto pakeitimai:</text:p>
      <text:p text:style-name="P461"><text:span text:style-name="T462">Nr.<text:s/></text:span><text:a xlink:href="https://www.e-tar.lt/portal/legalAct.html?documentId=TAR.F52AA243E699" office:target-frame-name="_top" xlink:show="replace"><text:span text:style-name="T463">3D-635</text:span></text:a><text:span text:style-name="T464">, 2012-07-31, Žin., 2012, Nr. 93-4816 (2012-08-04), i. k. 1122330ISAK003D-635</text:span></text:p>
      <text:p text:style-name="Normal"/>
      <text:p text:style-name="P465"><text:span text:style-name="T466">5.6.6</text:span><text:span text:style-name="T467">. tvarkyti buhalterinę apskaitą teisės<text:s/></text:span><text:span text:style-name="T468">aktų nustatyta tvarka;</text:span></text:p>
      <text:p text:style-name="P469"><text:span text:style-name="T470">5.6.7</text:span><text:span text:style-name="T471">. jei valdoje vykdomi tręšimo darbai, ūkiai, tręšiantys mėšlu ir (ar) srutomis daugiau kaip 50 ha žemės ūkio naudmenų per kalendorinius metus, privalo turėti ir įgyvendinti tręšimo planus, nurodytus Mėšlo ir srutų tvarkymo a</text:span><text:span text:style-name="T472">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473">92-3434</text:span></text:a><text:span text:style-name="T474">; 2011, Nr. 118-5583);</text:span><text:s/></text:p>
      <text:p text:style-name="P475">Punkto pakeitimai:</text:p>
      <text:p text:style-name="P476"><text:span text:style-name="T477">Nr.<text:s/></text:span><text:a xlink:href="https://www.e-tar.lt/portal/legalAct.html?documentId=TAR.F52AA243E699" office:target-frame-name="_top" xlink:show="replace"><text:span text:style-name="T478">3D-635</text:span></text:a><text:span text:style-name="T479">, 2012-07-31, Žin., 2012, Nr. 93-4816 (2012-08-04), i. k. 1122330ISAK003D-635</text:span></text:p>
      <text:p text:style-name="Normal"/>
      <text:p text:style-name="P480"><text:span text:style-name="T481">5.6.8</text:span><text:span text:style-name="T482">.<text:s/></text:span><text:span text:style-name="T483">ūkiai, tręšiantys mėšlu iki 50 ha žemės ūkio naudmenų per kalendorinius metus, ūkiai, valdoje naudojantys mineralines trąšas, ir ūkiai, valdoje naudojantys neprofesionaliajam naudojimui skirtus augalų apsaugos produktus, privalo pildyti Lietuvos kaimo plėt</text:span><text:span text:style-name="T484">ros 2007–2013 metų programos priemonės „Agrarinės aplinkosaugos išmokos“ programų „Kraštovaizdžio tvarkymas“, „Ekologinis ūkininkavimas“ ir „Rizikos“ vandens telkinių būklės gerinimas“ įgyvendinimo taisyklių, patvirtintų Lietuvos Respublikos žemės ūkio min</text:span><text:span text:style-name="T485">istro 2007 m. balandžio 6 d. įsakymu Nr. 3D-152 (Žin., 2007, Nr. </text:span><text:a xlink:href="https://www.e-tar.lt/portal/lt/legalAct/TAR.779905E2DA75" office:target-frame-name="_blank" xlink:show="new"><text:span text:style-name="T486">41-1561</text:span></text:a><text:span text:style-name="T487">; 2012, Nr. </text:span><text:a xlink:href="https://www.e-tar.lt/portal/lt/legalAct/TAR.4116708ACE14" office:target-frame-name="_blank" xlink:show="new"><text:span text:style-name="T488">40</text:span><text:span text:style-name="T489">-1975</text:span></text:a><text:span text:style-name="T490">) (toliau – AGRO taisyklės), 6 priede nurodytą Trąšų naudojimo ir augalų apsaugos produktų, skirtų neprofesionaliajam naudojimui, apskaitos žurnalą (žurnalas gali būti pildomas ir saugomas elektroninėje laikmenoje);“.</text:span><text:s/></text:p>
      <text:p text:style-name="P491">Punkto pakeitimai:</text:p>
      <text:p text:style-name="P492"><text:span text:style-name="T493">Nr.<text:s/></text:span><text:a xlink:href="https://www.e-tar.lt/portal/legalAct.html?documentId=TAR.F52AA243E699" office:target-frame-name="_top" xlink:show="replace"><text:span text:style-name="T494">3D-635</text:span></text:a><text:span text:style-name="T495">, 2012-07-31, Žin., 2012, Nr. 93-4816 (2012-08-04), i. k. 1122330ISAK003D-635</text:span></text:p>
      <text:p text:style-name="P496"><text:span text:style-name="T497">Nr.<text:s/></text:span><text:a xlink:href="https://www.e-tar.lt/portal/legalAct.html?documentId=TAR.2851CD5E4B21" office:target-frame-name="_top" xlink:show="replace"><text:span text:style-name="T498">3D-275</text:span></text:a><text:span text:style-name="T499">, 2013-</text:span><text:span text:style-name="T500">04-16, Žin., 2013, Nr. 40-1982 (2013-04-18), i. k. 1132330ISAK003D-275</text:span></text:p>
      <text:p text:style-name="Normal"/>
      <text:p text:style-name="P501"><text:span text:style-name="T502">5.6.9</text:span><text:span text:style-name="T503">. jei valdoje naudojami profesionaliajam naudojimui skirti augalų apsaugos produktai, pareiškėjas privalo pildyti Augalų apsaugos produktų įvežimo, vežimo, saugojimo, naudojim</text:span><text:span text:style-name="T504">o, tiekimo rinkai taisyklių, patvirtintų Lietuvos Respublikos žemės ūkio ministro 2003 m. gruodžio 30 d. įsakymu Nr. 3D-564 (Žin., 2004, Nr. </text:span><text:a xlink:href="https://www.e-tar.lt/portal/lt/legalAct/TAR.19431CB8A7D7" office:target-frame-name="_blank" xlink:show="new"><text:span text:style-name="T505">15-481</text:span></text:a><text:span text:style-name="T506">; 2012, Nr. 100-5108), 3</text:span><text:span text:style-name="T507"> priede nurodytą profesionaliajam naudojimui skirtų augalų apsaugos produktų apskaitos žurnalą;</text:span><text:s/></text:p>
      <text:p text:style-name="P508">Punkto pakeitimai:</text:p>
      <text:p text:style-name="P509"><text:span text:style-name="T510">Nr.<text:s/></text:span><text:a xlink:href="https://www.e-tar.lt/portal/legalAct.html?documentId=TAR.2851CD5E4B21" office:target-frame-name="_top" xlink:show="replace"><text:span text:style-name="T511">3D-275</text:span></text:a><text:span text:style-name="T512">, 2013-04-16, Žin., 2013, Nr. 40-1982 (2013-04-1</text:span><text:span text:style-name="T513">8), i. k. 1132330ISAK003D-275</text:span></text:p>
      <text:p text:style-name="Normal"/>
      <text:p text:style-name="P514"><text:span text:style-name="T515">5.6.10</text:span><text:span text:style-name="T516">. reikalavimai, nurodyti 5.6.6 ir 5.6.8 punktuose, taikomi pareiškėjams, kurie valdose privalo laikytis 5.6.3.5 punkte nurodytų papildomų apribojimų, ir šiuose punktuose nurodyti<text:s/></text:span><text:soft-page-break/><text:span text:style-name="T517">dokumentai privalo būti saugomi visą</text:span><text:span text:style-name="T518"><text:s/>įsipareigojimų laikotarpį. Agentūros vykdomų patikrų ūkyje metu pareiškėjas ir (arba) paramos gavėjas šiuos dokumentus privalo pateikti Agentūros darbuotojui bei aplinkos apsaugą kontroliuojančiai institucijai paprašius.</text:span><text:s/></text:p>
      <text:p text:style-name="P519">Punkto pakeitimai:</text:p>
      <text:p text:style-name="P520"><text:span text:style-name="T521">Nr.<text:s/></text:span><text:a xlink:href="https://www.e-tar.lt/portal/legalAct.html?documentId=TAR.F52AA243E699" office:target-frame-name="_top" xlink:show="replace"><text:span text:style-name="T522">3D-635</text:span></text:a><text:span text:style-name="T523">, 2012-07-31, Žin., 2012, Nr. 93-4816 (2012-08-04), i. k. 1122330ISAK003D-635</text:span></text:p>
      <text:p text:style-name="Normal"/>
      <text:p text:style-name="P524"><text:span text:style-name="T525">5.7</text:span><text:span text:style-name="T526">. pagal priemonę<text:s/></text:span><text:span text:style-name="T527">Natura 2000</text:span><text:span text:style-name="T528"><text:s/>miškų ūkyje:</text:span></text:p>
      <text:p text:style-name="P529"><text:span text:style-name="T530">5.7.1</text:span><text:span text:style-name="T531">. mažiausias miško naudmenų plota</text:span><text:span text:style-name="T532">s, patenkantis į „Natura 2000“ teritoriją, kuriam taikomi 5.7.3.1–5.7.3.4 punktuose nurodyti papildomi draudimai ar privalomi apribojimai, viršijantys įprastus nacionalinius miškų naudojimo reikalavimus, už kurį gali būti mokama kompensacinė išmoka, turi b</text:span><text:span text:style-name="T533">ūti ne mažesnis kaip 0,5 ha;</text:span></text:p>
      <text:p text:style-name="P534"><text:span text:style-name="T535">5.7.2</text:span><text:span text:style-name="T536">. pareiškėjas turi būti privataus miško savininkas arba privačių miškų savininkų asociacija, tvarkantys miško teritoriją laikydamiesi bendrųjų reikalavimų ir papildomų apribojimų, nustatytų teisės aktuose (saugomos ter</text:span><text:span text:style-name="T537">itorijos individualiuose nuostatuose arba apsaugos reglamente) arba saugomų teritorijų tvarkymo plane, arba apsaugos sutartyje su privačios žemės savininku. Tuo atveju kai miškas, už kurį prašoma paramos, valdomas bendra, daline arba jungtine nuosavybės te</text:span><text:span text:style-name="T538">ise, paraišką gali pateikti vienas iš bendraturčių, kuris turi notaro patvirtintą visų kitų bendraturčių įgaliojimą. Įgaliotasis asmuo privalo užtikrinti atitiktį reikalavimams (reikalingiems paramai gauti visam plotui), prisiimti visus kitus įsipareigojim</text:span><text:span text:style-name="T539">us pagal priemonę<text:s/></text:span><text:span text:style-name="T540">Natura 2000<text:s/></text:span><text:span text:style-name="T541">miškų ūkyje;</text:span></text:p>
      <text:p text:style-name="P542"><text:span text:style-name="T543">5.7.3</text:span><text:span text:style-name="T544">. pareiškėjas, teikiantis paraišką, turi turėti saugomos teritorijos direkcijos išduotą pažymą apie valdoje nustatytą bent vieną veiklos apribojimą:</text:span></text:p>
      <text:p text:style-name="P545"><text:span text:style-name="T546">5.7.3.1</text:span><text:span text:style-name="T547">. uždrausta vykdyti pagrindinius miško kirtimu</text:span><text:span text:style-name="T548">s medyne, kuris yra pasiekęs IV miškų grupės miškams taik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549">14-676</text:span></text:a><text:span text:style-name="T550">), 9 punkte pateiktoje 1 lentelėje), arba pagrindiniai kirtimai tokiame medyne yra atidėti vėlesniam laikui;</text:span></text:p>
      <text:p text:style-name="P551"><text:span text:style-name="T552">5.7.3.2</text:span><text:span text:style-name="T553">. leidžiami pagrindiniai miško kirtimai, tačiau jie turi būti vykdomi neplynaisiais<text:s/></text:span><text:span text:style-name="T554">kirtimais;</text:span></text:p>
      <text:p text:style-name="P555"><text:span text:style-name="T556">5.7.3.3</text:span><text:span text:style-name="T557">. plynose pagrindinių miško kirtimų biržėse turi būti paliekamas papildomas skaičius neiškirstų žalių medžių;</text:span></text:p>
      <text:p text:style-name="P558"><text:span text:style-name="T559">5.7.3.4</text:span><text:span text:style-name="T560">. sanitariniais miško kirtimais retinimo amžių (21 metai) (nurodytą Miško kirtimų taisyklių 52 punkte pateiktoje<text:s/></text:span><text:span text:style-name="T561">3 lentelėje) pasiekusiuose ir vyresniuose medynuose negali būti iškertami visi džiūstantys ar išdžiūvę medžiai.</text:span></text:p>
      <text:p text:style-name="P562"><text:span text:style-name="T563">5.7.4.</text:span><text:span text:style-name="T564"><text:s/>Neteko galios nuo 2013-04-19</text:span></text:p>
      <text:p text:style-name="P565">Punkto naikinimas:</text:p>
      <text:p text:style-name="P566"><text:span text:style-name="T567">Nr.<text:s/></text:span><text:a xlink:href="https://www.e-tar.lt/portal/legalAct.html?documentId=TAR.2851CD5E4B21" office:target-frame-name="_top" xlink:show="replace"><text:span text:style-name="T568">3D-275</text:span></text:a><text:span text:style-name="T569">, 2013-04-16, Žin. 2013, Nr. 40-1982 (2013-04-18), i. k. 1132330ISAK003D-275</text:span></text:p>
      <text:p text:style-name="Normal"/>
      <text:p text:style-name="P570"><text:span text:style-name="T571">5.7.5</text:span><text:span text:style-name="T572">. pareiškėjas saugomos teritorijos direkcijai, išduodančiai pažymą dėl valdoje nustatytų veiklos apribojimų, privalo pateikti:</text:span></text:p>
      <text:p text:style-name="P573"><text:span text:style-name="T574">5.7.5.1</text:span><text:span text:style-name="T575">.</text:span><text:span text:style-name="T576"><text:s/></text:span><text:span text:style-name="T577">kai kreipiamasi paramos<text:s/></text:span><text:span text:style-name="T578">dėl apribojimų, nustatytų 5.7.3.1 ir 5.7.3.4 punktuose, – parengtą ir patvirtintą galiojantį miško valdos miškotvarkos projektą (arba miškotvarkos projektą, pakoreguotą pagal saugomoje teritorijoje nustatytus veiklos apribojimus), kuriame nurodyti ūkinės v</text:span><text:span text:style-name="T579">eiklos apribojimai, sklypai ir plotas, kuriame jie taikomi, arba Valstybinės miškų tarnybos pažymą apie miškų valstybės kadastro duomenis (taksaciniai rodikliai, miškų žemėlapio fragmentas su pažymėtomis sklypo ribomis) (toliau – Valstybinės miškų tarnybos</text:span><text:span text:style-name="T580"><text:s/>pažyma). Prašymo išduoti šias pažymas forma ir pažymų išdavimo tvarka skelbiama Valstybinės miškų tarnybos tinklalapyje adresu www.amvmt.lt;</text:span></text:p>
      <text:p text:style-name="P581"><text:span text:style-name="T582">5.7.5.2</text:span><text:span text:style-name="T583">. kai kreipiamasi paramos dėl apribojimų, nustatytų taisyklių 5.7.3.2 punkte, – parengtą ir patvirtintą</text:span><text:span text:style-name="T584"><text:s/>galiojantį miško valdos miškotvarkos projektą (arba miškotvarkos projektą, pakoreguotą pagal saugomoje teritorijoje nustatytus veiklos apribojimus), kuriame nurodyti ūkinės veiklos apribojimai, sklypai ir plotas, kuriame jie taikomi, arba Valstybinės mišk</text:span><text:span text:style-name="T585">ų tarnybos pažymą<text:s/></text:span><text:soft-page-break/><text:span text:style-name="T586">(ši pažyma pateikiama tuomet, kai miškotvarkos projektas nereikalingas vadovaujantis Privačių miškų tvarkymo ir naudojimo nuostatais, patvirtintais Lietuvos Respublikos Vyriausybės 1997 m. liepos 24 d. nutarimu Nr. 799 (Žin., 1997, Nr. </text:span><text:a xlink:href="https://www.e-tar.lt/portal/lt/legalAct/TAR.6A6D776786E3" office:target-frame-name="_blank" xlink:show="new"><text:span text:style-name="T587">71-1808</text:span></text:a><text:span text:style-name="T588">; 2004, Nr. 86-3117) bei leidimą kirsti mišką, kuriame būtų nurodyta, kad leidžiama vykdyti pagrindinį neplynąjį kirtimą;</text:span><text:s/></text:p>
      <text:p text:style-name="P589">Punkto pakeitimai:</text:p>
      <text:p text:style-name="P590"><text:span text:style-name="T591">Nr.<text:s/></text:span><text:a xlink:href="https://www.e-tar.lt/portal/legalAct.html?documentId=TAR.2851CD5E4B21" office:target-frame-name="_top" xlink:show="replace"><text:span text:style-name="T592">3D-275</text:span></text:a><text:span text:style-name="T593">, 2013-04-16, Žin., 2013, Nr. 40-1982 (2013-04-18), i. k. 1132330ISAK003D-275</text:span></text:p>
      <text:p text:style-name="Normal"/>
      <text:p text:style-name="P594"><text:span text:style-name="T595">5.7.5.3</text:span><text:span text:style-name="T596">. kai kreipiamasi paramos dėl apribojimų, nustatytų 5.7.3.3 punkte, – parengtą ir patvirtintą<text:s/></text:span><text:span text:style-name="T597">galiojantį miško valdos miškotvarkos projektą (arba miškotvarkos projektą, pakoreguotą pagal saugomoje teritorijoje nustatytus veiklos apribojimus), kuriame nurodyti ūkinės veiklos apribojimai, sklypai ir plotas, kuriame jie taikomi, arba Valstybinės miškų</text:span><text:span text:style-name="T598"><text:s/>tarnybos pažymą (ši pažyma pateikiama tuomet, kai miškotvarkos projektas nereikalingas vadovaujantis Privačių miškų tvarkymo ir naudojimo nuostatais) bei leidimą kirsti mišką, kuriame būtų nurodyta, kad leidžiama vykdyti plynąjį kirtimą, paliekant papildo</text:span><text:span text:style-name="T599">mą skaičių neiškirstų žalių medžių;</text:span></text:p>
      <text:p text:style-name="P600"><text:span text:style-name="T601">5.7.6</text:span><text:span text:style-name="T602">. pareiškėjas tik tada gali kreiptis paramos dėl apribojimų, numatytų 5.7.3.2 ir 5.7.3.3 punktuose, jei kirtimai saugomose teritorijose, atlikti laikantis nustatytų apribojimų, buvo vykdomi ne anksčiau kaip 20</text:span><text:span text:style-name="T603">04 m. gegužės 1 d.</text:span></text:p>
      <text:p text:style-name="P604"><text:span text:style-name="T605">6</text:span><text:span text:style-name="T606">. Pareiškėjams pagal priemonę MPŪV parama neteikiama, jei jie yra perleidėjai pagal priemonę „Ankstyvas pasitraukimas iš prekinės žemės ūkio gamybos“.</text:span></text:p>
      <text:p text:style-name="P607"><text:span text:style-name="T608">7</text:span><text:span text:style-name="T609">. Kai pareiškėjas / paramos gavėjas pagal priemonę MPŪV tampa paramos ga</text:span><text:span text:style-name="T610">vėju pagal priemonę „Ankstyvas pasitraukimas iš prekinės žemės ūkio gamybos“ kaip ūkio perleidėjas (toliau – perleidėjas), ir jo įsipareigojimus pagal priemonę MPŪV perima jo ūkio perėmėjas (toliau – perėmėjas), parama pagal pastarąją priemonę teikiama šia</text:span><text:span text:style-name="T611">m ūkio perėmėjui, kuris turi pateikti paraišką pagal priemonę MPŪV. Jei paraiškų priėmimo terminas pagal priemonę MPŪV pasibaigęs, tuomet perleidėjas turi pateikti Agentūrai pranešimą apie valdos perdavimą.</text:span></text:p>
      <text:p text:style-name="P612"><text:span text:style-name="T613">8</text:span><text:span text:style-name="T614">. Jei paramos gavėjas pagal priemonę MPŪV įg</text:span><text:span text:style-name="T615">yvendina priemonę „Ankstyvas pasitraukimas iš prekinės žemės ūkio gamybos“, tačiau neturi perėmėjo arba perėmėjas neprisiima įsipareigojimų, tuomet, patvirtinus jo paraišką pagal priemonę „Ankstyvas pasitraukimas iš prekinės žemės ūkio gamybos“, jis turi g</text:span><text:span text:style-name="T616">rąžinti visą gautą paramą pagal priemonę MPŪV ir tik tuomet jam bus suteikta parama pagal priemonę „Ankstyvas pasitraukimas iš prekinės žemės ūkio gamybos“.</text:span></text:p>
      <text:p text:style-name="P617"><text:span text:style-name="T618">9</text:span><text:span text:style-name="T619">. Pareiškėjui pateikus paraišką tiek pagal priemonę MPŪV, tiek pagal priemonę „Ankstyvas pasit</text:span><text:span text:style-name="T620">raukimas iš prekinės žemės ūkio gamybos“, paraiškoje pagal pastarąją priemonę jis turi pažymėti, kad atsisako paramos pagal priemonę MPŪV, jei jam bus skirta parama pagal priemonę „Ankstyvas pasitraukimas iš prekinės žemės ūkio gamybos“. Jei parama pagal p</text:span><text:span text:style-name="T621">riemonę „Ankstyvas pasitraukimas iš prekinės žemės ūkio gamybos“ jam nebus skirta, tuomet jis, pateikęs rašytinį prašymą Agentūrai, grąžinamas į paramos gavėjų pagal priemonę MPŪV sąrašą.</text:span></text:p>
      <text:p text:style-name="P622"><text:span text:style-name="T623">10</text:span><text:span text:style-name="T624">. Pareiškėjai, siekiantys paramos pagal priemonę:</text:span></text:p>
      <text:p text:style-name="P625"><text:span text:style-name="T626">10.1</text:span><text:span text:style-name="T627">. MPŪV</text:span><text:span text:style-name="T628">, negali gauti paramos už tą patį plotą pagal priemonės „Agrarinės aplinkosaugos išmokos“ programos „Kraštovaizdžio tvarkymas“ veiklas: „Natūralių ir pusiau natūralių pievų tvarkymas“, „Šlapynių tvarkymas“, „</text:span><text:span text:style-name="T629">Kraštovaizdžio elementų valdoje (gyvatvorių) tva</text:span><text:span text:style-name="T630">rkymas“ ir „Melioracijos griovių tvarkymas“;</text:span></text:p>
      <text:p text:style-name="P631"><text:span text:style-name="T632">10.2</text:span><text:span text:style-name="T633">.<text:s/></text:span><text:span text:style-name="T634">Natura 2000</text:span><text:span text:style-name="T635"><text:s/>žemės ūkyje, negali prašyti paramos tai pačiai teritorijai pagal priemonės „Agrarinės aplinkosaugos išmokos“ programos „Kraštovaizdžio tvarkymas“ veiklas: „Natūralių ir pusiau natūralių pie</text:span><text:span text:style-name="T636">vų tvarkymas“, „Šlapynių tvarkymas“, „Vandens telkinių apsauga nuo taršos ir dirvos erozijos ariamoje žemėje“, „Vandens telkinių pakrančių apsaugos juostos tvarkymas pievose“, „</text:span><text:span text:style-name="T637">Kraštovaizdžio elementų valdoje (gyvatvorių) tvarkymas“,</text:span><text:span text:style-name="T638"><text:s/>„Melioracijos griovių<text:s/></text:span><text:span text:style-name="T639">tvarkymas“ ir programą „Rizikos“ vandens telkinių būklės gerinimas“, taip pat nacionalinių kompensacijų dėl veiklos apribojimų nacionalinėse saugomose teritorijose.</text:span></text:p>
      <text:p text:style-name="P640"><text:span text:style-name="T641">11</text:span><text:span text:style-name="T642">. Pareiškėjai, gaunantys paramą pagal priemonę<text:s/></text:span><text:span text:style-name="T643">Natura<text:s/></text:span><text:span text:style-name="T644">2000 miškų ūkyje</text:span><text:span text:style-name="T645">,<text:s/></text:span><text:span text:style-name="T646">už tuos<text:s/></text:span><text:span text:style-name="T647">pačius plotus negali gauti paramos pagal priemonę „Miškų aplinkosaugos išmokos“.</text:span></text:p>
      <text:p text:style-name="P648"><text:span text:style-name="T649">IV</text:span><text:span text:style-name="T650">.<text:s/></text:span><text:span text:style-name="T651">PARAIŠKŲ TEIKIMO IR ADMINISTRAVIMO PROCEDŪROS</text:span></text:p>
      <text:p text:style-name="P652"/>
      <text:p text:style-name="P653"><text:span text:style-name="T654">12</text:span><text:span text:style-name="T655">. Pareiškėjas (arba pareiškėjo įgaliotas asmuo):</text:span></text:p>
      <text:p text:style-name="P656"><text:span text:style-name="T657">12.1</text:span><text:span text:style-name="T658">. nuo paraiškų teikimo dienos iki einamųjų metų birželio<text:s/></text:span><text:span text:style-name="T659">15 d. seniūnijoje pagal pareiškėjo valdos centro adresą dirbančiam savivaldybės darbuotojui (toliau – seniūnijos darbuotojas) pateikia:</text:span></text:p>
      <text:p text:style-name="P660">12.1.1. laisvos formos dokumentą ar skaitmeninę laikmeną su pagrindiniais paraiškai užpildyti reikalingais duomenimis<text:s/>(vietovėje išmatuotų laukų plotų schemą / brėžinį su nurodytais laukų kraštinių ilgiais, lauko kraštinės (-ių) atstumais iki stabilių objektų (pvz.: pastatų, kelių, melioracijos griovių ir pan.) ir laukų plotais bei žemės ūkio naudmenų pavadinimais). Deklaruojantiems valstybinę žemę, išskyrus asmeninio ūkio žemę, būtina pateikti tos žemės naudojimo ar valdymo teisės patvirtinimo dokumentą;<text:s/></text:p>
      <text:p text:style-name="P661">Punkto pakeitimai:</text:p>
      <text:p text:style-name="P662"><text:span text:style-name="T663">Nr.<text:s/></text:span><text:a xlink:href="https://www.e-tar.lt/portal/legalAct.html?documentId=TAR.2851CD5E4B21" office:target-frame-name="_top" xlink:show="replace"><text:span text:style-name="T664">3D-275</text:span></text:a><text:span text:style-name="T665">,<text:s/></text:span><text:span text:style-name="T666">2013-04-16, Žin., 2013, Nr. 40-1982 (2013-04-18), i. k. 1132330ISAK003D-275</text:span></text:p>
      <text:p text:style-name="P667"><text:span text:style-name="T668">Nr.<text:s/></text:span><text:a xlink:href="https://www.e-tar.lt/portal/legalAct.html?documentId=f26c7600b03011e39a619f61bf81ad0a" office:target-frame-name="_top" xlink:show="replace"><text:span text:style-name="T669">3D-156</text:span></text:a><text:span text:style-name="T670">, 2014-03-19, paskelbta TAR 2014-03-21, i. k. 2014-03391</text:span></text:p>
      <text:p text:style-name="Normal"/>
      <text:p text:style-name="P671"><text:span text:style-name="T672">12.1.2</text:span><text:span text:style-name="T673">. te</text:span><text:span text:style-name="T674">isės aktų nustatyta tvarka patvirtintą<text:s/></text:span><text:span text:style-name="T675">įgaliojimą, kai paraišką teikia pareiškėjo įgaliotas asmuo;</text:span></text:p>
      <text:p text:style-name="P676"><text:span text:style-name="T677">12.1.3</text:span><text:span text:style-name="T678">. deklaruojamų plotų kadastro žemėlapius (žemės sklypų planus), jeigu pareiškėjas juos turi. Minėti dokumentai naudojami tik apytiksliai nustatant<text:s/></text:span><text:span text:style-name="T679">deklaruojamų plotų vietą;</text:span><text:s/></text:p>
      <text:p text:style-name="P680">Punkto pakeitimai:</text:p>
      <text:p text:style-name="P681"><text:span text:style-name="T682">Nr.<text:s/></text:span><text:a xlink:href="https://www.e-tar.lt/portal/legalAct.html?documentId=TAR.F52AA243E699" office:target-frame-name="_top" xlink:show="replace"><text:span text:style-name="T683">3D-635</text:span></text:a><text:span text:style-name="T684">, 2012-07-31, Žin., 2012, Nr. 93-4816 (2012-08-04), i. k. 1122330ISAK003D-635</text:span></text:p>
      <text:p text:style-name="Normal"/>
      <text:p text:style-name="P685"><text:span text:style-name="T686">12.1.4</text:span><text:span text:style-name="T687">. jei pareiškėjo nurodytoje<text:s/></text:span><text:span text:style-name="T688">vietoje jau yra įbraižyti kito pareiškėjo laukai ir nepavyksta išspręsti dvigubo deklaravimo, pareiškėjas pateikia žemės nuosavybės ar valdymo teisės patvirtinimo dokumentus kartu su kadastro žemėlapiais (žemės sklypų planais). Minėtų dokumentų pateikimo f</text:span><text:span text:style-name="T689">aktas pažymimas Paramos už žemės ūkio naudmenų ir kitus plotus paraiškos ir tiesioginių išmokų administravimo bei kontrolės taisyklių 1 priede nurodytos paraiškos II skyriaus lentelėje;</text:span><text:s/></text:p>
      <text:p text:style-name="P690">Punkto pakeitimai:</text:p>
      <text:p text:style-name="P691"><text:span text:style-name="T692">Nr.<text:s/></text:span><text:a xlink:href="https://www.e-tar.lt/portal/legalAct.html?documentId=TAR.F52AA243E699" office:target-frame-name="_top" xlink:show="replace"><text:span text:style-name="T693">3D-635</text:span></text:a><text:span text:style-name="T694">, 2012-07-31, Žin., 2012, Nr. 93-4816 (2012-08-04), i. k. 1122330ISAK003D-635</text:span></text:p>
      <text:p text:style-name="Normal"/>
      <text:p text:style-name="P695"><text:span text:style-name="T696">12.1.5</text:span><text:span text:style-name="T697">. pareiškėjas, pretenduojantis gauti paramą pagal priemonę<text:s/></text:span><text:span text:style-name="T698">Natura 2000</text:span><text:span text:style-name="T699"><text:s/>miškų ūkyje, turi turėti pažymą, išduotą saugomos teri</text:span><text:span text:style-name="T700">torijos direkcijos pagal miško valdos buvimo vietą apie naudojamoje valdoje jo veiklai einamaisiais deklaravimo metais taikomą bent vieną iš 5.7.3.1–5.7.3.4 punktuose nurodytų draudimų ar privalomų apribojimų;</text:span></text:p>
      <text:p text:style-name="P701">Punkto pakeitimai:</text:p>
      <text:p text:style-name="P702"><text:span text:style-name="T703">Nr.<text:s/></text:span><text:a xlink:href="https://www.e-tar.lt/portal/legalAct.html?documentId=TAR.2851CD5E4B21" office:target-frame-name="_top" xlink:show="replace"><text:span text:style-name="T704">3D-275</text:span></text:a><text:span text:style-name="T705">, 2013-04-16, Žin., 2013, Nr. 40-1982 (2013-04-18), i. k. 1132330ISAK003D-275</text:span></text:p>
      <text:p text:style-name="Normal"/>
      <text:p text:style-name="P706"><text:span text:style-name="T707">12.2</text:span><text:span text:style-name="T708">. pareiškėjas, turintis techninių galimybių naudotis elektronine bankininkyste, nuo paraiškų teikimo p</text:span><text:span text:style-name="T709">radžios iki einamųjų metų birželio 15 d. gali prisijungti prie PPIS (http://paseliai.vic.lt) ir pats užpildyti paraiškos elektroninę formą (įvesti Paramos už žemės ūkio naudmenų ir kitus plotus paraiškos ir tiesioginių išmokų administravimo bei kontrolės t</text:span><text:span text:style-name="T710">aisyklių 1 priede nurodytus elektroninius paraiškos duomenis bei juos patvirtinti);</text:span><text:s/></text:p>
      <text:p text:style-name="P711">Punkto pakeitimai:</text:p>
      <text:p text:style-name="P712"><text:span text:style-name="T713">Nr.<text:s/></text:span><text:a xlink:href="https://www.e-tar.lt/portal/legalAct.html?documentId=TAR.F52AA243E699" office:target-frame-name="_top" xlink:show="replace"><text:span text:style-name="T714">3D-635</text:span></text:a><text:span text:style-name="T715">, 2012-07-31, Žin., 2012, Nr. 93-4816 (2012-08-04), i. k. 11</text:span><text:span text:style-name="T716">22330ISAK003D-635</text:span></text:p>
      <text:p text:style-name="Normal"/>
      <text:p text:style-name="P717"><text:span text:style-name="T718">12.3</text:span><text:span text:style-name="T719">. pareiškėjas pats arba padedant seniūnijos darbuotojui, naudodamasis PPIS, elektroniniu būdu įbraižo deklaruojamus žemės ūkio naudmenų, kitus ir / ar miško plotus Paramos už žemės ūkio naudmenų ir kitus plotus paraiškos ir tiesi</text:span><text:span text:style-name="T720">oginių išmokų administravimo bei kontrolės taisyklių nustatyta tvarka bei pateikia kitus paraiškos duomenis;</text:span></text:p>
      <text:p text:style-name="P721">Punkto pakeitimai:</text:p>
      <text:p text:style-name="P722"><text:span text:style-name="T723">Nr.<text:s/></text:span><text:a xlink:href="https://www.e-tar.lt/portal/legalAct.html?documentId=TAR.F52AA243E699" office:target-frame-name="_top" xlink:show="replace"><text:span text:style-name="T724">3D-635</text:span></text:a><text:span text:style-name="T725">, 2012-07-31, Žin., 2012, Nr.<text:s/></text:span><text:span text:style-name="T726">93-4816 (2012-08-04), i. k. 1122330ISAK003D-635</text:span></text:p>
      <text:p text:style-name="Normal"/>
      <text:p text:style-name="P727"><text:span text:style-name="T728">12.4</text:span><text:span text:style-name="T729">. pareiškėjas, įbraižydamas deklaruojamų žemės ūkio naudmenų ar kitų laukų ribas, PPIS<text:s/></text:span><text:soft-page-break/><text:span text:style-name="T730">privalo nurodyti bei aprašyti kontrolinių žemės sklypų ribų pasikeitimus (jei tokių pasikeitimų esama) Paramos u</text:span><text:span text:style-name="T731">ž žemės ūkio naudmenų ir kitus plotus paraiškos ir tiesioginių išmokų administravimo bei kontrolės taisyklių nustatyta tvarka;</text:span></text:p>
      <text:p text:style-name="P732">Punkto pakeitimai:</text:p>
      <text:p text:style-name="P733"><text:span text:style-name="T734">Nr.<text:s/></text:span><text:a xlink:href="https://www.e-tar.lt/portal/legalAct.html?documentId=TAR.F52AA243E699" office:target-frame-name="_top" xlink:show="replace"><text:span text:style-name="T735">3D-635</text:span></text:a><text:span text:style-name="T736">, 2012-07-31,<text:s/></text:span><text:span text:style-name="T737">Žin., 2012, Nr. 93-4816 (2012-08-04), i. k. 1122330ISAK003D-635</text:span></text:p>
      <text:p text:style-name="Normal"/>
      <text:p text:style-name="P738"><text:span text:style-name="T739">12.5</text:span><text:span text:style-name="T740">. seniūnijos darbuotojui išspausdinus Paramos už žemės ūkio naudmenų ir kitus plotus paraiškos ir tiesioginių išmokų administravimo bei kontrolės taisyklių 1 priede nurodytos paraiško</text:span><text:span text:style-name="T741">s formą, užpildytą pagal pareiškėjo pateiktus duomenis ir pagal Paramos už žemės ūkio naudmenų ir kitus plotus paraiškos ir tiesioginių išmokų administravimo bei kontrolės taisyklių 2 priede nurodytą pildymo instrukciją, pareiškėjas patikrina paraiškos duo</text:span><text:span text:style-name="T742">menis ir patvirtina jų teisingumą savo parašu, pasirašydamas paraiškoje. Pareiškėjo ir seniūnijos darbuotojo parašais patvirtintas paraiškos egzempliorius lieka pareiškėjui. Pareiškėjui parašu patvirtinus paraiškos duomenų teisingumą, PPIS patvirtinami par</text:span><text:span text:style-name="T743">aiškos duomenys, sudaromas ir išspausdinamas paraiškos registracijos dokumentas (kuris yra paraiškos dalis), kurį pasirašo pareiškėjas bei seniūnijos darbuotojas. Paraiškos registracijos dokumente pateikiamas iš paraiškos duomenų sudarytas šešioliktainis (</text:span><text:span text:style-name="T744">keturiasdešimties skaitmenų) skaitmenų kodas, kuriuo yra užkoduoti paraiškos duomenys. Pareiškėjui bei seniūnijos darbuotojui pasirašius paraiškos registracijos dokumentą, paraiška laikoma pateikta;</text:span><text:s/></text:p>
      <text:p text:style-name="P745">Punkto pakeitimai:</text:p>
      <text:p text:style-name="P746"><text:span text:style-name="T747">Nr.<text:s/></text:span><text:a xlink:href="https://www.e-tar.lt/portal/legalAct.html?documentId=TAR.F52AA243E699" office:target-frame-name="_top" xlink:show="replace"><text:span text:style-name="T748">3D-635</text:span></text:a><text:span text:style-name="T749">, 2012-07-31, Žin., 2012, Nr. 93-4816 (2012-08-04), i. k. 1122330ISAK003D-635</text:span></text:p>
      <text:p text:style-name="Normal"/>
      <text:p text:style-name="P750"><text:span text:style-name="T751">12.6</text:span><text:span text:style-name="T752">. jeigu pareiškėjas turi techninių galimybių naudotis elektronine bankininkyste, jis gali pats prisijungti prie PP</text:span><text:span text:style-name="T753">IS ir užpildyti Paramos už žemės ūkio naudmenų ir kitus plotus paraiškos ir tiesioginių išmokų administravimo bei kontrolės taisyklių 1 priede pateiktos paraiškos elektroninę formą ir įbraižyti deklaruojamus žemės ūkio naudmenų, kitus ar miško plotus. Toki</text:span><text:span text:style-name="T754">u atveju elektroninę paraišką užpildęs pareiškėjas privalo pasirašyti ją elektroniniu parašu arba išsispausdinti paraiškos registracijos dokumentą, jį pasirašyti ir per 10 darbo dienų išsiųsti ŽŪIKVC (adresu V. Kudirkos g. 18-1, Vilnius) paštu arba skenuot</text:span><text:span text:style-name="T755">ą jo kopiją elektroniniu paštu (adresu e-ibraizymas@vic.lt). Jeigu pareiškėjas parašu patvirtinto paraiškos registracijos dokumento nepateikė ŽŪIKVC (vėliausiai iki einamųjų metų rugpjūčio 15 d.), Agentūra paraišką atmeta;</text:span><text:s/></text:p>
      <text:p text:style-name="P756">Punkto pakeitimai:</text:p>
      <text:p text:style-name="P757"><text:span text:style-name="T758">Nr.<text:s/></text:span><text:a xlink:href="https://www.e-tar.lt/portal/legalAct.html?documentId=TAR.F52AA243E699" office:target-frame-name="_top" xlink:show="replace"><text:span text:style-name="T759">3D-635</text:span></text:a><text:span text:style-name="T760">, 2012-07-31, Žin., 2012, Nr. 93-4816 (2012-08-04), i. k. 1122330ISAK003D-635</text:span></text:p>
      <text:p text:style-name="Normal"/>
      <text:p text:style-name="P761"><text:span text:style-name="T762">12.7</text:span><text:span text:style-name="T763">. gali pateikti tik vieną paraišką;</text:span></text:p>
      <text:p text:style-name="P764"><text:span text:style-name="T765">12.8</text:span><text:span text:style-name="T766">. jeigu nuo ankstesnio valdos duomenų atnaujin</text:span><text:span text:style-name="T767">imo iki paraiškos pateikimo dienos pareiškėjo žemės ūkio valdoje neįvyko pokyčių, pareiškėjas, pildydamas paraiškos formą, atnaujina valdos duomenis seniūnijoje. Jei valdoje įvyko pokyčių, pareiškėjas su šių pokyčių įrodymo dokumentais turi kreiptis į seni</text:span><text:span text:style-name="T768">ūnijos darbuotoją, kuris atnaujins valdos duomenis Lietuvos Respublikos žemės ūkio ir kaimo verslo registro informacinėje sistemoje teisės aktų nustatyta tvarka;</text:span><text:s/></text:p>
      <text:p text:style-name="P769">Punkto pakeitimai:</text:p>
      <text:p text:style-name="P770"><text:span text:style-name="T771">Nr.<text:s/></text:span><text:a xlink:href="https://www.e-tar.lt/portal/legalAct.html?documentId=TAR.F52AA243E699" office:target-frame-name="_top" xlink:show="replace"><text:span text:style-name="T772">3D-635</text:span></text:a><text:span text:style-name="T773">, 2012-07-31, Žin., 2012, Nr. 93-4816 (2012-08-04), i. k. 1122330ISAK003D-635</text:span></text:p>
      <text:p text:style-name="Normal"/>
      <text:p text:style-name="P774"><text:span text:style-name="T775">12.9</text:span><text:span text:style-name="T776">. pareiškėjas, pildydamas paraišką, nurodo duomenis apie praėjusiais metais valdoje</text:span><text:span text:style-name="T777"><text:s/>panaudotas trąšas.</text:span></text:p>
      <text:p text:style-name="P778"><text:span text:style-name="T779">13</text:span><text:span text:style-name="T780">. Pavėluotai pateiktos paraiškos priimamos iki einamųjų metų liepos 10 d., už kiekvieną pavėluotą darbo dieną galutinę paramos sumą mažinant 1 proc. Pasibaigus pavėluotai teikiamų paraiškų priėmimo terminui (po einamųjų metų lie</text:span><text:span text:style-name="T781">pos 10 d.), paraiška priimama tik tais atvejais, kai vėlavimas nepriklauso nuo pareiškėjo valios (pvz.: pareiškėjo mirtis, ilgalaikis profesinis nepajėgumas, stichinė nelaimė, padariusi stiprų poveikį valdai). Tokiais atvejais pareiškėjas ar jo įpėdinis pe</text:span><text:span text:style-name="T782">r 10 darbo dienų nuo tos dienos, kai sužinojo arba galėjo sužinoti apie nuo pareiškėjo valios nepriklausančias aplinkybes, kartu su paraiška pateikia prašymą priimti pavėluotą paraišką ir<text:s/></text:span><text:soft-page-break/><text:span text:style-name="T783">vėlavimo priežasties pagrindimo dokumentus. Į PPIS įvedami paraiškos</text:span><text:span text:style-name="T784"><text:s/>duomenys, paraiška patvirtinama. Vėlavimo priežastį pagrindžiantys dokumentai PPIS neregistruojami, o jų originalai kartu su pasirašytu registracijos dokumentu siunčiami paštu Agentūrai, kuri priima sprendimą dėl tokios paraiškos administravimo. ŽŪIKVC, g</text:span><text:span text:style-name="T785">avęs Agentūros sprendimą, kad tokia paraiška gali būti priimta, elektroninius paraiškos duomenis perduoda Agentūrai. Paraiškos, pateiktos pasibaigus pavėluotai teikiamų paraiškų priėmimo terminui (po einamųjų metų liepos 10 d.), priimamos iki einamųjų metų</text:span><text:span text:style-name="T786"><text:s/>gruodžio 1 d. Vėliau paraiškos nepriimamos.</text:span><text:s/></text:p>
      <text:p text:style-name="P787">Punkto pakeitimai:</text:p>
      <text:p text:style-name="P788"><text:span text:style-name="T789">Nr.<text:s/></text:span><text:a xlink:href="https://www.e-tar.lt/portal/legalAct.html?documentId=TAR.F52AA243E699" office:target-frame-name="_top" xlink:show="replace"><text:span text:style-name="T790">3D-635</text:span></text:a><text:span text:style-name="T791">, 2012-07-31, Žin., 2012, Nr. 93-4816 (2012-08-04), i. k. 1122330ISAK003D-635</text:span></text:p>
      <text:p text:style-name="P792"><text:span text:style-name="T793">Nr.<text:s/></text:span><text:a xlink:href="https://www.e-tar.lt/portal/legalAct.html?documentId=TAR.2851CD5E4B21" office:target-frame-name="_top" xlink:show="replace"><text:span text:style-name="T794">3D-275</text:span></text:a><text:span text:style-name="T795">, 2013-04-16, Žin., 2013, Nr. 40-1982 (2013-04-18), i. k. 1132330ISAK003D-275</text:span></text:p>
      <text:p text:style-name="Normal"/>
      <text:p text:style-name="P796"><text:span text:style-name="T797">14</text:span><text:span text:style-name="T798">. Pasikeitus deklaruotiems duomenims po paraiškos pateikimo, pareiškėjas iki einamųjų metų liepos 10</text:span><text:span text:style-name="T799"><text:s/>d.:</text:span></text:p>
      <text:p text:style-name="P800"><text:span text:style-name="T801">14.1</text:span><text:span text:style-name="T802">. gali seniūnijos darbuotojui pateikti prašymą pakeisti paraiškos duomenis (tokiu atveju pareiškėjas pasirašo Prašymo pakeisti paramos už žemės ūkio naudmenų ir kitus plotus paraiškos duomenis registracijos dokumentą, kurio forma pateikta Paramo</text:span><text:span text:style-name="T803">s už žemės ūkio naudmenų ir kitus plotus paraiškos ir tiesioginių išmokų administravimo bei kontrolės taisyklių 6 priede) arba pakeisti juos pats, prisijungęs prie PPIS (tokiu atveju pastarąjį prašymą elektroniniu būdu užpildęs pareiškėjas privalo pasirašy</text:span><text:span text:style-name="T804">ti jį elektroniniu parašu arba išsispausdinti, pasirašyti ir per 10 darbo dienų (vėliausiai iki einamųjų metų rugpjūčio 15 d.) atsiųsti ŽŪIKVC (adresu: V. Kudirkos g. 18-1, Vilnius) paštu arba skenuotą jo variantą elektroniniu paštu (adresu e-ibraizymas@vi</text:span><text:span text:style-name="T805">c.lt). Pareiškėjui parašu patvirtinto prašymo pakeisti paraiškos duomenis registracijos dokumento nepateikus ŽŪIKVC iki einamųjų metų rugpjūčio 15 d., prašymas pakeisti paraiškos duomenis atmetamas);</text:span><text:s/></text:p>
      <text:p text:style-name="P806">Punkto pakeitimai:</text:p>
      <text:p text:style-name="P807"><text:span text:style-name="T808">Nr.<text:s/></text:span><text:a xlink:href="https://www.e-tar.lt/portal/legalAct.html?documentId=TAR.2851CD5E4B21" office:target-frame-name="_top" xlink:show="replace"><text:span text:style-name="T809">3D-275</text:span></text:a><text:span text:style-name="T810">, 2013-04-16, Žin., 2013, Nr. 40-1982 (2013-04-18), i. k. 1132330ISAK003D-275</text:span></text:p>
      <text:p text:style-name="Normal"/>
      <text:p text:style-name="P811"><text:span text:style-name="T812">14.2</text:span><text:span text:style-name="T813">. gali taisyti įbraižytų laukų grafinį vaizdą (netikslaus deklaruojamų laukų įbraižymo atveju), jei toks taisymas galimas nekeičiant Paramos už žemės ūkio naudmenų ir kitus plotus paraiškos ir tiesioginių išmokų administravimo bei kontrolės taisyklių 1 pri</text:span><text:span text:style-name="T814">ede pateiktos paraiškos 2 lapo lentelės duomenų (įbraižytų laukų ploto). Prašymų pakeisti paraiškos duomenis registracijos dokumentai, pateikti einamaisiais metais nuo birželio 16 d. iki liepos 10 d., laikomi pavėluotai pateiktais ir už kiekvieną pavėluotą</text:span><text:span text:style-name="T815"><text:s/>darbo dieną paramos suma už tą lauką, kurio duomenys keičiami, mažinama 1 proc. (išskyrus minėtus atvejus, kai pareiškėjai taiso įbraižytų laukų grafinį vaizdą, jei toks taisymas galimas be paraiškos 2 lapo lentelės duomenų (įbraižytų laukų ploto) keitimo</text:span><text:span text:style-name="T816">) pagal taisyklių 12.1.4 punkte nurodytą tvarką.<text:s/></text:span></text:p>
      <text:p text:style-name="P817"><text:span text:style-name="T818">Jeigu prieš tai, kai pareiškėjas pateikia prašymo pakeisti paraiškos duomenis registracijos dokumentą (arba prieš tai, kai pareiškėjas pakeičia juos pats, prisijungęs prie PPIS), Agentūra buvo informavusi p</text:span><text:span text:style-name="T819">areiškėją apie ketinimą atlikti patikrą vietoje ar pranešusi apie paraiškoje aptiktas klaidas, kaip tai numatyta šių taisyklių 20 punkte, pareiškėjui taikomos sankcijos, numatytos šių taisyklių 33.3 ir 33.6 punktuose.</text:span><text:s/></text:p>
      <text:p text:style-name="P820">Punkto pakeitimai:</text:p>
      <text:p text:style-name="P821"><text:span text:style-name="T822">Nr.<text:s/></text:span><text:a xlink:href="https://www.e-tar.lt/portal/legalAct.html?documentId=TAR.F52AA243E699" office:target-frame-name="_top" xlink:show="replace"><text:span text:style-name="T823">3D-635</text:span></text:a><text:span text:style-name="T824">, 2012-07-31, Žin., 2012, Nr. 93-4816 (2012-08-04), i. k. 1122330ISAK003D-635</text:span></text:p>
      <text:p text:style-name="Normal"/>
      <text:p text:style-name="P825"><text:span text:style-name="T826">15</text:span><text:span text:style-name="T827">. Šių taisyklių 14 punkto nuostatos dėl paramos sumos mažinimo pavėluotai teikiant pr</text:span><text:span text:style-name="T828">ašymus pakeisti paraiškos duomenis netaikomos, jei norima keisti paraiškos pirmajame lape nurodytus duomenis bei atsisakant paramos už atskirus laukus ar pagal visą paraišką (išskyrus šių taisyklių 16 punkte nustatytus atvejus).</text:span></text:p>
      <text:p text:style-name="P829"><text:span text:style-name="T830">16</text:span><text:span text:style-name="T831">. Jei pareiškėjas nor</text:span><text:span text:style-name="T832">i atsisakyti paramos už visą paraišką arba jos dalį, jis tai gali padaryti nuo paraiškos pateikimo iki paramos gavimo dienos. Sankcijos pareiškėjui netaikomos, jei iki paramos už atskirus laukus ar paramos pagal visą paraišką atsisakymo jis nebuvo informuo</text:span><text:span text:style-name="T833">tas apie Agentūros planuojamą patikrą vietoje ar paraiškoje aptiktas klaidas jo pasirinktu būdu, kaip tai numatyta<text:s/></text:span><text:soft-page-break/><text:span text:style-name="T834">taisyklių 20 punkte.</text:span></text:p>
      <text:p text:style-name="P835"><text:span text:style-name="T836">17</text:span><text:span text:style-name="T837">. Jei pareiškėjas nori pakeisti paraiškos pirmajame lape nurodytus duomenis, jis tai gali padaryti laikotarpiu nuo</text:span><text:span text:style-name="T838"><text:s/>paraiškos pateikimo iki lėšų pervedimo pareiškėjui dienos.<text:s/></text:span></text:p>
      <text:p text:style-name="P839"><text:span text:style-name="T840">18</text:span><text:span text:style-name="T841">. Pasibaigus paraiškų priėmimo terminui, paraiškoje nurodyta banko sąskaita ar ryšio duomenys (adresas, telefonas, faksas, el. pašto adresas) gali būti tikslinami raštu pateikus prašymą Age</text:span><text:span text:style-name="T842">ntūrai arba per Agentūros informacinį portalą. Teikiant Agentūrai prašymus dėl banko sąskaitos, į kurią bus pervedamos paramos lėšos, pakeitimo, prašymą pasirašiusiojo asmens parašo tikrumas turi būti patvirtintas notaro arba seniūno Lietuvos Respublikos n</text:span><text:span text:style-name="T843">otariato įstatymo nustatyta tvarka. Patvirtinti pasirašiusiojo asmens parašo tikrumą taip pat gali Agentūros darbuotojas.</text:span></text:p>
      <text:p text:style-name="P844"><text:span text:style-name="T845">19</text:span><text:span text:style-name="T846">. Informaciją apie savo duomenis pareiškėjas gali rasti Agentūros informaciniame portale (toliau – Portalas) arba teirautis Agen</text:span><text:span text:style-name="T847">tūroje telefonais, nurodytais Agentūros interneto svetainėje www.nma.lt, elektroniniu paštu (adresu: info@nma.lt) arba raštu bei tiesiogiai atvykus į Agentūrą adresu: Blindžių g. 17, Vilnius, taip pat informacijos gali kreiptis į savivaldybes (seniūnijas).</text:span><text:span text:style-name="T848"><text:s/>Tada, kai pareiškėjas pageidauja, jog informacija apie jo paraiškos vertinimo rezultatus elektroniniu paštu būtų teikiama ir savivaldybių žemės ūkio skyriams, paraiškoje tai nurodo. Klausdamas raštu ar elektroniniu paštu, pareiškėjas turi nurodyti savo va</text:span><text:span text:style-name="T849">rdą, pavardę, asmens kodą (fizinis asmuo), įmonės pavadinimą ir kodą (juridinis asmuo), adresą, telefono numerį, valdos numerį.</text:span><text:s/></text:p>
      <text:p text:style-name="P850">Punkto pakeitimai:</text:p>
      <text:p text:style-name="P851"><text:span text:style-name="T852">Nr.<text:s/></text:span><text:a xlink:href="https://www.e-tar.lt/portal/legalAct.html?documentId=TAR.2851CD5E4B21" office:target-frame-name="_top" xlink:show="replace"><text:span text:style-name="T853">3D-275</text:span></text:a><text:span text:style-name="T854">, 2013-04-16, Ži</text:span><text:span text:style-name="T855">n., 2013, Nr. 40-1982 (2013-04-18), i. k. 1132330ISAK003D-275</text:span></text:p>
      <text:p text:style-name="Normal"/>
      <text:p text:style-name="P856"><text:span text:style-name="T857">20</text:span><text:span text:style-name="T858">. Laikoma, kad pareiškėjas yra informuotas apie paraiškoje esančias klaidas, jam išsiuntus informaciją apie jas bent vienu iš jo pasirinktų būdų, kai nuo informacijos atsiradimo Portale (</text:span><text:span text:style-name="T859">https://portal.nma.lt), elektroninio laiško ar trumposios žinutės mobiliuoju telefonu išsiuntimo praėjo 5 kalendorinės dienos. Kai pareiškėjas informuojamas raštu, laikoma, kad informacinis pranešimas yra gautas, jei praėjo 7 darbo dienos nuo jo išsiuntimo</text:span><text:span text:style-name="T860">. Nepriklausomai nuo pareiškėjo pasirinkto gavimo būdo, informacija apie pareiškėjo pateiktą paraišką pateikiama ir Portale.</text:span><text:s/></text:p>
      <text:p text:style-name="P861">Punkto pakeitimai:</text:p>
      <text:p text:style-name="P862"><text:span text:style-name="T863">Nr.<text:s/></text:span><text:a xlink:href="https://www.e-tar.lt/portal/legalAct.html?documentId=TAR.2851CD5E4B21" office:target-frame-name="_top" xlink:show="replace"><text:span text:style-name="T864">3D-275</text:span></text:a><text:span text:style-name="T865">, 2013-04-16, Žin.,</text:span><text:span text:style-name="T866"><text:s/>2013, Nr. 40-1982 (2013-04-18), i. k. 1132330ISAK003D-275</text:span></text:p>
      <text:p text:style-name="Normal"/>
      <text:p text:style-name="P867"><text:span text:style-name="T868">21</text:span><text:span text:style-name="T869">. Priemones administruoja Agentūra pagal Agentūros direktoriaus įsakymu patvirtintus administravimo tvarkos aprašus.</text:span></text:p>
      <text:p text:style-name="P870"><text:span text:style-name="T871">22</text:span><text:span text:style-name="T872">. Savivaldybės (seniūnijos) vykdo Paramos už žemės ūkio naudmenų ir</text:span><text:span text:style-name="T873"><text:s/>kitus plotus paraiškos ir tiesioginių išmokų administravimo bei kontrolės taisyklėse nurodytas funkcijas.</text:span></text:p>
      <text:p text:style-name="P874"><text:span text:style-name="T875">23</text:span><text:span text:style-name="T876">. Seniūnijos darbuotojas vykdo Paramos už žemės ūkio naudmenų ir kitus plotus paraiškos ir tiesioginių išmokų administravimo bei kontrolės tais</text:span><text:span text:style-name="T877">yklėse nurodytas funkcijas.</text:span></text:p>
      <text:p text:style-name="P878"><text:span text:style-name="T879">24</text:span><text:span text:style-name="T880">. ŽŪIKVC:</text:span></text:p>
      <text:p text:style-name="P881"><text:span text:style-name="T882">24.1</text:span><text:span text:style-name="T883">. vykdo Paramos už žemės ūkio naudmenų ir kitus plotus paraiškos ir tiesioginių išmokų administravimo bei kontrolės taisyklėse nurodytas funkcijas;</text:span></text:p>
      <text:p text:style-name="P884"><text:span text:style-name="T885">24.2</text:span><text:span text:style-name="T886">. atlieka sutartinių gyvulių perskaičiavimo funkci</text:span><text:span text:style-name="T887">ją. Sutartinių gyvulių skaičiavimų duomenys turi būti perduoti Agentūrai iki einamųjų metų spalio 1 d.</text:span><text:s/></text:p>
      <text:p text:style-name="P888">Punkto pakeitimai:</text:p>
      <text:p text:style-name="P889"><text:span text:style-name="T890">Nr.<text:s/></text:span><text:a xlink:href="https://www.e-tar.lt/portal/legalAct.html?documentId=TAR.F52AA243E699" office:target-frame-name="_top" xlink:show="replace"><text:span text:style-name="T891">3D-635</text:span></text:a><text:span text:style-name="T892">, 2012-07-31, Žin., 2012, Nr. 93-4816 (</text:span><text:span text:style-name="T893">2012-08-04), i. k. 1122330ISAK003D-635</text:span></text:p>
      <text:p text:style-name="Normal"/>
      <text:p text:style-name="P894"><text:span text:style-name="T895">25</text:span><text:span text:style-name="T896">. Agentūra vykdo Paramos už žemės ūkio naudmenų ir kitus plotus paraiškos ir tiesioginių išmokų administravimo ir kontrolės taisyklėse nurodytas funkcijas.</text:span><text:s/></text:p>
      <text:p text:style-name="P897">Punkto pakeitimai:</text:p>
      <text:p text:style-name="P898"><text:span text:style-name="T899">Nr.<text:s/></text:span><text:a xlink:href="https://www.e-tar.lt/portal/legalAct.html?documentId=TAR.F52AA243E699" office:target-frame-name="_top" xlink:show="replace"><text:span text:style-name="T900">3D-635</text:span></text:a><text:span text:style-name="T901">, 2012-07-31, Žin., 2012, Nr. 93-4816 (2012-08-04), i. k. 1122330ISAK003D-635</text:span></text:p>
      <text:p text:style-name="Normal"/>
      <text:p text:style-name="P902"><text:span text:style-name="T903">V</text:span><text:span text:style-name="T904">.<text:s/></text:span><text:span text:style-name="T905">PARAMOS DYDŽIO APSKAIČIAVIMAS</text:span></text:p>
      <text:p text:style-name="P906"/>
      <text:p text:style-name="P907"><text:span text:style-name="T908">26</text:span><text:span text:style-name="T909">. Paramos gavėjams mokama kompensacinė išmoka</text:span><text:span text:style-name="T910"><text:s/>už mažiau palankiose ūkininkauti vietovėse deklaruotus žemės ūkio naudmenų ir pasėlių plotus bei į „Natura 2000“ teritoriją patenkantį žemės ūkio ir miško naudmenų plotą, kuriame yra taikomas bent vienas 5.6.3 ir 5.7.3<text:s/></text:span><text:soft-page-break/><text:span text:style-name="T911">punktuose nurodytas draudimas ar apr</text:span><text:span text:style-name="T912">ibojimas. Paramos gavėjui, atitinkančiam tinkamumo kriterijus konkrečioje valdos dalyje, parama apskaičiuojama už tą valdos dalį (taikoma paramos gavėjams, turintiems pievų ir ganyklų).</text:span></text:p>
      <text:p text:style-name="P913"><text:span text:style-name="T914">Jei žemės ūkio naudmenų ir (ar) kitų plotų nedeklaravęs, tačiau jų nuo</text:span><text:span text:style-name="T915">savybės ar valdymo teisę turintis asmuo praneša apie pareiškėją, kuris neteisėtai deklaravo jo valdomus plotus, parama už šiuos plotus pareiškėjui bus mokama tik tuo atveju, jeigu jis pateiks šių žemės plotų dirbimo (žemės ūkio veiklos, kuri įrodoma pagal<text:s/></text:span><text:span text:style-name="T916">žemės ūkio produkcijos realizavimo, seniūnijos išduotą pažymą bei kitus minėtos veiklos fakto patvirtinimo dokumentus) bei žemės valdymo teisės (nuosavybės, nuomos ar kitais pagrindais) patvirtinimo dokumentus. Minėtus dokumentus pareiškėjas privalo pateik</text:span><text:span text:style-name="T917">ti ir tada, kai yra gaunamas skundas apie jo deklaruotą plotą. Agentūra, remdamasi žemės sklypo planu ir nuosavybės dokumentais, nustatys, ar pareiškėjas teisėtai deklaruoja minėtus plotus. Pareiškėjui, įrodžiusiam žemės ūkio veiklos faktą ir žemės valdymo</text:span><text:span text:style-name="T918"><text:s/>teisę, o Agentūrai pagal žemės valdymo teisės patvirtinimo dokumentus nustačius deklaravimo teisėtumą, išmokos bus mokamos, jei pareiškėjas tą teisę įrodė iki išmokų mokėjimo pabaigos. Už paramai deklaruotus plotus, kuriuose pareiškėjas neužsiėmė žemės ūk</text:span><text:span text:style-name="T919">io veikla, taikomos nuostatos dėl tyčinio neteisingo deklaravimo</text:span><text:span text:style-name="T920">.</text:span></text:p>
      <text:p text:style-name="P921">Punkto pakeitimai:</text:p>
      <text:p text:style-name="P922"><text:span text:style-name="T923">Nr.<text:s/></text:span><text:a xlink:href="https://www.e-tar.lt/portal/legalAct.html?documentId=TAR.F52AA243E699" office:target-frame-name="_top" xlink:show="replace"><text:span text:style-name="T924">3D-635</text:span></text:a><text:span text:style-name="T925">, 2012-07-31, Žin., 2012, Nr. 93-4816 (2012-08-04), i. k. 1122330ISAK003D-635</text:span></text:p>
      <text:p text:style-name="P926"><text:span text:style-name="T927">N</text:span><text:span text:style-name="T928">r.<text:s/></text:span><text:a xlink:href="https://www.e-tar.lt/portal/legalAct.html?documentId=TAR.2851CD5E4B21" office:target-frame-name="_top" xlink:show="replace"><text:span text:style-name="T929">3D-275</text:span></text:a><text:span text:style-name="T930">, 2013-04-16, Žin., 2013, Nr. 40-1982 (2013-04-18), i. k. 1132330ISAK003D-275</text:span></text:p>
      <text:p text:style-name="Normal"/>
      <text:p text:style-name="P931"><text:span text:style-name="T932">27</text:span><text:span text:style-name="T933">. Kompensacinės išmokos paramos gavėjams išmokamos litais. Programoje nurodytos<text:s/></text:span><text:span text:style-name="T934">išmokos eurais turi būti perskaičiuojamos litais pagal Lietuvos banko nustatytą ir paskelbtą lito ir euro santykį.</text:span></text:p>
      <text:p text:style-name="P935"><text:span text:style-name="T936">28</text:span><text:span text:style-name="T937">. Visos mažiau palankios ūkininkauti vietovės yra skirstomos į didelio nepalankumo ir mažo nepalankumo kategorijas. Didelio nepalankumo</text:span><text:span text:style-name="T938"><text:s/>kategorijai priskiriamos Švenčionių, Molėtų, Zarasų, Ignalinos, Trakų, Varėnos rajonų savivaldybės. Mažo nepalankumo kategorijai priskiriamos savivaldybės, vietovės, atrinktos seniūnijų lygmeniu, bei vietovės su specifinėmis gamtinėmis kliūtimis, priskirt</text:span><text:span text:style-name="T939">os prie mažiau palankių ūkininkauti vietovių, pagal Lietuvos Respublikos žemės ūkio ministro 2004 m. vasario 27 d. įsakymą Nr. 3D-72 „Dėl mažiau palankių ūkininkauti vietovių“ (Žin., 2004, Nr.<text:s/></text:span><text:a xlink:href="https://www.e-tar.lt/portal/lt/legalAct/TAR.C12A4B77D716" office:target-frame-name="_blank" xlink:show="new"><text:span text:style-name="T940">34-1111</text:span></text:a><text:span text:style-name="T941">).</text:span></text:p>
      <text:p text:style-name="P942"><text:span text:style-name="T943">29</text:span><text:span text:style-name="T944">. Kontroliniai žemės sklypai, kuriuose bent dalis ploto yra priskirta mažiau palankioms ūkininkauti vietovėms, priskiriami mažiau palankioms ūkininkauti vietovėms. Kontroliniai žemės sklypai, kuriuose yra ir didelio, i</text:span><text:span text:style-name="T945">r mažo nepalankumo vietovių, priskiriami didelio nepalankumo vietovėms.</text:span></text:p>
      <text:p text:style-name="P946"><text:span text:style-name="T947">30</text:span><text:span text:style-name="T948">. Pagal priemonę MPŪV iki 150 ha plotas remiamas 100 proc., nuo 151 ha iki 250 ha – 85 proc., nuo 251 ha iki 500 ha – 70 proc., nuo 501 ha – 50 proc. Apskaičiuojant remiamą MPŪV<text:s/></text:span><text:span text:style-name="T949">plotą, pirmiausia remiami didelio nepalankumo vietovėse esantys plotai, o tik vėliau – mažo nepalankumo.</text:span><text:s/></text:p>
      <text:p text:style-name="P950">Punkto pakeitimai:</text:p>
      <text:p text:style-name="P951"><text:span text:style-name="T952">Nr.<text:s/></text:span><text:a xlink:href="https://www.e-tar.lt/portal/legalAct.html?documentId=TAR.F52AA243E699" office:target-frame-name="_top" xlink:show="replace"><text:span text:style-name="T953">3D-635</text:span></text:a><text:span text:style-name="T954">, 2012-07-31, Žin., 2012, Nr. 93-4816 (</text:span><text:span text:style-name="T955">2012-08-04), i. k. 1122330ISAK003D-635</text:span></text:p>
      <text:p text:style-name="Normal"/>
      <text:p text:style-name="P956"><text:span text:style-name="T957">31</text:span><text:span text:style-name="T958">. Paramos suma apskaičiuojama atitinkamai pagal nepalankumo kategorijas arba į „Natura 2000“ teritoriją patenkantį plotą, kuriame yra taikomas bent vienas iš 5.6.3 ir 5.7.3 punktuose nurodytų papildomų draudimų</text:span><text:span text:style-name="T959"><text:s/>ar apribojimų. Pareiškėjams neteisingai nurodžius valdos ar jos dalies buvimo mažiau palankioje ūkininkauti vietovėje arba „Natura 2000“ teritorijoje faktą, paramos suma apskaičiuojama pagal nustatytą faktą, tačiau sankcijos netaikomos.</text:span></text:p>
      <text:p text:style-name="P960">32. Kompensacinių išmokų 2014 metams dydžiai mažiau palankioms ūkininkauti vietovėms bus nustatyti atskiru Lietuvos Respublikos žemės ūkio ministro įsakymu.<text:s/></text:p>
      <text:p text:style-name="P961">Punkto pakeitimai:</text:p>
      <text:p text:style-name="P962"><text:span text:style-name="T963">Nr.<text:s/></text:span><text:a xlink:href="https://www.e-tar.lt/portal/legalAct.html?documentId=TAR.2851CD5E4B21" office:target-frame-name="_top" xlink:show="replace"><text:span text:style-name="T964">3D-275</text:span></text:a><text:span text:style-name="T965">,</text:span><text:span text:style-name="T966"><text:s/>2013-04-16, Žin., 2013, Nr. 40-1982 (2013-04-18), i. k. 1132330ISAK003D-275</text:span></text:p>
      <text:p text:style-name="P967"><text:span text:style-name="T968">Nr.<text:s/></text:span><text:a xlink:href="https://www.e-tar.lt/portal/legalAct.html?documentId=f26c7600b03011e39a619f61bf81ad0a" office:target-frame-name="_top" xlink:show="replace"><text:span text:style-name="T969">3D-156</text:span></text:a><text:span text:style-name="T970">, 2014-03-19, paskelbta TAR 2014-03-21, i. k. 2014-03391</text:span></text:p>
      <text:p text:style-name="Normal"/>
      <text:p text:style-name="P971"><text:span text:style-name="T972">VI</text:span><text:span text:style-name="T973">.<text:s/></text:span><text:span text:style-name="T974">SANKCIJŲ TAIKYMAS</text:span></text:p>
      <text:p text:style-name="P975"/>
      <text:p text:style-name="P976"><text:span text:style-name="T977">33</text:span><text:span text:style-name="T978">. Sankcijos taikomos:</text:span></text:p>
      <text:p text:style-name="P979"><text:span text:style-name="T980">33.1</text:span><text:span text:style-name="T981">.</text:span><text:span text:style-name="T982"><text:s/></text:span><text:span text:style-name="T983">jei nesilaikoma įsipareigojimo ūkininkauti mažiausiai 5 metus nuo pirmos gautos išmokos pagal priemonę MPŪV, pareiškėjas privalo grąžinti jam išmokėtą paramą pagal šią priemonę. Parama negrąžinama, kai</text:span><text:span text:style-name="T984"><text:s/>paramos gavėjas, kuris ūkininkavo ar užsiėmė žemės ūkio veikla ne mažiau kaip 3 metus nuo pirmos gautos išmokos pagal priemonę MPŪV, galutinai nutraukia žemės ūkio veiklą arba kai paramos gavėjas perduoda visą ar dalį valdos kitam asmeniui tuo laikotarpiu</text:span><text:span text:style-name="T985">, kuriuo galioja įsipareigojimas paramai gauti.</text:span></text:p>
      <text:p text:style-name="P986"><text:span text:style-name="T987">Paramos gavėjams, įsipareigojusiems ūkininkauti ne mažiau kaip 5 metus nuo pirmos gautos išmokos pagal Lietuvos kaimo plėtros 2004–2006 metų priemonę „Mažiau palankios ūkininkauti vietovės ir vietovės su apli</text:span><text:span text:style-name="T988">nkosaugos apribojimais“, įsipareigojimų laikotarpis tęsiasi atitinkamai dalyvaujant Programos priemonėje MPŪV ir nuo 2007 m. pareiškėjams taikomi Programos reikalavimai. Ilgalaikės sankcijos, pritaikytos pagal Kaimo plėtros 2004–2006 metų plano priemonę „M</text:span><text:span text:style-name="T989">ažiau palankios ūkininkauti vietovės ir vietovės su aplinkosaugos apribojimais“, taikomos ir 2007–2013 metų laikotarpiu;</text:span></text:p>
      <text:p text:style-name="P990">33.1<text:span text:style-name="T991">1</text:span>. 33.1 papunkčio nuostatos netaikomos pareiškėjams, 2014 metais pateikusiems paraiškas pagal priemonę MPŪV pirmą kartą, bei pareiškėjams, įvykdžiusiems įsipareigojimus pagal priemonę MPŪV;<text:s/></text:p>
      <text:p text:style-name="P992">Papildyta punktu:</text:p>
      <text:p text:style-name="P993"><text:span text:style-name="T994">Nr.<text:s/></text:span><text:a xlink:href="https://www.e-tar.lt/portal/legalAct.html?documentId=f26c7600b03011e39a619f61bf81ad0a" office:target-frame-name="_top" xlink:show="replace"><text:span text:style-name="T995">3D-156</text:span></text:a><text:span text:style-name="T996">, 2014-03-19, paskelbta TAR 2014-03-21, i. k. 2014-03391</text:span></text:p>
      <text:p text:style-name="Normal"/>
      <text:p text:style-name="P997"><text:span text:style-name="T998">33.2</text:span><text:span text:style-name="T999">.</text:span><text:span text:style-name="T1000"><text:s/></text:span><text:span text:style-name="T1001">dėl vėlavimo pateikti paraiškas:</text:span></text:p>
      <text:p text:style-name="P1002"><text:span text:style-name="T1003">33.2.1</text:span><text:span text:style-name="T1004">. už kiekvieną pavėluotą darbo dieną apskaičiuota paramos suma mažinama 1 proc.;</text:span></text:p>
      <text:p text:style-name="P1005"><text:span text:style-name="T1006">33.2.2</text:span><text:span text:style-name="T1007">. pavėluotai pateikus prašymą dėl paraiškos duomenų keitimo, už kiekvieną pavėluotą darbo dieną paramos suma už tą lauką,<text:s/></text:span><text:span text:style-name="T1008">kurio duomenys keičiami, mažinama 1 proc.;</text:span></text:p>
      <text:p text:style-name="P1009"><text:span text:style-name="T1010">33.2.3</text:span><text:span text:style-name="T1011">. paraiška, pateikta praėjus 25 kalendorinėms dienoms po paskutinės paraiškų pateikimo dienos, nepriimama, išskyrus 13 punkte nurodytą atvejį.</text:span></text:p>
      <text:p text:style-name="P1012"><text:span text:style-name="T1013">33.3</text:span><text:span text:style-name="T1014">. dėl neteisingo deklaravimo skaičiuojamos remiamo</text:span><text:span text:style-name="T1015">s grupės lygiu:</text:span></text:p>
      <text:p text:style-name="P1016"><text:span text:style-name="T1017">33.3.1</text:span><text:span text:style-name="T1018">. kai deklaruotas plotas viršija faktinį nuo 3 iki 20 proc.<text:s/></text:span><text:span text:style-name="T1019">faktinio ploto</text:span><text:span text:style-name="T1020"><text:s/>arba 2 ha, einamaisiais metais parama pagal atitinkamą priemonę mokama už faktinį plotą, sumažintą du kartus iš faktinio ploto atėmus deklaruoto ir faktinio<text:s/></text:span><text:span text:style-name="T1021">plotų skirtumo dydžius (sankcijos dėl neteisingo deklaravimo taikomos remiamos grupės lygiu);</text:span></text:p>
      <text:p text:style-name="P1022">Punkto pakeitimai:</text:p>
      <text:p text:style-name="P1023"><text:span text:style-name="T1024">Nr.<text:s/></text:span><text:a xlink:href="https://www.e-tar.lt/portal/legalAct.html?documentId=TAR.2851CD5E4B21" office:target-frame-name="_top" xlink:show="replace"><text:span text:style-name="T1025">3D-275</text:span></text:a><text:span text:style-name="T1026">, 2013-04-16, Žin., 2013, Nr. 40-1982 (2013-04-18),</text:span><text:span text:style-name="T1027"><text:s/>i. k. 1132330ISAK003D-275</text:span></text:p>
      <text:p text:style-name="Normal"/>
      <text:p text:style-name="P1028"><text:span text:style-name="T1029">33.3.2</text:span><text:span text:style-name="T1030">. kai deklaruotas plotas viršija faktinį daugiau kaip</text:span><text:span text:style-name="T1031"><text:s/></text:span><text:span text:style-name="T1032">20 proc.,<text:s/></text:span><text:span text:style-name="T1033">faktinio ploto</text:span><text:span text:style-name="T1034"><text:s/>einamaisiais metais parama už</text:span><text:span text:style-name="T1035"><text:s/></text:span><text:span text:style-name="T1036">atitinkamą remiamą grupę neteikiama;</text:span></text:p>
      <text:p text:style-name="P1037">Punkto pakeitimai:</text:p>
      <text:p text:style-name="P1038"><text:span text:style-name="T1039">Nr.<text:s/></text:span><text:a xlink:href="https://www.e-tar.lt/portal/legalAct.html?documentId=TAR.2851CD5E4B21" office:target-frame-name="_top" xlink:show="replace"><text:span text:style-name="T1040">3D-275</text:span></text:a><text:span text:style-name="T1041">, 2013-04-16, Žin., 2013, Nr. 40-1982 (2013-04-18), i. k. 1132330ISAK003D-275</text:span></text:p>
      <text:p text:style-name="Normal"/>
      <text:p text:style-name="P1042"><text:span text:style-name="T1043">33.3.3</text:span><text:span text:style-name="T1044">. kai deklaruotas plotas viršija faktinį daugiau kaip 50 proc.,<text:s/></text:span><text:span text:style-name="T1045">faktinio ploto</text:span><text:span text:style-name="T1046"><text:s/>pa</text:span><text:span text:style-name="T1047">reiškėjui taikoma ilgalaikė sankcija, lygi deklaruoto ir nustatyto ploto skirtumui;</text:span></text:p>
      <text:p text:style-name="P1048">Punkto pakeitimai:</text:p>
      <text:p text:style-name="P1049"><text:span text:style-name="T1050">Nr.<text:s/></text:span><text:a xlink:href="https://www.e-tar.lt/portal/legalAct.html?documentId=TAR.2851CD5E4B21" office:target-frame-name="_top" xlink:show="replace"><text:span text:style-name="T1051">3D-275</text:span></text:a><text:span text:style-name="T1052">, 2013-04-16, Žin., 2013, Nr. 40-1982 (2013-04-18), i. k.<text:s/></text:span><text:span text:style-name="T1053">1132330ISAK003D-275</text:span></text:p>
      <text:p text:style-name="Normal"/>
      <text:p text:style-name="P1054"><text:span text:style-name="T1055">33.3.4</text:span><text:span text:style-name="T1056">.</text:span><text:span text:style-name="T1057"><text:s/></text:span><text:span text:style-name="T1058">kai nustatytas didesnis kaip 0,5 proc. arba 1 ha, bet ne daugiau kaip 20 proc.<text:s/></text:span><text:span text:style-name="T1059">aktinio</text:span><text:span text:style-name="T1060"><text:s/>ploto tyčinis neteisingas deklaravimo atvejis, išmoka pagal atitinkamą priemonę einamaisiais metais nemokama;</text:span></text:p>
      <text:p text:style-name="P1061">Punkto pakeitimai:</text:p>
      <text:p text:style-name="P1062"><text:span text:style-name="T1063">Nr.<text:s/></text:span><text:a xlink:href="https://www.e-tar.lt/portal/legalAct.html?documentId=TAR.2851CD5E4B21" office:target-frame-name="_top" xlink:show="replace"><text:span text:style-name="T1064">3D-275</text:span></text:a><text:span text:style-name="T1065">, 2013-04-16, Žin., 2013, Nr. 40-1982 (2013-04-18), i. k. 1132330ISAK003D-275</text:span></text:p>
      <text:p text:style-name="Normal"/>
      <text:p text:style-name="P1066"><text:span text:style-name="T1067">33.3.5</text:span><text:span text:style-name="T1068">. kai nustatytas didesnis kaip 20 proc.<text:s/></text:span><text:span text:style-name="T1069">faktinio</text:span><text:span text:style-name="T1070"><text:s/>ploto tyčinis neteisingas deklara</text:span><text:span text:style-name="T1071">vimas, išmoka pagal atitinkamą priemonę einamaisiais metais nemokama, be to, pareiškėjui taikoma<text:s/></text:span><text:soft-page-break/><text:span text:style-name="T1072">ilgalaikė sankcija, lygi deklaruoto ir nustatyto ploto skirtumui.</text:span></text:p>
      <text:p text:style-name="P1073">Punkto pakeitimai:</text:p>
      <text:p text:style-name="P1074"><text:span text:style-name="T1075">Nr.<text:s/></text:span><text:a xlink:href="https://www.e-tar.lt/portal/legalAct.html?documentId=TAR.2851CD5E4B21" office:target-frame-name="_top" xlink:show="replace"><text:span text:style-name="T1076">3D-275</text:span></text:a><text:span text:style-name="T1077">, 2013-04-16, Žin., 2013, Nr. 40-1982 (2013-04-18), i. k. 1132330ISAK003D-275</text:span></text:p>
      <text:p text:style-name="Normal"/>
      <text:p text:style-name="P1078"><text:span text:style-name="T1079">33.4</text:span><text:span text:style-name="T1080">. pareiškėjui neleidus atlikti patikros vietoje bent viename jo deklaruotų laukų,</text:span><text:span text:style-name="T1081"><text:s/>jami taikomos nuostatos dėl tyčinio neteisingo deklaravimo;</text:span></text:p>
      <text:p text:style-name="P1082">33.4<text:span text:style-name="T1083">1</text:span>. jei valdos valdytojas ir (ar) partneris Agentūros darbuotojui neleido atlikti patikros vietoje siekiant tinkamai suskaičiuoti laikomus ūkinius gyvūnus arba nesudarė kitų tinkamų sąlygų<text:s/>(neleido pažymėti specialiomis priemonėmis, neatskyrė gyvūnų grupėmis, nesuvarė į užtvarus ir pan.), išmokos pagal priemonę MPŪV valdos valdytojui nebus mokamos;<text:s/></text:p>
      <text:p text:style-name="P1084">Papildyta punktu:</text:p>
      <text:p text:style-name="P1085"><text:span text:style-name="T1086">Nr.<text:s/></text:span><text:a xlink:href="https://www.e-tar.lt/portal/legalAct.html?documentId=f26c7600b03011e39a619f61bf81ad0a" office:target-frame-name="_top" xlink:show="replace"><text:span text:style-name="T1087">3D-156</text:span></text:a><text:span text:style-name="T1088">, 2014-03-19, paskelbta TAR 2014-03-21, i. k. 2014-03391</text:span></text:p>
      <text:p text:style-name="Normal"/>
      <text:p text:style-name="P1089"><text:span text:style-name="T1090">33.5</text:span><text:span text:style-name="T1091">. dėl GAAB reikalavimų ir Valdymo reikalavimų pažeidimo:</text:span></text:p>
      <text:p text:style-name="P1092"><text:span text:style-name="T1093">33.5.1</text:span><text:span text:style-name="T1094">. jei lauko plotas, kuriame nustatomas GAAB reikalavimų pažeidimas, yra didesnis nei 1 ha a</text:span><text:span text:style-name="T1095">rba sudaro daugiau nei 10 proc. viso faktinio lauko ploto, laikoma, kad toks laukas neatitinka GAAB reikalavimo (taikoma šių taisyklių 5.4 punkte minimo Aprašo 1.1, 1.2, 1.3, 1.5, 1.6, 1.7 punktuose nurodytų GAAB reikalavimų nesilaikymo atveju);</text:span></text:p>
      <text:p text:style-name="P1096"><text:span text:style-name="T1097">33.5.2</text:span><text:span text:style-name="T1098">. jei GAAB reikalavimų pažeidimas nustatomas lauke, laikoma, kad visas laukas neatitinka GAAB reikalavimo (taikoma Aprašo 1.4, 1.8, 1.9, 1.10 ir 2 punktuose nurodytų GAAB reikalavimų nesilaikymo atveju);</text:span></text:p>
      <text:p text:style-name="P1099"><text:span text:style-name="T1100">33.5.3</text:span><text:span text:style-name="T1101">. už GAAB reikalavimų ir Valdymo reikalavi</text:span><text:span text:style-name="T1102">mų pažeidimus sankcijos dydis apskaičiuojamas pagal atskiru Lietuvos Respublikos žemės ūkio ministro įsakymu patvirtintą metodiką;</text:span></text:p>
      <text:p text:style-name="P1103"><text:span text:style-name="T1104">33.6</text:span><text:span text:style-name="T1105">. dėl atskirų žemės ūkio naudmenų (išskyrus esančių namų valdos žemėje) plotų nedeklaravimo:</text:span></text:p>
      <text:p text:style-name="P1106"><text:span text:style-name="T1107">33.6.1</text:span><text:span text:style-name="T1108">. nustačius, k</text:span><text:span text:style-name="T1109">ad skirtumo tarp viso pagal visas priemones deklaruoto ploto ir viso pagal visas priemones deklaruoto ploto bei viso nedeklaruotų laukų ploto sumos santykis su visu pagal visas priemones deklaruotu plotu viršija 3 proc., bet neviršija 30 proc., parama paga</text:span><text:span text:style-name="T1110">l priemonę sumažinama 1 proc.;</text:span></text:p>
      <text:p text:style-name="P1111"><text:span text:style-name="T1112">33.6.2</text:span><text:span text:style-name="T1113">. nustačius, kad skirtumo tarp viso pagal visas priemones deklaruoto ploto ir viso pagal visas priemones deklaruoto ploto bei viso nedeklaruotų laukų ploto sumos santykis su visu pagal visas priemones deklaruotu plo</text:span><text:span text:style-name="T1114">tu viršija 30 proc., parama pagal priemonę sumažinama 2 proc.;</text:span></text:p>
      <text:p text:style-name="P1115"><text:span text:style-name="T1116">33.6.3</text:span><text:span text:style-name="T1117">. nustačius, kad skirtumo tarp viso pagal visas priemones deklaruoto ploto ir viso pagal visas priemones deklaruoto ploto bei viso nedeklaruotų laukų ploto sumos santykis su visu paga</text:span><text:span text:style-name="T1118">l visas priemones deklaruotu plotu viršija 50 proc., parama pagal priemonę sumažinama 3 proc.;</text:span></text:p>
      <text:p text:style-name="P1119"><text:span text:style-name="T1120">33.7</text:span><text:span text:style-name="T1121">. dėl nustatytų draudimų ar apribojimų, nurodytų 5.6.3 ir 5.7.3 punktuose, nesilaikymo, parama einamaisiais metais neteikiama;</text:span></text:p>
      <text:p text:style-name="P1122"><text:span text:style-name="T1123">33.8</text:span><text:span text:style-name="T1124">. jei<text:s/></text:span><text:span text:style-name="T1125">pareiškėjas nesilaiko taisyklių 5.6.6 punkte nurodyto reikalavimo, išmoka mažinama 1 proc. visos apskaičiuotos paramos sumos pagal priemonę</text:span><text:span text:style-name="T1126"><text:s/>Natura 2000<text:s/></text:span><text:span text:style-name="T1127">žemės ūkyje;</text:span></text:p>
      <text:p text:style-name="P1128"><text:span text:style-name="T1129">33.9</text:span><text:span text:style-name="T1130">. jei pareiškėjas nesilaiko taisyklių 5.6.8 punkte nurodyto reikalavimo pildyti Trą</text:span><text:span text:style-name="T1131">šų naudojimo ir augalų apsaugos produktų, skirtų neprofesionaliajam naudojimui, apskaitos žurnalą, išmoka mažinama 1 proc. visos apskaičiuotos paramos sumos pagal priemonę<text:s/></text:span><text:span text:style-name="T1132">Natura 2000<text:s/></text:span><text:span text:style-name="T1133">žemės ūkyje;</text:span></text:p>
      <text:p text:style-name="P1134"><text:span text:style-name="T1135">33.10</text:span><text:span text:style-name="T1136">. jei pareiškėjas nesilaiko taisyklių 5.6.7 arba<text:s/></text:span><text:span text:style-name="T1137">5.6.9 punktuose nurodytų reikalavimų, jam taikomos sankcijos taisyklių 33.5.3 punkte nurodyta tvarka.</text:span></text:p>
      <text:p text:style-name="P1138"><text:span text:style-name="T1139">Atliekant ilgalaikių sankcijų išskaičiavimą, atsižvelgiama į pateiktų paraiškų pagal kitas Programos priemones pateikimo datą ir mokėjimus. Ilgalaikės san</text:span><text:span text:style-name="T1140">kcijos yra išskaičiuojamos iš bet kokios pareiškėjams per trejus kalendorinius metus, einančius po tų kalendorinių metų, kuriais nustatytas pažeidimas, priskaičiuotos paramos sumos (mokamos iš Europos žemės ūkio garantijų fondo, Europos žemės ūkio fondo ka</text:span><text:span text:style-name="T1141">imo plėtrai ar valstybės biudžeto lėšų, kurių asignavimų valdytojas yra Žemės ūkio ministerija). Ilgalaikės sankcijos gali būti pradėtos išskaičiuoti iš<text:s/></text:span><text:soft-page-break/><text:span text:style-name="T1142">paramos sumos, priskaičiuotos pažeidimo nustatymo metais.</text:span></text:p>
      <text:p text:style-name="P1143"><text:span text:style-name="T1144">33</text:span><text:span text:style-name="T1145">1</text:span><text:span text:style-name="T1146">.<text:s/></text:span><text:span text:style-name="T1147">Agentūra turi teisę ankstesniais a</text:span><text:span text:style-name="T1148">r einamaisiais metais pateiktas paraiškas administruoti iš naujo bei priimti sprendimus dėl reikalavimo grąžinti visą ar dalį išmokėtos paramos sumos ir (arba) taikyti kitas poveikio priemones už su prašoma arba gauta parama susijusių įsipareigojimų nevykd</text:span><text:span text:style-name="T1149">ymą ir (arba) nustatytų reikalavimų nesilaikymą, atlikusi administracinį patikrinimą ir (arba) patikrą vietoje, tada, kai pareiškėjas nesilaikė paramos suteikimo ar paraiškoje numatytų reikalavimų ar pažeidė paramos gavimo ir naudojimo sąlygas.</text:span><text:s/></text:p>
      <text:p text:style-name="P1150">Papildyta<text:s/>punktu:</text:p>
      <text:p text:style-name="P1151"><text:span text:style-name="T1152">Nr.<text:s/></text:span><text:a xlink:href="https://www.e-tar.lt/portal/legalAct.html?documentId=TAR.2851CD5E4B21" office:target-frame-name="_top" xlink:show="replace"><text:span text:style-name="T1153">3D-275</text:span></text:a><text:span text:style-name="T1154">, 2013-04-16, Žin., 2013, Nr. 40-1982 (2013-04-18), i. k. 1132330ISAK003D-275</text:span></text:p>
      <text:p text:style-name="Normal"/>
      <text:p text:style-name="P1155"><text:span text:style-name="T1156">34</text:span><text:span text:style-name="T1157">. Einamaisiais metais taikomų sankcijų suma negali viršyti 100 proc. mo</text:span><text:span text:style-name="T1158">kėtinos paramos sumos.</text:span></text:p>
      <text:p text:style-name="P1159"><text:span text:style-name="T1160">35</text:span><text:span text:style-name="T1161">. Sankcijos netaikomos, jei nustatytų reikalavimų ir apribojimų nesilaikoma dėl nenugalimos jėgos (</text:span><text:span text:style-name="T1162">force majeure)</text:span><text:span text:style-name="T1163"><text:s/>atvejų.</text:span></text:p>
      <text:p text:style-name="P1164"/>
      <text:p text:style-name="P1165"><text:span text:style-name="T1166">VII</text:span><text:span text:style-name="T1167">.<text:s/></text:span><text:span text:style-name="T1168">VALDOS PERDAVIMAS</text:span></text:p>
      <text:p text:style-name="P1169"/>
      <text:p text:style-name="P1170"><text:span text:style-name="T1171">36</text:span><text:span text:style-name="T1172">. Paramos gavėjui perdavus Lietuvos Respublikos žemės ūkio ir kaimo<text:s/></text:span><text:span text:style-name="T1173">verslo registre įregistruotas valdas arba dalį valdos, parama teikiama valdos perėmėjui tais atvejais, kai:</text:span></text:p>
      <text:p text:style-name="P1174"><text:span text:style-name="T1175">36.1</text:span><text:span text:style-name="T1176">. pakeičiamas valdos arba dalies valdos valdytojas, tačiau asmuo ir unikalus valdos atpažinties kodas nesikeičia;</text:span></text:p>
      <text:p text:style-name="P1177"><text:span text:style-name="T1178">36.2</text:span><text:span text:style-name="T1179">. išnuomojus ar pard</text:span><text:span text:style-name="T1180">avus sklypus ar sklypo dalis ir po to kito asmens vardu įregistravus valdą, perkeliant perleistus sklypus ar sklypo dalis į šią valdą.</text:span></text:p>
      <text:p text:style-name="P1181"><text:span text:style-name="T1182">37</text:span><text:span text:style-name="T1183">. Jei visa valda arba dalis valdos perduodama po to, kai valdos perdavėjas jau yra pateikęs paraišką, bet dar neį</text:span><text:span text:style-name="T1184">vykdęs visų reikalavimų, nustatytų pagal priemones MPŪV,<text:s/></text:span><text:span text:style-name="T1185">Natura 2000</text:span><text:span text:style-name="T1186"><text:s/>žemės ūkyje ir<text:s/></text:span><text:span text:style-name="T1187">Natura 2000</text:span><text:span text:style-name="T1188"><text:s/>miškų ūkyje, valdos perdavėjui parama neskiriama. Tokiu atveju parama skiriama valdos perėmėjui, jei:</text:span></text:p>
      <text:p text:style-name="P1189"><text:span text:style-name="T1190">37.1</text:span><text:span text:style-name="T1191">. valdos perėmėjas po paraiškų priėmimo termino paba</text:span><text:span text:style-name="T1192">igos iki lėšų pervedimo pareiškėjui dienos informuoja Agentūrą apie valdos perėmimą, pateikdamas pranešimą apie valdos perėmimą, prašymą skirti paramą bei valdos perėmimo faktą patvirtinančius dokumentus (žemės, kito nekilnojamojo turto pirkimo–pardavimo,<text:s/></text:span><text:span text:style-name="T1193">nuomos, panaudos ar kt. sutarties kopiją, paveldėjimo teisės liudijimo kopiją ar pan.) savivaldybei (seniūnijai) pagal valdos registravimo vietą;</text:span></text:p>
      <text:p text:style-name="P1194"><text:span text:style-name="T1195">37.2</text:span><text:span text:style-name="T1196">. valdos perėmėjas prisiima atsakomybę toliau laikytis įsipareigojimų ir vykdyti reikalavimus, kurie k</text:span><text:span text:style-name="T1197">yla iš perdavėjo paraiškos pagal priemones MPŪV,<text:s/></text:span><text:span text:style-name="T1198">Natura 2000</text:span><text:span text:style-name="T1199"><text:s/>žemės ūkyje ir/ar<text:s/></text:span><text:span text:style-name="T1200">Natura 2000</text:span><text:span text:style-name="T1201"><text:s/>miškų ūkyje;</text:span></text:p>
      <text:p text:style-name="P1202"><text:span text:style-name="T1203">37.3</text:span><text:span text:style-name="T1204">. valdos perdavėjas neturi įsiskolinimų Agentūrai, Lietuvos Respublikos valstybės biudžetui, Valstybinio socialinio draudimo fondo biudžetui (ne</text:span><text:span text:style-name="T1205">taikoma perdavėjams, kuriems Lietuvos Respublikos teisės aktų nustatyta tvarka yra atidėti socialinio draudimo įmokų ir (arba) mokesčių mokėjimo terminai).</text:span><text:s/></text:p>
      <text:p text:style-name="P1206">Papildyta punktu:</text:p>
      <text:p text:style-name="P1207"><text:span text:style-name="T1208">Nr.<text:s/></text:span><text:a xlink:href="https://www.e-tar.lt/portal/legalAct.html?documentId=TAR.F52AA243E699" office:target-frame-name="_top" xlink:show="replace"><text:span text:style-name="T1209">3D-635</text:span></text:a><text:span text:style-name="T1210">, 2012-07-31, Žin., 2012, Nr. 93-4816 (2012-08-04), i. k. 1122330ISAK003D-635</text:span></text:p>
      <text:p text:style-name="Normal"/>
      <text:p text:style-name="P1211"><text:span text:style-name="T1212">38</text:span><text:span text:style-name="T1213">. Valdos ir dalies valdos perėmėjas per 30 kalendorinių dienų nuo valdos perėmimo dienos privalo perduoti pasikeitusius valdos registravimo duomenis Lietuvos<text:s/></text:span><text:span text:style-name="T1214">Respublikos žemės ūkio ir kaimo verslo registrui.</text:span></text:p>
      <text:p text:style-name="P1215"><text:span text:style-name="T1216">39</text:span><text:span text:style-name="T1217">. Jei visa valda arba dalis valdos perduodama po to, kai valdos perdavėjas jau yra pateikęs paraišką ir įvykdęs visus reikalavimus, nustatytus pagal priemones MPŪV,<text:s/></text:span><text:span text:style-name="T1218">Natura 2000</text:span><text:span text:style-name="T1219"><text:s/>žemės ūkyje ir (ar)<text:s/></text:span><text:span text:style-name="T1220">Natura 2000</text:span><text:span text:style-name="T1221"><text:s/>miškų ūkyje, jis turi informuoti Agentūrą apie valdos perdavimą (išskyrus valdos perdavėjo mirties atvejį, kai prisiimti atsakomybę toliau laikytis įsipareigojimų ir informuoti Agentūrą apie valdos perėmimą pagal 37.1 ir 37.2 punktuose nustatyt</text:span><text:span text:style-name="T1222">us reikalavimus turi valdos perėmėjas).</text:span></text:p>
      <text:p text:style-name="P1223"><text:span text:style-name="T1224">40</text:span><text:span text:style-name="T1225">. Žemės ūkio valdos išregistravimo atveju, kai valda išregistruojama iki einamųjų metų gruodžio<text:s/></text:span><text:soft-page-break/><text:span text:style-name="T1226">31 d., pareiškėjas nebetenka teisės į jam priklausiusią paramą, o tais atvejais, kai parama ar jos dalis iki einam</text:span><text:span text:style-name="T1227">ųjų metų gruodžio 31 d. pareiškėjui jau išmokėta, jis privalo paramą grąžinti.</text:span></text:p>
      <text:p text:style-name="P1228"><text:span text:style-name="T1229">41</text:span><text:span text:style-name="T1230">. Valdos arba dalies valdos perėmėjas prisiima atsakomybę toliau laikytis įsipareigojimų, kurie kyla iš perdavėjo paraiškos gauti paramą.</text:span><text:s/></text:p>
      <text:p text:style-name="P1231">Punkto pakeitimai:</text:p>
      <text:p text:style-name="P1232"><text:span text:style-name="T1233">Nr.<text:s/></text:span><text:a xlink:href="https://www.e-tar.lt/portal/legalAct.html?documentId=TAR.2851CD5E4B21" office:target-frame-name="_top" xlink:show="replace"><text:span text:style-name="T1234">3D-275</text:span></text:a><text:span text:style-name="T1235">, 2013-04-16, Žin., 2013, Nr. 40-1982 (2013-04-18), i. k. 1132330ISAK003D-275</text:span></text:p>
      <text:p text:style-name="Normal"/>
      <text:p text:style-name="P1236"><text:span text:style-name="T1237">VIII</text:span><text:span text:style-name="T1238">.<text:s/></text:span><text:span text:style-name="T1239">ATSAKOMYBĖ</text:span></text:p>
      <text:p text:style-name="P1240"/>
      <text:p text:style-name="P1241"><text:span text:style-name="T1242">42</text:span><text:span text:style-name="T1243">. Už paraiškos bei kitus duomenis</text:span><text:span text:style-name="T1244"><text:s/></text:span><text:span text:style-name="T1245">atsako juos pateikę pareišk</text:span><text:span text:style-name="T1246">ėjai.</text:span></text:p>
      <text:p text:style-name="P1247"><text:span text:style-name="T1248">43</text:span><text:span text:style-name="T1249">. Už pareiškėjų informavimą paramos teikimo klausimais, paraiškos duomenų bei kitų dokumentų įvedimą ir patvirtinimą PPIS (kai paraiška pateikiama seniūnijos darbuotojui)</text:span><text:span text:style-name="T1250"><text:s/></text:span><text:span text:style-name="T1251">atsakingos savivaldybės (seniūnijos).</text:span></text:p>
      <text:p text:style-name="P1252"><text:span text:style-name="T1253">44</text:span><text:span text:style-name="T1254">. Už tinkamą</text:span><text:span text:style-name="T1255"><text:s/></text:span><text:span text:style-name="T1256">PPIS veikimą,<text:s/></text:span><text:span text:style-name="T1257">paraiškų priėmimo darbų organizavimą, paraiškų registracijos dokumentų priėmimą ir perdavimą Agentūrai atsako ŽŪIKVC.</text:span><text:s/></text:p>
      <text:p text:style-name="P1258">Punkto pakeitimai:</text:p>
      <text:p text:style-name="P1259"><text:span text:style-name="T1260">Nr.<text:s/></text:span><text:a xlink:href="https://www.e-tar.lt/portal/legalAct.html?documentId=TAR.F52AA243E699" office:target-frame-name="_top" xlink:show="replace"><text:span text:style-name="T1261">3D-635</text:span></text:a><text:span text:style-name="T1262">, 2012-07-31, Žin., 2012,<text:s/></text:span><text:span text:style-name="T1263">Nr. 93-4816 (2012-08-04), i. k. 1122330ISAK003D-635</text:span></text:p>
      <text:p text:style-name="Normal"/>
      <text:p text:style-name="P1264"><text:span text:style-name="T1265">45</text:span><text:span text:style-name="T1266">. Už paraiškų administravimą, administracinę patikrą, patikrą vietoje ir nuotolinę patikrą, paramos dydžio apskaičiavimą ir išmokėjimą paramos gavėjams, lėšų apskaitą, ataskaitų teikimą atsako Agen</text:span><text:span text:style-name="T1267">tūra.</text:span><text:s/></text:p>
      <text:p text:style-name="P1268">Punkto pakeitimai:</text:p>
      <text:p text:style-name="P1269"><text:span text:style-name="T1270">Nr.<text:s/></text:span><text:a xlink:href="https://www.e-tar.lt/portal/legalAct.html?documentId=TAR.2851CD5E4B21" office:target-frame-name="_top" xlink:show="replace"><text:span text:style-name="T1271">3D-275</text:span></text:a><text:span text:style-name="T1272">, 2013-04-16, Žin., 2013, Nr. 40-1982 (2013-04-18), i. k. 1132330ISAK003D-275</text:span></text:p>
      <text:p text:style-name="Normal"/>
      <text:p text:style-name="P1273"><text:span text:style-name="T1274">46.</text:span><text:span text:style-name="T1275"><text:s/>Neteko galios nuo 2013-04-19</text:span></text:p>
      <text:p text:style-name="P1276">Punkto naikinimas:</text:p>
      <text:p text:style-name="P1277"><text:span text:style-name="T1278">Nr.<text:s/></text:span><text:a xlink:href="https://www.e-tar.lt/portal/legalAct.html?documentId=TAR.2851CD5E4B21" office:target-frame-name="_top" xlink:show="replace"><text:span text:style-name="T1279">3D-275</text:span></text:a><text:span text:style-name="T1280">, 2013-04-16, Žin. 2013, Nr. 40-1982 (2013-04-18), i. k. 1132330ISAK003D-275</text:span></text:p>
      <text:p text:style-name="P1281">Punkto pakeitimai:</text:p>
      <text:p text:style-name="P1282"><text:span text:style-name="T1283">Nr.<text:s/></text:span><text:a xlink:href="https://www.e-tar.lt/portal/legalAct.html?documentId=TAR.F52AA243E699" office:target-frame-name="_top" xlink:show="replace"><text:span text:style-name="T1284">3D-635</text:span></text:a><text:span text:style-name="T1285">, 2012-07-31, Žin., 2012, Nr. 93-4816 (2012-08-04), i. k. 1122330ISAK003D-635</text:span></text:p>
      <text:p text:style-name="Normal"/>
      <text:p text:style-name="P1286"><text:span text:style-name="T1287">47</text:span><text:span text:style-name="T1288">. Pareiškėjų pateikti duomenys Lietuvos Respublikos institucijų, kitų Europos Sąjungos šalių institucijų, Europos Sąjungos Komisijos, Europos kovos su<text:s/></text:span><text:span text:style-name="T1289">sukčiavimu tarnybos (OLAF) ir Europos audito rūmų bus apdoroti elektroniniu būdu ir panaudoti kontrolės tikslais.</text:span></text:p>
      <text:p text:style-name="P1290"><text:span text:style-name="T1291">48</text:span><text:span text:style-name="T1292">. Pareiškėjai kartą per kalendorinius metus, bet ne vėliau kaip iki einamųjų metų gruodžio 31 d., atnaujina savo valdų registracijos duo</text:span><text:span text:style-name="T1293">menis Lietuvos Respublikos žemės ūkio ir kaimo verslo registre.</text:span></text:p>
      <text:p text:style-name="P1294"><text:span text:style-name="T1295">49</text:span><text:span text:style-name="T1296">. Pareiškėjai, už taisyklėse nurodytų įsipareigojimų ir reikalavimų nesilaikymą, taip pat</text:span><text:span text:style-name="T1297"><text:s/></text:span><text:span text:style-name="T1298">gavę išmokas neteisėtai, arba asmenys, prisidėję prie neteisėtų išmokų gavimo (sąmoningai patvir</text:span><text:span text:style-name="T1299">tinę klaidingus duomenis), atsako Lietuvos Respublikos įstatymų nustatyta tvarka.</text:span></text:p>
      <text:p text:style-name="P1300"/>
      <text:p text:style-name="P1301"><text:span text:style-name="T1302">IX</text:span><text:span text:style-name="T1303">.<text:s/></text:span><text:span text:style-name="T1304">APSKUNDIMO TVARKA</text:span></text:p>
      <text:p text:style-name="P1305"/>
      <text:p text:style-name="P1306"><text:span text:style-name="T1307">50</text:span><text:span text:style-name="T1308">. Pareiškėjas ir (arba) paramos gavėjas, nesutinkantis su Agentūros priimtais sprendimais ar veiksmais (neveikimu), turi teisę juos<text:s/></text:span><text:span text:style-name="T1309">apskųsti šiame skyriuje nustatyta tvarka.</text:span></text:p>
      <text:p text:style-name="P1310"><text:span text:style-name="T1311">51</text:span><text:span text:style-name="T1312">. Agentūros konkrečių valstybės tarnautojų ir (arba) darbuotojų veiksmus (neveikimą) pareiškėjas gali apskųsti Agentūros direktoriui per 15 darbo dienų nuo tos dienos, kai jis sužinojo ar turėjo sužinoti apie</text:span><text:span text:style-name="T1313"><text:s/>tokius veiksmus (neveikimą).</text:span></text:p>
      <text:p text:style-name="P1314"><text:span text:style-name="T1315">52</text:span><text:span text:style-name="T1316">. ŽŪIKVC konkrečių darbuotojų veiksmus (neveikimą) pareiškėjas gali apskųsti ŽŪIKVC direktoriui raštu per 15 darbo dienų nuo tos dienos, kai jis sužinojo ar turėjo sužinoti apie tokius veiksmus (neveikimą).</text:span><text:s/></text:p>
      <text:p text:style-name="P1317">Punkto pakeitimai:</text:p>
      <text:p text:style-name="P1318"><text:span text:style-name="T1319">Nr.<text:s/></text:span><text:a xlink:href="https://www.e-tar.lt/portal/legalAct.html?documentId=TAR.F52AA243E699" office:target-frame-name="_top" xlink:show="replace"><text:span text:style-name="T1320">3D-635</text:span></text:a><text:span text:style-name="T1321">, 2012-07-31, Žin., 2012, Nr. 93-4816 (2012-08-04), i. k. 1122330ISAK003D-635</text:span></text:p>
      <text:p text:style-name="Normal"/>
      <text:p text:style-name="P1322"><text:span text:style-name="T1323">53</text:span><text:span text:style-name="T1324">. Agentūros ir ŽŪIKVC</text:span><text:span text:style-name="T1325"><text:s/></text:span><text:span text:style-name="T1326">sprendimai arba veiksmai (neveikimas) gali būti<text:s/></text:span><text:span text:style-name="T1327">skundžiami Vyriausiajai administracinių ginčų komisijai arba Vilniaus apygardos administraciniam teismui Lietuvos Respublikos teisės aktų nustatyta tvarka.</text:span><text:s/></text:p>
      <text:p text:style-name="P1328">Punkto pakeitimai:</text:p>
      <text:p text:style-name="P1329"><text:span text:style-name="T1330">Nr.<text:s/></text:span><text:a xlink:href="https://www.e-tar.lt/portal/legalAct.html?documentId=TAR.F52AA243E699" office:target-frame-name="_top" xlink:show="replace"><text:span text:style-name="T1331">3D-635</text:span></text:a><text:span text:style-name="T1332">, 2012-07-31, Žin., 2012, Nr. 93-4816 (2012-08-04), i. k. 1122330ISAK003D-635</text:span></text:p>
      <text:p text:style-name="Normal"/>
      <text:p text:style-name="P1333"><text:span text:style-name="T1334">X</text:span><text:span text:style-name="T1335">.<text:s/></text:span><text:span text:style-name="T1336">BAIGIAMOSIOS NUOSTATOS</text:span></text:p>
      <text:p text:style-name="P1337"/>
      <text:p text:style-name="P1338"><text:span text:style-name="T1339">54</text:span><text:span text:style-name="T1340">. Dokumentų saugojimo reikalavimai ir kita taisyklėse nenurodyta informacija pateikiama Programos administravimo taisyklėse ir</text:span><text:span text:style-name="T1341"><text:s/>kituose susijusiuose teisės aktuose.</text:span></text:p>
      <text:p text:style-name="P1342">Pasikeitus taisyklėse nurodytiems teisės aktams, tiesiogiai taikomos naujos šių teisės aktų nuostatos.</text:p>
      <text:p text:style-name="P1343"/>
      <text:p text:style-name="P1344"><text:span text:style-name="T1345">_________________</text:span></text:p>
      <text:p text:style-name="P1346">Priedo pakeitimai:</text:p>
      <text:p text:style-name="P1347"><text:span text:style-name="T1348">Nr.<text:s/></text:span><text:a xlink:href="https://www.e-tar.lt/portal/legalAct.html?documentId=TAR.395E6F5E895B" office:target-frame-name="_top" xlink:show="replace"><text:span text:style-name="T1349">3D-303</text:span></text:a><text:span text:style-name="T1350">, 2010-03-31, Žin., 2010, Nr. 39-1869 (2010-04-07), i. k. 1102330ISAK003D-303</text:span></text:p>
      <text:p text:style-name="P1351"><text:span text:style-name="T1352">Nr.<text:s/></text:span><text:a xlink:href="https://www.e-tar.lt/portal/legalAct.html?documentId=TAR.04CED9107877" office:target-frame-name="_top" xlink:show="replace"><text:span text:style-name="T1353">3D-229</text:span></text:a><text:span text:style-name="T1354">, 2011-03-23, Žin., 2011, Nr. 37-1781 (2011-03-29), i. k. 1112330</text:span><text:span text:style-name="T1355">ISAK003D-229</text:span></text:p>
      <text:p text:style-name="P1356"><text:span text:style-name="T1357">Nr.<text:s/></text:span><text:a xlink:href="https://www.e-tar.lt/portal/legalAct.html?documentId=TAR.6395DE746887" office:target-frame-name="_top" xlink:show="replace"><text:span text:style-name="T1358">3D-233</text:span></text:a><text:span text:style-name="T1359">, 2012-03-30, Žin., 2012, Nr. 40-1976 (2012-04-03), i. k. 1122330ISAK003D-233</text:span></text:p>
      <text:p text:style-name="Normal"/>
      <text:soft-page-break/>
      <text:p text:style-name="P1360">Lietuvos kaimo plėtros 2007–2013 metų<text:s/>programos</text:p>
      <text:p text:style-name="P1366">priemonių „Išmokos ūkininkams vietovėse, kuriose</text:p>
      <text:p text:style-name="P1367"><text:span text:style-name="T1368">yra kliūčių, išskyrus kalnuotas vietoves“, „</text:span><text:span text:style-name="T1369">Natura</text:span></text:p>
      <text:p text:style-name="P1370"><text:span text:style-name="T1371">2000</text:span><text:span text:style-name="T1372"><text:s/>išmokos ir su direktyva 2000/60/EB susijusios</text:span></text:p>
      <text:p text:style-name="P1373"><text:span text:style-name="T1374">išmokos“ ir „</text:span><text:span text:style-name="T1375">Natura 2000</text:span><text:span text:style-name="T1376"><text:s/>išmokos“ įgyvendinimo</text:span></text:p>
      <text:p text:style-name="P1377">taisyklių</text:p>
      <text:p text:style-name="P1378">1 priedas</text:p>
      <text:p text:style-name="P1379"/>
      <text:p text:style-name="P1380"><text:span text:style-name="T1381">SUTARTINIŲ GYVULIŲ (SG) RŪŠ</text:span><text:span text:style-name="T1382">IS IR SKAIČIUS SIEKIANT GAUTI IŠMOKAS UŽ PIEVAS IR GANYKLAS PAGAL PRIEMONĘ „IŠMOKOS ŪKININKAMS VIETOVĖSE, KURIOSE YRA KLIŪČIŲ, IŠSKYRUS KALNUOTAS VIETOVE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Gyvūnų rūšis<text:s/></text:p>
          </table:table-cell>
          <table:table-cell table:style-name="TableCell1390">
            <text:p text:style-name="P1391"><text:span text:style-name="T1392">Vienas gyvūnas sudaro SG/ha</text:span></text:p>
          </table:table-cell>
        </table:table-row>
        <table:table-row table:style-name="TableRow1393">
          <table:table-cell table:style-name="TableCell1394">
            <text:p text:style-name="P1395">Paršavedės (su paršeliais žindukliais), kuiliai<text:s/></text:p>
          </table:table-cell>
          <table:table-cell table:style-name="TableCell1396">
            <text:p text:style-name="P1397">0,35</text:p>
          </table:table-cell>
        </table:table-row>
        <table:table-row table:style-name="TableRow1398">
          <table:table-cell table:style-name="TableCell1399">
            <text:p text:style-name="P1400">Paršeliai nuo 7 kg iki 32 kg (3 mėn.)<text:s/></text:p>
          </table:table-cell>
          <table:table-cell table:style-name="TableCell1401">
            <text:p text:style-name="P1402">0,01</text:p>
          </table:table-cell>
        </table:table-row>
        <table:table-row table:style-name="TableRow1403">
          <table:table-cell table:style-name="TableCell1404">
            <text:p text:style-name="P1405">Kiaulės nuo 3 iki 8 mėn.<text:s/></text:p>
          </table:table-cell>
          <table:table-cell table:style-name="TableCell1406">
            <text:p text:style-name="P1407">0,1</text:p>
          </table:table-cell>
        </table:table-row>
        <table:table-row table:style-name="TableRow1408">
          <table:table-cell table:style-name="TableCell1409">
            <text:p text:style-name="P1410">Kiaulės nuo 8 mėn.<text:s/></text:p>
          </table:table-cell>
          <table:table-cell table:style-name="TableCell1411">
            <text:p text:style-name="P1412">0,11</text:p>
          </table:table-cell>
        </table:table-row>
        <table:table-row table:style-name="TableRow1413">
          <table:table-cell table:style-name="TableCell1414">
            <text:p text:style-name="P1415">Karvės, buliai<text:s/></text:p>
          </table:table-cell>
          <table:table-cell table:style-name="TableCell1416">
            <text:p text:style-name="P1417">1</text:p>
          </table:table-cell>
        </table:table-row>
        <table:table-row table:style-name="TableRow1418">
          <table:table-cell table:style-name="TableCell1419">
            <text:p text:style-name="P1420">Veršeliai iki 1 m.<text:s/></text:p>
          </table:table-cell>
          <table:table-cell table:style-name="TableCell1421">
            <text:p text:style-name="P1422">0,25</text:p>
          </table:table-cell>
        </table:table-row>
        <table:table-row table:style-name="TableRow1423">
          <table:table-cell table:style-name="TableCell1424">
            <text:p text:style-name="P1425">Galvijai (prieauglis) nuo 1 iki 2 m.<text:s/></text:p>
          </table:table-cell>
          <table:table-cell table:style-name="TableCell1426">
            <text:p text:style-name="P1427">0,7</text:p>
          </table:table-cell>
        </table:table-row>
        <table:table-row table:style-name="TableRow1428">
          <table:table-cell table:style-name="TableCell1429">
            <text:p text:style-name="P1430">Taurieji elniai<text:s/></text:p>
          </table:table-cell>
          <table:table-cell table:style-name="TableCell1431">
            <text:p text:style-name="P1432">0,2</text:p>
          </table:table-cell>
        </table:table-row>
        <table:table-row table:style-name="TableRow1433">
          <table:table-cell table:style-name="TableCell1434">
            <text:p text:style-name="P1435">Danieliai, dėmėtieji elniai<text:s/></text:p>
          </table:table-cell>
          <table:table-cell table:style-name="TableCell1436">
            <text:p text:style-name="P1437">0,11</text:p>
          </table:table-cell>
        </table:table-row>
        <table:table-row table:style-name="TableRow1438">
          <table:table-cell table:style-name="TableCell1439">
            <text:p text:style-name="P1440">Bizonai, stumbrai<text:s/></text:p>
          </table:table-cell>
          <table:table-cell table:style-name="TableCell1441">
            <text:p text:style-name="P1442">0,6</text:p>
          </table:table-cell>
        </table:table-row>
        <table:table-row table:style-name="TableRow1443">
          <table:table-cell table:style-name="TableCell1444">
            <text:p text:style-name="P1445">Avys, ožkos<text:s/></text:p>
          </table:table-cell>
          <table:table-cell table:style-name="TableCell1446">
            <text:p text:style-name="P1447">0,07</text:p>
          </table:table-cell>
        </table:table-row>
        <table:table-row table:style-name="TableRow1448">
          <table:table-cell table:style-name="TableCell1449">
            <text:p text:style-name="P1450">Arkliai nuo 1 m.<text:s/></text:p>
          </table:table-cell>
          <table:table-cell table:style-name="TableCell1451">
            <text:p text:style-name="P1452">1</text:p>
          </table:table-cell>
        </table:table-row>
        <table:table-row table:style-name="TableRow1453">
          <table:table-cell table:style-name="TableCell1454">
            <text:p text:style-name="P1455">Kumeliukai iki 1 m.<text:s/></text:p>
          </table:table-cell>
          <table:table-cell table:style-name="TableCell1456">
            <text:p text:style-name="P1457">0,4</text:p>
          </table:table-cell>
        </table:table-row>
        <table:table-row table:style-name="TableRow1458">
          <table:table-cell table:style-name="TableCell1459">
            <text:p text:style-name="P1460">Triušiai (patinai ir patelės su prieaugliu iki atjunkymo)<text:s/></text:p>
          </table:table-cell>
          <table:table-cell table:style-name="TableCell1461">
            <text:p text:style-name="P1462">0,025</text:p>
          </table:table-cell>
        </table:table-row>
        <table:table-row table:style-name="TableRow1463">
          <table:table-cell table:style-name="TableCell1464">
            <text:p text:style-name="P1465">Stručiai (suaugę gyvūnai)<text:s/></text:p>
          </table:table-cell>
          <table:table-cell table:style-name="TableCell1466">
            <text:p text:style-name="P1467">0,4</text:p>
          </table:table-cell>
        </table:table-row>
        <table:table-row table:style-name="TableRow1468">
          <table:table-cell table:style-name="TableCell1469">
            <text:p text:style-name="P1470">Šinšilos<text:s/></text:p>
          </table:table-cell>
          <table:table-cell table:style-name="TableCell1471">
            <text:p text:style-name="P1472">0,0014</text:p>
          </table:table-cell>
        </table:table-row>
      </table:table>
      <text:p text:style-name="P1473"/>
      <text:p text:style-name="P1474"><text:span text:style-name="T1475">_________________</text:span></text:p>
      <text:p text:style-name="P1476">Priedo pakeitimai:</text:p>
      <text:p text:style-name="P1477"><text:span text:style-name="T1478">Nr.<text:s/></text:span><text:a xlink:href="https://www.e-tar.lt/portal/legalAct.html?documentId=TAR.F52AA243E699" office:target-frame-name="_top" xlink:show="replace"><text:span text:style-name="T1479">3D-635</text:span></text:a><text:span text:style-name="T1480">, 2012-07-31, Žin., 2012, Nr. 93-4816 (2012-08-04), i. k. 1122330ISAK003D-635</text:span></text:p>
      <text:p text:style-name="Normal"/>
      <text:soft-page-break/>
      <text:p text:style-name="P1481">Lietuvos kaimo plėtros 2007–2013 metų<text:s/></text:p>
      <text:p text:style-name="P1487">programos priemonių „Išmokos ūkininkams<text:s/></text:p>
      <text:p text:style-name="P1488">vietovėse, kuriose yra kliūčių, išskyrus<text:s/></text:p>
      <text:p text:style-name="P1489"><text:span text:style-name="T1490">kalnuotas vietoves“, „</text:span><text:span text:style-name="T1491">Natura 2000</text:span><text:span text:style-name="T1492"><text:s/>išmokos ir<text:s/></text:span></text:p>
      <text:p text:style-name="P1493">su direktyva 2000/60/EB susijusios išmokos“<text:s/></text:p>
      <text:p text:style-name="P1494"><text:span text:style-name="T1495">ir „</text:span><text:span text:style-name="T1496">Natura 2000<text:s/></text:span><text:span text:style-name="T1497">išmokos“ įgyvendinimo taisyklių<text:s/></text:span></text:p>
      <text:p text:style-name="P1498"><text:span text:style-name="T1499">2</text:span><text:span text:style-name="T1500"><text:s/>priedas</text:span></text:p>
      <text:p text:style-name="P1501"/>
      <text:p text:style-name="P1502"><text:span text:style-name="T1503">SĄRAŠAS VIETOVIŲ,<text:s/></text:span></text:p>
      <text:p text:style-name="P1504"><text:span text:style-name="T1505">ESANČIŲ GRETA MAŽIAU PALANKIŲ ŪKININKAUTI VIETOVIŲ</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Savivaldybės pavadinimas</text:p>
          </table:table-cell>
          <table:table-cell table:style-name="TableCell1513">
            <text:p text:style-name="P1514">Vietovės pavadinimas</text:p>
          </table:table-cell>
        </table:table-row>
        <table:table-row table:style-name="TableRow1515">
          <table:table-cell table:style-name="TableCell1516">
            <text:p text:style-name="P1517"><text:span text:style-name="T1518">Akmenės rajono</text:span></text:p>
          </table:table-cell>
          <table:table-cell table:style-name="TableCell1519">
            <text:p text:style-name="P1520">Naujosios Akmenės kaimiškoji seniūnija</text:p>
          </table:table-cell>
        </table:table-row>
        <table:table-row table:style-name="TableRow1521">
          <table:table-cell table:style-name="TableCell1522">
            <text:p text:style-name="P1523"/>
          </table:table-cell>
          <table:table-cell table:style-name="TableCell1524">
            <text:p text:style-name="P1525">Papilės seniūnija</text:p>
          </table:table-cell>
        </table:table-row>
        <table:table-row table:style-name="TableRow1526">
          <table:table-cell table:style-name="TableCell1527">
            <text:p text:style-name="P1528"><text:span text:style-name="T1529">Alytaus rajono</text:span></text:p>
          </table:table-cell>
          <table:table-cell table:style-name="TableCell1530">
            <text:p text:style-name="P1531">Alovės seniūnija</text:p>
          </table:table-cell>
        </table:table-row>
        <table:table-row table:style-name="TableRow1532">
          <table:table-cell table:style-name="TableCell1533">
            <text:p text:style-name="P1534"/>
          </table:table-cell>
          <table:table-cell table:style-name="TableCell1535">
            <text:p text:style-name="P1536">Butrimonių seniūnija</text:p>
          </table:table-cell>
        </table:table-row>
        <table:table-row table:style-name="TableRow1537">
          <table:table-cell table:style-name="TableCell1538">
            <text:p text:style-name="P1539"/>
          </table:table-cell>
          <table:table-cell table:style-name="TableCell1540">
            <text:p text:style-name="P1541">Miroslavo seniūnija</text:p>
          </table:table-cell>
        </table:table-row>
        <table:table-row table:style-name="TableRow1542">
          <table:table-cell table:style-name="TableCell1543">
            <text:p text:style-name="P1544"/>
          </table:table-cell>
          <table:table-cell table:style-name="TableCell1545">
            <text:p text:style-name="P1546">Nemunaičio seniūnija</text:p>
          </table:table-cell>
        </table:table-row>
        <table:table-row table:style-name="TableRow1547">
          <table:table-cell table:style-name="TableCell1548">
            <text:p text:style-name="P1549"/>
          </table:table-cell>
          <table:table-cell table:style-name="TableCell1550">
            <text:p text:style-name="P1551">Pivašiūnų seniūnija</text:p>
          </table:table-cell>
        </table:table-row>
        <table:table-row table:style-name="TableRow1552">
          <table:table-cell table:style-name="TableCell1553">
            <text:p text:style-name="P1554"/>
          </table:table-cell>
          <table:table-cell table:style-name="TableCell1555">
            <text:p text:style-name="P1556">Simno seniūnija</text:p>
          </table:table-cell>
        </table:table-row>
        <table:table-row table:style-name="TableRow1557">
          <table:table-cell table:style-name="TableCell1558">
            <text:p text:style-name="P1559"><text:span text:style-name="T1560">Biržų rajono</text:span></text:p>
          </table:table-cell>
          <table:table-cell table:style-name="TableCell1561">
            <text:p text:style-name="P1562">Biržų miesto seniūnija</text:p>
          </table:table-cell>
        </table:table-row>
        <table:table-row table:style-name="TableRow1563">
          <table:table-cell table:style-name="TableCell1564">
            <text:p text:style-name="P1565"/>
          </table:table-cell>
          <table:table-cell table:style-name="TableCell1566">
            <text:p text:style-name="P1567">Papilio seniūnija</text:p>
          </table:table-cell>
        </table:table-row>
        <table:table-row table:style-name="TableRow1568">
          <table:table-cell table:style-name="TableCell1569">
            <text:p text:style-name="P1570"/>
          </table:table-cell>
          <table:table-cell table:style-name="TableCell1571">
            <text:p text:style-name="P1572">Vabalninko seniūnija</text:p>
          </table:table-cell>
        </table:table-row>
        <table:table-row table:style-name="TableRow1573">
          <table:table-cell table:style-name="TableCell1574">
            <text:p text:style-name="P1575"><text:span text:style-name="T1576">Druskininkų</text:span></text:p>
          </table:table-cell>
          <table:table-cell table:style-name="TableCell1577">
            <text:p text:style-name="P1578">Druskininkų miestas</text:p>
          </table:table-cell>
        </table:table-row>
        <table:table-row table:style-name="TableRow1579">
          <table:table-cell table:style-name="TableCell1580">
            <text:p text:style-name="P1581"><text:span text:style-name="T1582">Jonavos rajono</text:span></text:p>
          </table:table-cell>
          <table:table-cell table:style-name="TableCell1583">
            <text:p text:style-name="P1584">Bukonių seniūnija</text:p>
          </table:table-cell>
        </table:table-row>
        <table:table-row table:style-name="TableRow1585">
          <table:table-cell table:style-name="TableCell1586">
            <text:p text:style-name="P1587"/>
          </table:table-cell>
          <table:table-cell table:style-name="TableCell1588">
            <text:p text:style-name="P1589">Jonavos miesto seniūnija</text:p>
          </table:table-cell>
        </table:table-row>
        <table:table-row table:style-name="TableRow1590">
          <table:table-cell table:style-name="TableCell1591">
            <text:p text:style-name="P1592"/>
          </table:table-cell>
          <table:table-cell table:style-name="TableCell1593">
            <text:p text:style-name="P1594">Kulvos seniūnija</text:p>
          </table:table-cell>
        </table:table-row>
        <table:table-row table:style-name="TableRow1595">
          <table:table-cell table:style-name="TableCell1596">
            <text:p text:style-name="P1597"/>
          </table:table-cell>
          <table:table-cell table:style-name="TableCell1598">
            <text:p text:style-name="P1599">Ruklos seniūnija</text:p>
          </table:table-cell>
        </table:table-row>
        <table:table-row table:style-name="TableRow1600">
          <table:table-cell table:style-name="TableCell1601">
            <text:p text:style-name="P1602"/>
          </table:table-cell>
          <table:table-cell table:style-name="TableCell1603">
            <text:p text:style-name="P1604">Šilų seniūnija</text:p>
          </table:table-cell>
        </table:table-row>
        <table:table-row table:style-name="TableRow1605">
          <table:table-cell table:style-name="TableCell1606">
            <text:p text:style-name="P1607"/>
          </table:table-cell>
          <table:table-cell table:style-name="TableCell1608">
            <text:p text:style-name="P1609">Užusalių seniūnija</text:p>
          </table:table-cell>
        </table:table-row>
        <table:table-row table:style-name="TableRow1610">
          <table:table-cell table:style-name="TableCell1611">
            <text:p text:style-name="P1612"><text:span text:style-name="T1613">Joniškio rajono</text:span></text:p>
          </table:table-cell>
          <table:table-cell table:style-name="TableCell1614">
            <text:p text:style-name="P1615">Gaižaičių seniūnija</text:p>
          </table:table-cell>
        </table:table-row>
        <table:table-row table:style-name="TableRow1616">
          <table:table-cell table:style-name="TableCell1617">
            <text:p text:style-name="P1618"><text:span text:style-name="T1619">Jurbarko rajono</text:span></text:p>
          </table:table-cell>
          <table:table-cell table:style-name="TableCell1620">
            <text:p text:style-name="P1621">Eržvilko seniūnija</text:p>
          </table:table-cell>
        </table:table-row>
        <table:table-row table:style-name="TableRow1622">
          <table:table-cell table:style-name="TableCell1623">
            <text:p text:style-name="P1624"/>
          </table:table-cell>
          <table:table-cell table:style-name="TableCell1625">
            <text:p text:style-name="P1626">Jurbarkų seniūnija</text:p>
          </table:table-cell>
        </table:table-row>
        <table:table-row table:style-name="TableRow1627">
          <table:table-cell table:style-name="TableCell1628">
            <text:p text:style-name="P1629"/>
          </table:table-cell>
          <table:table-cell table:style-name="TableCell1630">
            <text:p text:style-name="P1631">Smalininkų seniūnija</text:p>
          </table:table-cell>
        </table:table-row>
        <table:table-row table:style-name="TableRow1632">
          <table:table-cell table:style-name="TableCell1633">
            <text:p text:style-name="P1634"><text:span text:style-name="T1635">Kaišiadorių<text:s/></text:span><text:span text:style-name="T1636">rajono</text:span></text:p>
          </table:table-cell>
          <table:table-cell table:style-name="TableCell1637">
            <text:p text:style-name="P1638">Kaišiadorių apylinkės seniūnija</text:p>
          </table:table-cell>
        </table:table-row>
        <table:table-row table:style-name="TableRow1639">
          <table:table-cell table:style-name="TableCell1640">
            <text:p text:style-name="P1641"/>
          </table:table-cell>
          <table:table-cell table:style-name="TableCell1642">
            <text:p text:style-name="P1643">Kaišiadorių miesto seniūnija</text:p>
          </table:table-cell>
        </table:table-row>
        <table:table-row table:style-name="TableRow1644">
          <table:table-cell table:style-name="TableCell1645">
            <text:p text:style-name="P1646"/>
          </table:table-cell>
          <table:table-cell table:style-name="TableCell1647">
            <text:p text:style-name="P1648">Pravieniškių seniūnija</text:p>
          </table:table-cell>
        </table:table-row>
        <table:table-row table:style-name="TableRow1649">
          <table:table-cell table:style-name="TableCell1650">
            <text:p text:style-name="P1651"/>
          </table:table-cell>
          <table:table-cell table:style-name="TableCell1652">
            <text:p text:style-name="P1653">Rumšiškių seniūnija</text:p>
          </table:table-cell>
        </table:table-row>
        <table:table-row table:style-name="TableRow1654">
          <table:table-cell table:style-name="TableCell1655">
            <text:p text:style-name="P1656"/>
          </table:table-cell>
          <table:table-cell table:style-name="TableCell1657">
            <text:p text:style-name="P1658">Žaslių seniūnija</text:p>
          </table:table-cell>
        </table:table-row>
        <table:table-row table:style-name="TableRow1659">
          <table:table-cell table:style-name="TableCell1660">
            <text:p text:style-name="P1661"/>
          </table:table-cell>
          <table:table-cell table:style-name="TableCell1662">
            <text:p text:style-name="P1663">Žiežmarių apylinkės seniūnija</text:p>
          </table:table-cell>
        </table:table-row>
        <table:table-row table:style-name="TableRow1664">
          <table:table-cell table:style-name="TableCell1665">
            <text:p text:style-name="P1666"><text:span text:style-name="T1667">Kalvarijos rajono</text:span></text:p>
          </table:table-cell>
          <table:table-cell table:style-name="TableCell1668">
            <text:p text:style-name="P1669">Akmenynų seniūnija</text:p>
          </table:table-cell>
        </table:table-row>
        <table:table-row table:style-name="TableRow1670">
          <table:table-cell table:style-name="TableCell1671">
            <text:p text:style-name="P1672"/>
          </table:table-cell>
          <table:table-cell table:style-name="TableCell1673">
            <text:p text:style-name="P1674">Kalvarijos seniūnija</text:p>
          </table:table-cell>
        </table:table-row>
        <table:table-row table:style-name="TableRow1675">
          <table:table-cell table:style-name="TableCell1676">
            <text:p text:style-name="P1677"/>
          </table:table-cell>
          <table:table-cell table:style-name="TableCell1678">
            <text:p text:style-name="P1679">Liubavo seniūnija</text:p>
          </table:table-cell>
        </table:table-row>
        <table:table-row table:style-name="TableRow1680">
          <table:table-cell table:style-name="TableCell1681">
            <text:p text:style-name="P1682"/>
          </table:table-cell>
          <table:table-cell table:style-name="TableCell1683">
            <text:p text:style-name="P1684">Sangrūdos seniūnija</text:p>
          </table:table-cell>
        </table:table-row>
        <table:table-row table:style-name="TableRow1685">
          <table:table-cell table:style-name="TableCell1686">
            <text:p text:style-name="P1687"><text:span text:style-name="T1688">Kauno rajono</text:span></text:p>
          </table:table-cell>
          <table:table-cell table:style-name="TableCell1689">
            <text:p text:style-name="P1690">Alšėnų seniūnija</text:p>
          </table:table-cell>
        </table:table-row>
        <table:table-row table:style-name="TableRow1691">
          <table:table-cell table:style-name="TableCell1692">
            <text:p text:style-name="P1693"/>
          </table:table-cell>
          <table:table-cell table:style-name="TableCell1694">
            <text:p text:style-name="P1695">Batniavos seniūnija</text:p>
          </table:table-cell>
        </table:table-row>
        <table:table-row table:style-name="TableRow1696">
          <table:table-cell table:style-name="TableCell1697">
            <text:p text:style-name="P1698"/>
          </table:table-cell>
          <table:table-cell table:style-name="TableCell1699">
            <text:p text:style-name="P1700">Ežerėlio seniūnija</text:p>
          </table:table-cell>
        </table:table-row>
        <table:table-row table:style-name="TableRow1701">
          <table:table-cell table:style-name="TableCell1702">
            <text:p text:style-name="P1703"/>
          </table:table-cell>
          <table:table-cell table:style-name="TableCell1704">
            <text:p text:style-name="P1705">Kačerginės seniūnija</text:p>
          </table:table-cell>
        </table:table-row>
        <table:table-row table:style-name="TableRow1706">
          <table:table-cell table:style-name="TableCell1707">
            <text:p text:style-name="P1708"/>
          </table:table-cell>
          <table:table-cell table:style-name="TableCell1709">
            <text:p text:style-name="P1710">Kulautuvos seniūnija</text:p>
          </table:table-cell>
        </table:table-row>
        <table:table-row table:style-name="TableRow1711">
          <table:table-cell table:style-name="TableCell1712">
            <text:p text:style-name="P1713"/>
          </table:table-cell>
          <table:table-cell table:style-name="TableCell1714">
            <text:p text:style-name="P1715">Raudondvario seniūnija</text:p>
          </table:table-cell>
        </table:table-row>
        <table:table-row table:style-name="TableRow1716">
          <table:table-cell table:style-name="TableCell1717">
            <text:p text:style-name="P1718"/>
          </table:table-cell>
          <table:table-cell table:style-name="TableCell1719">
            <text:p text:style-name="P1720">Ringaudų seniūnija</text:p>
          </table:table-cell>
        </table:table-row>
        <table:table-row table:style-name="TableRow1721">
          <table:table-cell table:style-name="TableCell1722">
            <text:p text:style-name="P1723"/>
          </table:table-cell>
          <table:table-cell table:style-name="TableCell1724">
            <text:p text:style-name="P1725">Taurakiemio seniūnija</text:p>
          </table:table-cell>
        </table:table-row>
        <table:table-row table:style-name="TableRow1726">
          <table:table-cell table:style-name="TableCell1727">
            <text:p text:style-name="P1728"/>
          </table:table-cell>
          <table:table-cell table:style-name="TableCell1729">
            <text:p text:style-name="P1730">Vilkijos apylinkių seniūnija</text:p>
          </table:table-cell>
        </table:table-row>
        <table:table-row table:style-name="TableRow1731">
          <table:table-cell table:style-name="TableCell1732">
            <text:p text:style-name="P1733"/>
          </table:table-cell>
          <table:table-cell table:style-name="TableCell1734">
            <text:p text:style-name="P1735">Vilkijos<text:s/>seniūnija</text:p>
          </table:table-cell>
        </table:table-row>
        <table:table-row table:style-name="TableRow1736">
          <table:table-cell table:style-name="TableCell1737">
            <text:p text:style-name="P1738"><text:span text:style-name="T1739">Kazlų Rūdos</text:span></text:p>
          </table:table-cell>
          <table:table-cell table:style-name="TableCell1740">
            <text:p text:style-name="P1741">Kazlų Rūdos seniūnija</text:p>
          </table:table-cell>
        </table:table-row>
        <table:table-row table:style-name="TableRow1742">
          <table:table-cell table:style-name="TableCell1743">
            <text:p text:style-name="P1744"><text:span text:style-name="T1745">Kėdainių rajono</text:span></text:p>
          </table:table-cell>
          <table:table-cell table:style-name="TableCell1746">
            <text:p text:style-name="P1747">Šėtos seniūnija</text:p>
          </table:table-cell>
        </table:table-row>
        <table:table-row table:style-name="TableRow1748">
          <table:table-cell table:style-name="TableCell1749">
            <text:p text:style-name="P1750"><text:span text:style-name="T1751">Kelmės rajono</text:span></text:p>
          </table:table-cell>
          <table:table-cell table:style-name="TableCell1752">
            <text:p text:style-name="P1753">Kelmės apylinkių seniūnija</text:p>
          </table:table-cell>
        </table:table-row>
        <table:table-row table:style-name="TableRow1754">
          <table:table-cell table:style-name="TableCell1755">
            <text:p text:style-name="P1756"/>
          </table:table-cell>
          <table:table-cell table:style-name="TableCell1757">
            <text:p text:style-name="P1758">Kukečių seniūnija</text:p>
          </table:table-cell>
        </table:table-row>
        <table:table-row table:style-name="TableRow1759">
          <table:table-cell table:style-name="TableCell1760">
            <text:p text:style-name="P1761"/>
          </table:table-cell>
          <table:table-cell table:style-name="TableCell1762">
            <text:p text:style-name="P1763">Liolių seniūnija</text:p>
          </table:table-cell>
        </table:table-row>
        <table:table-row table:style-name="TableRow1764">
          <table:table-cell table:style-name="TableCell1765">
            <text:p text:style-name="P1766"/>
          </table:table-cell>
          <table:table-cell table:style-name="TableCell1767">
            <text:p text:style-name="P1768">Tytuvėnų apylinkių seniūnija</text:p>
          </table:table-cell>
        </table:table-row>
        <table:table-row table:style-name="TableRow1769">
          <table:table-cell table:style-name="TableCell1770">
            <text:p text:style-name="P1771"><text:span text:style-name="T1772">Klaipėdos miesto</text:span></text:p>
          </table:table-cell>
          <table:table-cell table:style-name="TableCell1773">
            <text:p text:style-name="P1774">Klaipėdos miestas</text:p>
          </table:table-cell>
        </table:table-row>
        <table:table-row table:style-name="TableRow1775">
          <table:table-cell table:style-name="TableCell1776">
            <text:p text:style-name="P1777"><text:span text:style-name="T1778">Klaipėdos rajono</text:span></text:p>
          </table:table-cell>
          <table:table-cell table:style-name="TableCell1779">
            <text:p text:style-name="P1780">Agluonėnų<text:s/>seniūnija</text:p>
          </table:table-cell>
        </table:table-row>
        <table:table-row table:style-name="TableRow1781">
          <table:table-cell table:style-name="TableCell1782">
            <text:p text:style-name="P1783"/>
          </table:table-cell>
          <table:table-cell table:style-name="TableCell1784">
            <text:p text:style-name="P1785">Dauparų-Kvietinių seniūnija</text:p>
          </table:table-cell>
        </table:table-row>
        <table:table-row table:style-name="TableRow1786">
          <table:table-cell table:style-name="TableCell1787">
            <text:p text:style-name="P1788"/>
          </table:table-cell>
          <table:table-cell table:style-name="TableCell1789">
            <text:p text:style-name="P1790">Endriejavo seniūnija</text:p>
          </table:table-cell>
        </table:table-row>
        <table:table-row table:style-name="TableRow1791">
          <table:table-cell table:style-name="TableCell1792">
            <text:p text:style-name="P1793"/>
          </table:table-cell>
          <table:table-cell table:style-name="TableCell1794">
            <text:p text:style-name="P1795">Gargždų seniūnija</text:p>
          </table:table-cell>
        </table:table-row>
        <table:table-row table:style-name="TableRow1796">
          <table:table-cell table:style-name="TableCell1797">
            <text:p text:style-name="P1798"/>
          </table:table-cell>
          <table:table-cell table:style-name="TableCell1799">
            <text:p text:style-name="P1800">Judrėnų seniūnija</text:p>
          </table:table-cell>
        </table:table-row>
        <table:table-row table:style-name="TableRow1801">
          <table:table-cell table:style-name="TableCell1802">
            <text:p text:style-name="P1803"/>
          </table:table-cell>
          <table:table-cell table:style-name="TableCell1804">
            <text:p text:style-name="P1805">Sendvario seniūnija</text:p>
          </table:table-cell>
        </table:table-row>
        <table:table-row table:style-name="TableRow1806">
          <table:table-cell table:style-name="TableCell1807">
            <text:p text:style-name="P1808"/>
          </table:table-cell>
          <table:table-cell table:style-name="TableCell1809">
            <text:p text:style-name="P1810">Veiviržėnų seniūnija</text:p>
          </table:table-cell>
        </table:table-row>
        <table:table-row table:style-name="TableRow1811">
          <table:table-cell table:style-name="TableCell1812">
            <text:p text:style-name="P1813"/>
          </table:table-cell>
          <table:table-cell table:style-name="TableCell1814">
            <text:p text:style-name="P1815">Vėžaičių seniūnija</text:p>
          </table:table-cell>
        </table:table-row>
        <table:table-row table:style-name="TableRow1816">
          <table:table-cell table:style-name="TableCell1817">
            <text:p text:style-name="P1818"><text:span text:style-name="T1819">Kretingos rajono</text:span></text:p>
          </table:table-cell>
          <table:table-cell table:style-name="TableCell1820">
            <text:p text:style-name="P1821">Imbarės seniūnija</text:p>
          </table:table-cell>
        </table:table-row>
        <table:table-row table:style-name="TableRow1822">
          <table:table-cell table:style-name="TableCell1823">
            <text:p text:style-name="P1824"/>
          </table:table-cell>
          <table:table-cell table:style-name="TableCell1825">
            <text:p text:style-name="P1826">Kartenos seniūnija</text:p>
          </table:table-cell>
        </table:table-row>
        <table:table-row table:style-name="TableRow1827">
          <table:table-cell table:style-name="TableCell1828">
            <text:p text:style-name="P1829"/>
          </table:table-cell>
          <table:table-cell table:style-name="TableCell1830">
            <text:p text:style-name="P1831">Kūlupėnų seniūnija</text:p>
          </table:table-cell>
        </table:table-row>
        <table:table-row table:style-name="TableRow1832">
          <table:table-cell table:style-name="TableCell1833">
            <text:p text:style-name="P1834"/>
          </table:table-cell>
          <table:table-cell table:style-name="TableCell1835">
            <text:p text:style-name="P1836">Žalgirio seniūnija</text:p>
          </table:table-cell>
        </table:table-row>
        <table:table-row table:style-name="TableRow1837">
          <table:table-cell table:style-name="TableCell1838">
            <text:p text:style-name="P1839"><text:span text:style-name="T1840">Kupiškio rajono</text:span></text:p>
          </table:table-cell>
          <table:table-cell table:style-name="TableCell1841">
            <text:p text:style-name="P1842">Alizavos seniūnija</text:p>
          </table:table-cell>
        </table:table-row>
        <table:table-row table:style-name="TableRow1843">
          <table:table-cell table:style-name="TableCell1844">
            <text:p text:style-name="P1845"/>
          </table:table-cell>
          <table:table-cell table:style-name="TableCell1846">
            <text:p text:style-name="P1847">Noriūnų seniūnija</text:p>
          </table:table-cell>
        </table:table-row>
        <table:table-row table:style-name="TableRow1848">
          <table:table-cell table:style-name="TableCell1849">
            <text:p text:style-name="P1850"/>
          </table:table-cell>
          <table:table-cell table:style-name="TableCell1851">
            <text:p text:style-name="P1852">Skapiškio seniūnija</text:p>
          </table:table-cell>
        </table:table-row>
        <table:table-row table:style-name="TableRow1853">
          <table:table-cell table:style-name="TableCell1854">
            <text:p text:style-name="P1855"/>
          </table:table-cell>
          <table:table-cell table:style-name="TableCell1856">
            <text:p text:style-name="P1857">Subačiaus seniūnija</text:p>
          </table:table-cell>
        </table:table-row>
        <table:table-row table:style-name="TableRow1858">
          <table:table-cell table:style-name="TableCell1859">
            <text:p text:style-name="P1860"/>
          </table:table-cell>
          <table:table-cell table:style-name="TableCell1861">
            <text:p text:style-name="P1862">Šimonių seniūnija</text:p>
          </table:table-cell>
        </table:table-row>
        <table:table-row table:style-name="TableRow1863">
          <table:table-cell table:style-name="TableCell1864">
            <text:p text:style-name="P1865"><text:span text:style-name="T1866">Marijampolės</text:span></text:p>
          </table:table-cell>
          <table:table-cell table:style-name="TableCell1867">
            <text:p text:style-name="P1868">Liudvinavo seniūnija</text:p>
          </table:table-cell>
        </table:table-row>
        <table:table-row table:style-name="TableRow1869">
          <table:table-cell table:style-name="TableCell1870">
            <text:p text:style-name="P1871"><text:span text:style-name="T1872">Mažeikių rajono</text:span></text:p>
          </table:table-cell>
          <table:table-cell table:style-name="TableCell1873">
            <text:p text:style-name="P1874">Šerkšnėnų seniūnija</text:p>
          </table:table-cell>
        </table:table-row>
        <table:table-row table:style-name="TableRow1875">
          <table:table-cell table:style-name="TableCell1876">
            <text:p text:style-name="P1877"/>
          </table:table-cell>
          <table:table-cell table:style-name="TableCell1878">
            <text:p text:style-name="P1879">Tirkšlių seniūnija</text:p>
          </table:table-cell>
        </table:table-row>
        <table:table-row table:style-name="TableRow1880">
          <table:table-cell table:style-name="TableCell1881">
            <text:p text:style-name="P1882"/>
          </table:table-cell>
          <table:table-cell table:style-name="TableCell1883">
            <text:p text:style-name="P1884">Viekšnių seniūnija</text:p>
          </table:table-cell>
        </table:table-row>
        <table:table-row table:style-name="TableRow1885">
          <table:table-cell table:style-name="TableCell1886">
            <text:p text:style-name="P1887"/>
          </table:table-cell>
          <table:table-cell table:style-name="TableCell1888">
            <text:p text:style-name="P1889">Židikų seniūnija</text:p>
          </table:table-cell>
        </table:table-row>
        <table:table-row table:style-name="TableRow1890">
          <table:table-cell table:style-name="TableCell1891">
            <text:p text:style-name="P1892"><text:span text:style-name="T1893">Pakruojo rajono</text:span></text:p>
          </table:table-cell>
          <table:table-cell table:style-name="TableCell1894">
            <text:p text:style-name="P1895">Klovainių seniūnija</text:p>
          </table:table-cell>
        </table:table-row>
        <table:table-row table:style-name="TableRow1896">
          <table:table-cell table:style-name="TableCell1897">
            <text:p text:style-name="P1898"/>
          </table:table-cell>
          <table:table-cell table:style-name="TableCell1899">
            <text:p text:style-name="P1900">Rozalimo seniūnija</text:p>
          </table:table-cell>
        </table:table-row>
        <table:table-row table:style-name="TableRow1901">
          <table:table-cell table:style-name="TableCell1902">
            <text:p text:style-name="P1903"><text:span text:style-name="T1904">Panevėžio rajono</text:span></text:p>
          </table:table-cell>
          <table:table-cell table:style-name="TableCell1905">
            <text:p text:style-name="P1906">Miežiškių seniūnija</text:p>
          </table:table-cell>
        </table:table-row>
        <table:table-row table:style-name="TableRow1907">
          <table:table-cell table:style-name="TableCell1908">
            <text:p text:style-name="P1909"/>
          </table:table-cell>
          <table:table-cell table:style-name="TableCell1910">
            <text:p text:style-name="P1911">Naujamiesčio seniūnija</text:p>
          </table:table-cell>
        </table:table-row>
        <table:table-row table:style-name="TableRow1912">
          <table:table-cell table:style-name="TableCell1913">
            <text:p text:style-name="P1914"/>
          </table:table-cell>
          <table:table-cell table:style-name="TableCell1915">
            <text:p text:style-name="P1916">Paįstrio seniūnija</text:p>
          </table:table-cell>
        </table:table-row>
        <table:table-row table:style-name="TableRow1917">
          <table:table-cell table:style-name="TableCell1918">
            <text:p text:style-name="P1919"/>
          </table:table-cell>
          <table:table-cell table:style-name="TableCell1920">
            <text:p text:style-name="P1921">Panevėžio seniūnija</text:p>
          </table:table-cell>
        </table:table-row>
        <table:table-row table:style-name="TableRow1922">
          <table:table-cell table:style-name="TableCell1923">
            <text:p text:style-name="P1924"/>
          </table:table-cell>
          <table:table-cell table:style-name="TableCell1925">
            <text:p text:style-name="P1926">Raguvos seniūnija</text:p>
          </table:table-cell>
        </table:table-row>
        <table:table-row table:style-name="TableRow1927">
          <table:table-cell table:style-name="TableCell1928">
            <text:p text:style-name="P1929"/>
          </table:table-cell>
          <table:table-cell table:style-name="TableCell1930">
            <text:p text:style-name="P1931">Ramygalos seniūnija</text:p>
          </table:table-cell>
        </table:table-row>
        <table:table-row table:style-name="TableRow1932">
          <table:table-cell table:style-name="TableCell1933">
            <text:p text:style-name="P1934"/>
          </table:table-cell>
          <table:table-cell table:style-name="TableCell1935">
            <text:p text:style-name="P1936">Vadoklių seniūnija</text:p>
          </table:table-cell>
        </table:table-row>
        <table:table-row table:style-name="TableRow1937">
          <table:table-cell table:style-name="TableCell1938">
            <text:p text:style-name="P1939"><text:span text:style-name="T1940">Pasvalio<text:s/></text:span><text:span text:style-name="T1941">rajono</text:span></text:p>
          </table:table-cell>
          <table:table-cell table:style-name="TableCell1942">
            <text:p text:style-name="P1943">Daujėnų seniūnija</text:p>
          </table:table-cell>
        </table:table-row>
        <table:table-row table:style-name="TableRow1944">
          <table:table-cell table:style-name="TableCell1945">
            <text:p text:style-name="P1946"/>
          </table:table-cell>
          <table:table-cell table:style-name="TableCell1947">
            <text:p text:style-name="P1948">Joniškėlio seniūnija</text:p>
          </table:table-cell>
        </table:table-row>
        <table:table-row table:style-name="TableRow1949">
          <table:table-cell table:style-name="TableCell1950">
            <text:p text:style-name="P1951"/>
          </table:table-cell>
          <table:table-cell table:style-name="TableCell1952">
            <text:p text:style-name="P1953">Pasvalio miesto seniūnija</text:p>
          </table:table-cell>
        </table:table-row>
        <table:table-row table:style-name="TableRow1954">
          <table:table-cell table:style-name="TableCell1955">
            <text:p text:style-name="P1956"/>
          </table:table-cell>
          <table:table-cell table:style-name="TableCell1957">
            <text:p text:style-name="P1958">Pumpėnų seniūnija</text:p>
          </table:table-cell>
        </table:table-row>
        <table:table-row table:style-name="TableRow1959">
          <table:table-cell table:style-name="TableCell1960">
            <text:p text:style-name="P1961"/>
          </table:table-cell>
          <table:table-cell table:style-name="TableCell1962">
            <text:p text:style-name="P1963">Pušaloto seniūnija</text:p>
          </table:table-cell>
        </table:table-row>
        <table:table-row table:style-name="TableRow1964">
          <table:table-cell table:style-name="TableCell1965">
            <text:p text:style-name="P1966"/>
          </table:table-cell>
          <table:table-cell table:style-name="TableCell1967">
            <text:p text:style-name="P1968">Saločių seniūnija</text:p>
          </table:table-cell>
        </table:table-row>
        <table:table-row table:style-name="TableRow1969">
          <table:table-cell table:style-name="TableCell1970">
            <text:p text:style-name="P1971"/>
          </table:table-cell>
          <table:table-cell table:style-name="TableCell1972">
            <text:p text:style-name="P1973">Vaškų seniūnija</text:p>
          </table:table-cell>
        </table:table-row>
        <table:table-row table:style-name="TableRow1974">
          <table:table-cell table:style-name="TableCell1975">
            <text:p text:style-name="P1976"><text:span text:style-name="T1977">Prienų rajono</text:span></text:p>
          </table:table-cell>
          <table:table-cell table:style-name="TableCell1978">
            <text:p text:style-name="P1979">Ašmintos seniūnija</text:p>
          </table:table-cell>
        </table:table-row>
        <table:table-row table:style-name="TableRow1980">
          <table:table-cell table:style-name="TableCell1981">
            <text:p text:style-name="P1982"/>
          </table:table-cell>
          <table:table-cell table:style-name="TableCell1983">
            <text:p text:style-name="P1984">Jiezno seniūnija</text:p>
          </table:table-cell>
        </table:table-row>
        <table:table-row table:style-name="TableRow1985">
          <table:table-cell table:style-name="TableCell1986">
            <text:p text:style-name="P1987"/>
          </table:table-cell>
          <table:table-cell table:style-name="TableCell1988">
            <text:p text:style-name="P1989">Pakuonio seniūnija</text:p>
          </table:table-cell>
        </table:table-row>
        <table:table-row table:style-name="TableRow1990">
          <table:table-cell table:style-name="TableCell1991">
            <text:p text:style-name="P1992"><text:span text:style-name="T1993">Radviliškio rajono</text:span></text:p>
          </table:table-cell>
          <table:table-cell table:style-name="TableCell1994">
            <text:p text:style-name="P1995">Baisogalos seniūnija</text:p>
          </table:table-cell>
        </table:table-row>
        <table:table-row table:style-name="TableRow1996">
          <table:table-cell table:style-name="TableCell1997">
            <text:p text:style-name="P1998"/>
          </table:table-cell>
          <table:table-cell table:style-name="TableCell1999">
            <text:p text:style-name="P2000">Grinkiškio seniūnija</text:p>
          </table:table-cell>
        </table:table-row>
        <table:table-row table:style-name="TableRow2001">
          <table:table-cell table:style-name="TableCell2002">
            <text:p text:style-name="P2003"/>
          </table:table-cell>
          <table:table-cell table:style-name="TableCell2004">
            <text:p text:style-name="P2005">Pakalniškių seniūnija</text:p>
          </table:table-cell>
        </table:table-row>
        <table:table-row table:style-name="TableRow2006">
          <table:table-cell table:style-name="TableCell2007">
            <text:p text:style-name="P2008"/>
          </table:table-cell>
          <table:table-cell table:style-name="TableCell2009">
            <text:p text:style-name="P2010">Radviliškio seniūnija</text:p>
          </table:table-cell>
        </table:table-row>
        <table:table-row table:style-name="TableRow2011">
          <table:table-cell table:style-name="TableCell2012">
            <text:p text:style-name="P2013"/>
          </table:table-cell>
          <table:table-cell table:style-name="TableCell2014">
            <text:p text:style-name="P2015">Šaukoto seniūnija</text:p>
          </table:table-cell>
        </table:table-row>
        <table:table-row table:style-name="TableRow2016">
          <table:table-cell table:style-name="TableCell2017">
            <text:p text:style-name="P2018"/>
          </table:table-cell>
          <table:table-cell table:style-name="TableCell2019">
            <text:p text:style-name="P2020">Sidabravo seniūnija</text:p>
          </table:table-cell>
        </table:table-row>
        <table:table-row table:style-name="TableRow2021">
          <table:table-cell table:style-name="TableCell2022">
            <text:p text:style-name="P2023"/>
          </table:table-cell>
          <table:table-cell table:style-name="TableCell2024">
            <text:p text:style-name="P2025">Tyrulių seniūnija</text:p>
          </table:table-cell>
        </table:table-row>
        <table:table-row table:style-name="TableRow2026">
          <table:table-cell table:style-name="TableCell2027">
            <text:p text:style-name="P2028"><text:span text:style-name="T2029">Raseinių rajono</text:span></text:p>
          </table:table-cell>
          <table:table-cell table:style-name="TableCell2030">
            <text:p text:style-name="P2031">Nemakščių seniūnija</text:p>
          </table:table-cell>
        </table:table-row>
        <table:table-row table:style-name="TableRow2032">
          <table:table-cell table:style-name="TableCell2033">
            <text:p text:style-name="P2034"/>
          </table:table-cell>
          <table:table-cell table:style-name="TableCell2035">
            <text:p text:style-name="P2036">Pagojukų seniūnija</text:p>
          </table:table-cell>
        </table:table-row>
        <table:table-row table:style-name="TableRow2037">
          <table:table-cell table:style-name="TableCell2038">
            <text:p text:style-name="P2039"/>
          </table:table-cell>
          <table:table-cell table:style-name="TableCell2040">
            <text:p text:style-name="P2041">Raseinių seniūnija</text:p>
          </table:table-cell>
        </table:table-row>
        <table:table-row table:style-name="TableRow2042">
          <table:table-cell table:style-name="TableCell2043">
            <text:p text:style-name="P2044"/>
          </table:table-cell>
          <table:table-cell table:style-name="TableCell2045">
            <text:p text:style-name="P2046">Viduklės seniūnija</text:p>
          </table:table-cell>
        </table:table-row>
        <table:table-row table:style-name="TableRow2047">
          <table:table-cell table:style-name="TableCell2048">
            <text:p text:style-name="P2049"><text:span text:style-name="T2050">Šakių rajono</text:span></text:p>
          </table:table-cell>
          <table:table-cell table:style-name="TableCell2051">
            <text:p text:style-name="P2052">Barzdų seniūnija</text:p>
          </table:table-cell>
        </table:table-row>
        <table:table-row table:style-name="TableRow2053">
          <table:table-cell table:style-name="TableCell2054">
            <text:p text:style-name="P2055"/>
          </table:table-cell>
          <table:table-cell table:style-name="TableCell2056">
            <text:p text:style-name="P2057">Griškabūdžio seniūnija</text:p>
          </table:table-cell>
        </table:table-row>
        <table:table-row table:style-name="TableRow2058">
          <table:table-cell table:style-name="TableCell2059">
            <text:p text:style-name="P2060"/>
          </table:table-cell>
          <table:table-cell table:style-name="TableCell2061">
            <text:p text:style-name="P2062">Kriūkų seniūnija</text:p>
          </table:table-cell>
        </table:table-row>
        <table:table-row table:style-name="TableRow2063">
          <table:table-cell table:style-name="TableCell2064">
            <text:p text:style-name="P2065"/>
          </table:table-cell>
          <table:table-cell table:style-name="TableCell2066">
            <text:p text:style-name="P2067">Lukšių seniūnija</text:p>
          </table:table-cell>
        </table:table-row>
        <table:table-row table:style-name="TableRow2068">
          <table:table-cell table:style-name="TableCell2069">
            <text:p text:style-name="P2070"><text:span text:style-name="T2071">Šiaulių rajono</text:span></text:p>
          </table:table-cell>
          <table:table-cell table:style-name="TableCell2072">
            <text:p text:style-name="P2073">Bubių seniūnija</text:p>
          </table:table-cell>
        </table:table-row>
        <table:table-row table:style-name="TableRow2074">
          <table:table-cell table:style-name="TableCell2075">
            <text:p text:style-name="P2076"/>
          </table:table-cell>
          <table:table-cell table:style-name="TableCell2077">
            <text:p text:style-name="P2078">Kuršėnų kaimiškoji seniūnija</text:p>
          </table:table-cell>
        </table:table-row>
        <table:table-row table:style-name="TableRow2079">
          <table:table-cell table:style-name="TableCell2080">
            <text:p text:style-name="P2081"/>
          </table:table-cell>
          <table:table-cell table:style-name="TableCell2082">
            <text:p text:style-name="P2083">Raudėnų seniūnija</text:p>
          </table:table-cell>
        </table:table-row>
        <table:table-row table:style-name="TableRow2084">
          <table:table-cell table:style-name="TableCell2085">
            <text:p text:style-name="P2086"/>
          </table:table-cell>
          <table:table-cell table:style-name="TableCell2087">
            <text:p text:style-name="P2088">Šakynos seniūnija</text:p>
          </table:table-cell>
        </table:table-row>
        <table:table-row table:style-name="TableRow2089">
          <table:table-cell table:style-name="TableCell2090">
            <text:p text:style-name="P2091"><text:span text:style-name="T2092">Šilalės rajono</text:span></text:p>
          </table:table-cell>
          <table:table-cell table:style-name="TableCell2093">
            <text:p text:style-name="P2094">Didkiemio seniūnija</text:p>
          </table:table-cell>
        </table:table-row>
        <table:table-row table:style-name="TableRow2095">
          <table:table-cell table:style-name="TableCell2096">
            <text:p text:style-name="P2097"/>
          </table:table-cell>
          <table:table-cell table:style-name="TableCell2098">
            <text:p text:style-name="P2099">Pajūrio seniūnija</text:p>
          </table:table-cell>
        </table:table-row>
        <table:table-row table:style-name="TableRow2100">
          <table:table-cell table:style-name="TableCell2101">
            <text:p text:style-name="P2102"/>
          </table:table-cell>
          <table:table-cell table:style-name="TableCell2103">
            <text:p text:style-name="P2104">Šilalės miesto seniūnija</text:p>
          </table:table-cell>
        </table:table-row>
        <table:table-row table:style-name="TableRow2105">
          <table:table-cell table:style-name="TableCell2106">
            <text:p text:style-name="P2107"><text:span text:style-name="T2108">Skuodo rajono</text:span></text:p>
          </table:table-cell>
          <table:table-cell table:style-name="TableCell2109">
            <text:p text:style-name="P2110">Mosėdžio seniūnija</text:p>
          </table:table-cell>
        </table:table-row>
        <table:table-row table:style-name="TableRow2111">
          <table:table-cell table:style-name="TableCell2112">
            <text:p text:style-name="P2113"/>
          </table:table-cell>
          <table:table-cell table:style-name="TableCell2114">
            <text:p text:style-name="P2115">Šačių seniūnija</text:p>
          </table:table-cell>
        </table:table-row>
        <table:table-row table:style-name="TableRow2116">
          <table:table-cell table:style-name="TableCell2117">
            <text:p text:style-name="P2118"/>
          </table:table-cell>
          <table:table-cell table:style-name="TableCell2119">
            <text:p text:style-name="P2120">Ylakių seniūnija</text:p>
          </table:table-cell>
        </table:table-row>
        <table:table-row table:style-name="TableRow2121">
          <table:table-cell table:style-name="TableCell2122">
            <text:p text:style-name="P2123"><text:span text:style-name="T2124">Tauragės rajono</text:span></text:p>
          </table:table-cell>
          <table:table-cell table:style-name="TableCell2125">
            <text:p text:style-name="P2126">Mažonų seniūnija</text:p>
          </table:table-cell>
        </table:table-row>
        <table:table-row table:style-name="TableRow2127">
          <table:table-cell table:style-name="TableCell2128">
            <text:p text:style-name="P2129"/>
          </table:table-cell>
          <table:table-cell table:style-name="TableCell2130">
            <text:p text:style-name="P2131">Skaudvilės seniūnija</text:p>
          </table:table-cell>
        </table:table-row>
        <table:table-row table:style-name="TableRow2132">
          <table:table-cell table:style-name="TableCell2133">
            <text:p text:style-name="P2134"/>
          </table:table-cell>
          <table:table-cell table:style-name="TableCell2135">
            <text:p text:style-name="P2136">Tauragės miesto seniūnija</text:p>
          </table:table-cell>
        </table:table-row>
        <table:table-row table:style-name="TableRow2137">
          <table:table-cell table:style-name="TableCell2138">
            <text:p text:style-name="P2139"/>
          </table:table-cell>
          <table:table-cell table:style-name="TableCell2140">
            <text:p text:style-name="P2141">Tauragės seniūnija</text:p>
          </table:table-cell>
        </table:table-row>
        <table:table-row table:style-name="TableRow2142">
          <table:table-cell table:style-name="TableCell2143">
            <text:p text:style-name="P2144"><text:span text:style-name="T2145">Vilkaviškio rajono</text:span></text:p>
          </table:table-cell>
          <table:table-cell table:style-name="TableCell2146">
            <text:p text:style-name="P2147">Bartninkų seniūnija</text:p>
          </table:table-cell>
        </table:table-row>
        <table:table-row table:style-name="TableRow2148">
          <table:table-cell table:style-name="TableCell2149">
            <text:p text:style-name="P2150"/>
          </table:table-cell>
          <table:table-cell table:style-name="TableCell2151">
            <text:p text:style-name="P2152">Kybartų<text:s/>seniūnija</text:p>
          </table:table-cell>
        </table:table-row>
        <table:table-row table:style-name="TableRow2153">
          <table:table-cell table:style-name="TableCell2154">
            <text:p text:style-name="P2155"/>
          </table:table-cell>
          <table:table-cell table:style-name="TableCell2156">
            <text:p text:style-name="P2157">Pajevonio seniūnija</text:p>
          </table:table-cell>
        </table:table-row>
        <table:table-row table:style-name="TableRow2158">
          <table:table-cell table:style-name="TableCell2159">
            <text:p text:style-name="P2160"><text:span text:style-name="T2161">Vilniaus miesto</text:span></text:p>
          </table:table-cell>
          <table:table-cell table:style-name="TableCell2162">
            <text:p text:style-name="P2163">Grigiškių seniūnija</text:p>
          </table:table-cell>
        </table:table-row>
        <table:table-row table:style-name="TableRow2164">
          <table:table-cell table:style-name="TableCell2165">
            <text:p text:style-name="P2166"/>
          </table:table-cell>
          <table:table-cell table:style-name="TableCell2167">
            <text:p text:style-name="P2168">Panerių seniūnija</text:p>
          </table:table-cell>
        </table:table-row>
        <table:table-row table:style-name="TableRow2169">
          <table:table-cell table:style-name="TableCell2170">
            <text:p text:style-name="P2171"><text:span text:style-name="T2172">Vilniaus rajono</text:span></text:p>
          </table:table-cell>
          <table:table-cell table:style-name="TableCell2173">
            <text:p text:style-name="P2174">Bezdonių seniūnija</text:p>
          </table:table-cell>
        </table:table-row>
        <table:table-row table:style-name="TableRow2175">
          <table:table-cell table:style-name="TableCell2176">
            <text:p text:style-name="P2177"/>
          </table:table-cell>
          <table:table-cell table:style-name="TableCell2178">
            <text:p text:style-name="P2179">Kalvelių seniūnija</text:p>
          </table:table-cell>
        </table:table-row>
        <table:table-row table:style-name="TableRow2180">
          <table:table-cell table:style-name="TableCell2181">
            <text:p text:style-name="P2182"/>
          </table:table-cell>
          <table:table-cell table:style-name="TableCell2183">
            <text:p text:style-name="P2184">Lavoriškių seniūnija</text:p>
          </table:table-cell>
        </table:table-row>
        <table:table-row table:style-name="TableRow2185">
          <table:table-cell table:style-name="TableCell2186">
            <text:p text:style-name="P2187"/>
          </table:table-cell>
          <table:table-cell table:style-name="TableCell2188">
            <text:p text:style-name="P2189">Maišiagalos seniūnija</text:p>
          </table:table-cell>
        </table:table-row>
        <table:table-row table:style-name="TableRow2190">
          <table:table-cell table:style-name="TableCell2191">
            <text:p text:style-name="P2192"/>
          </table:table-cell>
          <table:table-cell table:style-name="TableCell2193">
            <text:p text:style-name="P2194">Marijampolio seniūnija</text:p>
          </table:table-cell>
        </table:table-row>
        <table:table-row table:style-name="TableRow2195">
          <table:table-cell table:style-name="TableCell2196">
            <text:p text:style-name="P2197"/>
          </table:table-cell>
          <table:table-cell table:style-name="TableCell2198">
            <text:p text:style-name="P2199">Nemenčinės seniūnija</text:p>
          </table:table-cell>
        </table:table-row>
        <table:table-row table:style-name="TableRow2200">
          <table:table-cell table:style-name="TableCell2201">
            <text:p text:style-name="P2202"/>
          </table:table-cell>
          <table:table-cell table:style-name="TableCell2203">
            <text:p text:style-name="P2204">Paberžės<text:s/>seniūnija</text:p>
          </table:table-cell>
        </table:table-row>
        <table:table-row table:style-name="TableRow2205">
          <table:table-cell table:style-name="TableCell2206">
            <text:p text:style-name="P2207"/>
          </table:table-cell>
          <table:table-cell table:style-name="TableCell2208">
            <text:p text:style-name="P2209">Pagirių seniūnija</text:p>
          </table:table-cell>
        </table:table-row>
        <table:table-row table:style-name="TableRow2210">
          <table:table-cell table:style-name="TableCell2211">
            <text:p text:style-name="P2212"/>
          </table:table-cell>
          <table:table-cell table:style-name="TableCell2213">
            <text:p text:style-name="P2214">Rukainių seniūnija</text:p>
          </table:table-cell>
        </table:table-row>
        <table:table-row table:style-name="TableRow2215">
          <table:table-cell table:style-name="TableCell2216">
            <text:p text:style-name="P2217"/>
          </table:table-cell>
          <table:table-cell table:style-name="TableCell2218">
            <text:p text:style-name="P2219">Sudervės seniūnija</text:p>
          </table:table-cell>
        </table:table-row>
        <table:table-row table:style-name="TableRow2220">
          <table:table-cell table:style-name="TableCell2221">
            <text:p text:style-name="P2222"/>
          </table:table-cell>
          <table:table-cell table:style-name="TableCell2223">
            <text:p text:style-name="P2224">Zujūnų seniūnija</text:p>
          </table:table-cell>
        </table:table-row>
        <table:table-row table:style-name="TableRow2225">
          <table:table-cell table:style-name="TableCell2226">
            <text:p text:style-name="P2227"><text:span text:style-name="T2228">Visagino</text:span></text:p>
          </table:table-cell>
          <table:table-cell table:style-name="TableCell2229">
            <text:p text:style-name="P2230">Visagino savivaldybė</text:p>
          </table:table-cell>
        </table:table-row>
      </table:table>
      <text:p text:style-name="P2231"/>
      <text:p text:style-name="P2232"><text:span text:style-name="T2233">_________________</text:span></text:p>
      <text:p text:style-name="Normal"/>
      <text:p text:style-name="P2234">Papildyta priedu:</text:p>
      <text:p text:style-name="P2235"><text:span text:style-name="T2236">Nr.<text:s/></text:span><text:a xlink:href="https://www.e-tar.lt/portal/legalAct.html?documentId=TAR.F52AA243E699" office:target-frame-name="_top" xlink:show="replace"><text:span text:style-name="T2237">3D-635</text:span></text:a><text:span text:style-name="T2238">,</text:span><text:span text:style-name="T2239"><text:s/>2012-07-31, Žin., 2012, Nr. 93-4816 (2012-08-04), i. k. 1122330ISAK003D-635</text:span></text:p>
      <text:p text:style-name="Normal"/>
      <text:p text:style-name="P2240"/>
      <text:p text:style-name="P2241"/>
      <text:p text:style-name="P2242"><text:span text:style-name="T2243">Pakeitimai:</text:span></text:p>
      <text:p text:style-name="P2244"/>
      <text:p text:style-name="P2245"><text:span text:style-name="T2246">1.</text:span></text:p>
      <text:p text:style-name="P2247"><text:span text:style-name="T2248">Lietuvos Respublikos žemės ūkio ministerija, Įsakymas</text:span></text:p>
      <text:p text:style-name="P2249"><text:span text:style-name="T2250">Nr.<text:s/></text:span><text:a xlink:href="https://www.e-tar.lt/portal/legalAct.html?documentId=TAR.25B164660CA7" office:target-frame-name="_top" xlink:show="replace"><text:span text:style-name="T2251">3D-500</text:span></text:a><text:span text:style-name="T2252">, 2007-11-12,<text:s/></text:span><text:span text:style-name="T2253">Žin., 2007, Nr. 118-4849 (2007-11-17), i. k. 1072330ISAK003D-500</text:span></text:p>
      <text:p text:style-name="P2254"><text:span text:style-name="T2255">Dėl žemės ūkio ministro 2007 m. balandžio 6 d. įsakymo Nr. 3D-151 "Dėl Lietuvos kaimo plėtros 2007–2013 metų programos priemonių "Išmokos ūkininkams vietovėse, kuriose yra kliūčių, išskyrus k</text:span><text:span text:style-name="T2256">alnuotas vietoves", "Natura 2000 išmokos ir su Direktyva 2000/60/EB susijusios išmokos" ir "Natura 2000 išmokos" įgyvendinimo taisyklių patvirtinimo" pakeitimo</text:span></text:p>
      <text:p text:style-name="P2257"/>
      <text:p text:style-name="P2258"><text:span text:style-name="T2259">2.</text:span></text:p>
      <text:p text:style-name="P2260"><text:span text:style-name="T2261">Lietuvos Respublikos žemės ūkio ministerija, Įsakymas</text:span></text:p>
      <text:p text:style-name="P2262"><text:span text:style-name="T2263">Nr.<text:s/></text:span><text:a xlink:href="https://www.e-tar.lt/portal/legalAct.html?documentId=TAR.BD298BE798E4" office:target-frame-name="_top" xlink:show="replace"><text:span text:style-name="T2264">3D-573</text:span></text:a><text:span text:style-name="T2265">, 2007-12-21, Žin., 2007, Nr. 138-5685 (2007-12-29), i. k. 1072330ISAK003D-573</text:span></text:p>
      <text:p text:style-name="P2266"><text:span text:style-name="T2267">Dėl žemės ūkio ministro 2007 m. balandžio 6 d. įsakymo Nr. 3D-151 "Dėl Lietuvos kaimo plėtros 2007–2013 metų programos prie</text:span><text:span text:style-name="T2268">monių "Išmokos ūkininkams vietovėse, kuriose yra kliūčių, išskyrus kalnuotas vietoves", "Natura 2000 išmokos ir su direktyva 2000/60/eb susijusios išmokos" ir "Natura 2000 išmokos" įgyvendinimo taisyklių patvirtinimo" pakeitimo</text:span></text:p>
      <text:p text:style-name="P2269"/>
      <text:p text:style-name="P2270"><text:span text:style-name="T2271">3.</text:span></text:p>
      <text:p text:style-name="P2272"><text:span text:style-name="T2273">Lietuvos Respublikos žem</text:span><text:span text:style-name="T2274">ės ūkio ministerija, Įsakymas</text:span></text:p>
      <text:p text:style-name="P2275"><text:span text:style-name="T2276">Nr.<text:s/></text:span><text:a xlink:href="https://www.e-tar.lt/portal/legalAct.html?documentId=TAR.D0163EBC4709" office:target-frame-name="_top" xlink:show="replace"><text:span text:style-name="T2277">3D-200</text:span></text:a><text:span text:style-name="T2278">, 2008-04-10, Žin., 2008, Nr. 42-1570 (2008-04-12), i. k. 1082330ISAK003D-200</text:span></text:p>
      <text:p text:style-name="P2279"><text:span text:style-name="T2280">Dėl žemės ūkio ministro 2007 m. balandžio 6 d. įsakymo N</text:span><text:span text:style-name="T2281">r. 3D-151 "Dėl Lietuvos kaimo plėtros 2007–2013 metų programos priemonių "Išmokos ūkininkams vietovėse, kuriose yra kliūčių, išskyrus kalnuotas vietoves", "Natura 2000 išmokos ir su direktyva 2000/60/EB susijusios išmokos" ir "Natura 2000 išmokos" įgyvendi</text:span><text:span text:style-name="T2282">nimo taisyklių patvirtinimo" pakeitimo</text:span></text:p>
      <text:p text:style-name="P2283"/>
      <text:p text:style-name="P2284"><text:span text:style-name="T2285">4.</text:span></text:p>
      <text:p text:style-name="P2286"><text:span text:style-name="T2287">Lietuvos Respublikos žemės ūkio ministerija, Įsakymas</text:span></text:p>
      <text:p text:style-name="P2288"><text:span text:style-name="T2289">Nr.<text:s/></text:span><text:a xlink:href="https://www.e-tar.lt/portal/legalAct.html?documentId=TAR.ACF2636EBF6B" office:target-frame-name="_top" xlink:show="replace"><text:span text:style-name="T2290">3D-255</text:span></text:a><text:span text:style-name="T2291">, 2009-04-16, Žin., 2009, Nr. 43-1686 (2009-04-18), i. k. 1092330IS</text:span><text:span text:style-name="T2292">AK003D-255</text:span></text:p>
      <text:p text:style-name="P2293"><text:span text:style-name="T2294">Dėl žemės ūkio ministro 2007 m. balandžio 6 d. įsakymo Nr. 3D-151 "Dėl Lietuvos kaimo plėtros 2007-2013 metų programos priemonių "Išmokos ūkininkams vietovėse, kuriose yra kliūčių, išskyrus kalnuotas vietoves", "Natura 2000 išmokos ir su<text:s/></text:span><text:span text:style-name="T2295">direktyva 2000/60/EB susijusios išmokos" ir "Natura 2000 išmokos" įgyvendinimo taisyklių patvirtinimo" pakeitimo</text:span></text:p>
      <text:p text:style-name="P2296"/>
      <text:p text:style-name="P2297"><text:span text:style-name="T2298">5.</text:span></text:p>
      <text:p text:style-name="P2299"><text:span text:style-name="T2300">Lietuvos Respublikos žemės ūkio ministerija, Įsakymas</text:span></text:p>
      <text:p text:style-name="P2301"><text:span text:style-name="T2302">Nr.<text:s/></text:span><text:a xlink:href="https://www.e-tar.lt/portal/legalAct.html?documentId=TAR.561B1A5CCF2C" office:target-frame-name="_top" xlink:show="replace"><text:span text:style-name="T2303">3D-439</text:span></text:a><text:span text:style-name="T2304">, 2009-06-16, Žin., 2009, Nr. 74-3041 (2009-06-23), i. k. 1092330ISAK003D-439</text:span></text:p>
      <text:soft-page-break/>
      <text:p text:style-name="P2305"><text:span text:style-name="T2306">Dėl žemės ūkio ministro 2007 m. balandžio 6 d. įsakymo Nr. 3D-151 "Dėl Lietuvos kaimo plėtros 2007–2013 metų programos priemonių "Išmokos ūkininkams vietovėse, kuriose yra</text:span><text:span text:style-name="T2307"><text:s/>kliūčių, išskyrus kalnuotas vietoves", "Natura 2000 išmokos ir su Direktyva 2000/60/EB susijusios išmokos" ir "Natura 2000 išmokos" įgyvendinimo taisyklių patvirtinimo" pakeitimo</text:span></text:p>
      <text:p text:style-name="P2308"/>
      <text:p text:style-name="P2309"><text:span text:style-name="T2310">6.</text:span></text:p>
      <text:p text:style-name="P2311"><text:span text:style-name="T2312">Lietuvos Respublikos žemės ūkio ministerija, Įsakymas</text:span></text:p>
      <text:p text:style-name="P2313"><text:span text:style-name="T2314">Nr.<text:s/></text:span><text:a xlink:href="https://www.e-tar.lt/portal/legalAct.html?documentId=TAR.D4A849A73E6B" office:target-frame-name="_top" xlink:show="replace"><text:span text:style-name="T2315">3D-795</text:span></text:a><text:span text:style-name="T2316">, 2009-10-26, Žin., 2009, Nr. 129-5616 (2009-10-29), i. k. 1092330ISAK003D-795</text:span></text:p>
      <text:p text:style-name="P2317"><text:span text:style-name="T2318">Dėl žemės ūkio ministro 2007 m. balandžio 6 d. įsakymo Nr. 3D-151 "Dėl Lietuvos kaimo plėtros 2007–2013</text:span><text:span text:style-name="T2319"><text:s/>metų programos priemonių "Išmokos ūkininkams vietovėse, kuriose yra kliūčių, išskyrus kalnuotas vietoves", "Natura 2000 išmokos ir su direktyva 2000/60/EB susijusios išmokos" ir "Natura 2000 išmokos" įgyvendinimo taisyklių patvirtinimo" pakeitimo</text:span></text:p>
      <text:p text:style-name="P2320"/>
      <text:p text:style-name="P2321"><text:span text:style-name="T2322">7.</text:span></text:p>
      <text:p text:style-name="P2323"><text:span text:style-name="T2324">Liet</text:span><text:span text:style-name="T2325">uvos Respublikos žemės ūkio ministerija, Įsakymas</text:span></text:p>
      <text:p text:style-name="P2326"><text:span text:style-name="T2327">Nr.<text:s/></text:span><text:a xlink:href="https://www.e-tar.lt/portal/legalAct.html?documentId=TAR.395E6F5E895B" office:target-frame-name="_top" xlink:show="replace"><text:span text:style-name="T2328">3D-303</text:span></text:a><text:span text:style-name="T2329">, 2010-03-31, Žin., 2010, Nr. 39-1869 (2010-04-07), i. k. 1102330ISAK003D-303</text:span></text:p>
      <text:p text:style-name="P2330"><text:span text:style-name="T2331">Dėl žemės ūkio ministro 2007 m. bala</text:span><text:span text:style-name="T2332">ndžio 6 d. įsakymo Nr. 3D-151 "Dėl Lietuvos kaimo plėtros 2007–2013 metų programos priemonių "Išmokos ūkininkams vietovėse, kuriose yra kliūčių, išskyrus kalnuotas vietoves", "Natura 2000 išmokos ir su direktyva 2000/60/EB susijusios išmokos" ir "Natura 20</text:span><text:span text:style-name="T2333">00 išmokos" įgyvendinimo taisyklių patvirtinimo" pakeitimo</text:span></text:p>
      <text:p text:style-name="P2334"/>
      <text:p text:style-name="P2335"><text:span text:style-name="T2336">8.</text:span></text:p>
      <text:p text:style-name="P2337"><text:span text:style-name="T2338">Lietuvos Respublikos žemės ūkio ministerija, Įsakymas</text:span></text:p>
      <text:p text:style-name="P2339"><text:span text:style-name="T2340">Nr.<text:s/></text:span><text:a xlink:href="https://www.e-tar.lt/portal/legalAct.html?documentId=TAR.78F60F9EF68E" office:target-frame-name="_top" xlink:show="replace"><text:span text:style-name="T2341">3D-1026</text:span></text:a><text:span text:style-name="T2342">, 2010-11-24, Žin., 2010, Nr. 139-7153 (2010-1</text:span><text:span text:style-name="T2343">1-27), i. k. 1102330ISAK03D-1026</text:span></text:p>
      <text:p text:style-name="P2344"><text:span text:style-name="T2345">Dėl žemės ūkio ministro 2007 m. balandžio 6 d. įsakymo Nr. 3D-151 "Dėl Lietuvos kaimo plėtros 2007–2013 metų programos priemonių "Išmokos ūkininkams vietovėse, kuriose yra kliūčių, išskyrus kalnuotas vietoves", "Natura 2000</text:span><text:span text:style-name="T2346"><text:s/>išmokos ir su direktyva 2000/60/EB susijusios išmokos" ir "Natura 2000 išmokos" įgyvendinimo taisyklių patvirtinimo" pakeitimo</text:span></text:p>
      <text:p text:style-name="P2347"/>
      <text:p text:style-name="P2348"><text:span text:style-name="T2349">9.</text:span></text:p>
      <text:p text:style-name="P2350"><text:span text:style-name="T2351">Lietuvos Respublikos žemės ūkio ministerija, Įsakymas</text:span></text:p>
      <text:p text:style-name="P2352"><text:span text:style-name="T2353">Nr.<text:s/></text:span><text:a xlink:href="https://www.e-tar.lt/portal/legalAct.html?documentId=TAR.430B5C11FC6B" office:target-frame-name="_top" xlink:show="replace"><text:span text:style-name="T2354">3D-1072</text:span></text:a><text:span text:style-name="T2355">, 2010-12-10, Žin., 2010, Nr. 148-7616 (2010-12-18), i. k. 1102330ISAK03D-1072</text:span></text:p>
      <text:p text:style-name="P2356"><text:span text:style-name="T2357">Dėl žemės ūkio ministro 2007 m. balandžio 6 d. įsakymo Nr. 3D-151 "Dėl Lietuvos kaimo plėtros 2007–2013 metų programos priemonių "Išmokos ūkininkams vieto</text:span><text:span text:style-name="T2358">vėse, kuriose yra kliūčių, išskyrus kalnuotas vietoves", "Natura 2000 išmokos ir su direktyva 2000/60/EB susijusios išmokos" ir "Natura 2000 išmokos" įgyvendinimo taisyklių patvirtinimo" pakeitimo</text:span></text:p>
      <text:p text:style-name="P2359"/>
      <text:p text:style-name="P2360"><text:span text:style-name="T2361">10.</text:span></text:p>
      <text:p text:style-name="P2362"><text:span text:style-name="T2363">Lietuvos Respublikos žemės ūkio ministerija, Įsakymas</text:span></text:p>
      <text:p text:style-name="P2364"><text:span text:style-name="T2365">Nr.<text:s/></text:span><text:a xlink:href="https://www.e-tar.lt/portal/legalAct.html?documentId=TAR.04CED9107877" office:target-frame-name="_top" xlink:show="replace"><text:span text:style-name="T2366">3D-229</text:span></text:a><text:span text:style-name="T2367">, 2011-03-23, Žin., 2011, Nr. 37-1781 (2011-03-29), i. k. 1112330ISAK003D-229</text:span></text:p>
      <text:p text:style-name="P2368"><text:span text:style-name="T2369">Dėl žemės ūkio ministro 2007 m. balandžio 6 d. įsakymo Nr. 3D-151 "Dėl Lietuvos kaimo<text:s/></text:span><text:span text:style-name="T2370">plėtros 2007–2013 metų programos priemonių "Išmokos ūkininkams vietovėse, kuriose yra kliūčių, išskyrus kalnuotas vietoves", "Natura 2000 išmokos ir su direktyva 2000/60/EB susijusios išmokos" ir "Natura 2000 išmokos" įgyvendinimo taisyklių patvirtinimo" p</text:span><text:span text:style-name="T2371">akeitimo</text:span></text:p>
      <text:p text:style-name="P2372"/>
      <text:p text:style-name="P2373"><text:span text:style-name="T2374">11.</text:span></text:p>
      <text:p text:style-name="P2375"><text:span text:style-name="T2376">Lietuvos Respublikos žemės ūkio ministerija, Įsakymas</text:span></text:p>
      <text:p text:style-name="P2377"><text:span text:style-name="T2378">Nr.<text:s/></text:span><text:a xlink:href="https://www.e-tar.lt/portal/legalAct.html?documentId=TAR.D68A6D40413A" office:target-frame-name="_top" xlink:show="replace"><text:span text:style-name="T2379">3D-464</text:span></text:a><text:span text:style-name="T2380">, 2011-06-06, Žin., 2011, Nr. 70-3329 (2011-06-09), i. k. 1112330ISAK003D-464</text:span></text:p>
      <text:p text:style-name="P2381"><text:span text:style-name="T2382">Dėl žemės ūkio<text:s/></text:span><text:span text:style-name="T2383">ministro 2007 m. balandžio 6 d. įsakymo Nr. 3D-151 "Dėl Lietuvos kaimo plėtros 2007–2013 metų programos priemonių "Išmokos ūkininkams vietovėse, kuriose yra kliūčių, išskyrus kalnuotas vietoves", "Natura 2000 išmokos ir su direktyva 2000/60/EB susijusios i</text:span><text:span text:style-name="T2384">šmokos" ir "Natura 2000 išmokos" įgyvendinimo taisyklių patvirtinimo" pakeitimo</text:span></text:p>
      <text:p text:style-name="P2385"/>
      <text:p text:style-name="P2386"><text:span text:style-name="T2387">12.</text:span></text:p>
      <text:p text:style-name="P2388"><text:span text:style-name="T2389">Lietuvos Respublikos žemės ūkio ministerija, Įsakymas</text:span></text:p>
      <text:p text:style-name="P2390"><text:span text:style-name="T2391">Nr.<text:s/></text:span><text:a xlink:href="https://www.e-tar.lt/portal/legalAct.html?documentId=TAR.6395DE746887" office:target-frame-name="_top" xlink:show="replace"><text:span text:style-name="T2392">3D-233</text:span></text:a><text:span text:style-name="T2393">, 2012-03-30, Žin., 2012,</text:span><text:span text:style-name="T2394"><text:s/>Nr. 40-1976 (2012-04-03), i. k. 1122330ISAK003D-233</text:span></text:p>
      <text:p text:style-name="P2395"><text:span text:style-name="T2396">Dėl žemės ūkio ministro 2007 m. balandžio 6 d. įsakymo Nr. 3D-151 "Dėl Lietuvos kaimo plėtros 2007–2013 metų programos priemonių "Išmokos ūkininkams vietovėse, kuriose yra kliūčių, išskyrus kalnuotas vie</text:span><text:span text:style-name="T2397">toves", "Natura 2000 išmokos ir su direktyva 2000/60/EB susijusios išmokos" ir "Natura 2000 išmokos" įgyvendinimo taisyklių patvirtinimo" pakeitimo</text:span></text:p>
      <text:p text:style-name="P2398"/>
      <text:p text:style-name="P2399"><text:span text:style-name="T2400">13.</text:span></text:p>
      <text:p text:style-name="P2401"><text:span text:style-name="T2402">Lietuvos Respublikos žemės ūkio ministerija, Įsakymas</text:span></text:p>
      <text:p text:style-name="P2403"><text:span text:style-name="T2404">Nr.<text:s/></text:span><text:a xlink:href="https://www.e-tar.lt/portal/legalAct.html?documentId=TAR.F52AA243E699" office:target-frame-name="_top" xlink:show="replace"><text:span text:style-name="T2405">3D-635</text:span></text:a><text:span text:style-name="T2406">, 2012-07-31, Žin., 2012, Nr. 93-4816 (2012-08-04), i. k. 1122330ISAK003D-635</text:span></text:p>
      <text:p text:style-name="P2407"><text:span text:style-name="T2408">Dėl žemės ūkio ministro 2007 m. balandžio 6 d. įsakymo Nr. 3D-151 "Dėl Lietuvos kaimo plėtros 2007–2013 metų programos priemonių "Išmok</text:span><text:span text:style-name="T2409">os ūkininkams vietovėse, kuriose yra kliūčių, išskyrus kalnuotas vietoves", "Natura 2000 išmokos ir su direktyva 2000/60/EB susijusios išmokos" ir "Natura 2000 išmokos" įgyvendinimo taisyklių patvirtinimo" pakeitimo</text:span></text:p>
      <text:p text:style-name="P2410"/>
      <text:p text:style-name="P2411"><text:span text:style-name="T2412">14.</text:span></text:p>
      <text:p text:style-name="P2413"><text:span text:style-name="T2414">Lietuvos Respublikos žemės ūkio min</text:span><text:span text:style-name="T2415">isterija, Įsakymas</text:span></text:p>
      <text:p text:style-name="P2416"><text:span text:style-name="T2417">Nr.<text:s/></text:span><text:a xlink:href="https://www.e-tar.lt/portal/legalAct.html?documentId=TAR.2851CD5E4B21" office:target-frame-name="_top" xlink:show="replace"><text:span text:style-name="T2418">3D-275</text:span></text:a><text:span text:style-name="T2419">, 2013-04-16, Žin., 2013, Nr. 40-1982 (2013-04-18), i. k. 1132330ISAK003D-275</text:span></text:p>
      <text:p text:style-name="P2420"><text:span text:style-name="T2421">Dėl žemės ūkio ministro 2007 m. balandžio 6 d. įsakymo Nr. 3D-151 "</text:span><text:span text:style-name="T2422">Dėl Lietuvos kaimo plėtros 2007–2013 metų programos priemonių "Išmokos ūkininkams vietovėse, kuriose yra kliūčių, išskyrus kalnuotas vietoves", "Natura 2000 išmokos ir su direktyva 2000/60/EB susijusios išmokos" ir "Natura 2000 išmokos" įgyvendinimo taisyk</text:span><text:span text:style-name="T2423">lių patvirtinimo" pakeitimo</text:span></text:p>
      <text:p text:style-name="P2424"/>
      <text:p text:style-name="P2425"><text:span text:style-name="T2426">15.</text:span></text:p>
      <text:p text:style-name="P2427"><text:span text:style-name="T2428">Lietuvos Respublikos žemės ūkio ministerija, Įsakymas</text:span></text:p>
      <text:p text:style-name="P2429"><text:span text:style-name="T2430">Nr.<text:s/></text:span><text:a xlink:href="https://www.e-tar.lt/portal/legalAct.html?documentId=f26c7600b03011e39a619f61bf81ad0a" office:target-frame-name="_top" xlink:show="replace"><text:span text:style-name="T2431">3D-156</text:span></text:a><text:span text:style-name="T2432">, 2014-03-19, paskelbta TAR 2014-03-21, i. k. 2014-03391</text:span></text:p>
      <text:p text:style-name="P2433"><text:span text:style-name="T2434">Dėl<text:s/></text:span><text:span text:style-name="T2435">žemės ūkio ministro 2007 m. balandžio 6 d. įsakymo Nr. 3D-151 „Dėl Lietuvos kaimo plėtros 2007–2013 metų programos priemonių „Išmokos ūkininkams vietovėse, kuriose yra kliūčių, išskyrus kalnuotas vietoves“, „Natura 2000 išmokos ir su direktyva 2000/60/EB s</text:span><text:span text:style-name="T2436">usijusios išmokos“ ir „Natura 2000 išmokos“ įgyvendinimo taisyklių patvirtinimo“ pakeitimo</text:span></text:p>
      <text:p text:style-name="P2437"/>
      <text:p text:style-name="P2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in"/>
          <style:tab-stop style:type="right" style:position="6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paragraph-properties>
        <style:tab-stops>
          <style:tab-stop style:type="center" style:position="3in"/>
          <style:tab-stop style:type="right" style:position="6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61"><text:page-number text:fixed="false">7</text:page-number></text:p>
        <text:p text:style-name="P1362"/>
      </style:header>
      <style:footer>
        <text:p text:style-name="P1363"/>
      </style:footer>
    </style:master-page>
    <style:master-page style:next-style-name="MP2" style:name="MPF2" style:page-layout-name="PL2">
      <style:header>
        <text:p text:style-name="P1364"/>
      </style:header>
      <style:footer>
        <text:p text:style-name="P1365"/>
      </style:footer>
    </style:master-page>
    <style:master-page style:name="MP3" style:page-layout-name="PL3">
      <style:header>
        <text:p text:style-name="P1482"><text:page-number text:fixed="false">7</text:page-number></text:p>
        <text:p text:style-name="P1483"/>
      </style:header>
      <style:footer>
        <text:p text:style-name="P1484"/>
      </style:footer>
    </style:master-page>
    <style:master-page style:next-style-name="MP3" style:name="MPF3" style:page-layout-name="PL3">
      <style:header>
        <text:p text:style-name="P1485"/>
      </style:header>
      <style:footer>
        <text:p text:style-name="P1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3:00Z</meta:creation-date>
    <dc:date>2020-02-20T09:33:00Z</dc:date>
    <meta:template xlink:href="Normal.dotm" xlink:type="simple"/>
    <meta:editing-cycles>2</meta:editing-cycles>
    <meta:editing-duration>PT0S</meta:editing-duration>
    <meta:document-statistic meta:page-count="27" meta:paragraph-count="813" meta:word-count="11424" meta:character-count="87843" meta:row-count="3089" meta:non-whitespace-character-count="77232"/>
  </office:meta>
</office:document-meta>
</file>