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widows="0" fo:orphans="0" fo:text-align="justify" fo:background-color="#FFFFFF"/>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fo:letter-spacing="-0.0006in"/>
    </style:style>
    <style:style style:name="T237" style:parent-style-name="DefaultParagraphFont" style:family="text">
      <style:text-properties fo:color="#000000" fo:letter-spacing="-0.0006in"/>
    </style:style>
    <style:style style:name="T238" style:parent-style-name="DefaultParagraphFont" style:family="text">
      <style:text-properties fo:font-weight="bold" style:font-weight-asian="bold" style:font-weight-complex="bold" fo:color="#000000" fo:letter-spacing="-0.0006in"/>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06in"/>
    </style:style>
    <style:style style:name="T471" style:parent-style-name="DefaultParagraphFont" style:family="text">
      <style:text-properties fo:color="#000000" fo:letter-spacing="-0.0006in"/>
    </style:style>
    <style:style style:name="T472" style:parent-style-name="DefaultParagraphFont" style:family="text">
      <style:text-properties fo:font-style="italic" style:font-style-asian="italic" style:font-style-complex="italic" fo:color="#000000" fo:letter-spacing="-0.0006in"/>
    </style:style>
    <style:style style:name="T473" style:parent-style-name="DefaultParagraphFont" style:family="text">
      <style:text-properties fo:color="#000000" fo:letter-spacing="-0.0006in"/>
    </style:style>
    <style:style style:name="T474" style:parent-style-name="DefaultParagraphFont" style:family="text">
      <style:text-properties fo:font-weight="bold" style:font-weight-asian="bold" style:font-weight-complex="bold" fo:color="#000000" fo:letter-spacing="-0.0006in"/>
    </style:style>
    <style:style style:name="T475" style:parent-style-name="DefaultParagraphFont" style:family="text">
      <style:text-properties fo:color="#000000" fo:letter-spacing="-0.0006in"/>
    </style:style>
    <style:style style:name="T476" style:parent-style-name="DefaultParagraphFont" style:family="text">
      <style:text-properties fo:color="#000000" fo:letter-spacing="-0.0006in"/>
    </style:style>
    <style:style style:name="T477" style:parent-style-name="DefaultParagraphFont" style:family="text">
      <style:text-properties fo:color="#000000" fo:letter-spacing="-0.0006in"/>
    </style:style>
    <style:style style:name="T478" style:parent-style-name="DefaultParagraphFont" style:family="text">
      <style:text-properties fo:font-weight="bold" style:font-weight-asian="bold" style:font-weight-complex="bold" fo:color="#000000" fo:letter-spacing="-0.0006in"/>
    </style:style>
    <style:style style:name="T479" style:parent-style-name="DefaultParagraphFont" style:family="text">
      <style:text-properties fo:font-style="italic" style:font-style-asian="italic" style:font-style-complex="italic" fo:color="#000000" fo:letter-spacing="-0.0006in"/>
    </style:style>
    <style:style style:name="T480" style:parent-style-name="DefaultParagraphFont" style:family="text">
      <style:text-properties fo:color="#000000" fo:letter-spacing="-0.0006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font-style="italic" style:font-style-asian="italic" style:font-style-complex="italic"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in"/>
    </style:style>
    <style:style style:name="T561" style:parent-style-name="DefaultParagraphFont" style:family="text">
      <style:text-properties fo:color="#000000" fo:letter-spacing="-0.002in"/>
    </style:style>
    <style:style style:name="T562" style:parent-style-name="DefaultParagraphFont" style:family="text">
      <style:text-properties fo:font-style="italic" style:font-style-asian="italic" style:font-style-complex="italic" fo:color="#000000" fo:letter-spacing="-0.002in"/>
    </style:style>
    <style:style style:name="T563" style:parent-style-name="DefaultParagraphFont" style:family="text">
      <style:text-properties fo:color="#000000" fo:letter-spacing="-0.002in"/>
    </style:style>
    <style:style style:name="T564" style:parent-style-name="DefaultParagraphFont" style:family="text">
      <style:text-properties fo:color="#000000" fo:letter-spacing="-0.002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34in"/>
    </style:style>
    <style:style style:name="T821" style:parent-style-name="DefaultParagraphFont" style:family="text">
      <style:text-properties fo:color="#000000" fo:letter-spacing="-0.0034in"/>
    </style:style>
    <style:style style:name="T822" style:parent-style-name="DefaultParagraphFont" style:family="text">
      <style:text-properties fo:color="#000000" fo:letter-spacing="-0.0034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style:font-style-complex="italic"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style:font-style-complex="italic" fo:color="#000000"/>
    </style:style>
    <style:style style:name="T911" style:parent-style-name="DefaultParagraphFont" style:family="text">
      <style:text-properties fo:color="#000000"/>
    </style:style>
    <style:style style:name="T912" style:parent-style-name="DefaultParagraphFont" style:family="text">
      <style:text-properties fo:font-style="italic" style:font-style-asian="italic" style:font-style-complex="italic"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style:font-style-complex="italic"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style:font-style-complex="italic"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style:font-style-complex="italic"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keep-together="alway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029" style:parent-style-name="Normal" style:family="paragraph">
      <style:paragraph-properties fo:keep-together="always" fo:widows="0" fo:orphans="0" fo:margin-left="3.1493in">
        <style:tab-stops/>
      </style:paragraph-properties>
      <style:text-properties fo:color="#000000" fo:hyphenate="false"/>
    </style:style>
    <style:style style:name="P1030" style:parent-style-name="Normal" style:family="paragraph">
      <style:paragraph-properties fo:keep-together="always" fo:widows="0" fo:orphans="0" fo:margin-left="3.1493in">
        <style:tab-stops/>
      </style:paragraph-properties>
      <style:text-properties fo:color="#000000" fo:hyphenate="false"/>
    </style:style>
    <style:style style:name="P1031" style:parent-style-name="Normal" style:family="paragraph">
      <style:paragraph-properties fo:keep-together="always" fo:widows="0" fo:orphans="0" fo:margin-left="3.1493in">
        <style:tab-stops/>
      </style:paragraph-properties>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color="#000000"/>
    </style:style>
    <style:style style:name="P1035" style:parent-style-name="Normal" style:family="paragraph">
      <style:paragraph-properties fo:keep-together="always" fo:widows="0" fo:orphans="0" fo:margin-left="3.1493in">
        <style:tab-stops/>
      </style:paragraph-properties>
      <style:text-properties fo:color="#000000" fo:hyphenate="false"/>
    </style:style>
    <style:style style:name="P1036" style:parent-style-name="Normal" style:family="paragraph">
      <style:paragraph-properties fo:keep-together="always" fo:widows="0" fo:orphans="0" fo:margin-left="3.1493in">
        <style:tab-stops/>
      </style:paragraph-properties>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style:font-style-complex="italic" fo:color="#000000"/>
    </style:style>
    <style:style style:name="T1039" style:parent-style-name="DefaultParagraphFont" style:family="text">
      <style:text-properties fo:color="#000000"/>
    </style:style>
    <style:style style:name="P1040" style:parent-style-name="Normal" style:family="paragraph">
      <style:paragraph-properties fo:keep-together="always" fo:widows="0" fo:orphans="0" fo:margin-left="3.1493in">
        <style:tab-stops/>
      </style:paragraph-properties>
      <style:text-properties fo:color="#000000" fo:hyphenate="false"/>
    </style:style>
    <style:style style:name="P1041" style:parent-style-name="Normal" style:family="paragraph">
      <style:paragraph-properties fo:keep-together="always" fo:widows="0" fo:orphans="0" fo:margin-left="3.1493in">
        <style:tab-stops/>
      </style:paragraph-properties>
      <style:text-properties fo:color="#000000" fo:hyphenate="false"/>
    </style:style>
    <style:style style:name="P1042" style:parent-style-name="Normal" style:family="paragraph">
      <style:paragraph-properties fo:keep-together="always" fo:widows="0" fo:orphans="0" fo:margin-left="3.1493in">
        <style:tab-stops/>
      </style:paragraph-properties>
      <style:text-properties fo:color="#000000" fo:hyphenate="false"/>
    </style:style>
    <style:style style:name="P1043" style:parent-style-name="Normal" style:family="paragraph">
      <style:paragraph-properties fo:widows="0" fo:orphans="0" fo:text-align="justify"/>
      <style:text-properties fo:color="#000000" fo:hyphenate="false"/>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style:text-properties fo:color="#000000" fo:hyphenate="false"/>
    </style:style>
    <style:style style:name="TableColumn1049" style:family="table-column">
      <style:table-column-properties style:column-width="3.8201in"/>
    </style:style>
    <style:style style:name="TableColumn1050" style:family="table-column">
      <style:table-column-properties style:column-width="0.0048in"/>
    </style:style>
    <style:style style:name="TableColumn1051" style:family="table-column">
      <style:table-column-properties style:column-width="2.4736in"/>
    </style:style>
    <style:style style:name="Table1048" style:family="table">
      <style:table-properties style:width="6.2986in" fo:margin-left="0in" table:align="left"/>
    </style:style>
    <style:style style:name="TableRow1052" style:family="table-row">
      <style:table-row-properties/>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fo:widows="0" fo:orphans="0"/>
      <style:text-properties fo:color="#000000" fo:font-size="11pt" style:font-size-asian="11pt" fo:hyphenate="false"/>
    </style:style>
    <style:style style:name="TableRow1057" style:family="table-row">
      <style:table-row-properties/>
    </style:style>
    <style:style style:name="TableCell1058" style:family="table-cell">
      <style:table-cell-properties fo:border-top="0.0069in solid #000000" fo:border-left="none" fo:border-bottom="none" fo:border-right="none" fo:padding-top="0in" fo:padding-left="0.075in" fo:padding-bottom="0in" fo:padding-right="0.075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ext-properties fo:color="#000000" fo:font-size="11pt" style:font-size-asian="11pt" fo:hyphenate="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ext-properties fo:color="#000000" fo:font-size="11pt" style:font-size-asian="11pt" fo:hyphenate="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112" style:family="table-row">
      <style:table-row-properties/>
    </style:style>
    <style:style style:name="TableCell1113" style:family="table-cell">
      <style:table-cell-properties fo:border-top="none" fo:border-left="none" fo:border-bottom="0.0069in solid #000000" fo:border-right="none" fo:padding-top="0in" fo:padding-left="0.075in" fo:padding-bottom="0in" fo:padding-right="0.075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top="none" fo:border-left="none" fo:border-bottom="0.0069in solid #000000" fo:border-right="none" fo:padding-top="0in" fo:padding-left="0.075in" fo:padding-bottom="0in" fo:padding-right="0.075in"/>
    </style:style>
    <style:style style:name="P1116" style:parent-style-name="Normal" style:family="paragraph">
      <style:paragraph-properties fo:widows="0" fo:orphans="0" fo:margin-left="0.2583in">
        <style:tab-stops/>
      </style:paragraph-properties>
      <style:text-properties fo:color="#000000" fo:font-size="11pt" style:font-size-asian="11pt" fo:hyphenate="false"/>
    </style:style>
    <style:style style:name="P1117" style:parent-style-name="Normal" style:family="paragraph">
      <style:paragraph-properties fo:text-align="center"/>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office:automatic-styles>
  <office:body>
    <office:text text:use-soft-page-breaks="true">
      <text:p text:style-name="P1"><text:span text:style-name="T2">Suvestinė redakcija nuo 2010-12-19 iki 2011-03-29</text:span></text:p>
      <text:p text:style-name="P3"/>
      <text:p text:style-name="P4"><text:span text:style-name="T5">Įsakymas paskelbtas: Žin. 2007, Nr.<text:s/></text:span><text:a xlink:href="https://www.e-tar.lt/portal/legalAct.html?documentId=TAR.516316E65646" office:target-frame-name="_top" xlink:show="replace"><text:span text:style-name="T6">41-1560</text:span></text:a><text:span text:style-name="T7">, i. k. 1072330ISAK003D-151</text:span></text:p>
      <text:p text:style-name="P8"/>
      <text:p text:style-name="P9">LIETUVOS RESPUBLIKOS ŽEMĖS ŪKIO MINISTRAS</text:p>
      <text:p text:style-name="P10"/>
      <text:p text:style-name="P11">Į S A K<text:s/>Y M A S</text:p>
      <text:p text:style-name="P12">DĖL LIETUVOS KAIMO PLĖTROS 2007–2013 METŲ PROGRAMOS PRIEMONIŲ „IŠMOKOS ŪKININKAMS VIETOVĖSE, KURIOSE YRA KLIŪČIŲ, IŠSKYRUS KALNUOTAS VIETOVES“, „NATURA 2000 IŠMOKOS IR SU DIREKTYVA 2000/60/EB SUSIJUSIOS IŠMOKOS“ IR „NATURA 2000 IŠMOKOS“ ĮGYVENDINIMO TAISYKLIŲ PATVIRTINIMO</text:p>
      <text:p text:style-name="P13"/>
      <text:p text:style-name="P14">2007 m. balandžio 6 d. Nr. 3D-151</text:p>
      <text:p text:style-name="P15">Vilnius</text:p>
      <text:p text:style-name="P16"/>
      <text:p text:style-name="P17"/>
      <text:p text:style-name="P18"><text:span text:style-name="T19">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0">83-2327</text:span></text:a><text:span text:style-name="T21">; 2008, Nr.<text:s/></text:span><text:a xlink:href="https://www.e-tar.lt/portal/lt/legalAct/TAR.3136B2E9BF8F" office:target-frame-name="_blank" xlink:show="new"><text:span text:style-name="T22">46-1732</text:span></text:a><text:span text:style-name="T23">), 6.1 ir 6.2 punktais bei atsižvelgdamas į 2005 m. rugsėjo 20 d. Tarybos</text:span><text:span text:style-name="T24"><text:s/>reglamento (EB) Nr. 1698/2005 dėl Europos žemės ūkio fondo kaimo plėtrai (EŽ ŪFKP) paramos kaimo plėtrai (OL 2005 L 277, p. 1) su paskutiniais pakeitimais, padarytais 2008 m. vasario 14 d. Tarybos reglamentu (EB) Nr. 146/2008 (OL 2008 L 46, p. 1), ir 2006</text:span><text:span text:style-name="T25"><text:s/>m. gruodžio 15 d. Komisijos Reglamento (EB) Nr. 1974/2006, nustatančio išsamias Tarybos reglamento (EB) Nr. 1698/2005 dėl Europos žemės ūkio fondo kaimo plėtrai (EŽ ŪFKP) paramos kaimo plėtrai taikymo taisykles (OL 2006 L 368, p. 15), su paskutiniais pake</text:span><text:span text:style-name="T26">itimais, padarytais 2008 m. lapkričio 27 d. Komisijos reglamentu (EB) Nr. 1175/2008 (OL 2008 L 318, p. 6), nuostatas ir siekdamas pateisinti teisėtus asmenų, ūkininkaujančių vietovėse su kliūtimis, išskyrus kalnuotas vietoves, Natura 2000 vietovėse, lūkesč</text:span><text:span text:style-name="T27">ius ir efektyviai panaudoti EŽ ŪFKP lėšas:</text:span><text:s/></text:p>
      <text:p text:style-name="P28">Preambulės pakeitimai:</text:p>
      <text:p text:style-name="P29"><text:span text:style-name="T30">Nr.<text:s/></text:span><text:a xlink:href="https://www.e-tar.lt/portal/legalAct.html?documentId=TAR.ACF2636EBF6B" office:target-frame-name="_top" xlink:show="replace"><text:span text:style-name="T31">3D-255</text:span></text:a><text:span text:style-name="T32">, 2009-04-16, Žin., 2009, Nr. 43-1686 (2009-04-18), i. k. 1092330ISAK003D-255</text:span></text:p>
      <text:p text:style-name="Normal"/>
      <text:p text:style-name="P33"><text:span text:style-name="T34">tvirtinu</text:span><text:s/>Lietuvos kaimo plėtros 2007–2013 metų programos priemonių „Išmokos ūkininkams vietovėse, kuriose yra kliūčių, išskyrus kalnuotas vietoves“, „<text:span text:style-name="T35">Natura 2000<text:s/></text:span>išmokos ir su Direktyva 2000/60/EB susijusios išmokos“ ir „<text:span text:style-name="T36">N</text:span><text:span text:style-name="T37">atura 2000<text:s/></text:span>išmokos“ įgyvendinimo taisykles (pridedama).</text:p>
      <text:p text:style-name="P38"/>
      <text:p text:style-name="P39"/>
      <text:p text:style-name="P40"/>
      <text:p text:style-name="P41">ŽEMĖS ŪKIO MINISTRĖ<text:tab/>KAZIMIRA DANUTĖ PRUNSKIENĖ</text:p>
      <text:p text:style-name="P42"/>
      <text:p text:style-name="P43">SUDERINTA</text:p>
      <text:p text:style-name="P44">Lietuvos Respublikos finansų ministerijos</text:p>
      <text:p text:style-name="P45">2007-03-23 raštu Nr. (1.16-0203-5K-0708781)-6K-0703320</text:p>
      <text:soft-page-break/>
      <text:p text:style-name="P46">PATVIRTINTA</text:p>
      <text:p text:style-name="P47">Lietuvos Respublikos žemės ūkio ministro<text:s/></text:p>
      <text:p text:style-name="P48">2007 m.<text:s/>balandžio 6 d. įsakymu Nr. 3D-151</text:p>
      <text:p text:style-name="P49">(Lietuvos Respublikos žemės ūkio ministro<text:s/></text:p>
      <text:p text:style-name="P50">2010 m. kovo 31 d. įsakymo Nr. 3D-303 redakcija)</text:p>
      <text:p text:style-name="P51"/>
      <text:p text:style-name="P52"><text:span text:style-name="T53">LIETUVOS Kaimo plėtros 2007–2013 mETŲ PROGRAMOS priemonIų „IŠMOKOS ŪKININKAMS VIETOVĖSE, KURIOSE YRA KLIŪČIŲ, IŠSKYRUS KALNUOTAS<text:s/></text:span><text:span text:style-name="T54">VIETOVES“, „</text:span><text:span text:style-name="T55">NATURA 2000</text:span><text:span text:style-name="T56"><text:s/>IŠMOKOS IR SU DIREKTYVA 2000/60/EB SUSIJUSIOS IŠMOKOS“ IR „</text:span><text:span text:style-name="T57">NATURA 2000</text:span><text:span text:style-name="T58"><text:s/>IŠMOKO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07–2013 metų programos priemonių „Išmokos ūkininkams vietovėse, kur</text:span><text:span text:style-name="T68">iose yra kliūčių, išskyrus kalnuotas vietoves“, „</text:span><text:span text:style-name="T69">Natura 2000</text:span><text:span text:style-name="T70"><text:s/>išmokos ir su direktyva 2000/60/EB susijusios išmokos“ ir „</text:span><text:span text:style-name="T71">Natura 2000</text:span><text:span text:style-name="T72"><text:s/>išmokos“ įgyvendinimo taisyklės (toliau – taisyklės) parengtos vadovaujantis 2005 m. rugsėjo 20 d. Tarybos reglamentu (EB) N</text:span><text:span text:style-name="T73">r. 1698/2005 dėl Europos žemės ūkio fondo kaimo plėtrai (EŽŪFKP) paramos kaimo plėtrai (OL 2005 L 277, p. 1) su paskutiniais pakeitimais, padarytais 2009 m. gegužės 25 d. Tarybos reglamentu (EB) Nr. 473/2009 (OL 2009 L 144, p. 3), 2006 m. gruodžio 15 d. Ko</text:span><text:span text:style-name="T74">misijos reglamentu (EB) Nr. 1974/2006, nustatančiu išsamias Tarybos reglamento (EB) Nr. 1698/2005 dėl Europos žemės ūkio fondo kaimo plėtrai (EŽŪFKP) paramos kaimo plėtrai taikymo taisykles (OL 2006 L 368, p. 15), su paskutiniais pakeitimais, padarytais 20</text:span><text:span text:style-name="T75">10 m. vasario 8 d. Komisijos reglamentu (ES) Nr. 108/2010 (OL 2010 L 36, p. 4), Lietuvos Respublikos Vyriausybės 2007 m. vasario 13 d. nutarimu Nr. 189 „Dėl valstybės institucijų ir įstaigų, savivaldybių ir kitų juridinių asmenų, atsakingų už Europos žemės</text:span><text:span text:style-name="T76"><text:s/>ūkio fondo kaimo plėtrai priemonių įgyvendinimą, paskyrimo“ (Žin., 2007, Nr.<text:s/></text:span><text:a xlink:href="https://www.e-tar.lt/portal/lt/legalAct/TAR.29BC434BFAAF" office:target-frame-name="_blank" xlink:show="new"><text:span text:style-name="T77">22-839</text:span></text:a><text:span text:style-name="T78">; 2009, Nr.<text:s/></text:span><text:a xlink:href="https://www.e-tar.lt/portal/lt/legalAct/TAR.BB688BFBD909" office:target-frame-name="_blank" xlink:show="new"><text:span text:style-name="T79">43-1667</text:span></text:a><text:span text:style-name="T80">), Lietuvos kaimo plėtros 2007–2013 metų programa, patvirtinta 2007 m. spalio 19 d. Komisijos sprendimu Nr. C(2007) 5076, su paskutiniais pakeitimais, patvirtintais 2009 m. gruodžio 14 d. Komisijos sprendimu Nr. C(2009)10216 (toliau – Prog</text:span><text:span text:style-name="T81">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2">41-1562</text:span></text:a><text:span text:style-name="T83">; 2009, Nr.<text:s/></text:span><text:a xlink:href="https://www.e-tar.lt/portal/lt/legalAct/TAR.6D9801947A25" office:target-frame-name="_blank" xlink:show="new"><text:span text:style-name="T84">21-834</text:span></text:a><text:span text:style-name="T85">) (toliau – Programos administravimo taisyklės).</text:span></text:p>
      <text:p text:style-name="P86"><text:span text:style-name="T87">2</text:span><text:span text:style-name="T88">. Taisyklių tikslas – detalizuoti paramos pagal Programos<text:s/></text:span><text:span text:style-name="T89">priemones „Išmokos ūkininkams vietovėse kuriose yra kliūčių, išskyrus kalnuotas vietoves“ (Mažiau palankios ūkininkauti vietovės)“ (toliau – MPŪV), „</text:span><text:span text:style-name="T90">Natura 2000</text:span><text:span text:style-name="T91"><text:s/>išmokos ir su direktyva 2000/60/EB susijusios išmokos (Parama<text:s/></text:span><text:span text:style-name="T92">Natura 2000</text:span><text:span text:style-name="T93"><text:s/>vietovėse žemės ūkio<text:s/></text:span><text:span text:style-name="T94">paskirties žemėje) (toliau –<text:s/></text:span><text:span text:style-name="T95">Natura 2000</text:span><text:span text:style-name="T96"><text:s/>žemės ūkyje) ir „</text:span><text:span text:style-name="T97">Natura 2000</text:span><text:span text:style-name="T98"><text:s/>išmokos (Parama<text:s/></text:span><text:span text:style-name="T99">Natura 2000</text:span><text:span text:style-name="T100"><text:s/>miškų teritorijose)“ (toliau –<text:s/></text:span><text:span text:style-name="T101">Natura 2000<text:s/></text:span><text:span text:style-name="T102">miškų ūkyje) įgyvendinimo tvarką.</text:span></text:p>
      <text:p text:style-name="P103"><text:span text:style-name="T104">3</text:span><text:span text:style-name="T105">. Kompensacinių išmokų pagal šias priemones mokėjimo tikslai:</text:span></text:p>
      <text:p text:style-name="P106"><text:span text:style-name="T107">3.1</text:span><text:span text:style-name="T108">. MPŪV:</text:span></text:p>
      <text:p text:style-name="P109"><text:span text:style-name="T110">3.1.1</text:span><text:span text:style-name="T111">. išsaugoti kraštovaizdį bei palaikyti gyvybingą kaimo bendruomenę MPŪV;</text:span></text:p>
      <text:p text:style-name="P112"><text:span text:style-name="T113">3.1.2</text:span><text:span text:style-name="T114">. užtikrinti subalansuotą žemės ūkio paskirties žemės naudojimą;</text:span></text:p>
      <text:p text:style-name="P115"><text:span text:style-name="T116">3.1.3</text:span><text:span text:style-name="T117">. paremti pagal šią priemonę fizinius ir juridinius asmenis, ūkininkaujančius MPŪV;</text:span></text:p>
      <text:p text:style-name="P118"><text:span text:style-name="T119">3.2</text:span><text:span text:style-name="T120">.<text:s/></text:span><text:span text:style-name="T121">Natura 2000</text:span><text:span text:style-name="T122"><text:s/>žemės ūkyje ir<text:s/></text:span><text:span text:style-name="T123">Natura 2000</text:span><text:span text:style-name="T124"><text:s/>miškų ūkyje:</text:span></text:p>
      <text:p text:style-name="P125"><text:span text:style-name="T126">3.2.1</text:span><text:span text:style-name="T127">. kompensuoti atitinkamose vietovėse dėl sunkumų, atsiradusių įgyvendinant 1979 m. balandžio 2 d. Tarybos direktyvą Nr. 79/409/EEB dėl laukinių paukščių apsaugos (OL<text:s/></text:span><text:span text:style-name="T128">2004 m. specialusis leidimas</text:span><text:span text:style-name="T129">,</text:span><text:span text:style-name="T130"><text:s/>15 skyrius, 1 tomas, p. 98) su paskutiniais pakeitimais, padarytais 2008 m. lapkričio 19 d. Europos Parlamento ir Tarybos direktyva 2008/102/EB (OL 2008 L 323, p. 31), 1992 m. gegužės 21 d. Tarybos direktyvą Nr. 92/43/EEB dėl natūralių buveinių ir laukinė</text:span><text:span text:style-name="T131">s faunos bei floros apsaugos (OL<text:s/></text:span><text:span text:style-name="T132">2004 m. specialusis leidimas</text:span><text:span text:style-name="T133">, 15 skyrius, 2 tomas, p. 102) su paskutiniais<text:s/></text:span><text:soft-page-break/><text:span text:style-name="T134">pakeitimais, padarytais 2006 m. lapkričio 20 d. Tarybos Direktyva 2006/105/EB (OL 2006 L 363, p. 368), ir 2000 m. spalio 23 d. Europos Parlamento ir</text:span><text:span text:style-name="T135"><text:s/>Tarybos direktyvą Nr. 2000/60/EB, nustatančią Bendrijos veiksmų vandens politikos srityje pagrindus (OL<text:s/></text:span><text:span text:style-name="T136">2004 m. specialusis leidimas</text:span><text:span text:style-name="T137">, 15 skyrius, 5 tomas, p. 275) su paskutiniais pakeitimais, padarytais 2009 m. balandžio 23 d. Europos Parlamento ir Tarybo</text:span><text:span text:style-name="T138">s direktyva 2009/31/EB (OL 2009 L 140, p. 114), asmenų patirtas išlaidas ir prarastas pajamas, taip prisidedant prie gyvenimo kokybės kaime gerinimo bei vietos gyventojų aplinkosauginio sąmoningumo didinimo;</text:span></text:p>
      <text:p text:style-name="P139"><text:span text:style-name="T140">3.2.2</text:span><text:span text:style-name="T141">. įgyvendinti aplinkosauginius reikalav</text:span><text:span text:style-name="T142">imus<text:s/></text:span><text:span text:style-name="T143">Natura 2000</text:span><text:span text:style-name="T144"><text:s/>teritorijose, siekiant apsaugoti laukinius paukščius, natūralias ir saugomų augalų bei gyvūnų rūšių buveines;</text:span></text:p>
      <text:p text:style-name="P145"><text:span text:style-name="T146">3.2.3</text:span><text:span text:style-name="T147">. paremti<text:s/></text:span><text:span text:style-name="T148">Natura 2000</text:span><text:span text:style-name="T149"><text:s/>teritorijų žemės ūkio valdų valdytojus (</text:span><text:span text:style-name="T150">Natura 2000</text:span><text:span text:style-name="T151"><text:s/>žemės ūkyje) bei privačių miškų savininkus ar<text:s/></text:span><text:span text:style-name="T152">jų asociacijas (</text:span><text:span text:style-name="T153">Natura 2000</text:span><text:span text:style-name="T154"><text:s/>miškų ūkyje).</text:span></text:p>
      <text:p text:style-name="P155"/>
      <text:p text:style-name="P156"><text:span text:style-name="T157">II</text:span><text:span text:style-name="T158">.<text:s/></text:span><text:span text:style-name="T159">TAISYKLĖSE VARTOJAMI SUTRUMPINIMAI IR SĄVOKOS</text:span></text:p>
      <text:p text:style-name="P160"/>
      <text:p text:style-name="P161"><text:span text:style-name="T162">Agentūra –<text:s/></text:span><text:span text:style-name="T163">Nacionalinė mokėjimo agentūra prie Žemės ūkio ministerijos.</text:span></text:p>
      <text:p text:style-name="P164"><text:span text:style-name="T165">Centras</text:span><text:span text:style-name="T166"><text:s/>– VĮ Žemės ūkio informacijos ir kaimo verslo centras.</text:span></text:p>
      <text:p text:style-name="P167"><text:span text:style-name="T168">Deklaruotas</text:span><text:span text:style-name="T169"><text:s/></text:span><text:span text:style-name="T170">laukas</text:span><text:span text:style-name="T171"><text:s/>– paramos paraiškoje nurodytas žemės ūkio arba miško naudmenų, pasėlių ar kitas</text:span><text:span text:style-name="T172"><text:s/></text:span><text:span text:style-name="T173">laukas.</text:span></text:p>
      <text:p text:style-name="P174"><text:span text:style-name="T175">Deklaruotas plotas</text:span><text:span text:style-name="T176"><text:s/>– paramos paraiškoje nurodytų žemės ūkio arba miško naudmenų, pasėlių ar kitų</text:span><text:span text:style-name="T177"><text:s/></text:span><text:span text:style-name="T178">laukų, už kuriuos žemės ūkio veiklos subjektas prašo išmokų, plo</text:span><text:span text:style-name="T179">tų suma.</text:span></text:p>
      <text:p text:style-name="P180"><text:span text:style-name="T181">Duomenų neatitiktis<text:s/></text:span><text:span text:style-name="T182">– pateiktų duomenų neatitikimas tikrovės, kai jų nepataisius negalima tinkamai administruoti paramos, apskaičiuoti paramos sumos.</text:span></text:p>
      <text:p text:style-name="P183"><text:span text:style-name="T184">Ilgalaikė sankcija</text:span><text:span text:style-name="T185"><text:s/>– paramos dydžio sumažinimas, papildantis einamaisiais kalendoriniais metais p</text:span><text:span text:style-name="T186">areiškėjui taikomą sankciją ir galiojantis trejus kalendorinius metus, einančius po tų</text:span><text:span text:style-name="T187"><text:s/></text:span><text:span text:style-name="T188">kalendorinių metų, kuriais buvo nustatytas pažeidimas. Ilgalaikė sankcija apskaičiuojama pagal paramos paraiškoje deklaruoto ploto ir faktiškai nustatyto remiamo ploto s</text:span><text:span text:style-name="T189">kirtumą ir trejus metus išskaičiuojama iš paramos išmokų, skiriamų pagal bet kurią reglamente (EB) Nr. 1698/2005 arba reglamente (EB) Nr. 73/2009 nurodytų paramos priemonių.</text:span></text:p>
      <text:p text:style-name="P190"><text:span text:style-name="T191">Įsipareigojimų perdavimas</text:span><text:span text:style-name="T192"><text:s/>– įsipareigojimų ūkininkauti mažiau palankiose ūkininkau</text:span><text:span text:style-name="T193">ti vietovėse perleidimas vieno žemės ūkio veiklos subjekto kitam žemės ūkio veiklos subjektui.</text:span></text:p>
      <text:p text:style-name="P194"><text:span text:style-name="T195">KDTS<text:s/></text:span><text:span text:style-name="T196">– Nacionalinės mokėjimo agentūros prie Žemės ūkio ministerijos Kontrolės departamento teritorinis skyrius.</text:span></text:p>
      <text:p text:style-name="P197"><text:span text:style-name="T198">Kontrolinis žemės sklypas<text:s/></text:span><text:span text:style-name="T199">– vientisas žemės plota</text:span><text:span text:style-name="T200">s, ribojamas natūralių gamtinių ir dirbtinių objektų (upių vagų, miško masyvų, kelių, pastatų ir pan.), turintis jam būdingas gamtines savybes, vyraujantį dangos tipą, ūkinio naudojimo ypatumus ir kuriam suteiktas unikalus atpažinties kodas kontrolinių žem</text:span><text:span text:style-name="T201">ės sklypų duomenų bazėje. Šio sklypo plotas naudojamas pareiškėjų deklaruotų laukų plotams kontroliuoti (kontroliniame žemės sklype deklaruotų laukų plotų suma lyginama su kontrolinio žemės sklypo plotu ir (ar) tinkamu paramai skirti plotu).</text:span></text:p>
      <text:p text:style-name="P202"><text:span text:style-name="T203">Neteisingas de</text:span><text:span text:style-name="T204">klaravimas<text:s/></text:span><text:span text:style-name="T205">– didesnio žemės ūkio arba miško naudmenų ar pasėlių ploto, negu pareiškėjas valdo, ir (arba) didesnio ploto, negu jame užsiima žemės ūkio ir (ar) miškų ūkio</text:span><text:span text:style-name="T206"><text:s/></text:span><text:span text:style-name="T207">veikla, deklaravimas.</text:span></text:p>
      <text:p text:style-name="P208"><text:span text:style-name="T209">Nuotolinė patikra<text:s/></text:span><text:span text:style-name="T210">– žemės ūkio arba miško naudmenų, pasėlių ar ki</text:span><text:span text:style-name="T211">tų laukų patikra, atliekama pagal palydovinę arba aerofotografinę nuotrauką.</text:span></text:p>
      <text:p text:style-name="P212"><text:span text:style-name="T213">Paramos paraiška<text:s/></text:span><text:span text:style-name="T214">(toliau – paraiška)</text:span><text:span text:style-name="T215"><text:s/></text:span><text:span text:style-name="T216">– nustatytos formos dokumentas, kurį turi užpildyti ir pateikti pareiškėjas, siekiantis gauti paramą.</text:span></text:p>
      <text:p text:style-name="P217"><text:span text:style-name="T218">Paramos gavėjas</text:span><text:span text:style-name="T219"><text:s/>– pareiškėjas, kuris ati</text:span><text:span text:style-name="T220">tinka visus priemonės reikalavimus paramai gauti ir kuriam išmokama parama.</text:span></text:p>
      <text:p text:style-name="P221"><text:span text:style-name="T222">Pareiškėjas<text:s/></text:span><text:span text:style-name="T223">– fizinis ar juridinis asmuo, nustatyta tvarka pateikęs paraišką paramai gauti.</text:span></text:p>
      <text:p text:style-name="P224"><text:span text:style-name="T225">Patikra<text:s/></text:span><text:span text:style-name="T226">– fizinis ir (arba) administracinis pareiškėjo ir (ar) paramos gavėjo pateiktų d</text:span><text:span text:style-name="T227">okumentų ir duomenų patikrinimas.</text:span></text:p>
      <text:soft-page-break/>
      <text:p text:style-name="P228"><text:span text:style-name="T229">Remiama grupė</text:span><text:span text:style-name="T230"><text:s/>– plotas, už kurį mokama vienodo dydžio kompensacinė išmoka už hektarą.</text:span></text:p>
      <text:p text:style-name="P231"><text:span text:style-name="T232">Sankcija</text:span><text:span text:style-name="T233"><text:s/>– pareiškėjui ar paramos gavėjui taikomas paramos dydžio sumažinimas, paramos teikimo nutraukimas, reikalavimas grąžinti visą a</text:span><text:span text:style-name="T234">r dalį išmokėtos paramos, apribojimo teikti paraiškas nustatymas ir (arba) kitos poveikio priemonės, dėl su gauta arba prašoma parama susijusių įsipareigojimų nevykdymo ir (arba) nustatytų reikalavimų nesilaikymo.</text:span></text:p>
      <text:p text:style-name="P235"><text:span text:style-name="T236">Tyčinis neteisingas deklaravimas<text:s/></text:span><text:span text:style-name="T237">–</text:span><text:span text:style-name="T238"><text:s/></text:span><text:span text:style-name="T239">atvejai, kai pareiškėjas deklaravo plotą, kuriame neužsiima žemės ūkio veikla, arba prašo išmokų už akivaizdžiai apleistas, nedirbamas ir neprižiūrimas (apaugusias medžiais, krūmais) žemės ūkio naudmenas. Šiais atvejais tyčiniu neteisingu deklaravimu laiko</text:span><text:span text:style-name="T240">ma, kai žemės ūkio naudmenos, pasėliai ar miškas neteisingai deklaruoti visame deklaruotame lauko plote ir kai bendras neteisingai deklaruotų laukų plotas sudaro daugiau kaip 10 proc. paramos paraiškoje deklaruoto ploto. Taip pat tyčiniu neteisingu deklara</text:span><text:span text:style-name="T241">vimu laikoma, kai pareiškėjas vietoj ganyklų arba pievų (iki 5 metų) ar daugiamečių ganyklų arba pievų (5 metų ir daugiau) deklaravo ariamąją žemę arba atvirkščiai.</text:span></text:p>
      <text:p text:style-name="P242"><text:span text:style-name="T243">Žemės ūkio naudmenų, pasėlių ar kitas laukas</text:span><text:span text:style-name="T244"><text:s/>(toliau – laukas)</text:span><text:span text:style-name="T245"><text:s/>–<text:s/></text:span><text:span text:style-name="T246">vieno žemės ūkio veiklos<text:s/></text:span><text:span text:style-name="T247">subjekto dirbamas vientisas žemės ūkio naudmenų, pasėlių ar kitas plotas.</text:span></text:p>
      <text:p text:style-name="P248"><text:span text:style-name="T249">Žemės ūkio valdos</text:span><text:span text:style-name="T250"><text:s/></text:span><text:span text:style-name="T251">perdavimas</text:span><text:span text:style-name="T252"><text:s/>– žemės ūkio valdos valdytojo keitimas Lietuvos Respublikos žemės ūkio ir kaimo verslo registro (toliau – registras) nuostatų ir kitų registro administra</text:span><text:span text:style-name="T253">vimą reglamentuojančių dokumentų nustatyta tvarka, perduodant žemės ūkio valdai priklausančių objektų naudojimo teisę (nuosavybės, nuomos, panaudos ar kitais pagrindais) naujam valdos valdytojui (žemės ūkio veiklos subjektui), palikus nepakitusį unikalų va</text:span><text:span text:style-name="T254">ldos atpažinties kodą.</text:span></text:p>
      <text:p text:style-name="P255"><text:span text:style-name="T256">Kitos šiose taisyklėse vartojamos sąvokos suprantamos taip, kaip jas apibrėžia Lietuvos Respublikos žemės ūkio, maisto ūkio ir kaimo plėtros įstatymas (Žin., 2002, Nr.<text:s/></text:span><text:a xlink:href="https://www.e-tar.lt/portal/lt/legalAct/TAR.80CA64E588A1" office:target-frame-name="_blank" xlink:show="new"><text:span text:style-name="T257">72-3009</text:span></text:a><text:span text:style-name="T258">; 2008, Nr.<text:s/></text:span><text:a xlink:href="https://www.e-tar.lt/portal/lt/legalAct/TAR.8B8ACD8B99A1" office:target-frame-name="_blank" xlink:show="new"><text:span text:style-name="T259">81-3174</text:span></text:a><text:span text:style-name="T260">), Lietuvos Respublikos žemės ūkio ir kaimo verslo registro nuostatai, patvirtinti Lietuvos Respublikos Vyriausybės 2002 m. r</text:span><text:span text:style-name="T261">ugpjūčio 27 d. nutarimu Nr. 1351 (Žin., 2002, Nr.<text:s/></text:span><text:a xlink:href="https://www.e-tar.lt/portal/lt/legalAct/TAR.67F06D3C953E" office:target-frame-name="_blank" xlink:show="new"><text:span text:style-name="T262">84-3645</text:span></text:a><text:span text:style-name="T263">; 2006, Nr.<text:s/></text:span><text:a xlink:href="https://www.e-tar.lt/portal/lt/legalAct/TAR.12401D79A834" office:target-frame-name="_blank" xlink:show="new"><text:span text:style-name="T264">42-1524</text:span></text:a><text:span text:style-name="T265">), Program</text:span><text:span text:style-name="T266">os administravimo taisyklės, Programa ir kiti teisės aktai.</text:span></text:p>
      <text:p text:style-name="P267"/>
      <text:p text:style-name="P268"><text:span text:style-name="T269">III</text:span><text:span text:style-name="T270">.<text:s/></text:span><text:span text:style-name="T271">Pareiškėjų TINKAMUMO KRITERIJAI</text:span></text:p>
      <text:p text:style-name="P272"/>
      <text:p text:style-name="P273"><text:span text:style-name="T274">4</text:span><text:span text:style-name="T275">. Pareiškėjai pagal šias priemones gali būti ūkininkai, žemės ūkio bendrovės, kooperatinės bendrovės (kooperatyvai), asociacijos, miškų savininkai a</text:span><text:span text:style-name="T276">r kiti žemės ūkio veiklos subjektai (toliau – žemės ūkio veiklos subjektai), atitinkantys šių taisyklių 5 punkte keliamus reikalavimus, išskyrus juridinius asmenis, turinčius likviduojamos įmonės statusą.</text:span><text:s/></text:p>
      <text:p text:style-name="P277">Punkto pakeitimai:</text:p>
      <text:p text:style-name="P278"><text:span text:style-name="T279">Nr.<text:s/></text:span><text:a xlink:href="https://www.e-tar.lt/portal/legalAct.html?documentId=TAR.78F60F9EF68E" office:target-frame-name="_top" xlink:show="replace"><text:span text:style-name="T280">3D-1026</text:span></text:a><text:span text:style-name="T281">, 2010-11-24, Žin., 2010, Nr. 139-7153 (2010-11-27), i. k. 1102330ISAK03D-1026</text:span></text:p>
      <text:p text:style-name="Normal"/>
      <text:p text:style-name="P282"><text:span text:style-name="T283">5</text:span><text:span text:style-name="T284">. Kompensacinės išmokos mokamos pareiškėjams, kurie atitinka šiuos reikalavimus:</text:span></text:p>
      <text:p text:style-name="P285"><text:span text:style-name="T286">5.1</text:span><text:span text:style-name="T287">. žemės ūkio valda (toliau – valda) arba jos dalis turi būti mažiau palankioje ūkininkauti vietovėje arba patekti į<text:s/></text:span><text:span text:style-name="T288">Natura 2000</text:span><text:span text:style-name="T289"><text:s/>teritoriją. Mažiau palankių ūkininkauti vietovių nustatymo tvarka ir mažiau palankios ūkininkauti vietovės yra patvirtintos Liet</text:span><text:span text:style-name="T290">uvos Respublikos žemės ūkio ministro 2004 m. vasario 27 d. įsakymu Nr. 3D-72 (Žin., 2004, Nr.<text:s/></text:span><text:a xlink:href="https://www.e-tar.lt/portal/lt/legalAct/TAR.C12A4B77D716" office:target-frame-name="_blank" xlink:show="new"><text:span text:style-name="T291">34-1111</text:span></text:a><text:span text:style-name="T292">).<text:s/></text:span><text:span text:style-name="T293">Natura 2000<text:s/></text:span><text:span text:style-name="T294">teritorijos, kuriose ūkininkaujantiems pareiškėjams išm</text:span><text:span text:style-name="T295">okamos kompensacinės išmokos, yra skelbiamos Valstybinės saugomų teritorijų tarnybos tinklalapyje www.vstt.lt;</text:span></text:p>
      <text:p text:style-name="P296"><text:span text:style-name="T297">5.2</text:span><text:span text:style-name="T298">. pareiškėjo valda turi būti įregistruota Lietuvos Respublikos žemės ūkio ir kaimo verslo registre.</text:span><text:s/></text:p>
      <text:p text:style-name="P299">Papunkčio pakeitimai:</text:p>
      <text:p text:style-name="P300"><text:span text:style-name="T301">Nr.<text:s/></text:span><text:a xlink:href="https://www.e-tar.lt/portal/legalAct.html?documentId=TAR.430B5C11FC6B" office:target-frame-name="_top" xlink:show="replace"><text:span text:style-name="T302">3D-1072</text:span></text:a><text:span text:style-name="T303">, 2010-12-10, Žin., 2010, Nr. 148-7616 (2010-12-18), i. k. 1102330ISAK03D-1072</text:span></text:p>
      <text:p text:style-name="Normal"/>
      <text:p text:style-name="P304"><text:span text:style-name="T305">5.3</text:span><text:span text:style-name="T306">. pareiškėjai (juridiniai asmenys) privalo neturėti įsiskolinimų Lietuvos Respublikos valst</text:span><text:span text:style-name="T307">ybės biudžetui, Valstybinio socialinio draudimo fondo biudžetui (atitiktis šiam kriterijui gali būti tikslinama paramos paraiškos vertinimo metu);</text:span></text:p>
      <text:p text:style-name="P308"><text:span text:style-name="T309">5.4</text:span><text:span text:style-name="T310">. pareiškėjas privalo laikytis kompleksinės paramos reikalavimų, kurie apima Valdymo reikalavimus ir t</text:span><text:span text:style-name="T311">rąšų bei augalų apsaugos produktų naudojimo reikalavimus, patvirtintus atskiru Lietuvos Respublikos žemės ūkio ministro įsakymu, ir Žemės ūkio naudmenų geros agrarinės ir aplinkosaugos būklės reikalavimų apraše, patvirtintame Lietuvos Respublikos žemės ūki</text:span><text:span text:style-name="T312">o ministro 2007 m. liepos 10 d. įsakymu Nr. 3D-327 (Žin., 2007, Nr.<text:s/></text:span><text:a xlink:href="https://www.e-tar.lt/portal/lt/legalAct/TAR.0EBDE0F01F69" office:target-frame-name="_blank" xlink:show="new"><text:span text:style-name="T313">78-3157</text:span></text:a><text:span text:style-name="T314">; 2010, Nr.<text:s/></text:span><text:a xlink:href="https://www.e-tar.lt/portal/lt/legalAct/TAR.D7354E4EC7B9" office:target-frame-name="_blank" xlink:show="new"><text:span text:style-name="T315">38-1822</text:span></text:a><text:span text:style-name="T316">) (toliau – Aprašas), nurodytų Geros agrarinės ir aplinkosaugos būklės reikalavimų (toliau – GAAB reikalavimai);</text:span><text:s/></text:p>
      <text:p text:style-name="P317">Papunkčio pakeitimai:</text:p>
      <text:p text:style-name="P318"><text:span text:style-name="T319">Nr.<text:s/></text:span><text:a xlink:href="https://www.e-tar.lt/portal/legalAct.html?documentId=TAR.78F60F9EF68E" office:target-frame-name="_top" xlink:show="replace"><text:span text:style-name="T320">3D-1026</text:span></text:a><text:span text:style-name="T321">, 2010-11-24, Žin.,</text:span><text:span text:style-name="T322"><text:s/>2010, Nr. 139-7153 (2010-11-27), i. k. 1102330ISAK03D-1026</text:span></text:p>
      <text:p text:style-name="Normal"/>
      <text:p text:style-name="P323"><text:span text:style-name="T324">5.5</text:span><text:span text:style-name="T325">. pagal priemonę MPŪV:</text:span></text:p>
      <text:p text:style-name="P326"><text:span text:style-name="T327">5.5.1</text:span><text:span text:style-name="T328">. pareiškėjas privalo deklaruoti žemės ūkio naudmenas ir pasėlius arba iki deklaravimo metų pabaigos pateikti Agentūrai dokumentus, įrodančius ūkininkavimo<text:s/></text:span><text:span text:style-name="T329">faktą, ir nurodyti paraiškos nepateikimo priežastį;</text:span></text:p>
      <text:p text:style-name="P330"><text:span text:style-name="T331">5.5.2</text:span><text:span text:style-name="T332">. mažiausias žemės ūkio naudmenų plotas, už kurį gali būti mokama išmoka, yra 1 ha;</text:span></text:p>
      <text:p text:style-name="P333"><text:span text:style-name="T334">5.5.3</text:span><text:span text:style-name="T335">. pareiškėjas įsipareigoja ūkininkauti ar užsiimti žemės ūkio veikla mažiausiai 5 metus nuo pirmos gau</text:span><text:span text:style-name="T336">tos išmokos pagal priemonę;</text:span></text:p>
      <text:p text:style-name="P337"><text:span text:style-name="T338">5.5.4</text:span><text:span text:style-name="T339">. pareiškėjas, juridinis asmuo, turintis pievas ir ganyklas (deklaruotas pagal Tiesioginių išmokų administravimo bei kontrolės 2010</text:span><text:span text:style-name="T340"><text:s/></text:span><text:span text:style-name="T341">m. taisyklių nuostatas), privalo konkrečioje valdos dalyje atitikti bent vieną iš šių<text:s/></text:span><text:span text:style-name="T342">kriterijų:</text:span></text:p>
      <text:p text:style-name="P343"><text:span text:style-name="T344">5.5.4.1</text:span><text:span text:style-name="T345">. gaminti prekinę žemės ūkio produkciją, t. y. žolę ir šienainį iš pievų ar ganyklų ir pateikti dokumentą, patvirtinantį, jog ūkio subjekto pagrindinė (viena iš pagrindinių) vykdoma ekonominės veiklos rūšis yra paruoštų pašarų gamyba ūk</text:span><text:span text:style-name="T346">io gyvuliams (pagal EVRK 157000 (10.90)) bei</text:span><text:span text:style-name="T347"><text:s/></text:span><text:span text:style-name="T348">šios produkcijos (išskyrus gaunamos iš priede nurodytų gyvulių) realizavimo ne mažiau kaip už 250 Lt/ha dokumentus. Žemės ūkio produkcijos pardavimas įforminamas išrašant apskaitos dokumentus: sąskaitą faktūrą a</text:span><text:span text:style-name="T349">rba PVM sąskaitą faktūrą. PVM sąskaita faktūra išrašoma, jei pardavėjas yra PVM mokėtojas. Produkcijos mokėjimo faktui pagrįsti kartu su sąskaitomis faktūromis ar/ir PVM sąskaitomis faktūromis pateikiami apmokėjimo patvirtinimo, t. y. pinigų apskaitos doku</text:span><text:span text:style-name="T350">mentai: kasos pajamų orderiai ar grynųjų pinigų priėmimo kvitai, arba kasos aparato kvitai, arba (jei tarpusavio atsiskaitymas vyksta ne grynaisiais pinigais) mokėjimo nurodymai (mokėjimo pavedimai). Šie dokumentai turi būti saugomi visą įsipareigojimų lai</text:span><text:span text:style-name="T351">kotarpį;</text:span></text:p>
      <text:p text:style-name="P352"><text:span text:style-name="T353">5.5.4.2</text:span><text:span text:style-name="T354">. turėti priede pateikiamų bent 0,2 SG/ha pievose ir ganyklose (pagal Ūkinių gyvūnų registre esančius duomenis paraiškos pateikimo dienai). Paramos gavėjams, paskerdusiems gyvulius nuo paraiškos teikimo metų pradžios iki paraiškos patei</text:span><text:span text:style-name="T355">kimo</text:span><text:span text:style-name="T356"><text:s/></text:span><text:span text:style-name="T357">dienos, sutartinių gyvulių skaičius skaičiuojamas skerdimo dienos duomenimis (ši nuostata taikoma visoms 2007–2013 metų laikotarpio paraiškoms);</text:span></text:p>
      <text:p text:style-name="P358"><text:span text:style-name="T359">5.5.4.3</text:span><text:span text:style-name="T360">. 1/3 pareiškėjo deklaruotų žemės ūkio naudmenų struktūros turi sudaryti dirbama žemė (t. y. ar</text:span><text:span text:style-name="T361">iama arba bearimine technologija apsėta žemė);</text:span></text:p>
      <text:p text:style-name="P362"><text:span text:style-name="T363">PASTABA. Pareiškėjas, fizinis asmuo, turintis pievų ir ganyklų (deklaruotų pagal Tiesioginių išmokų administravimo bei kontrolės 2010 m. taisyklių nuostatas), privalo konkrečioje valdos dalyje atitikti vieną i</text:span><text:span text:style-name="T364">š šių taisyklių 5.5.4.2 arba 5.5.4.3 punktuose nurodytų kriterijų.</text:span></text:p>
      <text:p text:style-name="P365"><text:span text:style-name="T366">5.6</text:span><text:span text:style-name="T367">. pagal priemonę<text:s/></text:span><text:span text:style-name="T368">Natura 2000</text:span><text:span text:style-name="T369"><text:s/>žemės ūkyje:</text:span></text:p>
      <text:p text:style-name="P370"><text:span text:style-name="T371">5.6.1</text:span><text:span text:style-name="T372">. pareiškėjas privalo deklaruoti žemės ūkio naudmenas ir pasėlius;</text:span></text:p>
      <text:p text:style-name="P373"><text:span text:style-name="T374">5.6.2</text:span><text:span text:style-name="T375">. mažiausias žemės ūkio naudmenų plotas, patenkantis<text:s/></text:span><text:span text:style-name="T376">į Natura 2000 teritoriją, kuriam taikomi papildomi 5.6.3 punkte nurodyti veiklos apribojimai, už kurį gali būti mokama išmoka, turi būti ne mažesnis kaip 1 ha;</text:span></text:p>
      <text:p text:style-name="P377"><text:span text:style-name="T378">5.6.3</text:span><text:span text:style-name="T379">. pareiškėjas privalo laikytis papildomų apribojimų (bent vieno iš jų), nustatytų Speci</text:span><text:span text:style-name="T380">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381">22-652</text:span></text:a><text:span text:style-name="T382">; 1996, Nr.<text:s/></text:span><text:a xlink:href="https://www.e-tar.lt/portal/lt/legalAct/TAR.24A188B62CA9" office:target-frame-name="_blank" xlink:show="new"><text:span text:style-name="T383">2-43</text:span></text:a><text:span text:style-name="T384">; 2008, Nr.<text:s/></text:span><text:a xlink:href="https://www.e-tar.lt/portal/lt/legalAct/TAR.D631F676B402" office:target-frame-name="_blank" xlink:show="new"><text:span text:style-name="T385">44-1643</text:span></text:a><text:span text:style-name="T386">), ir saugomos teritorijos nuostatuose ar tvarkymo plane (</text:span><text:span text:style-name="T387">Natura<text:s/></text:span><text:span text:style-name="T388">2000</text:span><text:span text:style-name="T389"><text:s/>teritorijų, kuriose yra taikomi tokie veiklos apribojimai, sąrašas ir nuorodos į susijusius teisės aktus skelbiami Valstybinės<text:s/></text:span><text:soft-page-break/><text:span text:style-name="T390">saugomų teritorijų tarnybos prie Aplinkos ministerijos tinklalapyje www.vstt.lt):</text:span></text:p>
      <text:p text:style-name="P391"><text:span text:style-name="T392">5.6.3.1</text:span><text:span text:style-name="T393">. draudžiama suarti pievas ar per</text:span><text:span text:style-name="T394">sėti jas kultūrinėmis žolėmis;</text:span></text:p>
      <text:p text:style-name="P395"><text:span text:style-name="T396">5.6.3.2</text:span><text:span text:style-name="T397">. draudžiama sausinti ar kitaip keisti hidrologinį režimą;</text:span></text:p>
      <text:p text:style-name="P398"><text:span text:style-name="T399">5.6.3.3</text:span><text:span text:style-name="T400">. ribojamas ganomųjų gyvulių skaičius 1 ha ganyklos iki 1 SG;</text:span></text:p>
      <text:p text:style-name="P401"><text:span text:style-name="T402">5.6.3.4</text:span><text:span text:style-name="T403">. anksčiausia pievų šienavimo data yra birželio 15 d., konkreti šienavi</text:span><text:span text:style-name="T404">mo pradžios data yra nustatyta saugomos teritorijos nuostatuose ar tvarkymo plane;</text:span></text:p>
      <text:p text:style-name="P405"><text:span text:style-name="T406">5.6.3.5</text:span><text:span text:style-name="T407">. draudžiama naudoti trąšas, pesticidus ar kalkinti žemės ūkio naudmenas;</text:span></text:p>
      <text:p text:style-name="P408"><text:span text:style-name="T409">5.6.4</text:span><text:span text:style-name="T410">. pareiškėjas privalo laikytis visų apribojimų, kurie taikomi jo deklaruotam<text:s/></text:span><text:span text:style-name="T411">laukui;</text:span></text:p>
      <text:p text:style-name="P412"><text:span text:style-name="T413">5.6.5</text:span><text:span text:style-name="T414">. parama pagal priemonę<text:s/></text:span><text:span text:style-name="T415">Natura 2000</text:span><text:span text:style-name="T416"><text:s/>žemės ūkyje už žemės ūkio naudmenų plotus, kuriuose iš šių Taisyklių 5.6.3 punkte išvardytų draudimų taikomas tik vienintelis draudimas, neleidžiantis sausinti ar kitaip keisti hidrologinio režimo, teiki</text:span><text:span text:style-name="T417">ama tik tuo atveju, jeigu žemės ūkio naudmenų plotuose nėra anksčiau įrengtų sausinimo sistemų;</text:span></text:p>
      <text:p text:style-name="P418"><text:span text:style-name="T419">5.7</text:span><text:span text:style-name="T420">. pagal priemonę<text:s/></text:span><text:span text:style-name="T421">Natura 2000</text:span><text:span text:style-name="T422"><text:s/>miškų ūkyje:</text:span></text:p>
      <text:p text:style-name="P423"><text:span text:style-name="T424">5.7.1</text:span><text:span text:style-name="T425">. mažiausias miško naudmenų plotas, patenkantis į Natura 2000 teritoriją, kuriam taikomi 5.7.3.1–5.7.3</text:span><text:span text:style-name="T426">.4 punktuose nurodyti papildomi specifiniai draudimai ar privalomi apribojimai, už kurį gali būti mokama išmoka, turi būti ne mažesnis kaip 0,5 ha;</text:span></text:p>
      <text:p text:style-name="P427"><text:span text:style-name="T428">5.7.2</text:span><text:span text:style-name="T429">. pareiškėjas turi būti privataus miško savininkas arba jų asociacija, tvarkantis miško teritoriją<text:s/></text:span><text:span text:style-name="T430">laikydamasis bendrųjų reikalavimų ir papildomų specifinių apribojimų, nustatytų teisės aktuose (saugomos teritorijos individualiuose nuostatuose arba reglamente) arba saugomų teritorijų tvarkymo plane;</text:span></text:p>
      <text:p text:style-name="P431"><text:span text:style-name="T432">5.7.3</text:span><text:span text:style-name="T433">. pareiškėjas turi turėti miško valdai</text:span><text:span text:style-name="T434"><text:s/></text:span><text:span text:style-name="T435">pareng</text:span><text:span text:style-name="T436">tą ir patvirtintą galiojantį</text:span><text:span text:style-name="T437"><text:s/></text:span><text:span text:style-name="T438">miškotvarkos projektą (arba miškotvarkos</text:span><text:span text:style-name="T439"><text:s/></text:span><text:span text:style-name="T440">projektą, pakoreguotą pagal saugomoje teritorijoje nustatytus veiklos apribojimus), kuriame nurodyti ūkinės veiklos apribojimai, sklypai ir plotas, kuriame jie taikomi,</text:span><text:span text:style-name="T441"><text:s/></text:span><text:span text:style-name="T442">ir saugomos terit</text:span><text:span text:style-name="T443">orijos direkcijos išduotą</text:span><text:span text:style-name="T444"><text:s/></text:span><text:span text:style-name="T445">pažymą apie valdoje nustatytą bent vieną veiklos apribojimą:</text:span></text:p>
      <text:p text:style-name="P446"><text:span text:style-name="T447">5.7.3.1</text:span><text:span text:style-name="T448">. uždrausta vykdyti pagrindinius miško kirtimus medyne, kuris yra pasiekęs IV miškų grupės miškams taikomą kirtimų amžių (nurodytą Miško kirtimų taisyklių, patv</text:span><text:span text:style-name="T449">irtintų Lietuvos Respublikos aplinkos ministro 2010 m. sausio 27 d. įsakymu Nr. D1-79 (Žin., 2010, Nr.<text:s/></text:span><text:a xlink:href="https://www.e-tar.lt/portal/lt/legalAct/TAR.4A966C7D30EB" office:target-frame-name="_blank" xlink:show="new"><text:span text:style-name="T450">14-676</text:span></text:a><text:span text:style-name="T451">) (toliau – Miško kirtimų taisyklės), 9 punkte pateiktoje 1 le</text:span><text:span text:style-name="T452">ntelėje), arba pagrindiniai kirtimai tokiame medyne yra atidėti vėlesniam laikui;</text:span></text:p>
      <text:p text:style-name="P453"><text:span text:style-name="T454">5.7.3.2</text:span><text:span text:style-name="T455">. leidžiami pagrindiniai miško kirtimai, tačiau jie turi būti vykdomi neplynaisiais kirtimais;</text:span></text:p>
      <text:p text:style-name="P456"><text:span text:style-name="T457">5.7.3.3</text:span><text:span text:style-name="T458">. plynose pagrindinių miško kirtimų biržėse turi būti<text:s/></text:span><text:span text:style-name="T459">paliekamas papildomas skaičius neiškirstų žalių medžių;</text:span></text:p>
      <text:p text:style-name="P460"><text:span text:style-name="T461">5.7.3.4</text:span><text:span text:style-name="T462">. sanitariniais kirtimais retinimo amžių (21 metai) (nurodytą Miško kirtimų taisyklių 52 punkte pateiktoje 3 lentelėje) pasiekusiuose ir vyresniuose medynuose negali būti iškertami visi dži</text:span><text:span text:style-name="T463">ūstantys ar išdžiūvę medžiai;</text:span></text:p>
      <text:p text:style-name="P464"><text:span text:style-name="T465">5.7.4</text:span><text:span text:style-name="T466">. pareiškėjas tik tada gali kreiptis paramos dėl apribojimų, numatytų 5.7.3.2 ir 5.7.3.3 punktuose, jei retinimai arba kirtimai saugomose teritorijose, atlikti laikantis nustatytų apribojimų, buvo vykdomi ne anksčia</text:span><text:span text:style-name="T467">u kaip 2004 m. gegužės 1 d. Kai kreipiamasi paramos dėl apribojimų, numatytų 5.7.3.2 punkte, pareiškėjas privalo turėti ir institucijai, išduodančiai pažymą dėl apribojimų, pateikti leidimą kirsti mišką, kuriame būtų nurodyta, kad leidžiama vykdyti pagrind</text:span><text:span text:style-name="T468">inį neplynąjį kirtimą;</text:span></text:p>
      <text:p text:style-name="P469"><text:span text:style-name="T470">5.7.5</text:span><text:span text:style-name="T471">.<text:s/></text:span><text:span text:style-name="T472">Natura 2000</text:span><text:span text:style-name="T473"><text:s/>miško plotas, už kurį prašoma paramos, turi būti pažymėtas aiškiomis ribomis, vietoje vizualiai matomais riboženkliais</text:span><text:span text:style-name="T474">.</text:span><text:span text:style-name="T475"><text:s/>Tai gali būti mediniai, metaliniai stulpeliai arba medžiai, pažymėti ryškios medžiagos juo</text:span><text:span text:style-name="T476">stomis ar dažais. Riboženkliai turi būti pastatyti kadastro ribos kampuose. Jeigu miškas yra netaisyklingos konfigūracijos arba jeigu dalyje ribos nuo vieno riboženklio nesimato kito, tada riba turi būti ženklinama per visą jos ilgį. Jeigu miško sklypas yr</text:span><text:span text:style-name="T477">a apvalus, užtenka pažymėti centrą.</text:span><text:span text:style-name="T478"><text:s/></text:span><text:span text:style-name="T479">Natura 2000</text:span><text:span text:style-name="T480"><text:s/>miško ploto skiriamąja riba taip pat gali būti keliukas.</text:span></text:p>
      <text:p text:style-name="P481"><text:span text:style-name="T482">6</text:span><text:span text:style-name="T483">. Pareiškėjams pagal priemones MPŪV,<text:s/></text:span><text:span text:style-name="T484">Natura 2000</text:span><text:span text:style-name="T485"><text:s/>žemės ūkyje parama neteikiama, jei jie yra perleidėjai pagal priemonę „Ankstyvas pasitraukima</text:span><text:span text:style-name="T486">s iš prekinės žemės ūkio gamybos“.</text:span></text:p>
      <text:p text:style-name="P487"><text:span text:style-name="T488">7</text:span><text:span text:style-name="T489">. Kai pareiškėjas/paramos gavėjas pagal priemonę MPŪV tampa paramos gavėju pagal priemonę „Ankstyvas pasitraukimas iš prekinės žemės ūkio gamybos“ kaip ūkio perleidėjas (toliau – perleidėjas) ir jo įsipareigojimus pa</text:span><text:span text:style-name="T490">gal priemonę MPŪV perima jo ūkio perėmėjas (toliau – perėmėjas), parama pagal pastarąją priemonę teikiama šiam ūkio perėmėjui, kuris turi pateikti paraišką pagal priemonę MPŪV. Jei paraiškų rinkimo terminas pagal priemonę MPŪV pasibaigęs, tuomet perleidėja</text:span><text:span text:style-name="T491">s turi pateikti Agentūrai pranešimą apie valdos perdavimą.</text:span></text:p>
      <text:p text:style-name="P492"><text:span text:style-name="T493">8</text:span><text:span text:style-name="T494">. Jei paramos gavėjas pagal priemonę MPŪV dalyvauja priemonėje „Ankstyvas pasitraukimas iš prekinės žemės ūkio gamybos“, tačiau neturi perėmėjo arba perėmėjas neprisiima įsipareigojimų,<text:s/></text:span><text:span text:style-name="T495">tuomet, patvirtinus jo paraišką pagal priemonę „Ankstyvas pasitraukimas iš prekinės žemės ūkio gamybos“, jis turi grąžinti visą gautą paramą pagal priemonę MPŪV ir tik tuomet jam bus suteikta parama pagal priemonę „Ankstyvas pasitraukimas iš prekinės žemės</text:span><text:span text:style-name="T496"><text:s/>ūkio gamybos.</text:span></text:p>
      <text:p text:style-name="P497"><text:span text:style-name="T498">9</text:span><text:span text:style-name="T499">. Pareiškėjui pateikus paraišką tiek pagal priemonę MPŪV, tiek pagal priemonę „Ankstyvas pasitraukimas iš prekinės žemės ūkio gamybos“, paraiškoje pagal pastarąją priemonę jis turi pažymėti, kad atsisako paramos pagal priemonę MPŪV, jei</text:span><text:span text:style-name="T500"><text:s/>jam bus skirta parama pagal priemonę „Ankstyvas pasitraukimas iš prekinės žemės ūkio gamybos“. Jei parama pagal priemonę „Ankstyvas pasitraukimas iš prekinės žemės ūkio gamybos“ jam nebus skirta, tuomet jis, pateikęs rašytinį prašymą Agentūrai, grąžinamas</text:span><text:span text:style-name="T501"><text:s/>į paramos gavėjų pagal priemonę MPŪV sąrašą.</text:span></text:p>
      <text:p text:style-name="P502"><text:span text:style-name="T503">10</text:span><text:span text:style-name="T504">. Pareiškėjai, siekiantys paramos pagal priemonę:</text:span></text:p>
      <text:p text:style-name="P505"><text:span text:style-name="T506">10.1</text:span><text:span text:style-name="T507">. MPŪV, negali gauti už tą patį plotą pagal priemonės „Agrarinės aplinkosaugos išmokos“ programos „Kraštovaizdžio tvarkymas“ veiklos sritis „Natūral</text:span><text:span text:style-name="T508">ių ir pusiau natūralių pievų tvarkymas“ ir „Šlapynių tvarkymas“;</text:span></text:p>
      <text:p text:style-name="P509"><text:span text:style-name="T510">10.2</text:span><text:span text:style-name="T511">.<text:s/></text:span><text:span text:style-name="T512">Natura 2000</text:span><text:span text:style-name="T513"><text:s/>žemės ūkyje, negali prašyti paramos tai pačiai teritorijai pagal priemonės „Agrarinės aplinkosaugos išmokos“ programos „Kraštovaizdžio tvarkymas“ veiklos sritis „Natūral</text:span><text:span text:style-name="T514">ių ir pusiau natūralių pievų tvarkymas“, „Šlapynių tvarkymas“, „Vandens telkinių apsauga nuo taršos ir dirvos erozijos ariamoje žemėje“, „Vandens telkinių pakrančių apsaugos juostos tvarkymas pievose“, „Melioracijos griovių tvarkymas“ ir programą „Rizikos“</text:span><text:span text:style-name="T515"><text:s/>vandens telkinių būklės gerinimas“, taip pat nacionalinių kompensacijų dėl veiklos apribojimų nacionalinėse saugomose teritorijose.</text:span></text:p>
      <text:p text:style-name="P516"><text:span text:style-name="T517">11</text:span><text:span text:style-name="T518">. Pareiškėjai, gaunantys paramą pagal priemonę<text:s/></text:span><text:span text:style-name="T519">Natura 2000</text:span><text:span text:style-name="T520"><text:s/>miškų ūkyje</text:span><text:span text:style-name="T521">,<text:s/></text:span><text:span text:style-name="T522">už tuos pačius plotus negali gauti paramos<text:s/></text:span><text:span text:style-name="T523">pagal priemonę „Miškų aplinkosaugos išmokos“.</text:span></text:p>
      <text:p text:style-name="P524"/>
      <text:p text:style-name="P525"><text:span text:style-name="T526">IV</text:span><text:span text:style-name="T527">.<text:s/></text:span><text:span text:style-name="T528">PARAIŠKŲ TEIKIMO IR ADMINISTRAVIMO PROCEDŪROS</text:span></text:p>
      <text:p text:style-name="P529"/>
      <text:p text:style-name="P530"><text:span text:style-name="T531">12</text:span><text:span text:style-name="T532">. Pareiškėjas:</text:span></text:p>
      <text:p text:style-name="P533"><text:span text:style-name="T534">12.1</text:span><text:span text:style-name="T535">. nuo 2010 m. balandžio 12 d. iki birželio 15 d. seniūnijoje pagal pareiškėjo valdos centro adresą dirbančiam savivaldybės da</text:span><text:span text:style-name="T536">rbuotojui (toliau – seniūnijos darbuotojas) pateikia:</text:span></text:p>
      <text:p text:style-name="P537"><text:span text:style-name="T538">12.1.1</text:span><text:span text:style-name="T539">. laisvos formos dokumentą su pagrindiniais paraiškai užpildyti reikalingais duomenimis (vietovėje išmatuotų laukų plotų schemą/brėžinį su nurodytais laukų kraštinių ilgiais ir laukų plotais bei</text:span><text:span text:style-name="T540"><text:s/>pasėlių pavadinimais);</text:span></text:p>
      <text:p text:style-name="P541"><text:span text:style-name="T542">12.1.2</text:span><text:span text:style-name="T543">. esant galimybei, praeitais metais teiktos paraiškos tiesioginėms išmokoms už žemės ūkio naudmenų ir pasėlių plotus 2009 m. gauti kopiją;</text:span></text:p>
      <text:p text:style-name="P544"><text:span text:style-name="T545">12.1.3</text:span><text:span text:style-name="T546">. deklaruojamų plotų kadastro žemėlapius (žemės sklypų planus) arba žemėl</text:span><text:span text:style-name="T547">apių fragmentus su ankstesniais metais įbraižytais (deklaruotais) laukais, jeigu pareiškėjas juos turi;</text:span></text:p>
      <text:p text:style-name="P548"><text:span text:style-name="T549">12.1.4</text:span><text:span text:style-name="T550">. jei pareiškėjo nurodytoje vietoje jau yra įbraižyti kito pareiškėjo laukai – pareiškėjas pateikia žemės valdymo teisę (nuosavybės, nuomos ar</text:span><text:span text:style-name="T551"><text:s/>kitais pagrindais) patvirtinančius dokumentus (kartu su kadastro žemėlapiais (žemės sklypų planais) ir sistemoje nurodomas požymis, kad dokumentai buvo pateikti;</text:span></text:p>
      <text:p text:style-name="P552"><text:span text:style-name="T553">12.1.5</text:span><text:span text:style-name="T554">. pareiškėjas, pretenduojantis gauti paramą pagal priemonę<text:s/></text:span><text:span text:style-name="T555">Natura 2000</text:span><text:span text:style-name="T556"><text:s/>miškų ūkyje,</text:span><text:span text:style-name="T557"><text:s/>turi turėti pažymą, išduotą saugomos teritorijos direkcijos pagal miško valdos buvimo vietą apie<text:s/></text:span><text:soft-page-break/><text:span text:style-name="T558">naudojamoje valdoje jo veiklai einamaisiais deklaravimo metais taikomą bent vieną iš 5.7.3.1–5.7.3.4 punktuose nurodytų draudimų ar privalomų apribojimų;</text:span></text:p>
      <text:p text:style-name="P559"><text:span text:style-name="T560">PAST</text:span><text:span text:style-name="T561">ABA. Pažyma galioja tik einamaisiais deklaravimo metais. Nacionalinių saugomų teritorijų ir „</text:span><text:span text:style-name="T562">Natura 2000</text:span><text:span text:style-name="T563">“ tinklo teritorijų paskirstymas saugomų teritorijų direkcijoms yra patvirtintas Valstybinės saugomų teritorijų tarnybos prie Aplinkos ministerijos dire</text:span><text:span text:style-name="T564">ktoriaus 2006 m. birželio 16 d. įsakymu Nr. 103V (Valstybinės saugomų teritorijų tarnybos prie Aplinkos ministerijos direktoriaus 2009 m. gruodžio 4 d. įsakymo Nr. 207V redakcija).</text:span></text:p>
      <text:p text:style-name="P565"><text:span text:style-name="T566">12.1.6</text:span><text:span text:style-name="T567">. pareiškėjas, dalyvaujantis priemonėje MPŪV, prekinę žemės ūkio<text:s/></text:span><text:span text:style-name="T568">produkciją realizuoja ir šios produkcijos realizavimo dokumentų kopijas, patvirtintas seniūno, seniūnijos žemės ūkio skyriaus specialisto ar Agentūros darbuotojo parašais, patvirtinančiais šių dokumentų nuorašų ar jų išrašų tikrumą, Agentūrai pateikia ne v</text:span><text:span text:style-name="T569">ėliau kaip ateinančių metų balandžio 15 d.;</text:span></text:p>
      <text:p text:style-name="P570"><text:span text:style-name="T571">12.2</text:span><text:span text:style-name="T572">. pareiškėjas, turintis techninių galimybių naudotis elektronine bankininkyste, gali prisijungti prie paraiškų priėmimo informacinės sistemos (http://paseliai2010.vic.lt) ir pats užpildyti šių taisyklių</text:span><text:span text:style-name="T573"><text:s/>1 priede pateiktos paraiškos elektroninę formą (įvesti Tiesioginių išmokų administravimo bei kontrolės 2010 m. taisyklių 1 priede nurodytus elektroninius paraiškos duomenis bei juos patvirtinti);</text:span></text:p>
      <text:p text:style-name="P574"><text:span text:style-name="T575">12.3</text:span><text:span text:style-name="T576">. pareiškėjas pats arba su seniūnijos darbuotojo pa</text:span><text:span text:style-name="T577">galba, naudodamasis paraiškų priėmimo informacine sistema, elektroniniu būdu įbraižo deklaruojamus žemės ūkio naudmenų, pasėlių ir/ar miško plotus Tiesioginių išmokų administravimo bei kontrolės 2010 m. taisyklių VI skyriuje nustatyta tvarka bei pateikia k</text:span><text:span text:style-name="T578">itus paraiškos duomenis;</text:span></text:p>
      <text:p text:style-name="P579"><text:span text:style-name="T580">12.4</text:span><text:span text:style-name="T581">. pareiškėjas, įbraižydamas deklaruojamų žemės ūkio naudmenų, pasėlių ar kitų laukų ribas, paraiškų priėmimo informacinėje sistemoje privalo nurodyti bei aprašyti kontrolinių žemės sklypų ribų pasikeitimus (jei tokių<text:s/></text:span><text:span text:style-name="T582">pasikeitimų esama) Tiesioginių išmokų administravimo bei kontrolės 2010 m. taisyklių VI skyriuje nustatyta tvarka;</text:span></text:p>
      <text:p text:style-name="P583"><text:span text:style-name="T584">12.5</text:span><text:span text:style-name="T585">. seniūnijos darbuotojui išspausdinus Tiesioginių išmokų administravimo bei kontrolės 2010 m. taisyklių 1 priede nurodytos paraiškos<text:s/></text:span><text:span text:style-name="T586">formą, užpildytą pagal pareiškėjo pateiktus duomenis ir pagal Tiesioginių išmokų administravimo bei kontrolės 2010 m. taisyklių 2 priede nurodytą pildymo instrukciją, patikrina paraiškos duomenis ir patvirtina jų teisingumą savo parašu, pasirašydamas parai</text:span><text:span text:style-name="T587">škoje. Pareiškėjo ir seniūnijos darbuotojo parašais patvirtintas paraiškos egzempliorius lieka pareiškėjui. Pareiškėjui parašu patvirtinus paraiškos duomenų teisingumą, paraiškų priėmimo informacinėje sistemoje patvirtinami paraiškos duomenys, suformuojama</text:span><text:span text:style-name="T588">s bei išspausdinamas paraiškos registravimo dokumentas (kuris yra paraiškos dalis), kurį pasirašo pareiškėjas bei seniūnijos darbuotojas. Paraiškos registravimo dokumente pateikiamas iš paraiškos duomenų suformuotas šešioliktainis (keturiasdešimties skaitm</text:span><text:span text:style-name="T589">enų) skaitmenų kodas, kuriuo yra užkoduoti paraiškos duomenys. Pareiškėjas pasirašo ir paraiškų priėmimo registre, kurio forma patvirtinta Tiesioginių išmokų administravimo bei kontrolės 2010 m. taisyklių 3 priede. Pareiškėjui parašu patvirtinus paraiškos<text:s/></text:span><text:span text:style-name="T590">duomenų teisingumą minėtuose dokumentuose, paraiška laikoma pateikta;</text:span></text:p>
      <text:p text:style-name="P591"><text:span text:style-name="T592">12.6</text:span><text:span text:style-name="T593">. jeigu pareiškėjas turi techninių galimybių naudotis elektronine bankininkyste, jis gali pats prisijungti prie paraiškų priėmimo informacinės sistemos ir užpildyti Tiesioginių i</text:span><text:span text:style-name="T594">šmokų administravimo bei kontrolės 2010 m. taisyklių 1 priede pateiktos paraiškos elektroninę formą ir įbraižyti deklaruojamus žemės ūkio naudmenų, pasėlių ar miško plotus. Tokiu atveju elektroninę paraišką užpildęs pareiškėjas turi išsispausdinti paraiško</text:span><text:span text:style-name="T595">s registravimo dokumentą, jį pasirašyti ir per 10 darbo dienų, bet ne vėliau kaip iki 2010 m. birželio 15 d., atsiųsti VĮ Žemės ūkio informacijos ir kaimo verslo centrui (toliau – Centras) adresu: Kudirkos g. 18, Vilnius (nuo 2010 m. birželio 16 d. iki lie</text:span><text:span text:style-name="T596">pos 12 d. atsiųsti paraiškos registravimo dokumentai laikomi pavėluotai pateiktais). Tokiu atveju taikomos sankcijos, nustatytos šių taisyklių 33.2 punkte. Paraiška laikoma pateikta pareiškėjui parašu patvirtinus paraiškos duomenų teisingumą paraiškos regi</text:span><text:span text:style-name="T597">stravimo dokumente ir Centrui patvirtinus šio dokumento gavimo faktą;</text:span></text:p>
      <text:p text:style-name="P598"><text:span text:style-name="T599">12.7</text:span><text:span text:style-name="T600">. gali pateikti tik vieną paraišką.</text:span></text:p>
      <text:p text:style-name="P601"><text:span text:style-name="T602">13</text:span><text:span text:style-name="T603">. Pavėluotai pateiktos paraiškos priimamos iki 2010 m. liepos 12 d., už kiekvieną pavėluotą darbo dieną galutinę paramos sumą mažinant</text:span><text:span text:style-name="T604"><text:s/>1 proc., išskyrus vėlavimo atvejus, nepriklausančius nuo pareiškėjo valios (pvz.: pareiškėjo mirtis, ilgalaikis profesinis nepajėgumas, stichinė nelaimė, padariusi stiprų poveikį valdai). Tokiais atvejais pareiškėjas ar jo įpėdinis per 10 darbo dienų nuo<text:s/></text:span><text:span text:style-name="T605">tada, kai atsiranda tokia galimybė, kartu su paraiška pateikia prašymą priimti pavėluotą paraišką ir dokumentus, pagrindžiančius vėlavimo priežastį. Paraiškos, pateiktos po 2010 m. liepos 12 d., nepriimamos.</text:span></text:p>
      <text:p text:style-name="P606"><text:span text:style-name="T607">14</text:span><text:span text:style-name="T608">. Pasikeitus deklaruotiems duomenims po pa</text:span><text:span text:style-name="T609">raiškos pateikimo, pareiškėjas iki 2010 m. liepos 12 d. seniūnijos darbuotojui gali pateikti prašymą pakeisti paraiškos duomenis (tokiu atveju pareiškėjas pasirašo prašymų pakeisti paraiškos duomenis priėmimo registre, kurio forma patvirtinta Tiesioginių i</text:span><text:span text:style-name="T610">šmokų administravimo bei kontrolės 2010 m. taisyklių 4 priede) arba pakeisti juos pats, prisijungęs prie paraiškų priėmimo informacinės sistemos. Pareiškėjas gali taisyti įbraižytų laukų grafinį persidengimą (netikslaus deklaruojamų laukų įbraižymo atveju)</text:span><text:span text:style-name="T611">, jei toks taisymas galimas nekeičiant paraiškos 2 lapo lentelės duomenų (įbraižytų laukų ploto). Prašymai pakeisti paraiškos duomenis, pateikti nuo 2010 m. birželio 16 d. iki liepos 12 d., laikomi pavėluotai pateiktais ir už kiekvieną pavėluotą darbo dien</text:span><text:span text:style-name="T612">ą paramos suma už tą lauką, kurio duomenys keičiami, mažinama 1 proc. (išskyrus minėtus atvejus, kai pareiškėjai taiso įbraižytų laukų grafinį persidengimą, jei toks taisymas galimas be paraiškos 2 lapo lentelės duomenų (įbraižytų laukų ploto) keitimo). Je</text:span><text:span text:style-name="T613">igu prieš tai, kai pareiškėjas pateikia prašymą pakeisti paraiškos duomenis (arba prieš tai, kai pareiškėjas pakeičia juos pats, prisijungęs prie paraiškų priėmimo informacinės sistemos), Agentūra buvo informavusi pareiškėją apie ketinimą atlikti patikrą v</text:span><text:span text:style-name="T614">ietoje ar pranešusi apie paraiškoje aptiktas klaidas, arba jei informacija apie paraiškoje esančias klaidas buvo paskelbta Agentūros informaciniame portale, kaip tai numatyta šių taisyklių 20 punkte, pareiškėjui taikomos sankcijos, numatytos šių taisyklių<text:s/></text:span><text:span text:style-name="T615">33.2.1, 33.2.2 ir 33.2.3 punktuose.</text:span></text:p>
      <text:p text:style-name="P616"><text:span text:style-name="T617">15</text:span><text:span text:style-name="T618">. Šių taisyklių 14 punkto nuostatos dėl paramos sumos mažinimo pavėluotai teikiant prašymus pakeisti paraiškos duomenis netaikomos, jei norima keisti paraiškos pirmajame lape nurodytus duomenis bei atsisakant param</text:span><text:span text:style-name="T619">os už atskirus laukus ar pagal visą paraišką (išskyrus šių taisyklių 16 punkte nustatytus atvejus).</text:span></text:p>
      <text:p text:style-name="P620"><text:span text:style-name="T621">16</text:span><text:span text:style-name="T622">. Jei pareiškėjas nori atsisakyti paramos už visą paraišką arba jos dalį, jis tai gali padaryti laikotarpiu nuo paraiškos pateikimo iki paramos gavimo</text:span><text:span text:style-name="T623"><text:s/>dienos. Sankcijos už visos paraiškos arba jos dalies atsisakymą pareiškėjui netaikomos, jei iki paramos atsisakymo jis nebuvo informuotas apie Agentūros planuojamą patikrą vietoje ar paraiškoje aptiktas klaidas arba jei informacija apie paraiškoje esančia</text:span><text:span text:style-name="T624">s klaidas nebuvo paskelbta Agentūros informaciniame portale, kaip tai numatyta šių taisyklių 20 punkte.</text:span></text:p>
      <text:p text:style-name="P625"><text:span text:style-name="T626">17</text:span><text:span text:style-name="T627">. Jei pareiškėjas nori pakeisti paraiškos pirmajame lape nurodytus duomenis, jis tai gali padaryti laikotarpiu nuo paraiškos pateikimo iki lėšų pe</text:span><text:span text:style-name="T628">rvedimo pareiškėjui dienos.</text:span></text:p>
      <text:p text:style-name="P629"><text:span text:style-name="T630">18</text:span><text:span text:style-name="T631">. Pareiškėjas iki 2010 m. lapkričio 5 d. gali paraiškų priėmimo informacinėje sistemoje su seniūnijos (savivaldybės) darbuotojo pagalba aprašyti kontrolinių žemės sklypų ribų pasikeitimus, kurių dėl pateisinamų priežasčių<text:s/></text:span><text:span text:style-name="T632">neaprašė pateiktoje paraiškoje. Paraiškų priėmimo informacinėje sistemoje užregistravus kontrolinių žemės sklypų ribų pasikeitimus, pareiškėjas raštu teikia Centrui prašymą patikslinti kontrolinių žemės sklypų ribas, kartu informuodamas, kad ribų pasikeiti</text:span><text:span text:style-name="T633">mai yra aprašyti paraiškų priėmimo informacinėje sistemoje.</text:span></text:p>
      <text:p text:style-name="P634"><text:span text:style-name="T635">19</text:span><text:span text:style-name="T636">. Informaciją apie savo duomenis pareiškėjas gali rasti Agentūros informaciniame portale arba teirautis Agentūroje telefonais, nurodytais Agentūros interneto svetainėje www.nma.lt, elektroni</text:span><text:span text:style-name="T637">niu paštu (adresu info@nma.lt) arba raštu, taip pat informacijos gali kreiptis į savivaldybes (seniūnijas). Klausdamas raštu ar elektroniniu paštu, pareiškėjas turi nurodyti savo vardą, pavardę, asmens kodą (fizinis asmuo), įmonės pavadinimą ir kodą (jurid</text:span><text:span text:style-name="T638">inis asmuo), adresą, telefono numerį, valdos numerį.</text:span></text:p>
      <text:p text:style-name="P639"><text:span text:style-name="T640">20</text:span><text:span text:style-name="T641">. Laikoma, kad pareiškėjas yra informuotas apie paraiškoje esančias klaidas praėjus 5 kalendorinėms dienoms nuo minėtos informacijos pasirodymo Agentūros informaciniame portale<text:s/></text:span><text:soft-page-break/><text:span text:style-name="T642">(https://portal.nma.</text:span><text:span text:style-name="T643">lt) dienos, išskyrus atvejus, kai jis, nepraėjus minėtam terminui, buvo informuotas kitais būdais (pvz., raštu, elektroniniu paštu, trumpąja žinute mobiliuoju telefonu).</text:span><text:s/></text:p>
      <text:p text:style-name="P644">Punkto pakeitimai:</text:p>
      <text:p text:style-name="P645"><text:span text:style-name="T646">Nr.<text:s/></text:span><text:a xlink:href="https://www.e-tar.lt/portal/legalAct.html?documentId=TAR.78F60F9EF68E" office:target-frame-name="_top" xlink:show="replace"><text:span text:style-name="T647">3D-1026</text:span></text:a><text:span text:style-name="T648">, 2010-11-24, Žin., 2010, Nr. 139-7153 (2010-11-27), i. k. 1102330ISAK03D-1026</text:span></text:p>
      <text:p text:style-name="Normal"/>
      <text:p text:style-name="P649"><text:span text:style-name="T650">21</text:span><text:span text:style-name="T651">. Priemones administruoja Agentūra pagal Agentūros direktoriaus įsakymu patvirtintus administravimo procedūrų aprašus.</text:span></text:p>
      <text:p text:style-name="P652"><text:span text:style-name="T653">22</text:span><text:span text:style-name="T654">. Savivaldybės<text:s/></text:span><text:span text:style-name="T655">(seniūnijos) vykdo Tiesioginių išmokų administravimo bei kontrolės 2010 m. taisyklėse nurodytas funkcijas.</text:span></text:p>
      <text:p text:style-name="P656"><text:span text:style-name="T657">23</text:span><text:span text:style-name="T658">. Seniūnijos darbuotojas vykdo Tiesioginių išmokų administravimo bei kontrolės 2010 m. taisyklėse nurodytas funkcijas.</text:span></text:p>
      <text:p text:style-name="P659"><text:span text:style-name="T660">24</text:span><text:span text:style-name="T661">. Centras vykdo Ti</text:span><text:span text:style-name="T662">esioginių išmokų administravimo bei kontrolės 2010 m. taisyklėse nurodytas funkcijas.</text:span></text:p>
      <text:p text:style-name="P663"><text:span text:style-name="T664">25</text:span><text:span text:style-name="T665">. Agentūra:</text:span></text:p>
      <text:p text:style-name="P666"><text:span text:style-name="T667">25.1</text:span><text:span text:style-name="T668">. skelbdama informaciją informaciniame portale, taip pat kitais būdais informuoja savivaldybes arba pareiškėjus apie paraiškose ar kituose dokumen</text:span><text:span text:style-name="T669">tuose nustatytas klaidas ar neatitikimus, kai nustatoma:</text:span></text:p>
      <text:p text:style-name="P670"><text:span text:style-name="T671">25.1.1</text:span><text:span text:style-name="T672">. neteisingai deklaruotų laukų kontroliniuose žemės sklypuose atvejų;</text:span></text:p>
      <text:p text:style-name="P673"><text:span text:style-name="T674">25.1.2</text:span><text:span text:style-name="T675">. paraiškos duomenų neatitikimų (kai nesutampa bendrieji duomenys ir pan.);</text:span></text:p>
      <text:p text:style-name="P676"><text:span text:style-name="T677">25.1.3</text:span><text:span text:style-name="T678">. neteisingų pareiškėjo b</text:span><text:span text:style-name="T679">anko sąskaitos duomenų pateikimo atvejų;</text:span></text:p>
      <text:p text:style-name="P680"><text:span text:style-name="T681">25.1.4</text:span><text:span text:style-name="T682">. kitų deklaravimo klaidų atvejų;</text:span></text:p>
      <text:p text:style-name="P683"><text:span text:style-name="T684">25.2</text:span><text:span text:style-name="T685">. nustačiusi deklaruoto ploto ar kitų paraiškos duomenų neatitikimų, skelbia minėtą informaciją informaciniame portale ir, jei pareiškėjas pateikė sutikimą būti<text:s/></text:span><text:span text:style-name="T686">informuotas raštu, elektroniniu paštu arba trumpąja žinute mobiliuoju telefonu, vienu iš šių būdų informuoja pareiškėją apie nustatytus neatitikimus arba perduoda minėtą informaciją savivaldybei, kuriai pareiškėjas yra pateikęs paraišką. Apie patikros viet</text:span><text:span text:style-name="T687">oje nustatytus neatitikimus pareiškėjas informuojamas raštu, siunčiant patikros vietoje ataskaitos kopiją;</text:span></text:p>
      <text:p text:style-name="P688"><text:span text:style-name="T689">25.3</text:span><text:span text:style-name="T690">. nustačiusi atvejų, kai vieno pareiškėjo įbraižyta lauko riba persidengia su kito pareiškėjo įbraižyta lauko riba, ir atvejų, kai pareiškėjų</text:span><text:span text:style-name="T691"><text:s/>deklaruotas (ar nustatytas) plotas kontroliniame žemės sklype viršija paramai skirti tinkamą plotą, paskelbia informaciją apie tokį nustatytą neteisingą deklaravimą Agentūros informaciniame portale, informuoja pareiškėjus (arba savivaldybes) apie jų parai</text:span><text:span text:style-name="T692">škose nustatytus laukų neteisingo deklaravimo atvejus ir, vadovaudamasi Europos Sąjungos teisės aktų ir kitų dokumentų nuostatomis, už neteisingai deklaruotą plotą sumažina pareiškėjams mokėtiną paramos sumą. Per Agentūros nurodytą terminą pateikus neteisi</text:span><text:span text:style-name="T693">ngai deklaruoto ploto žemės dirbimo (žemės ūkio veiklą) bei žemės valdymo teisės (nuosavybės, nuomos ar kitais pagrindais) pagrindimo dokumentus, paraiška peržiūrima pakartotinai. Žemės ūkio veikla įrodoma pagal seniūnijos išduotą pažymą, turimus gyvulių ž</text:span><text:span text:style-name="T694">enklinimo, žemės ūkio produkcijos realizavimo bei kitus dokumentus, patvirtinančius minėtos veiklos faktą.</text:span><text:s/></text:p>
      <text:p text:style-name="P695">Papunkčio pakeitimai:</text:p>
      <text:p text:style-name="P696"><text:span text:style-name="T697">Nr.<text:s/></text:span><text:a xlink:href="https://www.e-tar.lt/portal/legalAct.html?documentId=TAR.78F60F9EF68E" office:target-frame-name="_top" xlink:show="replace"><text:span text:style-name="T698">3D-1026</text:span></text:a><text:span text:style-name="T699">, 2010-11-24, Žin., 2010, Nr. 139</text:span><text:span text:style-name="T700">-7153 (2010-11-27), i. k. 1102330ISAK03D-1026</text:span></text:p>
      <text:p text:style-name="Normal"/>
      <text:p text:style-name="P701"><text:span text:style-name="T702">25.4</text:span><text:span text:style-name="T703">. baigusi administruoti paraišką, informaciją apie pareiškėjui apskaičiuotas išmokas ir pritaikytas sankcijas skelbia informaciniame portale ir, jei pareiškėjas pateikė sutikimą būti informuotas raštu,</text:span><text:span text:style-name="T704"><text:s/>elektroniniu paštu arba trumpąja žinute mobiliuoju telefonu, – vienu iš šių būdų informuoja pareiškėją. Informaciniame pranešime pareiškėjams administravimo metu nustatyti neatitikimai nedetalizuojami, pateikiami tik suminiai rezultatai. Informaciniame pr</text:span><text:span text:style-name="T705">anešime turi būti nurodyta, kad informacija apie gautą paramą (pareiškėjo pavadinimas, adresas, iš Europos žemės ūkio garantijų fondo ir Europos žemės ūkio fondo kaimo plėtrai gautos paramos suma) bus paskelbta viešai (nurodant laiką, kada informacija bus<text:s/></text:span><text:span text:style-name="T706">paskelbta) visuomenės informavimo tikslu, taip pat gali būti perduota audito ir tyrimų institucijoms, siekiant apsaugoti Europos Bendrijos finansinius interesus;</text:span></text:p>
      <text:p text:style-name="P707"><text:span text:style-name="T708">25.5</text:span><text:span text:style-name="T709">. nepažeisdama asmens duomenų apsaugą reglamentuojančių teisės aktų, pagal poreikį tei</text:span><text:span text:style-name="T710">kia duomenis savivaldybėms, Statistikos departamentui prie Lietuvos Respublikos Vyriausybės, Lietuvos žemės ūkio konsultavimo tarnybai, kitoms institucijoms, teisės aktų nustatytais terminais ir tvarka teikia ataskaitas Europos Komisijai bei ataskaitas jų<text:s/></text:span><text:span text:style-name="T711">pareikalavusioms institucijoms;</text:span></text:p>
      <text:p text:style-name="P712"><text:span text:style-name="T713">25.6</text:span><text:span text:style-name="T714">. pareiškėjus patikrai vietoje Agentūra atrenka atsitiktinės atrankos bei rizikos analizės būdu, vadovaudamasi Tiesioginių išmokų administravimo bei kontrolės 2010 m. taisyklių nuostatomis.</text:span><text:s/></text:p>
      <text:p text:style-name="P715">Papunkčio pakeitimai:</text:p>
      <text:p text:style-name="P716"><text:span text:style-name="T717">Nr.<text:s/></text:span><text:a xlink:href="https://www.e-tar.lt/portal/legalAct.html?documentId=TAR.78F60F9EF68E" office:target-frame-name="_top" xlink:show="replace"><text:span text:style-name="T718">3D-1026</text:span></text:a><text:span text:style-name="T719">, 2010-11-24, Žin., 2010, Nr. 139-7153 (2010-11-27), i. k. 1102330ISAK03D-1026</text:span></text:p>
      <text:p text:style-name="Normal"/>
      <text:p text:style-name="P720"><text:span text:style-name="T721">25.7</text:span><text:span text:style-name="T722">. atlieka kitas Tiesioginių išmokų administravimo bei kontrolės 2010 m. tai</text:span><text:span text:style-name="T723">syklėse nurodytas funkcijas.</text:span></text:p>
      <text:p text:style-name="P724"/>
      <text:p text:style-name="P725"><text:span text:style-name="T726">V</text:span><text:span text:style-name="T727">.<text:s/></text:span><text:span text:style-name="T728">PARAMOS DYDŽIO APSKAIČIAVIMAS</text:span></text:p>
      <text:p text:style-name="P729"/>
      <text:p text:style-name="P730"><text:span text:style-name="T731">26</text:span><text:span text:style-name="T732">. Paramos gavėjams mokama kompensacinė išmoka už mažiau palankiose ūkininkauti vietovėse deklaruotus žemės ūkio naudmenų ir pasėlių plotus bei į<text:s/></text:span><text:span text:style-name="T733">Natura 2000</text:span><text:span text:style-name="T734"><text:s/>teritoriją patenkantį</text:span><text:span text:style-name="T735"><text:s/>žemės ūkio ir miško naudmenų plotą, kuriame yra taikomas bent vienas 5.6.3 ir 5.7.3 punktuose nurodytas draudimas ar apribojimas. Paramos gavėjui, atitinkančiam tinkamumo kriterijus konkrečioje valdos dalyje, parama apskaičiuojama už tą valdos dalį (taiko</text:span><text:span text:style-name="T736">ma paramos gavėjams, turintiems pievų ir ganyklų).</text:span></text:p>
      <text:p text:style-name="P737"><text:span text:style-name="T738">27</text:span><text:span text:style-name="T739">. Kompensacinės išmokos paramos gavėjams išmokamos litais. Programoje nurodytos išmokos eurais turi būti perskaičiuojamos litais pagal Lietuvos banko nustatytą ir paskelbtą lito ir euro santykį.</text:span></text:p>
      <text:p text:style-name="P740"><text:span text:style-name="T741">28</text:span><text:span text:style-name="T742">. Visos mažiau palankios ūkininkauti vietovės yra skirstomos į didelio nepalankumo ir mažo nepalankumo kategorijas. Didelio nepalankumo kategorijai priskiriamos Švenčionių, Molėtų, Zarasų, Ignalinos, Trakų, Varėnos rajonų savivaldybės. Mažo nepalankumo k</text:span><text:span text:style-name="T743">ategorijai priskiriamos savivaldybės, vietovės, atrinktos seniūnijų lygmeniu, bei vietovės su specifinėmis gamtinėmis kliūtimis, priskirtos prie mažiau palankių ūkininkauti vietovių, pagal Lietuvos Respublikos žemės ūkio ministro 2004 m. vasario 27 d. įsak</text:span><text:span text:style-name="T744">ymą Nr. 3D-72 „Dėl mažiau palankių ūkininkauti vietovių“ (Žin., 2004, Nr.<text:s/></text:span><text:a xlink:href="https://www.e-tar.lt/portal/lt/legalAct/TAR.C12A4B77D716" office:target-frame-name="_blank" xlink:show="new"><text:span text:style-name="T745">34-1111</text:span></text:a><text:span text:style-name="T746">).</text:span></text:p>
      <text:p text:style-name="P747"><text:span text:style-name="T748">29</text:span><text:span text:style-name="T749">. Kontroliniai žemės sklypai, kuriuose bent dalis ploto yra priskirta mažiau<text:s/></text:span><text:span text:style-name="T750">palankioms ūkininkauti vietovėms, priskiriami mažiau palankioms ūkininkauti vietovėms. Kontroliniai žemės sklypai, kuriuose yra ir didelio, ir mažo nepalankumo vietovių, priskiriami didelio nepalankumo vietovėms.</text:span></text:p>
      <text:p text:style-name="P751"><text:span text:style-name="T752">30</text:span><text:span text:style-name="T753">. Pagal priemonę MPŪV iki 150 ha plot</text:span><text:span text:style-name="T754">as remiamas 100 proc., nuo 151 ha iki 250 ha – 85 proc., nuo 251 ha iki 500 ha – 70 proc., nuo 501 ha – 50 proc. Apskaičiuojant remiamą MPŪV plotą, pirmiausia remiami didelio nepalankumo vietovėse esantys plotai, o tik vėliau – mažo nepalankumo. Ūkis negal</text:span><text:span text:style-name="T755">i būti skaidomas siekiant išvengti paramos apribojimų. Apskaičiuojant paramos sumą Agentūra atsižvelgs į 2007 metų paraiškoje nurodytus duomenis. Paramos suma suskaidžius ūkius dvejus metus negali viršyti už tą plotą 2007 metais išmokėtos paramos sumos.</text:span></text:p>
      <text:p text:style-name="P756"><text:span text:style-name="T757">31</text:span><text:span text:style-name="T758">. Paramos suma apskaičiuojama atitinkamai pagal nepalankumo kategorijas arba į<text:s/></text:span><text:span text:style-name="T759">Natura 2000</text:span><text:span text:style-name="T760"><text:s/>teritoriją patenkantį plotą, kuriame yra taikomas bent vienas iš 5.6.3 ir 5.7.3 punktuose nurodytas papildomas draudimas ar apribojimas. Pareiškėjams neteisingai</text:span><text:span text:style-name="T761"><text:s/>nurodžius valdos ar jos dalies buvimo mažiau palankioje ūkininkauti vietovėje arba<text:s/></text:span><text:span text:style-name="T762">Natura 2000</text:span><text:span text:style-name="T763"><text:s/>teritorijoje faktą, paramos suma apskaičiuojama pagal nustatytą faktą, tačiau sankcijos netaikomos.</text:span></text:p>
      <text:p text:style-name="P764"><text:span text:style-name="T765">32</text:span><text:span text:style-name="T766">.Viršijus kurios nors iš priemonių biudžete numatytas<text:s/></text:span><text:span text:style-name="T767">metines lėšas, išmoka gali būti proporcingai mažinama visiems paramos gavėjams, dalyvaujantiems atitinkamoje priemonėje.</text:span></text:p>
      <text:p text:style-name="P768"/>
      <text:p text:style-name="P769"><text:span text:style-name="T770">VI</text:span><text:span text:style-name="T771">.<text:s/></text:span><text:span text:style-name="T772">SANKCIJŲ TAIKYMAS</text:span></text:p>
      <text:p text:style-name="P773"/>
      <text:p text:style-name="P774"><text:span text:style-name="T775">33</text:span><text:span text:style-name="T776">. Sankcijos:</text:span></text:p>
      <text:p text:style-name="P777"><text:span text:style-name="T778">33.1</text:span><text:span text:style-name="T779">.</text:span><text:span text:style-name="T780"><text:s/></text:span><text:span text:style-name="T781">jei nesilaikoma įsipareigojimo ūkininkauti mažiausiai 5 metus nuo pirmos gauto</text:span><text:span text:style-name="T782">s išmokos pagal priemonę MPŪV, pareiškėjas privalo grąžinti jam išmokėtą paramą pagal šią priemonę. Parama negrąžinama, kai paramos gavėjas, kuris ūkininkavo ar užsiėmė žemės ūkio veikla ne mažiau kaip 3 metus nuo pirmos gautos išmokos pagal priemonę MPŪV,</text:span><text:span text:style-name="T783"><text:s/>galutinai nutraukia žemės ūkio veiklą arba kai paramos gavėjas perduoda visą ar dalį valdos kitam asmeniui tuo laikotarpiu, kuriuo galioja įsipareigojimas paramai gauti.</text:span></text:p>
      <text:p text:style-name="P784"><text:span text:style-name="T785">PASTABA. Paramos gavėjams, įsipareigojusiems ūkininkauti ne mažiau kaip 5 metus nuo p</text:span><text:span text:style-name="T786">irmos gautos išmokos pagal Lietuvos kaimo plėtros 2004–2006 metų priemonę „Mažiau palankios ūkininkauti vietovės ir vietovės su aplinkosaugos apribojimais“, įsipareigojimų laikotarpis tęsiasi atitinkamai dalyvaujant Programos priemonėje MPŪV ir nuo 2007 m.</text:span><text:span text:style-name="T787"><text:s/>pareiškėjams taikomi Programos reikalavimai. Ilgalaikės sankcijos, pritaikytos pagal Kaimo plėtros 2004–2006 metų plano priemonę „Mažiau palankios ūkininkauti vietovės ir vietovės su aplinkosaugos apribojimais“ taikomos ir 2007–2013 metų laikotarpiu;</text:span></text:p>
      <text:p text:style-name="P788"><text:span text:style-name="T789">33</text:span><text:span text:style-name="T790">.2</text:span><text:span text:style-name="T791">.</text:span><text:span text:style-name="T792"><text:s/></text:span><text:span text:style-name="T793">dėl vėlavimo pateikti paraiškas:</text:span></text:p>
      <text:p text:style-name="P794"><text:span text:style-name="T795">33.2.1</text:span><text:span text:style-name="T796">. už kiekvieną pavėluotą darbo dieną apskaičiuota paramos suma mažinama 1 proc.;</text:span></text:p>
      <text:p text:style-name="P797"><text:span text:style-name="T798">33.2.2</text:span><text:span text:style-name="T799">. pavėluotai pateikus prašymą dėl paraiškos duomenų keitimo, už kiekvieną pavėluotą darbo dieną paramos suma už tą lau</text:span><text:span text:style-name="T800">ką, kurio duomenys keičiami, mažinama 1 proc.;</text:span></text:p>
      <text:p text:style-name="P801"><text:span text:style-name="T802">33.2.3</text:span><text:span text:style-name="T803">. paraiška, pateikta praėjus 25 kalendorinėms dienoms po paskutinės paraiškų pateikimo dienos, nepriimama;</text:span></text:p>
      <text:p text:style-name="P804"><text:span text:style-name="T805">33.3</text:span><text:span text:style-name="T806">. dėl neteisingo deklaravimo skaičiuojamos remiamos grupės lygiu:</text:span></text:p>
      <text:p text:style-name="P807"><text:span text:style-name="T808">33.3.1</text:span><text:span text:style-name="T809">. kai<text:s/></text:span><text:span text:style-name="T810">deklaruotas plotas viršija faktinį nuo 3 iki 20 proc. arba 2 ha, einamaisiais metais parama pagal atitinkamą priemonę mokama už faktinį plotą, sumažintą du kartus iš faktinio ploto atėmus deklaruoto ir faktinio plotų skirtumo dydžius (sankcijos dėl neteisi</text:span><text:span text:style-name="T811">ngo deklaravimo taikomos remiamos grupės lygiu);</text:span></text:p>
      <text:p text:style-name="P812"><text:span text:style-name="T813">33.3.2</text:span><text:span text:style-name="T814">. kai deklaruotas plotas viršija faktinį daugiau kaip</text:span><text:span text:style-name="T815"><text:s/></text:span><text:span text:style-name="T816">20 proc., einamaisiais metais parama už</text:span><text:span text:style-name="T817"><text:s/></text:span><text:span text:style-name="T818">atitinkamą remiamą grupę neteikiama;</text:span></text:p>
      <text:p text:style-name="P819"><text:span text:style-name="T820">33.3.3</text:span><text:span text:style-name="T821">. kai deklaruotas plotas viršija faktinį daugiau kaip 50</text:span><text:span text:style-name="T822"><text:s/>proc., pareiškėjui taikoma ilgalaikė sankcija, lygi deklaruoto ir nustatyto ploto skirtumui;</text:span></text:p>
      <text:p text:style-name="P823"><text:span text:style-name="T824">33.3.4</text:span><text:span text:style-name="T825">.</text:span><text:span text:style-name="T826"><text:s/></text:span><text:span text:style-name="T827">kai nustatytas didesnis kaip 0,5 proc. arba 1 ha, bet ne daugiau kaip 20 proc. ploto tyčinis neteisingas deklaravimo atvejis, išmoka pagal atitinkamą<text:s/></text:span><text:span text:style-name="T828">priemonę einamaisiais metais nemokama;</text:span></text:p>
      <text:p text:style-name="P829"><text:span text:style-name="T830">33.3.5</text:span><text:span text:style-name="T831">. kai nustatytas didesnis kaip 20 proc. ploto tyčinis neteisingas deklaravimas, išmoka pagal atitinkamą priemonę einamaisiais metais nemokama, be to, pareiškėjui taikoma ilgalaikė sankcija, lygi deklaruoto i</text:span><text:span text:style-name="T832">r nustatyto ploto skirtumui;</text:span></text:p>
      <text:p text:style-name="P833"><text:span text:style-name="T834">33.4</text:span><text:span text:style-name="T835">. pareiškėjui neleidus atlikti patikros vietoje visuose arba dalyje deklaruotų laukų, pareiškėjui taikomos nuostatos dėl tyčinio neteisingo deklaravimo;</text:span></text:p>
      <text:p text:style-name="P836"><text:span text:style-name="T837">33.5</text:span><text:span text:style-name="T838">. jei pareiškėjas patikros vietoje metu nepateikia dokum</text:span><text:span text:style-name="T839">entų, susijusių su prisiimtų įsipareigojimų vykdymu, laikoma, kad jis to įsipareigojimo nesilaiko;</text:span></text:p>
      <text:p text:style-name="P840"><text:span text:style-name="T841">33.6</text:span><text:span text:style-name="T842">. dėl GAAB reikalavimų ir valdymo reikalavimų pažeidimo:</text:span></text:p>
      <text:p text:style-name="P843"><text:span text:style-name="T844">33.6.1</text:span><text:span text:style-name="T845">. jei lauko plotas, kuriame nustatomas GAAB reikalavimų pažeidimas, yra didesnis nei</text:span><text:span text:style-name="T846"><text:s/>1 ha arba sudaro daugiau nei 10 proc. viso faktinio lauko ploto, laikoma, kad toks laukas neatitinka GAAB reikalavimo (taikoma Aprašo 1.1, 1.2, 1.3, 1.5, 1.6, 1.7 punktuose nurodytų GAAB reikalavimų nesilaikymo atveju);</text:span></text:p>
      <text:p text:style-name="P847"><text:span text:style-name="T848">33.6.2</text:span><text:span text:style-name="T849">. jei GAAB reikalavimų pa</text:span><text:span text:style-name="T850">žeidimas nustatomas lauko dalyje, laikoma, kad toks laukas neatitinka GAAB reikalavimo (taikoma Aprašo 1.4, 1.8, 1.9, 1.10 ir 2 punktuose nurodytų GAAB reikalavimų nesilaikymo atveju);</text:span></text:p>
      <text:p text:style-name="P851"><text:span text:style-name="T852">33.6.3</text:span><text:span text:style-name="T853">. už GAAB reikalavimų ir valdymo reikalavimų pažeidimus sankc</text:span><text:span text:style-name="T854">ijos dydis apskaičiuojamas pagal atskiru Lietuvos Respublikos žemės ūkio ministro įsakymu patvirtintą metodiką.</text:span><text:s/></text:p>
      <text:soft-page-break/>
      <text:p text:style-name="P855">Papunkčio pakeitimai:</text:p>
      <text:p text:style-name="P856"><text:span text:style-name="T857">Nr.<text:s/></text:span><text:a xlink:href="https://www.e-tar.lt/portal/legalAct.html?documentId=TAR.78F60F9EF68E" office:target-frame-name="_top" xlink:show="replace"><text:span text:style-name="T858">3D-1026</text:span></text:a><text:span text:style-name="T859">, 2010-11-24, Žin., 2010,<text:s/></text:span><text:span text:style-name="T860">Nr. 139-7153 (2010-11-27), i. k. 1102330ISAK03D-1026</text:span></text:p>
      <text:p text:style-name="Normal"/>
      <text:p text:style-name="P861"><text:span text:style-name="T862">33.7</text:span><text:span text:style-name="T863">. dėl atskirų žemės ūkio naudmenų ir pasėlių laukų (išskyrus esančių namų valdos žemėje) plotų nedeklaravimo:</text:span></text:p>
      <text:p text:style-name="P864"><text:span text:style-name="T865">33.7.1</text:span><text:span text:style-name="T866">. nustačius, kad skirtumo tarp viso pagal visas priemones deklaruoto ploto i</text:span><text:span text:style-name="T867">r viso pagal visas priemones deklaruoto ploto bei viso nedeklaruotų laukų ploto sumos santykis su visu pagal visas priemones deklaruotu plotu viršija 3 proc., bet neviršija 30 proc., parama pagal priemonę sumažinama 1 proc.;</text:span></text:p>
      <text:p text:style-name="P868"><text:span text:style-name="T869">33.7.2</text:span><text:span text:style-name="T870">. nustačius, kad skir</text:span><text:span text:style-name="T871">tumo tarp viso pagal visas priemones deklaruoto ploto ir viso pagal visas priemones deklaruoto ploto bei viso nedeklaruotų laukų ploto sumos santykis su visu pagal visas priemones deklaruotu plotu viršija 30 proc., parama pagal priemonę sumažinama 2 proc.;</text:span></text:p>
      <text:p text:style-name="P872"><text:span text:style-name="T873">33.7.3</text:span><text:span text:style-name="T874">. nustačius, kad skirtumo tarp viso pagal visas priemones deklaruoto ploto ir viso pagal visas priemones deklaruoto ploto bei viso nedeklaruotų laukų ploto sumos santykis su visu pagal visas priemones deklaruotu plotu viršija 50 proc., parama pa</text:span><text:span text:style-name="T875">gal priemonę sumažinama 3 proc.</text:span></text:p>
      <text:p text:style-name="P876"><text:span text:style-name="T877">PASTABA. Atliekant ilgalaikių sankcijų išskaičiavimą, atsižvelgiama į pateiktų paraiškų pagal kitas Programos priemones pateikimo datą ir mokėjimus;</text:span></text:p>
      <text:p text:style-name="P878"><text:span text:style-name="T879">33.8</text:span><text:span text:style-name="T880">. dėl nustatytų draudimų ar apribojimų, nurodytų 5.6.3 ir 5.7.3 p</text:span><text:span text:style-name="T881">unktuose, nesilaikymo parama einamaisiais metais neteikiama.</text:span></text:p>
      <text:p text:style-name="P882"><text:span text:style-name="T883">34</text:span><text:span text:style-name="T884">. Einamaisiais metais taikomų sankcijų suma negali viršyti 100 proc. mokėtinos paramos sumos.</text:span></text:p>
      <text:p text:style-name="P885"><text:span text:style-name="T886">35</text:span><text:span text:style-name="T887">. Sankcijos netaikomos, jei nustatytų reikalavimų ir apribojimų nesilaikoma dėl nenugal</text:span><text:span text:style-name="T888">imos jėgos (</text:span><text:span text:style-name="T889">force majeure)</text:span><text:span text:style-name="T890"><text:s/>atvejų.</text:span></text:p>
      <text:p text:style-name="P891"/>
      <text:p text:style-name="P892"><text:span text:style-name="T893">VII</text:span><text:span text:style-name="T894">.<text:s/></text:span><text:span text:style-name="T895">VALDOS PERDAVIMAS</text:span></text:p>
      <text:p text:style-name="P896"/>
      <text:p text:style-name="P897"><text:span text:style-name="T898">36</text:span><text:span text:style-name="T899">. Paramos gavėjui perdavus Lietuvos Respublikos žemės ūkio ir kaimo verslo registre įregistruotas valdas, parama teikiama valdos perėmėjui tais atvejais, kai:</text:span></text:p>
      <text:p text:style-name="P900"><text:span text:style-name="T901">36.1</text:span><text:span text:style-name="T902">. pakeičiamas valdo</text:span><text:span text:style-name="T903">s valdytojas – asmuo, ir valdos identifikavimo kodas nesikeičia;</text:span></text:p>
      <text:p text:style-name="P904"><text:span text:style-name="T905">36.2</text:span><text:span text:style-name="T906">. išnuomojus ar pardavus sklypus ar sklypo dalis ir po to kito asmens vardu įregistravus valdą, perkeliant perleistus sklypus ar sklypo dalis į šią valdą.</text:span></text:p>
      <text:p text:style-name="P907"><text:span text:style-name="T908">37</text:span><text:span text:style-name="T909">. Jei visa valda perduodama po to, kai valdos perdavėjas jau yra pateikęs paraišką, bet dar neįvykdęs visų reikalavimų, nustatytų pagal priemones MPŪV,<text:s/></text:span><text:span text:style-name="T910">Natura 2000</text:span><text:span text:style-name="T911"><text:s/>žemės ūkyje ir<text:s/></text:span><text:span text:style-name="T912">Natura 2000</text:span><text:span text:style-name="T913"><text:s/>miškų ūkyje, valdos perdavėjui parama neskiriama. Tokiu atveju pa</text:span><text:span text:style-name="T914">rama skiriama valdos perėmėjui, jei:</text:span></text:p>
      <text:p text:style-name="P915"><text:span text:style-name="T916">37.1</text:span><text:span text:style-name="T917">. valdos perėmėjas po paraiškų surinkimo termino pabaigos iki lėšų pervedimo pareiškėjui dienos informuoja Agentūrą apie valdos perėmimą, pateikdamas pranešimą apie valdos perėmimą, prašymą skirti paramą bei valdo</text:span><text:span text:style-name="T918">s perėmimo faktą patvirtinančius dokumentus (žemės, kito nekilnojamojo turto pirkimo–pardavimo, nuomos, panaudos ar kt. sutarties kopiją, paveldėjimo teisės liudijimo kopiją ar pan.) savivaldybei (seniūnijai) pagal valdos registravimo vietą;</text:span></text:p>
      <text:p text:style-name="P919"><text:span text:style-name="T920">37.2</text:span><text:span text:style-name="T921">. vald</text:span><text:span text:style-name="T922">os perėmėjas prisiima atsakomybę toliau laikytis įsipareigojimų ir vykdyti reikalavimus, kurie kyla iš perdavėjo paraiškos pagal priemones MPŪV,<text:s/></text:span><text:span text:style-name="T923">Natura 2000</text:span><text:span text:style-name="T924"><text:s/>žemės ūkyje ir/ar<text:s/></text:span><text:span text:style-name="T925">Natura 2000</text:span><text:span text:style-name="T926"><text:s/>miškų ūkyje.</text:span></text:p>
      <text:p text:style-name="P927"><text:span text:style-name="T928">38</text:span><text:span text:style-name="T929">. Valdos perėmėjas per 30 kalendorinių dienų nuo</text:span><text:span text:style-name="T930"><text:s/>valdos perėmimo dienos privalo perduoti pasikeitusius valdos registravimo duomenis Lietuvos Respublikos žemės ūkio ir kaimo verslo registrui.</text:span></text:p>
      <text:p text:style-name="P931"><text:span text:style-name="T932">39</text:span><text:span text:style-name="T933">. Jei visa valda perduodama po to, kai valdos perdavėjas jau yra pateikęs paraišką ir yra įvykdęs visus rei</text:span><text:span text:style-name="T934">kalavimus, nustatytus pagal priemones MPŪV,<text:s/></text:span><text:span text:style-name="T935">Natura 2000</text:span><text:span text:style-name="T936"><text:s/>žemės ūkyje ir/ar<text:s/></text:span><text:span text:style-name="T937">Natura 2000</text:span><text:span text:style-name="T938"><text:s/>miškų ūkyje, jis turi informuoti Agentūrą apie valdos perdavimą (išskyrus valdos perdavėjo mirties atvejį, kai prisiimti atsakomybę toliau laikytis įsipareigojimų ir info</text:span><text:span text:style-name="T939">rmuoti Agentūrą apie valdos perėmimą pagal 37.1 ir 37.2 punktuose nustatytus reikalavimus turi valdos<text:s/></text:span><text:soft-page-break/><text:span text:style-name="T940">perėmėjas).</text:span></text:p>
      <text:p text:style-name="P941"><text:span text:style-name="T942">40</text:span><text:span text:style-name="T943">. Valdos perėmėjas prisiima atsakomybę toliau laikytis įsipareigojimų, kurie kyla iš perdavėjo paraiškos gauti paramą. Perėmėjas įsipare</text:span><text:span text:style-name="T944">igojimų laikotarpiu neturi teisės dar kartą perduoti tos pačios valdos, išskyrus nenugalimos jėgos (</text:span><text:span text:style-name="T945">force majeure)</text:span><text:span text:style-name="T946"><text:s/>atvejus.</text:span></text:p>
      <text:p text:style-name="P947"/>
      <text:p text:style-name="P948"><text:span text:style-name="T949">VIII</text:span><text:span text:style-name="T950">.<text:s/></text:span><text:span text:style-name="T951">ATSAKOMYBĖ</text:span></text:p>
      <text:p text:style-name="P952"/>
      <text:p text:style-name="P953"><text:span text:style-name="T954">41</text:span><text:span text:style-name="T955">. Už paraiškos bei kitus duomenis</text:span><text:span text:style-name="T956"><text:s/></text:span><text:span text:style-name="T957">atsako juos pateikę pareiškėjai.</text:span></text:p>
      <text:p text:style-name="P958"><text:span text:style-name="T959">42</text:span><text:span text:style-name="T960">. Už pareiškėjų informavimą<text:s/></text:span><text:span text:style-name="T961">paramos teikimo klausimais, paraiškos duomenų bei kitų dokumentų įvedimą ir patvirtinimą paraiškų priėmimo informacinėje sistemoje (kai paraiška pateikiama seniūnijos darbuotojui)</text:span><text:span text:style-name="T962"><text:s/></text:span><text:span text:style-name="T963">atsakingos savivaldybės (seniūnijos).</text:span></text:p>
      <text:p text:style-name="P964"><text:span text:style-name="T965">43</text:span><text:span text:style-name="T966">. Už tinkamą</text:span><text:span text:style-name="T967"><text:s/></text:span><text:span text:style-name="T968">paraiškų priėmimo i</text:span><text:span text:style-name="T969">nformacinės sistemos veikimą, paraiškų priėmimo darbų organizavimą, paraiškų registravimo dokumentų bei paraiškų/dokumentų registrų surinkimą ir perdavimą Agentūrai atsako Centras.</text:span></text:p>
      <text:p text:style-name="P970"><text:span text:style-name="T971">44</text:span><text:span text:style-name="T972">. Už administracinę patikrą, patikrą vietoje, paramos dydžio apskaiči</text:span><text:span text:style-name="T973">avimą ir išmokėjimą paramos gavėjams, lėšų apskaitą, ataskaitų teikimą atsako Agentūra.</text:span></text:p>
      <text:p text:style-name="P974"><text:span text:style-name="T975">45</text:span><text:span text:style-name="T976">. Už nuotolinę patikrą bei jos rezultatų pateikimą Agentūrai atsako Centras.</text:span></text:p>
      <text:p text:style-name="P977"><text:span text:style-name="T978">46</text:span><text:span text:style-name="T979">. Pareiškėjai, gavę išmokas neteisėtai, arba asmenys, prisidėję prie neteisėtų<text:s/></text:span><text:span text:style-name="T980">išmokų gavimo (sąmoningai patvirtinę klaidingus duomenis), atsako Lietuvos Respublikos įstatymų nustatyta tvarka.</text:span></text:p>
      <text:p text:style-name="P981"/>
      <text:p text:style-name="P982"><text:span text:style-name="T983">IX</text:span><text:span text:style-name="T984">.<text:s/></text:span><text:span text:style-name="T985">APSKUNDIMO TVARKA</text:span></text:p>
      <text:p text:style-name="P986"/>
      <text:p text:style-name="P987"><text:span text:style-name="T988">47</text:span><text:span text:style-name="T989">. Pareiškėjas ir (arba) paramos gavėjas, nesutinkantis su Agentūros priimtais sprendimais ar veiksmais (ne</text:span><text:span text:style-name="T990">veikimu), turi teisę juos apskųsti šiame skyriuje nustatyta tvarka.</text:span></text:p>
      <text:p text:style-name="P991"><text:span text:style-name="T992">48</text:span><text:span text:style-name="T993">. Agentūros konkrečių valstybės tarnautojų ir (arba) darbuotojų veiksmus (neveikimą) pareiškėjas gali apskųsti Agentūros direktoriui per 15 darbo dienų nuo tos dienos, kai jis sužino</text:span><text:span text:style-name="T994">jo ar turėjo sužinoti apie tokius veiksmus (neveikimą).</text:span></text:p>
      <text:p text:style-name="P995"><text:span text:style-name="T996">49</text:span><text:span text:style-name="T997">.<text:s/></text:span><text:span text:style-name="T998">Centro konkrečių darbuotojų veiksmus (neveikimą) pareiškėjas gali apskųsti Centro direktoriui raštu per 15 darbo dienų nuo tos dienos, kai jis sužinojo ar turėjo sužinoti apie tokius veiksmus<text:s/></text:span><text:span text:style-name="T999">(neveikimą).</text:span></text:p>
      <text:p text:style-name="P1000"><text:span text:style-name="T1001">50</text:span><text:span text:style-name="T1002">. Agentūros ir Centro</text:span><text:span text:style-name="T1003"><text:s/></text:span><text:span text:style-name="T1004">sprendimai arba veiksmai (neveikimas) gali būti skundžiami Vyriausiajai administracinių ginčų komisijai arba Vilniaus apygardos administraciniam teismui Lietuvos Respublikos teisės aktų nustatyta tvarka.</text:span></text:p>
      <text:p text:style-name="P1005"/>
      <text:p text:style-name="P1006"><text:span text:style-name="T1007">X</text:span><text:span text:style-name="T1008">.<text:s/></text:span><text:span text:style-name="T1009">B</text:span><text:span text:style-name="T1010">AIGIAMOSIOS NUOSTATOS</text:span></text:p>
      <text:p text:style-name="P1011"/>
      <text:p text:style-name="P1012"><text:span text:style-name="T1013">51</text:span><text:span text:style-name="T1014">. Dokumentų saugojimo reikalavimai ir kita taisyklėse nenurodyta informacija pateikiama Programos administravimo taisyklėse ir kituose susijusiuose teisės aktuose.</text:span></text:p>
      <text:p text:style-name="P1015"><text:span text:style-name="T1016">52</text:span><text:span text:style-name="T1017">. Pasikeitus taisyklėse nurodytiems teisės aktams, tiesio</text:span><text:span text:style-name="T1018">giai taikomos naujos šių teisės aktų nuostatos.</text:span></text:p>
      <text:p text:style-name="P1019"/>
      <text:p text:style-name="P1020"><text:span text:style-name="T1021">_________________</text:span></text:p>
      <text:p text:style-name="P1022">Priedo pakeitimai:</text:p>
      <text:p text:style-name="P1023"><text:span text:style-name="T1024">Nr.<text:s/></text:span><text:a xlink:href="https://www.e-tar.lt/portal/legalAct.html?documentId=TAR.395E6F5E895B" office:target-frame-name="_top" xlink:show="replace"><text:span text:style-name="T1025">3D-303</text:span></text:a><text:span text:style-name="T1026">, 2010-03-31, Žin., 2010, Nr. 39-1869 (2010-04-07), i. k.<text:s/></text:span><text:span text:style-name="T1027">1102330ISAK003D-303</text:span></text:p>
      <text:p text:style-name="Normal"/>
      <text:soft-page-break/>
      <text:p text:style-name="P1028">Lietuvos kaimo plėtros 2007–2013 metų<text:s/></text:p>
      <text:p text:style-name="P1029">programos priemonių „Išmokos ūkininkams<text:s/></text:p>
      <text:p text:style-name="P1030">vietovėse, kuriose yra kliūčių, išskyrus<text:s/></text:p>
      <text:p text:style-name="P1031"><text:span text:style-name="T1032">kalnuotas vietoves“, „</text:span><text:span text:style-name="T1033">Natura 2000</text:span><text:span text:style-name="T1034"><text:s/>išmokos ir<text:s/></text:span></text:p>
      <text:p text:style-name="P1035">su Direktyva 2000/60/EB susijusios išmokos“<text:s/></text:p>
      <text:p text:style-name="P1036"><text:span text:style-name="T1037">ir „</text:span><text:span text:style-name="T1038">Natura 2000</text:span><text:span text:style-name="T1039"><text:s/>išmokos“ įgyvendinimo<text:s/></text:span></text:p>
      <text:p text:style-name="P1040">taisyklių priedas</text:p>
      <text:p text:style-name="P1041">(Lietuvos Respublikos žemės ūkio ministro<text:s/></text:p>
      <text:p text:style-name="P1042">2010 m. kovo 31 d. įsakymo Nr. 3D-303 redakcija)</text:p>
      <text:p text:style-name="P1043"/>
      <text:p text:style-name="P1044"><text:span text:style-name="T1045">SUTARTINIŲ GYVULIŲ (SG) RŪŠIS IR SKAIČIUS SIEKIANT GAUTI IŠMOKAS UŽ PIEVAS IR GANYKLAS PAGAL PRIEMONĘ<text:s/></text:span><text:span text:style-name="T1046">„IŠMOKOS ŪKININKAMS VIETOVĖSE, KURIOSE YRA KLIŪČIŲ, IŠSKYRUS KALNUOTAS VIETOVES</text:span></text:p>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Gyvūnų rūšis<text:s/></text:p>
          </table:table-cell>
          <table:table-cell table:style-name="TableCell1055" table:number-columns-spanned="2">
            <text:p text:style-name="P1056">Vienas gyvūnas sudaro SG/ha</text:p>
          </table:table-cell>
          <table:covered-table-cell/>
        </table:table-row>
        <table:table-row table:style-name="TableRow1057">
          <table:table-cell table:style-name="TableCell1058" table:number-columns-spanned="2">
            <text:p text:style-name="P1059">Karvės, buliai<text:s/></text:p>
          </table:table-cell>
          <table:covered-table-cell/>
          <table:table-cell table:style-name="TableCell1060">
            <text:p text:style-name="P1061">1</text:p>
          </table:table-cell>
        </table:table-row>
        <table:table-row table:style-name="TableRow1062">
          <table:table-cell table:style-name="TableCell1063" table:number-columns-spanned="2">
            <text:p text:style-name="P1064">Veršeliai iki 1 m.<text:s/></text:p>
          </table:table-cell>
          <table:covered-table-cell/>
          <table:table-cell table:style-name="TableCell1065">
            <text:p text:style-name="P1066">0,25</text:p>
          </table:table-cell>
        </table:table-row>
        <table:table-row table:style-name="TableRow1067">
          <table:table-cell table:style-name="TableCell1068" table:number-columns-spanned="2">
            <text:p text:style-name="P1069">Galvijai (prieauglis) nuo 1 iki 2 m<text:s/></text:p>
          </table:table-cell>
          <table:covered-table-cell/>
          <table:table-cell table:style-name="TableCell1070">
            <text:p text:style-name="P1071">0,7</text:p>
          </table:table-cell>
        </table:table-row>
        <table:table-row table:style-name="TableRow1072">
          <table:table-cell table:style-name="TableCell1073" table:number-columns-spanned="2">
            <text:p text:style-name="P1074">Taurieji elniai<text:s/></text:p>
          </table:table-cell>
          <table:covered-table-cell/>
          <table:table-cell table:style-name="TableCell1075">
            <text:p text:style-name="P1076">0,2</text:p>
          </table:table-cell>
        </table:table-row>
        <table:table-row table:style-name="TableRow1077">
          <table:table-cell table:style-name="TableCell1078" table:number-columns-spanned="2">
            <text:p text:style-name="P1079">Danieliai, dėmėtieji elniai<text:s/></text:p>
          </table:table-cell>
          <table:covered-table-cell/>
          <table:table-cell table:style-name="TableCell1080">
            <text:p text:style-name="P1081">0,11</text:p>
          </table:table-cell>
        </table:table-row>
        <table:table-row table:style-name="TableRow1082">
          <table:table-cell table:style-name="TableCell1083" table:number-columns-spanned="2">
            <text:p text:style-name="P1084">Bizonai, stumbrai<text:s/></text:p>
          </table:table-cell>
          <table:covered-table-cell/>
          <table:table-cell table:style-name="TableCell1085">
            <text:p text:style-name="P1086">0,6</text:p>
          </table:table-cell>
        </table:table-row>
        <table:table-row table:style-name="TableRow1087">
          <table:table-cell table:style-name="TableCell1088" table:number-columns-spanned="2">
            <text:p text:style-name="P1089">Avys, ožkos<text:s/></text:p>
          </table:table-cell>
          <table:covered-table-cell/>
          <table:table-cell table:style-name="TableCell1090">
            <text:p text:style-name="P1091">0,07</text:p>
          </table:table-cell>
        </table:table-row>
        <table:table-row table:style-name="TableRow1092">
          <table:table-cell table:style-name="TableCell1093" table:number-columns-spanned="2">
            <text:p text:style-name="P1094">Arkliai nuo 1 m.<text:s/></text:p>
          </table:table-cell>
          <table:covered-table-cell/>
          <table:table-cell table:style-name="TableCell1095">
            <text:p text:style-name="P1096">1</text:p>
          </table:table-cell>
        </table:table-row>
        <table:table-row table:style-name="TableRow1097">
          <table:table-cell table:style-name="TableCell1098" table:number-columns-spanned="2">
            <text:p text:style-name="P1099">Kumeliukai iki 1 m.<text:s/></text:p>
          </table:table-cell>
          <table:covered-table-cell/>
          <table:table-cell table:style-name="TableCell1100">
            <text:p text:style-name="P1101">0,4</text:p>
          </table:table-cell>
        </table:table-row>
        <table:table-row table:style-name="TableRow1102">
          <table:table-cell table:style-name="TableCell1103" table:number-columns-spanned="2">
            <text:p text:style-name="P1104">Triušiai (patinai ir patelės su prieaugliu iki atjunkymo)<text:s/></text:p>
          </table:table-cell>
          <table:covered-table-cell/>
          <table:table-cell table:style-name="TableCell1105">
            <text:p text:style-name="P1106">0,025</text:p>
          </table:table-cell>
        </table:table-row>
        <table:table-row table:style-name="TableRow1107">
          <table:table-cell table:style-name="TableCell1108" table:number-columns-spanned="2">
            <text:p text:style-name="P1109">Stručiai (suaugę gyvūnai)<text:s/></text:p>
          </table:table-cell>
          <table:covered-table-cell/>
          <table:table-cell table:style-name="TableCell1110">
            <text:p text:style-name="P1111">0,4</text:p>
          </table:table-cell>
        </table:table-row>
        <table:table-row table:style-name="TableRow1112">
          <table:table-cell table:style-name="TableCell1113" table:number-columns-spanned="2">
            <text:p text:style-name="P1114">Šinšilos<text:s/></text:p>
          </table:table-cell>
          <table:covered-table-cell/>
          <table:table-cell table:style-name="TableCell1115">
            <text:p text:style-name="P1116">0,0014</text:p>
          </table:table-cell>
        </table:table-row>
      </table:table>
      <text:p text:style-name="Normal"/>
      <text:p text:style-name="P1117">_________________</text:p>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žemės ūkio ministerija, Įsakymas</text:span></text:p>
      <text:p text:style-name="P1127"><text:span text:style-name="T1128">Nr.<text:s/></text:span><text:a xlink:href="https://www.e-tar.lt/portal/legalAct.html?documentId=TAR.25B164660CA7" office:target-frame-name="_top" xlink:show="replace"><text:span text:style-name="T1129">3D-500</text:span></text:a><text:span text:style-name="T1130">, 2007-11-12, Žin., 2007, Nr. 118-4849 (2007-11-17), i. k.<text:s/></text:span><text:span text:style-name="T1131">1072330ISAK003D-500</text:span></text:p>
      <text:p text:style-name="P1132"><text:span text:style-name="T1133">Dėl žemės ūkio ministro 2007 m. balandžio 6 d. įsakymo Nr. 3D-151 "Dėl Lietuvos kaimo plėtros 2007–2013 metų programos priemonių "Išmokos ūkininkams vietovėse, kuriose yra kliūčių, išskyrus kalnuotas vietoves", "Natura 2000 išmokos ir s</text:span><text:span text:style-name="T1134">u Direktyva 2000/60/EB susijusios išmokos" ir "Natura 2000 išmokos" įgyvendinimo taisyklių patvirtinimo" pakeitimo</text:span></text:p>
      <text:p text:style-name="P1135"/>
      <text:p text:style-name="P1136"><text:span text:style-name="T1137">2.</text:span></text:p>
      <text:p text:style-name="P1138"><text:span text:style-name="T1139">Lietuvos Respublikos žemės ūkio ministerija, Įsakymas</text:span></text:p>
      <text:p text:style-name="P1140"><text:span text:style-name="T1141">Nr.<text:s/></text:span><text:a xlink:href="https://www.e-tar.lt/portal/legalAct.html?documentId=TAR.BD298BE798E4" office:target-frame-name="_top" xlink:show="replace"><text:span text:style-name="T1142">3D-573</text:span></text:a><text:span text:style-name="T1143">, 2007-12-21, Žin., 2007, Nr. 138-5685 (2007-12-29), i. k. 1072330ISAK003D-573</text:span></text:p>
      <text:p text:style-name="P1144"><text:span text:style-name="T1145">Dėl žemės ūkio ministro 2007 m. balandžio 6 d. įsakymo Nr. 3D-151 "Dėl Lietuvos kaimo plėtr</text:span><text:span text:style-name="T1146">os 2007–2013 metų programos priemonių "Išmokos ūkininkams vietovėse, kuriose yra kliūčių, išskyrus kalnuotas vietoves", "Natura 2000 išmokos ir su direktyva 2000/60/eb susijusios išmokos" ir "Natura 2000 išmokos" įgyvendinimo taisyklių patvirtinimo" pakeit</text:span><text:span text:style-name="T1147">imo</text:span></text:p>
      <text:p text:style-name="P1148"/>
      <text:p text:style-name="P1149"><text:span text:style-name="T1150">3.</text:span></text:p>
      <text:p text:style-name="P1151"><text:span text:style-name="T1152">Lietuvos Respublikos žemės ūkio ministerija, Įsakymas</text:span></text:p>
      <text:p text:style-name="P1153"><text:span text:style-name="T1154">Nr.<text:s/></text:span><text:a xlink:href="https://www.e-tar.lt/portal/legalAct.html?documentId=TAR.D0163EBC4709" office:target-frame-name="_top" xlink:show="replace"><text:span text:style-name="T1155">3D-200</text:span></text:a><text:span text:style-name="T1156">, 2008-04-10, Žin., 2008, Nr. 42-1570 (2008-04-12), i. k. 1082330ISAK003D-200</text:span></text:p>
      <text:p text:style-name="P1157"><text:span text:style-name="T1158">Dėl žemės ūkio ministro<text:s/></text:span><text:span text:style-name="T1159">2007 m. balandžio 6 d. įsakymo Nr. 3D-151 "Dėl Lietuvos kaimo plėtros 2007–2013 metų programos priemonių "Išmokos ūkininkams vietovėse, kuriose yra kliūčių, išskyrus kalnuotas vietoves", "Natura 2000 išmokos ir su direktyva 2000/60/EB susijusios išmokos" i</text:span><text:span text:style-name="T1160">r "Natura 2000 išmokos" įgyvendinimo taisyklių patvirtinimo" pakeitimo</text:span></text:p>
      <text:p text:style-name="P1161"/>
      <text:p text:style-name="P1162"><text:span text:style-name="T1163">4.</text:span></text:p>
      <text:p text:style-name="P1164"><text:span text:style-name="T1165">Lietuvos Respublikos žemės ūkio ministerija, Įsakymas</text:span></text:p>
      <text:p text:style-name="P1166"><text:span text:style-name="T1167">Nr.<text:s/></text:span><text:a xlink:href="https://www.e-tar.lt/portal/legalAct.html?documentId=TAR.ACF2636EBF6B" office:target-frame-name="_top" xlink:show="replace"><text:span text:style-name="T1168">3D-255</text:span></text:a><text:span text:style-name="T1169">, 2009-04-16, Žin., 2009, Nr. 43-16</text:span><text:span text:style-name="T1170">86 (2009-04-18), i. k. 1092330ISAK003D-255</text:span></text:p>
      <text:p text:style-name="P1171"><text:span text:style-name="T1172">Dėl žemės ūkio ministro 2007 m. balandžio 6 d. įsakymo Nr. 3D-151 "Dėl Lietuvos kaimo plėtros 2007-2013 metų programos priemonių "Išmokos ūkininkams vietovėse, kuriose yra kliūčių, išskyrus kalnuotas vietoves", "N</text:span><text:span text:style-name="T1173">atura 2000 išmokos ir su direktyva 2000/60/EB susijusios išmokos" ir "Natura 2000 išmokos" įgyvendinimo taisyklių patvirtinimo" pakeitimo</text:span></text:p>
      <text:p text:style-name="P1174"/>
      <text:p text:style-name="P1175"><text:span text:style-name="T1176">5.</text:span></text:p>
      <text:p text:style-name="P1177"><text:span text:style-name="T1178">Lietuvos Respublikos žemės ūkio ministerija, Įsakymas</text:span></text:p>
      <text:p text:style-name="P1179"><text:span text:style-name="T1180">Nr.<text:s/></text:span><text:a xlink:href="https://www.e-tar.lt/portal/legalAct.html?documentId=TAR.561B1A5CCF2C" office:target-frame-name="_top" xlink:show="replace"><text:span text:style-name="T1181">3D-439</text:span></text:a><text:span text:style-name="T1182">, 2009-06-16, Žin., 2009, Nr. 74-3041 (2009-06-23), i. k. 1092330ISAK003D-439</text:span></text:p>
      <text:p text:style-name="P1183"><text:span text:style-name="T1184">Dėl žemės ūkio ministro 2007 m. balandžio 6 d. įsakymo Nr. 3D-151 "Dėl Lietuvos kaimo plėtros 2007–2013 metų programos priemonių "Išmokos ūkininka</text:span><text:span text:style-name="T1185">ms vietovėse, kuriose yra kliūčių, išskyrus kalnuotas vietoves", "Natura 2000 išmokos ir su Direktyva 2000/60/EB susijusios išmokos" ir "Natura 2000 išmokos" įgyvendinimo taisyklių patvirtinimo" pakeitimo</text:span></text:p>
      <text:p text:style-name="P1186"/>
      <text:p text:style-name="P1187"><text:span text:style-name="T1188">6.</text:span></text:p>
      <text:p text:style-name="P1189"><text:span text:style-name="T1190">Lietuvos Respublikos žemės ūkio ministerija, Įs</text:span><text:span text:style-name="T1191">akymas</text:span></text:p>
      <text:p text:style-name="P1192"><text:span text:style-name="T1193">Nr.<text:s/></text:span><text:a xlink:href="https://www.e-tar.lt/portal/legalAct.html?documentId=TAR.D4A849A73E6B" office:target-frame-name="_top" xlink:show="replace"><text:span text:style-name="T1194">3D-795</text:span></text:a><text:span text:style-name="T1195">, 2009-10-26, Žin., 2009, Nr. 129-5616 (2009-10-29), i. k. 1092330ISAK003D-795</text:span></text:p>
      <text:p text:style-name="P1196"><text:span text:style-name="T1197">Dėl žemės ūkio ministro 2007 m. balandžio 6 d. įsakymo Nr. 3D-151 "Dėl Lietuvo</text:span><text:span text:style-name="T1198">s kaimo plėtros 2007–2013 metų programos priemonių "Išmokos ūkininkams vietovėse, kuriose yra kliūčių, išskyrus kalnuotas vietoves", "Natura 2000 išmokos ir su direktyva 2000/60/EB susijusios išmokos" ir "Natura 2000 išmokos" įgyvendinimo taisyklių patvirt</text:span><text:span text:style-name="T1199">inimo" pakeitimo</text:span></text:p>
      <text:p text:style-name="P1200"/>
      <text:p text:style-name="P1201"><text:span text:style-name="T1202">7.</text:span></text:p>
      <text:p text:style-name="P1203"><text:span text:style-name="T1204">Lietuvos Respublikos žemės ūkio ministerija, Įsakymas</text:span></text:p>
      <text:p text:style-name="P1205"><text:span text:style-name="T1206">Nr.<text:s/></text:span><text:a xlink:href="https://www.e-tar.lt/portal/legalAct.html?documentId=TAR.395E6F5E895B" office:target-frame-name="_top" xlink:show="replace"><text:span text:style-name="T1207">3D-303</text:span></text:a><text:span text:style-name="T1208">, 2010-03-31, Žin., 2010, Nr. 39-1869 (2010-04-07), i. k. 1102330ISAK003D-303</text:span></text:p>
      <text:p text:style-name="P1209"><text:span text:style-name="T1210">Dėl žemės<text:s/></text:span><text:span text:style-name="T1211">ūkio ministro 2007 m. balandžio 6 d. įsakymo Nr. 3D-151 "Dėl Lietuvos kaimo plėtros 2007–2013 metų programos priemonių "Išmokos ūkininkams vietovėse, kuriose yra kliūčių, išskyrus kalnuotas vietoves", "Natura 2000 išmokos ir su direktyva 2000/60/EB susijus</text:span><text:span text:style-name="T1212">ios išmokos" ir "Natura 2000 išmokos" įgyvendinimo taisyklių patvirtinimo" pakeitimo</text:span></text:p>
      <text:p text:style-name="P1213"/>
      <text:p text:style-name="P1214"><text:span text:style-name="T1215">8.</text:span></text:p>
      <text:p text:style-name="P1216"><text:span text:style-name="T1217">Lietuvos Respublikos žemės ūkio ministerija, Įsakymas</text:span></text:p>
      <text:p text:style-name="P1218"><text:span text:style-name="T1219">Nr.<text:s/></text:span><text:a xlink:href="https://www.e-tar.lt/portal/legalAct.html?documentId=TAR.78F60F9EF68E" office:target-frame-name="_top" xlink:show="replace"><text:span text:style-name="T1220">3D-1026</text:span></text:a><text:span text:style-name="T1221">, 2010-11-24, Žin.,<text:s/></text:span><text:span text:style-name="T1222">2010, Nr. 139-7153 (2010-11-27), i. k. 1102330ISAK03D-1026</text:span></text:p>
      <text:p text:style-name="P1223"><text:span text:style-name="T1224">Dėl žemės ūkio ministro 2007 m. balandžio 6 d. įsakymo Nr. 3D-151 "Dėl Lietuvos kaimo plėtros 2007–2013 metų programos priemonių "Išmokos ūkininkams vietovėse, kuriose yra kliūčių, išskyrus kalnuot</text:span><text:span text:style-name="T1225">as vietoves", "Natura 2000 išmokos ir su direktyva 2000/60/EB susijusios išmokos" ir "Natura 2000 išmokos" įgyvendinimo taisyklių patvirtinimo" pakeitimo</text:span></text:p>
      <text:p text:style-name="P1226"/>
      <text:p text:style-name="P1227"><text:span text:style-name="T1228">9.</text:span></text:p>
      <text:p text:style-name="P1229"><text:span text:style-name="T1230">Lietuvos Respublikos žemės ūkio ministerija, Įsakymas</text:span></text:p>
      <text:p text:style-name="P1231"><text:span text:style-name="T1232">Nr.<text:s/></text:span><text:a xlink:href="https://www.e-tar.lt/portal/legalAct.html?documentId=TAR.430B5C11FC6B" office:target-frame-name="_top" xlink:show="replace"><text:span text:style-name="T1233">3D-1072</text:span></text:a><text:span text:style-name="T1234">, 2010-12-10, Žin., 2010, Nr. 148-7616 (2010-12-18), i. k. 1102330ISAK03D-1072</text:span></text:p>
      <text:p text:style-name="P1235"><text:span text:style-name="T1236">Dėl žemės ūkio ministro 2007 m. balandžio 6 d. įsakymo Nr. 3D-151 "Dėl Lietuvos kaimo plėtros 2007–2013 metų programos priemonių</text:span><text:span text:style-name="T1237"><text:s/>"Išmokos ūkininkams vietovėse, kuriose yra kliūčių, išskyrus kalnuotas vietoves", "Natura 2000 išmokos ir su direktyva 2000/60/EB susijusios išmokos" ir "Natura 2000 išmokos" įgyvendinimo taisyklių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9:34:00Z</meta:creation-date>
    <dc:date>2020-02-20T09:34:00Z</dc:date>
    <meta:template xlink:href="Normal.dotm" xlink:type="simple"/>
    <meta:editing-cycles>2</meta:editing-cycles>
    <meta:editing-duration>PT60S</meta:editing-duration>
    <meta:document-statistic meta:page-count="16" meta:paragraph-count="338" meta:word-count="7771" meta:character-count="60280" meta:row-count="1201" meta:non-whitespace-character-count="52847"/>
  </office:meta>
</office:document-meta>
</file>