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variant="small-caps" fo:language="en" fo:country="US"/>
    </style:style>
    <style:style style:name="T13" style:parent-style-name="DefaultParagraphFont" style:family="text">
      <style:text-properties fo:font-variant="small-caps"/>
    </style:style>
    <style:style style:name="P14" style:parent-style-name="Normal" style:family="paragraph">
      <style:paragraph-properties fo:text-align="center"/>
      <style:text-properties fo:font-variant="small-caps" fo:letter-spacing="0.0416in"/>
    </style:style>
    <style:style style:name="P15" style:parent-style-name="Normal" style:family="paragraph">
      <style:paragraph-properties fo:text-align="center"/>
      <style:text-properties fo:font-variant="small-caps" fo:letter-spacing="0.0416in"/>
    </style:style>
    <style:style style:name="P16" style:parent-style-name="Normal" style:family="paragraph">
      <style:paragraph-properties fo:text-align="center"/>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break-before="page" fo:margin-left="3.5437in" fo:text-indent="2.1652in">
        <style:tab-stops/>
      </style:paragraph-properties>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style:font-style-complex="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b 66.6%"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b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fo:letter-spacing="-0.0027in" style:font-size-complex="12pt" style:language-asian="lt" style:country-asian="LT"/>
    </style:style>
    <style:style style:name="T418" style:parent-style-name="DefaultParagraphFont" style:family="text">
      <style:text-properties fo:color="#000000" fo:letter-spacing="-0.0027in"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b 66.6%"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b 66.6%"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text-position="super 66.6%"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b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b 66.6%"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b 66.6%"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b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b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b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per 66.6%"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per 66.6%"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text-position="super 66.6%"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per 66.6%"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text-position="super 66.6%"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text-position="sub 66.6%"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b 66.6%"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b 66.6%"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b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text-position="super 66.6%"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P714" style:parent-style-name="Normal" style:family="paragraph">
      <style:paragraph-properties fo:break-before="page" fo:margin-left="3.5437in" fo:text-indent="-0.0006in">
        <style:tab-stops/>
      </style:paragraph-properties>
    </style:style>
    <style:style style:name="P715" style:parent-style-name="Normal" style:family="paragraph">
      <style:paragraph-properties fo:text-indent="3.543in"/>
    </style:style>
    <style:style style:name="P716" style:parent-style-name="Normal" style:family="paragraph">
      <style:paragraph-properties fo:text-indent="3.543in"/>
    </style:style>
    <style:style style:name="P717" style:parent-style-name="Normal" style:family="paragraph">
      <style:paragraph-properties fo:text-align="center"/>
    </style:style>
    <style:style style:name="P718" style:parent-style-name="Normal" style:family="paragraph">
      <style:paragraph-properties fo:text-align="justify" fo:text-indent="0.3937in"/>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3937in"/>
      <style:text-properties style:font-weight-complex="bold"/>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ableColumn724" style:family="table-column">
      <style:table-column-properties style:column-width="6.2986in" style:use-optimal-column-width="false"/>
    </style:style>
    <style:style style:name="Table723" style:family="table">
      <style:table-properties style:width="6.2986in" fo:margin-left="0in" table:align="lef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P750" style:parent-style-name="Normal" style:family="paragraph">
      <style:paragraph-properties fo:break-before="page" fo:margin-left="3.5437in" fo:text-indent="-0.0006in">
        <style:tab-stops/>
      </style:paragraph-properties>
    </style:style>
    <style:style style:name="P751" style:parent-style-name="Normal" style:family="paragraph">
      <style:paragraph-properties fo:text-indent="3.543in"/>
    </style:style>
    <style:style style:name="P752" style:parent-style-name="Normal" style:family="paragraph">
      <style:paragraph-properties fo:text-indent="3.543in"/>
    </style:style>
    <style:style style:name="P753" style:parent-style-name="Normal" style:family="paragraph">
      <style:paragraph-properties fo:text-indent="3.543in"/>
    </style:style>
    <style:style style:name="P754" style:parent-style-name="Normal" style:family="paragraph">
      <style:paragraph-properties fo:text-indent="3.543in"/>
    </style:style>
    <style:style style:name="P755" style:parent-style-name="Normal" style:family="paragraph">
      <style:paragraph-properties fo:text-indent="3.543in"/>
    </style:style>
    <style:style style:name="P756" style:parent-style-name="Normal" style:family="paragraph">
      <style:paragraph-properties fo:text-indent="3.54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P759" style:parent-style-name="Normal" style:family="paragraph">
      <style:paragraph-properties fo:text-align="center"/>
      <style:text-properties fo:font-weight="bold" style:font-weight-asian="bold"/>
    </style:style>
    <style:style style:name="P760" style:parent-style-name="Normal" style:family="paragraph">
      <style:paragraph-properties fo:text-align="center"/>
      <style:text-properties fo:font-weight="bold" style:font-weight-asian="bold"/>
    </style:style>
    <style:style style:name="P761" style:parent-style-name="Normal" style:family="paragraph">
      <style:paragraph-properties fo:text-align="center"/>
      <style:text-properties fo:font-weight="bold" style:font-weight-asian="bold"/>
    </style:style>
    <style:style style:name="P762" style:parent-style-name="Normal" style:family="paragraph">
      <style:paragraph-properties fo:text-align="center"/>
      <style:text-properties fo:font-size="10pt" style:font-size-asian="10pt"/>
    </style:style>
    <style:style style:name="P763" style:parent-style-name="Normal" style:family="paragraph">
      <style:paragraph-properties fo:margin-left="2.5in">
        <style:tab-stops/>
      </style:paragraph-properties>
      <style:text-properties fo:font-size="11pt" style:font-size-asian="11pt" style:font-size-complex="11pt"/>
    </style:style>
    <style:style style:name="P764" style:parent-style-name="Normal" style:family="paragraph">
      <style:paragraph-properties fo:text-align="center"/>
      <style:text-properties fo:font-size="10pt" style:font-size-asian="10pt"/>
    </style:style>
    <style:style style:name="P765" style:parent-style-name="Normal" style:family="paragraph">
      <style:paragraph-properties fo:text-align="center"/>
      <style:text-properties fo:font-size="11pt" style:font-size-asian="11pt" style:font-size-complex="11pt"/>
    </style:style>
    <style:style style:name="P766" style:parent-style-name="Normal" style:family="paragraph">
      <style:paragraph-properties fo:keep-with-next="always"/>
    </style:style>
    <style:style style:name="P767" style:parent-style-name="Normal" style:family="paragraph">
      <style:paragraph-properties fo:keep-with-next="always" fo:text-align="justify" fo:text-indent="0.7875in"/>
    </style:style>
    <style:style style:name="TableColumn769" style:family="table-column">
      <style:table-column-properties style:column-width="0.3937in" style:use-optimal-column-width="false"/>
    </style:style>
    <style:style style:name="TableColumn770" style:family="table-column">
      <style:table-column-properties style:column-width="2.2638in" style:use-optimal-column-width="false"/>
    </style:style>
    <style:style style:name="TableColumn771" style:family="table-column">
      <style:table-column-properties style:column-width="1.477in" style:use-optimal-column-width="false"/>
    </style:style>
    <style:style style:name="TableColumn772" style:family="table-column">
      <style:table-column-properties style:column-width="1.0826in" style:use-optimal-column-width="false"/>
    </style:style>
    <style:style style:name="TableColumn773" style:family="table-column">
      <style:table-column-properties style:column-width="1.1812in" style:use-optimal-column-width="false"/>
    </style:style>
    <style:style style:name="Table768" style:family="table">
      <style:table-properties style:width="6.3986in" fo:margin-left="0in" table:align="lef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8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font-size-complex="8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8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8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font-size-complex="8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8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font-size-complex="8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font-size-complex="8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8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8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8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8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8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8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font-size-complex="8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8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8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8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8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8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font-size-complex="8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8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8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8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8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font-size-complex="8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8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8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font-size-complex="8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8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8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8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8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8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8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8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font-size-complex="8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8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8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8pt"/>
    </style:style>
    <style:style style:name="TableColumn971" style:family="table-column">
      <style:table-column-properties style:column-width="2.1583in"/>
    </style:style>
    <style:style style:name="TableColumn972" style:family="table-column">
      <style:table-column-properties style:column-width="0.4208in"/>
    </style:style>
    <style:style style:name="TableColumn973" style:family="table-column">
      <style:table-column-properties style:column-width="1.2895in"/>
    </style:style>
    <style:style style:name="TableColumn974" style:family="table-column">
      <style:table-column-properties style:column-width="0.5395in"/>
    </style:style>
    <style:style style:name="TableColumn975" style:family="table-column">
      <style:table-column-properties style:column-width="2.0409in"/>
    </style:style>
    <style:style style:name="Table970" style:family="table">
      <style:table-properties style:width="6.4493in" fo:margin-left="0in" table:align="left"/>
    </style:style>
    <style:style style:name="TableRow976" style:family="table-row">
      <style:table-row-properties/>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paragraph-properties fo:text-align="center" fo:text-indent="0.0381in"/>
      <style:text-properties fo:font-size="11pt" style:font-size-asian="11pt" style:font-size-complex="11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top="0.0069in solid #000000" fo:border-left="none" fo:border-bottom="none" fo:border-right="non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P987" style:parent-style-name="Normal" style:family="paragraph">
      <style:paragraph-properties fo:text-align="center"/>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break-before="page" fo:margin-left="3.5437in" fo:text-indent="2.1652in">
        <style:tab-stops/>
      </style:paragraph-properties>
    </style:style>
    <style:style style:name="P994" style:parent-style-name="Normal" style:family="paragraph">
      <style:paragraph-properties fo:text-indent="3.543in"/>
    </style:style>
    <style:style style:name="P995" style:parent-style-name="Normal" style:family="paragraph">
      <style:paragraph-properties fo:text-indent="3.543in"/>
    </style:style>
    <style:style style:name="P996" style:parent-style-name="Normal" style:family="paragraph">
      <style:paragraph-properties fo:text-align="justify" fo:text-indent="0.3937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text-position="sub 66.6%"/>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text-position="sub 66.6%"/>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TableColumn1012" style:family="table-column">
      <style:table-column-properties style:column-width="0.3826in" style:use-optimal-column-width="false"/>
    </style:style>
    <style:style style:name="TableColumn1013" style:family="table-column">
      <style:table-column-properties style:column-width="2.4777in" style:use-optimal-column-width="false"/>
    </style:style>
    <style:style style:name="TableColumn1014" style:family="table-column">
      <style:table-column-properties style:column-width="1.4298in" style:use-optimal-column-width="false"/>
    </style:style>
    <style:style style:name="TableColumn1015" style:family="table-column">
      <style:table-column-properties style:column-width="1.102in" style:use-optimal-column-width="false"/>
    </style:style>
    <style:style style:name="TableColumn1016" style:family="table-column">
      <style:table-column-properties style:column-width="0.9062in" style:use-optimal-column-width="false"/>
    </style:style>
    <style:style style:name="Table1011" style:family="table">
      <style:table-properties style:width="6.2986in" fo:margin-left="0in" table:align="lef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text-align="center"/>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paragraph-properties fo:text-align="center"/>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center"/>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TableColumn1152" style:family="table-column">
      <style:table-column-properties style:column-width="1.8638in" style:use-optimal-column-width="false"/>
    </style:style>
    <style:style style:name="TableColumn1153" style:family="table-column">
      <style:table-column-properties style:column-width="2.2201in" style:use-optimal-column-width="false"/>
    </style:style>
    <style:style style:name="TableColumn1154" style:family="table-column">
      <style:table-column-properties style:column-width="2.2145in" style:use-optimal-column-width="false"/>
    </style:style>
    <style:style style:name="Table1151" style:family="table">
      <style:table-properties style:width="6.2986in" fo:margin-left="0in" table:align="left"/>
    </style:style>
    <style:style style:name="TableRow1155" style:family="table-row">
      <style:table-row-properties style:min-row-height="0.0159in" style:use-optimal-row-height="false" fo:keep-together="always"/>
    </style:style>
    <style:style style:name="TableCell1156" style:family="table-cell">
      <style:table-cell-properties fo:border="none" fo:padding-top="0in" fo:padding-left="0.0277in" fo:padding-bottom="0in" fo:padding-right="0.0277in"/>
    </style:style>
    <style:style style:name="P1157" style:parent-style-name="Normal" style:family="paragraph">
      <style:paragraph-properties fo:text-align="justify" fo:text-indent="0.3937in"/>
    </style:style>
    <style:style style:name="TableCell1158" style:family="table-cell">
      <style:table-cell-properties fo:border="none" fo:padding-top="0in" fo:padding-left="0.0277in" fo:padding-bottom="0in" fo:padding-right="0.0277in"/>
    </style:style>
    <style:style style:name="P1159" style:parent-style-name="Normal" style:family="paragraph">
      <style:paragraph-properties fo:text-align="center"/>
    </style:style>
    <style:style style:name="TableCell1160" style:family="table-cell">
      <style:table-cell-properties fo:border="none" fo:padding-top="0in" fo:padding-left="0.0277in" fo:padding-bottom="0in" fo:padding-right="0.0277in"/>
    </style:style>
    <style:style style:name="P1161" style:parent-style-name="Normal" style:family="paragraph">
      <style:paragraph-properties fo:text-align="center"/>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center"/>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keep-with-next="always" fo:break-before="page" fo:margin-left="3.15in">
        <style:tab-stops/>
      </style:paragraph-properties>
      <style:text-properties fo:hyphenate="false"/>
    </style:style>
    <style:style style:name="T1172" style:parent-style-name="DefaultParagraphFont" style:family="text">
      <style:text-properties fo:color="#000000"/>
    </style:style>
    <style:style style:name="P1173" style:parent-style-name="Normal" style:family="paragraph">
      <style:paragraph-properties fo:keep-with-next="always" fo:margin-left="3.15in">
        <style:tab-stops/>
      </style:paragraph-properties>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style:text-properties fo:color="#000000" fo:hyphenate="false"/>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81" style:parent-style-name="Normal" style:family="paragraph">
      <style:paragraph-properties fo:widows="0" fo:orphans="0" fo:text-align="center"/>
      <style:text-properties fo:hyphenate="false"/>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widows="0" fo:orphans="0" fo:text-align="justify"/>
      <style:text-properties fo:color="#000000" fo:hyphenate="false"/>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text-position="super 66.6%"/>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text-position="super 66.6%"/>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6.6%"/>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color="#000000" fo:hyphenate="false"/>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text-position="sub 66.6%"/>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font-weight="bold" style:font-weight-asian="bold" style:font-weight-complex="bold" fo:text-transform="uppercase" fo:color="#000000"/>
    </style:style>
    <style:style style:name="P1349" style:parent-style-name="Normal" style:family="paragraph">
      <style:paragraph-properties fo:widows="0" fo:orphans="0" fo:text-align="justify" fo:text-indent="0.3937in"/>
      <style:text-properties fo:color="#000000" fo:hyphenate="false"/>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P1415" style:parent-style-name="Normal" style:family="paragraph">
      <style:paragraph-properties fo:widows="0" fo:orphans="0" fo:text-align="center"/>
      <style:text-properties fo:hyphenate="false"/>
    </style:style>
    <style:style style:name="T1416" style:parent-style-name="DefaultParagraphFont" style:family="text">
      <style:text-properties fo:font-weight="bold" style:font-weight-asian="bold" style:font-weight-complex="bold" fo:text-transform="uppercase" fo:color="#000000"/>
    </style:style>
    <style:style style:name="T1417" style:parent-style-name="DefaultParagraphFont" style:family="text">
      <style:text-properties fo:font-weight="bold" style:font-weight-asian="bold" style:font-weight-complex="bold" fo:text-transform="uppercase" fo:color="#000000"/>
    </style:style>
    <style:style style:name="P1418" style:parent-style-name="Normal" style:family="paragraph">
      <style:paragraph-properties fo:widows="0" fo:orphans="0" fo:text-align="justify" fo:text-indent="0.3937in"/>
      <style:text-properties fo:color="#000000" fo:hyphenate="false"/>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color="#000000" fo:hyphenate="false"/>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P1547" style:parent-style-name="Normal" style:family="paragraph">
      <style:paragraph-properties fo:widows="0" fo:orphans="0" fo:text-align="center"/>
      <style:text-properties fo:hyphenate="false"/>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keep-together="always" fo:margin-left="3.1493in">
        <style:tab-stops/>
      </style:paragraph-properties>
      <style:text-properties fo:hyphenate="false"/>
    </style:style>
    <style:style style:name="P1555" style:parent-style-name="Normal" style:family="paragraph">
      <style:paragraph-properties fo:break-before="page"/>
    </style:style>
    <style:style style:name="P155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557" style:parent-style-name="Normal" style:family="paragraph">
      <style:paragraph-properties fo:keep-together="always" fo:margin-left="3.1493in">
        <style:tab-stops/>
      </style:paragraph-properties>
      <style:text-properties fo:hyphenate="false"/>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fo:hyphenate="false"/>
    </style:style>
    <style:style style:name="P1561" style:parent-style-name="Normal" style:family="paragraph">
      <style:paragraph-properties fo:keep-together="always" fo:text-align="center"/>
      <style:text-properties fo:hyphenate="false"/>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P156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565" style:parent-style-name="Normal" style:family="paragraph">
      <style:paragraph-properties fo:text-align="center"/>
      <style:text-properties fo:color="#000000" style:font-size-complex="12pt" style:language-asian="lt" style:country-asian="LT" fo:hyphenate="false"/>
    </style:style>
    <style:style style:name="P1566" style:parent-style-name="Normal" style:family="paragraph">
      <style:paragraph-properties fo:text-align="center"/>
      <style:text-properties fo:color="#000000" style:font-size-complex="12pt" style:language-asian="lt" style:country-asian="LT" fo:hyphenate="false"/>
    </style:style>
    <style:style style:name="P156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56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569" style:parent-style-name="Normal" style:family="paragraph">
      <style:paragraph-properties fo:text-align="center"/>
      <style:text-properties fo:color="#000000" style:font-size-complex="12pt" style:language-asian="lt" style:country-asian="LT" fo:hyphenate="false"/>
    </style:style>
    <style:style style:name="P1570" style:parent-style-name="Normal" style:family="paragraph">
      <style:paragraph-properties fo:text-align="center"/>
      <style:text-properties fo:color="#000000" style:font-size-complex="12pt" style:language-asian="lt" style:country-asian="LT" fo:hyphenate="false"/>
    </style:style>
    <style:style style:name="P1571" style:parent-style-name="Normal" style:family="paragraph">
      <style:paragraph-properties fo:text-align="center"/>
      <style:text-properties fo:color="#000000" style:font-size-complex="12pt" style:language-asian="lt" style:country-asian="LT" fo:hyphenate="false"/>
    </style:style>
    <style:style style:name="P1572" style:parent-style-name="Normal" style:family="paragraph">
      <style:paragraph-properties fo:text-align="center"/>
      <style:text-properties fo:color="#000000" style:font-size-complex="12pt" style:language-asian="lt" style:country-asian="LT" fo:hyphenate="false"/>
    </style:style>
    <style:style style:name="P1573" style:parent-style-name="Normal" style:family="paragraph">
      <style:paragraph-properties fo:text-align="center"/>
      <style:text-properties fo:color="#000000" style:font-size-complex="12pt" style:language-asian="lt" style:country-asian="LT" fo:hyphenate="false"/>
    </style:style>
    <style:style style:name="P1574" style:parent-style-name="Normal" style:family="paragraph">
      <style:paragraph-properties fo:text-align="justify"/>
      <style:text-properties fo:color="#000000" style:font-size-complex="12pt" style:language-asian="lt" style:country-asian="LT" fo:hyphenate="false"/>
    </style:style>
    <style:style style:name="P1575"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576" style:parent-style-name="Normal" style:family="paragraph">
      <style:paragraph-properties fo:text-align="justify"/>
      <style:text-properties fo:color="#000000" style:font-size-complex="12pt" style:language-asian="lt" style:country-asian="LT" fo:hyphenate="false"/>
    </style:style>
    <style:style style:name="P1577" style:parent-style-name="Normal" style:family="paragraph">
      <style:paragraph-properties fo:text-align="justify"/>
      <style:text-properties fo:color="#000000" style:font-size-complex="12pt" style:language-asian="lt" style:country-asian="LT" fo:hyphenate="false"/>
    </style:style>
    <style:style style:name="TableColumn1579" style:family="table-column">
      <style:table-column-properties style:column-width="0.4895in" style:use-optimal-column-width="false"/>
    </style:style>
    <style:style style:name="TableColumn1580" style:family="table-column">
      <style:table-column-properties style:column-width="2.4215in" style:use-optimal-column-width="false"/>
    </style:style>
    <style:style style:name="TableColumn1581" style:family="table-column">
      <style:table-column-properties style:column-width="1.1284in" style:use-optimal-column-width="false"/>
    </style:style>
    <style:style style:name="TableColumn1582" style:family="table-column">
      <style:table-column-properties style:column-width="1.1166in" style:use-optimal-column-width="false"/>
    </style:style>
    <style:style style:name="TableColumn1583" style:family="table-column">
      <style:table-column-properties style:column-width="1.1423in" style:use-optimal-column-width="false"/>
    </style:style>
    <style:style style:name="Table1578" style:family="table">
      <style:table-properties style:width="6.2986in" fo:margin-left="0in" table:align="left"/>
    </style:style>
    <style:style style:name="TableRow1584" style:family="table-row">
      <style:table-row-properties style:min-row-height="0.043in" style:use-optimal-row-height="false"/>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fo:text-align="center"/>
      <style:text-properties fo:color="#000000" style:font-size-complex="12pt" style:language-asian="lt" style:country-asian="LT" fo:hyphenate="false"/>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paragraph-properties fo:text-align="center"/>
      <style:text-properties fo:color="#000000" style:font-size-complex="12pt" style:language-asian="lt" style:country-asian="LT" fo:hyphenate="false"/>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fo:text-align="center"/>
      <style:text-properties fo:color="#000000" style:font-size-complex="12pt" style:language-asian="lt" style:country-asian="LT" fo:hyphenate="false"/>
    </style:style>
    <style:style style:name="TableCell1591" style:family="table-cell">
      <style:table-cell-properties fo:border="0.0069in solid #000000" fo:padding-top="0.0395in" fo:padding-left="0.0395in" fo:padding-bottom="0.0395in" fo:padding-right="0.0395in"/>
    </style:style>
    <style:style style:name="P1592" style:parent-style-name="Normal" style:family="paragraph">
      <style:paragraph-properties fo:text-align="center"/>
      <style:text-properties fo:color="#000000" style:font-size-complex="12pt" style:language-asian="lt" style:country-asian="LT" fo:hyphenate="false"/>
    </style:style>
    <style:style style:name="TableCell1593" style:family="table-cell">
      <style:table-cell-properties fo:border="0.0069in solid #000000" fo:padding-top="0.0395in" fo:padding-left="0.0395in" fo:padding-bottom="0.0395in" fo:padding-right="0.0395in"/>
    </style:style>
    <style:style style:name="P1594" style:parent-style-name="Normal" style:family="paragraph">
      <style:paragraph-properties fo:text-align="center"/>
      <style:text-properties fo:color="#000000" style:font-size-complex="12pt" style:language-asian="lt" style:country-asian="LT" fo:hyphenate="false"/>
    </style:style>
    <style:style style:name="TableRow1595" style:family="table-row">
      <style:table-row-properties style:min-row-height="0.043in" style:use-optimal-row-height="false"/>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fo:text-align="center"/>
      <style:text-properties fo:color="#000000" style:font-size-complex="12pt" style:language-asian="lt" style:country-asian="LT" fo:hyphenate="false"/>
    </style:style>
    <style:style style:name="P1598" style:parent-style-name="Normal" style:family="paragraph">
      <style:paragraph-properties fo:text-align="center"/>
      <style:text-properties fo:color="#000000" style:font-size-complex="12pt" style:language-asian="lt" style:country-asian="LT" fo:hyphenate="false"/>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text-properties fo:color="#000000" style:font-size-complex="12pt" style:language-asian="lt" style:country-asian="LT" fo:hyphenate="false"/>
    </style:style>
    <style:style style:name="P1601" style:parent-style-name="Normal" style:family="paragraph">
      <style:text-properties fo:color="#000000" style:font-size-complex="12pt" style:language-asian="lt" style:country-asian="LT" fo:hyphenate="false"/>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paragraph-properties fo:text-align="center"/>
      <style:text-properties fo:color="#000000" style:font-size-complex="12pt" style:language-asian="lt" style:country-asian="LT" fo:hyphenate="false"/>
    </style:style>
    <style:style style:name="P1604" style:parent-style-name="Normal" style:family="paragraph">
      <style:paragraph-properties fo:text-align="center"/>
      <style:text-properties fo:color="#000000" style:font-size-complex="12pt" style:language-asian="lt" style:country-asian="LT" fo:hyphenate="false"/>
    </style:style>
    <style:style style:name="TableCell1605" style:family="table-cell">
      <style:table-cell-properties fo:border="0.0069in solid #000000" fo:padding-top="0.0395in" fo:padding-left="0.0395in" fo:padding-bottom="0.0395in" fo:padding-right="0.0395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style:vertical-align="middle" fo:padding-top="0.0395in" fo:padding-left="0.0395in" fo:padding-bottom="0.0395in" fo:padding-right="0.0395in"/>
    </style:style>
    <style:style style:name="P1608" style:parent-style-name="Normal" style:family="paragraph">
      <style:text-properties style:font-size-complex="12pt" style:language-asian="lt" style:country-asian="LT"/>
    </style:style>
    <style:style style:name="TableRow1609" style:family="table-row">
      <style:table-row-properties style:min-row-height="0.043in" style:use-optimal-row-height="false"/>
    </style:style>
    <style:style style:name="TableCell1610" style:family="table-cell">
      <style:table-cell-properties fo:border="0.0069in solid #000000" fo:padding-top="0.0395in" fo:padding-left="0.0395in" fo:padding-bottom="0.0395in" fo:padding-right="0.0395in"/>
    </style:style>
    <style:style style:name="P1611" style:parent-style-name="Normal" style:family="paragraph">
      <style:paragraph-properties fo:text-align="center"/>
      <style:text-properties fo:color="#000000" style:font-size-complex="12pt" style:language-asian="lt" style:country-asian="LT" fo:hyphenate="false"/>
    </style:style>
    <style:style style:name="P1612" style:parent-style-name="Normal" style:family="paragraph">
      <style:paragraph-properties fo:text-align="center"/>
      <style:text-properties fo:color="#000000" style:font-size-complex="12pt" style:language-asian="lt" style:country-asian="LT" fo:hyphenate="false"/>
    </style:style>
    <style:style style:name="TableCell1613" style:family="table-cell">
      <style:table-cell-properties fo:border="0.0069in solid #000000" fo:padding-top="0.0395in" fo:padding-left="0.0395in" fo:padding-bottom="0.0395in" fo:padding-right="0.0395in"/>
    </style:style>
    <style:style style:name="P1614" style:parent-style-name="Normal" style:family="paragraph">
      <style:text-properties fo:color="#000000" style:font-size-complex="12pt" style:language-asian="lt" style:country-asian="LT" fo:hyphenate="false"/>
    </style:style>
    <style:style style:name="P1615" style:parent-style-name="Normal" style:family="paragraph">
      <style:text-properties fo:color="#000000" style:font-size-complex="12pt" style:language-asian="lt" style:country-asian="LT" fo:hyphenate="false"/>
    </style:style>
    <style:style style:name="TableCell1616" style:family="table-cell">
      <style:table-cell-properties fo:border="0.0069in solid #000000" fo:padding-top="0.0395in" fo:padding-left="0.0395in" fo:padding-bottom="0.0395in" fo:padding-right="0.0395in"/>
    </style:style>
    <style:style style:name="P1617" style:parent-style-name="Normal" style:family="paragraph">
      <style:paragraph-properties fo:text-align="center"/>
      <style:text-properties fo:color="#000000" style:font-size-complex="12pt" style:language-asian="lt" style:country-asian="LT" fo:hyphenate="false"/>
    </style:style>
    <style:style style:name="P1618" style:parent-style-name="Normal" style:family="paragraph">
      <style:paragraph-properties fo:text-align="center"/>
      <style:text-properties fo:color="#000000" style:font-size-complex="12pt" style:language-asian="lt" style:country-asian="LT" fo:hyphenate="false"/>
    </style:style>
    <style:style style:name="TableCell1619" style:family="table-cell">
      <style:table-cell-properties fo:border="0.0069in solid #000000" fo:padding-top="0.0395in" fo:padding-left="0.0395in" fo:padding-bottom="0.0395in" fo:padding-right="0.0395in"/>
    </style:style>
    <style:style style:name="P1620" style:parent-style-name="Normal" style:family="paragraph">
      <style:text-properties style:font-size-complex="12pt" style:language-asian="lt" style:country-asian="LT"/>
    </style:style>
    <style:style style:name="TableCell1621" style:family="table-cell">
      <style:table-cell-properties fo:border="0.0069in solid #000000" style:vertical-align="middle" fo:padding-top="0.0395in" fo:padding-left="0.0395in" fo:padding-bottom="0.0395in" fo:padding-right="0.0395in"/>
    </style:style>
    <style:style style:name="P1622" style:parent-style-name="Normal" style:family="paragraph">
      <style:paragraph-properties fo:text-align="center"/>
      <style:text-properties fo:color="#000000" style:font-size-complex="12pt" style:language-asian="lt" style:country-asian="LT" fo:hyphenate="false"/>
    </style:style>
    <style:style style:name="P1623" style:parent-style-name="Normal" style:family="paragraph">
      <style:paragraph-properties fo:text-align="center"/>
      <style:text-properties fo:color="#000000" style:font-size-complex="12pt" style:language-asian="lt" style:country-asian="LT" fo:hyphenate="false"/>
    </style:style>
    <style:style style:name="TableRow1624" style:family="table-row">
      <style:table-row-properties style:min-row-height="0.043in" style:use-optimal-row-height="false"/>
    </style:style>
    <style:style style:name="TableCell1625" style:family="table-cell">
      <style:table-cell-properties fo:border="0.0069in solid #000000" fo:padding-top="0.0395in" fo:padding-left="0.0395in" fo:padding-bottom="0.0395in" fo:padding-right="0.0395in"/>
    </style:style>
    <style:style style:name="P1626" style:parent-style-name="Normal" style:family="paragraph">
      <style:paragraph-properties fo:text-align="center"/>
      <style:text-properties fo:color="#000000" style:font-size-complex="12pt" style:language-asian="lt" style:country-asian="LT" fo:hyphenate="false"/>
    </style:style>
    <style:style style:name="P1627" style:parent-style-name="Normal" style:family="paragraph">
      <style:paragraph-properties fo:text-align="center"/>
      <style:text-properties fo:color="#000000" style:font-size-complex="12pt" style:language-asian="lt" style:country-asian="LT" fo:hyphenate="false"/>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text-properties fo:color="#000000" style:font-size-complex="12pt" style:language-asian="lt" style:country-asian="LT" fo:hyphenate="false"/>
    </style:style>
    <style:style style:name="P1630" style:parent-style-name="Normal" style:family="paragraph">
      <style:text-properties fo:color="#000000" style:font-size-complex="12pt" style:language-asian="lt" style:country-asian="LT" fo:hyphenate="false"/>
    </style:style>
    <style:style style:name="TableCell1631" style:family="table-cell">
      <style:table-cell-properties fo:border="0.0069in solid #000000" fo:padding-top="0.0395in" fo:padding-left="0.0395in" fo:padding-bottom="0.0395in" fo:padding-right="0.0395in"/>
    </style:style>
    <style:style style:name="P1632" style:parent-style-name="Normal" style:family="paragraph">
      <style:paragraph-properties fo:text-align="center"/>
      <style:text-properties fo:color="#000000" style:font-size-complex="12pt" style:language-asian="lt" style:country-asian="LT" fo:hyphenate="false"/>
    </style:style>
    <style:style style:name="P1633" style:parent-style-name="Normal" style:family="paragraph">
      <style:paragraph-properties fo:text-align="center"/>
      <style:text-properties fo:color="#000000" style:font-size-complex="12pt" style:language-asian="lt" style:country-asian="LT" fo:hyphenate="false"/>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text-properties style:font-size-complex="12pt" style:language-asian="lt" style:country-asian="LT"/>
    </style:style>
    <style:style style:name="TableCell1636" style:family="table-cell">
      <style:table-cell-properties fo:border="0.0069in solid #000000" style:vertical-align="middle" fo:padding-top="0.0395in" fo:padding-left="0.0395in" fo:padding-bottom="0.0395in" fo:padding-right="0.0395in"/>
    </style:style>
    <style:style style:name="P1637" style:parent-style-name="Normal" style:family="paragraph">
      <style:paragraph-properties fo:text-align="center"/>
      <style:text-properties fo:color="#000000" style:font-size-complex="12pt" style:language-asian="lt" style:country-asian="LT" fo:hyphenate="false"/>
    </style:style>
    <style:style style:name="P1638" style:parent-style-name="Normal" style:family="paragraph">
      <style:paragraph-properties fo:text-align="center"/>
      <style:text-properties fo:color="#000000" style:font-size-complex="12pt" style:language-asian="lt" style:country-asian="LT" fo:hyphenate="false"/>
    </style:style>
    <style:style style:name="TableRow1639" style:family="table-row">
      <style:table-row-properties style:min-row-height="0.043in" style:use-optimal-row-height="false"/>
    </style:style>
    <style:style style:name="TableCell1640" style:family="table-cell">
      <style:table-cell-properties fo:border="0.0069in solid #000000" fo:padding-top="0.0395in" fo:padding-left="0.0395in" fo:padding-bottom="0.0395in" fo:padding-right="0.0395in"/>
    </style:style>
    <style:style style:name="P1641" style:parent-style-name="Normal" style:family="paragraph">
      <style:paragraph-properties fo:text-align="center"/>
      <style:text-properties fo:color="#000000" style:font-size-complex="12pt" style:language-asian="lt" style:country-asian="LT" fo:hyphenate="false"/>
    </style:style>
    <style:style style:name="P1642" style:parent-style-name="Normal" style:family="paragraph">
      <style:paragraph-properties fo:text-align="center"/>
      <style:text-properties fo:color="#000000" style:font-size-complex="12pt" style:language-asian="lt" style:country-asian="LT" fo:hyphenate="false"/>
    </style:style>
    <style:style style:name="TableCell1643" style:family="table-cell">
      <style:table-cell-properties fo:border="0.0069in solid #000000" fo:padding-top="0.0395in" fo:padding-left="0.0395in" fo:padding-bottom="0.0395in" fo:padding-right="0.0395in"/>
    </style:style>
    <style:style style:name="P1644" style:parent-style-name="Normal" style:family="paragraph">
      <style:text-properties fo:color="#000000" style:font-size-complex="12pt" style:language-asian="lt" style:country-asian="LT" fo:hyphenate="false"/>
    </style:style>
    <style:style style:name="P1645" style:parent-style-name="Normal" style:family="paragraph">
      <style:text-properties fo:color="#000000" style:font-size-complex="12pt" style:language-asian="lt" style:country-asian="LT" fo:hyphenate="false"/>
    </style:style>
    <style:style style:name="TableCell1646" style:family="table-cell">
      <style:table-cell-properties fo:border="0.0069in solid #000000" fo:padding-top="0.0395in" fo:padding-left="0.0395in" fo:padding-bottom="0.0395in" fo:padding-right="0.0395in"/>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fo:padding-top="0.0395in" fo:padding-left="0.0395in" fo:padding-bottom="0.0395in" fo:padding-right="0.0395in"/>
    </style:style>
    <style:style style:name="P1649" style:parent-style-name="Normal" style:family="paragraph">
      <style:text-properties style:font-size-complex="12pt" style:language-asian="lt" style:country-asian="LT"/>
    </style:style>
    <style:style style:name="TableCell1650" style:family="table-cell">
      <style:table-cell-properties fo:border="0.0069in solid #000000" style:vertical-align="middle" fo:padding-top="0.0395in" fo:padding-left="0.0395in" fo:padding-bottom="0.0395in" fo:padding-right="0.0395in"/>
    </style:style>
    <style:style style:name="P1651" style:parent-style-name="Normal" style:family="paragraph">
      <style:text-properties style:font-size-complex="12pt" style:language-asian="lt" style:country-asian="LT"/>
    </style:style>
    <style:style style:name="TableRow1652" style:family="table-row">
      <style:table-row-properties style:min-row-height="0.043in" style:use-optimal-row-height="false"/>
    </style:style>
    <style:style style:name="TableCell1653" style:family="table-cell">
      <style:table-cell-properties fo:border="0.0069in solid #000000" fo:padding-top="0.0395in" fo:padding-left="0.0395in" fo:padding-bottom="0.0395in" fo:padding-right="0.0395in"/>
    </style:style>
    <style:style style:name="P1654" style:parent-style-name="Normal" style:family="paragraph">
      <style:paragraph-properties fo:text-align="center"/>
      <style:text-properties fo:color="#000000" style:font-size-complex="12pt" style:language-asian="lt" style:country-asian="LT" fo:hyphenate="false"/>
    </style:style>
    <style:style style:name="P1655" style:parent-style-name="Normal" style:family="paragraph">
      <style:paragraph-properties fo:text-align="center"/>
      <style:text-properties fo:color="#000000" style:font-size-complex="12pt" style:language-asian="lt" style:country-asian="LT" fo:hyphenate="false"/>
    </style:style>
    <style:style style:name="TableCell1656" style:family="table-cell">
      <style:table-cell-properties fo:border="0.0069in solid #000000" fo:padding-top="0.0395in" fo:padding-left="0.0395in" fo:padding-bottom="0.0395in" fo:padding-right="0.0395in"/>
    </style:style>
    <style:style style:name="P1657" style:parent-style-name="Normal" style:family="paragraph">
      <style:text-properties fo:color="#000000" style:font-size-complex="12pt" style:language-asian="lt" style:country-asian="LT" fo:hyphenate="false"/>
    </style:style>
    <style:style style:name="P1658" style:parent-style-name="Normal" style:family="paragraph">
      <style:text-properties fo:color="#000000" style:font-size-complex="12pt" style:language-asian="lt" style:country-asian="LT" fo:hyphenate="false"/>
    </style:style>
    <style:style style:name="TableCell1659" style:family="table-cell">
      <style:table-cell-properties fo:border="0.0069in solid #000000" fo:padding-top="0.0395in" fo:padding-left="0.0395in" fo:padding-bottom="0.0395in" fo:padding-right="0.0395in"/>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fo:padding-top="0.0395in" fo:padding-left="0.0395in" fo:padding-bottom="0.0395in" fo:padding-right="0.0395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style:vertical-align="middle" fo:padding-top="0.0395in" fo:padding-left="0.0395in" fo:padding-bottom="0.0395in" fo:padding-right="0.0395in"/>
    </style:style>
    <style:style style:name="P1664" style:parent-style-name="Normal" style:family="paragraph">
      <style:text-properties style:font-size-complex="12pt" style:language-asian="lt" style:country-asian="LT"/>
    </style:style>
    <style:style style:name="TableRow1665" style:family="table-row">
      <style:table-row-properties style:min-row-height="0.043in" style:use-optimal-row-height="false"/>
    </style:style>
    <style:style style:name="TableCell1666" style:family="table-cell">
      <style:table-cell-properties fo:border="0.0069in solid #000000" fo:padding-top="0.0395in" fo:padding-left="0.0395in" fo:padding-bottom="0.0395in" fo:padding-right="0.0395in"/>
    </style:style>
    <style:style style:name="P1667" style:parent-style-name="Normal" style:family="paragraph">
      <style:paragraph-properties fo:text-align="center"/>
      <style:text-properties fo:color="#000000" style:font-size-complex="12pt" style:language-asian="lt" style:country-asian="LT" fo:hyphenate="false"/>
    </style:style>
    <style:style style:name="P1668" style:parent-style-name="Normal" style:family="paragraph">
      <style:paragraph-properties fo:text-align="center"/>
      <style:text-properties fo:color="#000000" style:font-size-complex="12pt" style:language-asian="lt" style:country-asian="LT" fo:hyphenate="false"/>
    </style:style>
    <style:style style:name="TableCell1669" style:family="table-cell">
      <style:table-cell-properties fo:border="0.0069in solid #000000" fo:padding-top="0.0395in" fo:padding-left="0.0395in" fo:padding-bottom="0.0395in" fo:padding-right="0.0395in"/>
    </style:style>
    <style:style style:name="P1670" style:parent-style-name="Normal" style:family="paragraph">
      <style:text-properties fo:color="#000000" style:font-size-complex="12pt" style:language-asian="lt" style:country-asian="LT" fo:hyphenate="false"/>
    </style:style>
    <style:style style:name="P1671" style:parent-style-name="Normal" style:family="paragraph">
      <style:text-properties fo:color="#000000" style:font-size-complex="12pt" style:language-asian="lt" style:country-asian="LT" fo:hyphenate="false"/>
    </style:style>
    <style:style style:name="TableCell1672" style:family="table-cell">
      <style:table-cell-properties fo:border="0.0069in solid #000000" fo:padding-top="0.0395in" fo:padding-left="0.0395in" fo:padding-bottom="0.0395in" fo:padding-right="0.0395in"/>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fo:padding-top="0.0395in" fo:padding-left="0.0395in" fo:padding-bottom="0.0395in" fo:padding-right="0.0395in"/>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style:vertical-align="middle" fo:padding-top="0.0395in" fo:padding-left="0.0395in" fo:padding-bottom="0.0395in" fo:padding-right="0.0395in"/>
    </style:style>
    <style:style style:name="P1677" style:parent-style-name="Normal" style:family="paragraph">
      <style:text-properties style:font-size-complex="12pt" style:language-asian="lt" style:country-asian="LT"/>
    </style:style>
    <style:style style:name="TableRow1678" style:family="table-row">
      <style:table-row-properties style:min-row-height="0.043in" style:use-optimal-row-height="false"/>
    </style:style>
    <style:style style:name="TableCell1679" style:family="table-cell">
      <style:table-cell-properties fo:border="0.0069in solid #000000" fo:padding-top="0.0395in" fo:padding-left="0.0395in" fo:padding-bottom="0.0395in" fo:padding-right="0.0395in"/>
    </style:style>
    <style:style style:name="P1680" style:parent-style-name="Normal" style:family="paragraph">
      <style:paragraph-properties fo:text-align="center"/>
      <style:text-properties fo:color="#000000" style:font-size-complex="12pt" style:language-asian="lt" style:country-asian="LT" fo:hyphenate="false"/>
    </style:style>
    <style:style style:name="P1681" style:parent-style-name="Normal" style:family="paragraph">
      <style:paragraph-properties fo:text-align="center"/>
      <style:text-properties fo:color="#000000" style:font-size-complex="12pt" style:language-asian="lt" style:country-asian="LT" fo:hyphenate="false"/>
    </style:style>
    <style:style style:name="TableCell1682" style:family="table-cell">
      <style:table-cell-properties fo:border="0.0069in solid #000000" fo:padding-top="0.0395in" fo:padding-left="0.0395in" fo:padding-bottom="0.0395in" fo:padding-right="0.0395in"/>
    </style:style>
    <style:style style:name="P1683" style:parent-style-name="Normal" style:family="paragraph">
      <style:text-properties fo:color="#000000" style:font-size-complex="12pt" style:language-asian="lt" style:country-asian="LT" fo:hyphenate="false"/>
    </style:style>
    <style:style style:name="P1684" style:parent-style-name="Normal" style:family="paragraph">
      <style:text-properties fo:color="#000000" style:font-size-complex="12pt" style:language-asian="lt" style:country-asian="LT" fo:hyphenate="false"/>
    </style:style>
    <style:style style:name="TableCell1685" style:family="table-cell">
      <style:table-cell-properties fo:border="0.0069in solid #000000" fo:padding-top="0.0395in" fo:padding-left="0.0395in" fo:padding-bottom="0.0395in" fo:padding-right="0.039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fo:padding-top="0.0395in" fo:padding-left="0.0395in" fo:padding-bottom="0.0395in" fo:padding-right="0.039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style:vertical-align="middle" fo:padding-top="0.0395in" fo:padding-left="0.0395in" fo:padding-bottom="0.0395in" fo:padding-right="0.0395in"/>
    </style:style>
    <style:style style:name="P1690" style:parent-style-name="Normal" style:family="paragraph">
      <style:text-properties style:font-size-complex="12pt" style:language-asian="lt" style:country-asian="LT"/>
    </style:style>
    <style:style style:name="TableRow1691" style:family="table-row">
      <style:table-row-properties style:min-row-height="0.043in" style:use-optimal-row-height="false"/>
    </style:style>
    <style:style style:name="TableCell1692" style:family="table-cell">
      <style:table-cell-properties fo:border="0.0069in solid #000000" fo:padding-top="0.0395in" fo:padding-left="0.0395in" fo:padding-bottom="0.0395in" fo:padding-right="0.0395in"/>
    </style:style>
    <style:style style:name="P1693" style:parent-style-name="Normal" style:family="paragraph">
      <style:paragraph-properties fo:text-align="center"/>
      <style:text-properties fo:color="#000000" style:font-size-complex="12pt" style:language-asian="lt" style:country-asian="LT" fo:hyphenate="false"/>
    </style:style>
    <style:style style:name="P1694" style:parent-style-name="Normal" style:family="paragraph">
      <style:paragraph-properties fo:text-align="center"/>
      <style:text-properties fo:color="#000000" style:font-size-complex="12pt" style:language-asian="lt" style:country-asian="LT" fo:hyphenate="false"/>
    </style:style>
    <style:style style:name="TableCell1695" style:family="table-cell">
      <style:table-cell-properties fo:border="0.0069in solid #000000" fo:padding-top="0.0395in" fo:padding-left="0.0395in" fo:padding-bottom="0.0395in" fo:padding-right="0.0395in"/>
    </style:style>
    <style:style style:name="P1696" style:parent-style-name="Normal" style:family="paragraph">
      <style:text-properties fo:color="#000000" style:font-size-complex="12pt" style:language-asian="lt" style:country-asian="LT" fo:hyphenate="false"/>
    </style:style>
    <style:style style:name="P1697" style:parent-style-name="Normal" style:family="paragraph">
      <style:text-properties fo:color="#000000" style:font-size-complex="12pt" style:language-asian="lt" style:country-asian="LT" fo:hyphenate="false"/>
    </style:style>
    <style:style style:name="TableCell1698" style:family="table-cell">
      <style:table-cell-properties fo:border="0.0069in solid #000000" fo:padding-top="0.0395in" fo:padding-left="0.0395in" fo:padding-bottom="0.0395in" fo:padding-right="0.0395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fo:padding-top="0.0395in" fo:padding-left="0.0395in" fo:padding-bottom="0.0395in" fo:padding-right="0.039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vertical-align="middle" fo:padding-top="0.0395in" fo:padding-left="0.0395in" fo:padding-bottom="0.0395in" fo:padding-right="0.0395in"/>
    </style:style>
    <style:style style:name="P1703" style:parent-style-name="Normal" style:family="paragraph">
      <style:paragraph-properties fo:text-align="center"/>
      <style:text-properties fo:color="#000000" style:font-size-complex="12pt" style:language-asian="lt" style:country-asian="LT" fo:hyphenate="false"/>
    </style:style>
    <style:style style:name="P1704" style:parent-style-name="Normal" style:family="paragraph">
      <style:paragraph-properties fo:text-align="center"/>
      <style:text-properties fo:color="#000000" style:font-size-complex="12pt" style:language-asian="lt" style:country-asian="LT" fo:hyphenate="false"/>
    </style:style>
    <style:style style:name="TableRow1705" style:family="table-row">
      <style:table-row-properties style:min-row-height="0.043in" style:use-optimal-row-height="false"/>
    </style:style>
    <style:style style:name="TableCell1706" style:family="table-cell">
      <style:table-cell-properties fo:border="0.0069in solid #000000" fo:padding-top="0.0395in" fo:padding-left="0.0395in" fo:padding-bottom="0.0395in" fo:padding-right="0.0395in"/>
    </style:style>
    <style:style style:name="P1707" style:parent-style-name="Normal" style:family="paragraph">
      <style:paragraph-properties fo:text-align="center"/>
      <style:text-properties fo:color="#000000" style:font-size-complex="12pt" style:language-asian="lt" style:country-asian="LT" fo:hyphenate="false"/>
    </style:style>
    <style:style style:name="P1708" style:parent-style-name="Normal" style:family="paragraph">
      <style:paragraph-properties fo:text-align="center"/>
      <style:text-properties fo:color="#000000" style:font-size-complex="12pt" style:language-asian="lt" style:country-asian="LT" fo:hyphenate="false"/>
    </style:style>
    <style:style style:name="TableCell1709" style:family="table-cell">
      <style:table-cell-properties fo:border="0.0069in solid #000000" fo:padding-top="0.0395in" fo:padding-left="0.0395in" fo:padding-bottom="0.0395in" fo:padding-right="0.0395in"/>
    </style:style>
    <style:style style:name="P1710" style:parent-style-name="Normal" style:family="paragraph">
      <style:text-properties fo:color="#000000" style:font-size-complex="12pt" style:language-asian="lt" style:country-asian="LT" fo:hyphenate="false"/>
    </style:style>
    <style:style style:name="P1711" style:parent-style-name="Normal" style:family="paragraph">
      <style:text-properties fo:color="#000000" style:font-size-complex="12pt" style:language-asian="lt" style:country-asian="LT" fo:hyphenate="false"/>
    </style:style>
    <style:style style:name="TableCell1712" style:family="table-cell">
      <style:table-cell-properties fo:border="0.0069in solid #000000" fo:padding-top="0.0395in" fo:padding-left="0.0395in" fo:padding-bottom="0.0395in" fo:padding-right="0.0395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fo:padding-top="0.0395in" fo:padding-left="0.0395in" fo:padding-bottom="0.0395in" fo:padding-right="0.039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style:vertical-align="middle" fo:padding-top="0.0395in" fo:padding-left="0.0395in" fo:padding-bottom="0.0395in" fo:padding-right="0.0395in"/>
    </style:style>
    <style:style style:name="P1717" style:parent-style-name="Normal" style:family="paragraph">
      <style:text-properties style:font-size-complex="12pt" style:language-asian="lt" style:country-asian="LT"/>
    </style:style>
    <style:style style:name="TableRow1718" style:family="table-row">
      <style:table-row-properties style:min-row-height="0.043in" style:use-optimal-row-height="false"/>
    </style:style>
    <style:style style:name="TableCell1719" style:family="table-cell">
      <style:table-cell-properties fo:border="0.0069in solid #000000" fo:padding-top="0.0395in" fo:padding-left="0.0395in" fo:padding-bottom="0.0395in" fo:padding-right="0.0395in"/>
    </style:style>
    <style:style style:name="P1720" style:parent-style-name="Normal" style:family="paragraph">
      <style:paragraph-properties fo:text-align="center"/>
      <style:text-properties fo:color="#000000" style:font-size-complex="12pt" style:language-asian="lt" style:country-asian="LT" fo:hyphenate="false"/>
    </style:style>
    <style:style style:name="P1721" style:parent-style-name="Normal" style:family="paragraph">
      <style:paragraph-properties fo:text-align="center"/>
      <style:text-properties fo:color="#000000" style:font-size-complex="12pt" style:language-asian="lt" style:country-asian="LT" fo:hyphenate="false"/>
    </style:style>
    <style:style style:name="TableCell1722" style:family="table-cell">
      <style:table-cell-properties fo:border="0.0069in solid #000000" fo:padding-top="0.0395in" fo:padding-left="0.0395in" fo:padding-bottom="0.0395in" fo:padding-right="0.0395in"/>
    </style:style>
    <style:style style:name="P1723" style:parent-style-name="Normal" style:family="paragraph">
      <style:text-properties fo:color="#000000" style:font-size-complex="12pt" style:language-asian="lt" style:country-asian="LT" fo:hyphenate="false"/>
    </style:style>
    <style:style style:name="P1724" style:parent-style-name="Normal" style:family="paragraph">
      <style:text-properties fo:color="#000000" style:font-size-complex="12pt" style:language-asian="lt" style:country-asian="LT" fo:hyphenate="false"/>
    </style:style>
    <style:style style:name="TableCell1725" style:family="table-cell">
      <style:table-cell-properties fo:border="0.0069in solid #000000" fo:padding-top="0.0395in" fo:padding-left="0.0395in" fo:padding-bottom="0.0395in" fo:padding-right="0.039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fo:padding-top="0.0395in" fo:padding-left="0.0395in" fo:padding-bottom="0.0395in" fo:padding-right="0.039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style:vertical-align="middle" fo:padding-top="0.0395in" fo:padding-left="0.0395in" fo:padding-bottom="0.0395in" fo:padding-right="0.0395in"/>
    </style:style>
    <style:style style:name="P1730" style:parent-style-name="Normal" style:family="paragraph">
      <style:text-properties style:font-size-complex="12pt" style:language-asian="lt" style:country-asian="LT"/>
    </style:style>
    <style:style style:name="TableRow1731" style:family="table-row">
      <style:table-row-properties style:min-row-height="0.043in" style:use-optimal-row-height="false"/>
    </style:style>
    <style:style style:name="TableCell1732" style:family="table-cell">
      <style:table-cell-properties fo:border="0.0069in solid #000000" fo:padding-top="0.0395in" fo:padding-left="0.0395in" fo:padding-bottom="0.0395in" fo:padding-right="0.0395in"/>
    </style:style>
    <style:style style:name="P1733" style:parent-style-name="Normal" style:family="paragraph">
      <style:paragraph-properties fo:text-align="center"/>
      <style:text-properties fo:color="#000000" style:font-size-complex="12pt" style:language-asian="lt" style:country-asian="LT" fo:hyphenate="false"/>
    </style:style>
    <style:style style:name="P1734" style:parent-style-name="Normal" style:family="paragraph">
      <style:paragraph-properties fo:text-align="center"/>
      <style:text-properties fo:color="#000000" style:font-size-complex="12pt" style:language-asian="lt" style:country-asian="LT" fo:hyphenate="false"/>
    </style:style>
    <style:style style:name="TableCell1735" style:family="table-cell">
      <style:table-cell-properties fo:border="0.0069in solid #000000" fo:padding-top="0.0395in" fo:padding-left="0.0395in" fo:padding-bottom="0.0395in" fo:padding-right="0.0395in"/>
    </style:style>
    <style:style style:name="P1736" style:parent-style-name="Normal" style:family="paragraph">
      <style:text-properties fo:color="#000000" style:font-size-complex="12pt" style:language-asian="lt" style:country-asian="LT" fo:hyphenate="false"/>
    </style:style>
    <style:style style:name="P1737" style:parent-style-name="Normal" style:family="paragraph">
      <style:text-properties fo:color="#000000" style:font-size-complex="12pt" style:language-asian="lt" style:country-asian="LT" fo:hyphenate="false"/>
    </style:style>
    <style:style style:name="TableCell1738" style:family="table-cell">
      <style:table-cell-properties fo:border="0.0069in solid #000000" fo:padding-top="0.0395in" fo:padding-left="0.0395in" fo:padding-bottom="0.0395in" fo:padding-right="0.0395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fo:padding-top="0.0395in" fo:padding-left="0.0395in" fo:padding-bottom="0.0395in" fo:padding-right="0.0395in"/>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style:vertical-align="middle" fo:padding-top="0.0395in" fo:padding-left="0.0395in" fo:padding-bottom="0.0395in" fo:padding-right="0.0395in"/>
    </style:style>
    <style:style style:name="P1743" style:parent-style-name="Normal" style:family="paragraph">
      <style:text-properties style:font-size-complex="12pt" style:language-asian="lt" style:country-asian="LT"/>
    </style:style>
    <style:style style:name="TableRow1744" style:family="table-row">
      <style:table-row-properties style:min-row-height="0.043in" style:use-optimal-row-height="false"/>
    </style:style>
    <style:style style:name="TableCell1745" style:family="table-cell">
      <style:table-cell-properties fo:border="0.0069in solid #000000" fo:padding-top="0.0395in" fo:padding-left="0.0395in" fo:padding-bottom="0.0395in" fo:padding-right="0.0395in"/>
    </style:style>
    <style:style style:name="P1746" style:parent-style-name="Normal" style:family="paragraph">
      <style:paragraph-properties fo:text-align="center"/>
      <style:text-properties fo:color="#000000" style:font-size-complex="12pt" style:language-asian="lt" style:country-asian="LT" fo:hyphenate="false"/>
    </style:style>
    <style:style style:name="P1747" style:parent-style-name="Normal" style:family="paragraph">
      <style:paragraph-properties fo:text-align="center"/>
      <style:text-properties fo:color="#000000" style:font-size-complex="12pt" style:language-asian="lt" style:country-asian="LT" fo:hyphenate="false"/>
    </style:style>
    <style:style style:name="TableCell1748" style:family="table-cell">
      <style:table-cell-properties fo:border="0.0069in solid #000000" fo:padding-top="0.0395in" fo:padding-left="0.0395in" fo:padding-bottom="0.0395in" fo:padding-right="0.0395in"/>
    </style:style>
    <style:style style:name="P1749" style:parent-style-name="Normal" style:family="paragraph">
      <style:text-properties fo:color="#000000" style:font-size-complex="12pt" style:language-asian="lt" style:country-asian="LT" fo:hyphenate="false"/>
    </style:style>
    <style:style style:name="P1750" style:parent-style-name="Normal" style:family="paragraph">
      <style:text-properties fo:color="#000000" style:font-size-complex="12pt" style:language-asian="lt" style:country-asian="LT" fo:hyphenate="false"/>
    </style:style>
    <style:style style:name="TableCell1751" style:family="table-cell">
      <style:table-cell-properties fo:border="0.0069in solid #000000" fo:padding-top="0.0395in" fo:padding-left="0.0395in" fo:padding-bottom="0.0395in" fo:padding-right="0.0395in"/>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fo:padding-top="0.0395in" fo:padding-left="0.0395in" fo:padding-bottom="0.0395in" fo:padding-right="0.0395in"/>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style:vertical-align="middle" fo:padding-top="0.0395in" fo:padding-left="0.0395in" fo:padding-bottom="0.0395in" fo:padding-right="0.0395in"/>
    </style:style>
    <style:style style:name="P1756" style:parent-style-name="Normal" style:family="paragraph">
      <style:text-properties style:font-size-complex="12pt" style:language-asian="lt" style:country-asian="LT"/>
    </style:style>
    <style:style style:name="TableRow1757" style:family="table-row">
      <style:table-row-properties style:min-row-height="0.043in" style:use-optimal-row-height="false"/>
    </style:style>
    <style:style style:name="TableCell1758" style:family="table-cell">
      <style:table-cell-properties fo:border="0.0069in solid #000000" fo:padding-top="0.0395in" fo:padding-left="0.0395in" fo:padding-bottom="0.0395in" fo:padding-right="0.0395in"/>
    </style:style>
    <style:style style:name="P1759" style:parent-style-name="Normal" style:family="paragraph">
      <style:paragraph-properties fo:text-align="center"/>
      <style:text-properties fo:color="#000000" style:font-size-complex="12pt" style:language-asian="lt" style:country-asian="LT" fo:hyphenate="false"/>
    </style:style>
    <style:style style:name="P1760" style:parent-style-name="Normal" style:family="paragraph">
      <style:paragraph-properties fo:text-align="center"/>
      <style:text-properties fo:color="#000000" style:font-size-complex="12pt" style:language-asian="lt" style:country-asian="LT" fo:hyphenate="false"/>
    </style:style>
    <style:style style:name="TableCell1761" style:family="table-cell">
      <style:table-cell-properties fo:border="0.0069in solid #000000" fo:padding-top="0.0395in" fo:padding-left="0.0395in" fo:padding-bottom="0.0395in" fo:padding-right="0.0395in"/>
    </style:style>
    <style:style style:name="P1762" style:parent-style-name="Normal" style:family="paragraph">
      <style:text-properties fo:color="#000000" style:font-size-complex="12pt" style:language-asian="lt" style:country-asian="LT" fo:hyphenate="false"/>
    </style:style>
    <style:style style:name="P1763" style:parent-style-name="Normal" style:family="paragraph">
      <style:text-properties fo:color="#000000" style:font-size-complex="12pt" style:language-asian="lt" style:country-asian="LT" fo:hyphenate="false"/>
    </style:style>
    <style:style style:name="TableCell1764" style:family="table-cell">
      <style:table-cell-properties fo:border="0.0069in solid #000000" fo:padding-top="0.0395in" fo:padding-left="0.0395in" fo:padding-bottom="0.0395in" fo:padding-right="0.0395in"/>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fo:padding-top="0.0395in" fo:padding-left="0.0395in" fo:padding-bottom="0.0395in" fo:padding-right="0.0395in"/>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style:vertical-align="middle" fo:padding-top="0.0395in" fo:padding-left="0.0395in" fo:padding-bottom="0.0395in" fo:padding-right="0.0395in"/>
    </style:style>
    <style:style style:name="P1769" style:parent-style-name="Normal" style:family="paragraph">
      <style:text-properties style:font-size-complex="12pt" style:language-asian="lt" style:country-asian="LT"/>
    </style:style>
    <style:style style:name="P1770" style:parent-style-name="Normal" style:family="paragraph">
      <style:paragraph-properties fo:text-align="justify"/>
      <style:text-properties fo:color="#000000" style:font-size-complex="12pt" style:language-asian="lt" style:country-asian="LT" fo:hyphenate="false"/>
    </style:style>
    <style:style style:name="P1771" style:parent-style-name="Normal" style:family="paragraph">
      <style:paragraph-properties fo:text-align="justify"/>
      <style:text-properties fo:color="#000000" style:font-size-complex="12pt" style:language-asian="lt" style:country-asian="LT" fo:hyphenate="false"/>
    </style:style>
    <style:style style:name="P1772" style:parent-style-name="Normal" style:family="paragraph">
      <style:paragraph-properties fo:text-align="justify"/>
      <style:text-properties fo:color="#000000" style:font-size-complex="12pt" style:language-asian="lt" style:country-asian="LT" fo:hyphenate="false"/>
    </style:style>
    <style:style style:name="TableColumn1774" style:family="table-column">
      <style:table-column-properties style:column-width="2.1048in"/>
    </style:style>
    <style:style style:name="TableColumn1775" style:family="table-column">
      <style:table-column-properties style:column-width="2.0979in"/>
    </style:style>
    <style:style style:name="TableColumn1776" style:family="table-column">
      <style:table-column-properties style:column-width="2.0958in"/>
    </style:style>
    <style:style style:name="Table1773" style:family="table">
      <style:table-properties style:width="6.2986in" fo:margin-left="0in" table:align="lef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font-size-complex="12pt" style:language-asian="lt" style:country-asian="LT" fo:hyphenate="false"/>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color="#000000" style:font-size-complex="12pt" style:language-asian="lt" style:country-asian="LT" fo:hyphenate="false"/>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end"/>
      <style:text-properties fo:color="#000000" style:font-size-complex="12pt" style:language-asian="lt" style:country-asian="LT" fo:hyphenate="false"/>
    </style:style>
    <style:style style:name="P1784" style:parent-style-name="Normal" style:family="paragraph">
      <style:paragraph-properties fo:text-align="justify" fo:text-indent="0.3937in"/>
      <style:text-properties fo:color="#000000" style:font-size-complex="12pt" style:language-asian="lt" style:country-asian="LT" fo:hyphenate="false"/>
    </style:style>
    <style:style style:name="P1785" style:parent-style-name="Normal" style:family="paragraph">
      <style:paragraph-properties fo:text-align="center"/>
      <style:text-properties fo:hyphenate="false"/>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text-properties fo:font-weight="bold" style:font-weight-asian="bold"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widows="0" fo:orphans="0"/>
    </style:style>
  </office:automatic-styles>
  <office:body>
    <office:text text:use-soft-page-breaks="true">
      <text:p text:style-name="P1"><text:span text:style-name="T4">Suvestinė redakcija nuo 2014-01-01 iki 2018-10-31</text:span></text:p>
      <text:p text:style-name="P5"/>
      <text:p text:style-name="P6"><text:span text:style-name="T7">Įsakymas paskelbtas: Žin. 2009, Nr.<text:s/></text:span><text:a xlink:href="https://www.e-tar.lt/portal/legalAct.html?documentId=TAR.516AD268FB29" office:target-frame-name="_top" xlink:show="replace"><text:span text:style-name="T8">79-3324</text:span></text:a><text:span text:style-name="T9">, i. k. 1092213ISAK002B-250</text:span></text:p>
      <text:p text:style-name="P10"/>
      <text:p text:style-name="P11"><text:span text:style-name="T12"/><text:span text:style-name="T13">VALSTYBINĖS KELIŲ TRANSPORTO INSPEKCIJOS PRIE SUSISIEKIMO MINISTERIJOS VIRŠININKO<text:s/></text:span></text:p>
      <text:p text:style-name="P14">ĮSAKYMAS</text:p>
      <text:p text:style-name="P15"/>
      <text:p text:style-name="P16">DĖL TRANSPORTO PRIEMONIŲ ATITIKTIES ĮVERTINIMO PROCEDŪRŲ APRAŠO PATVIRTINIMO</text:p>
      <text:p text:style-name="P17"/>
      <text:p text:style-name="P18">2009 m. birželio 30 d. Nr. 2B-250</text:p>
      <text:p text:style-name="P19">Vilnius</text:p>
      <text:p text:style-name="P20"/>
      <text:p text:style-name="P21">Vadovaudamasis Motorinių transporto priemonių, priekabų ir šių transporto priemonių sudedamųjų dalių atitikties įvertinimo atlikimo taisyklėmis, patvirtintomis Lietuvos Respublikos susisiekimo ministro 2009 m. balandžio 28 d. įsakymu Nr. 3-169 (Žin., 2009, Nr.<text:s/><text:a xlink:href="https://www.e-tar.lt/portal/lt/legalAct/TAR.085128A9EFA7" office:target-frame-name="_blank" xlink:show="new"><text:span text:style-name="T22">49-1997</text:span></text:a>):</text:p>
      <text:p text:style-name="P23">1.<text:s/><text:span text:style-name="T24">Tvirtinu</text:span><text:s/>Transporto priemonių atitikties įvertinimo procedūrų aprašą (pridedama).</text:p>
      <text:p text:style-name="P25">2.<text:s/><text:span text:style-name="T26">Įpareigoju</text:span><text:s/>Technikos skyrių šį įsakymą nustatyta tvarka teikti skelbti „Valstybės žiniose“ ir valstybinės kelių transporto inspekcijos prie Susisiekimo ministerijos interneto svetainėje.</text:p>
      <text:p text:style-name="P27"/>
      <text:p text:style-name="P28"/>
      <text:p text:style-name="P29"/>
      <text:p text:style-name="P30">INSPEKCIJOS VIRŠININKAS<text:tab/>VIDMANTAS ŽUKAUSKAS</text:p>
      <text:soft-page-break/>
      <text:p text:style-name="P31">PATVIRTINTA</text:p>
      <text:p text:style-name="P32">valstybinės kelių transporto inspekcijos<text:s/></text:p>
      <text:p text:style-name="P33">prie Susisiekimo ministerijos viršininko<text:s/></text:p>
      <text:p text:style-name="P34">2009 m. birželio 30 d.<text:s/></text:p>
      <text:p text:style-name="P35">įsakymu Nr. 2B-250</text:p>
      <text:p text:style-name="Normal"/>
      <text:p text:style-name="P36"><text:span text:style-name="T37">TRANSPORTO PRIEMONIŲ ATITIKTIES ĮVERTINIMO PROCEDŪRŲ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Transporto priemonių atitikties įvertinimo procedūrų aprašas (toliau –<text:s/></text:span><text:span text:style-name="T47">Aprašas) nustato motorinių transporto priemonių ir jų priekabų (toliau – transporto priemonės) Europos Bendrijos (toliau – EB) tipo patvirtinimo, pranešimų apie EB tipo patvirtinimą registravimo, individualaus patvirtinimo procedūras.</text:span></text:p>
      <text:p text:style-name="P48">Punkto pakeitimai:</text:p>
      <text:p text:style-name="P49"><text:span text:style-name="T50">Nr</text:span><text:span text:style-name="T51">.<text:s/></text:span><text:a xlink:href="https://www.e-tar.lt/portal/legalAct.html?documentId=TAR.62DF7C2F5959" office:target-frame-name="_top" xlink:show="replace"><text:span text:style-name="T52">2B-268</text:span></text:a><text:span text:style-name="T53">, 2013-11-22, Žin., 2013, Nr. 122-6225 (2013-11-29), i. k. 1132213ISAK002B-268</text:span></text:p>
      <text:p text:style-name="Normal"/>
      <text:p text:style-name="P54"><text:span text:style-name="T55">2</text:span><text:span text:style-name="T56">. Aprašas parengtas vadovaujantis Motorinių transporto priemonių, priekabų ir šių</text:span><text:span text:style-name="T57"><text:s/>transporto priemonių sudedamųjų dalių atitikties įvertinimo atlikimo taisyklėmis, patvirtintomis Lietuvos Respublikos susisiekimo ministro 2009 m. balandžio 28 d. įsakymu Nr. 3-169 (Žin., 2009, Nr. </text:span><text:a xlink:href="https://www.e-tar.lt/portal/lt/legalAct/TAR.085128A9EFA7" office:target-frame-name="_blank" xlink:show="new"><text:span text:style-name="T58">49-1997</text:span></text:a><text:span text:style-name="T59">) (toliau – Atitikties įvertinimo taisyklės), ir įgyvendinant 2007 m. rugsėjo 5 d. Europos Parlamento ir Tarybos direktyvą 2007/46/EB, nustatančią motorinių transporto priemonių ir jų priekabų bei tokioms transporto priem</text:span><text:span text:style-name="T60">onėms skirtų sistemų, sudėtinių dalių ir atskirų techninių mazgų patvirtinimo pagrindus (Pagrindų direktyva) (OL 2007 L 263, p. 1), su paskutiniais pakeitimais, padarytais 2012 m. gruodžio 12 d. Europos Komisijos reglamentu (EB) Nr. 1230/2012 (OL 2012 L 35</text:span><text:span text:style-name="T61">3, p. 31), ir 2002 m. kovo 18 d. Europos Parlamento ir Tarybos direktyvą 2002/24/EB dėl dviračių ir triračių motorinių transporto priemonių tipo patvirtinimo, panaikinančią Tarybos direktyvą 92/61/EEB (OL<text:s/></text:span><text:span text:style-name="T62">2004 m. specialusis leidimas</text:span><text:span text:style-name="T63">, 13 skyrius, 29 tomas,</text:span><text:span text:style-name="T64"><text:s/>p. 399), su paskutiniais pakeitimais, padarytais 2013 m. gegužės 13 d. Tarybos direktyva 2013/15/ES (OL 2013 L 158, p. 172).</text:span><text:s/></text:p>
      <text:p text:style-name="P65">Punkto pakeitimai:</text:p>
      <text:p text:style-name="P66"><text:span text:style-name="T67">Nr.<text:s/></text:span><text:a xlink:href="https://www.e-tar.lt/portal/legalAct.html?documentId=TAR.62DF7C2F5959" office:target-frame-name="_top" xlink:show="replace"><text:span text:style-name="T68">2B-268</text:span></text:a><text:span text:style-name="T69">, 2013-11-22,<text:s/></text:span><text:span text:style-name="T70">Žin., 2013, Nr. 122-6225 (2013-11-29), i. k. 1132213ISAK002B-268</text:span></text:p>
      <text:p text:style-name="Normal"/>
      <text:p text:style-name="P71"><text:span text:style-name="T72">3</text:span><text:span text:style-name="T73">. Apraše vartojamos sąvokos suprantamos taip, kaip jos apibrėžtos Lietuvos Respublikos saugaus eismo automobilių keliais įstatyme (Žin., 2000, Nr. </text:span><text:a xlink:href="https://www.e-tar.lt/portal/lt/legalAct/TAR.5DC1759E42CB" office:target-frame-name="_blank" xlink:show="new"><text:span text:style-name="T74">92-2883</text:span></text:a><text:span text:style-name="T75">; 2007, Nr. </text:span><text:a xlink:href="https://www.e-tar.lt/portal/lt/legalAct/TAR.8D97CD7E1857" office:target-frame-name="_blank" xlink:show="new"><text:span text:style-name="T76">128-5213</text:span></text:a><text:span text:style-name="T77">) ir Atitikties įvertinimo taisyklėse.</text:span><text:s/></text:p>
      <text:p text:style-name="P78">Punkto pakeitimai:</text:p>
      <text:p text:style-name="P79"><text:span text:style-name="T80">Nr.<text:s/></text:span><text:a xlink:href="https://www.e-tar.lt/portal/legalAct.html?documentId=TAR.62DF7C2F5959" office:target-frame-name="_top" xlink:show="replace"><text:span text:style-name="T81">2B-268</text:span></text:a><text:span text:style-name="T82">, 2013-11-22, Žin., 2013, Nr. 122-6225 (2013-11-29), i. k. 1132213ISAK002B-268</text:span></text:p>
      <text:p text:style-name="Normal"/>
      <text:p text:style-name="P83"><text:span text:style-name="T84">II</text:span><text:span text:style-name="T85">.<text:s/></text:span><text:span text:style-name="T86">DAUGIAPAKOPIO TIPO PATVIRTINIMO PROCEDŪROS</text:span></text:p>
      <text:p text:style-name="P87"/>
      <text:p text:style-name="P88">4. Sklandžiam pakopinio tipo patvirtinimo procesui reikalingi bendri visų susijusių gamintojų veiksmai. Todėl, prieš suteikiant pirmojo etapo ir vėlesnių etapų patvirtinimus, gamintojai turi užtikrinti, kad tarp jų būtų sudaryti tinkami susitarimai dėl dokumentų bei informacijos suteikimo ir keitimosi ja, dėl sukomplektuotų transporto priemonių tipų atitikties visiems taikytiniems techniniams reikalavimams, nurodytiems Reglamento III ir VI prieduose. Turi būti pateikta informacija apie reikiamus sistemų, sudėtinių dalių ir atskirų techninių mazgų patvirtinimus ir transporto priemonės dalis, kurios yra įrengtos nekomplektinėje transporto priemonėje, tačiau dar nėra patvirtintos.</text:p>
      <text:p text:style-name="P89">5. Tipo patvirtinimai pagal šio skyriaus nuostatas suteikiami pagal esamą transporto priemonės tipo baigtumą ir turi apimti visus ankstesniais etapais suteiktus patvirtinimus.</text:p>
      <text:p text:style-name="P90">6. Kiekvienas pakopiniame tipo patvirtinimo procese dalyvaujantis gamintojas yra atsakingas už tai, kad visų jo gaminamų ar jo primontuojamų prie ankstesniuose etapuose pagamintos transporto priemonės konstrukcijos sistemų, sudėtinių dalių ar specialių techninių mazgų gamyba būtų patvirtinta ir atitiktų reikalavimus. Jis neatsako už ankstesniame etape patvirtintas sudėtines dalis, išskyrus atvejus, kai jis modifikuoja tokias dalis tiek, kad anksčiau suteiktas patvirtinimas netenka galios.</text:p>
      <text:p text:style-name="P91">7. Valstybinė kelių transporto inspekcija prie Susisiekimo ministerijos (toliau – Inspekcija) daugiapakopio tipo patvirtinimo atveju privalo:</text:p>
      <text:p text:style-name="P92">7.1. patikrinti, ar visi EB tipo patvirtinimo liudijimai, išduoti pagal norminius<text:s/>aktus, taikomus transporto priemonių tipui patvirtinti, apima užbaigtą transporto priemonės tipą ir atitinka nustatytus reikalavimus;</text:p>
      <text:p text:style-name="P93">7.2. užtikrinti, kad visi reikiami duomenys, atsižvelgiant į transporto priemonės užbaigtumą, būtų įtraukti į informacinį aplanką;</text:p>
      <text:p text:style-name="P94">7.3. nuorodomis į dokumentus užtikrinti, kad transporto priemonės informacinio aplanko I dalyje nurodytos transporto priemonės specifikacijos ir duomenys būtų įtraukti į informacinius paketus ir EB tipo patvirtinimo liudijimus pagal<text:s/>atitinkamus norminius aktus; ir sukomplektuotos transporto priemonės atveju, jeigu informacinio aplanko I dalyje esantys punktai neįtraukiami į kurios nors iš atskirų norminių teisės aktų informacinius paketus, patvirtinti, kad atitinkama sudėtinė dalis ar<text:s/>charakteristika atitinka informaciniame aplanke pateiktus duomenis;</text:p>
      <text:p text:style-name="P95">7.4. atlikti patvirtintino tipo transporto priemonės dalių ir sistemų atrinktų pavyzdžių patikrinimus, reikalingus nustatyti, ar transporto priemonė (-ės) yra pagaminta (-os) taip, kaip nurodyta autentiškame informaciniame pakete pagal visų atitinkamų atskirųjų norminių teisės aktų reikalavimus, arba užtikrinti, kad tokie patikrinimai būtų atlikti;</text:p>
      <text:p text:style-name="P96">7.5. jei taikoma, atlikti arba pavesti atlikti reikiamus atskirų techninių mazgų įrangos patikrinimus.</text:p>
      <text:p text:style-name="P97">8. Pagal šio Aprašo 7.4 punkto nuostatas patikrintinų transporto priemonių skaičius turi būti pakankamas, kad būtų galima tinkamai kontroliuoti įvairius tvirtinamo EB tipo derinius, atsižvelgiant į transporto priemonės užbaigtumą ir į tokius kriterijus:</text:p>
      <text:p text:style-name="P98">8.1. variklį;</text:p>
      <text:p text:style-name="P99">8.2. pavarų dėžę;</text:p>
      <text:p text:style-name="P100">8.3. varančiąsias ašis (skaičius, išdėstymas, sujungimas);</text:p>
      <text:p text:style-name="P101">8.4. vairuojamąsias ašis (skaičius ir padėtis);</text:p>
      <text:p text:style-name="P102">8.5. kėbulo tipus;</text:p>
      <text:p text:style-name="P103">8.6. durų skaičių;</text:p>
      <text:p text:style-name="P104">8.7. vairaračio padėties pusę;</text:p>
      <text:p text:style-name="P105">8.8. sėdimųjų vietų skaičių;</text:p>
      <text:p text:style-name="P106">8.9. įrangos lygį.</text:p>
      <text:p text:style-name="P107">9. Bazinės transporto priemonės identifikavimo numeris, kaip nustatyta 1975 m. gruodžio 18 d. Tarybos direktyvoje 76/114/EEB, dėl valstybių narių įstatymų, reglamentuojančių motorinių transporto priemonių ir jų priekabų identifikavimo lenteles, įrašus, tų lentelių tvirtinimo vietą ir būdus, suderinimo (OL<text:s/><text:span text:style-name="T108">2004 m. specialusis leidimas,<text:s/></text:span>13 skyrius, 3 tomas, p. 47) (toliau – Direktyva 76/114/EEB), nekeičiamas per tolesnius tipo patvirtinimo proceso<text:s/>etapus, kad būtų užtikrinta galimybė patikrinti proceso eigą.</text:p>
      <text:p text:style-name="P109">10. Paskutiniame gamybos užbaigimo etape tam tikras su šiuo etapu susijęs gamintojas, suderinęs su Inspekcija, pirmą ir antrą transporto priemonės identifikavimo numerio segmentus gali pakeisti savo transporto priemonės gamintojo kodu ir transporto priemonės identifikavimo kodu, tačiau tik tuo atveju, kai transporto priemonė turi būti registruojama su jo prekės pavadinimu. Šiuo atveju bazinės transporto priemonės pilnas transporto priemonės<text:s/>identifikavimo numeris nėra pašalinamas.</text:p>
      <text:p text:style-name="P110">11. Antruoju ir vėlesniais etapais, be Direktyvoje 76/114/EEB reikalaujamos identifikavimo lentelės, kiekvienas gamintojas turi transporto priemonėje pritvirtinti<text:s/><text:soft-page-break/>papildomą lentelę, kurios pavyzdys pateiktas šio<text:s/>Aprašo 1 priede. Tokia lentelė turi būti tvirtai pritvirtinta pastebimoje ir lengvai prieinamoje vietoje ant eksploatacijos metu nekeičiamos dalies. Išvardyta tvarka joje turi būti aiškiai ir neištrinamai pateikta tokia informacija:</text:p>
      <text:p text:style-name="P111">11.1. gamintojo pavadinimas;</text:p>
      <text:p text:style-name="P112">11.2. EB tipo patvirtinimo numerio 1, 3 ir 4 segmentai;</text:p>
      <text:p text:style-name="P113">11.3. patvirtinimo etapas;</text:p>
      <text:p text:style-name="P114">11.4. transporto priemonės identifikavimo numeris;</text:p>
      <text:p text:style-name="P115">11.5. didžiausioji leistina transporto priemonės su kroviniu masė;</text:p>
      <text:p text:style-name="P116">11.6. didžiausia leistina<text:s/>transporto priemonės su priekaba bendra masė (kai transporto priemonei leistina vilkti priekabą);</text:p>
      <text:p text:style-name="P117">11.7. didžiausia leistina kiekvienos ašies apkrova, vardijant nuo priekio link galo;</text:p>
      <text:p text:style-name="P118">11.8. ir jeigu tai yra puspriekabė arba priekaba, kurios ašis (-ys) sutampa su jos sunkio centru, didžiausia leistina masė sukabinimo taške.</text:p>
      <text:p text:style-name="P119">12. Jeigu pirmiau minėtose nuostatose nenustatyta kitaip, lentelė turi atitikti Direktyvos 76/114/EEB reikalavimus.</text:p>
      <text:p text:style-name="P120"/>
      <text:p text:style-name="P121"><text:span text:style-name="T122">III</text:span><text:span text:style-name="T123">.<text:s/></text:span><text:span text:style-name="T124">EB TIPO PATVIRTINIMAS IR TIPO PATVIRTINIMO<text:s/></text:span><text:span text:style-name="T125">PRATĘSIMAS</text:span></text:p>
      <text:p text:style-name="P126"/>
      <text:p text:style-name="P127">13. EB tipo patvirtinimas taikomas transporto priemonėms, pagamintoms smulkiaserijiniu ar serijiniu būdu.</text:p>
      <text:p text:style-name="P128">14. Prašymą dėl EB tipo patvirtinimo Inspekcijai pateikia tik transporto priemonės gamintojas. Prašymas pildomas didžiosiomis spausdintinėmis raidėmis.</text:p>
      <text:p text:style-name="P129">15. Prie prašymo atlikti EB tipo patvirtinimą pridedamas:</text:p>
      <text:p text:style-name="P130">15.1. informacinio paketo dokumentų antraščių sąrašas;</text:p>
      <text:p text:style-name="P131">15.2. informacinis paketas, kurį sudaro:</text:p>
      <text:p text:style-name="P132">15.2.1. informacinis aplankas kartu su technine informacija;</text:p>
      <text:p text:style-name="P133">15.2.2. transporto priemonės brėžiniai ir (arba) A4 formato nuotraukos (jei lapas didesnis, jį sulankstyti kaip A4 formato);</text:p>
      <text:p text:style-name="P134">15.2.3. jei transporto priemonės sistemos, jų komponentai ar atskiri techniniai mazgai turi elektroninę kontrolę (valdymą), papildomai pateikiama informacija apie jų valdymą;</text:p>
      <text:p text:style-name="P135">15.2.4. M, N ir O kategorijų transporto priemonių tipams – sertifikatų sąrašas pagal Reglamento III priedą, pagal EB direktyvą, reglamentą ar analogišką JT EEK taisyklę kiekvienai transporto priemonės klasei, pridedant sertifikatų kopijas. L kategorijos transporto priemonių tipams – sertifikatų sąrašas pagal Atitikties įvertinimo taisyklių 14 priedą, pagal EB direktyvą, reglamentą ar analogišką JT EEK taisyklę kiekvienai transporto priemonės klasei;</text:p>
      <text:p text:style-name="P136">15.2.5. papildomi bandymų pranešimai ar kiti dokumentai, kuriuos techninės tarnybos arba kitų valstybių įgaliotosios institucijos prideda prie informacinio aplanko;</text:p>
      <text:p text:style-name="P137">15.2.6. sertifikatas, patvirtinantis, kad įmonė turi gamybos valdymo sistemą arba kokybės valdymo sistemos vadovą;</text:p>
      <text:p text:style-name="P138">15.2.7. transporto priemonės tipo variantų bei versijų, kurių duomenis reikės įrašyti į kompiuterinę duomenų bazę, sąrašas. Variantų ir versijų kombinacijos privalo turėti vienodą simbolių, nusakančių modifikacijas, skaičių;</text:p>
      <text:p text:style-name="P139">15.2.8. įgaliotų asmenų, turinčių teisę pasirašyti EB atitikties liudijimą, vardai, pavardės ir parašų pavyzdžiai;</text:p>
      <text:p text:style-name="P140">15.2.9. EB atitikties liudijimo pavyzdys (originalas).</text:p>
      <text:p text:style-name="P141">16. Pakopiniam transporto priemonės EB tipui patvirtinti gamintojas Inspekcijai prie prašymo prideda:</text:p>
      <text:p text:style-name="P142">16.1. per pirmąjį etapą – tas informacinio aplanko dalis ir EB tipo patvirtinimo sertifikatus, kurie nusako nekomplektinės transporto priemonės gamybos etapą;</text:p>
      <text:p text:style-name="P143">16.2. per antrąjį ir vėlesnius etapus – nekomplektinės transporto priemonės EB tipo patvirtinimo sertifikatus, išduotus ankstesniais pagaminimo etapais, ir tas informacinio aplanko dalis bei EB tipo patvirtinimo sertifikatus, kurie nusako einamąjį nekomplektinės transporto priemonės etapą;</text:p>
      <text:p text:style-name="P144">16.3. taip pat šio Aprašo 15 punkte nurodytus dokumentus.</text:p>
      <text:p text:style-name="P145">17. Gamintojas pateikia Inspekcijos reikalaujamą transporto priemonių kiekį (mažiausiai dvi transporto priemonės tipą atitinkančias transporto priemones), kad būtų galima sulyginti informaciniame aplanke esančius techninius duomenis su pateiktomis transporto priemonėmis.</text:p>
      <text:p text:style-name="P146">18. Inspekcija, išnagrinėjusi prašymą ir pateiktus dokumentus bei sulyginusi informaciniame aplanke esančius techninius duomenis su atitikties įvertinimui pateiktomis transporto priemonėmis, priima sprendimą dėl EB (įtraukiant ir pakopinį tipo patvirtinimą) tipo patvirtinimo suteikimo ar nesuteikimo.</text:p>
      <text:p text:style-name="P147">19. Kai pateikta dokumentacija netiksli ar jos trūksta ir kai informaciniame aplanke aprašyta transporto priemonė neatitinka pateiktos atitikties įvertinimui transporto priemonės, EB tipo patvirtinimo suteikimas atidedamas iki gamintojui raštu nurodytų papildomų dokumentų pateikimo Inspekcijai ir jų patikrinimo.</text:p>
      <text:p text:style-name="P148">20. Jei priimamas sprendimas nesuteikti EB tipo patvirtinimo, tai, nurodant konkrečias priežastis, per 20 darbo dienų raštu informuojamas gamintojas. Apie EB tipo patvirtinimo nesuteikimo priežastis per 30 darbo dienų taip pat informuojamos kitų valstybių įgaliotosios institucijos.</text:p>
      <text:p text:style-name="P149">21. Prieš suteikiant EB tipo patvirtinimą, gamintojas Inspekcijai turi įrodyti, kad yra veiksmingų procedūrų, garantuojančių, kad produkcija atitiks patvirtintą transporto priemonės tipą.</text:p>
      <text:p text:style-name="P150">22. Kai transporto priemonė atitinka informaciniame aplanke aprašytą transporto priemonės tipą, visus reikalavimus,<text:s/>nurodytus Atitikties įvertinimo atlikimo taisyklėse ir šiame Apraše:</text:p>
      <text:p text:style-name="P151"><text:span text:style-name="T152">22.1</text:span><text:span text:style-name="T153">. duomenys, kurių struktūra pateikta šio Aprašo 4 priede, suvedami į kompiuterinę duomenų bazę;</text:span><text:s/></text:p>
      <text:p text:style-name="P154">Punkto pakeitimai:</text:p>
      <text:p text:style-name="P155"><text:span text:style-name="T156">Nr.<text:s/></text:span><text:a xlink:href="https://www.e-tar.lt/portal/legalAct.html?documentId=TAR.48653A8EFAC2" office:target-frame-name="_top" xlink:show="replace"><text:span text:style-name="T157">2B-323</text:span></text:a><text:span text:style-name="T158">, 2009-08-19, Žin., 2009, Nr. 101-4239 (2009-08-25), i. k. 1092213ISAK002B-323</text:span></text:p>
      <text:p text:style-name="Normal"/>
      <text:p text:style-name="P159">22.2. suteikiamas EB tipo patvirtinimo numeris;</text:p>
      <text:p text:style-name="P160">22.3. suteikiamas leidimo<text:s/>eksploatuoti numeris (toliau – LEN);</text:p>
      <text:p text:style-name="P161">22.4. sumokėjus valstybės rinkliavą, išduodamas EB tipo patvirtinimo liudijimas. Pakopinio EB tipo patvirtinimo atveju išduodamas EB tipo patvirtinimo liudijimas, kuris nusako transporto priemonės gamybos etapą;</text:p>
      <text:p text:style-name="P162">22.5. kitų valstybių įgaliotoms institucijoms parengiamas pranešimas apie suteiktą EB tipo patvirtinimo numerį;</text:p>
      <text:p text:style-name="P163">22.6. išduodamas (tvirtinamas) bandymų rezultatų aprašas;</text:p>
      <text:p text:style-name="P164">22.7. išduodamas pranešimas apie transporto priemonės tipo registravimą.</text:p>
      <text:p text:style-name="P165">23. Kitų valstybių įgaliotos institucijos apie suteiktą EB tipo patvirtinimą informuojamos per 30 darbo dienų.</text:p>
      <text:p text:style-name="P166">24. Jei techninių normatyvų reikalavimuose, pagal kuriuos buvo patvirtintas EB tipas, padaryti pakeitimai, dėl kurių Inspekcijos išduotas EB tipo patvirtinimas tampa negaliojančiu, tai ne vėliau kaip prieš tris mėnesius iki EB tipo patvirtinimo galiojimo termino pabaigos apie tai gamintojas raštiškai informuoja Inspekciją.</text:p>
      <text:p text:style-name="P167">25. Inspekcija kartą per kalendorinį mėnesį kitų valstybių įgaliotosioms institucijoms siunčia transporto priemonių, kurioms buvo suteiktas, neišduotas ar anuliuotas EB tipo patvirtinimo liudijimas, EB tipo patvirtinimo liudijimų kopijas. EB tipo patvirtinimo liudijimai gali būti pateikiami elektroninėse laikmenose.</text:p>
      <text:p text:style-name="P168">26. Jei Inspekcija nustato, kad transporto priemonė, atitinkanti informaciniame pakete esančius techninius duomenis, gali kelti grėsmę eismo saugumui, aplinkai, žmonių sveikatai<text:s/><text:soft-page-break/>ar net jų gyvybei, priima sprendimą netvirtinti tokio transporto priemonės tipo. Apie EB tipo nepatvirtinimo priežastis per 30 dienų raštu informuojamas gamintojas bei kitų valstybių įgaliotosios institucijos.</text:p>
      <text:p text:style-name="P169">27. Atsižvelgiant į transporto priemonės užbaigtumo laipsnį, draudžiama registruoti ir eksploatuoti nekomplektines transporto priemones iki tol, kol jos bus užbaigtos gaminti.</text:p>
      <text:p text:style-name="P170">28. Prašymas pakeisti ar papildyti EB tipo patvirtinimą, nurodant pakeitimų priežastis ir pridedant keičiamus dokumentus, teikiamas:</text:p>
      <text:p text:style-name="P171">28.1. kai prašymą pateikęs gamintojas nori pratęsti EB tipo patvirtinimą;</text:p>
      <text:p text:style-name="P172">28.2. visais kitais atvejais, kai gamintojas nori atlikti techninius pakeitimus galiojančiame EB tipo patvirtinime.</text:p>
      <text:p text:style-name="P173">29. EB tipo pratęsimui patvirtinti pateikiamas atskiras prašymas. Prašymas pildomas didžiosiomis spausdintinėmis raidėmis, prie prašymo pridedama:</text:p>
      <text:p text:style-name="P174">29.1. informacinio paketo dokumentų antraščių sąrašas;</text:p>
      <text:p text:style-name="P175">29.2. informacinis paketas, kurį sudaro:</text:p>
      <text:p text:style-name="P176">29.2.1. informacinis aplankas kartu su technine informacija;</text:p>
      <text:p text:style-name="P177">29.2.2. transporto priemonės brėžiniai ir (arba) A4 formato nuotraukos (jei lapas didesnis, jį sulankstyti kaip A4 formato);</text:p>
      <text:p text:style-name="P178">29.2.3. jei transporto priemonės sistemos, jų komponentai ar atskiri techniniai mazgai turi elektroninę kontrolę (valdymą), papildomai pateikiama informacija apie jų valdymą;</text:p>
      <text:p text:style-name="P179">29.2.4. M, N ir O kategorijų transporto priemonių tipams – sertifikatų sąrašas pagal Reglamento III priedą, pagal EB direktyvą, reglamentą ar analogišką JT EEK taisyklę kiekvienai transporto priemonės klasei, pridedant sertifikatų kopijas. L kategorijos transporto priemonių tipams – sertifikatų sąrašas pagal Atitikties įvertinimo taisyklių 14 priedą, pagal EB direktyvą ar reglamentą;</text:p>
      <text:p text:style-name="P180">29.2.5. papildomi bandymų pranešimai ar kiti dokumentai, kuriuos techninės tarnybos arba kitų valstybių įgaliotosios institucijos prideda prie informacinio aplanko;</text:p>
      <text:p text:style-name="P181">29.2.6. transporto priemonės tipo variantų bei versijų, kurių duomenis reikės įrašyti į kompiuterinę duomenų bazę, sąrašas. Variantų ir versijų kombinacijos privalo turėti vienodą simbolių, nusakančių<text:s/>modifikacijas, skaičių.</text:p>
      <text:p text:style-name="P182">30. Papildytas EB tipo pratęsimo patvirtinimo sertifikatas numeruojamas kaip pratęsimas, nurodant tipo patvirtinimo pratęsimo priežastis ir išdavimo datą.</text:p>
      <text:p text:style-name="P183">31. Kiekvieno patvirtinto EB transporto priemonės tipo:</text:p>
      <text:p text:style-name="P184"><text:span text:style-name="T185">31.1</text:span><text:span text:style-name="T186">. d</text:span><text:span text:style-name="T187">uomenys, kurių struktūra pateikta šio Aprašo 4 priede, suvedami į kompiuterinę duomenų bazę;</text:span><text:s/></text:p>
      <text:p text:style-name="P188">Punkto pakeitimai:</text:p>
      <text:p text:style-name="P189"><text:span text:style-name="T190">Nr.<text:s/></text:span><text:a xlink:href="https://www.e-tar.lt/portal/legalAct.html?documentId=TAR.48653A8EFAC2" office:target-frame-name="_top" xlink:show="replace"><text:span text:style-name="T191">2B-323</text:span></text:a><text:span text:style-name="T192">, 2009-08-19, Žin., 2009, Nr. 101-4239 (2009-08-25)</text:span><text:span text:style-name="T193">, i. k. 1092213ISAK002B-323</text:span></text:p>
      <text:p text:style-name="Normal"/>
      <text:p text:style-name="P194">31.2. pratęsiamas EB tipo patvirtinimo numeris;<text:s/></text:p>
      <text:p text:style-name="P195">31.3<text:s/>pratęsiamas LEN;</text:p>
      <text:p text:style-name="P196">31.4. sumokėjus valstybės rinkliavą, išduodamas EB tipo patvirtinimo pratęsimo liudijimas. Pakopinio EB tipo patvirtinimo atveju išduodamas tipo<text:s/>patvirtinimo liudijimas, kuris nusako nekomplektinės transporto priemonės gamybos etapą;</text:p>
      <text:p text:style-name="P197">31.5. per 30 darbo dienų apie suteiktą EB tipo pratęsimo patvirtinimą informuojamos kitų valstybių įgaliotosios institucijos;</text:p>
      <text:p text:style-name="P198">31.6. išduodamas (tvirtinamas) bandymų rezultatų aprašas (išskyrus O kategorijos transporto priemones);</text:p>
      <text:p text:style-name="P199">31.7. išduodamas pranešimas apie transporto priemonės EB tipo pratęsimo registravimą.</text:p>
      <text:p text:style-name="P200"/>
      <text:p text:style-name="P201"><text:span text:style-name="T202">IV</text:span><text:span text:style-name="T203">.<text:s/></text:span><text:span text:style-name="T204">EB TIPO PATVIRTINIMO IR TIPO PATVIRTINIMO PRATĘSIMO REGISTRAVIMAS</text:span></text:p>
      <text:p text:style-name="P205"/>
      <text:p text:style-name="P206">32. EB<text:s/>tipo patvirtinimo registravimas taikomas visų klasių transporto priemonių, kurios turi EB tipo patvirtinimo liudijimą, tipams.</text:p>
      <text:p text:style-name="P207">33. EB tipo patvirtinimo registravimo procedūra taip pat taikoma pavienėms į šalį įvežtoms naujoms transporto priemonėms, kurių tipai neregistruoti Lietuvoje, tačiau jos turi galiojantį originalų EB atitikties liudijimą. Šių transporto priemonių EB tipo registravimo procedūros nurodytos šio Aprašo v skyriuje.</text:p>
      <text:p text:style-name="P208">34. EB tipo patvirtinimo registravimas (transporto priemonių tipams, nurodytiems šio Aprašo 32 ir 33 punktuose) grindžiamas tik dokumentų bei techninių reikalavimų, pagal kuriuos buvo atliktas tipo patvirtinimas, techninių normatyvų sutikrinimu.</text:p>
      <text:p text:style-name="P209">35. Prašymą gali teikti tik gamintojas arba gamintojo atstovas.</text:p>
      <text:p text:style-name="P210">36.<text:s/>Kiekvienam transporto priemonės EB tipui patvirtinti teikiamas atskiras prašymas. Prašymas pildomas didžiosiomis spausdintinėmis raidėmis.</text:p>
      <text:p text:style-name="P211">37. Prie prašymo pridedama:</text:p>
      <text:p text:style-name="P212">37.1. EB tipo patvirtinimo liudijimas;</text:p>
      <text:p text:style-name="P213">37.2. EB tipo patvirtinimo informacinis<text:s/>paketas.</text:p>
      <text:p text:style-name="P214">38. Sutikrinus duomenis pateiktuose dokumentuose ir priėmus sprendimą registruoti EB tipo patvirtinimą:</text:p>
      <text:p text:style-name="P215"><text:span text:style-name="T216">38.1</text:span><text:span text:style-name="T217">. kiekvienam naujam transporto priemonės EB tipui patvirtinti Inspekcija prašymų eilės tvarka transporto priemonės tipo variantų<text:s/></text:span><text:span text:style-name="T218">bei versijų duomenis, kurių struktūra pateikta šio Aprašo 4 priede, įrašo į kompiuterinę duomenų bazę;</text:span><text:s/></text:p>
      <text:p text:style-name="P219">Punkto pakeitimai:</text:p>
      <text:p text:style-name="P220"><text:span text:style-name="T221">Nr.<text:s/></text:span><text:a xlink:href="https://www.e-tar.lt/portal/legalAct.html?documentId=TAR.48653A8EFAC2" office:target-frame-name="_top" xlink:show="replace"><text:span text:style-name="T222">2B-323</text:span></text:a><text:span text:style-name="T223">, 2009-08-19, Žin., 2009, Nr. 101-4239 (2</text:span><text:span text:style-name="T224">009-08-25), i. k. 1092213ISAK002B-323</text:span></text:p>
      <text:p text:style-name="Normal"/>
      <text:p text:style-name="P225">38.2. suteikia LEN;</text:p>
      <text:p text:style-name="P226">38.3. sumokėjus valstybės rinkliavą, išduoda pranešimą apie transporto priemonės tipo patvirtinimo registravimą;</text:p>
      <text:p text:style-name="P227">38.4. ne vėliau kaip per 48 valandas (neįskaitant švenčių ir poilsio<text:s/>dienų) informuoja institucijos, registruojančios transporto priemones, centrinę būstinę apie įregistruotą transporto priemonės tipo patvirtinimą.</text:p>
      <text:p text:style-name="P228">39. EB tipo patvirtinimo pratęsimo registravimas (transporto priemonių tipams, nurodytiems šio Aprašo 32<text:s/>ir 33 punktuose) grindžiamas tik dokumentų bei techninių reikalavimų, pagal kuriuos buvo atliktas EB tipo patvirtinimas, techninių normatyvų sutikrinimu.</text:p>
      <text:p text:style-name="P229">40. Prašymą gali teikti tik gamintojas arba gamintojo atstovas.</text:p>
      <text:p text:style-name="P230">41. Kiekvienam transporto priemonės EB tipo pratęsimo patvirtinimui registruoti teikiamas atskiras prašymas. Prašymas pildomas didžiosiomis spausdintinėmis raidėmis.</text:p>
      <text:p text:style-name="P231">42. Prie prašymo pridedama:</text:p>
      <text:p text:style-name="P232">42.1. EB tipo patvirtinimo pratęsimo liudijimas;</text:p>
      <text:p text:style-name="P233">42.2. EB tipo patvirtinimo pratęsimo informacinis paketas.</text:p>
      <text:p text:style-name="P234">43. Sutikrinus duomenis pateiktuose dokumentuose ir priėmus sprendimą registruoti EB tipo pratęsimo patvirtinimą:</text:p>
      <text:p text:style-name="P235"><text:span text:style-name="T236">43.1</text:span><text:span text:style-name="T237">. kiekvienam transporto priemonės EB tipo patvirtinimui pratęsti Inspekcija prašymų eilės tvarka transp</text:span><text:span text:style-name="T238">orto priemonės tipo variantų bei versijų duomenis, kurių struktūra pateikta šio Aprašo 4 priede, įrašo į kompiuterinę duomenų bazę;</text:span><text:s/></text:p>
      <text:p text:style-name="P239">Punkto pakeitimai:</text:p>
      <text:p text:style-name="P240"><text:span text:style-name="T241">Nr.<text:s/></text:span><text:a xlink:href="https://www.e-tar.lt/portal/legalAct.html?documentId=TAR.48653A8EFAC2" office:target-frame-name="_top" xlink:show="replace"><text:span text:style-name="T242">2B-323</text:span></text:a><text:span text:style-name="T243">, 2009-08-19</text:span><text:span text:style-name="T244">, Žin., 2009, Nr. 101-4239 (2009-08-25), i. k. 1092213ISAK002B-323</text:span></text:p>
      <text:p text:style-name="Normal"/>
      <text:p text:style-name="P245">43.2. suteikia LEN;</text:p>
      <text:p text:style-name="P246">43.3. ne vėliau kaip per 48 valandas (neįskaitant švenčių ir poilsio dienų) informuoja institucijos, registruojančios transporto priemones, centrinę būstinę apie įregistruotą transporto priemonės EB tipo pratęsimo patvirtinimą;</text:p>
      <text:p text:style-name="P247">43.4. sumokėjus valstybės rinkliavą išduoda pranešimą apie transporto priemonės EB tipo pratęsimo patvirtinimo registravimą.</text:p>
      <text:p text:style-name="P248">44. Jei nustatoma, kad transporto priemonė, atitinkanti informaciniame pakete esančius techninius duomenis bei komplektaciją, gali kelti grėsmę eismo saugumui, aplinkai, žmonių<text:s/><text:soft-page-break/>sveikatai ar net jų gyvybei, priima sprendimą neregistruoti šios transporto priemonės EB tipo patvirtinimo ar EB tipo pratęsimo patvirtinimo liudijimo ir apie tai per 10 darbo dienų raštu informuojamas prašymo teikėjas.</text:p>
      <text:p text:style-name="P249">45. Jei techninių normatyvų reikalavimuose, pagal kuriuos buvo suteiktas EB tipo patvirtinimas ar EB tipo patvirtinimo pratęsimas, padaryti pakeitimai, dėl kurių EB<text:s/>tipo patvirtinimas ar EB tipo patvirtinimo pratęsimas tampa negaliojančiu, toks EB tipo patvirtinimas neregistruojamas ir apie tai per 10 darbo dienų raštu pranešama prašymo teikėjui.</text:p>
      <text:p text:style-name="P250">46. EB tipo patvirtinimo liudijimų, gaunamų iš kitų valstybių narių<text:s/>įgaliotų institucijų, sąrašas skelbiamas Inspekcijos interneto svetainėje.</text:p>
      <text:p text:style-name="P251">47. EB tipo patvirtinimo ar EB tipo patvirtinimo pratęsimo liudijimai, nurodyti Aprašo 46 punkte, registruojami pagal šiame skyriuje nurodytas nuostatas, nereikalaujant pateikti šio Aprašo 37 ir 42 punktuose nurodytų dokumentų.</text:p>
      <text:p text:style-name="P252"/>
      <text:p text:style-name="P253"><text:span text:style-name="T254">V</text:span><text:span text:style-name="T255">.<text:s/></text:span><text:span text:style-name="T256">INDIVIDUALUS PATVIRTINIMAS<text:s/></text:span></text:p>
      <text:p text:style-name="P257"/>
      <text:p text:style-name="P258">Pakeistas skyriaus pavadinimas:</text:p>
      <text:p text:style-name="P259"><text:span text:style-name="T260">Nr.<text:s/></text:span><text:a xlink:href="https://www.e-tar.lt/portal/legalAct.html?documentId=TAR.62DF7C2F5959" office:target-frame-name="_top" xlink:show="replace"><text:span text:style-name="T261">2B-268</text:span></text:a><text:span text:style-name="T262">, 2013-11-22, Žin., 2013, Nr. 122-6225<text:s/></text:span><text:span text:style-name="T263">(2013-11-29), i. k. 1132213ISAK002B-268</text:span></text:p>
      <text:p text:style-name="Normal"/>
      <text:p text:style-name="P264"><text:span text:style-name="T265">48</text:span><text:span text:style-name="T266">. Individualaus patvirtinimo tikslas – šalyje registruoti transporto priemones, nurodytas Atitikties įvertinimo taisyklių 4 punkte, kurių konstrukcija atitinka Atitikties įvertinimo taisyklių reikalavimus.</text:span></text:p>
      <text:p text:style-name="P267">Punkto pakeitimai:</text:p>
      <text:p text:style-name="P268"><text:span text:style-name="T269">Nr.<text:s/></text:span><text:a xlink:href="https://www.e-tar.lt/portal/legalAct.html?documentId=TAR.D79EEC1FE252" office:target-frame-name="_top" xlink:show="replace"><text:span text:style-name="T270">2B-258</text:span></text:a><text:span text:style-name="T271">, 2012-06-19, Žin., 2012, Nr. 69-3581 (2012-06-21), i. k. 1122213ISAK002B-258</text:span></text:p>
      <text:p text:style-name="P272"><text:span text:style-name="T273">Nr.<text:s/></text:span><text:a xlink:href="https://www.e-tar.lt/portal/legalAct.html?documentId=TAR.62DF7C2F5959" office:target-frame-name="_top" xlink:show="replace"><text:span text:style-name="T274">2B-268</text:span></text:a><text:span text:style-name="T275">, 2013-11-22, Žin., 2013, Nr. 122-6225 (2013-11-29), i. k. 1132213ISAK002B-268</text:span></text:p>
      <text:p text:style-name="Normal"/>
      <text:p text:style-name="P276"><text:span text:style-name="T277">49</text:span><text:span text:style-name="T278">. Individualaus patvirtinimo procedūra taikoma naujoms transporto priemonėms, taip pat naudotoms transporto priemonėms, kurios eksploatacijos metu buv</text:span><text:span text:style-name="T279">o perdirbtos, t. y. buvo pakeista konstrukcija, pasikeitė transporto priemonės tipas ar įrašai, nurodyti transporto priemonės registracijos liudijime, kai pagal Gamybos ir perdirbimo tvarką reikia gauti individualų patvirtinimą.</text:span></text:p>
      <text:p text:style-name="P280">Punkto pakeitimai:</text:p>
      <text:p text:style-name="P281"><text:span text:style-name="T282">Nr.<text:s/></text:span><text:a xlink:href="https://www.e-tar.lt/portal/legalAct.html?documentId=TAR.D79EEC1FE252" office:target-frame-name="_top" xlink:show="replace"><text:span text:style-name="T283">2B-258</text:span></text:a><text:span text:style-name="T284">, 2012-06-19, Žin., 2012, Nr. 69-3581 (2012-06-21), i. k. 1122213ISAK002B-258</text:span></text:p>
      <text:p text:style-name="P285"><text:span text:style-name="T286">Nr.<text:s/></text:span><text:a xlink:href="https://www.e-tar.lt/portal/legalAct.html?documentId=TAR.62DF7C2F5959" office:target-frame-name="_top" xlink:show="replace"><text:span text:style-name="T287">2B-268</text:span></text:a><text:span text:style-name="T288">,<text:s/></text:span><text:span text:style-name="T289">2013-11-22, Žin., 2013, Nr. 122-6225 (2013-11-29), i. k. 1132213ISAK002B-268</text:span></text:p>
      <text:p text:style-name="Normal"/>
      <text:p text:style-name="P290"><text:span text:style-name="T291">50</text:span><text:span text:style-name="T292">. Naujos ar naudotos transporto priemonės ir galingojo keturračio individualiam patvirtinimui ekspertizės įmonėje atliekama techninė ekspertizė.</text:span><text:s/></text:p>
      <text:p text:style-name="P293">Punkto pakeitimai:</text:p>
      <text:p text:style-name="P294"><text:span text:style-name="T295">Nr.<text:s/></text:span><text:a xlink:href="https://www.e-tar.lt/portal/legalAct.html?documentId=TAR.D79EEC1FE252" office:target-frame-name="_top" xlink:show="replace"><text:span text:style-name="T296">2B-258</text:span></text:a><text:span text:style-name="T297">, 2012-06-19, Žin., 2012, Nr. 69-3581 (2012-06-21), i. k. 1122213ISAK002B-258</text:span></text:p>
      <text:p text:style-name="P298"><text:span text:style-name="T299">Nr.<text:s/></text:span><text:a xlink:href="https://www.e-tar.lt/portal/legalAct.html?documentId=TAR.62DF7C2F5959" office:target-frame-name="_top" xlink:show="replace"><text:span text:style-name="T300">2B-268</text:span></text:a><text:span text:style-name="T301">,</text:span><text:span text:style-name="T302"><text:s/>2013-11-22, Žin., 2013, Nr. 122-6225 (2013-11-29), i. k. 1132213ISAK002B-268</text:span></text:p>
      <text:p text:style-name="Normal"/>
      <text:p text:style-name="P303"><text:span text:style-name="T304">51</text:span><text:span text:style-name="T305">. Transporto priemonių techninei ekspertizei atlikti pateikiama:</text:span></text:p>
      <text:p text:style-name="P306"><text:span text:style-name="T307">51.1</text:span><text:span text:style-name="T308">. M, N ar O kategorijų transporto priemonių tipų techniniai dokumentai, pagal kuriuos būtų galima nu</text:span><text:span text:style-name="T309">statyti transporto priemonės tipą ir konstrukciją;</text:span></text:p>
      <text:p text:style-name="P310"><text:span text:style-name="T311">51.2</text:span><text:span text:style-name="T312">. naujos transporto priemonės ar jos sudedamųjų dalių tipo patvirtinimo sertifikatai ar techninės tarnybos išduoti bandymų protokolai, pagal Atitikties įvertinimo taisyklių 2 priede nurodytas direk</text:span><text:span text:style-name="T313">tyvas arba atitinkamas JT EEK taisykles;</text:span></text:p>
      <text:p text:style-name="P314"><text:span text:style-name="T315">51.3</text:span><text:span text:style-name="T316">. naudotos transporto priemonės ar jos sudedamųjų dalių tipo patvirtinimo sertifikatai ar techninės tarnybos išduoti bandymų protokolai, kaip nurodyta Gamybos ir perdirbimo tvarkoje;</text:span></text:p>
      <text:p text:style-name="P317"><text:span text:style-name="T318">51.4</text:span><text:span text:style-name="T319">. O</text:span><text:span text:style-name="T320">1</text:span><text:span text:style-name="T321"><text:s/>(jei sumont</text:span><text:span text:style-name="T322">uoti stabdžiai), O</text:span><text:span text:style-name="T323">2</text:span><text:span text:style-name="T324"> klasių naujų transporto priemonių tipams patvirtinti – stabdžių tipo patvirtinimo sertifikatai ar stabdžių mechanizmo suderinamumo protokolai (skaičiavimai gali būti atlikti techninės ekspertizės įmonėje).</text:span><text:s/></text:p>
      <text:p text:style-name="P325">Punkto pakeitimai:</text:p>
      <text:soft-page-break/>
      <text:p text:style-name="P326"><text:span text:style-name="T327">Nr.<text:s/></text:span><text:a xlink:href="https://www.e-tar.lt/portal/legalAct.html?documentId=TAR.D79EEC1FE252" office:target-frame-name="_top" xlink:show="replace"><text:span text:style-name="T328">2B-258</text:span></text:a><text:span text:style-name="T329">, 2012-06-19, Žin., 2012, Nr. 69-3581 (2012-06-21), i. k. 1122213ISAK002B-258</text:span></text:p>
      <text:p text:style-name="P330"><text:span text:style-name="T331">Nr.<text:s/></text:span><text:a xlink:href="https://www.e-tar.lt/portal/legalAct.html?documentId=TAR.62DF7C2F5959" office:target-frame-name="_top" xlink:show="replace"><text:span text:style-name="T332">2B-268</text:span></text:a><text:span text:style-name="T333">, 2013-11-22, Žin., 2013, Nr. 122-6225 (2013-11-29), i. k. 1132213ISAK002B-268</text:span></text:p>
      <text:p text:style-name="Normal"/>
      <text:p text:style-name="P334"><text:span text:style-name="T335">52</text:span><text:span text:style-name="T336">. Techninės ekspertizės metu tikrinama, ar pateikti Aprašo 51 punkte numatyti dokumentai, reikalingi techninei ekspertizei atlikti, ar šie dokumentai atitinka sutarties e</text:span><text:span text:style-name="T337">kspertizei atlikti sudarymo metu galiojusius Nacionalinius techninius reikalavimus, jeigu tai – nauja transporto priemonė, arba pirmosios registracijos metu galiojusius Nacionalinius techninius reikalavimus ar EB ir JT EEK teisės aktų reikalavimus (jei tuo</text:span><text:span text:style-name="T338"><text:s/>metu nebuvo Nacionalinių techninių reikalavimų), jeigu tai naudota transporto priemonė iš EB šalių.</text:span><text:s/></text:p>
      <text:p text:style-name="P339">Punkto pakeitimai:</text:p>
      <text:p text:style-name="P340"><text:span text:style-name="T341">Nr.<text:s/></text:span><text:a xlink:href="https://www.e-tar.lt/portal/legalAct.html?documentId=TAR.D79EEC1FE252" office:target-frame-name="_top" xlink:show="replace"><text:span text:style-name="T342">2B-258</text:span></text:a><text:span text:style-name="T343">, 2012-06-19, Žin., 2012, Nr. 69-3581 (2012</text:span><text:span text:style-name="T344">-06-21), i. k. 1122213ISAK002B-258</text:span></text:p>
      <text:p text:style-name="P345"><text:span text:style-name="T346">Nr.<text:s/></text:span><text:a xlink:href="https://www.e-tar.lt/portal/legalAct.html?documentId=TAR.62DF7C2F5959" office:target-frame-name="_top" xlink:show="replace"><text:span text:style-name="T347">2B-268</text:span></text:a><text:span text:style-name="T348">, 2013-11-22, Žin., 2013, Nr. 122-6225 (2013-11-29), i. k. 1132213ISAK002B-268</text:span></text:p>
      <text:p text:style-name="Normal"/>
      <text:p text:style-name="P349"><text:span text:style-name="T350">53</text:span><text:span text:style-name="T351">. Tinkamai pateikus nustatytus reikalavimus</text:span><text:span text:style-name="T352"><text:s/>atitinkančius dokumentus techninės ekspertizės įmonė vertina:</text:span></text:p>
      <text:p text:style-name="P353"><text:span text:style-name="T354">53.1</text:span><text:span text:style-name="T355">. transporto priemonių konstrukciją, komplektaciją ir jų atitiktį pateiktiems dokumentams;</text:span></text:p>
      <text:p text:style-name="P356"><text:span text:style-name="T357">53.2</text:span><text:span text:style-name="T358">. pateiktos naujos transporto priemonės konstrukcijos ir parametrų, nurodytų Reglamento<text:s/></text:span><text:span text:style-name="T359">II priede,</text:span><text:span text:style-name="T360"><text:s/></text:span><text:span text:style-name="T361">sudedamųjų dalių ženklinimo ir jų sumontavimo ar įrengimo atitiktį Nacionalinių techninių reikalavimų nuostatoms;</text:span></text:p>
      <text:p text:style-name="P362"><text:span text:style-name="T363">53.3</text:span><text:span text:style-name="T364">. naudotos transporto priemonės iš ES šalių atitiktį Gamybos ir perdirbimo tvarkos 1 priedo reikalavimams.</text:span><text:s/></text:p>
      <text:p text:style-name="P365">Punkto pakeitimai:</text:p>
      <text:p text:style-name="P366"><text:span text:style-name="T367">Nr.<text:s/></text:span><text:a xlink:href="https://www.e-tar.lt/portal/legalAct.html?documentId=TAR.62DF7C2F5959" office:target-frame-name="_top" xlink:show="replace"><text:span text:style-name="T368">2B-268</text:span></text:a><text:span text:style-name="T369">, 2013-11-22, Žin., 2013, Nr. 122-6225 (2013-11-29), i. k. 1132213ISAK002B-268</text:span></text:p>
      <text:p text:style-name="Normal"/>
      <text:p text:style-name="P370">Punkto pakeitimai:</text:p>
      <text:p text:style-name="P371"><text:span text:style-name="T372">Nr.<text:s/></text:span><text:a xlink:href="https://www.e-tar.lt/portal/legalAct.html?documentId=TAR.D79EEC1FE252" office:target-frame-name="_top" xlink:show="replace"><text:span text:style-name="T373">2B-258</text:span></text:a><text:span text:style-name="T374">, 2012-06-19, Žin., 2012, Nr. 69-3581 (2012-06-21), i. k. 1122213ISAK002B-258</text:span></text:p>
      <text:p text:style-name="Normal"/>
      <text:p text:style-name="P375"><text:span text:style-name="T376">54</text:span><text:span text:style-name="T377">. Techninės ekspertizės įmonėje įvertinus transporto priemonę išduodama techninės eks</text:span><text:span text:style-name="T378">pertizės pažyma, kurioje nurodoma, ar transporto priemonė atitinka / neatitinka Gamybos ir perdirbimo tvarkoje, šiame Apraše nurodytus reikalavimus ir (ar) Nacionalinius techninius reikalavimus. Techninės ekspertizės pažyma užpildoma pagal Gamybos ir perdi</text:span><text:span text:style-name="T379">rbimo tvarkoje nustatytus reikalavimus.</text:span></text:p>
      <text:p text:style-name="P380">Punkto pakeitimai:</text:p>
      <text:p text:style-name="P381"><text:span text:style-name="T382">Nr.<text:s/></text:span><text:a xlink:href="https://www.e-tar.lt/portal/legalAct.html?documentId=TAR.D79EEC1FE252" office:target-frame-name="_top" xlink:show="replace"><text:span text:style-name="T383">2B-258</text:span></text:a><text:span text:style-name="T384">, 2012-06-19, Žin., 2012, Nr. 69-3581 (2012-06-21), i. k. 1122213ISAK002B-258</text:span></text:p>
      <text:p text:style-name="Normal"/>
      <text:p text:style-name="P385"><text:span text:style-name="T386">55</text:span><text:span text:style-name="T387">. Techninę ekspertiz</text:span><text:span text:style-name="T388">ę atliekantis kelių transporto priemonių ekspertas užpildo transporto priemonės individualaus patvirtinimo liudijimo formą, pateiktą Atitikties įvertinimo taisyklių 15 priede.</text:span><text:s/></text:p>
      <text:p text:style-name="P389">Punkto pakeitimai:</text:p>
      <text:p text:style-name="P390"><text:span text:style-name="T391">Nr.<text:s/></text:span><text:a xlink:href="https://www.e-tar.lt/portal/legalAct.html?documentId=TAR.D79EEC1FE252" office:target-frame-name="_top" xlink:show="replace"><text:span text:style-name="T392">2B-258</text:span></text:a><text:span text:style-name="T393">, 2012-06-19, Žin., 2012, Nr. 69-3581 (2012-06-21), i. k. 1122213ISAK002B-258</text:span></text:p>
      <text:p text:style-name="P394"><text:span text:style-name="T395">Nr.<text:s/></text:span><text:a xlink:href="https://www.e-tar.lt/portal/legalAct.html?documentId=TAR.62DF7C2F5959" office:target-frame-name="_top" xlink:show="replace"><text:span text:style-name="T396">2B-268</text:span></text:a><text:span text:style-name="T397">, 2013-11-22, Žin., 2013, Nr. 122-6225 (2013-11-29), i</text:span><text:span text:style-name="T398">. k. 1132213ISAK002B-268</text:span></text:p>
      <text:p text:style-name="Normal"/>
      <text:p text:style-name="P399"><text:span text:style-name="T400">56</text:span><text:span text:style-name="T401">. Individualiam patvirtinimui suteikti Inspekcijai pateikiama:</text:span></text:p>
      <text:p text:style-name="P402"><text:span text:style-name="T403">56.1</text:span><text:span text:style-name="T404">. nustatytos formos prašymas, kaip nurodyta Asmenų prašymų nagrinėjimo ir jų aptarnavimo Valstybinėje kelių transporto inspekcijoje prie Susisiekimo<text:s/></text:span><text:span text:style-name="T405">ministerijos taisyklėse, patvirtintose Valstybinės kelių transporto inspekcijos prie Susisiekimo ministerijos viršininko 2009 m. birželio 4 d. įsakymu Nr. 2B-217 (Žin., 2009, Nr. </text:span><text:a xlink:href="https://www.e-tar.lt/portal/lt/legalAct/TAR.4735AB598711" office:target-frame-name="_blank" xlink:show="new"><text:span text:style-name="T406">70-2887</text:span></text:a><text:span text:style-name="T407">; 2010, Nr. </text:span><text:a xlink:href="https://www.e-tar.lt/portal/lt/legalAct/TAR.E3D51D55D2D0" office:target-frame-name="_blank" xlink:show="new"><text:span text:style-name="T408">119-6092</text:span></text:a><text:span text:style-name="T409">);</text:span></text:p>
      <text:p text:style-name="P410"><text:span text:style-name="T411">56.2</text:span><text:span text:style-name="T412">. techninės ekspertizės įmonės išduota techninės ekspertizės pažyma;</text:span></text:p>
      <text:p text:style-name="P413"><text:span text:style-name="T414">56.3</text:span><text:span text:style-name="T415">. užpildyta atitikties liudijimo forma;</text:span></text:p>
      <text:p text:style-name="P416"><text:span text:style-name="T417">56.4</text:span><text:span text:style-name="T418">. techninės ekspertizės metu padarytos transporto priemonės ir (ar) transporto priemonės sudedamosios (-ųjų) dalies (-ių)</text:span><text:span text:style-name="T419"><text:s/>nuotraukos, kuriose turi būti matoma: visa transporto priemonė iš išorės, identifikavimo lentelė, identifikavimo numeris bei sudedamųj</text:span><text:span text:style-name="T420">ų dalių sertifikavimo ženklinimas (variklio kodo, padangų (ratų), ašių, stabdžių, stiklų, apšvietimo ir šviesos signalizacijos prietaisų, netiesioginio matymo įtaisų, šoninių ir galinių<text:s/></text:span><text:soft-page-break/><text:span text:style-name="T421">apsaugų nuo palindimo, sukabintuvo, saugos diržų, tachografo, greičio<text:s/></text:span><text:span text:style-name="T422">ribotuvo ir kitos sertifikavimo žymėjimo nuotraukos). Nuotraukos turi būti padarytos ir pateiktos taip, kad būtų galima identifikuoti jose užfiksuotus objektus ir perskaityti aktualią informaciją;</text:span></text:p>
      <text:p text:style-name="P423"><text:span text:style-name="T424">56.5</text:span><text:span text:style-name="T425">. sudedamųjų dalių tipo patvirtinimo sertifikatai,<text:s/></text:span><text:span text:style-name="T426">pranešimai apie transporto priemonės sudedamųjų dalių tipo patvirtinimą ar techninių tarnybų išduoti bandymų protokolai, pagal kuriuos buvo atlikta techninė ekspertizė;</text:span></text:p>
      <text:p text:style-name="P427"><text:span text:style-name="T428">56.6</text:span><text:span text:style-name="T429">. O</text:span><text:span text:style-name="T430">1</text:span><text:span text:style-name="T431"><text:s/>(jei sumontuoti stabdžiai), O</text:span><text:span text:style-name="T432">2</text:span><text:span text:style-name="T433"> klasių transporto priemonių stabdžių sertif</text:span><text:span text:style-name="T434">ikatai ar suderinamumo protokolai ir skaičiavimai;</text:span></text:p>
      <text:p text:style-name="P435"><text:span text:style-name="T436">56.7</text:span><text:span text:style-name="T437">. EB atitikties liudijimas; šiuo atveju Aprašo 56.2–56.6 ir 56.8 punktuose nurodytų dokumentų papildomai pateikti nereikia;</text:span></text:p>
      <text:p text:style-name="P438"><text:span text:style-name="T439">56.8</text:span><text:span text:style-name="T440">. kitoje ES šalyje išduotas individualaus patvirtinimo sertifikat</text:span><text:span text:style-name="T441">as ir transporto priemonės bandymo protokolai; šiuo atveju Aprašo 56.2–56.7 punktuose nurodytų dokumentų papildomai pateikti nereikia.</text:span></text:p>
      <text:p text:style-name="P442">Punkto pakeitimai:</text:p>
      <text:p text:style-name="P443"><text:span text:style-name="T444">Nr.<text:s/></text:span><text:a xlink:href="https://www.e-tar.lt/portal/legalAct.html?documentId=TAR.D79EEC1FE252" office:target-frame-name="_top" xlink:show="replace"><text:span text:style-name="T445">2B-258</text:span></text:a><text:span text:style-name="T446">,<text:s/></text:span><text:span text:style-name="T447">2012-06-19, Žin., 2012, Nr. 69-3581 (2012-06-21), i. k. 1122213ISAK002B-258</text:span></text:p>
      <text:p text:style-name="P448"><text:span text:style-name="T449">Nr.<text:s/></text:span><text:a xlink:href="https://www.e-tar.lt/portal/legalAct.html?documentId=TAR.62DF7C2F5959" office:target-frame-name="_top" xlink:show="replace"><text:span text:style-name="T450">2B-268</text:span></text:a><text:span text:style-name="T451">, 2013-11-22, Žin., 2013, Nr. 122-6225 (2013-11-29), i. k. 1132213ISAK002B-268</text:span></text:p>
      <text:p text:style-name="Normal"/>
      <text:p text:style-name="P452"><text:span text:style-name="T453">57</text:span><text:span text:style-name="T454">.<text:s/></text:span><text:span text:style-name="T455">Jei pateikti visi Apraše nurodyti dokumentai ir transporto priemonės parametrai, kurie įrašomi į atitikties liudijimo formą, ir pateikti Apraše nurodyti dokumentai atitinka Nacionalinius techninius reikalavimus, Gamybos ir perdirbimo tvarkos, Aprašo reikal</text:span><text:span text:style-name="T456">avimus, patvirtintą EB tipą, techninės ekspertizės pažymą, o kitoje šalyje išduoto individualaus patvirtinimo sertifikato techninės nuostatos atitinka nuostatas, taikomas Aprašo 51 punkte, Inspekcijos specialistai registruoja prašymą ir per dešimt darbo di</text:span><text:span text:style-name="T457">enų atitikties liudijime ar individualaus patvirtinimo bandymų protokoluose nurodytus transporto priemonės duomenis suveda į Inspekcijos duomenų bazę ir suteikia leidimo eksploatuoti numerį.</text:span></text:p>
      <text:p text:style-name="P458">Punkto pakeitimai:</text:p>
      <text:p text:style-name="P459"><text:span text:style-name="T460">Nr.<text:s/></text:span><text:a xlink:href="https://www.e-tar.lt/portal/legalAct.html?documentId=TAR.D79EEC1FE252" office:target-frame-name="_top" xlink:show="replace"><text:span text:style-name="T461">2B-258</text:span></text:a><text:span text:style-name="T462">, 2012-06-19, Žin., 2012, Nr. 69-3581 (2012-06-21), i. k. 1122213ISAK002B-258</text:span></text:p>
      <text:p text:style-name="P463"><text:span text:style-name="T464">Nr.<text:s/></text:span><text:a xlink:href="https://www.e-tar.lt/portal/legalAct.html?documentId=TAR.62DF7C2F5959" office:target-frame-name="_top" xlink:show="replace"><text:span text:style-name="T465">2B-268</text:span></text:a><text:span text:style-name="T466">, 2013-11-22, Žin., 2013, Nr. 122-6225 (</text:span><text:span text:style-name="T467">2013-11-29), i. k. 1132213ISAK002B-268</text:span></text:p>
      <text:p text:style-name="Normal"/>
      <text:p text:style-name="P468"><text:span text:style-name="T469">57</text:span><text:span text:style-name="T470">1</text:span><text:span text:style-name="T471">. Inspekcijos specialistas užpildytoje atitikties liudijimo formoje nurodo priskirtą leidimo eksploatuoti numerį ir pasirašo, taip pat užpildo naujų transporto priemonių individualaus patvirtinimo sertifikatą<text:s/></text:span><text:span text:style-name="T472">ir, kai sumokama valstybės rinkliava, išduoda pažymą dėl individualaus patvirtinimo.</text:span></text:p>
      <text:p text:style-name="P473">Papildyta punktu:</text:p>
      <text:p text:style-name="P474"><text:span text:style-name="T475">Nr.<text:s/></text:span><text:a xlink:href="https://www.e-tar.lt/portal/legalAct.html?documentId=TAR.D79EEC1FE252" office:target-frame-name="_top" xlink:show="replace"><text:span text:style-name="T476">2B-258</text:span></text:a><text:span text:style-name="T477">, 2012-06-19, Žin., 2012, Nr. 69-3581 (2012-06-21), i. k. 112</text:span><text:span text:style-name="T478">2213ISAK002B-258</text:span></text:p>
      <text:p text:style-name="P479">Punkto pakeitimai:</text:p>
      <text:p text:style-name="P480"><text:span text:style-name="T481">Nr.<text:s/></text:span><text:a xlink:href="https://www.e-tar.lt/portal/legalAct.html?documentId=TAR.62DF7C2F5959" office:target-frame-name="_top" xlink:show="replace"><text:span text:style-name="T482">2B-268</text:span></text:a><text:span text:style-name="T483">, 2013-11-22, Žin., 2013, Nr. 122-6225 (2013-11-29), i. k. 1132213ISAK002B-268</text:span></text:p>
      <text:p text:style-name="Normal"/>
      <text:p text:style-name="P484"><text:span text:style-name="T485">58</text:span><text:span text:style-name="T486">. Kai kitoje šalyje išduoto individualaus<text:s/></text:span><text:span text:style-name="T487">patvirtinimo sertifikato dokumentai ir (ar) transporto priemonės parametrai, kurie įrašomi į atitikties liudijimo formą, ar transporto priemonė neatitinka Nacionalinių techninių reikalavimų, Gamybos ir perdirbimo tvarkos, patvirtinto EB tipo ar transporto<text:s/></text:span><text:span text:style-name="T488">priemonės duomenys nesutampa su pateiktais dokumentais, techninės ekspertizės dokumentuose nurodyti duomenys neatitinka transporto priemonės parametrų bei techninės ekspertizės dokumentai neatitinka Gamybos ir perdirbimo tvarkoje nustatytų reikalavimų, Ins</text:span><text:span text:style-name="T489">pekcijos specialistai priima dokumentus, registruoja prašymą ir per penkias darbo dienas raštu praneša apie atsisakymą suteikti individualų patvirtinimą, nurodydami konkrečias atsisakymo priežastis ir norminių teisės aktų nuostatas, kuriomis vadovaujantis<text:s/></text:span><text:span text:style-name="T490">buvo priimtas sprendimas.</text:span></text:p>
      <text:p text:style-name="P491">Punkto pakeitimai:</text:p>
      <text:p text:style-name="P492"><text:span text:style-name="T493">Nr.<text:s/></text:span><text:a xlink:href="https://www.e-tar.lt/portal/legalAct.html?documentId=TAR.D79EEC1FE252" office:target-frame-name="_top" xlink:show="replace"><text:span text:style-name="T494">2B-258</text:span></text:a><text:span text:style-name="T495">, 2012-06-19, Žin., 2012, Nr. 69-3581 (2012-06-21), i. k. 1122213ISAK002B-258</text:span></text:p>
      <text:p text:style-name="P496"><text:span text:style-name="T497">Nr.<text:s/></text:span><text:a xlink:href="https://www.e-tar.lt/portal/legalAct.html?documentId=TAR.62DF7C2F5959" office:target-frame-name="_top" xlink:show="replace"><text:span text:style-name="T498">2B-268</text:span></text:a><text:span text:style-name="T499">, 2013-11-22, Žin., 2013, Nr. 122-6225 (2013-11-29), i. k. 1132213ISAK002B-268</text:span></text:p>
      <text:p text:style-name="Normal"/>
      <text:p text:style-name="P500"><text:span text:style-name="T501">59</text:span><text:span text:style-name="T502">. Jei iš pateiktų dokumentų negalima nustatyti, kad transporto priemonė atitinka Apr</text:span><text:span text:style-name="T503">aše nurodytus reikalavimus, ar trūksta transporto priemonės duomenų, Inspekcija per tris<text:s/></text:span><text:soft-page-break/><text:span text:style-name="T504">darbo dienas gali pareikalauti pateikti patikrinti transporto priemonę ar papildomus dokumentus, įrodančius transporto priemonės konstrukcijos ar parametrų, nurodytų u</text:span><text:span text:style-name="T505">žpildytoje atitikties liudijimo formoje, atitiktį Aprašo 51 punkte nurodytiems reikalavimams; individualus patvirtinimas tęsiamas pateikus Inspekcijos reikalaujamus dokumentus ir (ar) transporto priemonę.</text:span></text:p>
      <text:p text:style-name="P506">Punkto pakeitimai:</text:p>
      <text:p text:style-name="P507"><text:span text:style-name="T508">Nr.<text:s/></text:span><text:a xlink:href="https://www.e-tar.lt/portal/legalAct.html?documentId=TAR.D79EEC1FE252" office:target-frame-name="_top" xlink:show="replace"><text:span text:style-name="T509">2B-258</text:span></text:a><text:span text:style-name="T510">, 2012-06-19, Žin., 2012, Nr. 69-3581 (2012-06-21), i. k. 1122213ISAK002B-258</text:span></text:p>
      <text:p text:style-name="P511"><text:span text:style-name="T512">Nr.<text:s/></text:span><text:a xlink:href="https://www.e-tar.lt/portal/legalAct.html?documentId=TAR.62DF7C2F5959" office:target-frame-name="_top" xlink:show="replace"><text:span text:style-name="T513">2B-268</text:span></text:a><text:span text:style-name="T514">, 2013-11-22, Žin., 2013,<text:s/></text:span><text:span text:style-name="T515">Nr. 122-6225 (2013-11-29), i. k. 1132213ISAK002B-268</text:span></text:p>
      <text:p text:style-name="Normal"/>
      <text:p text:style-name="P516"><text:span text:style-name="T517">60</text:span><text:span text:style-name="T518">. M</text:span><text:span text:style-name="T519">1</text:span><text:span text:style-name="T520">, N</text:span><text:span text:style-name="T521">1</text:span><text:span text:style-name="T522"> klasių ir L kategorijos naudotų transporto priemonių iš ne ES šalių, galingųjų keturračių ir transporto priemonių, nurodytų Atitikties įvertinimo taisyklių 4.2, 4.4–4.7 punktuose, individ</text:span><text:span text:style-name="T523">ualus patvirtinimas atliekamas techninės ekspertizės įmonėse.</text:span><text:s/></text:p>
      <text:p text:style-name="P524">Punkto pakeitimai:</text:p>
      <text:p text:style-name="P525"><text:span text:style-name="T526">Nr.<text:s/></text:span><text:a xlink:href="https://www.e-tar.lt/portal/legalAct.html?documentId=TAR.62DF7C2F5959" office:target-frame-name="_top" xlink:show="replace"><text:span text:style-name="T527">2B-268</text:span></text:a><text:span text:style-name="T528">, 2013-11-22, Žin., 2013, Nr. 122-6225 (2013-11-29), i. k. 1132213ISAK002B-268</text:span></text:p>
      <text:p text:style-name="Normal"/>
      <text:p text:style-name="P529"><text:span text:style-name="T530">61</text:span><text:span text:style-name="T531">. M</text:span><text:span text:style-name="T532">1</text:span><text:span text:style-name="T533">, N</text:span><text:span text:style-name="T534">1</text:span><text:span text:style-name="T535"> klasių ir L kategorijos naudotų transporto priemonių iš ne ES šalių individualus patvirtinimas atliekamas įvertinant transporto priemonės apšvietimo ir šviesos signalizacijos prietaisų konstrukciją, skaičių, išdėstymą ir spalvinę gamą pagal Re</text:span><text:span text:style-name="T536">glamento III priede arba Taisyklių 14 priedo II skyriuje nurodytus techninius reikalavimus, transporto priemonės ratų ir ratų ašių išdėstymo (ratų suvedimo, ratų išvirtimo, rato posūkio ašies išilginio posvyrio) parametrų atitiktį gamintojo nustatytiems re</text:span><text:span text:style-name="T537">ikalavimams (tik M</text:span><text:span text:style-name="T538">1</text:span><text:span text:style-name="T539"> ir N</text:span><text:span text:style-name="T540">1</text:span><text:span text:style-name="T541">) (pateikiama atitiktį patvirtinanti pažyma), transporto priemonės atitiktį kitiems Techniniams motorinių transporto priemonių ir jų priekabų reikalavimams, patvirtintiems Valstybinės kelių transporto inspekcijos prie Susisiekimo m</text:span><text:span text:style-name="T542">inisterijos viršininko 2008 m. liepos 29 d. įsakymu Nr. 2B-290 (Žin., 2008, Nr. </text:span><text:a xlink:href="https://www.e-tar.lt/portal/lt/legalAct/TAR.677E0A63A536" office:target-frame-name="_blank" xlink:show="new"><text:span text:style-name="T543">88-3550</text:span></text:a><text:span text:style-name="T544">), (toliau – Techniniai reikalavimai) ir įsitikinant, kad ant transporto priemonės<text:s/></text:span><text:span text:style-name="T545">yra identifikavimo lentelė. Transporto priemonės turi atitikti pirmosios registracijos metu galiojusius ekologinius reikalavimus pagal EB direktyvas, JT EEK taisykles ar Jungtinių Amerikos Valstijų transporto departamento federalinio motorinių transporto p</text:span><text:span text:style-name="T546">riemonių saugos standarto reikalavimus. Šių transporto priemonių artimosios ir tolimosios šviesos žibintai turi būti paženklinti sertifikavimo ženklais (pagal EB, SAE arba DOT). Transporto priemonės atitiktį ekologiniams standartams patvirtinantį dokumentą</text:span><text:span text:style-name="T547"><text:s/>pateikia transporto priemonės savininkas, kuris atsako už pateiktų duomenų ir dokumentų tikrumą.</text:span><text:s/></text:p>
      <text:p text:style-name="P548">Punkto pakeitimai:</text:p>
      <text:p text:style-name="P549"><text:span text:style-name="T550">Nr.<text:s/></text:span><text:a xlink:href="https://www.e-tar.lt/portal/legalAct.html?documentId=TAR.10DEDA91D368" office:target-frame-name="_top" xlink:show="replace"><text:span text:style-name="T551">2B-492</text:span></text:a><text:span text:style-name="T552">, 2009-12-30, Žin., 2009, Nr. 159-7274 (2009-1</text:span><text:span text:style-name="T553">2-31), i. k. 1092213ISAK002B-492</text:span></text:p>
      <text:p text:style-name="P554"><text:span text:style-name="T555">Nr.<text:s/></text:span><text:a xlink:href="https://www.e-tar.lt/portal/legalAct.html?documentId=TAR.62DF7C2F5959" office:target-frame-name="_top" xlink:show="replace"><text:span text:style-name="T556">2B-268</text:span></text:a><text:span text:style-name="T557">, 2013-11-22, Žin., 2013, Nr. 122-6225 (2013-11-29), i. k. 1132213ISAK002B-268</text:span></text:p>
      <text:p text:style-name="Normal"/>
      <text:p text:style-name="P558"><text:span text:style-name="T559">61</text:span><text:span text:style-name="T560">1</text:span><text:span text:style-name="T561">. Galingųjų keturračių individualus patvirti</text:span><text:span text:style-name="T562">nimas atliekamas įvertinant ir (arba) nustatant transporto priemonės masę, variklio darbinį tūrį (cm</text:span><text:span text:style-name="T563">3</text:span><text:span text:style-name="T564">) ir galią (kW), degalų rūšį arba galios šaltinį, variklio numerį, sėdimų vietų skaičių, apšvietimo ir šviesos signalizacijos prietaisų konstrukciją, skaič</text:span><text:span text:style-name="T565">ių, išdėstymą ir spalvinę gamą, skleidžiamą triukšmą, garsinę signalizaciją, valstybinio numerio ženklo tvirtinimo vietą, galinio vaizdo veidrodžius, saugos diržus transporto priemonėse su kėbulu, spidometrą ir odometrą, kontrolines lemputes, identifikavim</text:span><text:span text:style-name="T566">o lentelę pagal Gamybos ir perdirbimo tvarkos 4 priede nurodytus reikalavimus, taip pat transporto priemonės atitiktį Techniniams reikalavimams; galingajame keturratyje turi būti sumontuotos visos išvardytos sistemos ar techniniai mazgai (jei taikoma), jų<text:s/></text:span><text:span text:style-name="T567">konstrukcija ir techninės specifikacijos turi atitikti nustatytus reikalavimus. Galinių varomųjų ratų reduktoriuje privalo būti diferencialas. Transporto priemonės duomenis patvirtinantį dokumentą pateikia transporto priemonės savininkas, kuris atsako už p</text:span><text:span text:style-name="T568">ateiktų duomenų ir dokumentų tikrumą.</text:span><text:s/></text:p>
      <text:p text:style-name="P569">Papildyta punktu:</text:p>
      <text:p text:style-name="P570"><text:span text:style-name="T571">Nr.<text:s/></text:span><text:a xlink:href="https://www.e-tar.lt/portal/legalAct.html?documentId=TAR.62DF7C2F5959" office:target-frame-name="_top" xlink:show="replace"><text:span text:style-name="T572">2B-268</text:span></text:a><text:span text:style-name="T573">, 2013-11-22, Žin., 2013, Nr. 122-6225 (2013-11-29), i. k. 1132213ISAK002B-268</text:span></text:p>
      <text:p text:style-name="Normal"/>
      <text:p text:style-name="P574"><text:span text:style-name="T575">62</text:span><text:span text:style-name="T576">. Kai transporto prie</text:span><text:span text:style-name="T577">monė atitinka:</text:span></text:p>
      <text:p text:style-name="P578"><text:span text:style-name="T579">62.1</text:span><text:span text:style-name="T580">. Aprašo 61 punkto reikalavimus, valdytojui išduodama techninės ekspertizės pažyma ir užpildomas įvertinimo lapas. Į įvertinimo lapą įrašoma, ar šviesos prietaisai atitinka nustatytus reikalavimus, ir nurodomas jų ženklinimas. Techninė</text:span><text:span text:style-name="T581">s ekspertizės pažyma įforminama Gamybos ir perdirbimo tvarkoje nustatyta tvarka. Įvertinimo lapų pavyzdžiai pateikti Aprašo 2 ir 3 prieduose;</text:span></text:p>
      <text:p text:style-name="P582"><text:span text:style-name="T583">62.2</text:span><text:span text:style-name="T584">. Aprašo 61</text:span><text:span text:style-name="T585">1</text:span><text:span text:style-name="T586"> punkto reikalavimus, valdytojui išduodama techninės ekspertizės pažyma ir įvertinimo lapas. G</text:span><text:span text:style-name="T587">alingojo keturračio techninių reikalavimų įvertinimo lapo pavyzdys pateiktas Aprašo 5 priede.</text:span></text:p>
      <text:p text:style-name="P588">Punkto pakeitimai:</text:p>
      <text:p text:style-name="P589"><text:span text:style-name="T590">Nr.<text:s/></text:span><text:a xlink:href="https://www.e-tar.lt/portal/legalAct.html?documentId=TAR.62DF7C2F5959" office:target-frame-name="_top" xlink:show="replace"><text:span text:style-name="T591">2B-268</text:span></text:a><text:span text:style-name="T592">, 2013-11-22, Žin., 2013, Nr. 122-6225<text:s/></text:span><text:span text:style-name="T593">(2013-11-29), i. k. 1132213ISAK002B-268</text:span></text:p>
      <text:p text:style-name="Normal"/>
      <text:p text:style-name="P594"><text:span text:style-name="T595">63</text:span><text:span text:style-name="T596">. Kai transporto priemonė arba galingasis keturratis neatitinka Aprašo 61 ir 61</text:span><text:span text:style-name="T597">1</text:span><text:span text:style-name="T598"> punktų reikalavimų, valdytojui išduodama techninės ekspertizės pažyma, kurioje nurodomi neatitikimai, ir (arba) įvertinimo lapo<text:s/></text:span><text:span text:style-name="T599">kopija.</text:span></text:p>
      <text:p text:style-name="P600">Punkto pakeitimai:</text:p>
      <text:p text:style-name="P601"><text:span text:style-name="T602">Nr.<text:s/></text:span><text:a xlink:href="https://www.e-tar.lt/portal/legalAct.html?documentId=TAR.62DF7C2F5959" office:target-frame-name="_top" xlink:show="replace"><text:span text:style-name="T603">2B-268</text:span></text:a><text:span text:style-name="T604">, 2013-11-22, Žin., 2013, Nr. 122-6225 (2013-11-29), i. k. 1132213ISAK002B-268</text:span></text:p>
      <text:p text:style-name="Normal"/>
      <text:p text:style-name="P605"><text:span text:style-name="T606">64</text:span><text:span text:style-name="T607">. Naudotų transporto priemonių iš ne ES šalių įvert</text:span><text:span text:style-name="T608">inimo lape turi būti nurodoma: bendrųjų reikalavimų, artimosios šviesos žibintų ir tolimosios šviesos žibintų, priekinių rūko žibintų, atbulinės eigos žibintų, posūkių rodiklių, avarinės signalizacijos, stabdymo signalo žibintų, priekinių gabarito žibintų,</text:span><text:span text:style-name="T609"><text:s/>galinių gabarito žibintų, valstybinio numerio ženklo apšvietimo, stovėjimo šviesų žibintų, viršutinių gabarito žibintų, šoninių gabarito žibintų, galinių rūko žibintų, galinių ne trikampio formos atšvaitų, galinių trikampio formos atšvaitų, priekinių ne t</text:span><text:span text:style-name="T610">rikampio formos atšvaitų, šoninių ne trikampio formos atšvaitų, dienos žibintų įrengimo, sertifikavimo žymėjimo atitiktis reikalavimams (jei pažymėta), atitiktis ekologiniams reikalavimams, taip pat transporto priemonės atitikties Techniniams reikalavimams</text:span><text:span text:style-name="T611"><text:s/>bei ratų ir ratų ašių išdėstymo parametrų atitikties gamintojo nustatytiems parametrams išvados, kaip nurodyta Aprašo 61 punkte. Įvertinimo lape privaloma nurodyti artimosios šviesos žibintų ir tolimosios šviesos žibintų sertifikavimo žymėjimus.</text:span></text:p>
      <text:p text:style-name="P612">Punkto pakeitimai:</text:p>
      <text:p text:style-name="P613"><text:span text:style-name="T614">Nr.<text:s/></text:span><text:a xlink:href="https://www.e-tar.lt/portal/legalAct.html?documentId=TAR.10DEDA91D368" office:target-frame-name="_top" xlink:show="replace"><text:span text:style-name="T615">2B-492</text:span></text:a><text:span text:style-name="T616">, 2009-12-30, Žin., 2009, Nr. 159-7274 (2009-12-31), i. k. 1092213ISAK002B-492</text:span></text:p>
      <text:p text:style-name="P617"><text:span text:style-name="T618">Nr.<text:s/></text:span><text:a xlink:href="https://www.e-tar.lt/portal/legalAct.html?documentId=TAR.62DF7C2F5959" office:target-frame-name="_top" xlink:show="replace"><text:span text:style-name="T619">2B-268</text:span></text:a><text:span text:style-name="T620">, 2013-11-22, Žin., 2013, Nr. 122-6225 (2013-11-29), i. k. 1132213ISAK002B-268</text:span></text:p>
      <text:p text:style-name="Normal"/>
      <text:p text:style-name="P621"><text:span text:style-name="T622">65</text:span><text:span text:style-name="T623">. Naudotoms transporto priemonėms iš ne ES šalių išduodamoje techninės ekspertizės pažymoje nurodomas vertinamas objektas, vertinimo tikslas ir vertinamo</text:span><text:span text:style-name="T624"><text:s/>objekto atitiktis apšvietimo ir šviesos signalizacijos prietaisų skaičiui, išdėstymui ir spalvinei gamai pagal Reglamento III priede arba Atitikties įvertinimo taisyklių 14 priedo II skyriuje nurodytus reikalavimus, ratų ir ratų ašių išdėstymo (ratų suved</text:span><text:span text:style-name="T625">imo), ratų išvirtimo, rato posūkio ašies išilginio posvyrio gamintojo nustatytiems parametrams, Techniniams reikalavimams. Taip pat nurodomi techniniai duomenys, reikalingi įregistruoti transporto priemones.</text:span><text:s/></text:p>
      <text:p text:style-name="P626">Punkto pakeitimai:</text:p>
      <text:p text:style-name="P627"><text:span text:style-name="T628">Nr.<text:s/></text:span><text:a xlink:href="https://www.e-tar.lt/portal/legalAct.html?documentId=TAR.10DEDA91D368" office:target-frame-name="_top" xlink:show="replace"><text:span text:style-name="T629">2B-492</text:span></text:a><text:span text:style-name="T630">, 2009-12-30, Žin., 2009, Nr. 159-7274 (2009-12-31), i. k. 1092213ISAK002B-492</text:span></text:p>
      <text:p text:style-name="P631"><text:span text:style-name="T632">Nr.<text:s/></text:span><text:a xlink:href="https://www.e-tar.lt/portal/legalAct.html?documentId=TAR.62DF7C2F5959" office:target-frame-name="_top" xlink:show="replace"><text:span text:style-name="T633">2B-268</text:span></text:a><text:span text:style-name="T634">, 2013-11-22, Žin., 2</text:span><text:span text:style-name="T635">013, Nr. 122-6225 (2013-11-29), i. k. 1132213ISAK002B-268</text:span></text:p>
      <text:p text:style-name="Normal"/>
      <text:p text:style-name="P636"><text:span text:style-name="T637">65</text:span><text:span text:style-name="T638">1</text:span><text:span text:style-name="T639">. Galingiesiems keturračiams išduodamoje techninės ekspertizės pažymoje nurodomas vertinamas objektas, vertinimo tikslas, vertinamo objekto atitiktis Aprašo 61</text:span><text:span text:style-name="T640">1</text:span><text:span text:style-name="T641"> punkto nuostatoms ir<text:s/></text:span><text:span text:style-name="T642">techniniai duomenys, reikalingi įregistruoti galinguosius keturračius.</text:span></text:p>
      <text:p text:style-name="P643"><text:span text:style-name="T644">Techninės ekspertizės pažyma įforminama Gamybos ir perdirbimo tvarkoje nustatyta tvarka.</text:span><text:s/></text:p>
      <text:p text:style-name="P645">Papildyta punktu:</text:p>
      <text:p text:style-name="P646"><text:span text:style-name="T647">Nr.<text:s/></text:span><text:a xlink:href="https://www.e-tar.lt/portal/legalAct.html?documentId=TAR.62DF7C2F5959" office:target-frame-name="_top" xlink:show="replace"><text:span text:style-name="T648">2B-268</text:span></text:a><text:span text:style-name="T649">, 2013-11-22, Žin., 2013, Nr. 122-6225 (2013-11-29), i. k. 1132213ISAK002B-268</text:span></text:p>
      <text:p text:style-name="Normal"/>
      <text:p text:style-name="P650"><text:span text:style-name="T651">66</text:span><text:span text:style-name="T652">. M</text:span><text:span text:style-name="T653">2</text:span><text:span text:style-name="T654">, M</text:span><text:span text:style-name="T655">3</text:span><text:span text:style-name="T656">, N</text:span><text:span text:style-name="T657">2</text:span><text:span text:style-name="T658">, N</text:span><text:span text:style-name="T659">3</text:span><text:span text:style-name="T660"> klasių ir O kategorijos naudotoms transporto priemonėms iš ne ES šalių turi būti suteiktas individualus patvirtinimas pagal Aprašo 50–59 p</text:span><text:span text:style-name="T661">unktuose nurodytą<text:s/></text:span><text:soft-page-break/><text:span text:style-name="T662">tvarką; taikomi techniniai reikalavimai turi atitikti pirmosios registracijos metu galiojusius Nacionalinius techninius reikalavimus arba ES ir JT EEK teisės aktų reikalavimus (jei tuo metu nebuvo Nacionalinių techninių reikalavimų).</text:span><text:s/></text:p>
      <text:p text:style-name="P663">Punkto pakeitimai:</text:p>
      <text:p text:style-name="P664"><text:span text:style-name="T665">Nr.<text:s/></text:span><text:a xlink:href="https://www.e-tar.lt/portal/legalAct.html?documentId=TAR.D79EEC1FE252" office:target-frame-name="_top" xlink:show="replace"><text:span text:style-name="T666">2B-258</text:span></text:a><text:span text:style-name="T667">, 2012-06-19, Žin., 2012, Nr. 69-3581 (2012-06-21), i. k. 1122213ISAK002B-258</text:span></text:p>
      <text:p text:style-name="P668"><text:span text:style-name="T669">Nr.<text:s/></text:span><text:a xlink:href="https://www.e-tar.lt/portal/legalAct.html?documentId=TAR.62DF7C2F5959" office:target-frame-name="_top" xlink:show="replace"><text:span text:style-name="T670">2B-268</text:span></text:a><text:span text:style-name="T671">, 2013-11-22, Žin., 2013, Nr. 122-6225 (2013-11-29), i. k. 1132213ISAK002B-268</text:span></text:p>
      <text:p text:style-name="Normal"/>
      <text:p text:style-name="P672"><text:span text:style-name="T673">67</text:span><text:span text:style-name="T674">. Individualus patvirtinimas galioja Lietuvos Respublikoje.</text:span></text:p>
      <text:p text:style-name="P675">Punkto pakeitimai:</text:p>
      <text:p text:style-name="P676"><text:span text:style-name="T677">Nr.<text:s/></text:span><text:a xlink:href="https://www.e-tar.lt/portal/legalAct.html?documentId=TAR.62DF7C2F5959" office:target-frame-name="_top" xlink:show="replace"><text:span text:style-name="T678">2B-268</text:span></text:a><text:span text:style-name="T679">, 2013-11-22, Žin., 2013, Nr. 122-6225 (2013-11-29), i. k. 1132213ISAK002B-268</text:span></text:p>
      <text:p text:style-name="Normal"/>
      <text:p text:style-name="P680"><text:span text:style-name="T681">67</text:span><text:span text:style-name="T682">1</text:span><text:span text:style-name="T683">. Individualaus patvirtinimo duomenys ne mažiau kaip du kartus per dieną perduodami</text:span><text:span text:style-name="T684"><text:s/>institucijai, registruojančiai transporto priemones.</text:span><text:s/></text:p>
      <text:p text:style-name="P685">Papildyta punktu:</text:p>
      <text:p text:style-name="P686"><text:span text:style-name="T687">Nr.<text:s/></text:span><text:a xlink:href="https://www.e-tar.lt/portal/legalAct.html?documentId=TAR.D79EEC1FE252" office:target-frame-name="_top" xlink:show="replace"><text:span text:style-name="T688">2B-258</text:span></text:a><text:span text:style-name="T689">, 2012-06-19, Žin., 2012, Nr. 69-3581 (2012-06-21), i. k. 1122213ISAK002B-258</text:span></text:p>
      <text:p text:style-name="P690">Punkto pakeitimai:</text:p>
      <text:p text:style-name="P691"><text:span text:style-name="T692">Nr.<text:s/></text:span><text:a xlink:href="https://www.e-tar.lt/portal/legalAct.html?documentId=TAR.62DF7C2F5959" office:target-frame-name="_top" xlink:show="replace"><text:span text:style-name="T693">2B-268</text:span></text:a><text:span text:style-name="T694">, 2013-11-22, Žin., 2013, Nr. 122-6225 (2013-11-29), i. k. 1132213ISAK002B-268</text:span></text:p>
      <text:p text:style-name="Normal"/>
      <text:p text:style-name="P695"><text:span text:style-name="T696">VI</text:span><text:span text:style-name="T697">.<text:s/></text:span><text:span text:style-name="T698">BAIGIAMOSIOS NUOSTATOS</text:span></text:p>
      <text:p text:style-name="P699"/>
      <text:p text:style-name="P700">68. Už Inspekcijai pateiktų duomenų teisingumą įstatymų nustatyta tvarka atsako duomenis pateikęs gamintojas, gamintojo atstovas ar transporto priemonės valdytojas.</text:p>
      <text:p text:style-name="P701">69. Inspekcija, gavusi pranešimą apie pavojingą sveikatai gaminį, raštu informuoja gamintoją ar jo įgaliotą atstovą apie pavojingą sveikatai gaminį, nurodydama pavojaus šaltinį.</text:p>
      <text:p text:style-name="P702">70. Apibendrintą informaciją apie gamintojų ar gamintojų atstovų taikytas priemones defektui pašalinti Inspekcija pateikia Nacionalinei vartotojų teisių apsaugos tarybai prie Teisingumo ministerijos.</text:p>
      <text:p text:style-name="P703">71. Atsižvelgiant į transporto priemonės užbaigtumo laipsnį, draudžiama registruoti ir eksploatuoti nekomplektinę transporto priemonę iki tol, kol ji bus užbaigta.</text:p>
      <text:p text:style-name="P704"><text:span text:style-name="T705">72</text:span><text:span text:style-name="T706">. Individualaus patvirtinimo sertifikatas tvirtinamas Inspekcijos viršininko arba j</text:span><text:span text:style-name="T707">o įgalioto asmens parašu ir antspaudu.</text:span><text:s/></text:p>
      <text:p text:style-name="P708">Punkto pakeitimai:</text:p>
      <text:p text:style-name="P709"><text:span text:style-name="T710">Nr.<text:s/></text:span><text:a xlink:href="https://www.e-tar.lt/portal/legalAct.html?documentId=TAR.62DF7C2F5959" office:target-frame-name="_top" xlink:show="replace"><text:span text:style-name="T711">2B-268</text:span></text:a><text:span text:style-name="T712">, 2013-11-22, Žin., 2013, Nr. 122-6225 (2013-11-29), i. k. 1132213ISAK002B-268</text:span></text:p>
      <text:p text:style-name="Normal"/>
      <text:p text:style-name="P713">_________________</text:p>
      <text:soft-page-break/>
      <text:p text:style-name="P714">Transporto priemonių atitikties<text:s/></text:p>
      <text:p text:style-name="P715">įvertinimo procedūrų aprašo<text:s/></text:p>
      <text:p text:style-name="P716">1<text:s/>priedas</text:p>
      <text:p text:style-name="P717"/>
      <text:p text:style-name="P718"><text:span text:style-name="T719">GAMINTOJO PAPILDOMOS LENTELĖS PAVYZDYS</text:span></text:p>
      <text:p text:style-name="P720"/>
      <text:p text:style-name="P721">1. Toliau pateikti duomenys yra tik pavyzdžiai.</text:p>
      <text:p text:style-name="P722"/>
      <table:table table:style-name="Table723">
        <table:table-columns>
          <table:table-column table:style-name="TableColumn724"/>
        </table:table-columns>
        <table:table-row table:style-name="TableRow725">
          <table:table-cell table:style-name="TableCell726">
            <text:p text:style-name="P727">GAMINTOJO PAVADINIMAS (3 etapas)</text:p>
          </table:table-cell>
        </table:table-row>
        <table:table-row table:style-name="TableRow728">
          <table:table-cell table:style-name="TableCell729">
            <text:p text:style-name="P730">e2*98/14*2609</text:p>
          </table:table-cell>
        </table:table-row>
        <table:table-row table:style-name="TableRow731">
          <table:table-cell table:style-name="TableCell732">
            <text:p text:style-name="P733">3 etapas</text:p>
          </table:table-cell>
        </table:table-row>
        <table:table-row table:style-name="TableRow734">
          <table:table-cell table:style-name="TableCell735">
            <text:p text:style-name="P736">WD9VD58D98D234560</text:p>
          </table:table-cell>
        </table:table-row>
        <table:table-row table:style-name="TableRow737">
          <table:table-cell table:style-name="TableCell738">
            <text:p text:style-name="P739">1 500 kg</text:p>
          </table:table-cell>
        </table:table-row>
        <table:table-row table:style-name="TableRow740">
          <table:table-cell table:style-name="TableCell741">
            <text:p text:style-name="P742">2 500 kg</text:p>
          </table:table-cell>
        </table:table-row>
        <table:table-row table:style-name="TableRow743">
          <table:table-cell table:style-name="TableCell744">
            <text:p text:style-name="P745">1–700 kg</text:p>
          </table:table-cell>
        </table:table-row>
        <table:table-row table:style-name="TableRow746">
          <table:table-cell table:style-name="TableCell747">
            <text:p text:style-name="P748">2–810 kg</text:p>
          </table:table-cell>
        </table:table-row>
      </table:table>
      <text:p text:style-name="Normal"/>
      <text:p text:style-name="P749">_________________</text:p>
      <text:soft-page-break/>
      <text:p text:style-name="P750">Transporto priemonių atitikties<text:s/></text:p>
      <text:p text:style-name="P751">įvertinimo procedūrų aprašo</text:p>
      <text:p text:style-name="P752">2<text:s/>priedas</text:p>
      <text:p text:style-name="P753">(Valstybinės kelių transporto inspekcijos<text:s/></text:p>
      <text:p text:style-name="P754">prie Susisiekimo ministerijos viršininko<text:s/></text:p>
      <text:p text:style-name="P755">2009 m. gruodžio 30 d.<text:s/></text:p>
      <text:p text:style-name="P756">įsakymo Nr.<text:s/>2B-492 redakcija)</text:p>
      <text:p text:style-name="Normal"/>
      <text:p text:style-name="P757"><text:span text:style-name="T758">(L kategorijos visų klasių kelių transporto priemonių techninių reikalavimų įvertinimo lapo formos pavyzdys)</text:span></text:p>
      <text:p text:style-name="P759"/>
      <text:p text:style-name="P760">L KATEGORIJOS VISŲ KLASIŲ KELIŲ TRANSPORTO PRIEMONIŲ TECHNINIŲ REIKALAVIMŲ ĮVERTINIMO LAPAS</text:p>
      <text:p text:style-name="P761"/>
      <text:p text:style-name="P762">________________________ Nr.<text:s/>_________</text:p>
      <text:p text:style-name="P763">(data)</text:p>
      <text:p text:style-name="P764">_______________</text:p>
      <text:p text:style-name="P765">(vieta)</text:p>
      <text:p text:style-name="P766"/>
      <text:p text:style-name="P767">Transporto priemonei _____________________________, kurios identifikavimo numeris _____________________________, atlikus atitikties įvertinimą, nustatytas toks nustatytų reikalavimų atitikimas:</text:p>
      <text:p text:style-name="Normal"/>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header-rows>
          <table:table-row table:style-name="TableRow774">
            <table:table-cell table:style-name="TableCell775">
              <text:p text:style-name="P776"/>
            </table:table-cell>
            <table:table-cell table:style-name="TableCell777">
              <text:p text:style-name="P778"><text:span text:style-name="T779">Sudėtinė dalis</text:span></text:p>
            </table:table-cell>
            <table:table-cell table:style-name="TableCell780">
              <text:p text:style-name="P781"><text:span text:style-name="T782">Ati</text:span><text:span text:style-name="T783">tinka / neatitinka</text:span></text:p>
            </table:table-cell>
            <table:table-cell table:style-name="TableCell784">
              <text:p text:style-name="P785"><text:span text:style-name="T786">Neprivaloma</text:span></text:p>
            </table:table-cell>
            <table:table-cell table:style-name="TableCell787">
              <text:p text:style-name="P788"><text:span text:style-name="T789">Pastabos / Žymėjimas</text:span></text:p>
            </table:table-cell>
          </table:table-row>
        </table:table-header-rows>
        <table:table-row table:style-name="TableRow790">
          <table:table-cell table:style-name="TableCell791">
            <text:p text:style-name="P792"><text:span text:style-name="T793">1.</text:span></text:p>
          </table:table-cell>
          <table:table-cell table:style-name="TableCell794">
            <text:p text:style-name="Normal"><text:span text:style-name="T795">Bendrieji reikalavimai</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text:span text:style-name="T805">2.</text:span></text:p>
          </table:table-cell>
          <table:table-cell table:style-name="TableCell806">
            <text:p text:style-name="Normal"><text:span text:style-name="T807">Tolimųjų šviesų žibintai</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pan text:style-name="T817">3.</text:span></text:p>
          </table:table-cell>
          <table:table-cell table:style-name="TableCell818">
            <text:p text:style-name="Normal"><text:span text:style-name="T819">Artimųjų šviesų žibintai</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span text:style-name="T829">4.</text:span></text:p>
          </table:table-cell>
          <table:table-cell table:style-name="TableCell830">
            <text:p text:style-name="Normal"><text:span text:style-name="T831">Posūkių rodikliai</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ext:span text:style-name="T841">5.</text:span></text:p>
          </table:table-cell>
          <table:table-cell table:style-name="TableCell842">
            <text:p text:style-name="Normal"><text:span text:style-name="T843">Stabdymo signalo žibintai</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pan text:style-name="T853">6.</text:span></text:p>
          </table:table-cell>
          <table:table-cell table:style-name="TableCell854">
            <text:p text:style-name="Normal"><text:span text:style-name="T855">Priekiniai gabaritiniai žibintai</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7.</text:span></text:p>
          </table:table-cell>
          <table:table-cell table:style-name="TableCell866">
            <text:p text:style-name="Normal"><text:span text:style-name="T867">Galiniai</text:span><text:span text:style-name="T868"><text:s/>gabaritiniai žibintai</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pan text:style-name="T878">8.</text:span></text:p>
          </table:table-cell>
          <table:table-cell table:style-name="TableCell879">
            <text:p text:style-name="Normal"><text:span text:style-name="T880">Valstybinio numerio ženklo apšvietimas</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span text:style-name="T890">9.</text:span></text:p>
          </table:table-cell>
          <table:table-cell table:style-name="TableCell891">
            <text:p text:style-name="Normal"><text:span text:style-name="T892">Galiniai ne trikampio formos atšvaitai</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text:span text:style-name="T902">10.</text:span></text:p>
          </table:table-cell>
          <table:table-cell table:style-name="TableCell903">
            <text:p text:style-name="Normal"><text:span text:style-name="T904">Priekiniai rūko žibintai</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ext:span text:style-name="T914">11.</text:span></text:p>
          </table:table-cell>
          <table:table-cell table:style-name="TableCell915">
            <text:p text:style-name="Normal"><text:span text:style-name="T916">Galiniai rūko žibintai</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span text:style-name="T926">12.</text:span></text:p>
          </table:table-cell>
          <table:table-cell table:style-name="TableCell927">
            <text:p text:style-name="Normal"><text:span text:style-name="T928">Avarinė signalizacija</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13.</text:span></text:p>
          </table:table-cell>
          <table:table-cell table:style-name="TableCell939">
            <text:p text:style-name="Normal"><text:span text:style-name="T940">Šoniniai ne trikampio formos atšvaitai</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text:span text:style-name="T950">14.</text:span></text:p>
          </table:table-cell>
          <table:table-cell table:style-name="TableCell951">
            <text:p text:style-name="Normal"><text:span text:style-name="T952">Priekiniai ne trikampio formos atšvaitai</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5.</text:p>
          </table:table-cell>
          <table:table-cell table:style-name="TableCell962">
            <text:p text:style-name="P963">Atitiktis Techniniams reikalavimams</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Normal"/>
      <text:p text:style-name="Normal">Įvertinimą atliko</text:p>
      <text:p text:style-name="Normal"/>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pareigos)</text:p>
          </table:table-cell>
          <table:table-cell table:style-name="TableCell979">
            <text:p text:style-name="P980"/>
          </table:table-cell>
          <table:table-cell table:style-name="TableCell981">
            <text:p text:style-name="P982">(parašas)</text:p>
          </table:table-cell>
          <table:table-cell table:style-name="TableCell983">
            <text:p text:style-name="P984"/>
          </table:table-cell>
          <table:table-cell table:style-name="TableCell985">
            <text:p text:style-name="P986">(vardas, pavardė)</text:p>
          </table:table-cell>
        </table:table-row>
      </table:table>
      <text:p text:style-name="Normal"/>
      <text:p text:style-name="P987">_________________</text:p>
      <text:p text:style-name="P988">Priedo pakeitimai:</text:p>
      <text:p text:style-name="P989"><text:span text:style-name="T990">Nr.<text:s/></text:span><text:a xlink:href="https://www.e-tar.lt/portal/legalAct.html?documentId=TAR.10DEDA91D368" office:target-frame-name="_top" xlink:show="replace"><text:span text:style-name="T991">2B-492</text:span></text:a><text:span text:style-name="T992">, 2009-12-30, Žin., 2009, Nr. 159-7274 (2009-12-31), i. k. 1092213ISAK002B-492</text:span></text:p>
      <text:p text:style-name="Normal"/>
      <text:soft-page-break/>
      <text:p text:style-name="P993">Transporto priemonių atitikties<text:s/></text:p>
      <text:p text:style-name="P994">įvertinimo procedūrų aprašo<text:s/></text:p>
      <text:p text:style-name="P995">3<text:s/>priedas</text:p>
      <text:p text:style-name="P996"/>
      <text:p text:style-name="P997"><text:span text:style-name="T998">M</text:span><text:span text:style-name="T999">1</text:span><text:span text:style-name="T1000"><text:s/>ir N</text:span><text:span text:style-name="T1001">1</text:span><text:span text:style-name="T1002"><text:s/>KLASIŲ KELIŲ TRANSPORTO PRIEMONIŲ TECHNINIŲ REIKALAVIMŲ ĮVERTINIMO LAPAS</text:span></text:p>
      <text:p text:style-name="P1003"/>
      <text:p text:style-name="P1004">____________ Nr. _____</text:p>
      <text:p text:style-name="P1005">(data)</text:p>
      <text:p text:style-name="P1006">__________________</text:p>
      <text:p text:style-name="P1007">(sudarymo vieta)</text:p>
      <text:p text:style-name="P1008"/>
      <text:p text:style-name="P1009">Transporto priemonei _________________________, kurios identifikavimo numeris ________________________, atlikus<text:s/>atitikties įvertinimą, nustatytas apšvietimo ir šviesos prietaisų konstrukcijos ir veikimo patikrinimas*:</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
          </table:table-cell>
          <table:table-cell table:style-name="TableCell1020">
            <text:p text:style-name="P1021">Sudėtinė dalis</text:p>
          </table:table-cell>
          <table:table-cell table:style-name="TableCell1022">
            <text:p text:style-name="P1023">Atitinka / neatitinka</text:p>
          </table:table-cell>
          <table:table-cell table:style-name="TableCell1024">
            <text:p text:style-name="P1025">Neprivaloma</text:p>
          </table:table-cell>
          <table:table-cell table:style-name="TableCell1026">
            <text:p text:style-name="P1027">Pastabos / Žymėjimas</text:p>
          </table:table-cell>
        </table:table-row>
        <table:table-row table:style-name="TableRow1028">
          <table:table-cell table:style-name="TableCell1029">
            <text:p text:style-name="Normal">1.</text:p>
          </table:table-cell>
          <table:table-cell table:style-name="TableCell1030">
            <text:p text:style-name="Normal">Bendrieji reikalavimai</text:p>
          </table:table-cell>
          <table:table-cell table:style-name="TableCell1031">
            <text:p text:style-name="Normal"/>
          </table:table-cell>
          <table:table-cell table:style-name="TableCell1032">
            <text:p text:style-name="Normal"/>
          </table:table-cell>
          <table:table-cell table:style-name="TableCell1033">
            <text:p text:style-name="Normal"/>
          </table:table-cell>
        </table:table-row>
        <table:table-row table:style-name="TableRow1034">
          <table:table-cell table:style-name="TableCell1035">
            <text:p text:style-name="Normal">2.</text:p>
          </table:table-cell>
          <table:table-cell table:style-name="TableCell1036">
            <text:p text:style-name="Normal">Artimųjų šviesų žibintai</text:p>
          </table:table-cell>
          <table:table-cell table:style-name="TableCell1037">
            <text:p text:style-name="Normal"/>
          </table:table-cell>
          <table:table-cell table:style-name="TableCell1038">
            <text:p text:style-name="Normal"/>
          </table:table-cell>
          <table:table-cell table:style-name="TableCell1039">
            <text:p text:style-name="Normal"/>
          </table:table-cell>
        </table:table-row>
        <table:table-row table:style-name="TableRow1040">
          <table:table-cell table:style-name="TableCell1041">
            <text:p text:style-name="Normal">3.</text:p>
          </table:table-cell>
          <table:table-cell table:style-name="TableCell1042">
            <text:p text:style-name="Normal">Tolimųjų<text:s/>šviesų žibintai</text:p>
          </table:table-cell>
          <table:table-cell table:style-name="TableCell1043">
            <text:p text:style-name="Normal"/>
          </table:table-cell>
          <table:table-cell table:style-name="TableCell1044">
            <text:p text:style-name="Normal"/>
          </table:table-cell>
          <table:table-cell table:style-name="TableCell1045">
            <text:p text:style-name="Normal"/>
          </table:table-cell>
        </table:table-row>
        <table:table-row table:style-name="TableRow1046">
          <table:table-cell table:style-name="TableCell1047">
            <text:p text:style-name="Normal">4.</text:p>
          </table:table-cell>
          <table:table-cell table:style-name="TableCell1048">
            <text:p text:style-name="Normal">Priekiniai rūko žibintai</text:p>
          </table:table-cell>
          <table:table-cell table:style-name="TableCell1049">
            <text:p text:style-name="Normal"/>
          </table:table-cell>
          <table:table-cell table:style-name="TableCell1050">
            <text:p text:style-name="Normal"/>
          </table:table-cell>
          <table:table-cell table:style-name="TableCell1051">
            <text:p text:style-name="Normal"/>
          </table:table-cell>
        </table:table-row>
        <table:table-row table:style-name="TableRow1052">
          <table:table-cell table:style-name="TableCell1053">
            <text:p text:style-name="Normal">5.</text:p>
          </table:table-cell>
          <table:table-cell table:style-name="TableCell1054">
            <text:p text:style-name="Normal">Atbulinės eigos žibintai</text:p>
          </table:table-cell>
          <table:table-cell table:style-name="TableCell1055">
            <text:p text:style-name="Normal"/>
          </table:table-cell>
          <table:table-cell table:style-name="TableCell1056">
            <text:p text:style-name="Normal"/>
          </table:table-cell>
          <table:table-cell table:style-name="TableCell1057">
            <text:p text:style-name="Normal"/>
          </table:table-cell>
        </table:table-row>
        <table:table-row table:style-name="TableRow1058">
          <table:table-cell table:style-name="TableCell1059">
            <text:p text:style-name="Normal">6.</text:p>
          </table:table-cell>
          <table:table-cell table:style-name="TableCell1060">
            <text:p text:style-name="Normal">Posūkių rodikliai</text:p>
          </table:table-cell>
          <table:table-cell table:style-name="TableCell1061">
            <text:p text:style-name="Normal"/>
          </table:table-cell>
          <table:table-cell table:style-name="TableCell1062">
            <text:p text:style-name="Normal"/>
          </table:table-cell>
          <table:table-cell table:style-name="TableCell1063">
            <text:p text:style-name="Normal"/>
          </table:table-cell>
        </table:table-row>
        <table:table-row table:style-name="TableRow1064">
          <table:table-cell table:style-name="TableCell1065">
            <text:p text:style-name="Normal">7.</text:p>
          </table:table-cell>
          <table:table-cell table:style-name="TableCell1066">
            <text:p text:style-name="Normal">Avarinė signalizacija</text:p>
          </table:table-cell>
          <table:table-cell table:style-name="TableCell1067">
            <text:p text:style-name="Normal"/>
          </table:table-cell>
          <table:table-cell table:style-name="TableCell1068">
            <text:p text:style-name="Normal"/>
          </table:table-cell>
          <table:table-cell table:style-name="TableCell1069">
            <text:p text:style-name="Normal"/>
          </table:table-cell>
        </table:table-row>
        <table:table-row table:style-name="TableRow1070">
          <table:table-cell table:style-name="TableCell1071">
            <text:p text:style-name="Normal">8.</text:p>
          </table:table-cell>
          <table:table-cell table:style-name="TableCell1072">
            <text:p text:style-name="Normal">Stabdymo signalo žibintai</text:p>
          </table:table-cell>
          <table:table-cell table:style-name="TableCell1073">
            <text:p text:style-name="Normal"/>
          </table:table-cell>
          <table:table-cell table:style-name="TableCell1074">
            <text:p text:style-name="Normal"/>
          </table:table-cell>
          <table:table-cell table:style-name="TableCell1075">
            <text:p text:style-name="Normal"/>
          </table:table-cell>
        </table:table-row>
        <table:table-row table:style-name="TableRow1076">
          <table:table-cell table:style-name="TableCell1077">
            <text:p text:style-name="Normal">9.</text:p>
          </table:table-cell>
          <table:table-cell table:style-name="TableCell1078">
            <text:p text:style-name="Normal">Priekiniai gabaritiniai žibintai</text:p>
          </table:table-cell>
          <table:table-cell table:style-name="TableCell1079">
            <text:p text:style-name="Normal"/>
          </table:table-cell>
          <table:table-cell table:style-name="TableCell1080">
            <text:p text:style-name="Normal"/>
          </table:table-cell>
          <table:table-cell table:style-name="TableCell1081">
            <text:p text:style-name="Normal"/>
          </table:table-cell>
        </table:table-row>
        <table:table-row table:style-name="TableRow1082">
          <table:table-cell table:style-name="TableCell1083">
            <text:p text:style-name="Normal">10.</text:p>
          </table:table-cell>
          <table:table-cell table:style-name="TableCell1084">
            <text:p text:style-name="Normal">Galiniai gabaritiniai žibintai</text:p>
          </table:table-cell>
          <table:table-cell table:style-name="TableCell1085">
            <text:p text:style-name="Normal"/>
          </table:table-cell>
          <table:table-cell table:style-name="TableCell1086">
            <text:p text:style-name="Normal"/>
          </table:table-cell>
          <table:table-cell table:style-name="TableCell1087">
            <text:p text:style-name="Normal"/>
          </table:table-cell>
        </table:table-row>
        <table:table-row table:style-name="TableRow1088">
          <table:table-cell table:style-name="TableCell1089">
            <text:p text:style-name="Normal">11.</text:p>
          </table:table-cell>
          <table:table-cell table:style-name="TableCell1090">
            <text:p text:style-name="Normal">Valstybinio numerio ženklo apšvietimas</text:p>
          </table:table-cell>
          <table:table-cell table:style-name="TableCell1091">
            <text:p text:style-name="Normal"/>
          </table:table-cell>
          <table:table-cell table:style-name="TableCell1092">
            <text:p text:style-name="Normal"/>
          </table:table-cell>
          <table:table-cell table:style-name="TableCell1093">
            <text:p text:style-name="Normal"/>
          </table:table-cell>
        </table:table-row>
        <table:table-row table:style-name="TableRow1094">
          <table:table-cell table:style-name="TableCell1095">
            <text:p text:style-name="Normal">12.</text:p>
          </table:table-cell>
          <table:table-cell table:style-name="TableCell1096">
            <text:p text:style-name="Normal">Stovėjimo šviesos žibintai</text:p>
          </table:table-cell>
          <table:table-cell table:style-name="TableCell1097">
            <text:p text:style-name="Normal"/>
          </table:table-cell>
          <table:table-cell table:style-name="TableCell1098">
            <text:p text:style-name="Normal"/>
          </table:table-cell>
          <table:table-cell table:style-name="TableCell1099">
            <text:p text:style-name="Normal"/>
          </table:table-cell>
        </table:table-row>
        <table:table-row table:style-name="TableRow1100">
          <table:table-cell table:style-name="TableCell1101">
            <text:p text:style-name="Normal">13.</text:p>
          </table:table-cell>
          <table:table-cell table:style-name="TableCell1102">
            <text:p text:style-name="Normal">Viršutiniai gabaritiniai žibintai</text:p>
          </table:table-cell>
          <table:table-cell table:style-name="TableCell1103">
            <text:p text:style-name="Normal"/>
          </table:table-cell>
          <table:table-cell table:style-name="TableCell1104">
            <text:p text:style-name="Normal"/>
          </table:table-cell>
          <table:table-cell table:style-name="TableCell1105">
            <text:p text:style-name="Normal"/>
          </table:table-cell>
        </table:table-row>
        <table:table-row table:style-name="TableRow1106">
          <table:table-cell table:style-name="TableCell1107">
            <text:p text:style-name="Normal">14.</text:p>
          </table:table-cell>
          <table:table-cell table:style-name="TableCell1108">
            <text:p text:style-name="Normal">Šoniniai gabaritiniai žibintai</text:p>
          </table:table-cell>
          <table:table-cell table:style-name="TableCell1109">
            <text:p text:style-name="Normal"/>
          </table:table-cell>
          <table:table-cell table:style-name="TableCell1110">
            <text:p text:style-name="Normal"/>
          </table:table-cell>
          <table:table-cell table:style-name="TableCell1111">
            <text:p text:style-name="Normal"/>
          </table:table-cell>
        </table:table-row>
        <table:table-row table:style-name="TableRow1112">
          <table:table-cell table:style-name="TableCell1113">
            <text:p text:style-name="Normal">15.</text:p>
          </table:table-cell>
          <table:table-cell table:style-name="TableCell1114">
            <text:p text:style-name="Normal">Galiniai rūko žibintai</text:p>
          </table:table-cell>
          <table:table-cell table:style-name="TableCell1115">
            <text:p text:style-name="Normal"/>
          </table:table-cell>
          <table:table-cell table:style-name="TableCell1116">
            <text:p text:style-name="Normal"/>
          </table:table-cell>
          <table:table-cell table:style-name="TableCell1117">
            <text:p text:style-name="Normal"/>
          </table:table-cell>
        </table:table-row>
        <table:table-row table:style-name="TableRow1118">
          <table:table-cell table:style-name="TableCell1119">
            <text:p text:style-name="Normal">16.</text:p>
          </table:table-cell>
          <table:table-cell table:style-name="TableCell1120">
            <text:p text:style-name="Normal">Galiniai netrikampio formos atšvaitai</text:p>
          </table:table-cell>
          <table:table-cell table:style-name="TableCell1121">
            <text:p text:style-name="Normal"/>
          </table:table-cell>
          <table:table-cell table:style-name="TableCell1122">
            <text:p text:style-name="Normal"/>
          </table:table-cell>
          <table:table-cell table:style-name="TableCell1123">
            <text:p text:style-name="Normal"/>
          </table:table-cell>
        </table:table-row>
        <table:table-row table:style-name="TableRow1124">
          <table:table-cell table:style-name="TableCell1125">
            <text:p text:style-name="Normal">17.</text:p>
          </table:table-cell>
          <table:table-cell table:style-name="TableCell1126">
            <text:p text:style-name="Normal">Galiniai<text:s/>trikampio formos atšvaitai</text:p>
          </table:table-cell>
          <table:table-cell table:style-name="TableCell1127">
            <text:p text:style-name="Normal"/>
          </table:table-cell>
          <table:table-cell table:style-name="TableCell1128">
            <text:p text:style-name="Normal"/>
          </table:table-cell>
          <table:table-cell table:style-name="TableCell1129">
            <text:p text:style-name="Normal"/>
          </table:table-cell>
        </table:table-row>
        <table:table-row table:style-name="TableRow1130">
          <table:table-cell table:style-name="TableCell1131">
            <text:p text:style-name="Normal">18.</text:p>
          </table:table-cell>
          <table:table-cell table:style-name="TableCell1132">
            <text:p text:style-name="Normal">Priekiniai netrikampio formos atšvaitai</text:p>
          </table:table-cell>
          <table:table-cell table:style-name="TableCell1133">
            <text:p text:style-name="Normal"/>
          </table:table-cell>
          <table:table-cell table:style-name="TableCell1134">
            <text:p text:style-name="Normal"/>
          </table:table-cell>
          <table:table-cell table:style-name="TableCell1135">
            <text:p text:style-name="Normal"/>
          </table:table-cell>
        </table:table-row>
        <table:table-row table:style-name="TableRow1136">
          <table:table-cell table:style-name="TableCell1137">
            <text:p text:style-name="Normal">19.</text:p>
          </table:table-cell>
          <table:table-cell table:style-name="TableCell1138">
            <text:p text:style-name="Normal">Šoniniai netrikampio formos atšvaitai</text:p>
          </table:table-cell>
          <table:table-cell table:style-name="TableCell1139">
            <text:p text:style-name="Normal"/>
          </table:table-cell>
          <table:table-cell table:style-name="TableCell1140">
            <text:p text:style-name="Normal"/>
          </table:table-cell>
          <table:table-cell table:style-name="TableCell1141">
            <text:p text:style-name="Normal"/>
          </table:table-cell>
        </table:table-row>
        <table:table-row table:style-name="TableRow1142">
          <table:table-cell table:style-name="TableCell1143">
            <text:p text:style-name="Normal">20.</text:p>
          </table:table-cell>
          <table:table-cell table:style-name="TableCell1144">
            <text:p text:style-name="Normal">Dienos žibintai</text:p>
          </table:table-cell>
          <table:table-cell table:style-name="TableCell1145">
            <text:p text:style-name="Normal"/>
          </table:table-cell>
          <table:table-cell table:style-name="TableCell1146">
            <text:p text:style-name="Normal"/>
          </table:table-cell>
          <table:table-cell table:style-name="TableCell1147">
            <text:p text:style-name="Normal"/>
          </table:table-cell>
        </table:table-row>
      </table:table>
      <text:p text:style-name="P1148"/>
      <text:p text:style-name="P1149">Įvertinimą atliko:</text:p>
      <text:p text:style-name="P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Pareigos)</text:p>
          </table:table-cell>
          <table:table-cell table:style-name="TableCell1158">
            <text:p text:style-name="P1159">(Parašas)</text:p>
          </table:table-cell>
          <table:table-cell table:style-name="TableCell1160">
            <text:p text:style-name="P1161">(Vardas, pavardė)</text:p>
          </table:table-cell>
        </table:table-row>
      </table:table>
      <text:p text:style-name="P1162"/>
      <text:p text:style-name="P1163">* pagal 2008 m. spalio 7 d. Komisijos<text:s/>reglamento (EB) Nr. 1060/2008, pakeičiančio Europos Parlamento ir Tarybos direktyvos 2007/46/EB, nustatančios motorinių transporto priemonių ir jų priekabų bei tokioms transporto priemonėms skirtų sistemų, sudėtinių dalių ir<text:s/><text:soft-page-break/>atskirų techninių mazgų patvirtinimo pagrindus, I, III, IV, VI, VII, XI ir XV priedus (Pagrindų direktyva) (OL 2008 L 292, p. 1) reikalavimus</text:p>
      <text:p text:style-name="P1164">_________________</text:p>
      <text:p text:style-name="P1165">Priedo pakeitimai:</text:p>
      <text:p text:style-name="P1166"><text:span text:style-name="T1167">Nr.<text:s/></text:span><text:a xlink:href="https://www.e-tar.lt/portal/legalAct.html?documentId=TAR.10DEDA91D368" office:target-frame-name="_top" xlink:show="replace"><text:span text:style-name="T1168">2B-492</text:span></text:a><text:span text:style-name="T1169">, 2009-12-30,<text:s/></text:span><text:span text:style-name="T1170">Žin., 2009, Nr. 159-7274 (2009-12-31), i. k. 1092213ISAK002B-492</text:span></text:p>
      <text:p text:style-name="Normal"/>
      <text:soft-page-break/>
      <text:p text:style-name="P1171"><text:span text:style-name="T1172">Transporto priemonių atitikties įvertinimo procedūrų aprašo</text:span></text:p>
      <text:p text:style-name="P1173"><text:span text:style-name="T1174">4</text:span><text:span text:style-name="T1175"><text:s/>priedas</text:span></text:p>
      <text:p text:style-name="P1176"/>
      <text:p text:style-name="P1177"><text:span text:style-name="T1178">VALSTYBINĖS KELIŲ TRANSPORTO INSPEKCIJOS PRIE SUSISIEKIMO MINISTERIJOS TIPO PATVIRTINIMO DUOMENYS, VEDAMI Į<text:s/></text:span><text:span text:style-name="T1179">INSPEKCIJOS DUOMENŲ BAZĘ</text:span></text:p>
      <text:p text:style-name="P1180"/>
      <text:p text:style-name="P1181"><text:span text:style-name="T1182">I TIPO PATVIRTINIMO DUOMENYS M ir N KATEGORIJAI</text:span></text:p>
      <text:p text:style-name="P1183"/>
      <text:p text:style-name="P1184"><text:span text:style-name="T1185">0</text:span><text:span text:style-name="T1186">. BENDROJI INFORMACIJA:</text:span></text:p>
      <text:p text:style-name="P1187"><text:span text:style-name="T1188">0.1</text:span><text:span text:style-name="T1189">. Gamyklinė markė (prekinis gamintojo pavadinimas);</text:span></text:p>
      <text:p text:style-name="P1190"><text:span text:style-name="T1191">0.2</text:span><text:span text:style-name="T1192">. Tipas;</text:span></text:p>
      <text:p text:style-name="P1193"><text:span text:style-name="T1194">0.2.1</text:span><text:span text:style-name="T1195">. Komercinis (-iai) pavadinimas (-ai) (jeigu taikoma);</text:span></text:p>
      <text:p text:style-name="P1196"><text:span text:style-name="T1197">0.3</text:span><text:span text:style-name="T1198">. Tipo</text:span><text:span text:style-name="T1199"><text:s/>identifikavimo priemonės, jeigu pažymėta ant transporto priemonės;</text:span></text:p>
      <text:p text:style-name="P1200"><text:span text:style-name="T1201">0.3.1</text:span><text:span text:style-name="T1202">. Tokio ženklo vieta;</text:span></text:p>
      <text:p text:style-name="P1203"><text:span text:style-name="T1204">0.4</text:span><text:span text:style-name="T1205">. Transporto priemonės klasė;</text:span></text:p>
      <text:p text:style-name="P1206"><text:span text:style-name="T1207">0.4.1</text:span><text:span text:style-name="T1208">. Klasifikacija (-os) atsižvelgiant į pavojingus krovinius, kuriuos transporto priemone numatyta gabenti.</text:span></text:p>
      <text:p text:style-name="P1209"><text:span text:style-name="T1210">0.5</text:span><text:span text:style-name="T1211">. Gamintojo pavadinimas ir adresas;</text:span></text:p>
      <text:p text:style-name="P1212"><text:span text:style-name="T1213">0.8</text:span><text:span text:style-name="T1214">. Surinkimo gamyklos (-ų) pavadinimas (-ai) ir adresas (-ai).</text:span></text:p>
      <text:p text:style-name="P1215"><text:span text:style-name="T1216">1</text:span><text:span text:style-name="T1217">. TRANSPORTO PRIEMONĖS KONSTRUKCIJOS BENDROS CHARAKTERISTIKOS:</text:span></text:p>
      <text:p text:style-name="P1218"><text:span text:style-name="T1219">1.3</text:span><text:span text:style-name="T1220">. Ašių ir ratų kiekis;</text:span></text:p>
      <text:p text:style-name="P1221"><text:span text:style-name="T1222">1.3.2</text:span><text:span text:style-name="T1223">. Vairuojamuosius ratus turinčių ašių skaiči</text:span><text:span text:style-name="T1224">us ir padėtis;</text:span></text:p>
      <text:p text:style-name="P1225"><text:span text:style-name="T1226">1.3.3</text:span><text:span text:style-name="T1227">. Varomosios ašys (skaičius, vieta, tarpusavio sujungimas).</text:span></text:p>
      <text:p text:style-name="P1228"><text:span text:style-name="T1229">2</text:span><text:span text:style-name="T1230">. MASĖ IR MATMENYS:</text:span></text:p>
      <text:p text:style-name="P1231"><text:span text:style-name="T1232">2.1</text:span><text:span text:style-name="T1233">. Transporto priemonės (visiškai pakrautos) bazė;</text:span></text:p>
      <text:p text:style-name="P1234"><text:span text:style-name="T1235">2.6</text:span><text:span text:style-name="T1236">. Parengtos eksploatuoti transporto priemonės masė;</text:span></text:p>
      <text:p text:style-name="P1237"><text:span text:style-name="T1238">2.8</text:span><text:span text:style-name="T1239">. Didžiausia techniška</text:span><text:span text:style-name="T1240">i leistina pakrautos transporto priemonės masė, kurią nurodo gamintojas.</text:span></text:p>
      <text:p text:style-name="P1241"><text:span text:style-name="T1242">3</text:span><text:span text:style-name="T1243">. VARIKLIS:</text:span></text:p>
      <text:p text:style-name="P1244"><text:span text:style-name="T1245">3.1</text:span><text:span text:style-name="T1246">. Variklio gamintojas;</text:span></text:p>
      <text:p text:style-name="P1247"><text:span text:style-name="T1248">3.1.1</text:span><text:span text:style-name="T1249">. Gamintojo variklio kodas (pažymėtas ant variklio arba kitos atpažinimo priemonės);</text:span></text:p>
      <text:p text:style-name="P1250"><text:span text:style-name="T1251">3.2</text:span><text:span text:style-name="T1252">. Vidaus degimo variklis:</text:span></text:p>
      <text:p text:style-name="P1253"><text:span text:style-name="T1254">3.2.1.1</text:span><text:span text:style-name="T1255">. Veikimo principas: kibirkštinis uždegimas, uždegimas suspaudimu ir (arba) priverstinis uždegimas; Ciklas: keturių taktų, dviejų taktų ir (arba) rotacinis;</text:span></text:p>
      <text:p text:style-name="P1256"><text:span text:style-name="T1257">3.2.1.2</text:span><text:span text:style-name="T1258">. Cilindrų skaičius ir jų išdėstymas;</text:span></text:p>
      <text:p text:style-name="P1259"><text:span text:style-name="T1260">3.2.1.3</text:span><text:span text:style-name="T1261">. Darbinis variklio tūris (m): ...... c</text:span><text:span text:style-name="T1262">m</text:span><text:span text:style-name="T1263">3</text:span><text:span text:style-name="T1264">;</text:span></text:p>
      <text:p text:style-name="P1265"><text:span text:style-name="T1266">3.2.1.6</text:span><text:span text:style-name="T1267">. Normalus variklio sukimosi dažnis tuščiąja eiga: ...... min</text:span><text:span text:style-name="T1268">-1</text:span><text:span text:style-name="T1269">;</text:span></text:p>
      <text:p text:style-name="P1270"><text:span text:style-name="T1271">3.2.1.8</text:span><text:span text:style-name="T1272">. Didžiausia naudingoji galia (n): ...... kW, kai ...... min</text:span><text:span text:style-name="T1273">-1</text:span><text:span text:style-name="T1274">;</text:span></text:p>
      <text:p text:style-name="P1275"><text:span text:style-name="T1276">3.2.2</text:span><text:span text:style-name="T1277">. Kuras:<text:s/></text:span></text:p>
      <text:p text:style-name="P1278"><text:span text:style-name="T1279">3.2.2.1</text:span><text:span text:style-name="T1280">. Nedidelės galios transporto priemonės: dyzelinas, benzinas, LPG, NG ar<text:s/></text:span><text:span text:style-name="T1281">biometanas, etanolis E 85, biodyzelinas ir (arba) vandenilis;</text:span></text:p>
      <text:p text:style-name="P1282"><text:span text:style-name="T1283">3.2.2.2</text:span><text:span text:style-name="T1284">. Didelės galios transporto priemonės: benzinas, LPG, NG-H, NG-L, NG-HL ir (arba) etanolis.</text:span></text:p>
      <text:p text:style-name="P1285"><text:span text:style-name="T1286">4</text:span><text:span text:style-name="T1287">. PAVARA:</text:span></text:p>
      <text:p text:style-name="P1288"><text:span text:style-name="T1289">4.2</text:span><text:span text:style-name="T1290">. Tipas (mechaninė, hidraulinė, elektrinė ir t. t.);</text:span></text:p>
      <text:p text:style-name="P1291"><text:span text:style-name="T1292">4.5</text:span><text:span text:style-name="T1293">. Pav</text:span><text:span text:style-name="T1294">arų dėžė:</text:span></text:p>
      <text:p text:style-name="P1295"><text:span text:style-name="T1296">4.5.1</text:span><text:span text:style-name="T1297">. Tipas (rankinė, automatinė ir (arba) CVT (nepertraukiama belaipsnė pavara).</text:span></text:p>
      <text:p text:style-name="P1298"><text:span text:style-name="T1299">9</text:span><text:span text:style-name="T1300">. KĖBULAS:</text:span></text:p>
      <text:p text:style-name="P1301"><text:span text:style-name="T1302">9.1</text:span><text:span text:style-name="T1303">. Kėbulo kodas;</text:span></text:p>
      <text:p text:style-name="P1304"><text:span text:style-name="T1305">9.10.3.1</text:span><text:span text:style-name="T1306">. Sėdimųjų vietų skaičius.</text:span></text:p>
      <text:p text:style-name="P1307"><text:span text:style-name="T1308">14</text:span><text:span text:style-name="T1309">. BANDYMŲ REZULTATAI:</text:span></text:p>
      <text:p text:style-name="P1310"><text:span text:style-name="T1311">14.1</text:span><text:span text:style-name="T1312">. Triukšmo lygio bandymų rezultatai;</text:span></text:p>
      <text:p text:style-name="P1313"><text:span text:style-name="T1314">14.2.1</text:span><text:span text:style-name="T1315">. Kuras;</text:span></text:p>
      <text:p text:style-name="P1316"><text:span text:style-name="T1317">14.2.1.1</text:span><text:span text:style-name="T1318">. Transporto priemonių išmetamų teršalų I tipo bandymas bandymų ciklas paleidžiant (užvedant) šaltą variklį;</text:span></text:p>
      <text:p text:style-name="P1319"><text:span text:style-name="T1320">14.2.1.2</text:span><text:span text:style-name="T1321">. II tipo bandymo išmetamų teršalų duomenys, reikalingi techninei apžiūrai:</text:span></text:p>
      <text:p text:style-name="P1322">II tipas, mažo sukimosi dažnio<text:s/>tuščiosios eigos bandymas;</text:p>
      <text:p text:style-name="P1323"><text:span text:style-name="T1324">II tipas, didelio sukimosi dažnio tuščiosios eigos bandymas;</text:span></text:p>
      <text:p text:style-name="P1325"><text:span text:style-name="T1326">14.2.2.1</text:span><text:span text:style-name="T1327">. ESC bandymo rezultatai;</text:span></text:p>
      <text:p text:style-name="P1328"><text:span text:style-name="T1329">14.2.2.2</text:span><text:span text:style-name="T1330">. ELR bandymo rezultatai;</text:span></text:p>
      <text:p text:style-name="P1331"><text:span text:style-name="T1332">14.2.2.3</text:span><text:span text:style-name="T1333">. ETC bandymo rezultatai;</text:span></text:p>
      <text:p text:style-name="P1334"><text:span text:style-name="T1335">14.2.3</text:span><text:span text:style-name="T1336">. Dyzelino dūmai;</text:span></text:p>
      <text:p text:style-name="P1337"><text:span text:style-name="T1338">14.2.3.1</text:span><text:span text:style-name="T1339">. Bandymo, atl</text:span><text:span text:style-name="T1340">ikto variklio sukimosi dažniui tolygiai didėjant, rezultatai;</text:span></text:p>
      <text:p text:style-name="P1341"><text:span text:style-name="T1342">14.3</text:span><text:span text:style-name="T1343">. CO</text:span><text:span text:style-name="T1344">2</text:span><text:span text:style-name="T1345"><text:s/>emisijos/degalų sąnaudų bandymų rezultatai.</text:span></text:p>
      <text:p text:style-name="P1346"/>
      <text:p text:style-name="P1347"><text:span text:style-name="T1348">II TIPO PATVIRTINIMO DUOMENYS O KATEGORIJAI</text:span></text:p>
      <text:p text:style-name="P1349"/>
      <text:p text:style-name="P1350"><text:span text:style-name="T1351">0</text:span><text:span text:style-name="T1352">. BENDROJI INFORMACIJA:</text:span></text:p>
      <text:p text:style-name="P1353"><text:span text:style-name="T1354">0.1</text:span><text:span text:style-name="T1355">. Gamyklinė markė (prekinis gamintojo<text:s/></text:span><text:span text:style-name="T1356">pavadinimas);</text:span></text:p>
      <text:p text:style-name="P1357"><text:span text:style-name="T1358">0.2</text:span><text:span text:style-name="T1359">. Tipas;</text:span></text:p>
      <text:p text:style-name="P1360"><text:span text:style-name="T1361">0.2.1</text:span><text:span text:style-name="T1362">. Komercinis (-iai) pavadinimas (-ai) (jeigu taikoma);</text:span></text:p>
      <text:p text:style-name="P1363"><text:span text:style-name="T1364">0.3</text:span><text:span text:style-name="T1365">. Tipo identifikavimo priemonės, jeigu pažymėta ant transporto priemonės;</text:span></text:p>
      <text:p text:style-name="P1366"><text:span text:style-name="T1367">0.3.1</text:span><text:span text:style-name="T1368">. Tokio ženklo vieta;</text:span></text:p>
      <text:p text:style-name="P1369"><text:span text:style-name="T1370">0.4</text:span><text:span text:style-name="T1371">. Transporto priemonės klasė;</text:span></text:p>
      <text:p text:style-name="P1372"><text:span text:style-name="T1373">0.4.1</text:span><text:span text:style-name="T1374">.<text:s/></text:span><text:span text:style-name="T1375">Klasifikacija (-os) atsižvelgiant į pavojingus krovinius, kuriuos transporto priemone numatyta gabenti;</text:span></text:p>
      <text:p text:style-name="P1376"><text:span text:style-name="T1377">0.5</text:span><text:span text:style-name="T1378">. Gamintojo pavadinimas ir adresas;</text:span></text:p>
      <text:p text:style-name="P1379"><text:span text:style-name="T1380">0.8</text:span><text:span text:style-name="T1381">. Surinkimo gamyklos (-ų) pavadinimas (-ai) ir adresas (-ai).</text:span></text:p>
      <text:p text:style-name="P1382"><text:span text:style-name="T1383">1</text:span><text:span text:style-name="T1384">. TRANSPORTO PRIEMONĖS KONSTRUK</text:span><text:span text:style-name="T1385">CIJOS BENDROS CHARAKTERISTIKOS:</text:span></text:p>
      <text:p text:style-name="P1386"><text:span text:style-name="T1387">1.3</text:span><text:span text:style-name="T1388">. Ašių ir ratų kiekis;</text:span></text:p>
      <text:p text:style-name="P1389"><text:span text:style-name="T1390">1.3.2</text:span><text:span text:style-name="T1391">. Vairuojamuosius ratus turinčių ašių skaičius ir padėtis;</text:span></text:p>
      <text:p text:style-name="P1392"><text:span text:style-name="T1393">1.3.3</text:span><text:span text:style-name="T1394">. Varomosios ašys (skaičius, vieta, tarpusavio sujungimas).</text:span></text:p>
      <text:p text:style-name="P1395"><text:span text:style-name="T1396">2</text:span><text:span text:style-name="T1397">. MASĖ IR MATMENYS:</text:span></text:p>
      <text:p text:style-name="P1398"><text:span text:style-name="T1399">2.1</text:span><text:span text:style-name="T1400">. Transporto priemonės (vis</text:span><text:span text:style-name="T1401">iškai pakrautos) bazė;</text:span></text:p>
      <text:p text:style-name="P1402"><text:span text:style-name="T1403">2.6</text:span><text:span text:style-name="T1404">. Parengtos eksploatuoti transporto priemonės masė;</text:span></text:p>
      <text:p text:style-name="P1405"><text:span text:style-name="T1406">2.8</text:span><text:span text:style-name="T1407">. Didžiausia techniškai leistina pakrautos transporto priemonės masė, kurią nurodo gamintojas.</text:span></text:p>
      <text:p text:style-name="P1408"><text:span text:style-name="T1409">9</text:span><text:span text:style-name="T1410">. KĖBULAS:</text:span></text:p>
      <text:p text:style-name="P1411"><text:span text:style-name="T1412">9.1</text:span><text:span text:style-name="T1413">. Kėbulo kodas.</text:span></text:p>
      <text:p text:style-name="P1414"/>
      <text:p text:style-name="P1415"><text:span text:style-name="T1416">III TIPO PATVIRTINIMO DUOM</text:span><text:span text:style-name="T1417">ENYS L KATEGORIJAI</text:span></text:p>
      <text:p text:style-name="P1418"/>
      <text:p text:style-name="P1419"><text:span text:style-name="T1420">0</text:span><text:span text:style-name="T1421">. BENDRI DALYKAI:</text:span></text:p>
      <text:p text:style-name="P1422"><text:span text:style-name="T1423">0.1</text:span><text:span text:style-name="T1424">. Modelis;</text:span></text:p>
      <text:p text:style-name="P1425"><text:span text:style-name="T1426">0.2</text:span><text:span text:style-name="T1427">. Tipas;</text:span></text:p>
      <text:p text:style-name="P1428"><text:span text:style-name="T1429">0.2.1</text:span><text:span text:style-name="T1430">. Komercinis pavadinimas;</text:span></text:p>
      <text:p text:style-name="P1431"><text:span text:style-name="T1432">0.3</text:span><text:span text:style-name="T1433">. Tipo identifikavimo priemonės, jeigu pažymėta ant transporto priemonės;</text:span></text:p>
      <text:p text:style-name="P1434"><text:span text:style-name="T1435">0.3.1</text:span><text:span text:style-name="T1436">. Tokio ženklo vieta;</text:span></text:p>
      <text:p text:style-name="P1437"><text:span text:style-name="T1438">0.4</text:span><text:span text:style-name="T1439">. Transporto priemonės<text:s/></text:span><text:span text:style-name="T1440">klasė;</text:span></text:p>
      <text:p text:style-name="P1441"><text:span text:style-name="T1442">0.5</text:span><text:span text:style-name="T1443">. Gamintojo pavadinimas ir adresas.</text:span></text:p>
      <text:p text:style-name="P1444"><text:span text:style-name="T1445">1</text:span><text:span text:style-name="T1446">. BENDROJI TRANSPORTO PRIEMONĖS KONSTRUKCIJA:</text:span></text:p>
      <text:p text:style-name="P1447"><text:span text:style-name="T1448">1.3</text:span><text:span text:style-name="T1449">. Ašių ir ratų skaičius;</text:span></text:p>
      <text:p text:style-name="P1450"><text:span text:style-name="T1451">1.4</text:span><text:span text:style-name="T1452">. Variklio padėtis ir jo agregatų išdėstymas;</text:span></text:p>
      <text:p text:style-name="P1453"><text:span text:style-name="T1454">1.5</text:span><text:span text:style-name="T1455">. Sėdimųjų vietų skaičius.</text:span></text:p>
      <text:p text:style-name="P1456"><text:span text:style-name="T1457">2</text:span><text:span text:style-name="T1458">. MASĖ:</text:span></text:p>
      <text:p text:style-name="P1459"><text:span text:style-name="T1460">2.1</text:span><text:span text:style-name="T1461">. Parengtos eksp</text:span><text:span text:style-name="T1462">loatuoti transporto priemonės masė;</text:span></text:p>
      <text:p text:style-name="P1463"><text:span text:style-name="T1464">2.1.1</text:span><text:span text:style-name="T1465">. Kiekvienai ašiai tenkanti masės dalis;</text:span></text:p>
      <text:p text:style-name="P1466"><text:span text:style-name="T1467">2.3</text:span><text:span text:style-name="T1468">. Didžiausia techniškai leistina gamintojo nurodyta masė;</text:span></text:p>
      <text:p text:style-name="P1469"><text:span text:style-name="T1470">2.3.1</text:span><text:span text:style-name="T1471">. Kiekvienai ašiai tenkanti tos masės dalis.</text:span></text:p>
      <text:p text:style-name="P1472"><text:span text:style-name="T1473">3</text:span><text:span text:style-name="T1474">. VARIKLIS:</text:span></text:p>
      <text:p text:style-name="P1475"><text:span text:style-name="T1476">3.0</text:span><text:span text:style-name="T1477">. Gamintojas;</text:span></text:p>
      <text:p text:style-name="P1478"><text:span text:style-name="T1479">3.1.1</text:span><text:span text:style-name="T1480">. Tipa</text:span><text:span text:style-name="T1481">s;</text:span></text:p>
      <text:p text:style-name="P1482"><text:span text:style-name="T1483">3.2.1.1</text:span><text:span text:style-name="T1484">. Veikimo principas;</text:span></text:p>
      <text:p text:style-name="P1485"><text:span text:style-name="T1486">3.2.1.2</text:span><text:span text:style-name="T1487">. Cilindrų skaičius ir jų išdėstymas;</text:span></text:p>
      <text:p text:style-name="P1488"><text:span text:style-name="T1489">3.2.1.3</text:span><text:span text:style-name="T1490">. Darbinis cilindro tūris;</text:span></text:p>
      <text:p text:style-name="P1491"><text:span text:style-name="T1492">3.2.1.6</text:span><text:span text:style-name="T1493">. Tuščios eigos sukimo greitis;</text:span></text:p>
      <text:p text:style-name="P1494"><text:span text:style-name="T1495">3.2.1.7</text:span><text:span text:style-name="T1496">. Didžiausia naudingoji išėjimo galia;</text:span></text:p>
      <text:p text:style-name="P1497"><text:span text:style-name="T1498">3.2.2</text:span><text:span text:style-name="T1499">. Kuro rūšis.</text:span></text:p>
      <text:p text:style-name="P1500"><text:span text:style-name="T1501">4</text:span><text:span text:style-name="T1502">.<text:s/></text:span><text:span text:style-name="T1503">TRANSMISIJA:</text:span></text:p>
      <text:p text:style-name="P1504"><text:span text:style-name="T1505">4.2</text:span><text:span text:style-name="T1506">. Tipas;</text:span></text:p>
      <text:p text:style-name="P1507"><text:span text:style-name="T1508">4.4</text:span><text:span text:style-name="T1509">. Pavarų dėžė:</text:span></text:p>
      <text:p text:style-name="P1510"><text:span text:style-name="T1511">4.4.1</text:span><text:span text:style-name="T1512">. Tipas.</text:span></text:p>
      <text:p text:style-name="P1513"><text:span text:style-name="T1514">5</text:span><text:span text:style-name="T1515">. PAKABA:</text:span></text:p>
      <text:p text:style-name="P1516"><text:span text:style-name="T1517">5.2.3</text:span><text:span text:style-name="T1518">. Padangų/ratų deriniai.</text:span></text:p>
      <text:p text:style-name="P1519"><text:span text:style-name="T1520">7</text:span><text:span text:style-name="T1521">. STABDŽIAI:</text:span></text:p>
      <text:p text:style-name="P1522"><text:span text:style-name="T1523">7.2</text:span><text:span text:style-name="T1524">. Priekiniai ir galiniai stabdžiai, diskiniai ir/arba būgniniai;</text:span></text:p>
      <text:p text:style-name="P1525"><text:span text:style-name="T1526">7.2.2</text:span><text:span text:style-name="T1527">. Tipas.</text:span></text:p>
      <text:p text:style-name="P1528"><text:span text:style-name="T1529">14</text:span><text:span text:style-name="T1530">. BANDYMŲ REZULTATAI:</text:span></text:p>
      <text:p text:style-name="P1531"><text:span text:style-name="T1532">14.1</text:span><text:span text:style-name="T1533">. Triukšmo lygio bandymų rezultatai;</text:span></text:p>
      <text:p text:style-name="P1534"><text:span text:style-name="T1535">14.2.1</text:span><text:span text:style-name="T1536">. Kuras;</text:span></text:p>
      <text:p text:style-name="P1537"><text:span text:style-name="T1538">14.2.1.1</text:span><text:span text:style-name="T1539">. Transporto priemonių išmetamų teršalų I tipo bandymas bandymų ciklas paleidžiant (užvedant) šaltą variklį;</text:span></text:p>
      <text:p text:style-name="P1540"><text:span text:style-name="T1541">14.2.1.2</text:span><text:span text:style-name="T1542">. II tipo bandymo išmetamų teršalų duomenys, reikalingi technin</text:span><text:span text:style-name="T1543">ei apžiūrai:</text:span></text:p>
      <text:p text:style-name="P1544">II tipas, mažo sukimosi dažnio tuščiosios eigos bandymas;</text:p>
      <text:p text:style-name="P1545"><text:span text:style-name="T1546">II tipas, didelio sukimosi dažnio tuščiosios eigos bandymas.</text:span></text:p>
      <text:p text:style-name="P1547"><text:span text:style-name="T1548">_________________</text:span></text:p>
      <text:p text:style-name="P1549">Papildyta priedu:</text:p>
      <text:p text:style-name="P1550"><text:span text:style-name="T1551">Nr.<text:s/></text:span><text:a xlink:href="https://www.e-tar.lt/portal/legalAct.html?documentId=TAR.48653A8EFAC2" office:target-frame-name="_top" xlink:show="replace"><text:span text:style-name="T1552">2B-323</text:span></text:a><text:span text:style-name="T1553">, 2009-08-19, Žin., 2009, Nr. 101-4239 (2009-08-25), i. k. 1092213ISAK002B-323</text:span></text:p>
      <text:p text:style-name="Normal"/>
      <text:p text:style-name="P1554"/>
      <text:p text:style-name="P1555"/>
      <text:soft-page-break/>
      <text:p text:style-name="P1556">Transporto priemonių atitikties įvertinimo procedūrų aprašo</text:p>
      <text:p text:style-name="P1557"><text:span text:style-name="T1558">5</text:span><text:span text:style-name="T1559"> priedas</text:span></text:p>
      <text:p text:style-name="P1560"/>
      <text:p text:style-name="P1561"><text:span text:style-name="T1562">(Galingojo k</text:span><text:span text:style-name="T1563">eturračio techninių reikalavimų įvertinimo lapo formos pavyzdys)</text:span></text:p>
      <text:p text:style-name="P1564"/>
      <text:p text:style-name="P1565">___________________________________</text:p>
      <text:p text:style-name="P1566">(įmonės pavadinimas ir duomenys)</text:p>
      <text:p text:style-name="P1567"/>
      <text:p text:style-name="P1568">GALINGOJO KETURRAČIO TECHNINIŲ REIKALAVIMŲ ĮVERTINIMO LAPAS</text:p>
      <text:p text:style-name="P1569"/>
      <text:p text:style-name="P1570">_____________ Nr. _________</text:p>
      <text:p text:style-name="P1571">(data)</text:p>
      <text:p text:style-name="P1572">______________</text:p>
      <text:p text:style-name="P1573">(vieta)</text:p>
      <text:p text:style-name="P1574"/>
      <text:p text:style-name="P1575">Galingajam keturračiui<text:s/><text:tab/><text:s/>, kurio identifikavimo numeris</text:p>
      <text:p text:style-name="P1576">_____________________________ , atlikus įvertinimą, nustatyta:</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s>
        <table:table-header-rows>
          <table:table-row table:style-name="TableRow1584">
            <table:table-cell table:style-name="TableCell1585">
              <text:p text:style-name="P1586">Eil. Nr.</text:p>
            </table:table-cell>
            <table:table-cell table:style-name="TableCell1587">
              <text:p text:style-name="P1588">Sudėtinė dalis</text:p>
            </table:table-cell>
            <table:table-cell table:style-name="TableCell1589">
              <text:p text:style-name="P1590">Atitinka / neatitinka</text:p>
            </table:table-cell>
            <table:table-cell table:style-name="TableCell1591">
              <text:p text:style-name="P1592">Neprivaloma</text:p>
            </table:table-cell>
            <table:table-cell table:style-name="TableCell1593">
              <text:p text:style-name="P1594">Duomenys / pastabos / žymėjimas</text:p>
            </table:table-cell>
          </table:table-row>
        </table:table-header-rows>
        <table:table-row table:style-name="TableRow1595">
          <table:table-cell table:style-name="TableCell1596">
            <text:p text:style-name="P1597">1.</text:p>
            <text:p text:style-name="P1598"/>
          </table:table-cell>
          <table:table-cell table:style-name="TableCell1599">
            <text:p text:style-name="P1600">Masė<text:s/></text:p>
            <text:p text:style-name="P1601"/>
          </table:table-cell>
          <table:table-cell table:style-name="TableCell1602">
            <text:p text:style-name="P1603">–</text:p>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1.</text:p>
            <text:p text:style-name="P1612"/>
          </table:table-cell>
          <table:table-cell table:style-name="TableCell1613">
            <text:p text:style-name="P1614">Parengtos<text:s/>eksploatuoti transporto priemonės masė</text:p>
            <text:p text:style-name="P1615"/>
          </table:table-cell>
          <table:table-cell table:style-name="TableCell1616">
            <text:p text:style-name="P1617">–</text:p>
            <text:p text:style-name="P1618"/>
          </table:table-cell>
          <table:table-cell table:style-name="TableCell1619">
            <text:p text:style-name="P1620"/>
          </table:table-cell>
          <table:table-cell table:style-name="TableCell1621">
            <text:p text:style-name="P1622">(kg)</text:p>
            <text:p text:style-name="P1623"/>
          </table:table-cell>
        </table:table-row>
        <table:table-row table:style-name="TableRow1624">
          <table:table-cell table:style-name="TableCell1625">
            <text:p text:style-name="P1626">1.2.</text:p>
            <text:p text:style-name="P1627"/>
          </table:table-cell>
          <table:table-cell table:style-name="TableCell1628">
            <text:p text:style-name="P1629">Techniškai leistina didžiausia masė</text:p>
            <text:p text:style-name="P1630"/>
          </table:table-cell>
          <table:table-cell table:style-name="TableCell1631">
            <text:p text:style-name="P1632">–</text:p>
            <text:p text:style-name="P1633"/>
          </table:table-cell>
          <table:table-cell table:style-name="TableCell1634">
            <text:p text:style-name="P1635"/>
          </table:table-cell>
          <table:table-cell table:style-name="TableCell1636">
            <text:p text:style-name="P1637">(kg)</text:p>
            <text:p text:style-name="P1638"/>
          </table:table-cell>
        </table:table-row>
        <table:table-row table:style-name="TableRow1639">
          <table:table-cell table:style-name="TableCell1640">
            <text:p text:style-name="P1641">2.</text:p>
            <text:p text:style-name="P1642"/>
          </table:table-cell>
          <table:table-cell table:style-name="TableCell1643">
            <text:p text:style-name="P1644">Apšvietimas ir šviesos signalizacija</text:p>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3.</text:p>
            <text:p text:style-name="P1655"/>
          </table:table-cell>
          <table:table-cell table:style-name="TableCell1656">
            <text:p text:style-name="P1657">Garsinė signalizacija</text:p>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4.</text:p>
            <text:p text:style-name="P1668"/>
          </table:table-cell>
          <table:table-cell table:style-name="TableCell1669">
            <text:p text:style-name="P1670">Valstybinio numerio ženklo tvirtinimo vieta</text:p>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5.</text:p>
            <text:p text:style-name="P1681"/>
          </table:table-cell>
          <table:table-cell table:style-name="TableCell1682">
            <text:p text:style-name="P1683">Galinio vaizdo<text:s/>veidrodžiai</text:p>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6.</text:p>
            <text:p text:style-name="P1694"/>
          </table:table-cell>
          <table:table-cell table:style-name="TableCell1695">
            <text:p text:style-name="P1696">Stovinčio (nejudamai įtvirtinto) galingojo keturračio keliamas triukšmas</text:p>
            <text:p text:style-name="P1697"/>
          </table:table-cell>
          <table:table-cell table:style-name="TableCell1698">
            <text:p text:style-name="P1699"/>
          </table:table-cell>
          <table:table-cell table:style-name="TableCell1700">
            <text:p text:style-name="P1701"/>
          </table:table-cell>
          <table:table-cell table:style-name="TableCell1702">
            <text:p text:style-name="P1703">dB(A)</text:p>
            <text:p text:style-name="P1704"/>
          </table:table-cell>
        </table:table-row>
        <table:table-row table:style-name="TableRow1705">
          <table:table-cell table:style-name="TableCell1706">
            <text:p text:style-name="P1707">7.</text:p>
            <text:p text:style-name="P1708"/>
          </table:table-cell>
          <table:table-cell table:style-name="TableCell1709">
            <text:p text:style-name="P1710">Saugos diržai</text:p>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8.</text:p>
            <text:p text:style-name="P1721"/>
          </table:table-cell>
          <table:table-cell table:style-name="TableCell1722">
            <text:p text:style-name="P1723">Spidometras ir odometras</text:p>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ext:soft-page-break/>
        <table:table-row table:style-name="TableRow1731">
          <table:table-cell table:style-name="TableCell1732">
            <text:p text:style-name="P1733">9.</text:p>
            <text:p text:style-name="P1734"/>
          </table:table-cell>
          <table:table-cell table:style-name="TableCell1735">
            <text:p text:style-name="P1736">Privalomos kontrolinės lemputės</text:p>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10.</text:p>
            <text:p text:style-name="P1747"/>
          </table:table-cell>
          <table:table-cell table:style-name="TableCell1748">
            <text:p text:style-name="P1749">Identifikavimo lentelė</text:p>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11.</text:p>
            <text:p text:style-name="P1760"/>
          </table:table-cell>
          <table:table-cell table:style-name="TableCell1761">
            <text:p text:style-name="P1762">Diferencialinė<text:s/>pavara</text:p>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
      <text:p text:style-name="P1770"/>
      <text:p text:style-name="P1771">Įvertino</text:p>
      <text:p text:style-name="P1772"/>
      <table:table table:style-name="Table1773">
        <table:table-columns>
          <table:table-column table:style-name="TableColumn1774"/>
          <table:table-column table:style-name="TableColumn1775"/>
          <table:table-column table:style-name="TableColumn1776"/>
        </table:table-columns>
        <table:table-row table:style-name="TableRow1777">
          <table:table-cell table:style-name="TableCell1778">
            <text:p text:style-name="P1779">(Pareigos)</text:p>
          </table:table-cell>
          <table:table-cell table:style-name="TableCell1780">
            <text:p text:style-name="P1781">(Parašas)</text:p>
          </table:table-cell>
          <table:table-cell table:style-name="TableCell1782">
            <text:p text:style-name="P1783">(Vardas, pavardė)</text:p>
          </table:table-cell>
        </table:table-row>
      </table:table>
      <text:p text:style-name="P1784"/>
      <text:p text:style-name="P1785"><text:span text:style-name="T1786">_________________</text:span></text:p>
      <text:p text:style-name="P1787">Papildyta priedu:</text:p>
      <text:p text:style-name="P1788"><text:span text:style-name="T1789">Nr.<text:s/></text:span><text:a xlink:href="https://www.e-tar.lt/portal/legalAct.html?documentId=TAR.62DF7C2F5959" office:target-frame-name="_top" xlink:show="replace"><text:span text:style-name="T1790">2B-268</text:span></text:a><text:span text:style-name="T1791">, 2013-11-22, Žin., 2013, Nr. 122-6225 (2013-11-29), i. k.<text:s/></text:span><text:span text:style-name="T1792">1132213ISAK002B-268</text:span></text:p>
      <text:p text:style-name="Normal"/>
      <text:p text:style-name="P1793"/>
      <text:p text:style-name="P1794"/>
      <text:p text:style-name="P1795"><text:span text:style-name="T1796">Pakeitimai:</text:span></text:p>
      <text:p text:style-name="P1797"/>
      <text:p text:style-name="P1798"><text:span text:style-name="T1799">1.</text:span></text:p>
      <text:p text:style-name="P1800"><text:span text:style-name="T1801">Valstybinė kelių transporto inspekcija prie Lietuvos Respublikos susisiekimo ministerijos, Įsakymas</text:span></text:p>
      <text:p text:style-name="P1802"><text:span text:style-name="T1803">Nr.<text:s/></text:span><text:a xlink:href="https://www.e-tar.lt/portal/legalAct.html?documentId=TAR.48653A8EFAC2" office:target-frame-name="_top" xlink:show="replace"><text:span text:style-name="T1804">2B-323</text:span></text:a><text:span text:style-name="T1805">, 2009-08-19, Žin., 2009,</text:span><text:span text:style-name="T1806"><text:s/>Nr. 101-4239 (2009-08-25), i. k. 1092213ISAK002B-323</text:span></text:p>
      <text:p text:style-name="P1807"><text:span text:style-name="T1808">Dėl Valstybinės kelių transporto inspekcijos prie Susisiekimo ministerijos viršininko 2009 m. birželio 30 d. įsakymo Nr. 2B-250 "Dėl Transporto priemonių atitikties įvertinimo procedūrų aprašo patvirtin</text:span><text:span text:style-name="T1809">imo" pakeitimo</text:span></text:p>
      <text:p text:style-name="P1810"/>
      <text:p text:style-name="P1811"><text:span text:style-name="T1812">2.</text:span></text:p>
      <text:p text:style-name="P1813"><text:span text:style-name="T1814">Valstybinė kelių transporto inspekcija prie Lietuvos Respublikos susisiekimo ministerijos, Įsakymas</text:span></text:p>
      <text:p text:style-name="P1815"><text:span text:style-name="T1816">Nr.<text:s/></text:span><text:a xlink:href="https://www.e-tar.lt/portal/legalAct.html?documentId=TAR.10DEDA91D368" office:target-frame-name="_top" xlink:show="replace"><text:span text:style-name="T1817">2B-492</text:span></text:a><text:span text:style-name="T1818">, 2009-12-30, Žin., 2009, Nr. 159-7274 (2009-</text:span><text:span text:style-name="T1819">12-31), i. k. 1092213ISAK002B-492</text:span></text:p>
      <text:p text:style-name="P1820"><text:span text:style-name="T1821">Dėl Valstybinės kelių transporto inspekcijos prie susisiekimo ministerijos viršininko 2009 m. birželio 30 d. įsakymo Nr. 2B-250 "Dėl Transporto priemonių atitikties įvertinimo procedūrų aprašo patvirtinimo" pakeitimo</text:span></text:p>
      <text:p text:style-name="P1822"/>
      <text:p text:style-name="P1823"><text:span text:style-name="T1824">3.</text:span></text:p>
      <text:p text:style-name="P1825"><text:span text:style-name="T1826">V</text:span><text:span text:style-name="T1827">alstybinė kelių transporto inspekcija prie Lietuvos Respublikos susisiekimo ministerijos, Įsakymas</text:span></text:p>
      <text:p text:style-name="P1828"><text:span text:style-name="T1829">Nr.<text:s/></text:span><text:a xlink:href="https://www.e-tar.lt/portal/legalAct.html?documentId=TAR.D79EEC1FE252" office:target-frame-name="_top" xlink:show="replace"><text:span text:style-name="T1830">2B-258</text:span></text:a><text:span text:style-name="T1831">, 2012-06-19, Žin., 2012, Nr. 69-3581 (2012-06-21), i. k.<text:s/></text:span><text:span text:style-name="T1832">1122213ISAK002B-258</text:span></text:p>
      <text:p text:style-name="P1833"><text:span text:style-name="T1834">Dėl Valstybinės kelių transporto inspekcijos prie Susisiekimo ministerijos viršininko 2009 m. birželio 30 d. įsakymo Nr. 2B-250 "Dėl Transporto priemonių atitikties įvertinimo procedūrų aprašo patvirtinimo" pakeitimo</text:span></text:p>
      <text:p text:style-name="P1835"/>
      <text:p text:style-name="P1836"><text:span text:style-name="T1837">4.</text:span></text:p>
      <text:p text:style-name="P1838"><text:span text:style-name="T1839">Valstybinė keli</text:span><text:span text:style-name="T1840">ų transporto inspekcija prie Lietuvos Respublikos susisiekimo ministerijos, Įsakymas</text:span></text:p>
      <text:p text:style-name="P1841"><text:span text:style-name="T1842">Nr.<text:s/></text:span><text:a xlink:href="https://www.e-tar.lt/portal/legalAct.html?documentId=TAR.62DF7C2F5959" office:target-frame-name="_top" xlink:show="replace"><text:span text:style-name="T1843">2B-268</text:span></text:a><text:span text:style-name="T1844">, 2013-11-22, Žin., 2013, Nr. 122-6225 (2013-11-29), i. k. 1132213ISAK002B-268</text:span></text:p>
      <text:p text:style-name="P1845"><text:span text:style-name="T1846">Dėl Valstybinės kelių transporto inspekcijos prie Susisiekimo ministerijos viršininko 2009 m. birželio 30 d. įsakymo Nr. 2B-250 "Dėl Transporto priemonių atitikties įvertinimo procedūrų aprašo patvirtinimo" pakeitimo</text:span></text:p>
      <text:p text:style-name="P1847"/>
      <text:p text:style-name="P1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 PRIE SUSISIEKIMO MINISTERIJOS VIRŠININKO Į S A K Y M A S</dc:title>
    <meta:initial-creator>Rima</meta:initial-creator>
    <dc:creator>adlibuser</dc:creator>
    <meta:creation-date>2018-07-17T06:22:00Z</meta:creation-date>
    <dc:date>2018-07-17T06:22:00Z</dc:date>
    <meta:template xlink:href="Normal.dotm" xlink:type="simple"/>
    <meta:editing-cycles>2</meta:editing-cycles>
    <meta:editing-duration>PT0S</meta:editing-duration>
    <meta:document-statistic meta:page-count="23" meta:paragraph-count="641" meta:word-count="7827" meta:character-count="59633" meta:row-count="2185" meta:non-whitespace-character-count="52447"/>
  </office:meta>
</office:document-meta>
</file>