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fo:letter-spacing="0.0416in" style:font-size-complex="9pt"/>
    </style:style>
    <style:style style:name="T30" style:parent-style-name="DefaultParagraphFont" style:family="text">
      <style:text-properties fo:color="#000000" fo:letter-spacing="0.0138in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keep-with-next="always" fo:break-before="page" fo:text-indent="3.3645in"/>
    </style:style>
    <style:style style:name="P50" style:parent-style-name="Normal" style:family="paragraph">
      <style:paragraph-properties fo:keep-with-next="always" fo:text-indent="3.3645in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 fo:text-indent="3.3645in"/>
      <style:text-properties fo:color="#000000" style:font-size-complex="9pt"/>
    </style:style>
    <style:style style:name="P53" style:parent-style-name="Normal" style:family="paragraph">
      <style:paragraph-properties fo:text-indent="3.3645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7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7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7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7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7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7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7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7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7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7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7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7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7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7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7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7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paragraph-properties>
        <style:tab-stops>
          <style:tab-stop style:type="center" style:position="1.1479in"/>
          <style:tab-stop style:type="center" style:position="3.5229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center" style:position="1.7812in"/>
        </style:tab-stops>
      </style:paragraph-properties>
    </style:style>
    <style:style style:name="T256" style:parent-style-name="DefaultParagraphFont" style:family="text">
      <style:text-properties fo:color="#000000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1-11-02 iki 2020-04-30</text:span></text:p>
      <text:p text:style-name="P6"/>
      <text:p text:style-name="P7"><text:span text:style-name="T8">Įsakymas paskelbtas: Žin. 2002, Nr.<text:s/></text:span><text:a xlink:href="https://www.e-tar.lt/portal/legalAct.html?documentId=TAR.5183D5ED19CB" office:target-frame-name="_top" xlink:show="replace"><text:span text:style-name="T9">56-2287</text:span></text:a><text:span text:style-name="T10">, i. k. 1022231ISAK00000122</text:span></text:p>
      <text:p text:style-name="P11"/>
      <text:p text:style-name="P12"><text:s/></text:p>
      <text:p text:style-name="P13"><text:span text:style-name="T14"/><text:span text:style-name="T15">LIETUVOS RESPUBLIKOS VYRIAUSIOJO VALSTYBINIO DARBO INSPEKTORIAUS</text:span></text:p>
      <text:p text:style-name="P16"/>
      <text:p text:style-name="P17">Į S A K Y M A S</text:p>
      <text:p text:style-name="P18">DĖL POTENCIALIAI PAVOJINGŲ ĮRENGINIŲ VALSTYBĖS REGISTRO DUOMENŲ TEIKIMO DOKUMENTŲ TVIRTINIMO</text:p>
      <text:p text:style-name="P19"/>
      <text:p text:style-name="P20">2002 m. gegužės 31 d. Nr. 122</text:p>
      <text:p text:style-name="P21">Vilnius</text:p>
      <text:p text:style-name="P22"/>
      <text:p text:style-name="P23"/>
      <text:p text:style-name="P24"><text:span text:style-name="T25">Vadov</text:span><text:span text:style-name="T26">audamasis Lietuvos Respublikos Vyriausybės 2002 m. gegužės 9 d. nutarimu Nr. 645 patvirtintais Potencialiai pavojingų įrenginių valstybės registro nuostatais (Žin., 2002, Nr.<text:s/></text:span><text:a xlink:href="https://www.e-tar.lt/portal/lt/legalAct/TAR.F67E5EE4188C" office:target-frame-name="_blank" xlink:show="new"><text:span text:style-name="T27">48-1844</text:span></text:a><text:span text:style-name="T28">)<text:s/></text:span><text:span text:style-name="T29">tvirtin</text:span><text:span text:style-name="T30">u:</text:span></text:p>
      <text:p text:style-name="P31"><text:span text:style-name="T32">1</text:span><text:span text:style-name="T33">. Išrašo iš potencialiai pavojingo įrenginio techninių dokumentų formą (pridedama).</text:span></text:p>
      <text:p text:style-name="P34"><text:span text:style-name="T35">2.</text:span><text:span text:style-name="T36"><text:s/>Neteko galios nuo 2011-11-02</text:span></text:p>
      <text:p text:style-name="P37">Punkto naikinimas:</text:p>
      <text:p text:style-name="P38"><text:span text:style-name="T39">Nr.<text:s/></text:span><text:a xlink:href="https://www.e-tar.lt/portal/legalAct.html?documentId=TAR.110C2EC14752" office:target-frame-name="_top" xlink:show="replace"><text:span text:style-name="T40">V-246</text:span></text:a><text:span text:style-name="T41">, 2011-10-13, Žin. 2011, Nr. 126-6010 (2011-10-20), i. k. 1112231ISAK000V-246</text:span></text:p>
      <text:p text:style-name="Normal"/>
      <text:p text:style-name="P42"/>
      <text:p text:style-name="P43"/>
      <text:p text:style-name="P44"/>
      <text:p text:style-name="P45">LIETUVOS RESPUBLIKOS<text:s/></text:p>
      <text:p text:style-name="P46"><text:span text:style-name="T47">VYRIAUSIASIS VALSTYBINIS DARBO INSPEKTORIUS</text:span><text:span text:style-name="T48"><text:tab/>M. PLUKTAS</text:span></text:p>
      <text:p text:style-name="P49"/>
      <text:soft-page-break/>
      <text:p text:style-name="P50"><text:span text:style-name="T51">PATVIRTINTA</text:span></text:p>
      <text:p text:style-name="P52">Lietuvos Respublikos vyriausiojo valstybinio<text:s/></text:p>
      <text:p text:style-name="P53"><text:span text:style-name="T54">darbo inspektoriaus 2002 05 31<text:s/></text:span><text:span text:style-name="T55">įsakymu Nr. 122</text:span></text:p>
      <text:p text:style-name="P56"/>
      <text:p text:style-name="P57"><text:span text:style-name="T58">IŠRAŠAS IŠ POTENCIALIAI PAVOJINGO ĮRENGINIO TECHNINIŲ DOKUMENTŲ</text:span></text:p>
      <text:p text:style-name="P59"/>
      <text:p text:style-name="Normal"><text:span text:style-name="T60">1</text:span><text:span text:style-name="T61">.</text:span><text:span text:style-name="T62"><text:s/></text:span><text:span text:style-name="T63">Įrenginio savininkas:</text:span></text:p>
      <text:p text:style-name="P64"><text:span text:style-name="T65">1.1</text:span><text:span text:style-name="T66">. pavadinimas arba vardas, pavardė</text:span><text:span text:style-name="T67"><text:tab/>;</text:span></text:p>
      <text:p text:style-name="P68"><text:span text:style-name="T69">1.2</text:span><text:span text:style-name="T70">. kodas</text:span><text:span text:style-name="T71"><text:tab/>;</text:span></text:p>
      <text:p text:style-name="P72"><text:span text:style-name="T73">1.3</text:span><text:span text:style-name="T74">. adresas</text:span><text:span text:style-name="T75"><text:tab/>;</text:span></text:p>
      <text:p text:style-name="P76"><text:span text:style-name="T77">1.4</text:span><text:span text:style-name="T78">. įmonės vadovo vardas ir pavardė</text:span><text:span text:style-name="T79"><text:tab/>;</text:span></text:p>
      <text:p text:style-name="P80"><text:span text:style-name="T81">1.5</text:span><text:span text:style-name="T82">. telefonas,<text:s/></text:span><text:span text:style-name="T83">faksas</text:span><text:span text:style-name="T84"><text:tab/>.</text:span></text:p>
      <text:p text:style-name="P85"><text:span text:style-name="T86">2</text:span><text:span text:style-name="T87">.</text:span><text:span text:style-name="T88"><text:s/></text:span><text:span text:style-name="T89">Kontaktinis asmuo:</text:span></text:p>
      <text:p text:style-name="P90"><text:span text:style-name="T91">2.1</text:span><text:span text:style-name="T92">. vardas ir pavardė</text:span><text:span text:style-name="T93"><text:tab/>;</text:span></text:p>
      <text:p text:style-name="P94"><text:span text:style-name="T95">2.2</text:span><text:span text:style-name="T96">. pareigos;</text:span><text:span text:style-name="T97"><text:tab/></text:span></text:p>
      <text:p text:style-name="P98"><text:span text:style-name="T99">2.3</text:span><text:span text:style-name="T100">. telefonas, faksas</text:span><text:span text:style-name="T101"><text:tab/>;</text:span></text:p>
      <text:p text:style-name="P102"><text:span text:style-name="T103">2.4</text:span><text:span text:style-name="T104">. el. paštas</text:span><text:span text:style-name="T105"><text:tab/>.</text:span></text:p>
      <text:p text:style-name="P106"><text:span text:style-name="T107">3</text:span><text:span text:style-name="T108">.</text:span><text:span text:style-name="T109"><text:s/></text:span><text:span text:style-name="T110">Įrenginys:</text:span></text:p>
      <text:p text:style-name="P111"><text:span text:style-name="T112">3.1</text:span><text:span text:style-name="T113">. grupė</text:span><text:span text:style-name="T114"><text:tab/>;</text:span></text:p>
      <text:p text:style-name="P115"><text:span text:style-name="T116">3.2</text:span><text:span text:style-name="T117">. kategorija</text:span><text:span text:style-name="T118"><text:tab/>;</text:span></text:p>
      <text:p text:style-name="P119"><text:span text:style-name="T120">3.3</text:span><text:span text:style-name="T121">. pavadinimas</text:span><text:span text:style-name="T122"><text:tab/>.</text:span></text:p>
      <text:p text:style-name="P123"><text:span text:style-name="T124">4</text:span><text:span text:style-name="T125">.</text:span><text:span text:style-name="T126"><text:s/></text:span><text:span text:style-name="T127">Įrenginio gamyklinis (serijinis)</text:span><text:span text:style-name="T128"><text:s/>numeris</text:span><text:span text:style-name="T129"><text:tab/>.</text:span></text:p>
      <text:p text:style-name="P130"><text:span text:style-name="T131">5</text:span><text:span text:style-name="T132">.</text:span><text:span text:style-name="T133"><text:s/></text:span><text:span text:style-name="T134">Įrenginio pagaminimo metai</text:span><text:span text:style-name="T135"><text:tab/>.</text:span></text:p>
      <text:p text:style-name="P136"><text:span text:style-name="T137">6</text:span><text:span text:style-name="T138">.</text:span><text:span text:style-name="T139"><text:s/></text:span><text:span text:style-name="T140">Įrenginio gamintojas (įgaliotas arba kitas, laiduojantis įrenginio atitiktį, atstovas):</text:span></text:p>
      <text:p text:style-name="P141"><text:span text:style-name="T142">6.1</text:span><text:span text:style-name="T143">. pavadinimas</text:span><text:span text:style-name="T144"><text:tab/>;</text:span></text:p>
      <text:p text:style-name="P145"><text:span text:style-name="T146">6.2</text:span><text:span text:style-name="T147">. adresas</text:span><text:span text:style-name="T148"><text:tab/>.</text:span></text:p>
      <text:p text:style-name="P149"><text:span text:style-name="T150">7</text:span><text:span text:style-name="T151">.</text:span><text:span text:style-name="T152"><text:s/></text:span><text:span text:style-name="T153">Įrenginio įrengimo vieta</text:span><text:span text:style-name="T154"><text:tab/>.</text:span></text:p>
      <text:p text:style-name="P155"><text:span text:style-name="T156">8</text:span><text:span text:style-name="T157">.</text:span><text:span text:style-name="T158"><text:s/></text:span><text:span text:style-name="T159">Įrenginio darbo ištekliai<text:s/></text:span><text:span text:style-name="T160">(jeigu jie nurodyti)</text:span><text:span text:style-name="T161"><text:tab/>.</text:span></text:p>
      <text:p text:style-name="P162"><text:span text:style-name="T163">9</text:span><text:span text:style-name="T164">.</text:span><text:span text:style-name="T165"><text:s/></text:span><text:span text:style-name="T166">Informacija apie atitikties patvirtinimą [dokumentą išdavusi institucija, dokumento Nr., išdavimo data (metai, mėnuo, diena)]</text:span><text:span text:style-name="T167"><text:tab/>.</text:span></text:p>
      <text:p text:style-name="P168"><text:span text:style-name="T169">10</text:span><text:span text:style-name="T170">.</text:span><text:span text:style-name="T171"><text:s/></text:span><text:span text:style-name="T172">Svarbiausi techniniai parametrai:</text:span></text:p>
      <text:p text:style-name="P173"><text:span text:style-name="T174">10.1</text:span><text:span text:style-name="T175">.</text:span><text:span text:style-name="T176"><text:tab/>;</text:span></text:p>
      <text:p text:style-name="P177"><text:span text:style-name="T178">10.2</text:span><text:span text:style-name="T179">.</text:span><text:span text:style-name="T180"><text:tab/>;</text:span></text:p>
      <text:p text:style-name="P181"><text:span text:style-name="T182">10.3</text:span><text:span text:style-name="T183">.</text:span><text:span text:style-name="T184"><text:tab/>;</text:span></text:p>
      <text:p text:style-name="P185"><text:span text:style-name="T186">10.4</text:span><text:span text:style-name="T187">.</text:span><text:span text:style-name="T188"><text:tab/>;</text:span></text:p>
      <text:p text:style-name="P189"><text:span text:style-name="T190">10.5</text:span><text:span text:style-name="T191">.</text:span><text:span text:style-name="T192"><text:tab/></text:span><text:span text:style-name="T193">.</text:span></text:p>
      <text:p text:style-name="P194"><text:span text:style-name="T195">11</text:span><text:span text:style-name="T196">.</text:span><text:span text:style-name="T197"><text:s/></text:span><text:span text:style-name="T198">Įrašai apie įgaliotų įstaigų atliktus tikrinimus:</text:span></text:p>
      <text:p text:style-name="P199"><text:span text:style-name="T200">11.1</text:span><text:span text:style-name="T201">. pasirinktos įgaliotos įstaigos pavadinimas ir kodas</text:span><text:span text:style-name="T202"><text:tab/>;</text:span></text:p>
      <text:p text:style-name="P203"><text:span text:style-name="T204">11.2</text:span><text:span text:style-name="T205">. išvada apie įrenginio tinkamumą naudoti</text:span><text:span text:style-name="T206"><text:tab/>;</text:span></text:p>
      <text:p text:style-name="P207"><text:span text:style-name="T208">11.3</text:span><text:span text:style-name="T209">. tikrinimo tipas</text:span><text:span text:style-name="T210"><text:tab/>;</text:span></text:p>
      <text:p text:style-name="P211"><text:span text:style-name="T212">11.4</text:span><text:span text:style-name="T213">. data (metai, mėnuo, diena)</text:span><text:span text:style-name="T214"><text:tab/>;</text:span></text:p>
      <text:p text:style-name="P215"><text:span text:style-name="T216">11.5</text:span><text:span text:style-name="T217">.<text:s/></text:span><text:span text:style-name="T218">privalomo kito tikrinimo data (metai, mėnuo, diena)</text:span><text:span text:style-name="T219"><text:tab/>;</text:span></text:p>
      <text:p text:style-name="P220"><text:span text:style-name="T221">11.6</text:span><text:span text:style-name="T222">. eksperto, atlikusio tikrinimą, vardas ir pavardė</text:span><text:span text:style-name="T223"><text:tab/>.</text:span></text:p>
      <text:p text:style-name="Normal"/>
      <text:p text:style-name="P224"><text:span text:style-name="T225">Pastabos:</text:span></text:p>
      <text:p text:style-name="Normal"><text:span text:style-name="T226">1</text:span><text:span text:style-name="T227">.</text:span><text:span text:style-name="T228"><text:s/></text:span><text:span text:style-name="T229">Įrenginio grupė nurodoma pagal Potencialiai pavojingų įrenginių valstybės registro nuostatų 15 punktą.<text:s/></text:span></text:p>
      <text:p text:style-name="Normal"><text:span text:style-name="T230">2</text:span><text:span text:style-name="T231">.</text:span><text:span text:style-name="T232"><text:s/></text:span><text:span text:style-name="T233">Įrenginio<text:s/></text:span><text:span text:style-name="T234">kategorija nurodoma pagal Potencialiai pavojingų įrenginių valstybės registro nuostatų 16 punktą.<text:s/></text:span></text:p>
      <text:p text:style-name="Normal"><text:span text:style-name="T235">3</text:span><text:span text:style-name="T236">.</text:span><text:span text:style-name="T237"><text:s/></text:span><text:span text:style-name="T238">Pildant įrenginio įrengimo vietos lauką būtina nurodyti apskritį ir savivaldybę.</text:span></text:p>
      <text:p text:style-name="P239"><text:span text:style-name="T240">4</text:span><text:span text:style-name="T241">.</text:span><text:span text:style-name="T242"><text:s/></text:span><text:span text:style-name="T243">Įrenginio techniniai parametrai nurodomi pagal Potencialiai pavojingų įrenginių valstybės registro nuostatų 17 punktą.<text:s/></text:span></text:p>
      <text:p text:style-name="Normal"><text:span text:style-name="T244">5</text:span><text:span text:style-name="T245">.</text:span><text:span text:style-name="T246"><text:s/></text:span><text:span text:style-name="T247">Jau naudojamam įrenginiui turi būti pateikiama informacija apie kiekvieno patikrinimo tipo paskutinio tikrinimo datą.</text:span></text:p>
      <text:p text:style-name="P248"/>
      <text:p text:style-name="P249"/>
      <text:p text:style-name="Normal"><text:span text:style-name="T250">Tikra</text:span><text:span text:style-name="T251">:</text:span></text:p>
      <text:p text:style-name="Normal"><text:span text:style-name="T252">Įgaliotos įstaigos vadovas ar jo įgaliotas asmuo</text:span></text:p>
      <text:p text:style-name="P253"/>
      <text:p text:style-name="P254"><text:tab/>(Pareigų pavadinimas)<text:s/><text:tab/>(Parašas)<text:s/><text:tab/>(Vardas, pavardė)</text:p>
      <text:p text:style-name="P255"><text:span text:style-name="T256"><text:tab/>(A. V.)</text:span></text:p>
      <text:p text:style-name="P257"><text:span text:style-name="T258">____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alstybinė darbo inspekcija prie Socialinės apsaugos ir darbo ministerijos, Įsakymas</text:span></text:p>
      <text:p text:style-name="P268"><text:span text:style-name="T269">Nr.<text:s/></text:span><text:a xlink:href="https://www.e-tar.lt/portal/legalAct.html?documentId=TAR.110C2EC14752" office:target-frame-name="_top" xlink:show="replace"><text:span text:style-name="T270">V-246</text:span></text:a><text:span text:style-name="T271">, 2011-10-13, Žin., 2011, Nr. 126-6010 (2011-10-20), i. k. 1112231ISAK000V-246</text:span></text:p>
      <text:p text:style-name="P272"><text:span text:style-name="T273">Dėl Lietuvos Respublikos vyriausiojo valstybinio darbo inspektoriaus įsakymų, nutarimų ir nu</text:span><text:span text:style-name="T274">rodymų panaikin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4T10:40:00Z</meta:creation-date>
    <dc:date>2020-05-04T10:40:00Z</dc:date>
    <meta:template xlink:href="Normal.dotm" xlink:type="simple"/>
    <meta:editing-cycles>2</meta:editing-cycles>
    <meta:editing-duration>PT0S</meta:editing-duration>
    <meta:document-statistic meta:page-count="3" meta:paragraph-count="17" meta:word-count="486" meta:character-count="3677" meta:row-count="78" meta:non-whitespace-character-count="3208"/>
  </office:meta>
</office:document-meta>
</file>