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baseline"/>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center" style:vertical-align="baseline"/>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together="always" fo:text-align="center" style:vertical-align="baseline"/>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style:vertical-align="baseline"/>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style:vertical-align="baseline"/>
      <style:text-properties fo:color="#000000" style:font-size-complex="12pt" style:language-asian="lt" style:country-asian="LT" fo:hyphenate="false"/>
    </style:style>
    <style:style style:name="P36" style:parent-style-name="Normal" style:family="paragraph">
      <style:paragraph-properties fo:text-align="justify" style:vertical-align="baseline"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break-before="page" style:vertical-align="baseline" fo:margin-left="2.7562in" style:page-number="1">
        <style:tab-stops/>
      </style:paragraph-properties>
      <style:text-properties fo:text-transform="uppercase" style:font-size-complex="12pt" fo:hyphenate="false"/>
    </style:style>
    <style:style style:name="P60" style:parent-style-name="Normal" style:family="paragraph">
      <style:paragraph-properties fo:margin-left="2.7562in">
        <style:tab-stops/>
      </style:paragraph-properties>
      <style:text-properties style:font-size-complex="12pt" style:language-asian="lt" style:country-asian="LT"/>
    </style:style>
    <style:style style:name="P61" style:parent-style-name="Normal" style:family="paragraph">
      <style:paragraph-properties fo:margin-left="2.7562in">
        <style:tab-stops/>
      </style:paragraph-properties>
      <style:text-properties style:font-size-complex="12pt" style:language-asian="lt" style:country-asian="LT"/>
    </style:style>
    <style:style style:name="P62" style:parent-style-name="Normal" style:family="paragraph">
      <style:paragraph-properties fo:margin-left="2.7562in">
        <style:tab-stops/>
      </style:paragraph-properties>
      <style:text-properties style:font-size-complex="12pt" style:language-asian="lt" style:country-asian="LT"/>
    </style:style>
    <style:style style:name="P63" style:parent-style-name="Normal" style:family="paragraph">
      <style:paragraph-properties fo:margin-left="2.7562in">
        <style:tab-stops/>
      </style:paragraph-properties>
      <style:text-properties style:font-size-complex="12pt" style:language-asian="lt" style:country-asian="LT"/>
    </style:style>
    <style:style style:name="P64" style:parent-style-name="Normal" style:family="paragraph">
      <style:paragraph-properties fo:margin-left="2.7562in">
        <style:tab-stops/>
      </style:paragraph-properties>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05%" fo:text-indent="0.2166in"/>
      <style:text-properties fo:font-weight="bold" style:font-weight-asian="bold" fo:color="#000000" style:font-size-complex="12pt" style:language-asian="lt" style:country-asian="LT"/>
    </style:style>
    <style:style style:name="P70" style:parent-style-name="Normal" style:family="paragraph">
      <style:paragraph-properties fo:text-align="center" fo:line-height="105%"/>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line-height="105%"/>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216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vertical-align="baseline"/>
      <style:text-properties fo:color="#000000" style:font-size-complex="12pt" style:language-asian="lt" style:country-asian="LT" fo:hyphenate="false"/>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style:text-properties fo:hyphenate="fal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style:vertical-align="baseline" fo:text-indent="0.4923in"/>
      <style:text-properties fo:font-weight="bold" style:font-weight-asian="bold" style:font-weight-complex="bold" fo:color="#000000" style:font-size-complex="12pt" style:language-asian="lt" style:country-asian="LT" fo:hyphenate="false"/>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0833in"/>
          <style:tab-stop style:type="left" style:position="1.5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tab-stops>
          <style:tab-stop style:type="left" style:position="1.0833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1.0833in"/>
        </style:tab-stops>
      </style:paragraph-properties>
    </style:style>
    <style:style style:name="T340" style:parent-style-name="DefaultParagraphFont" style:family="text">
      <style:text-properties style:font-weight-complex="bold" fo:text-transform="uppercase" style:font-size-complex="12pt" style:language-asian="lt" style:country-asian="LT"/>
    </style:style>
    <style:style style:name="T341" style:parent-style-name="DefaultParagraphFont" style:family="text">
      <style:text-properties style:font-weight-complex="bold" fo:text-transform="uppercase"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weight-complex="bold" fo:text-transform="uppercase" style:font-size-complex="12pt" style:language-asian="lt" style:country-asian="LT"/>
    </style:style>
    <style:style style:name="T347" style:parent-style-name="DefaultParagraphFont" style:family="text">
      <style:text-properties style:font-weight-complex="bold" fo:text-transform="uppercase" style:font-size-complex="12pt" style:language-asian="lt" style:country-asian="LT"/>
    </style:style>
    <style:style style:name="T348" style:parent-style-name="DefaultParagraphFont" style:family="text">
      <style:text-properties style:font-weight-complex="bold"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1.0833in"/>
        </style:tab-stops>
      </style:paragraph-properties>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weight-complex="bold" fo:text-transform="uppercase"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weight-complex="bold" fo:text-transform="uppercase" style:font-size-complex="12pt" style:language-asian="lt" style:country-asian="LT"/>
    </style:style>
    <style:style style:name="T358" style:parent-style-name="DefaultParagraphFont" style:family="text">
      <style:text-properties style:font-weight-complex="bold" fo:text-transform="uppercase" style:font-size-complex="12pt" style:language-asian="lt" style:country-asian="LT"/>
    </style:style>
    <style:style style:name="T359" style:parent-style-name="DefaultParagraphFont" style:family="text">
      <style:text-properties style:font-weight-complex="bold" fo:text-transform="uppercase"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vertical-align="baseline" fo:text-indent="0.4923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5in"/>
      <style:text-properties fo:font-weight="bold" style:font-weight-asian="bold"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vertical-align="baseline"/>
      <style:text-properties fo:hyphenate="false"/>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6">Suvestinė redakcija nuo 2022-04-20</text:span></text:p>
      <text:p text:style-name="P7"/>
      <text:p text:style-name="P8"><text:span text:style-name="T9">Nutarimas paskelbtas: Žin. 2013, Nr.<text:s/></text:span><text:a xlink:href="https://www.e-tar.lt/portal/legalAct.html?documentId=TAR.5183DA44F147" office:target-frame-name="_top" xlink:show="replace"><text:span text:style-name="T10">122-6239</text:span></text:a><text:span text:style-name="T11">, i. k. 113106ANUTA00O3-694</text:span></text:p>
      <text:p text:style-name="P12"/>
      <text:p text:style-name="P13">Nauja redakcija nuo 2022-04-20:</text:p>
      <text:p text:style-name="Normal"><text:span text:style-name="T14">Nr.<text:s/></text:span><text:a xlink:href="https://www.e-tar.lt/portal/legalAct.html?documentId=d38b22a0bfcb11ec8d9390588bf2de65" office:target-frame-name="_top" xlink:show="replace"><text:span text:style-name="T15">O3E-522</text:span></text:a><text:span text:style-name="T16">, 2022-04-19, paskelbta TAR 2022-04-19, i. k. 2022-07955</text:span></text:p>
      <text:p text:style-name="P17"/>
      <text:p text:style-name="P18"><text:span text:style-name="T19">VALSTYBINĖ</text:span><text:span text:style-name="T20"><text:s/></text:span><text:span text:style-name="T21">ENERGETIKOS</text:span><text:span text:style-name="T22"><text:s/></text:span><text:span text:style-name="T23">reguliavimo taryba</text:span></text:p>
      <text:p text:style-name="P24"/>
      <text:p text:style-name="P25"><text:span text:style-name="T26">Nutarimas</text:span></text:p>
      <text:p text:style-name="P27">DĖL reikalavimų ELEKTROS ENERGIJOS SKIRSTOMŲJŲ TINKLŲ operatoriaus rengiamai atitikties programai PATVIRTINIMO</text:p>
      <text:p text:style-name="P28"/>
      <text:p text:style-name="P29"><text:span text:style-name="T30">2013 </text:span><text:span text:style-name="T31">m. lapkričio 21 d. Nr. O3-694</text:span></text:p>
      <text:p text:style-name="P32"><text:span text:style-name="T33">Vilnius</text:span></text:p>
      <text:p text:style-name="P34"/>
      <text:p text:style-name="P35"/>
      <text:p text:style-name="P36"><text:span text:style-name="T37">Vadovaudamasi Lietuvos Respublikos elektros energetikos įstatymo 9 straipsnio 4 dalies 5 ir 7 punktais, 54 straipsnio 1 dalies 5 ir 7<text:s/></text:span><text:span text:style-name="T38">punktais, 41</text:span><text:span text:style-name="T39">1</text:span><text:span text:style-name="T40"><text:s/>ir 48</text:span><text:span text:style-name="T41">4</text:span><text:span text:style-name="T42"><text:s/>straipsniais<text:s/></text:span><text:span text:style-name="T43">bei</text:span><text:span text:style-name="T44"><text:s/>atsižvelgdama į 2019 m. birželio 5 d. Europos Parlamento ir Tarybos direktyvą 2019/944 dėl elektros energijos vidaus rinkos bendrųjų taisyklių ir Valstybinės energetikos reguliavimo tarybos (toliau – Taryba) Teisės sky</text:span><text:span text:style-name="T45">riaus 2013 m. lapkričio 19 d. pažymą Nr. O5-424 „Dėl Reikalavimų elektros energijos skirstomųjų tinklų operatoriaus rengiamai atitikties programai patvirtinimo“, Taryba n u t a r i a:</text:span></text:p>
      <text:p text:style-name="P46"><text:span text:style-name="T47">Patvirtinti Reikalavimus elektros energijos skirstomųjų tinklų operato</text:span><text:span text:style-name="T48">riaus rengiamai atitikties programai (pridedama).</text:span></text:p>
      <text:p text:style-name="P49"/>
      <text:p text:style-name="P50"/>
      <text:p text:style-name="P51"/>
      <text:p text:style-name="P52"><text:span text:style-name="T53">Komisijos pirmininkė</text:span><text:span text:style-name="T54"><text:tab/>Diana Korsakaitė</text:span></text:p>
      <text:p text:style-name="Normal"/>
      <text:soft-page-break/>
      <text:p text:style-name="P55">Patvirtinta</text:p>
      <text:p text:style-name="P60">Valstybinės kainų ir energetikos kontrolės komisijos<text:s/></text:p>
      <text:p text:style-name="P61">2013 m. lapkričio 21 d. nutarimu Nr. O3E-694<text:s/></text:p>
      <text:p text:style-name="P62">(Valstybinės energetikos reguliavimo tarybos<text:s/></text:p>
      <text:p text:style-name="P63">2022 m. balandžio 19 d. nutarimo Nr. O3E-522</text:p>
      <text:p text:style-name="P64">redakcija)</text:p>
      <text:p text:style-name="P65"/>
      <text:p text:style-name="P66"><text:span text:style-name="T67">REIKALAVIMAI ELEKTROS ENERGIJOS SKIRSTOMŲJŲ TINKLŲ<text:s/></text:span><text:span text:style-name="T68">OPERATORIAUS RENGIAMAI ATITIKTIES PROGRAM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Reikalavimai elektros energijos skirstomųjų tinklų operatoriaus rengiamai atitikties programai (toliau – Reikalavimai) nustato elektros energijos skirstomųjų tinklų operatoriaus, aptarnaujančio daugiau kaip 100 tūkst. vartotojų (toliau – Operatorius), reng</text:span><text:span text:style-name="T81">iamos atitikties programos principus bei gaires.<text:s/></text:span></text:p>
      <text:p text:style-name="P82"><text:span text:style-name="T83">2</text:span><text:span text:style-name="T84">.</text:span><text:span text:style-name="T85"><text:tab/>Šiais reikalavimais siekiama sukurti prielaidas Operatoriui užtikrinti elektros energijos skirstomųjų tinklų naudotojų (toliau – tinklų naudotojai) nediskriminavimą, sudarant vienodas nediskriminacin</text:span><text:span text:style-name="T86">es prieigos prie elektros energijos skirstomųjų tinklų ir pasinaudojimo elektros energijos skirstomaisiais tinklais sąlygas, Operatoriaus veiklos nepriklausomumą nuo elektros energijos gamybos (toliau – gamyba), elektros energijos tiekimo (toliau – tiekima</text:span><text:span text:style-name="T87">s) ir energijos kaupimo (toliau – kaupimas) veiklos interesų ir išvengti šių veiklos rūšių kryžminio subsidijavimo bei sudaryti prielaidas tinkamai įgyvendinti tinklų naudotojų nediskriminavimo, veiklos efektyvumo, viešumo, informavimo ir kitus reguliuojam</text:span><text:span text:style-name="T88">os veiklos principus.</text:span></text:p>
      <text:p text:style-name="P89"><text:span text:style-name="T90">3</text:span><text:span text:style-name="T91">.</text:span><text:span text:style-name="T92"><text:tab/>Reikalavimai taikomi Operatoriui, aptarnaujančiam daugiau kaip 100 tūkst. vartotojų.</text:span></text:p>
      <text:p text:style-name="P93"><text:span text:style-name="T94">4</text:span><text:span text:style-name="T95">.</text:span><text:span text:style-name="T96"><text:tab/></text:span><text:span text:style-name="T97">Reikalavimuose vartojamos sąvokos suprantamos taip, kaip jos apibrėžtos Lietuvos Respublikos energetikos įstatyme, Lietuvos Respublikos</text:span><text:span text:style-name="T98"><text:s/>elektros energetikos įstatyme (toliau – Įstatymas), Lietuvos Respublikos alternatyviųjų degalų įstatyme ir kituose elektros energetikos sektorių reglamentuojančiuose teisės aktuose.</text:span></text:p>
      <text:p text:style-name="P99"/>
      <text:p text:style-name="P100"><text:span text:style-name="T101">II</text:span><text:span text:style-name="T102"><text:s/>SKYRIUS</text:span></text:p>
      <text:p text:style-name="P103"><text:span text:style-name="T104">BENDRIEJI ATITIKTIES PROGRAMOS REIKALAVIMAI</text:span></text:p>
      <text:p text:style-name="P105"/>
      <text:p text:style-name="P106"><text:span text:style-name="T107">5</text:span><text:span text:style-name="T108">.</text:span><text:span text:style-name="T109"><text:tab/></text:span><text:span text:style-name="T110">Ope</text:span><text:span text:style-name="T111">ratoriaus rengiamoje atitikties programoje nustatoma:</text:span></text:p>
      <text:p text:style-name="P112"><text:span text:style-name="T113">5.1</text:span><text:span text:style-name="T114">.</text:span><text:span text:style-name="T115"><text:tab/>Operatoriaus taikomos priemonės, kuriomis užtikrinama:</text:span></text:p>
      <text:p text:style-name="P116"><text:span text:style-name="T117">5.1.1</text:span><text:span text:style-name="T118">.</text:span><text:span text:style-name="T119"><text:tab/>vienodos ir nediskriminacinės sąlygos tinklų naudotojams;</text:span></text:p>
      <text:p text:style-name="P120"><text:span text:style-name="T121">5.1.2</text:span><text:span text:style-name="T122">.</text:span><text:span text:style-name="T123"><text:tab/>skirstymo veiklos nepriklausomumas nuo gamybos ir tiekimo<text:s/></text:span><text:span text:style-name="T124">veiklos interesų;</text:span></text:p>
      <text:p text:style-name="P125"><text:span text:style-name="T126">5.1.3</text:span><text:span text:style-name="T127">.</text:span><text:span text:style-name="T128"><text:tab/>kad būtų išvengta skirstymo veiklos kryžminio subsidijavimo iš gamybos ar tiekimo veiklos rūšių arba gamybos ar tiekimo veiklos rūšims neleisti subsidijuoti skirstymo veiklos;</text:span></text:p>
      <text:p text:style-name="P129"><text:span text:style-name="T130">5.1.4</text:span><text:span text:style-name="T131">.</text:span><text:span text:style-name="T132"><text:tab/>kad nebūtų vykdoma kaupimo veikla, išsky</text:span><text:span text:style-name="T133">rus Įstatymo 48</text:span><text:span text:style-name="T134">4<text:s/></text:span><text:span text:style-name="T135">straipsnio 2 dalyje nustatytus atvejus;</text:span></text:p>
      <text:p text:style-name="P136"><text:span text:style-name="T137">5.1.5</text:span><text:span text:style-name="T138">.</text:span><text:span text:style-name="T139"><text:tab/>kad nebūtų teikiama elektromobilių įkrovimo paslauga, išskyrus Įstatymo 41</text:span><text:span text:style-name="T140">1<text:s/></text:span><text:span text:style-name="T141">straipsnio 1 dalyje nustatytus atvejus;</text:span></text:p>
      <text:p text:style-name="P142"><text:span text:style-name="T143">5.2</text:span><text:span text:style-name="T144">.</text:span><text:span text:style-name="T145"><text:tab/>konkrečios Operatoriaus darbuotojų pareigos, įgyvendinant ati</text:span><text:span text:style-name="T146">tikties programoje nustatytas priemones;</text:span></text:p>
      <text:p text:style-name="P147"><text:span text:style-name="T148">5.3</text:span><text:span text:style-name="T149">.</text:span><text:span text:style-name="T150"><text:tab/>Operatoriaus turimos konfidencialios informacijos disponavimo sąlygos ir tvarka;</text:span></text:p>
      <text:p text:style-name="P151"><text:span text:style-name="T152">5.4</text:span><text:span text:style-name="T153">.</text:span><text:span text:style-name="T154"><text:tab/>metinės atitikties programos ataskaitos rengimo, viešo, kiek tai nėra susiję su konfidencialia Operatoriaus informac</text:span><text:span text:style-name="T155">ija ar dokumentais, skelbimo ir pateikimo Valstybinei energetikos reguliavimo tarybai (toliau – Taryba) tvarka;</text:span></text:p>
      <text:p text:style-name="P156"><text:span text:style-name="T157">5.5</text:span><text:span text:style-name="T158">.</text:span><text:span text:style-name="T159"><text:tab/></text:span><text:span text:style-name="T160">atitikties programos priežiūros tvarka.</text:span></text:p>
      <text:p text:style-name="P161"><text:span text:style-name="T162">6</text:span><text:span text:style-name="T163">.</text:span><text:span text:style-name="T164"><text:tab/></text:span><text:span text:style-name="T165">Operatorius užtikrina tinkamą atitikties programoje nustatytų priemonių įgyvendinimo p</text:span><text:span text:style-name="T166">riežiūrą.<text:s/></text:span></text:p>
      <text:p text:style-name="P167"><text:span text:style-name="T168">7</text:span><text:span text:style-name="T169">.</text:span><text:span text:style-name="T170"><text:tab/></text:span><text:span text:style-name="T171">Operatorius plėtoja, tobulina ir atnaujina atitikties programą.<text:s/></text:span></text:p>
      <text:p text:style-name="P172"><text:span text:style-name="T173">8</text:span><text:span text:style-name="T174">.</text:span><text:span text:style-name="T175"><text:tab/></text:span><text:span text:style-name="T176">Operatoriaus atitikties programa yra privaloma visiems Operatoriaus darbuotojams.<text:s/></text:span></text:p>
      <text:p text:style-name="P177"><text:span text:style-name="T178">9</text:span><text:span text:style-name="T179">.</text:span><text:span text:style-name="T180"><text:tab/></text:span><text:span text:style-name="T181">Su atitikties programa Operatoriaus darbuotojai supažindinami Operatoriaus<text:s/></text:span><text:span text:style-name="T182">vidaus teisės aktuose nustatyta tvarka.</text:span></text:p>
      <text:p text:style-name="P183"/>
      <text:p text:style-name="P184"><text:span text:style-name="T185">III</text:span><text:span text:style-name="T186"><text:s/>SKYRIUS</text:span></text:p>
      <text:p text:style-name="P187"><text:span text:style-name="T188">Specialieji atitikties programos reikalavimai</text:span></text:p>
      <text:p text:style-name="P189"/>
      <text:p text:style-name="P190"><text:span text:style-name="T191">10</text:span><text:span text:style-name="T192">.</text:span><text:span text:style-name="T193"><text:tab/>Reikalavimų 5.1.1 papunktyje nurodytoms Operatoriaus taikomoms priemonėms nustatomi šie reikalavimai:</text:span></text:p>
      <text:p text:style-name="P194"><text:span text:style-name="T195">10.1</text:span><text:span text:style-name="T196">.</text:span><text:span text:style-name="T197"><text:tab/>tinklų naudotojams paslaugos<text:s/></text:span><text:span text:style-name="T198">turi būti teikiamos vienodomis sąlygomis, o su paslaugų teikimu susiję tinklų naudotojams nustatomi įpareigojimai – aiškiai apibrėžti, skaidrūs ir nediskriminuojantys;</text:span></text:p>
      <text:p text:style-name="P199"><text:span text:style-name="T200">10.2</text:span><text:span text:style-name="T201">.</text:span><text:span text:style-name="T202"><text:tab/></text:span><text:span text:style-name="T203">tinklų naudotojams prijungimo prie tinklų paslaugos turi būti teikiamos taikan</text:span><text:span text:style-name="T204">t pagrįstą ir aiškią prijungimo paslaugų kainodarą, raštu ar kitais teisės aktuose nustatytais būdais ir tvarka informuojant tinklų naudotojus apie numatomus prijungimo paslaugų kainos ir šių paslaugų teikimo sąlygų pasikeitimus, sudarant lygias galimybes<text:s/></text:span><text:span text:style-name="T205">bei sąlygas, prijungiant elektros energijos įrenginius prie elektros energijos skirstomųjų tinklų ar keičiant elektros įrenginių prijungimo<text:s/></text:span><text:soft-page-break/><text:span text:style-name="T206">sąlygas teisės aktų nustatyta tvarka, taip pat tinkamai įgyvendinant teisės aktus, nesudarant prielaidų tinklų naudo</text:span><text:span text:style-name="T207">tojo diskriminacijai</text:span><text:span text:style-name="T208">;</text:span></text:p>
      <text:p text:style-name="P209"><text:span text:style-name="T210">10.3</text:span><text:span text:style-name="T211">.</text:span><text:span text:style-name="T212"><text:tab/></text:span><text:span text:style-name="T213">tinklų naudotojams paslaugos turi būti teikiamos taikant pagrįstą ir aiškią paslaugų kainodarą, raštu ar kitais teisės aktuose nustatytais būdais ir tvarka informuojant tinklų naudotojus apie numatomus paslaugų kainos ir pas</text:span><text:span text:style-name="T214">laugų teikimo sąlygų pasikeitimus, nesudarant prielaidų tinklų (sistemos) naudotojų diskriminacijai;</text:span></text:p>
      <text:p text:style-name="P215"><text:span text:style-name="T216">10.4</text:span><text:span text:style-name="T217">.</text:span><text:span text:style-name="T218"><text:tab/>Operatoriaus darbuotojai, bendraudami su tinklų naudotojais:<text:s/></text:span></text:p>
      <text:p text:style-name="P219"><text:span text:style-name="T220">10.4.1</text:span><text:span text:style-name="T221">.</text:span><text:span text:style-name="T222"><text:tab/>veikia išimtinai Operatoriaus vardu ir interesais bei nepriklausomai nuo<text:s/></text:span><text:span text:style-name="T223">gamybos ir (ar) tiekimo veiklos rūšių komercinių interesų;</text:span></text:p>
      <text:p text:style-name="P224"><text:span text:style-name="T225">10.4.2</text:span><text:span text:style-name="T226">.</text:span><text:span text:style-name="T227"><text:tab/>negali teikti rekomendacijų ar išsakyti savo nuomonės dėl rinkos situacijos, t. y. turi išlikti visiškai nepriklausomi ir nešališki bet kokių rinkoje esančių tinklų operatorių atžvilgiu</text:span><text:span text:style-name="T228"><text:s/>ir nukreipti tinklų naudotojus į visiems rinkos dalyviams vienodai prieinamus informacijos šaltinius.</text:span></text:p>
      <text:p text:style-name="P229"><text:span text:style-name="T230">11</text:span><text:span text:style-name="T231">.</text:span><text:span text:style-name="T232"><text:tab/>Operatoriui taikant Reikalavimų 5.1.2 papunktyje nurodytas priemones, turi būti laikomasi Įstatymo 54 straipsnio 1‒3 ir 5 dalyse įtvirtintų r</text:span><text:span text:style-name="T233">eikalavimų.</text:span></text:p>
      <text:p text:style-name="P234"><text:span text:style-name="T235">12</text:span><text:span text:style-name="T236">.</text:span><text:span text:style-name="T237"><text:tab/></text:span><text:span text:style-name="T238">Operatoriui taikant Reikalavimų 5.1.3 papunktyje nurodytas priemones, turi būti užtikrinta, kad iš elektros energijos skirstymo ir (ar) garantinio tiekimo veiklų nebūtų subsidijuojamos gamybos ir (ar) tiekimo veiklos ir atvirkščiai, Ope</text:span><text:span text:style-name="T239">ratoriui atliekant sąnaudų atskyrimą ar taikant kitas priemones.</text:span></text:p>
      <text:p text:style-name="P240"><text:span text:style-name="T241">13</text:span><text:span text:style-name="T242">.</text:span><text:span text:style-name="T243"><text:tab/>Operatoriui taikant Reikalavimų 5.1.4<text:s/></text:span><text:span text:style-name="T244">papunktyje nurodytas priemones, turi būti laikomasi Įstatymo 48</text:span><text:span text:style-name="T245">4<text:s/></text:span><text:span text:style-name="T246">straipsnio 1–3 dalyse įtvirtintų reikalavimų.</text:span></text:p>
      <text:p text:style-name="P247"><text:span text:style-name="T248">14</text:span><text:span text:style-name="T249">.</text:span><text:span text:style-name="T250"><text:tab/></text:span><text:span text:style-name="T251">Operatoriui taikant Reikalavimų 5.1.5<text:s/></text:span><text:span text:style-name="T252">papunktyje nurodytas priemones, turi būti laikomasi Įstatymo 41</text:span><text:span text:style-name="T253">1<text:s/></text:span><text:span text:style-name="T254">straipsnio 1–3 dalyse įtvirtintų reikalavimų.</text:span></text:p>
      <text:p text:style-name="P255"><text:span text:style-name="T256">15</text:span><text:span text:style-name="T257">.</text:span><text:span text:style-name="T258"><text:tab/></text:span><text:span text:style-name="T259">Reikalavimų 5.2 papunktyje nurodytoms Operatoriaus darbuotojų pareigoms taikomi šie reikalavimai:</text:span></text:p>
      <text:p text:style-name="P260"><text:span text:style-name="T261">1</text:span><text:span text:style-name="T262">5.1</text:span><text:span text:style-name="T263">.</text:span><text:span text:style-name="T264"><text:tab/>Operatoriaus darbuotojai, rengiantys paslaugos kainas ir jų taikymo tvarką, privalo užtikrinti, kad paslaugų teikimo principai būtų lengvai suprantami, sąlygos – aiškios ir nediskriminuojančios tinklų naudotojų;</text:span></text:p>
      <text:p text:style-name="P265"><text:span text:style-name="T266">15.2</text:span><text:span text:style-name="T267">.</text:span><text:span text:style-name="T268"><text:tab/>Operatoriaus darbuotojai, a</text:span><text:span text:style-name="T269">tsakingi už naujų ar esamų tinklų naudotojų įrenginių prijungimą prie Operatoriaus tinklų, turi užtikrinti, kad tinklų naudotojams teisės aktuose nurodyti prijungimo prie elektros energijos skirstomųjų tinklų reikalavimai būtų taikomi vienodai, nediskrimin</text:span><text:span text:style-name="T270">uojant atskirų tinklų naudotojų ar tinklų naudotojų grupių. Operatoriai, planuojantys elektros energijos skirstomųjų tinklų plėtrą ir naujų vartotojų prijungimą, tinklų naudotojams pateikia vienodos apimties informaciją apie planuojamą plėtrą;<text:s/></text:span></text:p>
      <text:p text:style-name="P271"><text:span text:style-name="T272">15.3</text:span><text:span text:style-name="T273">.</text:span><text:span text:style-name="T274"><text:tab/>O</text:span><text:span text:style-name="T275">peratoriaus darbuotojai, kurių kompetencijai priskirtas paslaugų nutraukimo organizavimas ir koordinavimas, kai yra vykdomi planiniai Operatoriui priklausančių elektros energijos skirstomųjų tinklų darbai ar dėl kitų priežasčių, privalo užtikrinti visų tin</text:span><text:span text:style-name="T276">klų naudotojų, kuriems bus laikinai nutrauktas ar apribotas elektros energijos perdavimo ir (ar) skirstymo paslaugų teikimas, informavimą laiku bei laikantis teisės aktų, Operatoriaus norminių vidaus teisės aktų bei su tinklų naudotojais sudarytų sutarčių<text:s/></text:span><text:span text:style-name="T277">sąlygų;</text:span></text:p>
      <text:p text:style-name="P278"><text:span text:style-name="T279">15.4</text:span><text:span text:style-name="T280">.</text:span><text:span text:style-name="T281"><text:tab/>visi tinklų naudotojai apie planinį elektros energijos skirstymo paslaugų nutraukimą ar apribojimą turi būti informuojami vienodomis sąlygomis, nediskriminuojant atskirų tinklų naudotojų ar tinklų naudotojų grupių;</text:span></text:p>
      <text:p text:style-name="P282"><text:span text:style-name="T283">15.5</text:span><text:span text:style-name="T284">.</text:span><text:span text:style-name="T285"><text:tab/>Operatoriaus<text:s/></text:span><text:span text:style-name="T286">darbuotojai turi tinkamai bei vienodomis sąlygomis įgyvendinti visus kitus teisės aktuose ir Operatoriaus norminiuose vidaus teisės aktuose įtvirtintus reikalavimus, susijusius su Operatoriaus paslaugų teikimu tinklų naudotojui.</text:span></text:p>
      <text:p text:style-name="P287"><text:span text:style-name="T288">16</text:span><text:span text:style-name="T289">.</text:span><text:span text:style-name="T290"><text:tab/></text:span><text:span text:style-name="T291">Reikalavimų 5.3 p</text:span><text:span text:style-name="T292">apunktyje nurodytos Operatoriaus turimos konfidencialios informacijos disponavimo sąlygos ir tvarka grindžiami šiais reikalavimais:</text:span></text:p>
      <text:p text:style-name="P293"><text:span text:style-name="T294">16.1</text:span><text:span text:style-name="T295">.</text:span><text:span text:style-name="T296"><text:tab/>Operatoriaus darbuotojams draudžiama pasinaudoti turima informacija taip, kad:</text:span></text:p>
      <text:p text:style-name="P297"><text:span text:style-name="T298">16.1.1</text:span><text:span text:style-name="T299">.</text:span><text:span text:style-name="T300"><text:tab/>būtų diskriminuojami<text:s/></text:span><text:span text:style-name="T301">atskiri Operatoriaus tinklų naudotojai ar tinklų naudotojų grupės;</text:span></text:p>
      <text:p text:style-name="P302"><text:span text:style-name="T303">16.1.2</text:span><text:span text:style-name="T304">.</text:span><text:span text:style-name="T305"><text:tab/>pasinaudojant vertikalios integracijos pranašumu būtų sudaromos sąlygos gamybos ir (ar) tiekimo įmonėms iškraipyti konkurenciją;</text:span></text:p>
      <text:p text:style-name="P306"><text:span text:style-name="T307">16.2</text:span><text:span text:style-name="T308">.</text:span><text:span text:style-name="T309"><text:tab/>konfidencialią informaciją gali žino</text:span><text:span text:style-name="T310">ti tik tie Operatoriaus darbuotojai, kuriems ši informacija yra būtina darbo funkcijoms vykdyti arba šią informaciją jie sužinojo dėl savo užimamų pareigų;</text:span></text:p>
      <text:p text:style-name="P311"><text:span text:style-name="T312">16.3</text:span><text:span text:style-name="T313">.</text:span><text:span text:style-name="T314"><text:tab/>jeigu konfidenciali informacija pagal teisės aktus turi būti atskleista ar prie jos visiem</text:span><text:span text:style-name="T315">s rinkos dalyviams suteikiamas priėjimas, ji turi būti atskleidžiama ar suteikiamas priėjimas prie jos visiems rinkos dalyviams vienu metu ir vienodomis sąlygomis;</text:span></text:p>
      <text:p text:style-name="P316"><text:span text:style-name="T317">16.4</text:span><text:span text:style-name="T318">.</text:span><text:span text:style-name="T319"><text:tab/>Operatoriaus turimai informacijai konfidencialumo statusas suteikiamas Operatoriau</text:span><text:span text:style-name="T320">s norminiuose vidaus teisės aktuose nustatyta tvarka;</text:span></text:p>
      <text:p text:style-name="P321"><text:span text:style-name="T322">16.5</text:span><text:span text:style-name="T323">.</text:span><text:span text:style-name="T324"><text:tab/>už konfidencialumo reikalavimų pažeidimą Operatoriaus darbuotojai atsako teisės aktų nustatyta tvarka.</text:span></text:p>
      <text:p text:style-name="P325"><text:span text:style-name="T326">17</text:span><text:span text:style-name="T327">.</text:span><text:span text:style-name="T328"><text:tab/></text:span><text:span text:style-name="T329">Reikalavimų 5.5 papunktyje nurodytai atitikties programos priežiūros tvarkai<text:s/></text:span><text:span text:style-name="T330">taikomi šie specialieji reikalavimai:</text:span></text:p>
      <text:p text:style-name="P331"><text:span text:style-name="T332">17.1</text:span><text:span text:style-name="T333">.</text:span><text:span text:style-name="T334"><text:tab/>siekiant atitikties programos veiksmingumo, Operatorius vykdo atitikties programos priežiūrą;</text:span></text:p>
      <text:p text:style-name="P335"><text:span text:style-name="T336">17.2</text:span><text:span text:style-name="T337">.</text:span><text:span text:style-name="T338"><text:tab/>Operatoriaus vadovas paskiria atitikties pareigūną, kuris atlieka šias pagrindines funkcijas:</text:span></text:p>
      <text:p text:style-name="P339"><text:span text:style-name="T340">17.2.1</text:span><text:span text:style-name="T341">.</text:span><text:span text:style-name="T342"><text:tab/></text:span><text:span text:style-name="T343">pr</text:span><text:span text:style-name="T344">ižiūri atitikties programos vykdymą ir įgyvendinimą;</text:span></text:p>
      <text:p text:style-name="P345"><text:span text:style-name="T346">17.2.2</text:span><text:span text:style-name="T347">.</text:span><text:span text:style-name="T348"><text:tab/></text:span><text:span text:style-name="T349">kaupia, analizuoja ir apibendrina informaciją apie atitikties programoje numatytų priemonių bei tikslų įgyvendinimą;</text:span></text:p>
      <text:p text:style-name="P350"><text:span text:style-name="T351">17.2.3</text:span><text:span text:style-name="T352">.</text:span><text:span text:style-name="T353"><text:tab/></text:span><text:span text:style-name="T354">reguliariai atlieka duomenų analizę ir vertina gautus rezultat</text:span><text:span text:style-name="T355">us;</text:span></text:p>
      <text:p text:style-name="P356"><text:span text:style-name="T357">17.2.4</text:span><text:span text:style-name="T358">.</text:span><text:span text:style-name="T359"><text:tab/></text:span><text:span text:style-name="T360">diegia naujas tinklų naudotojų nediskriminavimą, Operatoriaus nepriklausomumą nuo gamybos ir tiekimo veiklos interesų ir šių veiklos rūšių kryžminio subsidijavimo išvengimą užtikrinančias priemones;</text:span></text:p>
      <text:p text:style-name="P361"><text:span text:style-name="T362">18</text:span><text:span text:style-name="T363">.</text:span><text:span text:style-name="T364"><text:tab/></text:span><text:span text:style-name="T365">Operatorius kiekvienais metai</text:span><text:span text:style-name="T366">s iki gegužės 1 d. už praėjusius kalendorinius metus parengia ir viešai, kiek tai nėra susiję su konfidencialia Operatoriaus informacija ar dokumentais, paskelbia bei pateikia Tarybai metinę atitikties programos ataskaitą (įskaitant ir konfidencialią infor</text:span><text:span text:style-name="T367">maciją), kurioje nurodo taikytas priemones.<text:s/></text:span></text:p>
      <text:p text:style-name="P368"><text:span text:style-name="T369">19</text:span><text:span text:style-name="T370">.</text:span><text:span text:style-name="T371"><text:tab/></text:span><text:span text:style-name="T372">Asmuo, Operatoriaus vadovo paskirtas atitikties pareigūnu, vykdydamas atitikties programoje nurodytas atitikties pareigūno funkcijas, veikia nepriklausomai, neatsižvelgiant į asmens pavaldumą pagal Opera</text:span><text:span text:style-name="T373">toriaus organizacinę valdymo struktūrą, ir turi teisę naudotis visa jo funkcijoms vykdyti reikiama Operatoriaus ir visų susijusių įmonių informacija.</text:span></text:p>
      <text:p text:style-name="P374"><text:span text:style-name="T375">20</text:span><text:span text:style-name="T376">.</text:span><text:span text:style-name="T377"><text:tab/></text:span><text:span text:style-name="T378">Asmens, Operatoriaus vadovo paskirto atitikties pareigūnu, kontaktiniai duomenys skelbiami Operato</text:span><text:span text:style-name="T379">riaus interneto svetainėje. Operatorius</text:span><text:span text:style-name="T380"><text:s/></text:span><text:span text:style-name="T381">tinklų naudotojams sudaro galimybę darbo valandomis kreiptis į atitikties pareigūną atitikties programos vykdymo klausimais.</text:span></text:p>
      <text:p text:style-name="P382"/>
      <text:p text:style-name="P383"><text:span text:style-name="T384">IV</text:span><text:span text:style-name="T385"><text:s/>SKYRIUS</text:span></text:p>
      <text:p text:style-name="P386"><text:span text:style-name="T387">BAIGIAMOSIOS NUOSTATOS</text:span></text:p>
      <text:p text:style-name="P388"/>
      <text:p text:style-name="P389"><text:span text:style-name="T390">21</text:span><text:span text:style-name="T391">.</text:span><text:span text:style-name="T392"><text:tab/></text:span><text:span text:style-name="T393">Taryba turi teisę reikalauti, kad<text:s/></text:span><text:span text:style-name="T394">Operatoriaus parengta atitikties programa ir metinė atitikties programos ataskaita atitiktų Reikalavimus. Operatorius privalo pakoreguoti ir pateikti Tarybai patikslintą atitikties programą ir (ar) metinę atitikties programos ataskaitą per Tarybos nustatyt</text:span><text:span text:style-name="T395">ą protingą terminą.</text:span></text:p>
      <text:p text:style-name="P396"><text:span text:style-name="T397">22</text:span><text:span text:style-name="T398">.</text:span><text:span text:style-name="T399"><text:tab/></text:span><text:span text:style-name="T400">Operatoriaus parengta atitikties programa taisoma, keičiama ir papildoma atitikties pareigūnui pateikus atitinkamus pasiūlymus Operatoriaus vadovybei. Apie atitikties programos<text:s/></text:span><text:soft-page-break/><text:span text:style-name="T401">taisymą, keitimą ir papildymą Operatorius informuoj</text:span><text:span text:style-name="T402">a Tarybą per 5 darbo dienas nuo minėto veiksmo atlikimo dienos.</text:span></text:p>
      <text:p text:style-name="P403"><text:span text:style-name="T404">23</text:span><text:span text:style-name="T405">.</text:span><text:span text:style-name="T406"><text:tab/>Operatorius už šių Reikalavimų nesilaikymą atsako Lietuvos Respublikos energetikos įstatymo nustatyta tvarka.</text:span></text:p>
      <text:p text:style-name="P407">_______________________</text:p>
      <text:p text:style-name="P408"/>
      <text:p text:style-name="P409"/>
      <text:p text:style-name="P410"><text:span text:style-name="T411">Pakeitimai:</text:span></text:p>
      <text:p text:style-name="P412"/>
      <text:p text:style-name="P413"><text:span text:style-name="T414">1.</text:span></text:p>
      <text:p text:style-name="P415"><text:span text:style-name="T416">Valstybinė energetikos<text:s/></text:span><text:span text:style-name="T417">reguliavimo taryba, Nutarimas</text:span></text:p>
      <text:p text:style-name="P418"><text:span text:style-name="T419">Nr.<text:s/></text:span><text:a xlink:href="https://www.e-tar.lt/portal/legalAct.html?documentId=d38b22a0bfcb11ec8d9390588bf2de65" office:target-frame-name="_top" xlink:show="replace"><text:span text:style-name="T420">O3E-522</text:span></text:a><text:span text:style-name="T421">, 2022-04-19, paskelbta TAR 2022-04-19, i. k. 2022-07955</text:span></text:p>
      <text:p text:style-name="P422"><text:span text:style-name="T423">Dėl Valstybinės kainų ir energetikos kontrolės komisijos<text:s/></text:span><text:span text:style-name="T424">2013 m. lapkričio 21 d. nutarimo Nr. O3-694 „Dėl Reikalavimų elektros energijos skirstomųjų tinklų operatoriaus rengiamai atitikties programai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4-21T12:17:00Z</meta:creation-date>
    <dc:date>2022-04-21T12:17:00Z</dc:date>
    <meta:template xlink:href="Normal.dotm" xlink:type="simple"/>
    <meta:editing-cycles>2</meta:editing-cycles>
    <meta:editing-duration>PT0S</meta:editing-duration>
    <meta:document-statistic meta:page-count="10" meta:paragraph-count="99" meta:word-count="1582" meta:character-count="13495" meta:row-count="364" meta:non-whitespace-character-count="12012"/>
  </office:meta>
</office:document-meta>
</file>