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4.56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margin-left="3.34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paragraph-properties>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fo:background-color="#FFFFFF"/>
    </style:style>
    <style:style style:name="P111" style:parent-style-name="Normal" style:family="paragraph">
      <style:paragraph-properties fo:text-indent="0.3937in"/>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letter-spacing="-0.001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FF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color="#FF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center"/>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master-page-name="MPF2" style:family="paragraph">
      <style:paragraph-properties fo:break-before="page" fo:margin-left="3.1493in" style:page-number="1">
        <style:tab-stops/>
      </style:paragraph-properties>
      <style:text-properties fo:color="#000000" fo:background-color="#FFFFFF"/>
    </style:style>
    <style:style style:name="P235" style:parent-style-name="Normal" style:family="paragraph">
      <style:paragraph-properties fo:margin-left="3.1493in">
        <style:tab-stops/>
      </style:paragraph-properties>
      <style:text-properties fo:color="#000000" fo:background-color="#FFFFFF"/>
    </style:style>
    <style:style style:name="P236" style:parent-style-name="Normal" style:family="paragraph">
      <style:paragraph-properties fo:margin-left="3.1493in">
        <style:tab-stops/>
      </style:paragraph-properties>
      <style:text-properties fo:color="#000000" fo:background-color="#FFFFFF"/>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color="#000000"/>
    </style:style>
    <style:style style:name="TableColumn247" style:family="table-column">
      <style:table-column-properties style:column-width="0.4631in"/>
    </style:style>
    <style:style style:name="TableColumn248" style:family="table-column">
      <style:table-column-properties style:column-width="3.3437in"/>
    </style:style>
    <style:style style:name="TableColumn249" style:family="table-column">
      <style:table-column-properties style:column-width="2.4916in"/>
    </style:style>
    <style:style style:name="Table246" style:family="table">
      <style:table-properties style:width="6.2986in" fo:margin-left="0in" table:align="left"/>
    </style:style>
    <style:style style:name="TableRow250" style:family="table-row">
      <style:table-row-properties fo:keep-together="always"/>
    </style:style>
    <style:style style:name="TableCell251" style:family="table-cell">
      <style:table-cell-properties fo:border="0.0138in solid #000000" fo:background-color="#FFFFFF" style:writing-mode="lr-tb"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top="0.0138in solid #000000" fo:border-left="none" fo:border-bottom="0.0138in solid #000000" fo:border-right="0.0138in solid #000000" fo:background-color="#FFFFFF" style:writing-mode="lr-tb" style:vertical-align="middle" fo:padding-top="0.0194in" fo:padding-left="0.0395in" fo:padding-bottom="0.0194in" fo:padding-right="0.0395in"/>
    </style:style>
    <style:style style:name="P256" style:parent-style-name="Normal" style:family="paragraph">
      <style:paragraph-properties fo:text-align="center"/>
    </style:style>
    <style:style style:name="TableRow257" style:family="table-row">
      <style:table-row-properties fo:keep-together="always"/>
    </style:style>
    <style:style style:name="TableCell258"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61" style:parent-style-name="DefaultParagraphFont" style:family="text">
      <style:text-properties fo:background-color="#FFFFFF"/>
    </style:style>
    <style:style style:name="TableCell26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63" style:family="table-row">
      <style:table-row-properties fo:keep-together="always"/>
    </style:style>
    <style:style style:name="TableCell264"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67" style:parent-style-name="DefaultParagraphFont" style:family="text">
      <style:text-properties fo:background-color="#FFFFFF"/>
    </style:style>
    <style:style style:name="TableCell2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69" style:family="table-row">
      <style:table-row-properties fo:keep-together="always"/>
    </style:style>
    <style:style style:name="TableCell270"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73" style:parent-style-name="DefaultParagraphFont" style:family="text">
      <style:text-properties fo:background-color="#FFFFFF"/>
    </style:style>
    <style:style style:name="TableCell27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75" style:family="table-row">
      <style:table-row-properties fo:keep-together="always"/>
    </style:style>
    <style:style style:name="TableCell276"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79" style:parent-style-name="DefaultParagraphFont" style:family="text">
      <style:text-properties fo:background-color="#FFFFFF"/>
    </style:style>
    <style:style style:name="TableCell28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81" style:family="table-row">
      <style:table-row-properties fo:keep-together="always"/>
    </style:style>
    <style:style style:name="TableCell28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85" style:parent-style-name="DefaultParagraphFont" style:family="text">
      <style:text-properties fo:background-color="#FFFFFF"/>
    </style:style>
    <style:style style:name="TableCell2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3.5437in" style:page-number="1">
        <style:tab-stops/>
      </style:paragraph-properties>
    </style:style>
    <style:style style:name="P300" style:parent-style-name="Normal" style:family="paragraph">
      <style:paragraph-properties fo:margin-left="3.5437in">
        <style:tab-stops/>
      </style:paragraph-properties>
    </style:style>
    <style:style style:name="P301" style:parent-style-name="Normal" style:family="paragraph">
      <style:paragraph-properties fo:margin-left="3.5437in">
        <style:tab-stops/>
      </style:paragraph-properties>
    </style:style>
    <style:style style:name="P302" style:parent-style-name="Normal" style:family="paragraph">
      <style:paragraph-properties fo:margin-left="3.543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color="#000000" fo:background-color="#FFFFFF"/>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ableColumn312" style:family="table-column">
      <style:table-column-properties style:column-width="3.5013in" style:use-optimal-column-width="false"/>
    </style:style>
    <style:style style:name="TableColumn313" style:family="table-column">
      <style:table-column-properties style:column-width="2.9166in" style:use-optimal-column-width="false"/>
    </style:style>
    <style:style style:name="Table311" style:family="table">
      <style:table-properties style:width="6.418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fo:background-color="#FFFFFF" style:writing-mode="lr-tb" fo:padding-top="0.0194in" fo:padding-left="0.0388in" fo:padding-bottom="0.0194in" fo:padding-right="0.0388in"/>
    </style:style>
    <style:style style:name="P316" style:parent-style-name="Normal" style:family="paragraph">
      <style:paragraph-properties fo:keep-with-next="always"/>
    </style:style>
    <style:style style:name="TableCell317" style:family="table-cell">
      <style:table-cell-properties fo:border="0.0069in solid #000000" style:writing-mode="lr-tb" fo:padding-top="0.0194in" fo:padding-left="0.0388in" fo:padding-bottom="0.0194in" fo:padding-right="0.0388in"/>
    </style:style>
    <style:style style:name="TableRow318" style:family="table-row">
      <style:table-row-properties style:use-optimal-row-height="false" fo:keep-together="always"/>
    </style:style>
    <style:style style:name="TableCell319" style:family="table-cell">
      <style:table-cell-properties fo:border="0.0069in solid #000000" fo:background-color="#FFFFFF" style:writing-mode="lr-tb" fo:padding-top="0.0194in" fo:padding-left="0.0388in" fo:padding-bottom="0.0194in" fo:padding-right="0.0388in"/>
    </style:style>
    <style:style style:name="P320" style:parent-style-name="Normal" style:family="paragraph">
      <style:paragraph-properties fo:keep-with-next="always"/>
    </style:style>
    <style:style style:name="TableCell321" style:family="table-cell">
      <style:table-cell-properties fo:border="0.0069in solid #000000" style:writing-mode="lr-tb" fo:padding-top="0.0194in" fo:padding-left="0.0388in" fo:padding-bottom="0.0194in" fo:padding-right="0.0388in"/>
    </style:style>
    <style:style style:name="TableRow322" style:family="table-row">
      <style:table-row-properties style:use-optimal-row-height="false" fo:keep-together="always"/>
    </style:style>
    <style:style style:name="TableCell323" style:family="table-cell">
      <style:table-cell-properties fo:border="0.0069in solid #000000" fo:background-color="#FFFFFF" style:writing-mode="lr-tb" fo:padding-top="0.0194in" fo:padding-left="0.0388in" fo:padding-bottom="0.0194in" fo:padding-right="0.0388in"/>
    </style:style>
    <style:style style:name="P324" style:parent-style-name="Normal" style:family="paragraph">
      <style:paragraph-properties fo:keep-with-next="always"/>
    </style:style>
    <style:style style:name="TableCell325" style:family="table-cell">
      <style:table-cell-properties fo:border="0.0069in solid #000000" style:writing-mode="lr-tb" fo:padding-top="0.0194in" fo:padding-left="0.0388in" fo:padding-bottom="0.0194in" fo:padding-right="0.0388in"/>
    </style:style>
    <style:style style:name="TableRow326" style:family="table-row">
      <style:table-row-properties style:use-optimal-row-height="false" fo:keep-together="always"/>
    </style:style>
    <style:style style:name="TableCell327" style:family="table-cell">
      <style:table-cell-properties fo:border="0.0069in solid #000000" fo:background-color="#FFFFFF" style:writing-mode="lr-tb" fo:padding-top="0.0194in" fo:padding-left="0.0388in" fo:padding-bottom="0.0194in" fo:padding-right="0.0388in"/>
    </style:style>
    <style:style style:name="TableCell328" style:family="table-cell">
      <style:table-cell-properties fo:border="0.0069in solid #000000" style:writing-mode="lr-tb" fo:padding-top="0.0194in" fo:padding-left="0.0388in" fo:padding-bottom="0.0194in" fo:padding-right="0.0388in"/>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0194in" fo:padding-left="0.0388in" fo:padding-bottom="0.0194in" fo:padding-right="0.0388in"/>
    </style:style>
    <style:style style:name="TableCell331" style:family="table-cell">
      <style:table-cell-properties fo:border="0.0069in solid #000000" style:writing-mode="lr-tb" fo:padding-top="0.0194in" fo:padding-left="0.0388in" fo:padding-bottom="0.0194in" fo:padding-right="0.0388in"/>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0194in" fo:padding-left="0.0388in" fo:padding-bottom="0.0194in" fo:padding-right="0.0388in"/>
    </style:style>
    <style:style style:name="TableCell334" style:family="table-cell">
      <style:table-cell-properties fo:border="0.0069in solid #000000" style:writing-mode="lr-tb" fo:padding-top="0.0194in" fo:padding-left="0.0388in" fo:padding-bottom="0.0194in" fo:padding-right="0.0388in"/>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0194in" fo:padding-left="0.0388in" fo:padding-bottom="0.0194in" fo:padding-right="0.0388in"/>
    </style:style>
    <style:style style:name="TableCell337" style:family="table-cell">
      <style:table-cell-properties fo:border="0.0069in solid #000000" style:writing-mode="lr-tb" fo:padding-top="0.0194in" fo:padding-left="0.0388in" fo:padding-bottom="0.0194in" fo:padding-right="0.0388in"/>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0194in" fo:padding-left="0.0388in" fo:padding-bottom="0.0194in" fo:padding-right="0.0388in"/>
    </style:style>
    <style:style style:name="TableCell340" style:family="table-cell">
      <style:table-cell-properties fo:border="0.0069in solid #000000" style:writing-mode="lr-tb" fo:padding-top="0.0194in" fo:padding-left="0.0388in" fo:padding-bottom="0.0194in" fo:padding-right="0.0388in"/>
    </style:style>
    <style:style style:name="TableRow341" style:family="table-row">
      <style:table-row-properties style:use-optimal-row-height="false" fo:keep-together="always"/>
    </style:style>
    <style:style style:name="TableCell342" style:family="table-cell">
      <style:table-cell-properties fo:border="0.0069in solid #000000" fo:background-color="#FFFFFF" style:writing-mode="lr-tb" fo:padding-top="0.0194in" fo:padding-left="0.0388in" fo:padding-bottom="0.0194in" fo:padding-right="0.0388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0194in" fo:padding-left="0.0388in" fo:padding-bottom="0.0194in" fo:padding-right="0.0388in"/>
    </style:style>
    <style:style style:name="P345" style:parent-style-name="Normal" style:family="paragraph">
      <style:paragraph-properties fo:text-align="justify"/>
    </style:style>
    <style:style style:name="TableRow346" style:family="table-row">
      <style:table-row-properties style:use-optimal-row-height="false" fo:keep-together="always"/>
    </style:style>
    <style:style style:name="TableCell347" style:family="table-cell">
      <style:table-cell-properties fo:border="0.0069in solid #000000" fo:background-color="#FFFFFF" style:writing-mode="lr-tb" fo:padding-top="0.0194in" fo:padding-left="0.0388in" fo:padding-bottom="0.0194in" fo:padding-right="0.0388in"/>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ableCell350" style:family="table-cell">
      <style:table-cell-properties fo:border="0.0069in solid #000000" style:writing-mode="lr-tb" fo:padding-top="0.0194in" fo:padding-left="0.0388in" fo:padding-bottom="0.0194in" fo:padding-right="0.0388in"/>
    </style:style>
    <style:style style:name="P351" style:parent-style-name="Normal" style:family="paragraph">
      <style:paragraph-properties fo:text-align="justify"/>
    </style:style>
    <style:style style:name="TableRow352" style:family="table-row">
      <style:table-row-properties style:use-optimal-row-height="false" fo:keep-together="always"/>
    </style:style>
    <style:style style:name="TableCell353" style:family="table-cell">
      <style:table-cell-properties fo:border="0.0069in solid #000000" fo:background-color="#FFFFFF" style:writing-mode="lr-tb" fo:padding-top="0.0194in" fo:padding-left="0.0388in" fo:padding-bottom="0.0194in" fo:padding-right="0.0388in"/>
    </style:style>
    <style:style style:name="TableCell354" style:family="table-cell">
      <style:table-cell-properties fo:border="0.0069in solid #000000" style:writing-mode="lr-tb" fo:padding-top="0.0194in" fo:padding-left="0.0388in" fo:padding-bottom="0.0194in" fo:padding-right="0.0388in"/>
    </style:style>
    <style:style style:name="P355" style:parent-style-name="Normal" style:family="paragraph">
      <style:paragraph-properties fo:text-align="justify"/>
    </style:style>
    <style:style style:name="TableRow356" style:family="table-row">
      <style:table-row-properties style:use-optimal-row-height="false" fo:keep-together="always"/>
    </style:style>
    <style:style style:name="TableCell357" style:family="table-cell">
      <style:table-cell-properties fo:border="0.0069in solid #000000" fo:background-color="#FFFFFF" style:writing-mode="lr-tb" fo:padding-top="0.0194in" fo:padding-left="0.0388in" fo:padding-bottom="0.0194in" fo:padding-right="0.0388in"/>
    </style:style>
    <style:style style:name="TableCell358" style:family="table-cell">
      <style:table-cell-properties fo:border="0.0069in solid #000000" style:writing-mode="lr-tb" fo:padding-top="0.0194in" fo:padding-left="0.0388in" fo:padding-bottom="0.0194in" fo:padding-right="0.0388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break-before="page" fo:margin-left="3.5437in" style:page-number="1">
        <style:tab-stops/>
      </style:paragraph-properties>
    </style:style>
    <style:style style:name="P375" style:parent-style-name="Normal" style:family="paragraph">
      <style:paragraph-properties fo:margin-left="3.5437in">
        <style:tab-stops/>
      </style:paragraph-properties>
    </style:style>
    <style:style style:name="P376" style:parent-style-name="Normal" style:family="paragraph">
      <style:paragraph-properties fo:margin-left="3.5437in">
        <style:tab-stops/>
      </style:paragraph-properties>
    </style:style>
    <style:style style:name="P377" style:parent-style-name="Normal" style:family="paragraph">
      <style:paragraph-properties fo:margin-left="3.5437in">
        <style:tab-stops/>
      </style:paragraph-properties>
    </style:style>
    <style:style style:name="P378" style:parent-style-name="Normal" style:family="paragraph">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color="#000000"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color="#000000" fo:background-color="#FFFFFF"/>
    </style:style>
    <style:style style:name="T384" style:parent-style-name="DefaultParagraphFont" style:family="text">
      <style:text-properties fo:font-weight="bold" style:font-weight-asian="bold"/>
    </style:style>
    <style:style style:name="TableColumn386" style:family="table-column">
      <style:table-column-properties style:column-width="6.4493in"/>
    </style:style>
    <style:style style:name="Table385" style:family="table">
      <style:table-properties style:width="6.449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1972in">
        <style:tab-stops>
          <style:tab-stop style:type="left" style:position="0.1972in"/>
        </style:tab-stops>
      </style:paragraph-properties>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1972in">
        <style:tab-stops>
          <style:tab-stop style:type="left" style:position="0.1972in"/>
        </style:tab-stops>
      </style:paragraph-properties>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1972in">
        <style:tab-stops>
          <style:tab-stop style:type="left" style:position="0.1972in"/>
        </style:tab-stops>
      </style:paragraph-properties>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1972in">
        <style:tab-stops>
          <style:tab-stop style:type="left" style:position="0.1972in"/>
        </style:tab-stops>
      </style:paragraph-properties>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1972in">
        <style:tab-stops>
          <style:tab-stop style:type="left" style:position="0.1972in"/>
        </style:tab-stops>
      </style:paragraph-properties>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1972in">
        <style:tab-stops>
          <style:tab-stop style:type="left" style:position="0.1972in"/>
        </style:tab-stops>
      </style:paragraph-properties>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1972in">
        <style:tab-stops>
          <style:tab-stop style:type="left" style:position="0.1972in"/>
        </style:tab-stops>
      </style:paragraph-properties>
    </style:style>
    <style:style style:name="P420" style:parent-style-name="Normal" style:family="paragraph">
      <style:paragraph-properties fo:text-indent="-0.1972in">
        <style:tab-stops>
          <style:tab-stop style:type="left" style:position="0.1972in"/>
        </style:tab-stops>
      </style:paragraph-properties>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1972in">
        <style:tab-stops>
          <style:tab-stop style:type="left" style:position="0.1972in"/>
        </style:tab-stops>
      </style:paragraph-properties>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2-12-09 iki 2022-12-31</text:span></text:p>
      <text:p text:style-name="P16"/>
      <text:p text:style-name="P17"><text:span text:style-name="T18">Nutarimas paskelbtas: Žin. 2010, Nr.<text:s/></text:span><text:a xlink:href="https://www.e-tar.lt/portal/legalAct.html?documentId=TAR.519059A599F4" office:target-frame-name="_top" xlink:show="replace"><text:span text:style-name="T19">65-3242</text:span></text:a><text:span text:style-name="T20">, i. k. 1101100NUTA00000680</text:span></text:p>
      <text:p text:style-name="P21"/>
      <text:p text:style-name="P22"/>
      <text:p text:style-name="P23"><text:span text:style-name="T24"/><text:span text:style-name="T25">Lietuvos Respublikos Vyriausybė</text:span></text:p>
      <text:p text:style-name="P26">NUTARIMAS</text:p>
      <text:h text:style-name="P27" text:outline-level="2"/>
      <text:p text:style-name="P28"><text:span text:style-name="T29">DĖL<text:s/></text:span><text:span text:style-name="T30">ŠIAURĖS ATLANTO SUTARTIES ORGANIZACIJOS REIKALŲ KOORDI</text:span><text:span text:style-name="T31">NAVIMO CIVILINĖS SAUGOS SRITYJE TVARKOS APRAŠ</text:span><text:span text:style-name="T32">O</text:span><text:span text:style-name="T33"><text:s/></text:span><text:span text:style-name="T34">patvirtinimo</text:span></text:p>
      <text:p text:style-name="Normal"/>
      <text:p text:style-name="P35">2010 m. birželio 2 d. Nr. 680</text:p>
      <text:p text:style-name="P36">Vilnius</text:p>
      <text:p text:style-name="P37"/>
      <text:p text:style-name="P38">Vadovaudamasi Lietuvos Respublikos civilinės saugos įstatymo (Žin., 1998, Nr.<text:s/><text:a xlink:href="https://www.e-tar.lt/portal/lt/legalAct/TAR.C15592B096FA" office:target-frame-name="_blank" xlink:show="new"><text:span text:style-name="T39">115-3230</text:span></text:a>;<text:s/><text:span text:style-name="T40">2009, Nr.<text:s/></text:span><text:a xlink:href="https://www.e-tar.lt/portal/lt/legalAct/TAR.A5BA338C669B" office:target-frame-name="_blank" xlink:show="new"><text:span text:style-name="T41">159-7202</text:span></text:a><text:span text:style-name="T42">) 9 straipsnio 9 punktu,<text:s/></text:span>Lietuvos Respublikos Vyriausybė<text:span text:style-name="T43"><text:s/></text:span><text:span text:style-name="T44">nut</text:span><text:span text:style-name="T45">ari</text:span>a:</text:p>
      <text:p text:style-name="P46">1. Patvirtinti<text:span text:style-name="T47"><text:s/>Šiaurės Atlanto sutarties organizacijos reikalų koordinavimo civilinės saugos srityje tvarkos aprašą (pridedama).<text:s/></text:span></text:p>
      <text:p text:style-name="P48">2. Pavesti<text:span text:style-name="T49"><text:s/>valstybės institucijoms ir įstaigoms, nurodytoms šiuo nutarimu patvirtinto aprašo (toliau – Aprašas)<text:s/></text:span><text:span text:style-name="T50">1 priede, per 30 dienų nuo šio nutarimo įsigaliojimo paskirti savo atstovus,<text:s/></text:span><text:soft-page-break/><text:span text:style-name="T51">dalyvausiančius Aprašo 1 priede nurodytų Šiaurės Atlanto sutarties organizacijos<text:s/></text:span>komiteto ir grupių<text:span text:style-name="T52"><text:s/>plenariniuose posėdžiuose.</text:span><text:s/></text:p>
      <text:p text:style-name="P53">Punkto pakeitimai:</text:p>
      <text:p text:style-name="P54"><text:span text:style-name="T55">Nr.<text:s/></text:span><text:a xlink:href="https://www.e-tar.lt/portal/legalAct.html?documentId=TAR.7BA89A14A9A1" office:target-frame-name="_top" xlink:show="replace"><text:span text:style-name="T56">1459</text:span></text:a><text:span text:style-name="T57">, 2012-12-05, Žin., 2012, Nr. 142-7330 (2012-12-08), i. k. 1121100NUTA00001459</text:span></text:p>
      <text:p text:style-name="Normal"/>
      <text:p text:style-name="P58"/>
      <text:p text:style-name="P59"/>
      <text:p text:style-name="P60"/>
      <text:p text:style-name="P61">MINISTRAS PIRMININKAS<text:tab/>ANDRIUS KUBILIUS</text:p>
      <text:p text:style-name="Normal"/>
      <text:p text:style-name="Normal"/>
      <text:p text:style-name="Normal"/>
      <text:p text:style-name="Normal">KRAŠTO APSAUGOS MINISTRĖ,<text:s/></text:p>
      <text:p text:style-name="P62">PAVADUOJANTI VIDAUS REIKALŲ MINISTRĄ<text:tab/>RASA JUKNEVIČIENĖ<text:s/></text:p>
      <text:p text:style-name="Normal"/>
      <text:p text:style-name="P63"/>
      <text:soft-page-break/>
      <text:p text:style-name="P64"><text:span text:style-name="T70">Patvirtinta</text:span></text:p>
      <text:p text:style-name="P71">Lietuvos Respublikos Vyriausybės<text:s/></text:p>
      <text:p text:style-name="P72">2010 m. birželio 2 d. nutarimu Nr. 680</text:p>
      <text:p text:style-name="Normal"/>
      <text:p text:style-name="P73"><text:span text:style-name="T74">ŠIAURĖS ATLANTO SUTARTIES ORGANIZACIJOS REIKALŲ KOORDINAVIMO CIVILINĖS SAUGOS SRITYJE TVARKOS<text:s/></text:span><text:span text:style-name="T75">APRAŠAS</text:span></text:p>
      <text:p text:style-name="P76"/>
      <text:p text:style-name="P77"><text:span text:style-name="T78">I</text:span><text:span text:style-name="T79">.<text:s/></text:span><text:span text:style-name="T80">BENDROSIOS NUOSTATOS</text:span></text:p>
      <text:p text:style-name="P81"/>
      <text:p text:style-name="P82">1. Šiaurės Atlanto sutarties organizacijos reikalų koordinavimo civilinės saugos srityje tvarkos aprašas (toliau – Aprašas) reglamentuoja Lietuvos Respublikos valstybės institucijų ir įstaigų atstovavimo Šiaurės Atlanto sutarties organizacijos (toliau – NATO) Civilinio pasirengimo ekstremaliosioms situacijoms planavimo komitete (toliau – CEPC) ir CEPC grupėse, dalyvavimo NATO CEPC ir CEPC grupių dokumentų priėmimo ir įgyvendinimo procese, Lietuvos Respublikos pozicijų civilinės saugos klausimais rengimo, derinimo, svarstymo ir pristatymo tvarką.</text:p>
      <text:p text:style-name="P83">Punkto pakeitimai:</text:p>
      <text:p text:style-name="P84"><text:span text:style-name="T85">Nr.<text:s/></text:span><text:a xlink:href="https://www.e-tar.lt/portal/legalAct.html?documentId=TAR.7BA89A14A9A1" office:target-frame-name="_top" xlink:show="replace"><text:span text:style-name="T86">1459</text:span></text:a><text:span text:style-name="T87">, 2012-12-05, Žin., 2012, Nr. 142-7330 (2012-12-08), i. k. 112110</text:span><text:span text:style-name="T88">0NUTA00001459</text:span></text:p>
      <text:p text:style-name="Normal"/>
      <text:p text:style-name="P89">2. Lietuvos Respublikos pozicijos civilinės saugos klausimais rengiamos, derinamos ir pristatomos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Aprašu.</text:p>
      <text:p text:style-name="P90">3. Ministerijos ir įstaigos prie ministerijų, kurios dalyvauja sprendimų NATO CEPC<text:s/><text:span text:style-name="T91">ir<text:s/></text:span>CEPC<text:s/><text:span text:style-name="T92">grupėse</text:span><text:s/>nagrinėjamais civilinės saugos klausimais priėmimo ir įgyvendinimo procese (toliau –<text:s/><text:soft-page-break/>ministerijos ir įstaigos prie ministerijų), su įslaptintais NATO CEPC<text:s/><text:span text:style-name="T93">ir<text:s/></text:span>CEPC<text:s/><text:span text:style-name="T94">grupių</text:span><text:s/>dokumentais dirba vadovaudamosi Lietuvos Respublikos įstatymais ir kitais teisės aktais, reglamentuojančiais įslaptintos informacijos apsaugą.<text:s/></text:p>
      <text:p text:style-name="P95">Punkto pakeitimai:</text:p>
      <text:p text:style-name="P96"><text:span text:style-name="T97">Nr.<text:s/></text:span><text:a xlink:href="https://www.e-tar.lt/portal/legalAct.html?documentId=TAR.7BA89A14A9A1" office:target-frame-name="_top" xlink:show="replace"><text:span text:style-name="T98">1459</text:span></text:a><text:span text:style-name="T99">, 2012-12-05, Žin., 2012,<text:s/></text:span><text:span text:style-name="T100">Nr. 142-7330 (2012-12-08), i. k. 1121100NUTA00001459</text:span></text:p>
      <text:p text:style-name="Normal"/>
      <text:p text:style-name="P101">4. NATO dokumentai registruojami ir tvarkomi vadovaujantis Lietuvos Respublikos įstatymais ir kitais teisės aktais, reglamentuojančiais dokumentų valdymą. Lietuvos Respublikos pozicijų rengimo, derinimo ir tvirtinimo darbai atliekami elektroniniu būdu, nesant galimybės – paštu. <text:s text:c="2"/></text:p>
      <text:p text:style-name="P102"/>
      <text:p text:style-name="P103"><text:span text:style-name="T104">II</text:span><text:span text:style-name="T105">.<text:s/></text:span><text:span text:style-name="T106">LIETUVOS RESPUBLIKOS POZICIJOS CIVILINĖS SAUGOS klausimais RENGIMAS, DERINIMAS, svarstymas ir pristatymas NATO<text:s/></text:span><text:span text:style-name="T107">CEPC<text:s/></text:span><text:span text:style-name="T108">IR<text:s/></text:span><text:span text:style-name="T109">CEPC<text:s/></text:span><text:span text:style-name="T110">GRUPĖSE</text:span></text:p>
      <text:p text:style-name="P111"/>
      <text:p text:style-name="P112">Pakeistas skyriaus<text:s/>pavadinimas:</text:p>
      <text:p text:style-name="P113"><text:span text:style-name="T114">Nr.<text:s/></text:span><text:a xlink:href="https://www.e-tar.lt/portal/legalAct.html?documentId=TAR.7BA89A14A9A1" office:target-frame-name="_top" xlink:show="replace"><text:span text:style-name="T115">1459</text:span></text:a><text:span text:style-name="T116">, 2012-12-05, Žin., 2012, Nr. 142-7330 (2012-12-08), i. k. 1121100NUTA00001459</text:span></text:p>
      <text:p text:style-name="Normal"/>
      <text:p text:style-name="P117">5. NATO valdybų ir komitetų dokumentus civilinės saugos klausimais Lietuvos Respublikos įstatymų ir kitų teisės aktų nustatyta tvarka administruoja ministerijos ir įstaigos prie ministerijų. Ministerijos ir įstaigos prie ministerijų NATO valdybų ir komitetų dokumentus pagal kompetenciją gauna iš NATO CEPC<text:s/><text:span text:style-name="T118">ir<text:s/></text:span>CEPC<text:s/><text:span text:style-name="T119">grupių</text:span><text:s/>elektroniniu būdu.<text:s/></text:p>
      <text:p text:style-name="P120">Punkto pakeitimai:</text:p>
      <text:p text:style-name="P121"><text:span text:style-name="T122">Nr.<text:s/></text:span><text:a xlink:href="https://www.e-tar.lt/portal/legalAct.html?documentId=TAR.7BA89A14A9A1" office:target-frame-name="_top" xlink:show="replace"><text:span text:style-name="T123">1459</text:span></text:a><text:span text:style-name="T124">, 2012-12-05, Žin., 2012, Nr. 142-7330 (2012-12-08), i. k. 1121100NUTA00001459</text:span></text:p>
      <text:p text:style-name="Normal"/>
      <text:p text:style-name="P125">6. Priešgaisrinės apsaugos ir gelbėjimo departamentas prie Vidaus reikalų ministerijos (toliau – Priešgaisrinės apsaugos ir gelbėjimo departamentas) ministerijoms ir įstaigoms prie ministerijų<text:s/><text:soft-page-break/>NATO<text:s/><text:span text:style-name="T126">CEPC</text:span><text:s/>strateginius veiklos dokumentus arba NATO CEPC<text:s/><text:span text:style-name="T127">ir<text:s/></text:span>CEPC<text:s/><text:span text:style-name="T128">grupių</text:span><text:s/>dokumentus, dėl kurių reikia parengti Lietuvos Respublikos poziciją civilinės saugos klausimais, per 1 darbo dieną persiunčia elektroniniu būdu, nesant galimybės – paštu. <text:s/></text:p>
      <text:p text:style-name="P129">Punkto pakeitimai:</text:p>
      <text:p text:style-name="P130"><text:span text:style-name="T131">Nr.<text:s/></text:span><text:a xlink:href="https://www.e-tar.lt/portal/legalAct.html?documentId=TAR.7BA89A14A9A1" office:target-frame-name="_top" xlink:show="replace"><text:span text:style-name="T132">1459</text:span></text:a><text:span text:style-name="T133">, 2012-12-05, Žin., 2012, Nr. 142-7330 (2012-12-08), i. k. 1121100NUTA00001459</text:span></text:p>
      <text:p text:style-name="Normal"/>
      <text:p text:style-name="P134">7. Lietuvos Respublikos pozicija civilinės saugos klausimais dėl NATO dokumentų ir jų projektų ar kitų civilinės saugos klausimų, svarstomų NATO<text:s/>CEPC<text:s/><text:span text:style-name="T135">ir<text:s/></text:span>CEPC<text:s/><text:span text:style-name="T136">grupėse</text:span>,<text:s/><text:span text:style-name="T137">rengiama pagal Lietuvos Respublikos pozicijos NATO valdybose ir komitetuose nagrinėjamais</text:span><text:s/>civilinės saugos klausimais tipinę struktūrą (2 priedas) ir derinama Aprašo 8–11 punktuose nustatyta tvarka.<text:s/></text:p>
      <text:p text:style-name="P138">Punkto pakeitimai:</text:p>
      <text:p text:style-name="P139"><text:span text:style-name="T140">Nr.<text:s/></text:span><text:a xlink:href="https://www.e-tar.lt/portal/legalAct.html?documentId=TAR.7BA89A14A9A1" office:target-frame-name="_top" xlink:show="replace"><text:span text:style-name="T141">1459</text:span></text:a><text:span text:style-name="T142">, 2012-12-05, Žin., 2012, Nr. 142-7330 (2012-12-08), i. k. 1121100NUTA00001459</text:span></text:p>
      <text:p text:style-name="Normal"/>
      <text:p text:style-name="P143">8. Ministerijos ir įstaigos prie ministerijų, nurodytos Aprašo 1 priede, pagal kompetenciją yra atsakingos už Lietuvos Respublikos pozicijos civilinės saugos klausimais parengimą. Lietuvos Respublikos poziciją civilinės saugos klausimais rengia ir prireikus derina pagal kompetenciją su suinteresuotomis valstybės institucijomis ir įstaigomis už Lietuvos Respublikos pozicijos civilinės saugos klausimais parengimą atsakinga institucija.<text:s/></text:p>
      <text:p text:style-name="P144">9. Priešgaisrinės apsaugos ir gelbėjimo departamentas koordinuoja ir prižiūri Lietuvos Respublikos pozicijų civilinės saugos klausimais parengimą ir yra atsakingas už<text:s/>galutinės pozicijos patvirtinimą.<text:s/></text:p>
      <text:p text:style-name="P145">10. Suinteresuotos valstybės institucijos ar įstaigos, gavusios už Lietuvos Respublikos pozicijos civilinės saugos klausimais parengimą atsakingos institucijos parengtą Lietuvos Respublikos poziciją civilinės saugos<text:s/>klausimais, suderina šią poziciją per 5 darbo dienas, jeigu už Lietuvos Respublikos pozicijos civilinės saugos klausimais parengimą atsakinga institucija nenustato kito termino, kuris turi būti ne trumpesnis kaip 1 darbo diena.</text:p>
      <text:p text:style-name="P146">11. Už Lietuvos Respublikos pozicijos civilinės saugos klausimais parengimą atsakinga institucija parengtą ir su suinteresuotomis valstybės institucijomis ar įstaigomis suderintą Lietuvos Respublikos poziciją civilinės saugos klausimais pateikia Priešgaisrinės apsaugos ir gelbėjimo departamentui per 15 darbo dienų nuo NATO dokumento ar jo projekto gavimo už Lietuvos Respublikos pozicijos civilinės saugos klausimais parengimą atsakingoje institucijoje dienos, jeigu NATO dokumente ar jo projekte nenustatytas kitas terminas, bet ne vėliau kaip likus 3 darbo dienoms iki NATO CEPC<text:s/><text:span text:style-name="T147">ar<text:s/></text:span>CEPC<text:s/><text:span text:style-name="T148">grupės</text:span><text:s/>plenarinio posėdžio dienos.<text:s/></text:p>
      <text:p text:style-name="P149">Punkto pakeitimai:</text:p>
      <text:p text:style-name="P150"><text:span text:style-name="T151">Nr.<text:s/></text:span><text:a xlink:href="https://www.e-tar.lt/portal/legalAct.html?documentId=TAR.7BA89A14A9A1" office:target-frame-name="_top" xlink:show="replace"><text:span text:style-name="T152">1459</text:span></text:a><text:span text:style-name="T153">, 2012-12-05, Žin., 2012, Nr. 142-7330 (2012-12-08), i.<text:s/></text:span><text:span text:style-name="T154">k. 1121100NUTA00001459</text:span></text:p>
      <text:p text:style-name="Normal"/>
      <text:p text:style-name="P155">12. Parengtą ir suderintą Lietuvos Respublikos poziciją civilinės saugos klausimais NATO CEPC<text:s/><text:span text:style-name="T156">ir<text:s/></text:span>CEPC<text:s/><text:span text:style-name="T157">grupių</text:span><text:s/>plenariniuose posėdžiuose pristato ministerijų ir įstaigų prie ministerijų, nurodytų Aprašo 1 priede, atstovai, nuolatiniuose posėdžiuose – Lietuvos Respublikos civilinės saugos atašė prie Šiaurės Atlanto sutarties organizacijos.<text:s/></text:p>
      <text:p text:style-name="P158">Punkto pakeitimai:</text:p>
      <text:p text:style-name="P159"><text:span text:style-name="T160">Nr.<text:s/></text:span><text:a xlink:href="https://www.e-tar.lt/portal/legalAct.html?documentId=TAR.7BA89A14A9A1" office:target-frame-name="_top" xlink:show="replace"><text:span text:style-name="T161">1459</text:span></text:a><text:span text:style-name="T162">, 2012-12-05, Žin., 2012, Nr. 142-7330 (2012-12-08), i. k. 1121100NUTA00001459</text:span></text:p>
      <text:p text:style-name="Normal"/>
      <text:p text:style-name="P163">13. Ministerijos ir įstaigos prie ministerijų persiunčia parengtą ir suderintą Lietuvos Respublikos poziciją civilinės saugos klausimais, pristatomą NATO CEPC<text:s/><text:span text:style-name="T164">ir<text:s/></text:span>CEPC<text:s/><text:span text:style-name="T165">grupių</text:span><text:s/>nuolatiniuose posėdžiuose, Priešgaisrinės apsaugos ir gelbėjimo departamentui<text:span text:style-name="T166"><text:s/></text:span>ne vėliau kaip prieš 1 darbo dieną iki NATO CEPC<text:s/><text:span text:style-name="T167">ir<text:s/></text:span>CEPC<text:s/><text:span text:style-name="T168">grupės</text:span><text:s/>posėdžio dienos.<text:s/></text:p>
      <text:p text:style-name="P169">Punkto pakeitimai:</text:p>
      <text:p text:style-name="P170"><text:span text:style-name="T171">Nr.<text:s/></text:span><text:a xlink:href="https://www.e-tar.lt/portal/legalAct.html?documentId=TAR.7BA89A14A9A1" office:target-frame-name="_top" xlink:show="replace"><text:span text:style-name="T172">1459</text:span></text:a><text:span text:style-name="T173">, 2012-12-05, Žin., 2012, Nr. 142-7330 (2012-12-08), i. k. 1121100NUTA0</text:span><text:span text:style-name="T174">0001459</text:span></text:p>
      <text:p text:style-name="Normal"/>
      <text:p text:style-name="P175">14. Ministerijų ir įstaigų prie ministerijų atstovai, dalyvaujantys NATO CEPC<text:s/><text:span text:style-name="T176">ir<text:s/></text:span>CEPC<text:s/><text:span text:style-name="T177">grupių</text:span><text:s/>veikloje, turi atitikti teisės aktų nustatytus reikalavimus, būtinus išduodant asmens patikimumo<text:s/><text:soft-page-break/>pažymėjimą, suteikiantį teisę dirbti ar susipažinti su NATO perduota įslaptinta informacija, žymima slaptumo žymos „slaptai“ (NATO SECRET) atitikmeniu.<text:s/></text:p>
      <text:p text:style-name="P178">Punkto pakeitimai:</text:p>
      <text:p text:style-name="P179"><text:span text:style-name="T180">Nr.<text:s/></text:span><text:a xlink:href="https://www.e-tar.lt/portal/legalAct.html?documentId=TAR.7BA89A14A9A1" office:target-frame-name="_top" xlink:show="replace"><text:span text:style-name="T181">1459</text:span></text:a><text:span text:style-name="T182">, 2012-12-05, Žin., 2012, Nr. 142-7330 (2012-12</text:span><text:span text:style-name="T183">-08), i. k. 1121100NUTA00001459</text:span></text:p>
      <text:p text:style-name="Normal"/>
      <text:p text:style-name="P184">15. NATO CEPC plenariniame posėdyje Lietuvos Respublikai atstovauja ir Lietuvos Respublikos poziciją civilinės saugos klausimais pristato Lietuvos Respublikos delegacijos vadovas – Priešgaisrinės apsaugos ir gelbėjimo departamento direktorius arba direktoriaus įgaliotas asmuo.<text:s/></text:p>
      <text:p text:style-name="P185">Punkto pakeitimai:</text:p>
      <text:p text:style-name="P186"><text:span text:style-name="T187">Nr.<text:s/></text:span><text:a xlink:href="https://www.e-tar.lt/portal/legalAct.html?documentId=TAR.7BA89A14A9A1" office:target-frame-name="_top" xlink:show="replace"><text:span text:style-name="T188">1459</text:span></text:a><text:span text:style-name="T189">, 2012-12-05, Žin., 2012, Nr. 142-7330 (2012-12-08), i. k. 1121100NUTA00001459</text:span></text:p>
      <text:p text:style-name="Normal"/>
      <text:p text:style-name="P190">16. Ministerijų ir įstaigų prie ministerijų atstovai, pristatantys Lietuvos Respublikos poziciją civilinės saugos klausimais NATO CEPC<text:s/><text:span text:style-name="T191">ir<text:s/></text:span>CEPC<text:s/><text:span text:style-name="T192">grupių</text:span><text:s/>plenariniuose posėdžiuose, prireikus gali ją keisti, atsižvelgdami į aplinkybes. Apie Lietuvos Respublikos pozicijos civilinės saugos klausimais pakeitimą ministerijų ir įstaigų prie ministerijų atstovai praneša juos skyrusiai institucijai ir<text:span text:style-name="T193"><text:s/></text:span>Priešgaisrinės apsaugos ir gelbėjimo departamentui. <text:s/></text:p>
      <text:p text:style-name="P194">Punkto pakeitimai:</text:p>
      <text:p text:style-name="P195"><text:span text:style-name="T196">Nr.<text:s/></text:span><text:a xlink:href="https://www.e-tar.lt/portal/legalAct.html?documentId=TAR.7BA89A14A9A1" office:target-frame-name="_top" xlink:show="replace"><text:span text:style-name="T197">1459</text:span></text:a><text:span text:style-name="T198">, 2012-12-05, Žin., 2012, Nr. 142-7330 (2012-12-08), i. k. 1121100NUTA00001459</text:span></text:p>
      <text:p text:style-name="Normal"/>
      <text:p text:style-name="P199">17. Ministerijų ir įstaigų prie ministerijų atstovai, dalyvaujantys NATO CEPC<text:s/><text:span text:style-name="T200">ir<text:s/></text:span>CEPC<text:s/><text:span text:style-name="T201">grupių</text:span><text:s/>plenariniuose posėdžiuose ar kituose<text:s/>renginiuose civilinės saugos klausimais, vykstančiuose NATO būstinėje Briuselyje, apie savo dalyvavimą ne vėliau kaip prieš 10 darbo dienų iki šių posėdžių ar renginių dienos turi pranešti Priešgaisrinės apsaugos ir gelbėjimo departamentui. <text:s/></text:p>
      <text:p text:style-name="P202">Punkto pakeitimai:</text:p>
      <text:p text:style-name="P203"><text:span text:style-name="T204">Nr.<text:s/></text:span><text:a xlink:href="https://www.e-tar.lt/portal/legalAct.html?documentId=TAR.7BA89A14A9A1" office:target-frame-name="_top" xlink:show="replace"><text:span text:style-name="T205">1459</text:span></text:a><text:span text:style-name="T206">, 2012-12-05, Žin., 2012, Nr. 142-7330 (2012-12-08), i. k. 1121100NUTA00001459</text:span></text:p>
      <text:p text:style-name="Normal"/>
      <text:p text:style-name="P207">18. Lietuvos Respublikos atstovai, dalyvavę NATO valdybų ir komitetų plenariniuose posėdžiuose, remdamiesi dalyvavimo NATO CEPC<text:s/><text:span text:style-name="T208">ir<text:s/></text:span>CEPC<text:s/><text:span text:style-name="T209">grupių</text:span><text:s/>plenariniuose posėdžiuose ataskaitos tipine struktūra (3 priedas), parengia ataskaitą ir ne vėliau kaip per 5 darbo dienas po posėdžio kartu su svarbia svarstyta informacija elektroniniu būdu, nesant galimybės – paštu, persiunčia ją Priešgaisrinės apsaugos ir gelbėjimo departamentui, o prireikus išplatina ir kitoms suinteresuotoms valstybės institucijoms ir įstaigoms. Šią ataskaitą rengia už dalyvavimą plenariniame posėdyje atsakinga institucija. Lietuvos Respublikos civilinės saugos atašė prie Šiaurės Atlanto sutarties organizacijos rengia nuolatinių posėdžių ataskaitas ir išplatina jas suinteresuotoms valstybės institucijoms ir įstaigoms.<text:s/></text:p>
      <text:p text:style-name="P210">Punkto pakeitimai:</text:p>
      <text:p text:style-name="P211"><text:span text:style-name="T212">Nr.<text:s/></text:span><text:a xlink:href="https://www.e-tar.lt/portal/legalAct.html?documentId=TAR.7BA89A14A9A1" office:target-frame-name="_top" xlink:show="replace"><text:span text:style-name="T213">1459</text:span></text:a><text:span text:style-name="T214">, 2012-12-05, Žin., 2012, Nr. 142-7330 (2012-12-08), i. k. 1121100NUTA00001459</text:span></text:p>
      <text:p text:style-name="Normal"/>
      <text:p text:style-name="P215"><text:span text:style-name="T216">III</text:span><text:span text:style-name="T217">.<text:s/></text:span><text:span text:style-name="T218">NATO DOKUMENTŲ CIVILINĖS SAUGOS KLAUSIMAIS ĮGYVENDINIMO KOORDINAVIMAS<text:s/></text:span></text:p>
      <text:p text:style-name="P219"/>
      <text:p text:style-name="P220">19. Ministerijos ir įstaigos<text:s/>prie ministerijų pagal kompetenciją yra atsakingos už NATO dokumentų civilinės saugos klausimais įgyvendinimą. Priešgaisrinės apsaugos ir gelbėjimo departamentas<text:span text:style-name="T221"><text:s/></text:span>koordinuoja NATO dokumentų civilinės saugos klausimais įgyvendinimą. <text:s text:c="3"/></text:p>
      <text:p text:style-name="P222">20. Priešgaisrinės apsaugos ir gelbėjimo departamentas rengia apibendrintą ministerijų ir įstaigų prie ministerijų metų NATO civilinio pasirengimo ekstremaliosioms situacijoms planavimo veiklos ataskaitą ir ją pristato Lietuvos euroatlantinės saugumo politikos koordinavimo komisijos, sudarytos<text:s/><text:span text:style-name="T223">Lietuvos Respublikos Vyriausybės 2005 m. gegužės 9 d. nutarimu Nr. 521 (Žin., 2005, Nr.<text:s/></text:span><text:a xlink:href="https://www.e-tar.lt/portal/lt/legalAct/TAR.99ED22931F99" office:target-frame-name="_blank" xlink:show="new"><text:span text:style-name="T224">60-2122</text:span></text:a><text:span text:style-name="T225">),<text:s/></text:span>posėdyje. Ministerijos ir įstaigos prie ministerijų pagal kompetenciją teikia Priešgaisrinės apsaugos ir gelbėjimo departamentui informaciją, reikalingą ataskaitai parengti.</text:p>
      <text:p text:style-name="P226"/>
      <text:p text:style-name="P227">_________________</text:p>
      <text:p text:style-name="Normal"/>
      <text:p text:style-name="P228"/>
      <text:soft-page-break/>
      <text:p text:style-name="P229">Šiaurės Atlanto sutarties organizacijos reikalų<text:s/></text:p>
      <text:p text:style-name="P235">koordinavimo civilinės saugos srityje tvarkos<text:s/></text:p>
      <text:p text:style-name="P236">aprašo</text:p>
      <text:p text:style-name="P237"><text:span text:style-name="T238">1</text:span><text:span text:style-name="T239"><text:s/>priedas</text:span></text:p>
      <text:p text:style-name="Normal"/>
      <text:p text:style-name="P240"><text:span text:style-name="T241">MINISTERIJOS IR ĮSTAIGOS PRIE MINISTERIJŲ, ATSAKINGOS UŽ DALYVAVIMĄ IR LIETUVOS RESPUBLIKOS POZICIJOS CIVILINĖS SAUGOS KLAUSIMAIS PRISTATYMĄ NATO<text:s/></text:span><text:span text:style-name="T242">komiteto</text:span><text:span text:style-name="T243"><text:s/>IR<text:s/></text:span><text:span text:style-name="T244">grupių</text:span><text:span text:style-name="T245"><text:s/>POSĖDŽIUOSE</text:span></text:p>
      <text:p text:style-name="Normal"/>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Eil. Nr.</text:p>
            </table:table-cell>
            <table:table-cell table:style-name="TableCell253">
              <text:p text:style-name="P254">Komiteto ar grupės pavadinimas</text:p>
            </table:table-cell>
            <table:table-cell table:style-name="TableCell255">
              <text:p text:style-name="P256">Ministerija ar įstaiga prie ministerijos</text:p>
            </table:table-cell>
          </table:table-row>
        </table:table-header-rows>
        <table:table-row table:style-name="TableRow257">
          <table:table-cell table:style-name="TableCell258">
            <text:p text:style-name="P259">1.</text:p>
          </table:table-cell>
          <table:table-cell table:style-name="TableCell260">
            <text:p text:style-name="Normal"><text:span text:style-name="T261">Civilinio pasirengimo ekstremaliosioms situacijoms planavimo komitetas (CEPC)</text:span></text:p>
          </table:table-cell>
          <table:table-cell table:style-name="TableCell262">
            <text:p text:style-name="Normal">Priešgaisrinės apsaugos ir gelbėjimo departamentas prie Vidaus reikalų ministerijos,</text:p>
            <text:p text:style-name="Normal">Užsienio reikalų ministerija</text:p>
          </table:table-cell>
        </table:table-row>
        <table:table-row table:style-name="TableRow263">
          <table:table-cell table:style-name="TableCell264">
            <text:p text:style-name="P265">2.</text:p>
          </table:table-cell>
          <table:table-cell table:style-name="TableCell266">
            <text:p text:style-name="Normal"><text:span text:style-name="T267">Civilinės saugos grupė (CPG)</text:span></text:p>
          </table:table-cell>
          <table:table-cell table:style-name="TableCell268">
            <text:p text:style-name="Normal">Priešgaisrinės apsaugos ir gelbėjimo departamentas prie Vidaus reikalų ministerijos,</text:p>
            <text:p text:style-name="Normal">Užsienio reikalų ministerija</text:p>
          </table:table-cell>
        </table:table-row>
        <table:table-row table:style-name="TableRow269">
          <table:table-cell table:style-name="TableCell270">
            <text:p text:style-name="P271">3.</text:p>
          </table:table-cell>
          <table:table-cell table:style-name="TableCell272">
            <text:p text:style-name="Normal"><text:span text:style-name="T273">Transporto grupė (TG)</text:span></text:p>
          </table:table-cell>
          <table:table-cell table:style-name="TableCell274">
            <text:p text:style-name="Normal">Susisiekimo ministerija,<text:s/></text:p>
            <text:p text:style-name="Normal">Užsienio reikalų ministerija</text:p>
          </table:table-cell>
        </table:table-row>
        <table:table-row table:style-name="TableRow275">
          <table:table-cell table:style-name="TableCell276">
            <text:p text:style-name="P277">4.</text:p>
          </table:table-cell>
          <table:table-cell table:style-name="TableCell278">
            <text:p text:style-name="Normal">Pramoninių išteklių ir ryšių paslaugų grupė<text:span text:style-name="T279"><text:s/>(IRCSG)</text:span></text:p>
          </table:table-cell>
          <table:table-cell table:style-name="TableCell280">
            <text:p text:style-name="Normal">Energetikos ministerija,<text:s/></text:p>
            <text:p text:style-name="Normal">Susisiekimo ministerija,<text:s/></text:p>
            <text:p text:style-name="Normal">Ūkio ministerija,<text:s/></text:p>
            <text:p text:style-name="Normal">Užsienio reikalų ministerija</text:p>
          </table:table-cell>
        </table:table-row>
        <table:table-row table:style-name="TableRow281">
          <table:table-cell table:style-name="TableCell282">
            <text:p text:style-name="P283">5.</text:p>
          </table:table-cell>
          <table:table-cell table:style-name="TableCell284">
            <text:p text:style-name="Normal"><text:span text:style-name="T285">Jungtinė sveikatos, žemės ūkio ir maisto grupė (JHAFG)</text:span></text:p>
          </table:table-cell>
          <table:table-cell table:style-name="TableCell286">
            <text:p text:style-name="Normal">Žemės ūkio ministerija,<text:s/></text:p>
            <text:p text:style-name="Normal">Aplinkos ministerija,<text:s/></text:p>
            <text:p text:style-name="Normal">Sveikatos apsaugos ministerija, Krašto apsaugos ministerija,</text:p>
            <text:p text:style-name="Normal">Užsienio reikalų ministerija</text:p>
          </table:table-cell>
        </table:table-row>
      </table:table>
      <text:p text:style-name="P287">_________________</text:p>
      <text:p text:style-name="Normal"/>
      <text:p text:style-name="P288">Priedo pakeitimai:</text:p>
      <text:p text:style-name="P289"><text:span text:style-name="T290">Nr.<text:s/></text:span><text:a xlink:href="https://www.e-tar.lt/portal/legalAct.html?documentId=TAR.7BA89A14A9A1" office:target-frame-name="_top" xlink:show="replace"><text:span text:style-name="T291">1459</text:span></text:a><text:span text:style-name="T292">,<text:s/></text:span><text:span text:style-name="T293">2012-12-05, Žin., 2012, Nr. 142-7330 (2012-12-08), i. k. 1121100NUTA00001459</text:span></text:p>
      <text:p text:style-name="Normal"/>
      <text:soft-page-break/>
      <text:p text:style-name="P294">Šiaurės Atlanto sutarties organizacijos<text:s/></text:p>
      <text:p text:style-name="P300">reikalų koordinavimo civilinės saugos<text:s/></text:p>
      <text:p text:style-name="P301">srityje tvarkos aprašo<text:s/></text:p>
      <text:p text:style-name="P302">2<text:s/>priedas</text:p>
      <text:p text:style-name="P303"/>
      <text:p text:style-name="P304"><text:span text:style-name="T305">LIETUVOS RESPUBLIKOS POZICIJOS NATO CEPC<text:s/></text:span><text:span text:style-name="T306">IR<text:s/></text:span><text:span text:style-name="T307">CEPC<text:s/></text:span><text:span text:style-name="T308">GRUPĖSE</text:span><text:span text:style-name="T309"><text:s/>NAGRINĖJAMAIS CIVILINĖS SAUGOS KLAUSIMAIS TIPINĖ STRUKTŪRA</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1. Svarstomo klausimo, NATO dokumento ar jo projekto pavadinimas (lietuvių ir anglų kalbomis) ir numeris<text:s/></text:p>
          </table:table-cell>
          <table:table-cell table:style-name="TableCell317">
            <text:p text:style-name="Normal"/>
          </table:table-cell>
        </table:table-row>
        <table:table-row table:style-name="TableRow318">
          <table:table-cell table:style-name="TableCell319">
            <text:p text:style-name="P320">2. Lietuvos Respublikos pozicijos rengėjo siūlomas prioritetas (labai aktualus, aktualus, neaktualus)<text:s/></text:p>
          </table:table-cell>
          <table:table-cell table:style-name="TableCell321">
            <text:p text:style-name="Normal"/>
          </table:table-cell>
        </table:table-row>
        <table:table-row table:style-name="TableRow322">
          <table:table-cell table:style-name="TableCell323">
            <text:p text:style-name="P324">3. Svarstomo klausimo, NATO dokumento ar jo projekto esmė<text:s/></text:p>
          </table:table-cell>
          <table:table-cell table:style-name="TableCell325">
            <text:p text:style-name="Normal"/>
          </table:table-cell>
        </table:table-row>
        <table:table-row table:style-name="TableRow326">
          <table:table-cell table:style-name="TableCell327">
            <text:p text:style-name="Normal">4. Esamas teisinis reglamentavimas Lietuvoje</text:p>
          </table:table-cell>
          <table:table-cell table:style-name="TableCell328">
            <text:p text:style-name="Normal"/>
          </table:table-cell>
        </table:table-row>
        <table:table-row table:style-name="TableRow329">
          <table:table-cell table:style-name="TableCell330">
            <text:p text:style-name="Normal">5. Siūloma Lietuvos Respublikos pozicija<text:s/></text:p>
          </table:table-cell>
          <table:table-cell table:style-name="TableCell331">
            <text:p text:style-name="Normal"/>
          </table:table-cell>
        </table:table-row>
        <table:table-row table:style-name="TableRow332">
          <table:table-cell table:style-name="TableCell333">
            <text:p text:style-name="Normal">6. Konkrečios nuostatos, dėl<text:s/>kurių reikia kalbėti, ir (ar) konkretus kalbos tekstas</text:p>
          </table:table-cell>
          <table:table-cell table:style-name="TableCell334">
            <text:p text:style-name="Normal"/>
          </table:table-cell>
        </table:table-row>
        <table:table-row table:style-name="TableRow335">
          <table:table-cell table:style-name="TableCell336">
            <text:p text:style-name="Normal">7. Valstybės institucijų ir įstaigų, su kuriomis pozicija suderinta, pavadinimai</text:p>
          </table:table-cell>
          <table:table-cell table:style-name="TableCell337">
            <text:p text:style-name="Normal"/>
          </table:table-cell>
        </table:table-row>
        <table:table-row table:style-name="TableRow338">
          <table:table-cell table:style-name="TableCell339">
            <text:p text:style-name="Normal">8. Kitų NATO valstybių narių, Euroatlantinės partnerystės tarybos valstybių, formatų pozicijos</text:p>
          </table:table-cell>
          <table:table-cell table:style-name="TableCell340">
            <text:p text:style-name="Normal"/>
          </table:table-cell>
        </table:table-row>
        <table:table-row table:style-name="TableRow341">
          <table:table-cell table:style-name="TableCell342">
            <text:p text:style-name="P343">9. Pridedama papildoma informacija</text:p>
          </table:table-cell>
          <table:table-cell table:style-name="TableCell344">
            <text:p text:style-name="P345"/>
          </table:table-cell>
        </table:table-row>
        <table:table-row table:style-name="TableRow346">
          <table:table-cell table:style-name="TableCell347">
            <text:p text:style-name="Normal">10. Lietuvos atstovas NATO CEPC<text:s/><text:span text:style-name="T348">ar<text:s/></text:span>CEPC<text:s/><text:span text:style-name="T349">grupėje</text:span></text:p>
          </table:table-cell>
          <table:table-cell table:style-name="TableCell350">
            <text:p text:style-name="P351"/>
          </table:table-cell>
        </table:table-row>
        <table:table-row table:style-name="TableRow352">
          <table:table-cell table:style-name="TableCell353">
            <text:p text:style-name="Normal">11. Lietuvos Respublikos pozicijos tiesioginis rengėjas (vardas ir pavardė, institucija, pareigos, telefono numeris, elektroninio pašto adresas)</text:p>
          </table:table-cell>
          <table:table-cell table:style-name="TableCell354">
            <text:p text:style-name="P355"/>
          </table:table-cell>
        </table:table-row>
        <text:soft-page-break/>
        <table:table-row table:style-name="TableRow356">
          <table:table-cell table:style-name="TableCell357">
            <text:p text:style-name="Normal">12. Už Lietuvos Respublikos pozicijos<text:s/>parengimą atsakingos institucijos padalinio vadovas (vardas ir pavardė, institucija, pareigos, telefono numeris, elektroninio pašto adresas)</text:p>
          </table:table-cell>
          <table:table-cell table:style-name="TableCell358">
            <text:p text:style-name="P359"/>
          </table:table-cell>
        </table:table-row>
      </table:table>
      <text:p text:style-name="P360"/>
      <text:p text:style-name="P361">_________________</text:p>
      <text:p text:style-name="P362"/>
      <text:p text:style-name="P363"/>
      <text:p text:style-name="P364">Priedo pakeitimai:</text:p>
      <text:p text:style-name="P365"><text:span text:style-name="T366">Nr.<text:s/></text:span><text:a xlink:href="https://www.e-tar.lt/portal/legalAct.html?documentId=TAR.7BA89A14A9A1" office:target-frame-name="_top" xlink:show="replace"><text:span text:style-name="T367">1459</text:span></text:a><text:span text:style-name="T368">, 2012-12-05, Žin., 2012, Nr. 142-7330 (2012-12-08), i. k. 1121100NUTA00001459</text:span></text:p>
      <text:p text:style-name="Normal"/>
      <text:soft-page-break/>
      <text:p text:style-name="P369">Šiaurės Atlanto sutarties organizacijos<text:s/></text:p>
      <text:p text:style-name="P375">reikalų koordinavimo civilinės saugos<text:s/></text:p>
      <text:p text:style-name="P376">srityje tvarkos aprašo<text:s/></text:p>
      <text:p text:style-name="P377">3<text:s/>priedas</text:p>
      <text:p text:style-name="P378"/>
      <text:p text:style-name="P379"><text:span text:style-name="T380">DALYVAVIMO NATO CEPC<text:s/></text:span><text:span text:style-name="T381">IR<text:s/></text:span><text:span text:style-name="T382">CEPC<text:s/></text:span><text:span text:style-name="T383">GRUPIŲ</text:span><text:span text:style-name="T384"><text:s/>PLENARINIUOSE POSĖDŽIUOSE ATASKAITOS TIPINĖ STRUKTŪRA</text:span></text:p>
      <text:p text:style-name="Normal"/>
      <table:table table:style-name="Table385">
        <table:table-columns>
          <table:table-column table:style-name="TableColumn386"/>
        </table:table-columns>
        <table:table-row table:style-name="TableRow387">
          <table:table-cell table:style-name="TableCell388">
            <text:p text:style-name="P389">1.<text:tab/>Posėdžio institucinė forma, vieta, laikas ir dalyviai (taip pat žr. darbotvarkę 6 punkte):</text:p>
            <text:p text:style-name="Normal"/>
          </table:table-cell>
        </table:table-row>
        <table:table-row table:style-name="TableRow390">
          <table:table-cell table:style-name="TableCell391">
            <text:p text:style-name="Normal"/>
          </table:table-cell>
        </table:table-row>
        <table:table-row table:style-name="TableRow392">
          <table:table-cell table:style-name="TableCell393">
            <text:p text:style-name="P394">2.<text:tab/>Svarstytas<text:s/>klausimas, svarstyto NATO dokumento ar jo projekto pavadinimas ir numeris:</text:p>
            <text:p text:style-name="Normal"/>
          </table:table-cell>
        </table:table-row>
        <table:table-row table:style-name="TableRow395">
          <table:table-cell table:style-name="TableCell396">
            <text:p text:style-name="Normal"/>
          </table:table-cell>
        </table:table-row>
        <table:table-row table:style-name="TableRow397">
          <table:table-cell table:style-name="TableCell398">
            <text:p text:style-name="P399">3.<text:tab/>Posėdžio eigos apibendrinimas:</text:p>
            <text:p text:style-name="Normal"/>
            <text:p text:style-name="Normal"/>
            <text:p text:style-name="Normal"/>
            <text:p text:style-name="Normal"/>
          </table:table-cell>
        </table:table-row>
        <table:table-row table:style-name="TableRow400">
          <table:table-cell table:style-name="TableCell401">
            <text:p text:style-name="Normal"/>
          </table:table-cell>
        </table:table-row>
        <table:table-row table:style-name="TableRow402">
          <table:table-cell table:style-name="TableCell403">
            <text:p text:style-name="P404">4.<text:tab/>Posėdžio sprendimai, kito posėdžio data:</text:p>
            <text:p text:style-name="Normal"/>
            <text:p text:style-name="Normal"/>
            <text:p text:style-name="Normal"/>
            <text:p text:style-name="Normal"/>
          </table:table-cell>
        </table:table-row>
        <table:table-row table:style-name="TableRow405">
          <table:table-cell table:style-name="TableCell406">
            <text:p text:style-name="Normal"/>
          </table:table-cell>
        </table:table-row>
        <table:table-row table:style-name="TableRow407">
          <table:table-cell table:style-name="TableCell408">
            <text:p text:style-name="P409">5.<text:tab/>Pasiūlymai dėl tolesnių Lietuvos veiksmų:</text:p>
            <text:p text:style-name="Normal"/>
            <text:p text:style-name="Normal"/>
            <text:p text:style-name="Normal"/>
            <text:p text:style-name="Normal"/>
          </table:table-cell>
        </table:table-row>
        <table:table-row table:style-name="TableRow410">
          <table:table-cell table:style-name="TableCell411">
            <text:p text:style-name="Normal"/>
          </table:table-cell>
        </table:table-row>
        <text:soft-page-break/>
        <table:table-row table:style-name="TableRow412">
          <table:table-cell table:style-name="TableCell413">
            <text:p text:style-name="P414">6.<text:tab/>Pridedama informacija<text:s/>(posėdžio darbotvarkė, išdalyta medžiaga, nuorodos):</text:p>
            <text:p text:style-name="Normal"/>
            <text:p text:style-name="Normal"/>
            <text:p text:style-name="Normal"/>
            <text:p text:style-name="Normal"/>
          </table:table-cell>
        </table:table-row>
        <table:table-row table:style-name="TableRow415">
          <table:table-cell table:style-name="TableCell416">
            <text:p text:style-name="Normal"/>
          </table:table-cell>
        </table:table-row>
        <table:table-row table:style-name="TableRow417">
          <table:table-cell table:style-name="TableCell418">
            <text:p text:style-name="P419">7.<text:tab/>Tiesioginis ataskaitos rengėjas (vardas ir pavardė, institucija, pareigos, telefono numeris, elektroninio pašto adresas):</text:p>
            <text:p text:style-name="P420"/>
            <text:p text:style-name="Normal"/>
          </table:table-cell>
        </table:table-row>
        <table:table-row table:style-name="TableRow421">
          <table:table-cell table:style-name="TableCell422">
            <text:p text:style-name="Normal"/>
          </table:table-cell>
        </table:table-row>
        <table:table-row table:style-name="TableRow423">
          <table:table-cell table:style-name="TableCell424">
            <text:p text:style-name="P425">8.<text:tab/>Už ataskaitą atsakingas padalinio vadovas (vardas ir pavardė,<text:s/>institucija, pareigos, telefono numeris, elektroninio pašto adresas):<text:line-break/></text:p>
            <text:p text:style-name="Normal"/>
          </table:table-cell>
        </table:table-row>
      </table:table>
      <text:p text:style-name="Normal"/>
      <text:p text:style-name="P426">_________________</text:p>
      <text:p text:style-name="Normal"/>
      <text:p text:style-name="P427">Priedo pakeitimai:</text:p>
      <text:p text:style-name="P428"><text:span text:style-name="T429">Nr.<text:s/></text:span><text:a xlink:href="https://www.e-tar.lt/portal/legalAct.html?documentId=TAR.7BA89A14A9A1" office:target-frame-name="_top" xlink:show="replace"><text:span text:style-name="T430">1459</text:span></text:a><text:span text:style-name="T431">, 2012-12-05, Žin., 2012, Nr. 142-7330 (2012-12-08),</text:span><text:span text:style-name="T432"><text:s/>i. k. 1121100NUTA00001459</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7BA89A14A9A1" office:target-frame-name="_top" xlink:show="replace"><text:span text:style-name="T444">1459</text:span></text:a><text:span text:style-name="T445">, 2012-12-05, Žin., 2012, Nr. 142-7330 (2012-12-08), i. k.<text:s/></text:span><text:span text:style-name="T446">1121100NUTA00001459</text:span></text:p>
      <text:p text:style-name="P447"><text:span text:style-name="T448">Dėl Lietuvos Respublikos Vyriausybės 2010 m. birželio 2 d. nutarimo Nr. 680 "Dėl Šiaurės Atlanto Sutarties Organizacijos reikalų koordinavimo civilinės saugos srityje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0"><text:page-number text:fixed="false">2</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295"><text:page-number text:fixed="false">2</text:page-number></text:p>
        <text:p text:style-name="P296"/>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370"><text:page-number text:fixed="false">2</text:page-number></text:p>
        <text:p text:style-name="P371"/>
      </style:header>
      <style:footer>
        <text:p text:style-name="P372"/>
      </style:footer>
    </style:master-page>
    <style:master-page style:next-style-name="MP4" style:name="MPF4" style:page-layout-name="PL4">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56:00Z</meta:creation-date>
    <dc:date>2022-12-30T12:56:00Z</dc:date>
    <meta:print-date>2010-06-02T06:07:00Z</meta:print-date>
    <meta:template xlink:href="Normal.dotm" xlink:type="simple"/>
    <meta:editing-cycles>2</meta:editing-cycles>
    <meta:editing-duration>PT0S</meta:editing-duration>
    <meta:document-statistic meta:page-count="15" meta:paragraph-count="126" meta:word-count="2279" meta:character-count="17743" meta:row-count="399" meta:non-whitespace-character-count="15590"/>
  </office:meta>
</office:document-meta>
</file>