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size-complex="12pt" style:language-asian="lt" style:country-asian="LT" style:language-complex="en" style:country-complex="US"/>
    </style:style>
    <style:style style:name="T33" style:parent-style-name="DefaultParagraphFont" style:family="text">
      <style:text-properties style:font-name-asian="Andale Sans UI" style:font-style-complex="italic" fo:color="#000000" style:font-size-complex="12pt" style:language-asian="lt" style:country-asian="LT" style:language-complex="en" style:country-complex="US"/>
    </style:style>
    <style:style style:name="T34" style:parent-style-name="DefaultParagraphFont" style:family="text">
      <style:text-properties style:font-name-asian="Andale Sans UI" style:font-size-complex="12pt" style:language-asian="lt" style:country-asian="LT" style:language-complex="en" style:country-complex="US"/>
    </style:style>
    <style:style style:name="T35" style:parent-style-name="DefaultParagraphFont" style:family="text">
      <style:text-properties style:font-name-asian="Andale Sans UI" style:font-style-complex="italic" fo:color="#000000" style:font-size-complex="12pt" style:language-asian="lt" style:country-asian="LT" style:language-complex="en" style:country-complex="US"/>
    </style:style>
    <style:style style:name="T36" style:parent-style-name="DefaultParagraphFont" style:family="text">
      <style:text-properties style:font-name-asian="Andale Sans UI" style:font-size-complex="12pt" style:language-asian="lt" style:country-asian="LT" style:language-complex="en" style:country-complex="US"/>
    </style:style>
    <style:style style:name="T37" style:parent-style-name="DefaultParagraphFont" style:family="text">
      <style:text-properties style:font-name-asian="Andale Sans UI" style:font-style-complex="italic" fo:color="#000000" style:font-size-complex="12pt" style:language-asian="lt" style:country-asian="LT" style:language-complex="en" style:country-complex="US"/>
    </style:style>
    <style:style style:name="T38" style:parent-style-name="DefaultParagraphFont" style:family="text">
      <style:text-properties style:font-name-asian="Andale Sans UI" style:font-size-complex="12pt" style:language-asian="lt" style:country-asian="L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T42"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complex="Tahoma"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name-complex="Tahoma"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4in"/>
    </style:style>
    <style:style style:name="P80" style:parent-style-name="Normal" style:family="paragraph">
      <style:paragraph-properties fo:text-indent="4in"/>
      <style:text-properties style:font-name-asian="Calibri" style:font-size-complex="12pt"/>
    </style:style>
    <style:style style:name="P81" style:parent-style-name="Normal" style:family="paragraph">
      <style:paragraph-properties fo:text-indent="4in"/>
      <style:text-properties style:font-name-asian="Calibri" style:font-size-complex="12pt"/>
    </style:style>
    <style:style style:name="P82" style:parent-style-name="Normal" style:family="paragraph">
      <style:paragraph-properties fo:text-indent="4in"/>
      <style:text-properties style:font-name-asian="Calibri" style:font-size-complex="12pt"/>
    </style:style>
    <style:style style:name="P83" style:parent-style-name="Normal" style:family="paragraph">
      <style:paragraph-properties fo:text-indent="4in"/>
      <style:text-properties style:font-name-asian="Calibri" style:font-size-complex="12pt"/>
    </style:style>
    <style:style style:name="P84" style:parent-style-name="Normal" style:family="paragraph">
      <style:text-properties style:font-name-asian="Calibri" style:font-size-complex="12pt" style:language-asian="lt" style:country-asian="LT"/>
    </style:style>
    <style:style style:name="P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86" style:parent-style-name="Normal" style:family="paragraph">
      <style:paragraph-properties fo:text-align="center" fo:text-indent="0.3854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text-properties style:font-name-asian="Calibri" style:font-size-complex="12pt" style:language-asian="lt" style:country-asian="L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indent="0.3937in">
        <style:tab-stops>
          <style:tab-stop style:type="left" style:position="0.3937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indent="0.3937in">
        <style:tab-stops>
          <style:tab-stop style:type="left" style:position="0.393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indent="0.3937in">
        <style:tab-stops>
          <style:tab-stop style:type="left" style:position="0.393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indent="0.3937in">
        <style:tab-stops>
          <style:tab-stop style:type="left" style:position="0.3937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indent="0.3937in">
        <style:tab-stops>
          <style:tab-stop style:type="left" style:position="0.3937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indent="0.3937in">
        <style:tab-stops>
          <style:tab-stop style:type="left" style:position="0.393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style:tab-stops>
          <style:tab-stop style:type="left" style:position="0.3937in"/>
        </style:tab-stops>
      </style:paragraph-properties>
    </style:style>
    <style:style style:name="P221" style:parent-style-name="Normal" style:family="paragraph">
      <style:paragraph-properties fo:text-align="center">
        <style:tab-stops>
          <style:tab-stop style:type="left" style:position="0.3937in"/>
        </style:tab-stops>
      </style:paragraph-properties>
    </style:style>
    <style:style style:name="T222" style:parent-style-name="DefaultParagraphFont" style:family="text">
      <style:text-properties style:font-name-asian="Calibri" fo:font-weight="bold" style:font-weight-asian="bold" style:font-size-complex="12pt" style:language-asian="lt" style:country-asian="LT"/>
    </style:style>
    <style:style style:name="T223" style:parent-style-name="DefaultParagraphFont" style:family="text">
      <style:text-properties style:font-name-asian="Calibri" fo:font-weight="bold" style:font-weight-asian="bold" style:font-size-complex="12pt" style:language-asian="lt" style:country-asian="L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justify">
        <style:tab-stops>
          <style:tab-stop style:type="left" style:position="0.3937in"/>
        </style:tab-stops>
      </style:paragraph-properties>
      <style:text-properties style:font-name="Calibri" style:font-name-asian="Calibri"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tab-stops>
          <style:tab-stop style:type="left" style:position="0.3937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fo:font-weight="bold" style:font-weight-asian="bold" style:font-size-complex="12pt" style:language-asian="lt" style:country-asian="LT"/>
    </style:style>
    <style:style style:name="T260" style:parent-style-name="DefaultParagraphFont" style:family="text">
      <style:text-properties style:font-name-asian="Calibri" fo:font-weight="bold" style:font-weight-asian="bold" style:font-size-complex="12pt" style:language-asian="lt" style:country-asian="LT"/>
    </style:style>
    <style:style style:name="P261" style:parent-style-name="Normal" style:family="paragraph">
      <style:text-properties style:font-name-asian="Calibri" style:font-size-complex="12pt" style:language-asian="lt" style:country-asian="L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indent="0.3937in">
        <style:tab-stops>
          <style:tab-stop style:type="left" style:position="0.3937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indent="0.3937in">
        <style:tab-stops>
          <style:tab-stop style:type="left" style:position="0.3937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margin-right="-0.0006in" fo:text-indent="0.3937in">
        <style:tab-stops>
          <style:tab-stop style:type="left" style:position="0.393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tab-stops>
          <style:tab-stop style:type="left" style:position="0.3937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language-asian="lt" style:country-asian="LT"/>
    </style:style>
    <style:style style:name="T370" style:parent-style-name="DefaultParagraphFont" style:family="text">
      <style:text-properties style:font-name-asian="Calibri" fo:font-weight="bold" style:font-weight-asian="bold" style:font-size-complex="12pt" style:language-asian="lt" style:country-asian="LT"/>
    </style:style>
    <style:style style:name="T371" style:parent-style-name="DefaultParagraphFont" style:family="text">
      <style:text-properties style:font-name-asian="Calibri" fo:font-weight="bold" style:font-weight-asian="bold" style:font-size-complex="12pt" style:language-asian="lt" style:country-asian="LT"/>
    </style:style>
    <style:style style:name="P372" style:parent-style-name="Normal" style:family="paragraph">
      <style:text-properties style:font-name-asian="Calibri" style:font-size-complex="12pt" style:language-asian="lt" style:country-asian="L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fo:font-weight="bold" style:font-weight-asian="bold"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style:font-size-complex="12pt"/>
    </style:style>
    <style:style style:name="T394" style:parent-style-name="DefaultParagraphFont" style:family="text">
      <style:text-properties style:font-name-asian="MS Mincho" fo:color="#000000" style:font-size-complex="12pt"/>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font-style="italic" style:font-style-asian="italic"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font-weight="bold" style:font-weight-asian="bold"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font-weight="bold" style:font-weight-asian="bold"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3937in">
        <style:tab-stops>
          <style:tab-stop style:type="left" style:position="0.3937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indent="0.5in"/>
    </style:style>
    <style:style style:name="T482" style:parent-style-name="DefaultParagraphFont" style:family="text">
      <style:text-properties style:font-name-asian="Calibri" fo:font-weight="bold" style:font-weight-asian="bold" style:font-size-complex="12pt" style:language-asian="lt" style:country-asian="LT"/>
    </style:style>
    <style:style style:name="T483" style:parent-style-name="DefaultParagraphFont" style:family="text">
      <style:text-properties style:font-name-asian="Calibri" fo:font-weight="bold" style:font-weight-asian="bold" style:font-size-complex="12pt" style:language-asian="lt" style:country-asian="LT"/>
    </style:style>
    <style:style style:name="T484" style:parent-style-name="DefaultParagraphFont" style:family="text">
      <style:text-properties style:font-name-asian="Calibri" fo:font-weight="bold" style:font-weight-asian="bold" style:font-size-complex="12pt" style:language-asian="lt" style:country-asian="LT"/>
    </style:style>
    <style:style style:name="P485" style:parent-style-name="Normal" style:family="paragraph">
      <style:text-properties style:font-name-asian="Calibri" style:font-size-complex="12pt" style:language-asian="lt" style:country-asian="L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3937in">
        <style:tab-stops>
          <style:tab-stop style:type="left" style:position="0.3937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indent="0.3937in">
        <style:tab-stops>
          <style:tab-stop style:type="left" style:position="0.3937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indent="0.3937in">
        <style:tab-stops>
          <style:tab-stop style:type="left" style:position="0.3937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indent="0.3937in">
        <style:tab-stops>
          <style:tab-stop style:type="left" style:position="0.3937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3937in">
        <style:tab-stops>
          <style:tab-stop style:type="left" style:position="0.3937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3937in">
        <style:tab-stops>
          <style:tab-stop style:type="left" style:position="0.3937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fo:letter-spacing="-0.0013in" style:font-size-complex="12pt"/>
    </style:style>
    <style:style style:name="P602" style:parent-style-name="Normal" style:family="paragraph">
      <style:paragraph-properties fo:text-align="justify" fo:text-indent="0.3937in">
        <style:tab-stops>
          <style:tab-stop style:type="left" style:position="0.3937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indent="0.3937in">
        <style:tab-stops>
          <style:tab-stop style:type="left" style:position="0.3937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margin-right="-0.0006in" fo:text-indent="0.3937in">
        <style:tab-stops>
          <style:tab-stop style:type="left" style:position="0.3937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margin-right="-0.0006in" fo:text-indent="0.3937in">
        <style:tab-stops>
          <style:tab-stop style:type="left" style:position="0.3937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indent="0.3937in">
        <style:tab-stops>
          <style:tab-stop style:type="left" style:position="0.3937in"/>
        </style:tab-stops>
      </style:paragraph-properties>
    </style:style>
    <style:style style:name="P624" style:parent-style-name="Normal" style:family="paragraph">
      <style:paragraph-properties fo:keep-together="always" fo:text-align="center" fo:line-height="115%"/>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style>
    <style:style style:name="T626" style:parent-style-name="DefaultParagraphFont" style:family="text">
      <style:text-properties fo:font-weight="bold" style:font-weight-asian="bold" style:font-weight-complex="bold" fo:text-transform="uppercase" fo:color="#000000" style:font-size-complex="12pt"/>
    </style:style>
    <style:style style:name="T627" style:parent-style-name="DefaultParagraphFont" style:family="text">
      <style:text-properties fo:font-weight="bold" style:font-weight-asian="bold" style:font-weight-complex="bold" fo:text-transform="uppercase" fo:color="#000000" style:font-size-complex="12pt"/>
    </style:style>
    <style:style style:name="P628" style:parent-style-name="Normal" style:family="paragraph">
      <style:paragraph-properties>
        <style:tab-stops>
          <style:tab-stop style:type="left" style:position="0.3937in"/>
        </style:tab-stops>
      </style:paragraph-properties>
      <style:text-properties style:font-name-asian="Calibri" style:font-size-complex="12pt" style:language-asian="lt" style:country-asian="LT"/>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Calibri"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3937in">
        <style:tab-stops>
          <style:tab-stop style:type="left" style:position="0.3937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3937in">
        <style:tab-stops>
          <style:tab-stop style:type="left" style:position="0.3937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3937in">
        <style:tab-stops>
          <style:tab-stop style:type="left" style:position="0.393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style:tab-stops>
          <style:tab-stop style:type="left" style:position="0.393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3937in">
        <style:tab-stops>
          <style:tab-stop style:type="left" style:position="0.3937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3937in">
        <style:tab-stops>
          <style:tab-stop style:type="left" style:position="0.3937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3937in">
        <style:tab-stops>
          <style:tab-stop style:type="left" style:position="0.3937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tab-stops>
          <style:tab-stop style:type="left" style:position="0.3937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3937in">
        <style:tab-stops>
          <style:tab-stop style:type="left" style:position="0.3937in"/>
        </style:tab-stops>
      </style:paragraph-properties>
    </style:style>
    <style:style style:name="T678" style:parent-style-name="DefaultParagraphFont" style:family="text">
      <style:text-properties style:font-name-asian="Calibri" fo:letter-spacing="-0.0027in" style:font-size-complex="12pt"/>
    </style:style>
    <style:style style:name="T679" style:parent-style-name="DefaultParagraphFont" style:family="text">
      <style:text-properties style:font-name-asian="Calibri" fo:letter-spacing="-0.0027in" style:font-size-complex="12pt"/>
    </style:style>
    <style:style style:name="T680" style:parent-style-name="DefaultParagraphFont" style:family="text">
      <style:text-properties style:font-name-asian="Calibri" fo:letter-spacing="-0.0027in" style:font-size-complex="12pt"/>
    </style:style>
    <style:style style:name="T681" style:parent-style-name="DefaultParagraphFont" style:family="text">
      <style:text-properties style:font-name-asian="Calibri" fo:letter-spacing="-0.0027in" style:font-size-complex="12pt"/>
    </style:style>
    <style:style style:name="P682" style:parent-style-name="Normal" style:family="paragraph">
      <style:paragraph-properties fo:text-align="justify" fo:text-indent="0.3937in">
        <style:tab-stops>
          <style:tab-stop style:type="left" style:position="0.3937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letter-spacing="-0.0027in"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letter-spacing="-0.0027in" style:font-size-complex="12pt"/>
    </style:style>
    <style:style style:name="P689" style:parent-style-name="Normal" style:family="paragraph">
      <style:paragraph-properties fo:text-align="justify" fo:text-indent="0.3937in">
        <style:tab-stops>
          <style:tab-stop style:type="left" style:position="0.3937in"/>
        </style:tab-stops>
      </style:paragraph-properties>
    </style:style>
    <style:style style:name="T690" style:parent-style-name="DefaultParagraphFont" style:family="text">
      <style:text-properties style:font-name-asian="Calibri" fo:letter-spacing="-0.0027in" style:font-size-complex="12pt"/>
    </style:style>
    <style:style style:name="T691" style:parent-style-name="DefaultParagraphFont" style:family="text">
      <style:text-properties style:font-name-asian="Calibri" fo:letter-spacing="-0.0027in" style:font-size-complex="12pt"/>
    </style:style>
    <style:style style:name="T692" style:parent-style-name="DefaultParagraphFont" style:family="text">
      <style:text-properties style:font-name-asian="Calibri" fo:letter-spacing="-0.0027in" style:font-size-complex="12pt"/>
    </style:style>
    <style:style style:name="P693" style:parent-style-name="Normal" style:family="paragraph">
      <style:paragraph-properties fo:text-align="justify" fo:text-indent="0.3937in">
        <style:tab-stops>
          <style:tab-stop style:type="left" style:position="0.3937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fo:letter-spacing="-0.0027in" style:font-size-complex="12pt"/>
    </style:style>
    <style:style style:name="P698" style:parent-style-name="Normal" style:family="paragraph">
      <style:paragraph-properties fo:text-align="justify" fo:text-indent="0.3937in">
        <style:tab-stops>
          <style:tab-stop style:type="left" style:position="0.393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letter-spacing="-0.0027in"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letter-spacing="-0.0027in" style:font-size-complex="12pt"/>
    </style:style>
    <style:style style:name="P705" style:parent-style-name="Normal" style:family="paragraph">
      <style:paragraph-properties fo:text-align="justify" fo:text-indent="0.3937in">
        <style:tab-stops>
          <style:tab-stop style:type="left" style:position="0.3937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tab-stops>
          <style:tab-stop style:type="left" style:position="0.3937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letter-spacing="-0.0027in" style:font-size-complex="12pt"/>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font-size-complex="12pt" style:language-asian="lt" style:country-asian="LT"/>
    </style:style>
    <style:style style:name="T719" style:parent-style-name="DefaultParagraphFont" style:family="text">
      <style:text-properties style:font-name-asian="Calibri" fo:font-weight="bold" style:font-weight-asian="bold" style:font-size-complex="12pt" style:language-asian="lt" style:country-asian="LT"/>
    </style:style>
    <style:style style:name="T720" style:parent-style-name="DefaultParagraphFont" style:family="text">
      <style:text-properties style:font-name-asian="Calibri" fo:font-weight="bold" style:font-weight-asian="bold" style:font-size-complex="12pt" style:language-asian="lt" style:country-asian="LT"/>
    </style:style>
    <style:style style:name="T721" style:parent-style-name="DefaultParagraphFont" style:family="text">
      <style:text-properties style:font-name-asian="Calibri" fo:font-weight="bold" style:font-weight-asian="bold" style:font-size-complex="12pt" style:language-asian="lt" style:country-asian="LT"/>
    </style:style>
    <style:style style:name="P722" style:parent-style-name="Normal" style:family="paragraph">
      <style:paragraph-properties fo:text-indent="0.3937in">
        <style:tab-stops>
          <style:tab-stop style:type="left" style:position="0.3937in"/>
        </style:tab-stops>
      </style:paragraph-properties>
      <style:text-properties style:font-name-asian="Calibri" style:font-size-complex="12pt" style:language-asian="lt" style:country-asian="LT"/>
    </style:style>
    <style:style style:name="P723" style:parent-style-name="Normal" style:family="paragraph">
      <style:paragraph-properties fo:text-align="justify" fo:text-indent="0.3937in">
        <style:tab-stops>
          <style:tab-stop style:type="left" style:position="0.3937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3937in">
        <style:tab-stops>
          <style:tab-stop style:type="left" style:position="0.3937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margin-right="-0.0006in" fo:text-indent="0.3937in">
        <style:tab-stops>
          <style:tab-stop style:type="left" style:position="0.3937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3937in">
        <style:tab-stops>
          <style:tab-stop style:type="left" style:position="0.3937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3937in">
        <style:tab-stops>
          <style:tab-stop style:type="left" style:position="0.3937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3937in">
        <style:tab-stops>
          <style:tab-stop style:type="left" style:position="0.3937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3937in">
        <style:tab-stops>
          <style:tab-stop style:type="left" style:position="0.3937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3937in">
        <style:tab-stops>
          <style:tab-stop style:type="left" style:position="0.3937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3937in">
        <style:tab-stops>
          <style:tab-stop style:type="left" style:position="0.3937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3937in">
        <style:tab-stops>
          <style:tab-stop style:type="left" style:position="0.3937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3937in">
        <style:tab-stops>
          <style:tab-stop style:type="left" style:position="0.3937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3937in">
        <style:tab-stops>
          <style:tab-stop style:type="left" style:position="0.3937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font-size-complex="12pt" style:language-asian="lt" style:country-asian="LT"/>
    </style:style>
    <style:style style:name="T781" style:parent-style-name="DefaultParagraphFont" style:family="text">
      <style:text-properties style:font-name-asian="Calibri" fo:font-weight="bold" style:font-weight-asian="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style:font-name-asian="Calibri" fo:font-weight="bold" style:font-weight-asian="bold" style:font-size-complex="12pt" style:language-asian="lt" style:country-asian="LT"/>
    </style:style>
    <style:style style:name="P784" style:parent-style-name="Normal" style:family="paragraph">
      <style:text-properties style:font-name-asian="Calibri" style:font-size-complex="12pt" style:language-asian="lt" style:country-asian="L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3937in">
        <style:tab-stops>
          <style:tab-stop style:type="left" style:position="0.3937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3937in">
        <style:tab-stops>
          <style:tab-stop style:type="left" style:position="0.3937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3937in">
        <style:tab-stops>
          <style:tab-stop style:type="left" style:position="0.3937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3937in">
        <style:tab-stops>
          <style:tab-stop style:type="left" style:position="0.3937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text-indent="0.3937in">
        <style:tab-stops>
          <style:tab-stop style:type="left" style:position="0.3937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text-indent="0.3937in">
        <style:tab-stops>
          <style:tab-stop style:type="left" style:position="0.3937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3937in">
        <style:tab-stops>
          <style:tab-stop style:type="left" style:position="0.3937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fo:letter-spacing="-0.0034in" style:font-size-complex="12pt"/>
    </style:style>
    <style:style style:name="T818" style:parent-style-name="DefaultParagraphFont" style:family="text">
      <style:text-properties style:font-name-asian="Calibri" fo:letter-spacing="-0.0034in" style:font-size-complex="12pt"/>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text-indent="0.3937in">
        <style:tab-stops>
          <style:tab-stop style:type="left" style:position="0.3937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3937in">
        <style:tab-stops>
          <style:tab-stop style:type="left" style:position="0.3937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text-indent="0.3937in">
        <style:tab-stops>
          <style:tab-stop style:type="left" style:position="0.3937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center" fo:line-height="115%" fo:text-indent="0.2166in"/>
      <style:text-properties fo:hyphenate="false"/>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text-properties style:font-name-asian="Calibri" style:font-size-complex="12pt" style:language-asian="lt" style:country-asian="LT"/>
    </style:style>
    <style:style style:name="P840" style:parent-style-name="Normal" style:family="paragraph">
      <style:paragraph-properties fo:text-align="justify" fo:margin-right="-0.0006in" fo:text-indent="0.3937in">
        <style:tab-stops>
          <style:tab-stop style:type="left" style:position="0.3937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margin-right="-0.0006in" fo:text-indent="0.3937in">
        <style:tab-stops>
          <style:tab-stop style:type="left" style:position="0.3937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text-indent="0.3937in">
        <style:tab-stops>
          <style:tab-stop style:type="left" style:position="0.3937in"/>
        </style:tab-stops>
      </style:paragraph-properties>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fo:letter-spacing="-0.0027in" style:font-size-complex="12p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style:tab-stops>
          <style:tab-stop style:type="left" style:position="0.3937in"/>
        </style:tab-stops>
      </style:paragraph-properties>
    </style:style>
    <style:style style:name="P875" style:parent-style-name="Normal" style:family="paragraph">
      <style:paragraph-properties fo:text-align="center"/>
    </style:style>
    <style:style style:name="T876" style:parent-style-name="DefaultParagraphFont" style:family="text">
      <style:text-properties style:font-name-asian="Calibri" fo:font-weight="bold" style:font-weight-asian="bold" style:font-size-complex="12pt" style:language-asian="lt" style:country-asian="LT"/>
    </style:style>
    <style:style style:name="T877" style:parent-style-name="DefaultParagraphFont" style:family="text">
      <style:text-properties style:font-name-asian="Calibri" fo:font-weight="bold" style:font-weight-asian="bold" style:font-size-complex="12pt" style:language-asian="lt" style:country-asian="LT"/>
    </style:style>
    <style:style style:name="T878" style:parent-style-name="DefaultParagraphFont" style:family="text">
      <style:text-properties style:font-name-asian="Calibri" fo:font-weight="bold" style:font-weight-asian="bold" style:font-size-complex="12pt" style:language-asian="lt" style:country-asian="LT"/>
    </style:style>
    <style:style style:name="P879" style:parent-style-name="Normal" style:family="paragraph">
      <style:paragraph-properties fo:text-align="justify"/>
      <style:text-properties style:font-name-asian="Calibri" style:font-size-complex="12pt" style:language-asian="lt" style:country-asian="LT"/>
    </style:style>
    <style:style style:name="P880" style:parent-style-name="Normal" style:family="paragraph">
      <style:paragraph-properties fo:text-align="justify" fo:margin-right="-0.0006in" fo:text-indent="0.3937in">
        <style:tab-stops>
          <style:tab-stop style:type="left" style:position="0.3937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3937in">
        <style:tab-stops>
          <style:tab-stop style:type="left" style:position="0.3937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3937in">
        <style:tab-stops>
          <style:tab-stop style:type="left" style:position="0.3937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style:tab-stops>
          <style:tab-stop style:type="left" style:position="0.3937in"/>
        </style:tab-stops>
      </style:paragraph-properties>
    </style:style>
    <style:style style:name="P897" style:parent-style-name="Normal" style:family="paragraph">
      <style:paragraph-properties fo:text-align="center">
        <style:tab-stops>
          <style:tab-stop style:type="left" style:position="0.3937in"/>
        </style:tab-stops>
      </style:paragraph-properties>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break-before="page" fo:text-align="justify" fo:margin-left="3.7409in">
        <style:tab-stops/>
      </style:paragraph-properties>
      <style:text-properties fo:hyphenate="false"/>
    </style:style>
    <style:style style:name="P914" style:parent-style-name="Normal" style:family="paragraph">
      <style:paragraph-properties fo:text-align="justify" fo:margin-left="3.7409in">
        <style:tab-stops/>
      </style:paragraph-properties>
      <style:text-properties style:font-weight-complex="bold" style:font-size-complex="12pt" fo:hyphenate="false"/>
    </style:style>
    <style:style style:name="P915" style:parent-style-name="Normal" style:family="paragraph">
      <style:paragraph-properties fo:text-align="justify" fo:margin-left="3.7409in">
        <style:tab-stops/>
      </style:paragraph-properties>
      <style:text-properties style:font-weight-complex="bold" style:font-size-complex="12pt" fo:hyphenate="false"/>
    </style:style>
    <style:style style:name="P916" style:parent-style-name="Normal" style:family="paragraph">
      <style:paragraph-properties fo:text-align="justify" fo:margin-left="3.7409in">
        <style:tab-stops/>
      </style:paragraph-properties>
      <style:text-properties style:font-weight-complex="bold" style:font-size-complex="12pt" fo:hyphenate="false"/>
    </style:style>
    <style:style style:name="P917" style:parent-style-name="Normal" style:family="paragraph">
      <style:paragraph-properties fo:text-align="justify" fo:margin-left="3.7409in">
        <style:tab-stops/>
      </style:paragraph-properties>
      <style:text-properties style:font-size-complex="12pt" fo:hyphenate="false"/>
    </style:style>
    <style:style style:name="P918" style:parent-style-name="Normal" style:family="paragraph">
      <style:paragraph-properties fo:text-align="justify" fo:margin-left="3.7409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left="3.7409in">
        <style:tab-stops/>
      </style:paragraph-properties>
      <style:text-properties style:font-size-complex="12pt" fo:hyphenate="false"/>
    </style:style>
    <style:style style:name="P922" style:parent-style-name="Normal" style:family="paragraph">
      <style:paragraph-properties fo:line-height="123%" fo:margin-left="3.9375in">
        <style:tab-stops/>
      </style:paragraph-properties>
      <style:text-properties style:font-size-complex="12pt" fo:hyphenate="false"/>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center" fo:line-height="123%"/>
      <style:text-properties fo:color="#000000" style:font-size-complex="12pt" fo:hyphenate="false"/>
    </style:style>
    <style:style style:name="P935" style:parent-style-name="Normal" style:family="paragraph">
      <style:paragraph-properties fo:text-align="center"/>
      <style:text-properties fo:font-weight="bold" style:font-weight-asian="bold" fo:letter-spacing="0.0277in" style:font-size-complex="12pt"/>
    </style:style>
    <style:style style:name="P936" style:parent-style-name="Normal" style:family="paragraph">
      <style:paragraph-properties fo:text-align="center"/>
      <style:text-properties fo:font-weight="bold" style:font-weight-asian="bold" fo:letter-spacing="0.0277in" style:font-size-complex="12pt"/>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justify" fo:text-indent="0.3937in">
        <style:tab-stops>
          <style:tab-stop style:type="left" style:position="0.3937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text-indent="0.3937in">
        <style:tab-stops>
          <style:tab-stop style:type="left" style:position="0.3937in"/>
        </style:tab-stops>
      </style:paragraph-properties>
    </style:style>
    <style:style style:name="T9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lt" style:country-asian="LT"/>
    </style:style>
    <style:style style:name="P951" style:parent-style-name="Normal" style:family="paragraph">
      <style:paragraph-properties fo:text-align="justify" fo:text-indent="0.3937in"/>
      <style:text-properties style:font-size-complex="12pt"/>
    </style:style>
    <style:style style:name="P952"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953"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954"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955" style:parent-style-name="Normal" style:family="paragraph">
      <style:paragraph-properties fo:text-indent="0.3937in">
        <style:tab-stops>
          <style:tab-stop style:type="left" style:position="0.3937in"/>
        </style:tab-stops>
      </style:paragraph-properties>
      <style:text-properties style:font-name-asian="Calibri" style:font-size-complex="12pt"/>
    </style:style>
    <style:style style:name="P956" style:parent-style-name="Normal" style:family="paragraph">
      <style:paragraph-properties fo:text-align="justify" fo:text-indent="0.3937in">
        <style:tab-stops>
          <style:tab-stop style:type="left" style:position="0.3937in"/>
        </style:tab-stops>
      </style:paragraph-properties>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3937in">
        <style:tab-stops>
          <style:tab-stop style:type="left" style:position="0.3937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3937in">
        <style:tab-stops>
          <style:tab-stop style:type="left" style:position="0.3937in"/>
        </style:tab-stops>
      </style:paragraph-properties>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fo:font-style="italic" style:font-style-asian="italic"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3937in">
        <style:tab-stops>
          <style:tab-stop style:type="left" style:position="0.3937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weight-complex="bold" style:font-size-complex="12p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3937in">
        <style:tab-stops>
          <style:tab-stop style:type="left" style:position="0.3937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3937in">
        <style:tab-stops>
          <style:tab-stop style:type="left" style:position="0.3937in"/>
        </style:tab-stops>
      </style:paragraph-properties>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3937in">
        <style:tab-stops>
          <style:tab-stop style:type="left" style:position="0.3937in"/>
        </style:tab-stops>
      </style:paragraph-properties>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fo:background-color="#00FF00" style:language-asian="lt" style:country-asian="LT"/>
    </style:style>
    <style:style style:name="P1005" style:parent-style-name="Normal" style:family="paragraph">
      <style:paragraph-properties fo:text-align="justify" fo:text-indent="0.3937in">
        <style:tab-stops>
          <style:tab-stop style:type="left" style:position="0.3937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fo:font-weight="bold" style:font-weight-asian="bold"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fo:font-weight="bold" style:font-weight-asian="bold"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text-indent="0.3937in">
        <style:tab-stops>
          <style:tab-stop style:type="left" style:position="0.3937in"/>
        </style:tab-stops>
      </style:paragraph-properties>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text-indent="0.3937in">
        <style:tab-stops>
          <style:tab-stop style:type="left" style:position="0.3937in"/>
        </style:tab-stops>
      </style:paragraph-properties>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3937in">
        <style:tab-stops>
          <style:tab-stop style:type="left" style:position="0.3937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text-indent="0.3937in">
        <style:tab-stops>
          <style:tab-stop style:type="left" style:position="0.3937in"/>
        </style:tab-stops>
      </style:paragraph-properties>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3937in">
        <style:tab-stops>
          <style:tab-stop style:type="left" style:position="0.3937in"/>
        </style:tab-stops>
      </style:paragraph-properties>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style>
    <style:style style:name="P1046" style:parent-style-name="Normal" style:family="paragraph">
      <style:paragraph-properties fo:margin-left="2.7in" fo:text-indent="0.246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5">Suvestinė redakcija nuo 2014-02-28 iki 2014-08-01</text:span></text:p>
      <text:p text:style-name="P6"/>
      <text:p text:style-name="P7"><text:span text:style-name="T8">Įsakymas paskelbtas: Žin. 2005, Nr.<text:s/></text:span><text:a xlink:href="https://www.e-tar.lt/portal/legalAct.html?documentId=TAR.519934550E2F" office:target-frame-name="_top" xlink:show="replace"><text:span text:style-name="T9">93-3466</text:span></text:a><text:span text:style-name="T10">, i. k. 105301MISAK00D1-341</text:span></text:p>
      <text:p text:style-name="P11"/>
      <text:p text:style-name="P12">Nauja redakcija nuo 2014-02-08:</text:p>
      <text:p text:style-name="Normal"><text:span text:style-name="T13">Nr.<text:s/></text:span><text:a xlink:href="https://www.e-tar.lt/portal/legalAct.html?documentId=f339e980900211e3b8c2b7f6275e41d6" office:target-frame-name="_top" xlink:show="replace"><text:span text:style-name="T14">D1-120</text:span></text:a><text:span text:style-name="T15">, 2014-02-07, paskelbta TAR 2014-02-07, i. k. 2014-01228</text:span></text:p>
      <text:p text:style-name="P16"/>
      <text:p text:style-name="P17">LIETUVOS RESPUBLIKOS APLINKOS MINISTRAS</text:p>
      <text:p text:style-name="P18"/>
      <text:p text:style-name="P19">ĮSAKYMAS</text:p>
      <text:p text:style-name="P20"><text:span text:style-name="T21">DĖL ARCHITEKTŲ KVALIFIKACINIŲ REIKALAVIMŲ IR A</text:span><text:span text:style-name="T22">TESTAVIMO, ATESTATŲ GALIOJIMO SUSTABDYMO ARBA JŲ GALIOJIMO PANAIKINIMO,<text:s/></text:span><text:span text:style-name="T23">TEISĖS PRIPAŽINIMO IR TAI ĮRODANČIŲ DOKUMENTŲ IŠDAVIMO<text:s/></text:span><text:span text:style-name="T24">TVARKOS APRAŠO PATVIRTINIMO</text:span></text:p>
      <text:p text:style-name="P25"/>
      <text:p text:style-name="P26">2005 m. liepos 11 d. Nr. D1-341</text:p>
      <text:p text:style-name="P27">Vilnius</text:p>
      <text:p text:style-name="P28"/>
      <text:p text:style-name="P29"/>
      <text:p text:style-name="P30"><text:span text:style-name="T31">Vadovaudamasis<text:s/></text:span><text:span text:style-name="T32">Lietuvos Respublikos<text:s/></text:span><text:span text:style-name="T33">architektų rūmų</text:span><text:span text:style-name="T34"><text:s/></text:span><text:span text:style-name="T35">įstatymo</text:span><text:span text:style-name="T36"><text:s/>3 straipsnio 1 dalimi, Lietuvos Respublikos Vyriausybės 2007 m. rugpjūčio 29 d. nutarimo Nr. 890 „Dėl įgaliojimų suteikimo įgyvendinant Lietuvos Respublikos<text:s/></text:span><text:span text:style-name="T37">architektų rūmų įstatymą</text:span><text:span text:style-name="T38">“ 1.2 papunkčiu,<text:s/></text:span><text:span text:style-name="T39">Lietuvos Respublikos statybos įstatymo 10 straips</text:span><text:span text:style-name="T40">nio 2, 3, 4, 11 ir 12 dalimis, Lietuvos Respublikos Vyriausybės 2002 m. vasario 26 d. nutarimo Nr. 280 „Dėl Lietuvos Respublikos statybos įstatymo įgyvendinimo“ 1.2.7, 1.2.29 ir 1.2.30 papunkčiais, Lietuvos Respublikos teritorijų planavimo įstatymo 40 stra</text:span><text:span text:style-name="T41">ipsnio 3 dalimi, Lietuvos Respublikos saugomų teritorijų planavimo įstatymo 28</text:span><text:span text:style-name="T42">1<text:s/></text:span><text:span text:style-name="T43">straipsnio 2 dalimi ir atsižvelgdamas į Lietuvos Respublikos reglamentuojamų profesinių kvalifikacijų pripažinimo įstatymo 17 straipsnio 1 dalį:</text:span></text:p>
      <text:p text:style-name="P44"><text:span text:style-name="T45">1</text:span><text:span text:style-name="T46">. T v i r t i n u<text:s/></text:span><text:span text:style-name="T47">Architek</text:span><text:span text:style-name="T48">tų kvalifikacinių reikalavimų ir atestavimo, atestatų galiojimo sustabdymo arba jų galiojimo panaikinimo,<text:s/></text:span><text:span text:style-name="T49">teisės pripažinimo ir tai įrodančių dokumentų išdavimo<text:s/></text:span><text:span text:style-name="T50">tvarkos aprašą</text:span><text:span text:style-name="T51"><text:s/>(toliau – Aprašas) (pridedama).</text:span></text:p>
      <text:p text:style-name="P52"><text:span text:style-name="T53">2</text:span><text:span text:style-name="T54">. N u s t a t a u, kad:<text:s/></text:span></text:p>
      <text:p text:style-name="P55"><text:span text:style-name="T56">2.1</text:span><text:span text:style-name="T57">. šiuo įsakym</text:span><text:span text:style-name="T58">u tvirtinamo Aprašo 7.2.1</text:span><text:span text:style-name="T59"><text:s/></text:span><text:span text:style-name="T60">ir 20.11 papunkčiai įsigalioja 2015 m. sausio 1 d.;</text:span><text:s/></text:p>
      <text:p text:style-name="P61">Punkto pakeitimai:</text:p>
      <text:p text:style-name="P62"><text:span text:style-name="T63">Nr.<text:s/></text:span><text:a xlink:href="https://www.e-tar.lt/portal/legalAct.html?documentId=06a533b09faf11e3aeb49a67165e3ad3" office:target-frame-name="_top" xlink:show="replace"><text:span text:style-name="T64">D1-191</text:span></text:a><text:span text:style-name="T65">, 2014-02-27, paskelbta TAR 2014-02-27, i. k. 2014</text:span><text:span text:style-name="T66">-02168</text:span></text:p>
      <text:p text:style-name="Normal"/>
      <text:p text:style-name="P67"><text:span text:style-name="T68">2.2</text:span><text:span text:style-name="T69">.<text:s/></text:span><text:span text:style-name="T70">šiuo</text:span><text:span text:style-name="T71"><text:s/>įsakymu tvirtinamo Aprašo</text:span><text:span text:style-name="T72"><text:s/>58 punktas įsigalioja 2016 m. sausio 1 d.</text:span><text:s/></text:p>
      <text:p text:style-name="P73"/>
      <text:p text:style-name="P74"/>
      <text:p text:style-name="P75"/>
      <text:p text:style-name="P76"><text:span text:style-name="T77">APLINKOS MINISTRAS</text:span><text:span text:style-name="T78"><text:tab/>ARŪNAS KUNDROTAS</text:span></text:p>
      <text:p text:style-name="Normal"/>
      <text:p text:style-name="P79"/>
      <text:soft-page-break/>
      <text:p text:style-name="P80">PATVIRTINTA</text:p>
      <text:p text:style-name="P81">Lietuvos Respublikos aplinkos<text:s/></text:p>
      <text:p text:style-name="P82">ministro 2014 m vasario 7 d.</text:p>
      <text:p text:style-name="P83">įsakymu Nr. D1-120</text:p>
      <text:p text:style-name="P84"/>
      <text:p text:style-name="P85"/>
      <text:p text:style-name="P86"><text:span text:style-name="T87">ARCHITEKTŲ KVALIFIKACINIŲ REIKALAVIMŲ IR ATESTAVIMO, ATESTATŲ GALIOJIMO SUSTABDYMO ARBA JŲ GALIOJIMO PANAIKINIMO,<text:s/></text:span><text:span text:style-name="T88">TEISĖS PRIPAŽINIMO IR TAI ĮRODANČIŲ DOKUMENTŲ IŠDAVIMO<text:s/></text:span><text:span text:style-name="T89">TVARKOS</text:span><text:span text:style-name="T90"><text:s/>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ext:s/></text:span><text:span text:style-name="T100">Architektų kvalifikacinių reikalav</text:span><text:span text:style-name="T101">imų ir atestavimo, atestatų galiojimo sustabdymo arba jų galiojimo panaikinimo,<text:s/></text:span><text:span text:style-name="T102">teisės pripažinimo ir tai įrodančių dokumentų išdavimo<text:s/></text:span><text:span text:style-name="T103">tvarkos</text:span><text:span text:style-name="T104"><text:s/>aprašas (toliau – Tvarkos aprašas) reglamentuoja Lietuvos Respublikos ir užsienio šalių, išskyrus Europos Sąjungo</text:span><text:span text:style-name="T105">s valstybių narių, Europos ekonominės erdvės valstybių ir Šveicarijos Konfederacijos, architektų atestavimo, architektų kvalifikacijos atestatų išdavimo ir jų galiojimo sustabdymo arba panaikinimo, ir Europos Sąjungos valstybių narių, Europos ekonominės er</text:span><text:span text:style-name="T106">dvės valstybių ir Šveicarijos Konfederacijos architektų teisės pripažinimo, architektų teisės pripažinimo dokumentų išdavimo ir jų galiojimo sustabdymo arba panaikinimo tvarką ir atestuotų architektų ir architektų, kurių teisė pripažinta, sąrašo tvarkymą.</text:span></text:p>
      <text:p text:style-name="P107"><text:span text:style-name="T108">2</text:span><text:span text:style-name="T109">. Tvarkos aprašas privalomas architektams, siekiantiems Lietuvos Respublikoje eiti statinio<text:s/></text:span><text:span text:style-name="T110">statybos techninės veiklos pagrindinių sričių<text:s/></text:span><text:span text:style-name="T111">ir teritorijų planavimo vadovų pareigas, nurodytas Tvarkos aprašo 6 ir 7 punktuose. Lietuvos Respublikos ir užsie</text:span><text:span text:style-name="T112">nio šalių architektams Tvarkos aprašo nustatyta tvarka išduodamas Architekto kvalifikacijos atestatas (toliau – atestatas), išskyrus Europos Sąjungos valstybių narių, Europos ekonominės erdvės valstybių ir Šveicarijos Konfederacijos architektus, kuriems Tv</text:span><text:span text:style-name="T113">arkos aprašo nustatyta tvarka išduodamas Architekto teisės pripažinimo dokumentas, suteikiantis teisę eiti pareigas, nurodytas Tvarkos aprašo 6.1, 6.3, 6.5, 6.7 ir 6.8 papunkčiuose (toliau – dokumentas).</text:span></text:p>
      <text:p text:style-name="P114"><text:span text:style-name="T115">3</text:span><text:span text:style-name="T116">.<text:s/></text:span><text:span text:style-name="T117">Vadovauti teritorijų planavimo dokumentų reng</text:span><text:span text:style-name="T118">imui turi teisę Europos ekonominės erdvės valstybių architektai ir Šveicarijos Konfederacijos architektai, kurie naudojasi Europos Sąjungos teisės aktuose jiems suteiktomis judėjimo Europos ekonominės erdvės valstybėse ir Šveicarijos Konfederacijoje teisėm</text:span><text:span text:style-name="T119">is, jeigu jie turi kitos valstybės narės kompetentingos institucijos išduotą atestatą arba kitą dokumentą, įrodantį, kad jie turi teisę vadovauti tokių dokumentų rengimui.</text:span><text:span text:style-name="T120"><text:s/></text:span></text:p>
      <text:p text:style-name="P121"><text:span text:style-name="T122">4</text:span><text:span text:style-name="T123">. Lietuvos Respublikos architektų rūmai (toliau – Rūmai), vadovaudamiesi Tvark</text:span><text:span text:style-name="T124">os aprašu ir Rūmų nustatyta Architektų atestavimo vidaus tvarka, atestuoja architektus, siekiančius eiti statinio<text:s/></text:span><text:span text:style-name="T125">statybos techninės veiklos pagrindinių sričių<text:s/></text:span><text:span text:style-name="T126">vadovų pareigas, pripažįsta architektų teisę, sustabdo atestatų, dokumentų galiojimą arba juos<text:s/></text:span><text:span text:style-name="T127">panaikina, išduoda atestatus ir dokumentus, sudaro ir tvarko atestuotų architektų ir architektų, kurių teisė pripažinta, sąrašą.</text:span></text:p>
      <text:p text:style-name="P128"><text:span text:style-name="T129">5</text:span><text:span text:style-name="T130">. Rūmai, vadovaudamiesi Tvarkos aprašu ir Rūmų nustatyta Architektų atestavimo vidaus tvarka, organizuoja architektų, siek</text:span><text:span text:style-name="T131">iančių gauti Aplinkos ministerijos atestatą, suteikiantį teisę eiti teritorijų planavimo vadovų pareigas, atestavimą, išduoda atestatus, sudaro ir tvarko atestuotų architektų sąrašą.</text:span></text:p>
      <text:p text:style-name="P132"><text:span text:style-name="T133">6</text:span><text:span text:style-name="T134">. Architektui išduodamas atestatas ar dokumentas suteikia teisę eiti</text:span><text:span text:style-name="T135"><text:s/>šių<text:s/></text:span><text:span text:style-name="T136">statinių statybos techninės veiklos pagrindinių sričių<text:s/></text:span><text:span text:style-name="T137">vadovų pareigas:</text:span></text:p>
      <text:p text:style-name="P138"><text:span text:style-name="T139">6.1</text:span><text:span text:style-name="T140">. ypatingo statinio projekto vadovo;</text:span></text:p>
      <text:p text:style-name="P141"><text:span text:style-name="T142">6.2</text:span><text:span text:style-name="T143">. ypatingo statinio projekto architektūrinės dalies vadovo;</text:span></text:p>
      <text:p text:style-name="P144"><text:span text:style-name="T145">6.3</text:span><text:span text:style-name="T146">. ypatingo statinio projekto vykdymo priežiūros vadovo;</text:span></text:p>
      <text:p text:style-name="P147"><text:span text:style-name="T148">6.4</text:span><text:span text:style-name="T149">. ypatingo statinio projekto architektūrinės dalies vykdymo priežiūros vadovo;</text:span></text:p>
      <text:p text:style-name="P150"><text:span text:style-name="T151">6.5</text:span><text:span text:style-name="T152">. statinio projekto ekspertizės vadovo;</text:span></text:p>
      <text:p text:style-name="P153"><text:span text:style-name="T154">6.6</text:span><text:span text:style-name="T155">. statinio projekto architektūrinės dalies ekspertizės vadovo;</text:span></text:p>
      <text:p text:style-name="P156"><text:span text:style-name="T157">6.7</text:span><text:span text:style-name="T158">. ypatingo statinio projekto gaisrinės saugos dalies<text:s/></text:span><text:span text:style-name="T159">vadovo;</text:span></text:p>
      <text:p text:style-name="P160"><text:span text:style-name="T161">6.8</text:span><text:span text:style-name="T162">. ypatingo statinio statybos techninės priežiūros vadovo.</text:span></text:p>
      <text:p text:style-name="P163"><text:span text:style-name="T164">7</text:span><text:span text:style-name="T165">. Architektui išduodamas atestatas suteikia teisę eiti šių teritorijų planavimo vadovų pareigas pagal teritorijų planavimo dokumentų rūšis ir teritorijų planavimo lygmenis:</text:span></text:p>
      <text:p text:style-name="P166"><text:span text:style-name="T167">7.1</text:span><text:span text:style-name="T168">. kompleksinio plano vadovo:</text:span></text:p>
      <text:p text:style-name="P169"><text:span text:style-name="T170">7.1.1</text:span><text:span text:style-name="T171">. valstybės lygmens bendrojo plano vadovo;</text:span></text:p>
      <text:p text:style-name="P172"><text:span text:style-name="T173">7.1.2</text:span><text:span text:style-name="T174">. savivaldybės lygmens bendrojo plano vadovo;</text:span></text:p>
      <text:p text:style-name="P175"><text:span text:style-name="T176">7.1.3</text:span><text:span text:style-name="T177">. vietovės lygmens bendrojo plano vadovo;</text:span></text:p>
      <text:p text:style-name="P178"><text:span text:style-name="T179">7.1.4</text:span><text:span text:style-name="T180">. detaliojo plano vadovo;</text:span></text:p>
      <text:p text:style-name="P181"><text:span text:style-name="T182">7.2</text:span><text:span text:style-name="T183">. valstybės, savivaldybės</text:span><text:span text:style-name="T184"><text:s/>ir (ar) vietovės lygmens specialiojo teritorijų planavimo dokumento vadovo:</text:span></text:p>
      <text:p text:style-name="P185"><text:span text:style-name="T186">7.2.1</text:span><text:span text:style-name="T187">.<text:s/></text:span><text:span text:style-name="T188">saugomų teritorijų specialiojo teritorijų planavimo vadovo;</text:span></text:p>
      <text:p text:style-name="P189"><text:span text:style-name="T190">7.2.2</text:span><text:span text:style-name="T191">. inžinerinės infrastruktūros vystymo plano vadovo.</text:span></text:p>
      <text:p text:style-name="P192"><text:span text:style-name="T193">8</text:span><text:span text:style-name="T194">. Tvarkos aprašo nustatyta tvarka įgyta<text:s/></text:span><text:span text:style-name="T195">teisė vadovauti ypatingo statinio projekto architektūrinei daliai ir ypatingo statinio projekto architektūrinės dalies vykdymo priežiūrai atitinkamai suteikia teisę vadovauti ypatingo statinio projekto sklypo sutvarkymo (sklypo plano) daliai ir ypatingo st</text:span><text:span text:style-name="T196">atinio projekto sklypo sutvarkymo (sklypo plano) dalies vykdymo priežiūrai.</text:span></text:p>
      <text:p text:style-name="P197"><text:span text:style-name="T198">9</text:span><text:span text:style-name="T199">.<text:s/></text:span><text:span text:style-name="T200">Tvarkos aprašo nustatyta tvarka įgyta teisė vadovauti ypatingų statinių statybos techninės veiklos tam tikrai sričiai (sritims) suteikia teisę vadovauti ir neypatingų statin</text:span><text:span text:style-name="T201">ių statybos atitinkamai veiklos sričiai (sritims).</text:span></text:p>
      <text:p text:style-name="P202"><text:span text:style-name="T203">10</text:span><text:span text:style-name="T204">. Eiti statinio projekto architektūrinės dalies vadovo ir statinio projekto architektūrinės dalies vykdymo priežiūros vadovo pareigas turi teisę tik architektas.</text:span></text:p>
      <text:p text:style-name="P205"><text:span text:style-name="T206">11</text:span><text:span text:style-name="T207">. Europos Sąjungos valstybėje n</text:span><text:span text:style-name="T208">arėje (išskyrus Lietuvos Respubliką), Šveicarijos Konfederacijoje ar valstybėje, pasirašiusioje Europos ekonominės erdvės sutartį, įgyta architekto profesinė kvalifikacija pripažįstama vadovaujantis Architekto profesinės kvalifikacijos pripažinimo norint u</text:span><text:span text:style-name="T209">žsiimti architekto profesine veikla ar laikinai arba vienkartinai teikti architektūrines paslaugas Lietuvos Respublikoje tvarkos aprašu, patvirtintu 2004 m. kovo 25 d. Lietuvos Respublikos aplinkos ministro įsakymu Nr. D1-131 „Dėl Architekto profesinės kva</text:span><text:span text:style-name="T210">lifikacijos pripažinimo norint užsiimti architekto profesine veikla ar laikinai arba vienkartinai teikti architektūrines paslaugas Lietuvos Respublikoje tvarkos aprašo patvirtinimo“.</text:span></text:p>
      <text:p text:style-name="P211"><text:span text:style-name="T212">12</text:span><text:span text:style-name="T213">. Europos Sąjungos valstybės narės, Europos ekonominės erdvės valst</text:span><text:span text:style-name="T214">ybės ir Šveicarijos Konfederacijos architekto Tvarkos aprašo 11 punkte nurodyto teisės akto nustatyta tvarka įgyta pažyma suteikia teisę eiti pareigas, nurodytas Tvarkos aprašo 6.2, 6.4, 6.6 papunkčiuose ir 7 punkte.</text:span></text:p>
      <text:p text:style-name="P215"><text:span text:style-name="T216">13</text:span><text:span text:style-name="T217">. Užsienio valstybių, išskyrus iš</text:span><text:span text:style-name="T218">vardintas Tvarkos aprašo 11 punkte, architektų profesinė kvalifikacija pripažįstama vadovaujantis Trečiųjų šalių piliečių architekto profesinės kvalifikacijos pripažinimo Lietuvos Respublikoje tvarkos aprašu, patvirtintu 2012 m. sausio 16 d. Lietuvos Respu</text:span><text:span text:style-name="T219">blikos aplinkos ministro įsakymu Nr. D1-39 „Dėl Trečiųjų šalių piliečių architekto profesinės kvalifikacijos pripažinimo Lietuvos Respublikoje tvarkos aprašo patvirtinimo“.</text:span></text:p>
      <text:p text:style-name="P220"/>
      <text:p text:style-name="P221"><text:span text:style-name="T222">II</text:span><text:span text:style-name="T223">.<text:s/></text:span><text:span text:style-name="T224">KVALIFIKACINIAI REIKALAVIMAI NEYPATINGŲ STATINIŲ VADOVAMS<text:s/></text:span></text:p>
      <text:p text:style-name="P225"/>
      <text:p text:style-name="P226"><text:span text:style-name="T227">14</text:span><text:span text:style-name="T228">.<text:s/></text:span><text:span text:style-name="T229">Neypatingo statinio projekto vadovo, neypatingo statinio projekto vykdymo priežiūros vadovo, neypatingo statinio statybos techninės priežiūros vadovo, neypatingo statinio projekto architektūrinės dalies vadovo, neypatingo statinio projekto architektūrinės<text:s/></text:span><text:span text:style-name="T230">dalies vykdymo priežiūros vadovo pareigas eiti turi teisę neatestuotas architektas, atitinkantis šiuos reikalavimus:</text:span></text:p>
      <text:p text:style-name="P231"><text:span text:style-name="T232">14.1</text:span><text:span text:style-name="T233">. architekto pasirengimas ir išsilavinimas turi atitikti Tvarkos aprašo 17 punkte nustatytus reikalavimus arba turėti pažymą dėl arch</text:span><text:span text:style-name="T234">itekto profesinės kvalifikacijos pripažinimo Lietuvos Respublikoje, įgytą Tvarkos aprašo 11 ar 13 punkte nurodyto teisės akto nustatyta tvarka;</text:span></text:p>
      <text:p text:style-name="P235"><text:span text:style-name="T236">14.2</text:span><text:span text:style-name="T237">. asmenims, įgijusiems architektūros bakalauro laipsnį, turėti 3 metų profesinę patirtį statinių projekt</text:span><text:span text:style-name="T238">avimo srityje; asmenims, įgijusiems architekto diplomą ar architektūros magistro laipsnį, turėti 1 metų profesinę patirtį statinių projektavimo srityje (šis reikalavimas netaikomas Tvarkos aprašo 11 punkte nurodytų valstybių architektams). Laikoma, kad pro</text:span><text:span text:style-name="T239">fesinė patirtis įgyjama nuo to laiko, kai asmuo įgijo architekto kvalifikaciją, architektūros bakalauro arba<text:s/></text:span><text:soft-page-break/><text:span text:style-name="T240">architektūros magistro laipsnį ir Tvarkos aprašo nustatytais terminais pradėjo teisėtai verstis architekto veikla.</text:span></text:p>
      <text:p text:style-name="P241"><text:span text:style-name="T242">15</text:span><text:span text:style-name="T243">. Neypatingo statinio pr</text:span><text:span text:style-name="T244">ojekto architektūrinės dalies vadovas ir neypatingo statinio projekto architektūrinės dalies vykdymo priežiūros vadovas atitinkamai turi teisę eiti neypatingo statinio projekto sklypo sutvarkymo (sklypo plano) dalies vadovas ir neypatingo statinio projekto</text:span><text:span text:style-name="T245"><text:s/>sklypo sutvarkymo (sklypo plano) dalies vykdymo priežiūros vadovo pareigas.</text:span></text:p>
      <text:p text:style-name="P246"><text:span text:style-name="T247">16</text:span><text:span text:style-name="T248">.<text:s/></text:span><text:span text:style-name="T249">Nesudėtingo statinio projekto vadovo,<text:s/></text:span><text:span text:style-name="T250">statinio projekto vykdymo priežiūros vadovo, statinio<text:s/></text:span><text:span text:style-name="T251">statybos</text:span><text:span text:style-name="T252"><text:s/>techninės priežiūros vadovo pareigas turi teisę eiti neatestuoti archi</text:span><text:span text:style-name="T253">tektai, atitinkantys<text:s/></text:span><text:span text:style-name="T254">statybos techniniame reglamente STR 1.01.07:2010 „Nesudėtingi statiniai“, patvirtintame Lietuvos Respublikos aplinkos ministro 2010 m. rugsėjo 27 d. įsakymu Nr. D1-812 „Dėl statybos techninio reglamento STR 1.01.07:2010 „Nesudėtingi st</text:span><text:span text:style-name="T255">atiniai“ patvirtinimo“, nustatytus kvalifikacinius reikalavimus.</text:span></text:p>
      <text:p text:style-name="P256"/>
      <text:p text:style-name="P257"><text:span text:style-name="T258">III</text:span><text:span text:style-name="T259">.<text:s/></text:span><text:span text:style-name="T260">PRETENDENTUI KELIAMI REIKALAVIMAI</text:span></text:p>
      <text:p text:style-name="P261"/>
      <text:p text:style-name="P262"><text:span text:style-name="T263">17</text:span><text:span text:style-name="T264">. Lietuvos Respublikos architekto, pretenduojančio gauti atestatą (toliau – pretendentas), pasirengimas turi atitikti Lietuvos Respublikos</text:span><text:span text:style-name="T265"><text:s/>reglamentuojamų profesinių kvalifikacijų pripažinimo įstatymo 42 straipsnyje nustatytus architektų rengimo reikalavimus ir privalo turėti šio įstatymo 6 priedo 6 punkte nurodytą diplomą:<text:s/></text:span></text:p>
      <text:p text:style-name="P266"><text:span text:style-name="T267">17.1</text:span><text:span text:style-name="T268">. inžinieriaus architekto/architekto diplomą, kurį išdavė Kau</text:span><text:span text:style-name="T269">no politechnikos institutas iki 1969 m.;</text:span></text:p>
      <text:p text:style-name="P270"><text:span text:style-name="T271">17.2</text:span><text:span text:style-name="T272">. architekto/architektūros bakalauro/architektūros magistro diplomą, kurį išdavė Vilniaus inžinerinis statybos institutas iki 1990 m., Vilniaus technikos universitetas – iki 1996 m., Vilniaus Gedimino techni</text:span><text:span text:style-name="T273">kos universitetas – nuo 1996 m.;</text:span></text:p>
      <text:p text:style-name="P274"><text:span text:style-name="T275">17.3</text:span><text:span text:style-name="T276">. specialisto, baigusio architektūros kursus/architektūros bakalauro/architektūros magistro kursus, diplomą, kurį išdavė LTSR valstybinis dailės institutas iki 1990 m.; Vilniaus dailės akademija – nuo 1990 m.;</text:span></text:p>
      <text:p text:style-name="P277"><text:span text:style-name="T278">17.</text:span><text:span text:style-name="T279">4</text:span><text:span text:style-name="T280">. architektūros bakalauro/architektūros magistro diplomą, kurį suteikė Kauno technologijos universitetas nuo 1997 m.</text:span></text:p>
      <text:p text:style-name="P281"><text:span text:style-name="T282">18</text:span><text:span text:style-name="T283">. Užsienio šalių, išskyrus Europos Sąjungos valstybės narės, Europos ekonominės erdvės valstybės ar Šveicarijos Konfederacijos,<text:s/></text:span><text:span text:style-name="T284">architektas, pretenduojantis gauti atestatą (toliau – pretendentas), privalo turėti pažymą dėl architekto profesinės kvalifikacijos pripažinimo Lietuvos Respublikoje, įgytą Tvarkos aprašo 13 punkte nurodyto teisės akto nustatyta tvarka.</text:span></text:p>
      <text:p text:style-name="P285"><text:span text:style-name="T286">19</text:span><text:span text:style-name="T287">. Europos Sąj</text:span><text:span text:style-name="T288">ungos valstybės narės, Europos ekonominės erdvės valstybės ar Šveicarijos Konfederacijos architektas, pretenduojantis gauti dokumentą (toliau – pretendentas), privalo turėti pažymą dėl architekto profesinės kvalifikacijos pripažinimo Lietuvos Respublikoje,</text:span><text:span text:style-name="T289"><text:s/>įgytą Tvarkos aprašo 11 punkte nurodyto teisės akto nustatyta tvarka.</text:span></text:p>
      <text:p text:style-name="P290"><text:span text:style-name="T291">20</text:span><text:span text:style-name="T292">. Pretendentui nustatomi šie reikalavimai:</text:span></text:p>
      <text:p text:style-name="P293"><text:span text:style-name="T294">20.1</text:span><text:span text:style-name="T295">. aukštasis universitetinis architekto išsilavinimas, įgytas Tvarkos aprašo 17.1–17.4 papunkčiuose nurodytose Lietuvos aukštosiose</text:span><text:span text:style-name="T296"><text:s/>mokyklose ar Tvarkos aprašo 18 ar 19 punkte nurodyta pažyma;</text:span></text:p>
      <text:p text:style-name="P297"><text:span text:style-name="T298">20.2</text:span><text:span text:style-name="T299">. profesinių žinių lygis, pageidaujantiems eiti pareigas, nurodytas Tvarkos aprašo 6.7, 6.8</text:span><text:span text:style-name="T300"><text:s/>ir 7.2 papunkčiuose</text:span><text:span text:style-name="T301"><text:s/>(išskyrus Tvarkos aprašo 3 punktą);</text:span></text:p>
      <text:p text:style-name="P302"><text:span text:style-name="T303">20.3</text:span><text:span text:style-name="T304">. teisinių žinių lygis (išskyr</text:span><text:span text:style-name="T305">us Tvarkos aprašo 12 punkte nurodytą atvejį);</text:span></text:p>
      <text:p text:style-name="P306"><text:span text:style-name="T307">20.4</text:span><text:span text:style-name="T308">. ypatingo statinio projekto vadovo pareigoms įgyti – profesinė patirtis ypatingų statinių projektavimo srityje po architektūros bakalauro laipsnio įgijimo datos ne mažesnė kaip 5 metų; po architekto, p</text:span><text:span text:style-name="T309">o architektūros magistro laipsnio įgijimo datos – 3 metų. Ypatingo statinio projekto architektūrinės dalies vadovo pareigoms įgyti – profesinė patirtis ypatingų statinių projektavimo srityje po architektūros bakalauro laipsnio įgijimo datos ne mažesnė kaip</text:span><text:span text:style-name="T310"><text:s/>3 metų; po architekto, architektūros magistro laipsnio įgijimo datos – 1 metų (šio papunkčio reikalavimai netaikomi Tvarkos aprašo 11 punkte nurodytų valstybių architektams). Laikoma, kad profesinė patirtis įgyjama nuo to laiko, kai asmuo įgijo architekto</text:span><text:span text:style-name="T311"><text:s/>kvalifikaciją, architektūros bakalauro arba<text:s/></text:span><text:soft-page-break/><text:span text:style-name="T312">architektūros magistro laipsnį ir Tvarkos aprašo nustatytais terminais pradėjo teisėtai verstis architekto veikla;</text:span></text:p>
      <text:p text:style-name="P313"><text:span text:style-name="T314">20.5</text:span><text:span text:style-name="T315">. statinio projekto ekspertizės ir ypatingo statinio statybos techninės priežiūros vadov</text:span><text:span text:style-name="T316">o pareigoms įgyti – profesinė patirtis einant statinių statybos techninės veiklos vadovų pareigas po ypatingo statinio projekto vadovo kvalifikacijos įgijimo datos ne mažesnė kaip 5 metų. Ypatingo statinio projekto architektūrinės dalies ekspertizės vadovo</text:span><text:span text:style-name="T317"><text:s/>pareigoms įgyti – profesinė patirtis einant ypatingo statinio projekto architektūrinės dalies vadovo pareigas po ypatingo statinio projekto architektūrinės dalies vadovo kvalifikacijos įgijimo datos ne mažesnė kaip 3 metų (šio papunkčio reikalavimai netai</text:span><text:span text:style-name="T318">komi Tvarkos aprašo 11 punkte nurodytų valstybių architektams). Laikoma, kad profesinė patirtis įgyjama nuo to laiko, kai asmuo įgijo šiame papunktyje nurodytą vadovo kvalifikaciją ir Tvarkos aprašo nustatytais terminais pradėjo teisėtai verstis projekto v</text:span><text:span text:style-name="T319">adovo ar atitinkamai projekto architektūrinės dalies vadovo veikla;</text:span></text:p>
      <text:p text:style-name="P320"><text:span text:style-name="T321">20.6</text:span><text:span text:style-name="T322">. kompleksinio teritorijų planavimo vadovo pareigoms įgyti – ne mažesnė kaip 3 metų darbo patirtis dalyvaujant rengiant atitinkamo lygmens kompleksinio teritorijų planavimo dokumen</text:span><text:span text:style-name="T323">tus arba teritorijų planavimo vadovo patirtis rengiant žemesnio lygmens kompleksinio teritorijų planavimo dokumentus po architektūros bakalauro laipsnio įgijimo datos arba 1 metų – po architekto, architektūros magistro laipsnio įgijimo datos (šio papunkčio</text:span><text:span text:style-name="T324"><text:s/>reikalavimai netaikomi Tvarkos aprašo 11 punkte nurodytų valstybių architektams). Laikoma, kad profesinė patirtis įgyjama nuo to laiko, kai asmuo įgijo architekto kvalifikaciją, architektūros bakalauro arba architektūros magistro laipsnį ir Tvarkos aprašo</text:span><text:span text:style-name="T325"><text:s/>nustatytais terminais teisėtai pradėjo verstis architekto veikla;</text:span></text:p>
      <text:p text:style-name="P326"><text:span text:style-name="T327">20.7</text:span><text:span text:style-name="T328">. specialiojo teritorijų planavimo dokumento vadovo pareigoms eiti – ne mažesnė kaip 3 metų darbo patirtis dalyvaujant rengiant atitinkamo lygmens specialiojo teritorijų planavimo d</text:span><text:span text:style-name="T329">okumentus arba teritorijų planavimo vadovo patirtis rengiant žemesnio lygmens specialiojo teritorijų planavimo dokumentus po architektūros bakalauro laipsnio įgijimo datos arba 1 metų – po architekto, architektūros magistro laipsnio įgijimo datos (šio papu</text:span><text:span text:style-name="T330">nkčio reikalavimai netaikomi Tvarkos aprašo 11 punkte nurodytų valstybių architektams). Laikoma, kad profesinė patirtis įgyjama nuo to laiko, kai asmuo įgijo architekto kvalifikaciją, architektūros bakalauro arba architektūros magistro laipsnį ir Tvarkos a</text:span><text:span text:style-name="T331">prašo nustatytais terminais teisėtai pradėjo verstis architekto veikla;</text:span></text:p>
      <text:p text:style-name="P332"><text:span text:style-name="T333">20.8</text:span><text:span text:style-name="T334">. būti dalyvavusiam rengiant ir realizuojant bent vieną ypatingo statinio projektą, kuris įgyvendintas (statinys pastatytas), arba dalyvavusiam rengiant teritorijų planavimo do</text:span><text:span text:style-name="T335">kumentą, ar vadovaujant jo rengimui pagal teritorijų planavimo dokumentų rūšis ir</text:span><text:span text:style-name="T336"><text:s/>teritorijų planavimo lygmenis</text:span><text:span text:style-name="T337">, kuris patvirtintas:</text:span></text:p>
      <text:p text:style-name="P338"><text:span text:style-name="T339">20.8.1</text:span><text:span text:style-name="T340">. pretendento bendraautoriaus kūrybos indėlis turi būti ne mažesnis kaip 25 procentai;</text:span></text:p>
      <text:p text:style-name="P341"><text:span text:style-name="T342">20.8.2</text:span><text:span text:style-name="T343">. jei pretendentas</text:span><text:span text:style-name="T344"><text:s/>pateikia ypatingo statinio projektus ar teritorijų planavimo dokumentus (pagal teritorijų planavimo dokumentų rūšis ir</text:span><text:span text:style-name="T345"><text:s/>teritorijų planavimo lygmenis</text:span><text:span text:style-name="T346">), kurių rengime dalyvavo, bet jo bendraautorio kūrybos indėlis kiekviename jų yra mažesnis nei 25 procenta</text:span><text:span text:style-name="T347">i, Rūmų deleguoti ekspertai pateikia Architektų profesinio atestavimo komisijai (toliau –Komisija) rekomendacijas, į kurias atsižvelgusi Komisija parengia išvadą, ar pretendento patirtis ir gebėjimai atitinka jam keliamus reikalavimus. Šis reikalavimas net</text:span><text:span text:style-name="T348">aikomas Tvarkos aprašo 11 punkte nurodytų valstybių architektams;</text:span></text:p>
      <text:p text:style-name="P349"><text:span text:style-name="T350">20.9</text:span><text:span text:style-name="T351">. pretendentas, siekiantis įgyti teisę eiti ypatingo statinio projekto gaisrinės saugos dalies vadovo pareigas, privalo išlaikyti profesinių žinių egzaminą institucijoje, kuriai Ap</text:span><text:span text:style-name="T352">linkos ministerija suteikė teisę tikrinti ir vertinti gaisrinės saugos žinias specialistų, siekiančių teisės eiti statinio projekto gaisrinės saugos dalies vadovo pareigas (išskyrus architektus, siekiančius įgyti neterminuotą atestatą ar dokumentą, pateiku</text:span><text:span text:style-name="T353">siems galiojantį šios institucijos išduotą kvalifikacijos atestatą);<text:s/></text:span></text:p>
      <text:p text:style-name="P354"><text:span text:style-name="T355">20.10</text:span><text:span text:style-name="T356">. pretendentas, siekiantis įgyti teisę eiti ypatingo statinio statybos techninės priežiūros vadovo pareigas, privalo išlaikyti profesinių žinių egzaminą organizacijoje, kuriai A</text:span><text:span text:style-name="T357">plinkos ministerija suteikė teisę tikrinti ir vertinti žinias specialistų, siekiančių teisės eiti ypatingo statinio statybos techninės priežiūros vadovo pareigas;</text:span></text:p>
      <text:p text:style-name="P358"><text:span text:style-name="T359">20.11</text:span><text:span text:style-name="T360">. pretendentas, siekiantis įgyti teisę eiti<text:s/></text:span><text:span text:style-name="T361">saugomų teritorijų specialiojo teritorijų planavimo<text:s/></text:span><text:span text:style-name="T362">vadovų pareigas,<text:s/></text:span><text:span text:style-name="T363">privalo turėti profesinių žinių įvertinimo patvirtinimo pažymą, išduotą organizacijos, turinčios teisę tikrinti šių specialistų profesines žinias vadovaujantis<text:s/></text:span><text:span text:style-name="T364">Teritorijų planavimo vadovų</text:span><text:span text:style-name="T365"><text:s/>atestavimo, atestatų išdavimo, galiojimo sustabdymo, galiojimo sustabdymo panaikinimo ir galiojimo panaikinimo ir atestavimo komisijos sudarymo tvarkos aprašo, patvirtinto Lietuvos Respublikos aplinkos ministro įsakymu „Dėl teritorijų planavimo vadovų ate</text:span><text:span text:style-name="T366">stavimo, atestatų išdavimo, galiojimo sustabdymo, galiojimo sustabdymo panaikinimo ir galiojimo panaikinimo ir atestavimo komisijos sudarymo tvarkos aprašo patvirtinimo“, II skyriumi.</text:span></text:p>
      <text:p text:style-name="P367"/>
      <text:p text:style-name="P368"><text:span text:style-name="T369">IV</text:span><text:span text:style-name="T370">.<text:s/></text:span><text:span text:style-name="T371">DOKUMENTŲ PATEIKIMAS</text:span></text:p>
      <text:p text:style-name="P372"/>
      <text:p text:style-name="P373"><text:span text:style-name="T374">21</text:span><text:span text:style-name="T375">. Pretendentas (raštu arba elek</text:span><text:span text:style-name="T376">troniniu būdu) užpildo prašymą (priedas) ir teikia Rūmams, Kalvarijų g. 1, LT-09310 Vilnius, kartu su Tvarkos apraše nurodytais dokumentais. Pretendentas gali prašymą teikti elektroniniu būdu per Paslaugų ir gaminių kontaktinio centro portalą<text:s/></text:span><text:span text:style-name="T377">www.verslovar</text:span><text:span text:style-name="T378">tai.lt</text:span><text:span text:style-name="T379">. Atestavimo ir teisės pripažinimo procedūros vyksta ir dokumentai išduodami valstybine kalba. Pagal Rūmų nustatytą Architektų atestavimo vidaus tvarką teikiami šie dokumentai:</text:span></text:p>
      <text:p text:style-name="P380"><text:span text:style-name="T381">21.1</text:span><text:span text:style-name="T382">. prašymas atestatą ar dokumentą išduoti (papildyti ar pakeisti), k</text:span><text:span text:style-name="T383">uriame nurodoma:</text:span></text:p>
      <text:p text:style-name="P384"><text:span text:style-name="T385">21.1.1</text:span><text:span text:style-name="T386">. pageidaujamos pareigos (viena ar kelios) – iš nurodytų Tvarkos aprašo 6 ir 7 punktuose;</text:span></text:p>
      <text:p text:style-name="P387"><text:span text:style-name="T388">21.1.2</text:span><text:span text:style-name="T389">. statinių rūšis (rūšys)</text:span><text:span text:style-name="T390"><text:s/></text:span><text:span text:style-name="T391">pagal jų naudojimo paskirtį iš nurodytų statybos techniniame reglamente STR 1.01.09:2003 „Statinių klasifi</text:span><text:span text:style-name="T392">kavimas pagal jų naudojimo paskirtį“,<text:s/></text:span><text:span text:style-name="T393">patvirtintame Lietuvos Respublikos aplinkos ministro<text:s/></text:span><text:span text:style-name="T394">2003 m. birželio 11 d. įsakymu Nr. 289 „Dėl<text:s/></text:span><text:span text:style-name="T395">statybos techninio reglamento STR 1.01.09:2003 „Statinių klasifikavimas pagal jų naudojimo paskirtį“<text:s/></text:span><text:span text:style-name="T396">patvirtinimo“</text:span><text:span text:style-name="T397">, stati</text:span><text:span text:style-name="T398">niai, kurie priskiriami ypatingų statinių kategorijai pagal statybos techninį reglamentą STR 1.01.06:2010 „Ypatingi statiniai“,<text:s/></text:span><text:span text:style-name="T399">patvirtintą Lietuvos Respublikos aplinkos ministro 2010 m. rugsėjo 7 d. įsakymu Nr. D1-814 „Dėl<text:s/></text:span><text:span text:style-name="T400">statybos techninio reglamento ST</text:span><text:span text:style-name="T401">R 1.01.06:2010 „Ypatingi statiniai“ patvirtinimo“;</text:span></text:p>
      <text:p text:style-name="P402"><text:span text:style-name="T403">21.1.3</text:span><text:span text:style-name="T404">. pagal teritorijų planavimo dokumentų rūšis ir teritorijų planavimo lygmenis (iš nurodytų 7.1 ir 7.2 papunkčiuose);</text:span></text:p>
      <text:p text:style-name="P405"><text:span text:style-name="T406">21.2</text:span><text:span text:style-name="T407">. asmens tapatybę patvirtinančio dokumento (paso ar kito dokumento)<text:s/></text:span><text:span text:style-name="T408">kopija. Jei keisti vardas ar pavardė, – jų keitimo dokumentai (šis papunktis netaikomas Tvarkos aprašo 11 ir 13 punktuose nurodytų valstybių architektams);</text:span></text:p>
      <text:p text:style-name="P409"><text:span text:style-name="T410">21.3</text:span><text:span text:style-name="T411">. diplomo kopija teikiant prašymą išduoti atestatą (šis papunktis netaikomas Tvarkos aprašo<text:s/></text:span><text:span text:style-name="T412">11 ir 13 punktuose nurodytų valstybių architektams ir architektams, siekiantiems papildyti ar pakeisti atestatą);</text:span></text:p>
      <text:p text:style-name="P413"><text:span text:style-name="T414">21.4</text:span><text:span text:style-name="T415">. darbo ir kitos su atestuojama sritimi susijusios veiklos aprašymas (</text:span><text:span text:style-name="T416">curriculum vitae</text:span><text:span text:style-name="T417">) nurodant veiklos formą;</text:span></text:p>
      <text:p text:style-name="P418"><text:span text:style-name="T419">21.5</text:span><text:span text:style-name="T420">. atestato ar<text:s/></text:span><text:span text:style-name="T421">dokumento kopija – papildymo atvejais</text:span><text:span text:style-name="T422"><text:s/>(atestatų ar dokumentų originalus, jeigu pretendentas pageidauja, kad būtų įrašyta pirmojo atestato ar dokumento išdavimo data);</text:span></text:p>
      <text:p text:style-name="P423"><text:span text:style-name="T424">21.6</text:span><text:span text:style-name="T425">. parengtų statinių projektų ir realizuotų statinių projektų, kurie įgyvendinti,<text:s/></text:span><text:span text:style-name="T426">kai pateiktas prašymas suteikti teisę eiti statybos techninės veiklos vadovo pareigas, sąrašas nurodant realizavimo datą bei bendraautorių indėlį procentais, raštu patvirtintą bendraautorių, jei tokie yra (šis papunktis netaikomas Tvarkos aprašo 11 punkte<text:s/></text:span><text:span text:style-name="T427">nurodytų valstybių architektams);</text:span></text:p>
      <text:p text:style-name="P428"><text:span text:style-name="T429">21.7</text:span><text:span text:style-name="T430">. parengtų teritorijų planavimo dokumentų ar patvirtintų teritorijų planavimo dokumentų (pagal teritorijų planavimo dokumentų rūšis ir</text:span><text:span text:style-name="T431"><text:s/>teritorijų planavimo lygmenis</text:span><text:span text:style-name="T432">), kai pateiktas prašymas suteikti teisę eiti teri</text:span><text:span text:style-name="T433">torijų planavimo vadovo pareigas, sąrašas, nurodant patvirtinimo datą bei bendraautorių indėlį procentais, raštu patvirtintą bendraautorių, jei tokie yra (šis papunktis netaikomas Tvarkos aprašo 11 punkte nurodytų valstybių architektams)</text:span><text:span text:style-name="T434">;</text:span><text:span text:style-name="T435"><text:s/></text:span></text:p>
      <text:p text:style-name="P436"><text:span text:style-name="T437">21.8</text:span><text:span text:style-name="T438">. išsamu</text:span><text:span text:style-name="T439">s parengtų ir realizuotų</text:span><text:span text:style-name="T440"><text:s/></text:span><text:span text:style-name="T441">statinio projektų, kurie įgyvendinti, ir (ar) parengtų ir patvirtintų teritorijų planavimo dokumentų (pagal teritorijų planavimo dokumentų rūšis ir</text:span><text:span text:style-name="T442"><text:s/>teritorijų planavimo lygmenis</text:span><text:span text:style-name="T443">)</text:span><text:span text:style-name="T444"><text:s/></text:span><text:span text:style-name="T445">iliustracinės medžiagos albumas (fotonuotraukos, brė</text:span><text:span text:style-name="T446">žiniai, jų kopijos, ir pan.)<text:s/></text:span><text:soft-page-break/><text:span text:style-name="T447">elektroninėje laikmenoje. Komisijos posėdžio metu iliustracinės medžiagos albumas pateikiamas ir popieriniame formate (šis papunktis netaikomas Tvarkos aprašo 11 punkte nurodytų valstybių architektams);</text:span></text:p>
      <text:p text:style-name="P448"><text:span text:style-name="T449">21.9</text:span><text:span text:style-name="T450">. pažymos dėl ar</text:span><text:span text:style-name="T451">chitekto profesinės kvalifikacijos pripažinimo Lietuvos Respublikoje, įgytos Tvarkos aprašo 11 ir 13 punktuose nurodytų teisės aktų nustatyta tvarka, kopija;</text:span></text:p>
      <text:p text:style-name="P452"><text:span text:style-name="T453">21.10</text:span><text:span text:style-name="T454">. dokumentas, patvirtinantis pretendento gaisrinės saugos profesinių žinių lygį, kai pate</text:span><text:span text:style-name="T455">iktas prašymas suteikti teisę eiti statinio projekto gaisrinės saugos dalies vadovo pareigas. Dokumentą turi išduoti institucija, kuriai Aplinkos ministerija suteikė teisę tikrinti ir vertinti gaisrinės saugos žinias specialistų, siekiančių teisės eiti sta</text:span><text:span text:style-name="T456">tinio projekto gaisrinės saugos dalies vadovo pareigas;</text:span></text:p>
      <text:p text:style-name="P457"><text:span text:style-name="T458">21.11</text:span><text:span text:style-name="T459">. dokumentas, patvirtinantis pretendento statybos techninės priežiūros profesinių žinių lygį, kai pateiktas prašymas suteikti teisę eiti ypatingo statinio statybos techninės priežiūros vadovo</text:span><text:span text:style-name="T460"><text:s/>pareigas. Dokumentą turi išduoti institucija, kuriai Aplinkos ministerija suteikė teisę tikrinti ir vertinti žinias specialistų, siekiančių teisės eiti ypatingo statinio statybos techninės priežiūros vadovo pareigas;</text:span></text:p>
      <text:p text:style-name="P461"><text:span text:style-name="T462">21.12</text:span><text:span text:style-name="T463">. pažyma, patvirtinanti pretendento saugomų teritorijų tvarkymo ir apsaugos profesinių žinių lygį, kai pateiktas prašymas suteikti teisę eiti<text:s/></text:span><text:span text:style-name="T464">saugomų teritorijų specialiojo teritorijų planavimo</text:span><text:span text:style-name="T465"><text:s/>vadovų pareigas. Pažymą turi išduoti organizacijos, turinčios</text:span><text:span text:style-name="T466"><text:s/></text:span><text:span text:style-name="T467">teisę tikrinti šių specialistų profesines žinias;</text:span></text:p>
      <text:p text:style-name="P468"><text:span text:style-name="T469">21.13</text:span><text:span text:style-name="T470">.<text:s/></text:span><text:span text:style-name="T471">dviejų atestuotų architektų rekomendacijas</text:span><text:span text:style-name="T472"><text:s/>(</text:span><text:span text:style-name="T473">bent vienas iš rekomenduojančių asmenų turi būti vadovavęs pretendento vykdytai architekto veiklai. Jei nėra galimybės pateikti tokio asmens rekomendac</text:span><text:span text:style-name="T474">iją, pridedamas laisvos formos pretendento paaiškinimas dėl tokios galimybės nebuvimo priežasčių ir teikiama kito atestuoto architekto rekomendacija) (netaikoma<text:s/></text:span><text:span text:style-name="T475">architektams, siekiantiems pakeisti atestatą)</text:span><text:span text:style-name="T476">;</text:span></text:p>
      <text:p text:style-name="P477"><text:span text:style-name="T478">21.14</text:span><text:span text:style-name="T479">. savo nuožiūra kiti dokumentai,<text:s/></text:span><text:span text:style-name="T480">įrodantys jo kvalifikacinį pasirengimą.</text:span></text:p>
      <text:p text:style-name="Normal"/>
      <text:p text:style-name="P481"><text:span text:style-name="T482">V</text:span><text:span text:style-name="T483">.<text:s/></text:span><text:span text:style-name="T484">ARCHITEKTŲ ATESTAVIMO IR TEISĖS PRIPAŽINIMO TVARKA</text:span></text:p>
      <text:p text:style-name="P485"/>
      <text:p text:style-name="P486"><text:span text:style-name="T487">22</text:span><text:span text:style-name="T488">. Rūmai, gavę IV skyriuje nurodytus dokumentus, juos patikrina ir per 5 darbo dienas įregistruoja prašymą arba praneša pretendentui (raštu, elektr</text:span><text:span text:style-name="T489">oniniu būdu ar žodžiu) apie trūkstamus dokumentus. Įregistravus prašymą, pretendentas pateikia atestavimo ar teisės pripažinimo paslaugų apmokėjimo dokumentą.</text:span></text:p>
      <text:p text:style-name="P490"><text:span text:style-name="T491">23</text:span><text:span text:style-name="T492">. Įregistravus pretendento prašymą, Rūmai pagal Rūmų nustatytą Architektų atestavimo vidaus</text:span><text:span text:style-name="T493"><text:s/>tvarką organizuoja Komisijos posėdį. Komisija sudaroma iš Aplinkos ministerijos ir Rūmų atstovų ir jos sudėtį tvirtina aplinkos ministras Architektų profesinio atestavimo komisijos sudarymo tvarkos aprašo, patvirtinto aplinkos ministro 2007 m. lapkričio 2</text:span><text:span text:style-name="T494">0 d. įsakymu Nr. D1-615 „Dėl Architektų profesinio atestavimo komisijos sudarymo tvarkos aprašo, patvirtinimo“, nustatyta tvarka.</text:span></text:p>
      <text:p text:style-name="P495"><text:span text:style-name="T496">24</text:span><text:span text:style-name="T497">. Komisijos posėdžiai vyksta Rūmų nustatyta Architektų atestavimo vidaus tvarka. Apie Komisijos posėdį pretendentas info</text:span><text:span text:style-name="T498">rmuojamas elektroniniu būdu ne vėliau kaip prieš savaitę iki numatomo posėdžio dienos.<text:s/></text:span></text:p>
      <text:p text:style-name="P499"><text:span text:style-name="T500">25</text:span><text:span text:style-name="T501">. Pretendentas turi išlaikyti teisinių žinių egzaminą pagal Rūmų parengtą ir Aplinkos ministerijos patvirtintą programą (toliau – programa), kuri skelbiama Rūmų i</text:span><text:span text:style-name="T502">nterneto svetainėje. Teisinių žinių egzaminą organizuoja Rūmai pagal Rūmų nustatytą Architektų atestavimo vidaus tvarką. Pretendento teisinės žinios vertinamos testais, kuriuos, suderinę su Aplinkos ministerija, parengia ir tvirtina Rūmai. Rūmai programą a</text:span><text:span text:style-name="T503">tnaujina ir pakartotinai tvirtina pasikeitus teisės aktams. Teisinių žinių patikrinimo testai keičiami ar papildomi pasikeitus teisės aktams.<text:s/></text:span><text:span text:style-name="T504">Teisinių žinių testų klausimai neskelbiami. Teisinių žinių vertinimo egzamino rezultatai galioja ne ilgiau kaip 6<text:s/></text:span><text:span text:style-name="T505">mėnesius po egzamino išlaikymo.</text:span></text:p>
      <text:p text:style-name="P506"><text:span text:style-name="T507">26</text:span><text:span text:style-name="T508">. Į Komisijos posėdžius kviečiami Rūmų deleguoti ekspertai (toliau – Ekspertai), kurie išnagrinėja pretendento pateiktus profesinę patirtį įrodančius dokumentus ir rekomenduoja suteikti ar nesuteikti tam tikros srities</text:span><text:span text:style-name="T509"><text:s/>(vienos ar kelių) atestatą ar dokumentą:</text:span></text:p>
      <text:p text:style-name="P510"><text:span text:style-name="T511">26.1</text:span><text:span text:style-name="T512">. Ekspertai Komisijos posėdžio metu išnagrinėja pretendento pateiktą statinių projektų ir (ar) teritorijų planavimo dokumentų ir realizuotų statinių projektų ir (ar) patvirtintų teritorijų planavimo dokumentų</text:span><text:span text:style-name="T513"><text:s/>sąrašą bei parengtų ir realizuotų statinio projektų ir (ar) parengtų ir patvirtintų teritorijų planavimo dokumentų iliustracinę medžiagą, kurios pagrindu įvertinama pretendento profesinė patirtis. Šis reikalavimas netaikomas Tvarkos aprašo 11 punkte nurod</text:span><text:span text:style-name="T514">ytų valstybių architektams;</text:span></text:p>
      <text:p text:style-name="P515"><text:span text:style-name="T516">26.2</text:span><text:span text:style-name="T517">. Ekspertai pateikia Komisijai nuomonę, ar pretendento pateikti statinio projektai ir (ar) patvirtintų teritorijų planavimo dokumentai atitinka Tvarkos aprašo 20.8 papunktyje nustatytus profesinės patirties reikalavimus<text:s/></text:span><text:span text:style-name="T518">ir architektūrinės – urbanistinės kokybės reikalavimus, ir rekomenduoja, kokiai statinių rūšiai pagal naudojimo paskirtį ir (ar) kokiai teritorijų planavimo dokumentų rūšiai ir lygmeniui suteikti atestatą;</text:span></text:p>
      <text:p text:style-name="P519"><text:span text:style-name="T520">26.3</text:span><text:span text:style-name="T521">. Ekspertai gali siūlyti Komisijai pareika</text:span><text:span text:style-name="T522">lauti, kad pretendentas pateiktų papildomus dokumentus ar medžiagą, susijusius su jo pateiktais projektais bei dokumentais ar jo vykdoma architekto veikla.</text:span></text:p>
      <text:p text:style-name="P523"><text:span text:style-name="T524">27</text:span><text:span text:style-name="T525">. Komisija<text:s/></text:span><text:span text:style-name="T526">posėdžių metu išnagrinėja</text:span><text:span text:style-name="T527"><text:s/>pretendento</text:span><text:span text:style-name="T528"><text:s/>dokumentus,<text:s/></text:span><text:span text:style-name="T529">teisinių žinių įvertinimo rezul</text:span><text:span text:style-name="T530">tatus, atsižvelgusi į Ekspertų nuomonę, įvertina pretendento profesinę patirtį pagal statinių rūšis, teritorijų planavimo dokumentų rūšis ir lygmenis ir parengia išvadą dėl atestato ar dokumento išdavimo.</text:span></text:p>
      <text:p text:style-name="P531"><text:span text:style-name="T532">28</text:span><text:span text:style-name="T533">. Komisija atsako už savo sprendimų pagrįstum</text:span><text:span text:style-name="T534">ą ir objektyvumą. Komisijos posėdis protokoluojamas.<text:s/></text:span></text:p>
      <text:p text:style-name="P535"><text:span text:style-name="T536">29</text:span><text:span text:style-name="T537">. Komisijai parengus išvadą atestatą ar dokumentą išduoti, Rūmai ne vėliau kaip per 1 mėnesį nuo Rūmų ar Aplinkos ministerijos sprendimo priėmimo dienos pretendentui įteikia atestatą ar dokumentą.</text:span></text:p>
      <text:p text:style-name="P538"><text:span text:style-name="T539">30</text:span><text:span text:style-name="T540">. Komisijai parengus išvadą atestato ar dokumento neišduoti, Rūmai ar Aplinkos ministerija ne vėliau kaip per 5 darbo dienas nuo Rūmų ar Aplinkos ministerijos sprendimo priėmimo dienos apie tai raštu informuoja pretendentą, nurodydami neišdavimo<text:s/></text:span><text:span text:style-name="T541">priežastis:</text:span></text:p>
      <text:p text:style-name="P542"><text:span text:style-name="T543">30.1</text:span><text:span text:style-name="T544">. pretendento išsilavinimas ar profesinė patirtis neatitinka Tvarkos aprašo III skyriuje nustatytų kvalifikacinių reikalavimų. Šis reikalavimas netaikomas Tvarkos aprašo 11 punkte nurodytų valstybių architektams;</text:span></text:p>
      <text:p text:style-name="P545"><text:span text:style-name="T546">30.2</text:span><text:span text:style-name="T547">. padaryti pažeid</text:span><text:span text:style-name="T548">imai, nurodyti Tvarkos aprašo VII skyriuje.</text:span></text:p>
      <text:p text:style-name="P549"><text:span text:style-name="T550">31</text:span><text:span text:style-name="T551">. Rūmai ar Aplinkos ministerija, vadovaudamiesi Komisijos parengta išvada, priima sprendimą atidėti pretendento atestavimo ar teisės pripažinimo procedūrą:<text:s/></text:span></text:p>
      <text:p text:style-name="P552"><text:span text:style-name="T553">31.1</text:span><text:span text:style-name="T554">. jei pretendento atžvilgiu padarytų paže</text:span><text:span text:style-name="T555">idimų ir skundų vykdomoje veikloje klausimą pradėjo nagrinėti teismas. Atestavimo ar teisės pripažinimo procedūra sustabdoma, kol bus baigtas tyrimas ar teismas išnagrinės skundą;</text:span></text:p>
      <text:p text:style-name="P556"><text:span text:style-name="T557">31.</text:span><text:span text:style-name="T558">2</text:span><text:span text:style-name="T559">. paaiškėjus naujoms aplinkybėms, kai reikia gauti papildomą informa</text:span><text:span text:style-name="T560">ciją;</text:span></text:p>
      <text:p text:style-name="P561"><text:span text:style-name="T562">31.</text:span><text:span text:style-name="T563">3</text:span><text:span text:style-name="T564">. pretendento prašymu.</text:span></text:p>
      <text:p text:style-name="P565"><text:span text:style-name="T566">32</text:span><text:span text:style-name="T567">. Atestate ar dokumente nurodoma:</text:span></text:p>
      <text:p text:style-name="P568"><text:span text:style-name="T569">32.1</text:span><text:span text:style-name="T570">. atestato ar dokumento numeris;</text:span></text:p>
      <text:p text:style-name="P571"><text:span text:style-name="T572">32.2</text:span><text:span text:style-name="T573">. architekto vardas, pavardė;</text:span></text:p>
      <text:p text:style-name="P574"><text:span text:style-name="T575">32.3</text:span><text:span text:style-name="T576">. pareigos (viena ar kelios), kurias eiti suteikiama iš nurodytų Tvarkos aprašo 6 ir 7<text:s/></text:span><text:span text:style-name="T577">punktuose;</text:span></text:p>
      <text:p text:style-name="P578"><text:span text:style-name="T579">32.4</text:span><text:span text:style-name="T580">. statinių rūšis (rūšys) pagal jų naudojimo paskirtį iš nurodytų statybos techniniame reglamente STR 1.01.09:2003 „Statinių klasifikavimas pagal jų naudojimo paskirtį“, kurie priskiriami ypatingų statinių kategorijai pagal statybos techn</text:span><text:span text:style-name="T581">inį reglamentą STR 1.01.06:2010 „Ypatingi statiniai“;</text:span></text:p>
      <text:p text:style-name="P582"><text:span text:style-name="T583">32.5</text:span><text:span text:style-name="T584">. pareigos pagal teritorijų planavimo dokumentų rūšis ir teritorijų planavimo lygmenis (iš nurodytų 7.1 ir 7.2 papunkčiuose);</text:span></text:p>
      <text:p text:style-name="P585"><text:span text:style-name="T586">32.6</text:span><text:span text:style-name="T587">. atestatą ar dokumentą pasirašiusio asmens pareigos, pavard</text:span><text:span text:style-name="T588">ė ir parašas:</text:span></text:p>
      <text:p text:style-name="P589"><text:span text:style-name="T590">32.6.1</text:span><text:span text:style-name="T591">. kai išduodamas atestatas ar dokumentas, suteikiantis teisę eiti statybos techninės veiklos sričių vadovų pareigas, – atestuojančios organizacijos (Rūmų) vadovo pareigos, vardas, pavardė ir parašas. Atestato ar dokumento numeris žymi</text:span><text:span text:style-name="T592">mas didžiąja raide „Nr. A“;</text:span></text:p>
      <text:p text:style-name="P593"><text:span text:style-name="T594">32.6.2</text:span><text:span text:style-name="T595">. kai išduodamas Aplinkos ministerijos<text:s/></text:span><text:span text:style-name="T596">atestatas, suteikiantis teisę eiti teritorijų planavimo vadovo pareigas, – Lietuvos Respublikos aplinkos ministro įgalioto asmens pareigos, vardas, pavardė ir parašas. Atestato nu</text:span><text:span text:style-name="T597">meris žymimas didžiosiomis raidėmis „Nr. ATP“;</text:span></text:p>
      <text:p text:style-name="P598"><text:span text:style-name="T599">32.7</text:span><text:span text:style-name="T600">. atestato ar dokumento išdavimo data.<text:s/></text:span><text:span text:style-name="T601">Atestato ar dokumento išdavimo data laikoma Rūmų ar Aplinkos ministerijos sprendimo priėmimo data, kuri sutampa su Komisijos posėdžio data;</text:span></text:p>
      <text:p text:style-name="P602"><text:span text:style-name="T603">32.8</text:span><text:span text:style-name="T604">. pirmojo a</text:span><text:span text:style-name="T605">testato ar dokumento išdavimo data (jeigu pretendentas pateikia anksčiau išduotų atestatų ar dokumentų originalus).<text:s/></text:span></text:p>
      <text:p text:style-name="P606"><text:span text:style-name="T607">33</text:span><text:span text:style-name="T608">. Atestatas ar dokumentas išduodami neterminuotam laikui.</text:span></text:p>
      <text:p text:style-name="P609"><text:span text:style-name="T610">34</text:span><text:span text:style-name="T611">. Atestatui ar dokumentui gauti pretendento pateikti dokumentai sau</text:span><text:span text:style-name="T612">gomi Rūmuose teisės aktų nustatyta tvarka.</text:span></text:p>
      <text:p text:style-name="P613"><text:span text:style-name="T614">35</text:span><text:span text:style-name="T615">.<text:s/></text:span><text:span text:style-name="T616">Pretendentams, pageidaujantiems papildyti atestatą ar dokumentą, taikomos Tvarkos aprašo IV skyriuje nurodytos procedūros. Minėtu atveju pretendentas pateikia Tvarkos aprašo priede nurodytos formos prašymą</text:span><text:span text:style-name="T617"><text:s/>ir Tvarkos aprašo 21 punkte nurodytus dokumentus, išskyrus nurodytus 21.2 ir 21.3 papunkčiuose.</text:span></text:p>
      <text:p text:style-name="P618"><text:span text:style-name="T619">36</text:span><text:span text:style-name="T620">. Architektų, gavusių atestatą ar dokumentą ir siekiančių įgyti teisę eiti Tvarkos aprašo 6 punkte nurodytas pareigas branduolinės energetikos objektų st</text:span><text:span text:style-name="T621">atiniuose, atestavimą ir teisės pripažinimą atlieka VĮ Statybos produkcijos sertifikavimo centras, Linkmenų g. 28, LT-08217 Vilnius, statybos techninio reglamento STR 1.02.06:2012 „Statybos techninės veiklos pagrindinių sričių vadovų ir teritorijų, planavi</text:span><text:span text:style-name="T622">mo specialistų kvalifikaciniai reikalavimai, atestavimo ir teisės pripažinimo tvarkos aprašas“ nustatyta tvarka.</text:span></text:p>
      <text:p text:style-name="P623"/>
      <text:p text:style-name="P624"><text:span text:style-name="T625">VI</text:span><text:span text:style-name="T626">.<text:s/></text:span><text:span text:style-name="T627">KVALIFIKACIJOS TOBULINIMAS</text:span></text:p>
      <text:p text:style-name="P628"/>
      <text:p text:style-name="P629"><text:span text:style-name="T630">37</text:span><text:span text:style-name="T631">. Architektai, gavę atestatą ar dokumentą, ne rečiau kaip kas 5 metai privalo:</text:span></text:p>
      <text:p text:style-name="P632"><text:span text:style-name="T633">37.1</text:span><text:span text:style-name="T634">.</text:span><text:span text:style-name="T635"><text:s/></text:span><text:span text:style-name="T636">atitinkamai</text:span><text:span text:style-name="T637"><text:s/>pagal įgytas vadovo pareigas tobulinti savo kvalifikaciją kvalifikacijos tobulinimo kursuose išklausydami ne mažiau kaip 20 valandų paskaitų pagal atitinkamų organizacijų patvirtintas kvalifikacijos tobulinimo mokymo programas, suderintas su Aplinkos mini</text:span><text:span text:style-name="T638">sterija, ir ne mažiau kaip 20 val. teritorijų planavimo dokumentų rengimo, teisinių ir profesinių žinių srities paskaitų pagal Aplinkos ministerijos suderintą programą;</text:span></text:p>
      <text:p text:style-name="P639"><text:span text:style-name="T640">37.2</text:span><text:span text:style-name="T641">. išlaikyti teisinių žinių egzaminą pagal Rūmų parengtą ir Aplinkos ministerijo</text:span><text:span text:style-name="T642">s patvirtintą programą. Teisinių žinių egzamino metu teisinės žinios vertinamos testais, kuriuos, suderinę su Aplinkos ministerija, parengia ir tvirtina Rūmai.<text:s/></text:span><text:span text:style-name="T643">Teisinių žinių vertinimas turi būti vykdomas valstybine kalba.</text:span></text:p>
      <text:p text:style-name="P644"><text:span text:style-name="T645">38</text:span><text:span text:style-name="T646">.<text:s/></text:span><text:span text:style-name="T647">Atestato ar dokumento<text:s/></text:span><text:span text:style-name="T648">turėtojas ne rečiau kaip kas 5 metai (likus ne mažiau kaip 2 mėnesiams iki sueina 5 metų terminas) privalo pateikti Rūmams peržiūrai reikalingus dokumentus (raštu ar elektroniniu būdu)</text:span><text:span text:style-name="T649"><text:s/>Rūmų nustatyta Architektų atestavimo vidaus tvarka:</text:span></text:p>
      <text:p text:style-name="P650"><text:span text:style-name="T651">38.1</text:span><text:span text:style-name="T652">. prašymą įve</text:span><text:span text:style-name="T653">rtinti kvalifikacijos tobulinimą pagal Rūmų patvirtintą formą;</text:span></text:p>
      <text:p text:style-name="P654"><text:span text:style-name="T655">38.2</text:span><text:span text:style-name="T656">. kvalifikacijos, susijusios su atestate ar dokumente nurodyta veikla, tobulinimo dokumentus (kvalifikacijos tobulinimo kursų pažymėjimus, atestatus, sertifikatus, protokolus ir pan.).<text:s/></text:span><text:span text:style-name="T657">Tais atvejais, kai pretendentas Rūmams teikia kvalifikacijos tobulinimo kursų, kuriuos rengė ne Rūmai, pažymėjimą, kartu turi būti pridedama pažyma (arba žyma pažymėjime), patvirtinanti, kad kursus rengusios ir pažymėjimą išdavusios organizacijos paskaitų<text:s/></text:span><text:span text:style-name="T658">programa yra suderinta su Aplinkos ministerija;</text:span></text:p>
      <text:p text:style-name="P659"><text:span text:style-name="T660">38.3</text:span><text:span text:style-name="T661">. per pastaruosius 5 metus atliktų darbų, kuriuos suteikia teisę atlikti šio Tvarkos aprašo nustatyta tvarka išduotas atestatas ar dokumentas, sąrašą.</text:span></text:p>
      <text:p text:style-name="P662"><text:span text:style-name="T663">39</text:span><text:span text:style-name="T664">. Rūmai, gavę pretendento pateiktus dokum</text:span><text:span text:style-name="T665">entus, patikrina, ar jie atitinka Tvarkos aprašo 38 punkte nurodytus, ir:</text:span></text:p>
      <text:p text:style-name="P666"><text:span text:style-name="T667">39.1</text:span><text:span text:style-name="T668">. jei pateikti visi Tvarkos aprašo 38.2 ir 38.3 papunkčiuose nurodyti dokumentai, ne vėliau kaip per 5 darbo dienas įregistruoja prašymą ir raštu arba elektroniniu būdu informu</text:span><text:span text:style-name="T669">oja pretendentą;</text:span></text:p>
      <text:p text:style-name="P670"><text:span text:style-name="T671">39.2</text:span><text:span text:style-name="T672">. jei pateikti ne visi reikiami dokumentai, ne vėliau kaip per 5 darbo dienas raštu arba elektroniniu būdu praneša pretendentui, kad pateikti dokumentai neatitinka Tvarkos aprašo 38.2 ir 38.3 papunkčių reikalavimų ir nurodo terminą</text:span><text:span text:style-name="T673"><text:s/>trūkstamiems dokumentams pateikti;</text:span></text:p>
      <text:p text:style-name="P674"><text:span text:style-name="T675">39.3</text:span><text:span text:style-name="T676">. per nurodytą terminą gavę trūkstamus dokumentus, ne vėliau kaip per 5 darbo dienas įregistruoja prašymą ir raštu arba elektroniniu būdu informuoja pretendentą;</text:span></text:p>
      <text:p text:style-name="P677"><text:span text:style-name="T678">39.4</text:span><text:span text:style-name="T679">. per nurodytą terminą negavę trūkstamų do</text:span><text:span text:style-name="T680">kumentų, ne vėliau kaip per 5 darbo dienas raštu arba elektroniniu būdu informuoja asmenį, kad jo prašymas neregistruojamas ir bus taikomos Statybos įstatymo10 straipsnio 15 dalies 3 punkte ir Teritorijų planavimo įstatymo 40 straipsnio 5 dalyje nustatytos</text:span><text:span text:style-name="T681"><text:s/>poveikio priemonės.</text:span></text:p>
      <text:p text:style-name="P682"><text:span text:style-name="T683">40</text:span><text:span text:style-name="T684">. Rūmai ne vėliau kaip per 20 darbo dienų nuo prašymo įregistravimo organizuoja Komisijos posėdį teisinių žinių egzaminui pagal Aplinkos ministerijos patvirtintas programas vykdyti. Pretendentui, neatvykus į teisinių žinių egza</text:span><text:span text:style-name="T685">miną du kartus iš eilės, Rūmai taiko<text:s/></text:span><text:span text:style-name="T686">Statybos įstatymo 10 straipsnio 15 dalies 3 punkte arba</text:span><text:span text:style-name="T687"><text:s/>Aplinkos ministerija</text:span><text:span text:style-name="T688"><text:s/>taiko Teritorijų planavimo įstatymo 40 straipsnio 5 dalyje nustatytas poveikio priemones.</text:span></text:p>
      <text:p text:style-name="P689"><text:span text:style-name="T690">41</text:span><text:span text:style-name="T691">. Komisija įvertina pretendento pateiktus Tvar</text:span><text:span text:style-name="T692">kos aprašo 38 punkte nurodytus dokumentus ir teisinių žinių vertinimo rezultatus ir teikia Rūmams ar Aplinkos ministerijai išvadą apie pretendento kvalifikacijos tobulinimą.<text:s/></text:span></text:p>
      <text:p text:style-name="P693"><text:span text:style-name="T694">42</text:span><text:span text:style-name="T695">. Komisijai pateikus išvadą pretendento kvalifikacijos tobulinimą pripažint</text:span><text:span text:style-name="T696">i tinkamu, Rūmai ne vėliau kaip per 5 darbo dienas po Rūmų arba Aplinkos ministerijos sprendimo priėmimo raštu arba elektroniniu būdu informuoja pretendentą.</text:span><text:span text:style-name="T697"><text:s/></text:span></text:p>
      <text:p text:style-name="P698"><text:span text:style-name="T699">43</text:span><text:span text:style-name="T700">. Komisijai pateikus išvadą pretendento kvalifikacijos tobulinimą pripažinti netinkamu, Rūm</text:span><text:span text:style-name="T701">ai taiko<text:s/></text:span><text:span text:style-name="T702">Statybos įstatymo 10 straipsnio 15 dalies 3 punkte<text:s/></text:span><text:span text:style-name="T703">arba Aplinkos ministerija taiko<text:s/></text:span><text:span text:style-name="T704">Teritorijų planavimo įstatymo 40 straipsnio 5 dalyje nustatytas poveikio priemones.<text:s/></text:span></text:p>
      <text:p text:style-name="P705"><text:span text:style-name="T706">44</text:span><text:span text:style-name="T707">. Parengtas kvalifikacijos tobulinimo mokymo programas Rūmai teikia<text:s/></text:span><text:span text:style-name="T708">derinti Aplinkos ministerijai. Rūmai įgyja teisę rengti kvalifikacijos tobulinimo kursus, kai patvirtina su Aplinkos ministerija suderintas kvalifikacijos tobulinimo mokymo programas.</text:span></text:p>
      <text:p text:style-name="P709"><text:span text:style-name="T710">45</text:span><text:span text:style-name="T711">.<text:s/></text:span><text:span text:style-name="T712">Rūmai kas 5 metus nuo atestato ar dokumento išdavimo dienos atli</text:span><text:span text:style-name="T713">eka išduotų atestatų ar dokumentų peržiūrą. Atestato ar dokumento peržiūrai reikalingi dokumentai pateikiami Rūmų nustatyta Architektų atestavimo vidaus tvarka.<text:s/></text:span><text:span text:style-name="T714">Jeigu asmenys, gavę atestatą, nevykdo Tvarkos aprašo 37 punkte nustatytų reikalavimų, Rūmai tai</text:span><text:span text:style-name="T715">ko<text:s/></text:span><text:span text:style-name="T716">Statybos įstatymo 10 straipsnio 15 dalies 3 punkte arba Aplinkos ministerija taiko Teritorijų planavimo įstatymo 40 straipsnio 5 dalyje nustatytas poveikio priemones.<text:s/></text:span></text:p>
      <text:p text:style-name="Normal"/>
      <text:p text:style-name="P717"><text:span text:style-name="T718">VII</text:span><text:span text:style-name="T719">.<text:s/></text:span><text:span text:style-name="T720">ATESTATŲ IR DOKUMENTŲ GALIOJIMO SUSTABDYMAS, GALIOJIMO SUSTABDYMO PANAIKI</text:span><text:span text:style-name="T721">NIMAS ARBA GALIOJIMO PANAIKINIMAS</text:span></text:p>
      <text:p text:style-name="P722"/>
      <text:p text:style-name="P723"><text:span text:style-name="T724">46</text:span><text:span text:style-name="T725">. Atestato ar dokumento galiojimas sustabdomas, galiojimo sustabdymo panaikinamas arba atestato ar dokumento galiojimas panaikinamas Rūmų ar Aplinkos ministerijos sprendimu vadovaujantis įstatymais ir kitais teisės<text:s/></text:span><text:span text:style-name="T726">aktais. Rūmai ne vėliau kaip per 5 darbo dienas nuo Rūmų ar Aplinkos ministerijos sprendimo priėmimo dienos dėl atestato ar dokumento galiojimo sustabdymo, galiojimo sustabdymo panaikinimo ar galiojimo panaikinimo arba įspėjimo atestato arba dokumento turė</text:span><text:span text:style-name="T727">tojui pareiškimo turi sprendimą paskelbti Rūmų interneto svetainėje.</text:span></text:p>
      <text:p text:style-name="P728"><text:span text:style-name="T729">47</text:span><text:span text:style-name="T730">. Rūmai, vadovaudamiesi Lietuvos Respublikos statybos įstatymo 10 straipsnio 15, 16, 17 ir 18 dalimis, gali:</text:span></text:p>
      <text:p text:style-name="P731"><text:span text:style-name="T732">47.1</text:span><text:span text:style-name="T733">. sustabdyti atestato ar dokumento, suteikiančių teisę eiti statyb</text:span><text:span text:style-name="T734">os techninės veiklos sričių vadovų pareigas, galiojimą 6 mėnesiams Lietuvos Respublikos statybos įstatymo 10 straipsnio 15 dalyje nustatytais atvejais;</text:span></text:p>
      <text:p text:style-name="P735"><text:span text:style-name="T736">47.2</text:span><text:span text:style-name="T737">. panaikinti atestato ar dokumento, suteikiančių teisę eiti statybos techninės veiklos sričių va</text:span><text:span text:style-name="T738">dovų pareigas, galiojimą Lietuvos Respublikos statybos įstatymo 10 straipsnio 16 dalyje nustatytais atvejais;</text:span></text:p>
      <text:p text:style-name="P739"><text:span text:style-name="T740">47.3</text:span><text:span text:style-name="T741">. pareikšti atestato ar dokumento, suteikiančio teisę eiti statybos techninės veiklos sričių vadovų pareigas, turėtojui įspėjimą pagal Lie</text:span><text:span text:style-name="T742">tuvos Respublikos statybos įstatymo 10 straipsnio 18 dalies nuostatas.</text:span></text:p>
      <text:p text:style-name="P743"><text:span text:style-name="T744">48</text:span><text:span text:style-name="T745">. Aplinkos ministerija, vadovaudamasi Lietuvos Respublikos teritorijų planavimo įstatymo 40 straipsnio 5, 6, 7, 8 ir 9 dalimis gali:</text:span></text:p>
      <text:p text:style-name="P746"><text:span text:style-name="T747">48.1</text:span><text:span text:style-name="T748">. atestato, suteikiančio teisę eiti te</text:span><text:span text:style-name="T749">ritorijų planavimo vadovų pareigas, galiojimą sustabdyti 6 mėnesiams Lietuvos Respublikos teritorijų planavimo įstatymo 40 straipsnio 5 ir 6 dalyse nustatytais atvejais;<text:s/></text:span></text:p>
      <text:p text:style-name="P750"><text:span text:style-name="T751">48.2</text:span><text:span text:style-name="T752">. atestato, suteikiančio teisę eiti teritorijų planavimo vadovų pareigas, gal</text:span><text:span text:style-name="T753">iojimo sustabdymą panaikinti Lietuvos Respublikos teritorijų planavimo įstatymo 40 straipsnio 7 dalyje nustatytu atveju;</text:span></text:p>
      <text:p text:style-name="P754"><text:span text:style-name="T755">48.3</text:span><text:span text:style-name="T756">. atestato, suteikiančio teisę eiti teritorijų planavimo vadovų pareigas, galiojimą panaikinti Lietuvos Respublikos teritorijų<text:s/></text:span><text:span text:style-name="T757">planavimo įstatymo 40 straipsnio 8 dalyje nustatytu atveju;</text:span></text:p>
      <text:p text:style-name="P758"><text:span text:style-name="T759">48.4</text:span><text:span text:style-name="T760">. priimti sprendimą atestato, suteikiančio teisę eiti teritorijų planavimo vadovų pareigas, galiojimo nestabdyti ir (ar) šio atestato galiojimo nenaikinti, Lietuvos Respublikos teritorijų<text:s/></text:span><text:span text:style-name="T761">planavimo įstatymo 40 straipsnio 9 dalyje nustatytu atveju.</text:span></text:p>
      <text:p text:style-name="P762"><text:span text:style-name="T763">49</text:span><text:span text:style-name="T764">. Jei atestato ar dokumento originalas pametamas, sunaikinamas ar kitaip prarandamas, dokumento savininkas per 10 darbo dienų privalo pateikti Rūmams prašymą pripažinti atestatą ar dokumen</text:span><text:span text:style-name="T765">tą negaliojančiu ir išduoti atestato ar dokumento dublikatą, pateikiant paaiškinimus, kodėl reikia pripažinti atestatą ar dokumentą negaliojančiu. Rūmai ne vėliau kaip per 5 dienas nuo paaiškinimo gavimo dienos Rūmų interneto tinklalapyje paskelbia atestat</text:span><text:span text:style-name="T766">ą ar dokumentą negaliojančiais. Neatliekant Tvarkos apraše V skyriuje numatytų procedūrų, atestato ar dokumento savininkui išduodamas su ankstesniu numeriu atestato ar dokumento dublikatas, kurį atitinkamai pasirašo Rūmų pirmininkas ar Lietuvos Respublikos</text:span><text:span text:style-name="T767"><text:s/>aplinkos ministro įgaliotas asmuo.</text:span></text:p>
      <text:p text:style-name="P768"><text:span text:style-name="T769">50</text:span><text:span text:style-name="T770">. Kai atestato ar dokumento, suteikiančio teisę eiti statybos techninės veiklos pagrindinių sričių vadovų pareigas, galiojimas panaikinamas, dėl naujo atestato ar dokumento išdavimo galima kreiptis ne anksčiau kaip</text:span><text:span text:style-name="T771"><text:s/>po vienerių metų nuo sprendimo panaikinti atestato ar dokumento galiojimą priėmimo dienos, išskyrus Lietuvos Respublikos statybos įstatymo 10 straipsnio 16 dalies 3 punkte nurodytą atvejį, kai prašymas išduoti atestatą ar dokumentą gali būti teikiamas nep</text:span><text:span text:style-name="T772">raėjus vienerių metų laikotarpiui.</text:span></text:p>
      <text:p text:style-name="P773"><text:span text:style-name="T774">51</text:span><text:span text:style-name="T775">. Kai atestato, suteikiančio teisę eiti teritorijų planavimo vadovo pareigas, galiojimas panaikinamas,<text:s/></text:span><text:span text:style-name="T776">dėl naujo atestato išdavimo galima kreiptis ne anksčiau kaip po 2 metų, išskyrus Lietuvos Respublikos teritorijų</text:span><text:span text:style-name="T777"><text:s/>planavimo įstatymo 40 straipsnio 8 dalies 6 punkte nurodytą atvejį.</text:span></text:p>
      <text:p text:style-name="P778"/>
      <text:p text:style-name="P779"><text:span text:style-name="T780">VIII</text:span><text:span text:style-name="T781">. ATESTUOTŲ ARCHITEKTŲ IR ARCHITEKTŲ, KURIŲ TEISĖ PRIPAŽINTA,</text:span></text:p>
      <text:p text:style-name="P782"><text:span text:style-name="T783">SĄRAŠO TVARKYMAS</text:span></text:p>
      <text:p text:style-name="P784"/>
      <text:p text:style-name="P785"><text:span text:style-name="T786">52</text:span><text:span text:style-name="T787">. Atestuotų architektų ir architektų, kurių teisė pripažinta, sąraše nurodomi šie duomenys</text:span><text:span text:style-name="T788">:</text:span></text:p>
      <text:p text:style-name="P789"><text:span text:style-name="T790">52.1</text:span><text:span text:style-name="T791">. atestato ar dokumento numeris;</text:span></text:p>
      <text:p text:style-name="P792"><text:span text:style-name="T793">52.2</text:span><text:span text:style-name="T794">. architekto vardas ir pavardė;</text:span></text:p>
      <text:p text:style-name="P795"><text:span text:style-name="T796">52.3</text:span><text:span text:style-name="T797">. pareigos (viena ar kelios) – iš nurodytų Tvarkos aprašo 6 ir 7 punkte;</text:span></text:p>
      <text:p text:style-name="P798"><text:span text:style-name="T799">52.4</text:span><text:span text:style-name="T800">. statinių rūšis (rūšys) pagal jų naudojimo paskirtį iš nurodytų statybos techniniame<text:s/></text:span><text:span text:style-name="T801">reglamente STR 1.01.09:2003 „Statinių klasifikavimas pagal jų naudojimo paskirtį“, kurie priskiriami ypatingų statinių kategorijai pagal statybos techninį reglamentą STR 1.01.06:2010 „Ypatingi statiniai“;</text:span></text:p>
      <text:p text:style-name="P802"><text:span text:style-name="T803">52.5</text:span><text:span text:style-name="T804">. teritorijų planavimo dokumentų rūšis ir t</text:span><text:span text:style-name="T805">eritorijų planavimo lygmuo;</text:span></text:p>
      <text:p text:style-name="P806"><text:span text:style-name="T807">52.6</text:span><text:span text:style-name="T808">. atestato ar dokumento išdavimo data ir numeris;<text:s/></text:span></text:p>
      <text:p text:style-name="P809"><text:span text:style-name="T810">52.7</text:span><text:span text:style-name="T811">.<text:s/></text:span><text:span text:style-name="T812">pirmojo atestato ar dokumento išdavimo data (jeigu pretendentas pageidauja, kad būtų įrašyta pirmojo atestato ar dokumento išdavimo data ir pateikia išduotų at</text:span><text:span text:style-name="T813">estatų ar dokumentų originalus);</text:span></text:p>
      <text:p text:style-name="P814"><text:span text:style-name="T815">52.8</text:span><text:span text:style-name="T816">. atestato ar dokumento galiojimo sustabdymo data ir sustabdymo terminas.<text:s/></text:span><text:span text:style-name="T817">Pasibaigus atestato galiojimo sustabdymo terminui, informacija apie kvalifikacijos atestato galiojimo sustabdymą Rūmų interneto svetainėje pa</text:span><text:span text:style-name="T818">naikinama;</text:span></text:p>
      <text:p text:style-name="P819"><text:span text:style-name="T820">52.9</text:span><text:span text:style-name="T821">. atestato ar dokumento galiojimo panaikinimo data.</text:span></text:p>
      <text:p text:style-name="P822"><text:span text:style-name="T823">53</text:span><text:span text:style-name="T824">. Rūmai:</text:span></text:p>
      <text:p text:style-name="P825"><text:span text:style-name="T826">53.1</text:span><text:span text:style-name="T827">. tvarko sąrašą, kuriame pateikiami duomenys apie atestuotus architektus ir architektus, kurių teisė pripažinta. Sąrašas skelbiamas ir atnaujinamas Rūmų interneto svetainėje ir portale<text:s/></text:span><text:span text:style-name="T828">www.verslovartai.lt</text:span><text:span text:style-name="T829">;</text:span></text:p>
      <text:p text:style-name="P830"><text:span text:style-name="T831">53.2</text:span><text:span text:style-name="T832">.<text:s/></text:span><text:span text:style-name="T833">atestatų ar dokumentų ir atestavimo doku</text:span><text:span text:style-name="T834">mentų kopijos saugomos Rūmuose 10 metų nuo jų galiojimo panaikinimo dienos.</text:span></text:p>
      <text:p text:style-name="Normal"/>
      <text:p text:style-name="P835"><text:span text:style-name="T836">IX</text:span><text:span text:style-name="T837">.<text:s/></text:span><text:span text:style-name="T838">IŠDUOTŲ ATESTATŲ IR DOKUMENTŲ TĘSTINUMAS</text:span></text:p>
      <text:p text:style-name="P839"/>
      <text:p text:style-name="P840"><text:span text:style-name="T841">54</text:span><text:span text:style-name="T842">.<text:s/></text:span><text:span text:style-name="T843">Terminuoti atestatai ar dokumentai, suteikiantys teisę eiti statybos techninės veiklos vadovų pareigas ir turi tokią<text:s/></text:span><text:span text:style-name="T844">pačią teisinę galią kaip Tvarkos aprašo nustatyta tvarka išduoti atestatai ar dokumentai ir galioja iki juose nurodytos datos bei keičiami į neterminuotus šio Tvarkos aprašo nustatyta tvarka išduodant atestatą ar dokumentą. Prašymas pakeisti terminuotą ate</text:span><text:span text:style-name="T845">statą ar dokumentą turi būti pateikiamas ne vėliau kaip likus 2 mėnesiams iki jo anksčiau išduoto atestato ar dokumento galiojimo termino pabaigos.</text:span><text:span text:style-name="T846"><text:s/></text:span></text:p>
      <text:p text:style-name="P847"><text:span text:style-name="T848">55</text:span><text:span text:style-name="T849">. Pretendentai, pageidaujantys pakeisti terminuotą atestatą ar dokumentą, suteikiantį teisę eiti stat</text:span><text:span text:style-name="T850">ybos techninės veiklos vadovų pareigas, į neterminuotą atestatą ar dokumentą, nepildant atestato ar dokumento, pateikia Tvarkos aprašo 21 punkte nurodytą prašymą, Tvarkos aprašo 21.5 ir 21.6 papunkčiuose nurodytus dokumentus ir turi išlaikyti Tvarkos apraš</text:span><text:span text:style-name="T851">o nustatyta tvarka Tvarkos aprašo 20.3 papunktyje nurodytą teisinių žinių egzaminą Rūmų nustatyta Architektų atestavimo vidaus tvarka.</text:span></text:p>
      <text:p text:style-name="P852"><text:span text:style-name="T853">56</text:span><text:span text:style-name="T854">. Terminuoti atestatai, suteikiantys teritorijų planavimo (</text:span><text:span text:style-name="T855">bendrojo, specialiojo ir (ar) detaliojo)<text:s/></text:span><text:span text:style-name="T856">specialisto kva</text:span><text:span text:style-name="T857">lifikaciją, prilyginami teritorijų planavimo vadovo pareigoms ir turi tokią pačią teisinę galią, kaip Tvarkos aprašo nustatyta tvarka išduoti atestatai ir galioja iki juose nurodytos datos bei keičiami į neterminuotus pasibaigus jų galiojimo terminui. Praš</text:span><text:span text:style-name="T858">ymas pakeisti terminuotą atestatą turi būti pateikiamas ne vėliau kaip likus 2 mėnesiams iki jo anksčiau išduoto atestato galiojimo termino pabaigos.<text:s/></text:span><text:span text:style-name="T859">Kai vadovaujantis Tvarkos aprašo IV skyriaus nustatyta tvarka pateikiamas prašymas pakeisti atestatą, Komi</text:span><text:span text:style-name="T860">sijai įvertinus pretendento<text:s/></text:span><text:span text:style-name="T861">patirtį pagal teritorijų planavimo dokumentų rūšis ir teritorijų planavimo lygmenis, pateikus išvadą dėl teritorijų planavimo vadovo pareigų suteikimo pagal teritorijų planavimo dokumentų rūšis ir teritorijų planavimo lygmenis,<text:s/></text:span><text:span text:style-name="T862">Tvarkos aprašo nustatyta tvarka išduodamas atestatas.<text:s/></text:span></text:p>
      <text:p text:style-name="P863"><text:span text:style-name="T864">57</text:span><text:span text:style-name="T865">. Neterminuoti atestatai, suteikiantys teritorijų planavimo (</text:span><text:span text:style-name="T866">bendrojo, specialiojo ir (ar) detaliojo)<text:s/></text:span><text:span text:style-name="T867">specialisto kvalifikaciją, prilyginami teritorijų planavimo vadovo pareigoms, turi tokią pačią teisinę galią, kaip Tvarkos aprašo nustatyta tvarka išduoti atestatai. Kai vadovaujantis Tvarkos<text:s/></text:span><text:span text:style-name="T868">aprašo VI skyriaus nustatyta tvarka atestatai peržiūrimi, Komisi</text:span><text:span text:style-name="T869">jai įvertinus pretendento<text:s/></text:span><text:span text:style-name="T870">patirtį pagal teritorijų planavimo dokumentų rūšis ir teritorijų planavimo lygmenis ir pateikus išvadą dėl teritorijų planavimo vadovo pareigų suteikimo pagal teritorijų planavimo dokumentų rūšis ir teritorijų planavimo lygmenis i</text:span><text:span text:style-name="T871">r šio skyriaus nustatyta tvarka<text:s/></text:span><text:span text:style-name="T872">priėmus sprendimą apie pretendento kvalifikacijos tobulinimą,</text:span><text:span text:style-name="T873"><text:s/>išduodamas atestatas.</text:span></text:p>
      <text:p text:style-name="P874"/>
      <text:p text:style-name="P875"><text:span text:style-name="T876">X</text:span><text:span text:style-name="T877">.<text:s/></text:span><text:span text:style-name="T878">BAIGIAMOSIOS NUOSTATOS</text:span></text:p>
      <text:p text:style-name="P879"/>
      <text:p text:style-name="P880"><text:span text:style-name="T881">58</text:span><text:span text:style-name="T882">.</text:span><text:span text:style-name="T883"><text:s/>Rūmai atsakingi už elektroninių atestatų ir dokumentų išdavimą. Teisės aktų nustatyta tvarka užtik</text:span><text:span text:style-name="T884">rina visų procedūrų, susijusių su<text:s/></text:span><text:span text:style-name="T885">atestatų ar dokumentų išdavimu, atestatų ar dokumentų galiojimo sustabdymo arba jų panaikinimu</text:span><text:span text:style-name="T886">, atlikimą elektroninėmis priemonėmis.<text:s/></text:span></text:p>
      <text:p text:style-name="P887"><text:span text:style-name="T888">59</text:span><text:span text:style-name="T889">. Pretendentas už atestavimo ar teisės pripažinimo paslaugų organizavimą iki Komis</text:span><text:span text:style-name="T890">ijos posėdžio turi sumokėti Rūmams Aplinkos ministerijos nustatyto dydžio įmoką. Jei atestavimas,<text:s/></text:span><text:soft-page-break/><text:span text:style-name="T891">teisės pripažinimas atidedami ar pretendentas neatestuojamas, pretendento teisė nepripažįstama, sumokėti pinigai negrąžinami.</text:span></text:p>
      <text:p text:style-name="P892"><text:span text:style-name="T893">60</text:span><text:span text:style-name="T894">. Architektas, nesutinkant</text:span><text:span text:style-name="T895">is su Rūmų ar Aplinkos ministerijos sprendimu, gali jį skųsti Lietuvos Respublikos administracinių bylų teisenos įstatymo nustatyta tvarka.</text:span></text:p>
      <text:p text:style-name="P896"/>
      <text:p text:style-name="P897"><text:span text:style-name="T898">________________________</text:span></text:p>
      <text:p text:style-name="P899">Priedo pakeitimai:</text:p>
      <text:p text:style-name="P900"><text:span text:style-name="T901">Nr.<text:s/></text:span><text:a xlink:href="https://www.e-tar.lt/portal/legalAct.html?documentId=TAR.82FF6AB9CA15" office:target-frame-name="_top" xlink:show="replace"><text:span text:style-name="T902">D1-616</text:span></text:a><text:span text:style-name="T903">, 2007-11-20, Žin., 2007, Nr. 121-4974 (2007-11-24), i. k. 107301MISAK00D1-616</text:span></text:p>
      <text:p text:style-name="P904"><text:span text:style-name="T905">Nr.<text:s/></text:span><text:a xlink:href="https://www.e-tar.lt/portal/legalAct.html?documentId=TAR.CB162C31C008" office:target-frame-name="_top" xlink:show="replace"><text:span text:style-name="T906">D1-176</text:span></text:a><text:span text:style-name="T907">, 2012-02-27, Žin., 2012, Nr. 26-1204 (2012-02-29), i. k.<text:s/></text:span><text:span text:style-name="T908">112301MISAK00D1-176</text:span></text:p>
      <text:p text:style-name="P909"><text:span text:style-name="T910">Nr.<text:s/></text:span><text:a xlink:href="https://www.e-tar.lt/portal/legalAct.html?documentId=f339e980900211e3b8c2b7f6275e41d6" office:target-frame-name="_top" xlink:show="replace"><text:span text:style-name="T911">D1-120</text:span></text:a><text:span text:style-name="T912">, 2014-02-07, paskelbta TAR 2014-02-07, i. k. 2014-01228</text:span></text:p>
      <text:p text:style-name="Normal"/>
      <text:p text:style-name="P913"/>
      <text:soft-page-break/>
      <text:p text:style-name="P914">Architektų kvalifikacinių reikalavimų ir<text:s/></text:p>
      <text:p text:style-name="P915">atestavimo, atestatų galiojimo sustabdymo<text:s/></text:p>
      <text:p text:style-name="P916">arba jų galiojimo panaikinimo tvarkos,<text:s/></text:p>
      <text:p text:style-name="P917">teisės pripažinimo ir tai įrodančių<text:s/></text:p>
      <text:p text:style-name="P918"><text:span text:style-name="T919">dokumentų išdavimo<text:s/></text:span><text:span text:style-name="T920">aprašo<text:s/></text:span></text:p>
      <text:p text:style-name="P921">priedas</text:p>
      <text:p text:style-name="P922"/>
      <text:p text:style-name="P923"><text:span text:style-name="T924">(Prašymo išduoti (papildyti, pakeisti) Architekto kvalifikacijos atestatą ar Teisės pripažinimo dokumentą forma)</text:span></text:p>
      <text:p text:style-name="P925"/>
      <text:p text:style-name="P926">(Vardas,<text:s/>pavardė)</text:p>
      <text:p text:style-name="P927">(Ankstesnis vardas, pavardė (jei keitėsi))</text:p>
      <text:p text:style-name="P928">(Asmens kodas)</text:p>
      <text:p text:style-name="P929">(Adresas)</text:p>
      <text:p text:style-name="P930">(Pagrindinė darbovietė)</text:p>
      <text:p text:style-name="P931">(Pareigos)</text:p>
      <text:p text:style-name="P932">(Darbovietės telefonas kontaktams, privatus telefonas)</text:p>
      <text:p text:style-name="P933">(El. pašto adresas)</text:p>
      <text:p text:style-name="P934"/>
      <text:p text:style-name="P935">PRAŠYMAS</text:p>
      <text:p text:style-name="P936"/>
      <text:p text:style-name="P937">(Data)</text:p>
      <text:p text:style-name="P938"/>
      <text:p text:style-name="P939"><text:span text:style-name="T940">Prašau išduoti (papildyti, pakeisti) Architekto kvalifikacijos atestatą (toliau – atestatas) ar Teisės pripažinimo dokumentą (toliau – dokumentas) (Nr. <text:s text:c="13"/>) ir suteikti teisę eiti pareigas<text:s/></text:span><text:span text:style-name="T941">(vieną ar kelias) pagal<text:s/></text:span><text:span text:style-name="T942">Architektų kvalifikacinių reikala</text:span><text:span text:style-name="T943">vimų ir atestavimo, atestatų galiojimo sustabdymo arba jų galiojimo panaikinimo tvarkos,<text:s/></text:span><text:span text:style-name="T944">teisės pripažinimo ir tai įrodančių dokumentų išdavimo<text:s/></text:span><text:span text:style-name="T945">aprašo (toliau –Tvarkos aprašo) 6 ir 7 punktus (reikalingą pabraukti):</text:span></text:p>
      <text:p text:style-name="P946"><text:span text:style-name="T947">s</text:span><text:span text:style-name="T948">tatinių rūšis (nurodyti pagal Tvarkos ap</text:span><text:span text:style-name="T949">rašo 21.1.2 papunktį);</text:span></text:p>
      <text:p text:style-name="P950">teritorijų planavimo dokumentų rūšys ir teritorijų planavimo lygmenys (nurodyti pagal Tvarkos aprašo 21.1.3 papunktį;</text:p>
      <text:p text:style-name="P951">Už paslaugą apmokėsiu asmeniškai arba apmokės darbovietė: (nurodyti įmonės pavadinimą, adresą, el. paštą, įmonės kodą, įmonės PVM mokėtojo kodą).</text:p>
      <text:p text:style-name="P952">Su kvalifikaciniais reikalavimais, atestatų išdavimo ir papildymo bei peržiūros tvarka, atestatų galiojimo sustabdymo ir panaikinimo tvarka bei šių paslaugų įkainiais susipažinau.<text:s/></text:p>
      <text:p text:style-name="P953">Su Europos architektūros paslaugų teikėjų<text:s/>etikos kodeksu esu susipažinęs ir įsipareigoju jį vykdyti.</text:p>
      <text:p text:style-name="P954">Patvirtinu, kad visa prašyme pateikta ir pridedama informacija yra teisinga. Pateikti dokumentai ir dokumentų kopijos patvirtintos mano parašu.<text:s/></text:p>
      <text:p text:style-name="P955">PRIDEDAMA:</text:p>
      <text:p text:style-name="P956"><text:span text:style-name="T957">1</text:span><text:span text:style-name="T958">.</text:span><text:span text:style-name="T959"><text:s/>A</text:span><text:span text:style-name="T960">smens tapatybę patvirtinančio dokum</text:span><text:span text:style-name="T961">ento (paso ar kito dokumento) kopija. Jei buvo keisti vardas ar pavardė, – jų keitimo dokumentai (šis punktas netaikomas Tvarkos aprašo 11 ir 13 punktuose nurodytų valstybių architektams),<text:s/></text:span><text:span text:style-name="T962">.... lapų.</text:span></text:p>
      <text:p text:style-name="P963"><text:span text:style-name="T964">2</text:span><text:span text:style-name="T965">. D</text:span><text:span text:style-name="T966">iplomo kopija (šis punktas netaikomas Tvarkos ap</text:span><text:span text:style-name="T967">rašo 11 ir 13 punktuose nurodytų valstybių architektams ir architektams, siekiantiems papildyti ar pakeisti atestatą),<text:s/></text:span><text:span text:style-name="T968">.... lapų</text:span><text:span text:style-name="T969">.</text:span></text:p>
      <text:p text:style-name="P970"><text:span text:style-name="T971">3</text:span><text:span text:style-name="T972">.</text:span><text:span text:style-name="T973"><text:s/>Darbo ir kitos su atestuojama sritimi susijusios veiklos aprašymas</text:span><text:span text:style-name="T974"><text:s/>(</text:span><text:span text:style-name="T975">curriculum vitae</text:span><text:span text:style-name="T976">), nurodant veiklos formą,<text:s/></text:span><text:span text:style-name="T977">.... lap</text:span><text:span text:style-name="T978">ų.<text:s/></text:span></text:p>
      <text:p text:style-name="P979"><text:span text:style-name="T980">4</text:span><text:span text:style-name="T981">. Dviejų atestuotų architektų rekomendacijos</text:span><text:span text:style-name="T982"><text:s/>(</text:span><text:span text:style-name="T983">bent vienas iš rekomenduojančių asmenų turi būti vadovavęs pretendento vykdytai architekto veiklai. Nesant galimybės pateikti tokio asmens rekomendaciją, pridedamas laisvos formos pretendento paaiškini</text:span><text:span text:style-name="T984">mas dėl tokios galimybės nebuvimo priežasčių ir teikiama kito atestuoto architekto rekomendacija) (</text:span><text:span text:style-name="T985">netaikoma, jei pateiktas prašymas pakeisti atestatą),</text:span><text:span text:style-name="T986">.... lapų.</text:span></text:p>
      <text:p text:style-name="P987"><text:span text:style-name="T988">5</text:span><text:span text:style-name="T989">. Atestato ar dokumento kopija – papildymo<text:s/></text:span><text:span text:style-name="T990">ar keitimo atveju, .... lapų.</text:span></text:p>
      <text:p text:style-name="P991"><text:span text:style-name="T992">6</text:span><text:span text:style-name="T993">. Statinių projektų ir realizuotų statinių projektų (pagal statinių rūšis) sąrašas, nurodant realizavimo datą bei bendraautorių indėlį procentais, raštu patvirtintą bendraautorių, jei tokie yra, tarp jų projekto dalies vadovo (šis punktas netaikomas Tvarko</text:span><text:span text:style-name="T994">s aprašo 11 punkte nurodytų valstybių architektams),<text:s/></text:span><text:span text:style-name="T995">.... lapų.</text:span></text:p>
      <text:p text:style-name="P996"><text:span text:style-name="T997">7</text:span><text:span text:style-name="T998">. Teritorijų planavimo dokumentų ar patvirtintų teritorijų planavimo dokumentų (pagal teritorijų planavimo dokumentų rūšis ir</text:span><text:span text:style-name="T999"><text:s/>teritorijų planavimo lygmenis</text:span><text:span text:style-name="T1000">), kai pateiktas prašymas suteik</text:span><text:span text:style-name="T1001">ti teisę eiti teritorijų planavimo vadovo pareigas, sąrašas, nurodant patvirtinimo datą bei bendraautorių indėlį procentais, raštu patvirtintą bendraautorių, jei tokie yra, tarp jų plano vadovo (šis punktas netaikomas Tvarkos aprašo 11 punkte nurodytų vals</text:span><text:span text:style-name="T1002">tybių architektams),<text:s/></text:span><text:span text:style-name="T1003">.... lapų.</text:span><text:span text:style-name="T1004"><text:s/></text:span></text:p>
      <text:p text:style-name="P1005"><text:span text:style-name="T1006">8</text:span><text:span text:style-name="T1007">. Parengtų ir realizuotų</text:span><text:span text:style-name="T1008"><text:s/></text:span><text:span text:style-name="T1009">statinio projektų, kurie įgyvendinti, ir (ar) parengtų ir patvirtintų teritorijų planavimo dokumentų (pagal teritorijų planavimo dokumentų rūšis ir</text:span><text:span text:style-name="T1010"><text:s/>teritorijų planavimo lygmenis</text:span><text:span text:style-name="T1011">)</text:span><text:span text:style-name="T1012"><text:s/></text:span><text:span text:style-name="T1013">iliustracinės<text:s/></text:span><text:span text:style-name="T1014">medžiagos albumas (fotonuotraukos, brėžiniai, jų kopijos, ir pan.) elektroninėje laikmenoje. Komisijos posėdžio metu iliustracinės medžiagos albumas pateikiamas ir popieriniame formate (šis punktas netaikomas Tvarkos aprašo 11 punkte nurodytų valstybių arc</text:span><text:span text:style-name="T1015">hitektams ir architektams, siekiantiems pakeisti atestatą).</text:span></text:p>
      <text:p text:style-name="P1016"><text:span text:style-name="T1017">9</text:span><text:span text:style-name="T1018">. Pažymos dėl architekto profesinės kvalifikacijos pripažinimo Lietuvos Respublikoje, įgytos Tvarkos aprašo 11 ir 13 punktuose nurodytų teisės aktų nustatyta tvarka, kopija (taikoma Tvarkos a</text:span><text:span text:style-name="T1019">prašo 11 ir 13 punktuose nurodytų valstybių architektams),......lapų.</text:span></text:p>
      <text:p text:style-name="P1020"><text:span text:style-name="T1021">10</text:span><text:span text:style-name="T1022">. Dokumentas, patvirtinantis pretendento gaisrinės saugos profesinių žinių lygį, kai pateiktas prašymas suteikti teisę eiti statinio projekto gaisrinės saugos dalies vadovo pareiga</text:span><text:span text:style-name="T1023">s. Dokumentą turi išduoti institucija, kuriai Aplinkos ministerija suteikė teisę tikrinti ir vertinti gaisrinės saugos žinias specialistų, siekiančių teisės eiti statinio projekto gaisrinės saugos dalies vadovo pareigas (netaikoma, jei pateiktas prašymas p</text:span><text:span text:style-name="T1024">akeisti atestatą),</text:span><text:span text:style-name="T1025">.... lapų</text:span><text:span text:style-name="T1026">.</text:span></text:p>
      <text:p text:style-name="P1027"><text:span text:style-name="T1028">11</text:span><text:span text:style-name="T1029">. Dokumentas, patvirtinantis pretendento statybos techninės priežiūros profesinių žinių lygį, kai pateiktas prašymas suteikti teisę eiti ypatingo statinio statybos techninės priežiūros vadovo pareigas. Dokumentą turi išdu</text:span><text:span text:style-name="T1030">oti institucija, kuriai Aplinkos ministerija suteikė teisę tikrinti ir vertinti žinias specialistų, siekiančių teisės eiti ypatingo statinio statybos techninės priežiūros vadovo pareigas (netaikoma, jei pateiktas prašymas pakeisti atestatą),</text:span><text:span text:style-name="T1031">.... lapų.</text:span><text:span text:style-name="T1032"><text:s/></text:span></text:p>
      <text:p text:style-name="P1033"><text:span text:style-name="T1034">1</text:span><text:span text:style-name="T1035">2</text:span><text:span text:style-name="T1036">. Pažyma, patvirtinanti pretendento saugomų teritorijų tvarkymo ir apsaugos profesinių žinių lygį, kai pateiktas prašymas suteikti teisę eiti<text:s/></text:span><text:span text:style-name="T1037">saugomų teritorijų specialiojo teritorijų planavimo</text:span><text:span text:style-name="T1038"><text:s/>vadovų pareigas. Pažymą turi išduoti organizacija, turinti</text:span><text:span text:style-name="T1039"><text:s/></text:span><text:span text:style-name="T1040">teisę tikrinti šių specialistų profesines žinias,</text:span><text:span text:style-name="T1041">.... lapų.</text:span></text:p>
      <text:p text:style-name="P1042"><text:span text:style-name="T1043">13</text:span><text:span text:style-name="T1044">. Kiti dokumentai, įrodantys jo kvalifikacinį pasirengimą,<text:s/></text:span><text:span text:style-name="T1045">.... lapų.</text:span></text:p>
      <text:p text:style-name="Normal"/>
      <text:p text:style-name="Normal"/>
      <text:p text:style-name="P1046"><text:span text:style-name="T1047">(Parašas)</text:span><text:span text:style-name="T1048"><text:tab/></text:span><text:span text:style-name="T1049"><text:tab/>..................(Vardas, pavardė)</text:span></text:p>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aplinkos ministerija,<text:s/></text:span><text:span text:style-name="T1059">Įsakymas</text:span></text:p>
      <text:p text:style-name="P1060"><text:span text:style-name="T1061">Nr.<text:s/></text:span><text:a xlink:href="https://www.e-tar.lt/portal/legalAct.html?documentId=TAR.82FF6AB9CA15" office:target-frame-name="_top" xlink:show="replace"><text:span text:style-name="T1062">D1-616</text:span></text:a><text:span text:style-name="T1063">, 2007-11-20, Žin., 2007, Nr. 121-4974 (2007-11-24), i. k. 107301MISAK00D1-616</text:span></text:p>
      <text:p text:style-name="P1064"><text:span text:style-name="T1065">Dėl Lietuvos Respublikos aplinkos ministro 2005 m. liepos 11 d. įsakymo Nr.<text:s/></text:span><text:span text:style-name="T1066">D1-341 "Dėl Architektų atestavimo tvarkos aprašo patvirtinimo" pakeitimo</text:span></text:p>
      <text:p text:style-name="P1067"/>
      <text:p text:style-name="P1068"><text:span text:style-name="T1069">2.</text:span></text:p>
      <text:p text:style-name="P1070"><text:span text:style-name="T1071">Lietuvos Respublikos aplinkos ministerija, Įsakymas</text:span></text:p>
      <text:p text:style-name="P1072"><text:span text:style-name="T1073">Nr.<text:s/></text:span><text:a xlink:href="https://www.e-tar.lt/portal/legalAct.html?documentId=TAR.B8836F4D712B" office:target-frame-name="_top" xlink:show="replace"><text:span text:style-name="T1074">D1-882</text:span></text:a><text:span text:style-name="T1075">, 2009-12-31, Žin., 2010, Nr. 3-130</text:span><text:span text:style-name="T1076"><text:s/>(2010-01-09), i. k. 109301MISAK00D1-882</text:span></text:p>
      <text:p text:style-name="P1077"><text:span text:style-name="T1078">Dėl Lietuvos Respublikos aplinkos ministro 2005 m. liepos 11 d. įsakymo Nr. D1-341 "Dėl Architektų atestavimo, atestatų galiojimo sustabdymo arba jų panaikinimo tvarkos aprašo patvirtinimo" pakeitimo</text:span></text:p>
      <text:p text:style-name="P1079"/>
      <text:p text:style-name="P1080"><text:span text:style-name="T1081">3.</text:span></text:p>
      <text:p text:style-name="P1082"><text:span text:style-name="T1083">Lietuvos Re</text:span><text:span text:style-name="T1084">spublikos aplinkos ministerija, Įsakymas</text:span></text:p>
      <text:soft-page-break/>
      <text:p text:style-name="P1085"><text:span text:style-name="T1086">Nr.<text:s/></text:span><text:a xlink:href="https://www.e-tar.lt/portal/legalAct.html?documentId=TAR.A930B28E9897" office:target-frame-name="_top" xlink:show="replace"><text:span text:style-name="T1087">D1-810</text:span></text:a><text:span text:style-name="T1088">, 2010-09-27, Žin., 2010, Nr. 117-5985 (2010-10-02), i. k. 110301MISAK00D1-810</text:span></text:p>
      <text:p text:style-name="P1089"><text:span text:style-name="T1090">Dėl Lietuvos Respublikos aplinkos ministro 2</text:span><text:span text:style-name="T1091">005 m. liepos 11 d. įsakymo Nr. D1-341 "Dėl Architektų atestavimo, atestatų galiojimo sustabdymo arba jų panaikinimo tvarkos aprašo patvirtinimo" pakeitimo</text:span></text:p>
      <text:p text:style-name="P1092"/>
      <text:p text:style-name="P1093"><text:span text:style-name="T1094">4.</text:span></text:p>
      <text:p text:style-name="P1095"><text:span text:style-name="T1096">Lietuvos Respublikos aplinkos ministerija, Įsakymas</text:span></text:p>
      <text:p text:style-name="P1097"><text:span text:style-name="T1098">Nr.<text:s/></text:span><text:a xlink:href="https://www.e-tar.lt/portal/legalAct.html?documentId=TAR.CB162C31C008" office:target-frame-name="_top" xlink:show="replace"><text:span text:style-name="T1099">D1-176</text:span></text:a><text:span text:style-name="T1100">, 2012-02-27, Žin., 2012, Nr. 26-1204 (2012-02-29), i. k. 112301MISAK00D1-176</text:span></text:p>
      <text:p text:style-name="P1101"><text:span text:style-name="T1102">Dėl Lietuvos Respublikos aplinkos ministro 2005 m. liepos 11 d. įsakymo Nr. D1-341 "Dėl Architektų atestavimo, atestatų galiojimo<text:s/></text:span><text:span text:style-name="T1103">sustabdymo arba jų panaikinimo tvarkos aprašo patvirtinimo" pakeitimo</text:span></text:p>
      <text:p text:style-name="P1104"/>
      <text:p text:style-name="P1105"><text:span text:style-name="T1106">5.</text:span></text:p>
      <text:p text:style-name="P1107"><text:span text:style-name="T1108">Lietuvos Respublikos aplinkos ministerija, Įsakymas</text:span></text:p>
      <text:p text:style-name="P1109"><text:span text:style-name="T1110">Nr.<text:s/></text:span><text:a xlink:href="https://www.e-tar.lt/portal/legalAct.html?documentId=TAR.97DC88C5DCC9" office:target-frame-name="_top" xlink:show="replace"><text:span text:style-name="T1111">D1-942</text:span></text:a><text:span text:style-name="T1112">, 2012-11-19, Žin., 2012, Nr. 135-6936</text:span><text:span text:style-name="T1113"><text:s/>(2012-11-22), i. k. 112301MISAK00D1-942</text:span></text:p>
      <text:p text:style-name="P1114"><text:span text:style-name="T1115">Dėl Lietuvos Respublikos aplinkos ministro 2005 m. liepos 11 d. įsakymo Nr. D1-341 "Dėl Architektų atestavimo, atestatų galiojimo sustabdymo arba jų panaikinimo tvarkos aprašo patvirtinimo" pakeitimo</text:span></text:p>
      <text:p text:style-name="P1116"/>
      <text:p text:style-name="P1117"><text:span text:style-name="T1118">6.</text:span></text:p>
      <text:p text:style-name="P1119"><text:span text:style-name="T1120">Lietuvos Re</text:span><text:span text:style-name="T1121">spublikos aplinkos ministerija, Įsakymas</text:span></text:p>
      <text:p text:style-name="P1122"><text:span text:style-name="T1123">Nr.<text:s/></text:span><text:a xlink:href="https://www.e-tar.lt/portal/legalAct.html?documentId=TAR.E7543DF65693" office:target-frame-name="_top" xlink:show="replace"><text:span text:style-name="T1124">D1-789</text:span></text:a><text:span text:style-name="T1125">, 2013-10-24, Žin., 2013, Nr. 113-5665 (2013-10-30), i. k. 113301MISAK00D1-789</text:span></text:p>
      <text:p text:style-name="P1126"><text:span text:style-name="T1127">Dėl Lietuvos Respublikos aplinkos ministro 2</text:span><text:span text:style-name="T1128">005 m. liepos 11 d. įsakymo Nr. D1-341 "Dėl Architektų atestavimo, atestatų galiojimo sustabdymo arba jų panaikinimo tvarkos ir architektų kvalifikacinių reikalavimų aprašo patvirtinimo" pakeitimo</text:span></text:p>
      <text:p text:style-name="P1129"/>
      <text:p text:style-name="P1130"><text:span text:style-name="T1131">7.</text:span></text:p>
      <text:p text:style-name="P1132"><text:span text:style-name="T1133">Lietuvos Respublikos aplinkos ministerija, Įsakymas</text:span></text:p>
      <text:p text:style-name="P1134"><text:span text:style-name="T1135">Nr.<text:s/></text:span><text:a xlink:href="https://www.e-tar.lt/portal/legalAct.html?documentId=f339e980900211e3b8c2b7f6275e41d6" office:target-frame-name="_top" xlink:show="replace"><text:span text:style-name="T1136">D1-120</text:span></text:a><text:span text:style-name="T1137">, 2014-02-07, paskelbta TAR 2014-02-07, i. k. 2014-01228</text:span></text:p>
      <text:p text:style-name="P1138"><text:span text:style-name="T1139">Dėl Lietuvos Respublikos aplinkos ministro 2005 m. liepos 11 d. įsakymo Nr. D1-341 „Dėl Arc</text:span><text:span text:style-name="T1140">hitektų atestavimo, atestatų galiojimo sustabdymo arba jų panaikinimo tvarkos ir architektų kvalifikacinių reikalavimų aprašo patvirtinimo” pakeitimo</text:span></text:p>
      <text:p text:style-name="P1141"/>
      <text:p text:style-name="P1142"><text:span text:style-name="T1143">8.</text:span></text:p>
      <text:p text:style-name="P1144"><text:span text:style-name="T1145">Lietuvos Respublikos aplinkos ministerija, Įsakymas</text:span></text:p>
      <text:p text:style-name="P1146"><text:span text:style-name="T1147">Nr.<text:s/></text:span><text:a xlink:href="https://www.e-tar.lt/portal/legalAct.html?documentId=06a533b09faf11e3aeb49a67165e3ad3" office:target-frame-name="_top" xlink:show="replace"><text:span text:style-name="T1148">D1-191</text:span></text:a><text:span text:style-name="T1149">, 2014-02-27, paskelbta TAR 2014-02-27, i. k. 2014-02168</text:span></text:p>
      <text:p text:style-name="P1150"><text:span text:style-name="T1151">Dėl Lietuvos Respublikos aplinkos ministro 2005 m. liepos 11 d. įsakymo Nr. D1-341 „Dėl Architektų kvalifikacinių reikalavimų ir atestavimo,<text:s/></text:span><text:span text:style-name="T1152">atestatų galiojimo sustabdymo arba jų galiojimo panaikinimo, teisės pripažinimo ir tai įrodančių dokumentų išdavimo tvarkos aprašo patvirtinim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8T11:17:00Z</meta:creation-date>
    <dc:date>2017-07-18T11:17:00Z</dc:date>
    <meta:template xlink:href="Normal.dotm" xlink:type="simple"/>
    <meta:editing-cycles>2</meta:editing-cycles>
    <meta:editing-duration>PT0S</meta:editing-duration>
    <meta:document-statistic meta:page-count="16" meta:paragraph-count="446" meta:word-count="6804" meta:character-count="55828" meta:row-count="1413" meta:non-whitespace-character-count="49470"/>
  </office:meta>
</office:document-meta>
</file>