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27in"/>
    </style:style>
    <style:style style:name="T254" style:parent-style-name="DefaultParagraphFont" style:family="text">
      <style:text-properties fo:color="#000000" fo:letter-spacing="-0.0027in"/>
    </style:style>
    <style:style style:name="T255" style:parent-style-name="DefaultParagraphFont" style:family="text">
      <style:text-properties fo:color="#000000" fo:letter-spacing="-0.0027in"/>
    </style:style>
    <style:style style:name="T25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fo:letter-spacing="-0.0027in"/>
    </style:style>
    <style:style style:name="T351" style:parent-style-name="DefaultParagraphFont" style:family="text">
      <style:text-properties fo:color="#000000" fo:letter-spacing="-0.0027in"/>
    </style:style>
    <style:style style:name="T352" style:parent-style-name="DefaultParagraphFont" style:family="text">
      <style:text-properties fo:color="#000000" fo:letter-spacing="-0.0027in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fo:letter-spacing="-0.0027in"/>
    </style:style>
    <style:style style:name="T423" style:parent-style-name="DefaultParagraphFont" style:family="text">
      <style:text-properties fo:color="#000000" fo:letter-spacing="-0.002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P485" style:parent-style-name="Normal" style:family="paragraph">
      <style:paragraph-properties fo:keep-together="always"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P521" style:parent-style-name="Normal" style:family="paragraph">
      <style:paragraph-properties fo:keep-together="always"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break-before="page" fo:margin-left="3.1493in">
        <style:tab-stops/>
      </style:paragraph-properties>
    </style:style>
    <style:style style:name="P551" style:parent-style-name="Normal" style:family="paragraph">
      <style:paragraph-properties fo:margin-left="3.1493in">
        <style:tab-stops/>
      </style:paragraph-properties>
    </style:style>
    <style:style style:name="P552" style:parent-style-name="Normal" style:family="paragraph">
      <style:paragraph-properties fo:margin-left="3.1493in">
        <style:tab-stops/>
      </style:paragraph-properties>
    </style:style>
    <style:style style:name="P553" style:parent-style-name="Normal" style:family="paragraph">
      <style:paragraph-properties fo:widows="0" fo:orphans="0" fo:margin-left="3.1493in">
        <style:tab-stops/>
      </style:paragraph-properties>
    </style:style>
    <style:style style:name="P55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5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5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9pt" style:font-size-asian="9pt" style:font-size-complex="9pt"/>
    </style:style>
    <style:style style:name="P5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9pt" style:font-size-asian="9pt" style:font-size-complex="9pt"/>
    </style:style>
    <style:style style:name="P56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9pt" style:font-size-asian="9pt" style:font-size-complex="9pt"/>
    </style:style>
    <style:style style:name="P5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0pt" style:font-size-asian="10pt" style:font-size-complex="11pt"/>
    </style:style>
    <style:style style:name="P5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0pt" style:font-size-asian="10pt"/>
    </style:style>
    <style:style style:name="P569" style:parent-style-name="Normal" style:family="paragraph">
      <style:paragraph-properties fo:keep-with-next="always" fo:text-align="justify" fo:margin-left="2.5in">
        <style:tab-stops/>
      </style:paragraph-properties>
    </style:style>
    <style:style style:name="P570" style:parent-style-name="Normal" style:family="paragraph">
      <style:paragraph-properties fo:keep-with-next="always" fo:text-align="center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P578" style:parent-style-name="Normal" style:family="paragraph">
      <style:paragraph-properties fo:text-align="justify" fo:text-indent="0.3937in"/>
      <style:text-properties style:font-name-asian="Calibri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Calibri" fo:font-size="10pt" style:font-size-asian="10pt"/>
    </style:style>
    <style:style style:name="P581" style:parent-style-name="Normal" style:family="paragraph">
      <style:paragraph-properties fo:text-align="justify" fo:text-indent="0.3937in"/>
      <style:text-properties style:font-name-asian="Calibri"/>
    </style:style>
    <style:style style:name="P58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8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2" style:parent-style-name="DefaultParagraphFont" style:family="text">
      <style:text-properties style:font-name-asian="Calibri"/>
    </style:style>
    <style:style style:name="T603" style:parent-style-name="DefaultParagraphFont" style:family="text">
      <style:text-properties style:font-name-asian="Calibri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P6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9" style:parent-style-name="DefaultParagraphFont" style:family="text">
      <style:text-properties fo:color="#FF0000"/>
    </style:style>
    <style:style style:name="P6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8" style:parent-style-name="DefaultParagraphFont" style:family="text">
      <style:text-properties style:font-name-asian="Calibri" style:font-weight-complex="bold"/>
    </style:style>
    <style:style style:name="T619" style:parent-style-name="DefaultParagraphFont" style:family="text">
      <style:text-properties style:font-name-asian="Calibri" style:font-weight-complex="bold"/>
    </style:style>
    <style:style style:name="T620" style:parent-style-name="DefaultParagraphFont" style:family="text">
      <style:text-properties style:font-name-asian="Calibri"/>
    </style:style>
    <style:style style:name="T621" style:parent-style-name="DefaultParagraphFont" style:family="text">
      <style:text-properties style:font-name-asian="Calibri"/>
    </style:style>
    <style:style style:name="T622" style:parent-style-name="DefaultParagraphFont" style:family="text">
      <style:text-properties style:font-name-asian="Calibri" fo:font-size="11pt" style:font-size-asian="11pt"/>
    </style:style>
    <style:style style:name="P6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4" style:parent-style-name="DefaultParagraphFont" style:family="text">
      <style:text-properties style:font-name-asian="Calibri" style:font-weight-complex="bold"/>
    </style:style>
    <style:style style:name="T625" style:parent-style-name="DefaultParagraphFont" style:family="text">
      <style:text-properties style:font-name-asian="Calibri"/>
    </style:style>
    <style:style style:name="T626" style:parent-style-name="DefaultParagraphFont" style:family="text">
      <style:text-properties style:font-name-asian="Calibri"/>
    </style:style>
    <style:style style:name="T627" style:parent-style-name="DefaultParagraphFont" style:family="text">
      <style:text-properties style:font-name-asian="Calibri" fo:font-size="11pt" style:font-size-asian="11pt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style:font-name-asian="Calibri" style:font-weight-complex="bold"/>
    </style:style>
    <style:style style:name="T630" style:parent-style-name="DefaultParagraphFont" style:family="text">
      <style:text-properties style:font-name-asian="Calibri" style:font-weight-complex="bold"/>
    </style:style>
    <style:style style:name="T631" style:parent-style-name="DefaultParagraphFont" style:family="text">
      <style:text-properties style:font-name-asian="Calibri" fo:font-weight="bold" style:font-weight-asian="bold" style:font-weight-complex="bold"/>
    </style:style>
    <style:style style:name="T632" style:parent-style-name="DefaultParagraphFont" style:family="text">
      <style:text-properties style:font-name-asian="Calibri"/>
    </style:style>
    <style:style style:name="T633" style:parent-style-name="DefaultParagraphFont" style:family="text">
      <style:text-properties style:font-name-asian="Calibri"/>
    </style:style>
    <style:style style:name="T634" style:parent-style-name="DefaultParagraphFont" style:family="text">
      <style:text-properties style:font-name-asian="Calibri" fo:font-size="11pt" style:font-size-asian="11pt"/>
    </style:style>
    <style:style style:name="P6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style:font-weight-complex="bold"/>
    </style:style>
    <style:style style:name="P6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TableColumn646" style:family="table-column">
      <style:table-column-properties style:column-width="2.0993in"/>
    </style:style>
    <style:style style:name="TableColumn647" style:family="table-column">
      <style:table-column-properties style:column-width="2.0993in"/>
    </style:style>
    <style:style style:name="TableColumn648" style:family="table-column">
      <style:table-column-properties style:column-width="2.1in"/>
    </style:style>
    <style:style style:name="Table645" style:family="table">
      <style:table-properties style:width="6.2986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weight-complex="bold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style:font-weight-complex="bold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3-01 iki 2012-11-22</text:span></text:p>
      <text:p text:style-name="P6"/>
      <text:p text:style-name="P7"><text:span text:style-name="T8">Įsakymas paskelbtas: Žin. 2005, Nr.<text:s/></text:span><text:a xlink:href="https://www.e-tar.lt/portal/legalAct.html?documentId=TAR.519934550E2F" office:target-frame-name="_top" xlink:show="replace"><text:span text:style-name="T9">93-3466</text:span></text:a><text:span text:style-name="T10">, i. k. 105301MISAK00D1-341</text:span></text:p>
      <text:p text:style-name="P11"/>
      <text:p text:style-name="P12">Nauja redakcija nuo 2007-11-25:</text:p>
      <text:p text:style-name="Normal"><text:span text:style-name="T13">Nr.<text:s/></text:span><text:a xlink:href="https://www.e-tar.lt/portal/legalAct.html?documentId=TAR.82FF6AB9CA15" office:target-frame-name="_top" xlink:show="replace"><text:span text:style-name="T14">D1-616</text:span></text:a><text:span text:style-name="T15">, 2007-11-20, Žin. 2007, Nr. 121-4974 (2007-11-24), i. k. 107301MISAK00D1-616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ARCHITEKTŲ ATESTAVIMO, ATESTATŲ GALIO</text:span><text:span text:style-name="T24">JIMO SUSTABDYMO ARBA JŲ PANAIKINIMO TVARKOS APRAŠO PATVIRTINIMO</text:span></text:p>
      <text:p text:style-name="P25"/>
      <text:p text:style-name="P26">2005 m. liepos 11 d. Nr. D1-341</text:p>
      <text:p text:style-name="P27">Vilnius</text:p>
      <text:p text:style-name="P28"/>
      <text:p text:style-name="P29"/>
      <text:p text:style-name="P30">Vadovaudamasis Lietuvos Respublikos teritorijų planavimo įstatymo (Žin., 1995, Nr.<text:s/><text:a xlink:href="https://www.e-tar.lt/portal/lt/legalAct/TAR.26B563184529" office:target-frame-name="_blank" xlink:show="new"><text:span text:style-name="T31">107-2391</text:span></text:a>; 2004, Nr.<text:s/><text:a xlink:href="https://www.e-tar.lt/portal/lt/legalAct/TAR.1C65A214E386" office:target-frame-name="_blank" xlink:show="new"><text:span text:style-name="T32">21-617</text:span></text:a>) 36 straipsnio 6 dalimi, Lietuvos Respublikos architektų rūmų įstatymo (Žin., 2006, Nr.<text:s/><text:a xlink:href="https://www.e-tar.lt/portal/lt/legalAct/TAR.846A96B5C76A" office:target-frame-name="_blank" xlink:show="new"><text:span text:style-name="T33">134-5063</text:span></text:a>) 3 straipsnio 1 dalimi ir Lietuvos Respublikos Vyriausybės 2007 m. rugpjūčio 29 d. nutarimo Nr. 890 „Dėl įgaliojimų suteikimo įgyvendinant Lietuvos Respublikos architektų rūmų įstatymą“ (Žin., 2007,<text:s/>Nr.<text:s/><text:a xlink:href="https://www.e-tar.lt/portal/lt/legalAct/TAR.C8F42B4D5BC1" office:target-frame-name="_blank" xlink:show="new"><text:span text:style-name="T34">95-3817</text:span></text:a>) 1.2 punktu,</text:p>
      <text:p text:style-name="P35"><text:span text:style-name="T36">Tvirtinu</text:span><text:s/>Architektų atestavimo, atestatų galiojimo sustabdymo arba jų panaikinimo tvarkos aprašą (pridedama).<text:s/></text:p>
      <text:p text:style-name="P37"/>
      <text:p text:style-name="P38"/>
      <text:p text:style-name="P39"/>
      <text:p text:style-name="P40"><text:span text:style-name="T41">APLINKOS MINISTRAS</text:span><text:span text:style-name="T42"><text:tab/>ARŪNAS<text:s/></text:span><text:span text:style-name="T43">KUNDROTAS</text:span></text:p>
      <text:p text:style-name="Normal"/>
      <text:soft-page-break/>
      <text:p text:style-name="P44"><text:span text:style-name="T45">PATVIRTINTA</text:span></text:p>
      <text:p text:style-name="P46">Lietuvos Respublikos aplinkos ministro<text:s/></text:p>
      <text:p text:style-name="P47">2005 m. liepos 11 d. įsakymu Nr. D1-341</text:p>
      <text:p text:style-name="P48">(Lietuvos Respublikos aplinkos ministro<text:s/></text:p>
      <text:p text:style-name="P49">2012 m. vasario 27 d. įsakymo Nr. D1-176</text:p>
      <text:p text:style-name="P50">redakcija)</text:p>
      <text:p text:style-name="P51"/>
      <text:p text:style-name="P52"><text:span text:style-name="T53">ARCHITEKTŲ ATESTAVIMO, ATESTATŲ GALIOJIMO SUSTABDYMO<text:s/></text:span><text:span text:style-name="T54">ARBA JŲ PANAIKINI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rchitektų atestavimo, atestatų galiojimo sustabdymo arba jų panaikinimo tvarkos aprašas (toliau – Tvarkos aprašas) reglamentuoja Lietuvos Respublikos ir užsienio šalių architektų ate</text:span><text:span text:style-name="T64">stavimo, architektų kvalifikacijos atestatų išdavimo ir jų galiojimo sustabdymo arba panaikinimo bei Europos Sąjungos valstybių narių, Europos ekonominės erdvės valstybių ir Šveicarijos Konfederacijos architektų teisės pripažinimo, architektų teisės pripaž</text:span><text:span text:style-name="T65">inimo dokumentų išdavimo ir jų galiojimo sustabdymo arba panaikinimo tvarką ir atestuotų architektų ir architektų, kurių teisė pripažinta, sąrašo tvarkymą.</text:span></text:p>
      <text:p text:style-name="P66"><text:span text:style-name="T67">2</text:span><text:span text:style-name="T68">. Tvarkos aprašas privalomas architektams, siekiantiems Lietuvos Respublikoje eiti statinio pro</text:span><text:span text:style-name="T69">jekto vadovo pareigas ir įgyti kvalifikaciją, nurodytą Tvarkos aprašo 4 punkte. Lietuvos Respublikos ir užsienio šalių architektams Tvarkos aprašo nustatyta tvarka išduodamas Architekto kvalifikacijos atestatas (toliau – Atestatas), išskyrus Europos Sąjung</text:span><text:span text:style-name="T70">os valstybių narių, Europos ekonominės erdvės valstybių ir Šveicarijos Konfederacijos architektus, kuriems Tvarkos aprašo nustatyta tvarka išduodamas Architekto teisės pripažinimo dokumentas (toliau – Dokumentas).</text:span></text:p>
      <text:p text:style-name="P71"><text:span text:style-name="T72">3</text:span><text:span text:style-name="T73">. Lietuvos Respublikos architektų rūm</text:span><text:span text:style-name="T74">ai (toliau – Rūmai), vadovaudamiesi Tvarkos aprašu ir Rūmų nustatyta architektų atestavimo vidaus tvarka, atestuoja architektus, pripažįsta architektų teisę, sustabdo Atestatų, Dokumentų galiojimą arba juos panaikina, tvarko atestuotų architektų ir archite</text:span><text:span text:style-name="T75">ktų, kurių teisė pripažinta, sąrašą.</text:span></text:p>
      <text:p text:style-name="P76"><text:span text:style-name="T77">4</text:span><text:span text:style-name="T78">. Architektui išduodamas Atestatas ar Dokumentas suteikia:</text:span></text:p>
      <text:p text:style-name="P79"><text:span text:style-name="T80">4.1</text:span><text:span text:style-name="T81">. teisę eiti šių statinio projekto vadovų pareigas:</text:span></text:p>
      <text:p text:style-name="P82"><text:span text:style-name="T83">4.1.1</text:span><text:span text:style-name="T84">. ypatingo statinio projekto vadovo;</text:span></text:p>
      <text:p text:style-name="P85"><text:span text:style-name="T86">4.1.2</text:span><text:span text:style-name="T87">. ypatingo statinio projekto architektūrinės<text:s/></text:span><text:span text:style-name="T88">dalies vadovo;</text:span></text:p>
      <text:p text:style-name="P89"><text:span text:style-name="T90">4.1.3</text:span><text:span text:style-name="T91">. ypatingo statinio projekto vykdymo priežiūros vadovo;</text:span></text:p>
      <text:p text:style-name="P92"><text:span text:style-name="T93">4.1.4</text:span><text:span text:style-name="T94">. ypatingo statinio projekto architektūrinės dalies vykdymo priežiūros vadovo;</text:span></text:p>
      <text:p text:style-name="P95"><text:span text:style-name="T96">4.1.5</text:span><text:span text:style-name="T97">. statinio projekto ekspertizės vadovo;</text:span></text:p>
      <text:p text:style-name="P98"><text:span text:style-name="T99">4.1.6</text:span><text:span text:style-name="T100">. statinio projekto<text:s/></text:span><text:span text:style-name="T101">architektūrinės dalies ekspertizės vadovo;</text:span></text:p>
      <text:p text:style-name="P102"><text:span text:style-name="T103">4.1.7</text:span><text:span text:style-name="T104">. ypatingo statinio projekto gaisrinės saugos dalies vadovo;</text:span></text:p>
      <text:p text:style-name="P105"><text:span text:style-name="T106">4.2</text:span><text:span text:style-name="T107">. teritorijų planavimo specialisto kvalifikaciją, kuri suteikia teisę vadovauti teritorijų planavimo dokumentų rengimui pagal teritori</text:span><text:span text:style-name="T108">jų planavimo rūšis:</text:span></text:p>
      <text:p text:style-name="P109"><text:span text:style-name="T110">4.2.1</text:span><text:span text:style-name="T111">. bendrojo teritorijų planavimo specialisto kvalifikaciją;</text:span></text:p>
      <text:p text:style-name="P112"><text:span text:style-name="T113">4.2.2</text:span><text:span text:style-name="T114">. specialiojo teritorijų planavimo specialisto kvalifikaciją;</text:span></text:p>
      <text:p text:style-name="P115"><text:span text:style-name="T116">4.2.3</text:span><text:span text:style-name="T117">. detaliojo teritorijų planavimo specialisto kvalifikaciją;</text:span></text:p>
      <text:p text:style-name="P118"><text:span text:style-name="T119">4.3</text:span><text:span text:style-name="T120">. įgyta teisė<text:s/></text:span><text:span text:style-name="T121">vadovauti ypatingų statinių projektų architektūrinei daliai suteikia teisę vadovauti ypatingo statinio projekto sklypo sutvarkymo (sklypo plano) daliai;</text:span></text:p>
      <text:p text:style-name="P122"><text:span text:style-name="T123">4.4</text:span><text:span text:style-name="T124">. iki Tvarkos aprašo įsigaliojimo įgyta teisė eiti bendrojo, specialiojo ir/ar detaliojo teritor</text:span><text:span text:style-name="T125">ijų plano vadovo pareigas atitinkamai prilyginama bendrojo, specialiojo ir/ar detaliojo teritorijų planavimo specialisto teisei vadovauti teritorijų planavimo dokumentų rengimui pagal teritorijų planavimo rūšis.</text:span></text:p>
      <text:p text:style-name="P126"><text:span text:style-name="T127">5</text:span><text:span text:style-name="T128">. Neypatingo statinio projekto, proje</text:span><text:span text:style-name="T129">kto vykdymo priežiūros, projekto architektūrinės dalies, projekto architektūrinės dalies vykdymo priežiūros, sklypo sutvarkymo (sklypo plano) dalies vadovo pareigas eiti turi teisę architektas, atitinkantis šiuos reikalavimus:</text:span></text:p>
      <text:p text:style-name="P130"><text:span text:style-name="T131">5.1</text:span><text:span text:style-name="T132">. architekto rengimas ir</text:span><text:span text:style-name="T133"><text:s/>išsilavinimas privalo atitikti Tvarkos aprašo 9 punkte nustatytus reikalavimus;</text:span></text:p>
      <text:p text:style-name="P134"><text:span text:style-name="T135">5.2</text:span><text:span text:style-name="T136">. turėti profesinę patirtį neypatingų statinių projektavimo srityje po architektūros bakalauro laipsnio įgijimo datos praėjus 3 metams, po architekto, architektūros mag</text:span><text:span text:style-name="T137">istro laipsnio įgijimo datos – 1 metams (šis reikalavimas netaikomas Tvarkos aprašo 6 punkte nurodytų valstybių architektams). Laikoma, kad profesinė patirtis įgyjama nuo to laiko, kai asmuo įgijo architekto kvalifikaciją, architektūros bakalauro arba arch</text:span><text:span text:style-name="T138">itektūros magistro laipsnį ir Tvarkos aprašo nustatytais terminais pradėjo verstis architekto veikla.</text:span></text:p>
      <text:p text:style-name="P139"><text:span text:style-name="T140">6</text:span><text:span text:style-name="T141">. Europos Sąjungos valstybėje narėje (išskyrus Lietuvos Respubliką), Šveicarijoje ar valstybėje, pasirašiusioje Europos ekonominės erdvės sutartį,<text:s/></text:span><text:span text:style-name="T142">įgyti architekto diplomai pripažįstami, vadovaujantis Architekto profesinės kvalifikacijos pripažinimo norint užsiimti architekto profesine veikla ar laikinai arba vienkartinai teikti architektūrines paslaugas Lietuvos Respublikoje tvarkos aprašu, patvirti</text:span><text:span text:style-name="T143">ntu 2004 m. kovo 25 d. aplinkos ministro įsakymu Nr. D1-131 (Žin., 2004, Nr.<text:s/></text:span><text:a xlink:href="https://www.e-tar.lt/portal/lt/legalAct/TAR.EA5AB3B16EDA" office:target-frame-name="_blank" xlink:show="new"><text:span text:style-name="T144">55-1916</text:span></text:a><text:span text:style-name="T145">; 2008, Nr.<text:s/></text:span><text:a xlink:href="https://www.e-tar.lt/portal/lt/legalAct/TAR.EA7C3280EC28" office:target-frame-name="_blank" xlink:show="new"><text:span text:style-name="T146">114-4373</text:span></text:a><text:span text:style-name="T147">).</text:span></text:p>
      <text:p text:style-name="P148"><text:span text:style-name="T149">7</text:span><text:span text:style-name="T150">. Užsienio valstybių, išskyrus išvardintas Tvarkos aprašo 6 punkte, architektų diplomai pripažįstami, vadovaujantis Trečiųjų šalių piliečių architekto profesinės kvalifikacijos pripažinimo Lietuvos Respublikoje tvarkos aprašu, pat</text:span><text:span text:style-name="T151">virtintu 2012 m. sausio 16 d. aplinkos ministro įsakymu Nr. D1-39 (Žin., 2012, Nr.</text:span><text:a xlink:href="https://www.e-tar.lt/portal/lt/legalAct/TAR.1F9C5B5173B9" office:target-frame-name="_blank" xlink:show="new"><text:span text:style-name="T152">11-481</text:span></text:a><text:span text:style-name="T153">).</text:span></text:p>
      <text:p text:style-name="P154"><text:span text:style-name="T155">8</text:span><text:span text:style-name="T156">. Tvarkos aprašas parengtas įgyvendinant Lietuvos Respublikos architektų rū</text:span><text:span text:style-name="T157">mų įstatymą (Žin., 2006, Nr.<text:s/></text:span><text:a xlink:href="https://www.e-tar.lt/portal/lt/legalAct/TAR.846A96B5C76A" office:target-frame-name="_blank" xlink:show="new"><text:span text:style-name="T158">134-5063</text:span></text:a><text:span text:style-name="T159">), Lietuvos Respublikos statybos įstatymą (Žin., 1996, Nr.<text:s/></text:span><text:a xlink:href="https://www.e-tar.lt/portal/lt/legalAct/TAR.F31E79DEC55D" office:target-frame-name="_blank" xlink:show="new"><text:span text:style-name="T160">32-788</text:span></text:a><text:span text:style-name="T161">; 2001, Nr.<text:s/></text:span><text:a xlink:href="https://www.e-tar.lt/portal/lt/legalAct/TAR.80A638E6C263" office:target-frame-name="_blank" xlink:show="new"><text:span text:style-name="T162">101-3597</text:span></text:a><text:span text:style-name="T163">) ir Lietuvos Respublikos teritorijų planavimo įstatymą (Žin.,</text:span><text:span text:style-name="T164"><text:s/>1995, Nr.<text:s/></text:span><text:a xlink:href="https://www.e-tar.lt/portal/lt/legalAct/TAR.26B563184529" office:target-frame-name="_blank" xlink:show="new"><text:span text:style-name="T165">107-2391</text:span></text:a><text:span text:style-name="T166">; 2004, Nr.<text:s/></text:span><text:a xlink:href="https://www.e-tar.lt/portal/lt/legalAct/TAR.1C65A214E386" office:target-frame-name="_blank" xlink:show="new"><text:span text:style-name="T167">21-617</text:span></text:a><text:span text:style-name="T168">).</text:span></text:p>
      <text:p text:style-name="P169"/>
      <text:p text:style-name="P170"><text:span text:style-name="T171">II</text:span><text:span text:style-name="T172">.<text:s/></text:span><text:span text:style-name="T173">REIKALAVIMAI, KELIAMI PRETENDENTUI</text:span></text:p>
      <text:p text:style-name="P174"/>
      <text:p text:style-name="P175"><text:span text:style-name="T176">9</text:span><text:span text:style-name="T177">. Architekto, pretenduojančio gauti Atestatą (toliau – Pretendentas), rengimas turi atitikti Lietuvos Respublikos reglamentuojamų profesinių kvalifikacijų pripažinimo įstatymo 42 straipsnyje nustatytus architektų rengimo reikalavimus ir jis privalo t</text:span><text:span text:style-name="T178">urėti šio įstatymo (Žin., 2008, Nr.<text:s/></text:span><text:a xlink:href="https://www.e-tar.lt/portal/lt/legalAct/TAR.074B2F6259F9" office:target-frame-name="_blank" xlink:show="new"><text:span text:style-name="T179">47-1747</text:span></text:a><text:span text:style-name="T180">) 6 priedo 6 punkte nurodytą diplomą ar Tvarkos aprašo 7 punkte nurodyto teisės akto nustatyta tvarka įgytą pažymą:</text:span></text:p>
      <text:p text:style-name="P181"><text:span text:style-name="T182">9.1</text:span><text:span text:style-name="T183">. inžin</text:span><text:span text:style-name="T184">ieriaus architekto/architekto diplomą, kurį suteikė Kauno politechnikos institutas iki 1969 m.;</text:span></text:p>
      <text:p text:style-name="P185"><text:span text:style-name="T186">9.2</text:span><text:span text:style-name="T187">. architekto/architektūros bakalauro/architektūros magistro diplomą, kurį suteikė Vilniaus inžinerinis statybos institutas iki 1990 m., Vilniaus techniko</text:span><text:span text:style-name="T188">s universitetas – iki 1996 m., Vilniaus Gedimino technikos universitetas – nuo 1996 m.;</text:span></text:p>
      <text:p text:style-name="P189"><text:span text:style-name="T190">9.3</text:span><text:span text:style-name="T191">. specialisto, baigusio architektūros kursus/architektūros bakalauro/architektūros magistro kursus, diplomą, kurį suteikė LTSR Valstybinis dailės institutas iki<text:s/></text:span><text:span text:style-name="T192">1990 m.; Vilniaus dailės akademija – nuo 1990 m.;</text:span></text:p>
      <text:p text:style-name="P193"><text:span text:style-name="T194">9.4</text:span><text:span text:style-name="T195">. architektūros bakalauro/architektūros magistro diplomą, kurį suteikė Kauno technologijos universitetas nuo 1997 m.;</text:span></text:p>
      <text:p text:style-name="P196"><text:span text:style-name="T197">9.5</text:span><text:span text:style-name="T198">. pažymą dėl architekto profesinės kvalifikacijos pripažinimo Lietuvos Res</text:span><text:span text:style-name="T199">publikoje, įgytą Tvarkos aprašo 7 punkte nurodyto teisės akto nustatyta tvarka.</text:span></text:p>
      <text:p text:style-name="P200"><text:span text:style-name="T201">10</text:span><text:span text:style-name="T202">. Architektas, pretenduojantis gauti Dokumentą (toliau – Pretendentas), privalo turėti pažymą dėl architekto profesinės kvalifikacijos pripažinimo Lietuvos Respublikoje</text:span><text:span text:style-name="T203">, įgytą Tvarkos aprašo 6 punkte nurodyto teisės akto nustatyta tvarka.</text:span></text:p>
      <text:p text:style-name="P204"><text:span text:style-name="T205">11</text:span><text:span text:style-name="T206">. Pretendentui nustatomi šie reikalavimai:</text:span></text:p>
      <text:p text:style-name="P207"><text:span text:style-name="T208">11.1</text:span><text:span text:style-name="T209">. aukštasis universitetinis architekto išsilavinimas, įgytas Tvarkos aprašo 9.1–9.4 punktuose nurodytose Lietuvos aukštosiose moky</text:span><text:span text:style-name="T210">klose ar pripažinta architekto profesinė kvalifikacija, patvirtinta Tvarkos aprašo 9.5 ar 10 punktuose nurodyta pažyma;</text:span></text:p>
      <text:p text:style-name="P211"><text:span text:style-name="T212">11.2</text:span><text:span text:style-name="T213">. profesinių žinių lygis;</text:span></text:p>
      <text:p text:style-name="P214"><text:span text:style-name="T215">11.3</text:span><text:span text:style-name="T216">. teisinių žinių lygis;</text:span></text:p>
      <text:p text:style-name="P217"><text:span text:style-name="T218">11.4</text:span><text:span text:style-name="T219">. ypatingo statinio projekto vadovo pareigoms ir/ar bendrojo<text:s/></text:span><text:span text:style-name="T220">teritorijų planavimo<text:s/></text:span><text:soft-page-break/><text:span text:style-name="T221">specialisto kvalifikacijai įgyti – profesinė patirtis ypatingų statinių projektavimo ir/ar bendrojo teritorijų planavimo srityse po architektūros bakalauro laipsnio įgijimo datos praėjus 5 metams, po architekto, po architektūros magist</text:span><text:span text:style-name="T222">ro laipsnio įgijimo datos – 3 metams (šis reikalavimas netaikomas Tvarkos aprašo 6 punkte nurodytų valstybių architektams). Laikoma, kad profesinė patirtis įgyjama nuo to laiko, kai asmuo įgijo architekto kvalifikaciją, architektūros bakalauro arba archite</text:span><text:span text:style-name="T223">ktūros magistro laipsnį ir Tvarkos aprašo nustatytais terminais pradėjo verstis architekto veikla;</text:span></text:p>
      <text:p text:style-name="P224"><text:span text:style-name="T225">11.5</text:span><text:span text:style-name="T226">. ypatingo statinio projekto architektūrinės dalies vadovo pareigoms ir/ar specialiojo ir detaliojo teritorijų planavimo specialisto kvalifikacijai į</text:span><text:span text:style-name="T227">gyti – profesinė patirtis statinių projektavimo ir/ar specialiojo ir detaliojo teritorijų planavimo srityse po architektūros bakalauro laipsnio įgijimo datos praėjus 3 metams, po architekto, architektūros magistro laipsnio įgijimo datos – 1 metams (šis rei</text:span><text:span text:style-name="T228">kalavimas netaikomas Tvarkos aprašo 6 punkte nurodytų valstybių architektams). Laikoma, kad profesinė patirtis įgyjama nuo to laiko, kai asmuo įgijo architekto kvalifikaciją, architektūros bakalauro arba architektūros magistro laipsnį ir Tvarkos aprašo nus</text:span><text:span text:style-name="T229">tatytais terminais pradėjo verstis architekto veikla;</text:span></text:p>
      <text:p text:style-name="P230"><text:span text:style-name="T231">11.6</text:span><text:span text:style-name="T232">. būti dalyvavusiam rengiant ir realizuojant bent vieną ypatingo statinio projektą arba rengiant teritorijų planavimo dokumentą (pagal Tvarkos aprašo 4.2 punkte nurodytas teritorijų planavimo rū</text:span><text:span text:style-name="T233">šis), kuris buvo patvirtintas:</text:span></text:p>
      <text:p text:style-name="P234"><text:span text:style-name="T235">11.6.1</text:span><text:span text:style-name="T236">. Pretendento bendraautorio kūrybos indėlis turi būti ne mažesnis nei 25 procentai;</text:span></text:p>
      <text:p text:style-name="P237"><text:span text:style-name="T238">11.6.2</text:span><text:span text:style-name="T239">. jei Pretendentas pateikia ypatingo statinio projektus ar teritorijų planavimo dokumentus, kurių rengime dalyvavo, bet jo<text:s/></text:span><text:span text:style-name="T240">bendraautorio kūrybos indėlis kiekviename jų yra mažesnis nei 25 procentai, Rūmų deleguoti ekspertai pateikia Architektų profesinio atestavimo komisijai rekomendacijas, į kurias atsižvelgusi Architektų profesinio atestavimo komisija nusprendžia, ar Pretend</text:span><text:span text:style-name="T241">ento patirtis ir gebėjimai atitinka Pretendentui keliamus reikalavimus;</text:span></text:p>
      <text:p text:style-name="P242"><text:span text:style-name="T243">11.7</text:span><text:span text:style-name="T244">. Pretendentas, siekiantis įgyti teisę eiti ypatingo statinio projekto gaisrinės saugos dalies vadovo pareigas, privalo išlaikyti profesinių žinių egzaminą institucijoje,<text:s/></text:span><text:span text:style-name="T245">kuriai Aplinkos ministerija suteikė teisę tikrinti ir vertinti gaisrinės saugos žinias specialistų, siekiančių teisės eiti statinio projekto gaisrinės saugos dalies vadovo pareigas.</text:span></text:p>
      <text:p text:style-name="P246"/>
      <text:p text:style-name="P247"><text:span text:style-name="T248">III</text:span><text:span text:style-name="T249">.<text:s/></text:span><text:span text:style-name="T250">DOKUMENTŲ PATEIKIMAS</text:span></text:p>
      <text:p text:style-name="P251"/>
      <text:p text:style-name="P252"><text:span text:style-name="T253">12</text:span><text:span text:style-name="T254">. Pretendentas (raštu arba elekt</text:span><text:span text:style-name="T255">roniniu būdu) užpildo prašymą (priedas</text:span><text:span text:style-name="T256">)</text:span><text:span text:style-name="T257"><text:s/>ir pateikia Rūmams, Kalvarijų g. 1, LT-09310</text:span><text:span text:style-name="T258"><text:s/>Vilnius, kartu su reikiamais dokumentais. Atestavimo ir teisės pripažinimo procedūros vyksta ir dokumentai išduodami valstybine kalba. Pagal Rūmų patvirtintą architektų at</text:span><text:span text:style-name="T259">estavimo vidaus tvarką pateikiami šie dokumentai:</text:span></text:p>
      <text:p text:style-name="P260"><text:span text:style-name="T261">12.1</text:span><text:span text:style-name="T262">. prašymas Atestatą ar Dokumentą išduoti (papildyti), kuriame nurodoma:</text:span></text:p>
      <text:p text:style-name="P263"><text:span text:style-name="T264">12.1.1</text:span><text:span text:style-name="T265">. pageidaujamos pareigos (viena ar kelios) – iš nurodytų Tvarkos aprašo 4.1.1–4.1.7 punktuose;</text:span></text:p>
      <text:p text:style-name="P266"><text:span text:style-name="T267">12.1.2</text:span><text:span text:style-name="T268">. statiniai pag</text:span><text:span text:style-name="T269">al jų naudojimo paskirtį iš nurodytų statybos techniniame reglamente STR 1.01.09:2003 „Statinių klasifikavimas pagal jų naudojimo paskirtį“ (Žin., 2003, Nr.<text:s/></text:span><text:a xlink:href="https://www.e-tar.lt/portal/lt/legalAct/TAR.358675FB0A82" office:target-frame-name="_blank" xlink:show="new"><text:span text:style-name="T270">58-2611</text:span></text:a><text:span text:style-name="T271">), kurie priskiriami ypatingų statinių kategorijai pagal statybos techninį reglamentą STR 1.01.06:2010 „Ypatingi statiniai“ (Žin., 2010, Nr.<text:s/></text:span><text:a xlink:href="https://www.e-tar.lt/portal/lt/legalAct/TAR.26F602F9D89C" office:target-frame-name="_blank" xlink:show="new"><text:span text:style-name="T272">115-5904</text:span></text:a><text:span text:style-name="T273">);</text:span></text:p>
      <text:p text:style-name="P274"><text:span text:style-name="T275">12.1.3</text:span><text:span text:style-name="T276">. pageida</text:span><text:span text:style-name="T277">ujama teritorijų planavimo specialisto kvalifikacija vadovauti teritorijų planavimo dokumentų rengimui pagal teritorijų planavimo rūšį (rūšis) – iš nurodytų Tvarkos aprašo 4.2.1–4.2.3 punktuose;</text:span></text:p>
      <text:p text:style-name="P278"><text:span text:style-name="T279">12.2</text:span><text:span text:style-name="T280">. asmens tapatybę patvirtinančio dokumento (paso ar</text:span><text:span text:style-name="T281"><text:s/>kito dokumento) kopija. Jei buvo keisti vardas ar pavardė, – jų keitimo dokumentai;</text:span></text:p>
      <text:p text:style-name="P282"><text:span text:style-name="T283">12.3</text:span><text:span text:style-name="T284">. diplomo kopija (užsienyje įgyto diplomo kopija kartu su vertimu į valstybinę kalbą), teikiant prašymą išduoti Atestatą (Pretendentas, teikdamas atestavimo dokume</text:span><text:span text:style-name="T285">ntus, privalo turėti diplomo originalą, kuris sulyginamas su kopija);</text:span></text:p>
      <text:p text:style-name="P286"><text:span text:style-name="T287">12.4</text:span><text:span text:style-name="T288">. darbo ir kitos su atestuojama sritimi susijusios veiklos aprašymas (curriculum vitae);</text:span></text:p>
      <text:p text:style-name="P289"><text:span text:style-name="T290">12.5</text:span><text:span text:style-name="T291">. Atestato ar Dokumento kopija – papildymo atvejais;</text:span></text:p>
      <text:p text:style-name="P292"><text:span text:style-name="T293">12.6</text:span><text:span text:style-name="T294">. išsamus parengtų s</text:span><text:span text:style-name="T295">tatinių projektų ir/ar teritorijų planavimo dokumentų ir realizuotų statinių projektų ir/ar patvirtintų teritorijų planavimo dokumentų sąrašas, nurodant realizavimo/patvirtinimo datą bei bendraautorio indėlį procentais, raštu patvirtintą bendraautorių, jei</text:span><text:span text:style-name="T296"><text:s/>tokie yra (šis punktas netaikomas Tvarkos aprašo 6 punkte nurodytų valstybių architektams);</text:span></text:p>
      <text:p text:style-name="P297"><text:span text:style-name="T298">12.7</text:span><text:span text:style-name="T299">. išsamus parengtų ir realizuotų statinio projektų ir/ar parengtų ir patvirtintų teritorijų planavimo dokumentų iliustracinės medžiagos albumas (fotonuotra</text:span><text:span text:style-name="T300">ukos, brėžiniai, jų kopijos ir pan.) (šis punktas netaikomas Tvarkos aprašo 6 punkte nurodytų valstybių architektams);</text:span></text:p>
      <text:p text:style-name="P301"><text:span text:style-name="T302">12.8</text:span><text:span text:style-name="T303">. pažymos dėl architekto profesinės kvalifikacijos pripažinimo Lietuvos Respublikoje, įgytos Tvarkos aprašo 6 ir 7 punktuose nuro</text:span><text:span text:style-name="T304">dytų teisės aktų nustatyta tvarka, kopija;</text:span></text:p>
      <text:p text:style-name="P305"><text:span text:style-name="T306">12.9</text:span><text:span text:style-name="T307">. dokumentą, patvirtinantį Pretendento gaisrinės saugos profesinių žinių lygį, kai pateiktas prašymas</text:span><text:span text:style-name="T308"><text:s/></text:span><text:span text:style-name="T309">eiti statinio projekto gaisrinės saugos dalies vadovo pareigas. Dokumentas turi būti išduotas instituci</text:span><text:span text:style-name="T310">jos, kuriai Aplinkos ministerija suteikė teisę tikrinti ir vertinti gaisrinės saugos žinias specialistų, siekiančių teisės eiti statinio projekto gaisrinės saugos dalies vadovo pareigas;</text:span></text:p>
      <text:p text:style-name="P311"><text:span text:style-name="T312">12.10</text:span><text:span text:style-name="T313">. Pretendentas gali pateikti ir kitus dokumentus, įrodančius</text:span><text:span text:style-name="T314"><text:s/>jo kvalifikacinį pasirengimą.</text:span></text:p>
      <text:p text:style-name="P315"/>
      <text:p text:style-name="P316"><text:span text:style-name="T317">IV</text:span><text:span text:style-name="T318">.<text:s/></text:span><text:span text:style-name="T319">ARCHITEKTŲ ATESTAVIMO IR TEISĖS PRIPAŽINIMO TVARKA</text:span></text:p>
      <text:p text:style-name="P320"/>
      <text:p text:style-name="P321"><text:span text:style-name="T322">13</text:span><text:span text:style-name="T323">. Rūmai, gavę III skyriuje nurodytus dokumentus, juos patikrina ir per 10 darbo dienų įregistruoja prašymą arba praneša Pretendentui (raštu, elektroniniu<text:s/></text:span><text:span text:style-name="T324">būdu ar žodžiu) apie trūkstamus dokumentus. Įregistravus prašymą, Pretendentas pateikia atestavimo ar teisės pripažinimo paslaugų apmokėjimo dokumentą.</text:span></text:p>
      <text:p text:style-name="P325"><text:span text:style-name="T326">14</text:span><text:span text:style-name="T327">. Įregistravus Pretendento prašymą, Rūmai pagal Rūmų nustatytą architektų atestavimo vidaus tvarką organizuoja Architektų profesinio atestavimo komisijos (toliau – Komisija) posėdį. Komisija sudaroma iš Aplinkos ministerijos ir Rūmų atstovų ir jos sudėtį t</text:span><text:span text:style-name="T328">virtina aplinkos ministras Architektų profesinio atestavimo komisijos sudarymo tvarkos aprašo, patvirtinto aplinkos ministro 2007 m. lapkričio 27 d. įsakymu Nr. D1-615 (Žin., 2007, Nr.<text:s/></text:span><text:a xlink:href="https://www.e-tar.lt/portal/lt/legalAct/TAR.F107F2C736E9" office:target-frame-name="_blank" xlink:show="new"><text:span text:style-name="T329">121-4973</text:span></text:a><text:span text:style-name="T330">), nustatyta tvarka.</text:span></text:p>
      <text:p text:style-name="P331"><text:span text:style-name="T332">15</text:span><text:span text:style-name="T333">. Komisijos posėdžiai vyksta Rūmų nustatyta architektų atestavimo vidaus tvarka. Apie Komisijos posėdį Pretendentas informuojamas ne vėliau kaip prieš savaitę iki numatomo posėdžio dienos. Komisija sprendimą</text:span><text:span text:style-name="T334"><text:s/>priima posėdžio metu. Komisijos posėdis protokoluojamas.</text:span></text:p>
      <text:p text:style-name="P335"><text:span text:style-name="T336">16</text:span><text:span text:style-name="T337">. Pretendentas turi išlaikyti egzaminus pagal Rūmų parengtą ir Aplinkos ministerijos patvirtintą programą, kuri skelbiama Rūmų tinklalapyje. Profesinių ir teisinių žinių egzaminą organizuoja R</text:span><text:span text:style-name="T338">ūmai pagal Rūmų nustatytą architektų atestavimo vidaus tvarką. Profesinių ir teisinių žinių egzamino metu Pretendento profesinės (išskyrus Tvarkos aprašo 6 punkte nurodytų valstybių architektus) ir teisinės žinios vertinamos testais, kuriuos parengia ir tv</text:span><text:span text:style-name="T339">irtina Rūmai. Profesinių ir teisinių žinių patikrinimo testai prireikus keičiami ar papildomi (pasikeitus įstatymams, kitiems teisės aktams).</text:span></text:p>
      <text:p text:style-name="P340"><text:span text:style-name="T341">17</text:span><text:span text:style-name="T342">. Į Komisijos posėdžius kviečiami Rūmų deleguoti ekspertai (toliau – Ekspertai), kurie išnagrinėja Pretenden</text:span><text:span text:style-name="T343">to pateiktus profesinę patirtį įrodančius dokumentus ir rekomenduoja Komisijai suteikti ar nesuteikti tam tikros srities (vienos ar kelių) Atestatą ar Dokumentą:</text:span></text:p>
      <text:p text:style-name="P344"><text:span text:style-name="T345">17.1</text:span><text:span text:style-name="T346">. Ekspertai Komisijos posėdžio metu išnagrinėja Pretendento pateiktą parengtų statinių p</text:span><text:span text:style-name="T347">rojektų ir/ar teritorijų planavimo dokumentų ir realizuotų statinių projektų ir/ar patvirtintų teritorijų planavimo dokumentų sąrašą bei išsamią parengtų ir realizuotų statinio projektų ir/ar parengtų ir patvirtintų teritorijų planavimo dokumentų iliustrac</text:span><text:span text:style-name="T348">inę medžiagą, kurios pagrindu įvertinama Pretendento profesinė patirtis;</text:span></text:p>
      <text:p text:style-name="P349"><text:span text:style-name="T350">17.2</text:span><text:span text:style-name="T351">. Ekspertai pateikia Komisijai nuomonę, ar Pretendento pateikti ypatingo statinio projektai ir/ar patvirtintų teritorijų planavimo dokumentai atitinka Tvarkos aprašo 11.6<text:s/></text:span><text:span text:style-name="T352">punkte nustatytus profesinės patirties reikalavimus ir architektūrinės-urbanistinės kokybės reikalavimus, ir rekomenduoja, kokiai statinių rūšiai pagal naudojimo paskirtį suteikti Atestatą ar Dokumentą;</text:span></text:p>
      <text:p text:style-name="P353"><text:span text:style-name="T354">17.3</text:span><text:span text:style-name="T355">. Ekspertai gali siūlyti Komisijai pareikalau</text:span><text:span text:style-name="T356">ti, kad Pretendentas pateiktų papildomus dokumentus ar medžiagą, susijusius su jo pateiktais projektais bei dokumentais ar jo architekto veikla.</text:span></text:p>
      <text:p text:style-name="P357"><text:span text:style-name="T358">18</text:span><text:span text:style-name="T359">. Komisija atsako už savo sprendimų pagrįstumą ir objektyvumą ir užtikrina Pretendento<text:s/></text:span><text:soft-page-break/><text:span text:style-name="T360">komercinių pasla</text:span><text:span text:style-name="T361">pčių išsaugojimą.</text:span></text:p>
      <text:p text:style-name="P362"><text:span text:style-name="T363">19</text:span><text:span text:style-name="T364">. Komisijai priėmus sprendimą Atestatą ar Dokumentą išduoti, Rūmai ne vėliau kaip per 1 mėnesį nuo Komisijos sprendimo priėmimo dienos Pretendentui išduoda Komisijos pirmininko pasirašytą Atestatą ar Dokumentą.</text:span></text:p>
      <text:p text:style-name="P365"><text:span text:style-name="T366">20</text:span><text:span text:style-name="T367">. Komisijai pri</text:span><text:span text:style-name="T368">ėmus sprendimą Atestato ar Dokumento neišduoti, Rūmai ne vėliau kaip per 5 darbo dienas nuo Komisijos sprendimo priėmimo dienos apie tai raštu informuoja Pretendentą, nurodydami neišdavimo priežastis:</text:span></text:p>
      <text:p text:style-name="P369"><text:span text:style-name="T370">20.1</text:span><text:span text:style-name="T371">. Pretendento išsilavinimas ir profesinė patirtis</text:span><text:span text:style-name="T372"><text:s/>neatitinka kvalifikacinių reikalavimų;</text:span></text:p>
      <text:p text:style-name="P373"><text:span text:style-name="T374">20.2</text:span><text:span text:style-name="T375">. padaryti pažeidimai, nurodyti Tvarkos aprašo V skyriuje;</text:span></text:p>
      <text:p text:style-name="P376"><text:span text:style-name="T377">20.3</text:span><text:span text:style-name="T378">. nutarta atidėti Pretendento atestavimo ar teisės pripažinimo procedūrą, jei jo atžvilgiu padarytų pažeidimų ir skundų klausimą pradėjo nagr</text:span><text:span text:style-name="T379">inėti teismas. Atestavimo ar teisės pripažinimo procedūra sustabdoma, kol bus baigtas tyrimas ar teismas išnagrinės skundą.</text:span></text:p>
      <text:p text:style-name="P380"><text:span text:style-name="T381">21</text:span><text:span text:style-name="T382">. Atestate ar Dokumente nurodoma:</text:span></text:p>
      <text:p text:style-name="P383"><text:span text:style-name="T384">21.1</text:span><text:span text:style-name="T385">. Atestato ar Dokumento numeris;</text:span></text:p>
      <text:p text:style-name="P386"><text:span text:style-name="T387">21.2</text:span><text:span text:style-name="T388">. architekto vardas, pavardė;</text:span></text:p>
      <text:p text:style-name="P389"><text:span text:style-name="T390">21.3</text:span><text:span text:style-name="T391">.<text:s/></text:span><text:span text:style-name="T392">pareigos (viena ar kelios), kurias eiti suteikiama – iš nurodytų Tvarkos aprašo 4.1.1–4.1.7 punktuose;</text:span></text:p>
      <text:p text:style-name="P393"><text:span text:style-name="T394">21.4</text:span><text:span text:style-name="T395">. statiniai pagal jų naudojimo paskirtį iš nurodytų statybos techniniame reglamente STR 1.01.09:2003 „Statinių klasifikavimas pagal jų naudojimo<text:s/></text:span><text:span text:style-name="T396">paskirtį“, kurie priskiriami ypatingų statinių kategorijai pagal statybos techninį reglamentą STR 1.01.06:2010 „Ypatingi statiniai“;</text:span></text:p>
      <text:p text:style-name="P397"><text:span text:style-name="T398">21.5</text:span><text:span text:style-name="T399">. teritorijų planavimo specialisto kvalifikacija vadovauti teritorijų planavimo dokumentų rengimui pagal teritorijų</text:span><text:span text:style-name="T400"><text:s/>planavimo rūšį (rūšis) – iš nurodytų Tvarkos aprašo 4.2.1–4.2.3 punktuose;</text:span></text:p>
      <text:p text:style-name="P401"><text:span text:style-name="T402">21.6</text:span><text:span text:style-name="T403">. Atestatą ar Dokumentą pasirašiusio asmens pareigos, pavardė ir parašas;</text:span></text:p>
      <text:p text:style-name="P404"><text:span text:style-name="T405">21.7</text:span><text:span text:style-name="T406">. Komisijos posėdžio protokolo numeris ir data.</text:span></text:p>
      <text:p text:style-name="P407"><text:span text:style-name="T408">22</text:span><text:span text:style-name="T409">. Atestatas ar Dokumentas išduodam</text:span><text:span text:style-name="T410">i neterminuotam laikui.</text:span></text:p>
      <text:p text:style-name="P411"><text:span text:style-name="T412">23</text:span><text:span text:style-name="T413">. Atestatui ar Dokumentui gauti Pretendento pateikti dokumentai saugomi Rūmuose teisės aktų nustatyta tvarka.</text:span></text:p>
      <text:p text:style-name="P414"><text:span text:style-name="T415">24</text:span><text:span text:style-name="T416">. Iki Tvarkos aprašo įsigaliojimo dienos išduoti Aplinkos ministerijos Atestatai turi tokią pačią teisinę gali</text:span><text:span text:style-name="T417">ą kaip Tvarkos aprašo nustatyta tvarka išduoti Atestatai ir galioja iki juose nurodytos datos bei keičiami į neterminuotus pasibaigus jų galiojimo terminui ar Tvarkos aprašo nustatyta tvarka keičiant įrašus Atestatuose.</text:span></text:p>
      <text:p text:style-name="P418"><text:span text:style-name="T419">25</text:span><text:span text:style-name="T420">. Architektų, gavusių Atestatą</text:span><text:span text:style-name="T421"><text:s/>ar Dokumentą ir siekiančių įgyti teisę eiti Tvarkos aprašo 4.1 punkte nurodytas pareigas branduolinės energetikos objektų statiniuose,<text:s/></text:span><text:span text:style-name="T422">atestavimą ir teisės pripažinimą atlieka VĮ Statybos produkcijos sertifikavimo centras, Linkmenų g. 28, LT-08217 Vilnius</text:span><text:span text:style-name="T423"><text:s/>(toliau – SPSC),<text:s/></text:span><text:span text:style-name="T424">statybos techninio reglamento STR 1.02.06:2012 „Statybos techninės veiklos pagrindinių sričių vadovų ir teritorijų planavimo specialistų kvalifikaciniai reikalavimai, atestavimo ir teisės pripažinimo tvarkos aprašas“ (toliau – Reglamentas</text:span><text:span text:style-name="T425">) nustatyta tvarka.</text:span></text:p>
      <text:p text:style-name="P426"><text:span text:style-name="T427">26</text:span><text:span text:style-name="T428">. Architektas, gavęs Atestatą ar Dokumentą, ne rečiau kaip kas 5 metai privalo:</text:span></text:p>
      <text:p text:style-name="P429"><text:span text:style-name="T430">26.1</text:span><text:span text:style-name="T431">. tobulinti savo kvalifikaciją Rūmų organizuojamuose tobulinimo kursuose išklausydamas ne mažiau kaip 20 valandų paskaitų pagal Rūmų patvirtintą</text:span><text:span text:style-name="T432"><text:s/>mokymo programą, suderintą su Aplinkos ministerija, Rūmų nustatyta architektų atestavimo vidaus tvarka;</text:span></text:p>
      <text:p text:style-name="P433"><text:span text:style-name="T434">26.2</text:span><text:span text:style-name="T435">. išlaikyti teisinių žinių egzaminą pagal Rūmų parengtą Aplinkos ministerijos patvirtintą programą. Teisinių žinių egzamino metu teisinės žinio</text:span><text:span text:style-name="T436">s vertinamos testais, kuriuos parengia ir tvirtina Rūmai Rūmų nustatyta architektų atestavimo vidaus tvarka.</text:span></text:p>
      <text:p text:style-name="P437"><text:span text:style-name="T438">27</text:span><text:span text:style-name="T439">. Architektai, įgiję teisę eiti Tvarkos aprašo 4.1 punkte nurodytas pareigas branduolinės energetikos objektų statiniuose, papildomai priva</text:span><text:span text:style-name="T440">lo tobulinti kvalifikaciją SPSC Reglamento nustatyta tvarka.</text:span></text:p>
      <text:p text:style-name="P441"/>
      <text:p text:style-name="P442"><text:span text:style-name="T443">V</text:span><text:span text:style-name="T444">.<text:s/></text:span><text:span text:style-name="T445">ATESTATŲ IR DOKUMENTŲ GALIOJIMO SUSTABDYMO ARBA JŲ PANAIKINIMO TVARKA</text:span></text:p>
      <text:p text:style-name="P446"/>
      <text:p text:style-name="P447"><text:span text:style-name="T448">28</text:span><text:span text:style-name="T449">. Atestato ar Dokumento galiojimas sustabdomas arba Atestatas ar Dokumentas<text:s/></text:span><text:soft-page-break/><text:span text:style-name="T450">panaikinamas Komisijos sprendimu</text:span><text:span text:style-name="T451"><text:s/>vadovaujantis įstatymais ir kitais teisės aktais. Rūmai ne vėliau kaip per 5 darbo dienas nuo Komisijos sprendimo priėmimo dienos dėl Atestato ar Dokumento galiojimo sustabdymo arba panaikinimo bei įspėjimo pareiškimo turi Komisijos sprendimą paskelbti sa</text:span><text:span text:style-name="T452">vo tinklalapyje.</text:span></text:p>
      <text:p text:style-name="P453"><text:span text:style-name="T454">29</text:span><text:span text:style-name="T455">. Komisija, vadovaudamasi Lietuvos Respublikos statybos įstatymo 10 straipsnio 15, 16, 17 ir 18 dalimis, gali:</text:span></text:p>
      <text:p text:style-name="P456"><text:span text:style-name="T457">29.1</text:span><text:span text:style-name="T458">. sustabdyti Atestato ar Dokumento, suteikiančių teisę eiti Tvarkos aprašo 4.1 punkte nurodytas projekto vadovo pare</text:span><text:span text:style-name="T459">igas, galiojimą 6 mėnesiams Lietuvos Respublikos statybos įstatymo 10 straipsnio 15 dalyje nustatytais atvejais;</text:span></text:p>
      <text:p text:style-name="P460"><text:span text:style-name="T461">29.2</text:span><text:span text:style-name="T462">. panaikinti Atestato ar Dokumento, suteikiančių teisę eiti Tvarkos aprašo 4.1 punkte nurodytas projekto vadovo pareigas, galiojimą Lie</text:span><text:span text:style-name="T463">tuvos Respublikos statybos įstatymo 10 straipsnio 16 dalyje nustatytais atvejais;</text:span></text:p>
      <text:p text:style-name="P464"><text:span text:style-name="T465">29.3</text:span><text:span text:style-name="T466">. pareikšti Atestato ar Dokumento, suteikiančio teisę eiti Tvarkos aprašo 4.1 punkte nurodytas projekto vadovo pareigas, turėtojui įspėjimą pagal Lietuvos Respublikos</text:span><text:span text:style-name="T467"><text:s/>statybos įstatymo 10 straipsnio 18 dalies nuostatas.</text:span></text:p>
      <text:p text:style-name="P468"><text:span text:style-name="T469">30</text:span><text:span text:style-name="T470">. Komisija, vadovaudamasi Lietuvos Respublikos teritorijų planavimo įstatymo 36 straipsnio 6 dalies 1, 2 ir 3 punktuose nustatytais atvejais, gali Atestato ar Dokumento, suteikiančių teisę vadov</text:span><text:span text:style-name="T471">auti teritorijų planavimo dokumentų rengimui pagal Tvarkos aprašo 4.2 punkte nurodytas teritorijų planavimo rūšis, galiojimus panaikinti.</text:span></text:p>
      <text:p text:style-name="P472"><text:span text:style-name="T473">31</text:span><text:span text:style-name="T474">. Kai pametamas, sunaikinamas ar kitaip prarandamas Atestato ar Dokumento originalas, Atestato ar Dokumento savi</text:span><text:span text:style-name="T475">ninkas per 10 darbo dienų privalo pateikti Rūmams motyvuotą paaiškinimą raštu. Rūmai ne vėliau kaip per 5 dienas nuo paaiškinimo gavimo dienos Rūmų interneto tinklalapyje paskelbia Atestatą ar Dokumentą negaliojančiais. Neatliekant Tvarkos apraše numatytų<text:s/></text:span><text:span text:style-name="T476">procedūrų, išduodamas naujas Atestatas ar Dokumentas, kurį pasirašo Komisijos pirmininkas.</text:span></text:p>
      <text:p text:style-name="P477"><text:span text:style-name="T478">32</text:span><text:span text:style-name="T479">. Kai Atestato ar Dokumento galiojimas panaikinamas, dėl naujo Atestato ar Dokumento išdavimo galima kreiptis ne anksčiau kaip po vienerių metų nuo sprendimo p</text:span><text:span text:style-name="T480">anaikinti Atestato ar Dokumento galiojimą priėmimo dienos, išskyrus Lietuvos Respublikos statybos įstatymo 10 straipsnio 16 dalies 3 punkte nurodytą atvejį, kai prašymas išduoti Atestatą ar Dokumentą gali būti</text:span><text:span text:style-name="T481"><text:s/></text:span><text:span text:style-name="T482">teikiamas nepraėjus vienerių metų laikotarpiui</text:span><text:span text:style-name="T483">.</text:span></text:p>
      <text:p text:style-name="P484"/>
      <text:p text:style-name="P485"><text:span text:style-name="T486">VI</text:span><text:span text:style-name="T487">.<text:s/></text:span><text:span text:style-name="T488">ATESTUOTŲ ARCHITEKTŲ IR ARCHITEKTŲ, KURIŲ TEISĖ PRIPAŽINTA, SĄRAŠO TVARKYMAS</text:span></text:p>
      <text:p text:style-name="P489"/>
      <text:p text:style-name="P490"><text:span text:style-name="T491">33</text:span><text:span text:style-name="T492">. Rūmai tvarko sąrašą, kuriame pateikiami duomenys apie atestuotus architektus ir architektus, kurių teisė pripažinta. Sąrašas skelbiamas ir atnaujinamas Rūmų<text:s/></text:span><text:span text:style-name="T493">interneto tinklalapyje. Sąraše nurodomi šie duomenys:</text:span></text:p>
      <text:p text:style-name="P494"><text:span text:style-name="T495">33.1</text:span><text:span text:style-name="T496">. Atestato ar Dokumento numeris;</text:span></text:p>
      <text:p text:style-name="P497"><text:span text:style-name="T498">33.2</text:span><text:span text:style-name="T499">. architekto vardas ir pavardė;</text:span></text:p>
      <text:p text:style-name="P500"><text:span text:style-name="T501">33.3</text:span><text:span text:style-name="T502">. pareigos (viena ar kelios) – iš nurodytų Tvarkos aprašo 4.1.1–4.1.7 punktuose;</text:span></text:p>
      <text:p text:style-name="P503"><text:span text:style-name="T504">33.4</text:span><text:span text:style-name="T505">. statiniai pagal jų naudo</text:span><text:span text:style-name="T506">jimo paskirtį iš nurodytų statybos techniniame reglamente STR 1.01.09:2003 „Statinių klasifikavimas pagal jų naudojimo paskirtį“, kurie priskiriami ypatingų statinių kategorijai pagal statybos techninį reglamentą STR 1.01.06:2010 „Ypatingi statiniai“;</text:span></text:p>
      <text:p text:style-name="P507"><text:span text:style-name="T508">33</text:span><text:span text:style-name="T509">.5</text:span><text:span text:style-name="T510">. teritorijų planavimo specialisto kvalifikacija vadovauti teritorijų planavimo dokumentų rengimui pagal teritorijų planavimo rūšį (rūšis) – iš nurodytų Tvarkos aprašo 4.2.1–4.2.3 punktuose;</text:span></text:p>
      <text:p text:style-name="P511"><text:span text:style-name="T512">33.6</text:span><text:span text:style-name="T513">. Komisijos posėdžio protokolo data ir numeris;</text:span></text:p>
      <text:p text:style-name="P514"><text:span text:style-name="T515">33.7</text:span><text:span text:style-name="T516">. Atestato ar Dokumento galiojimo sustabdymo data ir sustabdymo terminas;</text:span></text:p>
      <text:p text:style-name="P517"><text:span text:style-name="T518">33.8</text:span><text:span text:style-name="T519">. Atestato ar Dokumento galiojimo panaikinimo data.</text:span></text:p>
      <text:p text:style-name="P520"/>
      <text:p text:style-name="P521"><text:span text:style-name="T522">VII</text:span><text:span text:style-name="T523">.<text:s/></text:span><text:span text:style-name="T524">BAIGIAMOSIOS NUOSTATOS</text:span></text:p>
      <text:p text:style-name="P525"/>
      <text:p text:style-name="P526"><text:span text:style-name="T527">34</text:span><text:span text:style-name="T528">. Pretendentas už atestavimo ar teisės pripažinimo paslaugas iki Komisij</text:span><text:span text:style-name="T529">os posėdžio turi<text:s/></text:span><text:soft-page-break/><text:span text:style-name="T530">sumokėti Rūmams įmoką. Jei atestavimas, teisės pripažinimas atidedami ar Pretendentas neatestuojamas, Pretendento teisė nepripažįstama, sumokėta suma negrąžinama.</text:span></text:p>
      <text:p text:style-name="P531"><text:span text:style-name="T532">35</text:span><text:span text:style-name="T533">. Architektas, nesutinkantis su Komisijos sprendimu, gali jį skųsti Li</text:span><text:span text:style-name="T534">etuvos Respublikos administracinių bylų teisenos įstatymo (Žin., 1999, Nr.<text:s/></text:span><text:a xlink:href="https://www.e-tar.lt/portal/lt/legalAct/TAR.67B5099C5848" office:target-frame-name="_blank" xlink:show="new"><text:span text:style-name="T535">13-308</text:span></text:a><text:span text:style-name="T536">; 2000, Nr.<text:s/></text:span><text:a xlink:href="https://www.e-tar.lt/portal/lt/legalAct/TAR.78FAC7B20AD8" office:target-frame-name="_blank" xlink:show="new"><text:span text:style-name="T537">85-2566</text:span></text:a><text:span text:style-name="T538">) nustatyta tvarka.</text:span></text:p>
      <text:p text:style-name="Normal"/>
      <text:p text:style-name="P539"><text:span text:style-name="T540">_________________</text:span></text:p>
      <text:p text:style-name="P541">Priedo pakeitimai:</text:p>
      <text:p text:style-name="P542"><text:span text:style-name="T543">Nr.<text:s/></text:span><text:a xlink:href="https://www.e-tar.lt/portal/legalAct.html?documentId=TAR.82FF6AB9CA15" office:target-frame-name="_top" xlink:show="replace"><text:span text:style-name="T544">D1-616</text:span></text:a><text:span text:style-name="T545">, 2007-11-20, Žin., 2007, Nr. 121-4974 (2007-11-24), i. k. 107301MISAK00D1-616</text:span></text:p>
      <text:p text:style-name="P546"><text:span text:style-name="T547">Nr.<text:s/></text:span><text:a xlink:href="https://www.e-tar.lt/portal/legalAct.html?documentId=TAR.CB162C31C008" office:target-frame-name="_top" xlink:show="replace"><text:span text:style-name="T548">D1-176</text:span></text:a><text:span text:style-name="T549">, 2012-02-27, Žin., 2012, Nr. 26-1204 (2012-02-29), i. k. 112301MISAK00D1-176</text:span></text:p>
      <text:p text:style-name="Normal"/>
      <text:soft-page-break/>
      <text:p text:style-name="P550">Architektų atestavimo, atestatų galiojimo<text:s/></text:p>
      <text:p text:style-name="P551">sustabdymo arba jų panaikinimo tvarkos<text:s/></text:p>
      <text:p text:style-name="P552">aprašo</text:p>
      <text:p text:style-name="P553">priedas</text:p>
      <text:p text:style-name="P554"/>
      <text:p text:style-name="P555"><text:span text:style-name="T556">(Prašymo atestuoti, išduoti teisės pripažinimo dokumentą, papildyti atestatą, papildyti teisės pripažinimo dokumentą forma)<text:s/></text:span></text:p>
      <text:p text:style-name="P557"/>
      <text:p text:style-name="P558"/>
      <text:p text:style-name="P559">...<text:tab/></text:p>
      <text:p text:style-name="P560">(vardas, pavardė)</text:p>
      <text:p text:style-name="P561">...<text:tab/></text:p>
      <text:p text:style-name="P562">(ankstesnis vardas, pavardė*)</text:p>
      <text:p text:style-name="P563">...<text:tab/></text:p>
      <text:p text:style-name="P564">(asmens kodas)</text:p>
      <text:p text:style-name="P565">...<text:tab/></text:p>
      <text:p text:style-name="P566">(įmonės kodas, įmonė, pareigos)</text:p>
      <text:p text:style-name="P567">...<text:tab/></text:p>
      <text:p text:style-name="P568">(telefonas darbo, namų; el. pašto adresas)</text:p>
      <text:p text:style-name="Normal"/>
      <text:p text:style-name="Normal">Lietuvos Respublikos architektų rūmams</text:p>
      <text:p text:style-name="P569"/>
      <text:p text:style-name="P570"><text:span text:style-name="T571">PRAŠYMAS<text:s/></text:span></text:p>
      <text:p text:style-name="P572"><text:span text:style-name="T573">ATESTUOTI, IŠDUOTI TEISĖS PRIPAŽINIMO DOKUMENTĄ, PAPILDYTI ATESTATĄ, PAPILDYTI TEISĖS PRIPAŽINIMO DOKUMENTĄ</text:span></text:p>
      <text:p text:style-name="P574"/>
      <text:p text:style-name="P575">......... Nr. ......</text:p>
      <text:p text:style-name="P576">(data)</text:p>
      <text:p text:style-name="P577"/>
      <text:p text:style-name="P578">Prašau atestuoti,<text:s/>išduoti teisės pripažinimo dokumentą, papildyti atestatą, papildyti teisės pripažinimo dokumentą ir suteikti:</text:p>
      <text:p text:style-name="P579"><text:span text:style-name="T580">(reikalingą pabraukti)</text:span></text:p>
      <text:p text:style-name="P581">teisę eiti šių ypatingo statinio projekto vadovų pareigas (nurodyti pagal Tvarkos aprašo12.1.1–12.1.2 punktus):</text:p>
      <text:p text:style-name="P582">...<text:tab/></text:p>
      <text:p text:style-name="P583">...<text:tab/></text:p>
      <text:p text:style-name="P584">...<text:tab/></text:p>
      <text:p text:style-name="P585">...<text:tab/></text:p>
      <text:p text:style-name="P586">...<text:tab/></text:p>
      <text:p text:style-name="P587">...<text:tab/></text:p>
      <text:p text:style-name="P588">* Įrašoma, jei buvo pakeisti vardas ar pavardė, o aukštojo mokslo diplomas arba diplomas išduotas ankstesne pavarde.</text:p>
      <text:p text:style-name="P589">teritorijų planavimo specialisto kvalifikaciją, kuri suteikia teisę<text:span text:style-name="T590"><text:s/></text:span>vadovauti teritorijų planavimo dokumentų rengimui pagal teritorijų planavimo rūšis (nurodyti pagal Tvarkos aprašo 12.1.3 punktą):</text:p>
      <text:p text:style-name="P591">...<text:tab/></text:p>
      <text:p text:style-name="P592">...<text:tab/></text:p>
      <text:p text:style-name="P593">...<text:tab/></text:p>
      <text:p text:style-name="P594">...<text:tab/></text:p>
      <text:p text:style-name="P595">...<text:tab/></text:p>
      <text:p text:style-name="P596">...<text:tab/></text:p>
      <text:p text:style-name="P597">...<text:tab/></text:p>
      <text:p text:style-name="P598">...<text:tab/></text:p>
      <text:p text:style-name="P599"/>
      <text:p text:style-name="P600">Su Architektų atestavimo, atestatų galiojimo sustabdymo arba jų panaikinimo tvarkos aprašu ir Europos architektūros paslaugų teikėjų<text:s/>etikos kodeksu esu susipažinęs ir įsipareigoju juos vykdyti.</text:p>
      <text:soft-page-break/>
      <text:p text:style-name="P601"><text:span text:style-name="T602">Mokestį už atestavimo</text:span><text:s/>ar teisės pripažinimo paslaugas<text:s/><text:span text:style-name="T603">apmokėsiu asmeniškai arba apmokės įmonė (nurodyti įmonės pavadinimą, adresą, el. paštą, įmonės kodą, įmonės PVM mokėtojo kodą).</text:span></text:p>
      <text:p text:style-name="P604">PRIDEDAMA:</text:p>
      <text:p text:style-name="P605"><text:span text:style-name="T606">1</text:span><text:span text:style-name="T607">.</text:span><text:s/>Asmens tapatybę patvirtinantis dokumentas (paso ar kito dokumento) kopija. Jei buvo keisti vardas ar pavardė – jų keitimo dokumentai (pagal Tvarkos aprašo 12.2 punktą), .... lapai (-ų);</text:p>
      <text:p text:style-name="P608">2. Diplomo kopija (užsienyje įgyto diplomo kopija kartu su vertimu į valstybinę kalbą), teikiant prašymą išduoti Atestatą (Pretendentas, teikdamas atestavimo dokumentus, privalo turėti diplomo originalą, kuris sulyginamas su kopija) (pagal Tvarkos aprašo 12.3 punktą)<text:span text:style-name="T609"><text:s/></text:span>.... lapai (-ų);</text:p>
      <text:p text:style-name="P610"><text:span text:style-name="T611">3</text:span><text:span text:style-name="T612">.</text:span><text:s/>Darbo ir kitos su atestuojama sritimi susijusios veiklos aprašymas; dviejų atestuotų architektų rekomendacijos (pagal Rūmų patvirtintą formą) (pagal Tvarkos aprašo 12.4punktą) .... lapai (-ų);</text:p>
      <text:p text:style-name="P613"><text:span text:style-name="T614">4</text:span><text:span text:style-name="T615">.</text:span><text:span text:style-name="T616"><text:s/></text:span>Atestato ar Dokumento kopija – papildymo atveju (pagal Tvarkos aprašo 12.5 punktą)<text:s/>.... lapai (-ų);</text:p>
      <text:p text:style-name="P617"><text:span text:style-name="T618">5</text:span><text:span text:style-name="T619">.</text:span><text:span text:style-name="T620"><text:s/>Išsamus parengtų statinių projektų ir/ar teritorijų planavimo dokumentų ir realizuotų/patvirtintų statinių projektų ir/ar patvirtintų teritorijų planavimo dokumentų sąrašas, nurodant realizavimo datą bei Pretendento bendraautorio kūrybos indėlį procentais</text:span><text:span text:style-name="T621">, raštu patvirtintą bendraautorių, jei tokie yra (pagal Rūmų patvirtintą formą) (pagal Tvarkos aprašo 12.6 punktą)</text:span><text:span text:style-name="T622"><text:s/>.... lapai (-ų);</text:span></text:p>
      <text:p text:style-name="P623"><text:span text:style-name="T624">6</text:span><text:span text:style-name="T625">. Išsamus parengtų ir realizuotų statinio projektų ir/ar parengtų ir patvirtintų teritorijų planavimo dokumentų iliustr</text:span><text:span text:style-name="T626">acinės medžiagos albumas (fotonuotraukos, brėžiniai, jų kopijos ir pan.) (pagal Rūmų nustatytus reikalavimus) (pagal Tvarkos aprašo 12.7 punktą)</text:span><text:span text:style-name="T627"><text:s/>.... lapai (-ų);</text:span></text:p>
      <text:p text:style-name="P628"><text:span text:style-name="T629">7</text:span><text:span text:style-name="T630">.</text:span><text:span text:style-name="T631"><text:s/></text:span><text:span text:style-name="T632">Pažymos kopija dėl architekto profesinės kvalifikacijos pripažinimo Lietuvos Respubliko</text:span><text:span text:style-name="T633">je (pagal Tvarkos aprašo 12.8 punktą)<text:s/></text:span><text:span text:style-name="T634">.... lapai (-ų);</text:span></text:p>
      <text:p text:style-name="P635"><text:span text:style-name="T636">8</text:span><text:span text:style-name="T637">.</text:span><text:span text:style-name="T638"><text:s/></text:span>Dokumentas, patvirtinantis Pretendento gaisrinės saugos profesinių žinių lygį, prašymo eiti statinio projekto gaisrinės saugos dalies vadovo pareigas pateikimo atveju (pagal Tvarkos aprašo 12.9<text:s/>punktą) .... lapai (-ų);</text:p>
      <text:p text:style-name="P639"><text:span text:style-name="T640">9</text:span><text:span text:style-name="T641">.</text:span><text:span text:style-name="T642"><text:s/></text:span><text:span text:style-name="T643">Pretendento nuožiūra kiti dokumentai, įrodantys jo kvalifikacinį pasirengimą (pagal Rūmų pateiktą formą).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(Pareigų pavadinimas)</text:p>
          </table:table-cell>
          <table:table-cell table:style-name="TableCell652">
            <text:p text:style-name="P653">(Parašas)</text:p>
          </table:table-cell>
          <table:table-cell table:style-name="TableCell654">
            <text:p text:style-name="P655"><text:span text:style-name="T656">(Vardas, pavardė)</text:span></text:p>
          </table:table-cell>
        </table:table-row>
      </table:table>
      <text:p text:style-name="Normal"/>
      <text:p text:style-name="P657">_________________</text:p>
      <text:p text:style-name="Normal"/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Respublikos<text:s/></text:span><text:span text:style-name="T667">aplinkos ministerija, Įsakymas</text:span></text:p>
      <text:p text:style-name="P668"><text:span text:style-name="T669">Nr.<text:s/></text:span><text:a xlink:href="https://www.e-tar.lt/portal/legalAct.html?documentId=TAR.82FF6AB9CA15" office:target-frame-name="_top" xlink:show="replace"><text:span text:style-name="T670">D1-616</text:span></text:a><text:span text:style-name="T671">, 2007-11-20, Žin., 2007, Nr. 121-4974 (2007-11-24), i. k. 107301MISAK00D1-616</text:span></text:p>
      <text:p text:style-name="P672"><text:span text:style-name="T673">Dėl Lietuvos Respublikos aplinkos ministro 2005 m.<text:s/></text:span><text:span text:style-name="T674">liepos 11 d. įsakymo Nr. D1-341 "Dėl Architektų atestavimo tvarkos aprašo patvirtinimo" pakeitimo</text:span></text:p>
      <text:p text:style-name="P675"/>
      <text:p text:style-name="P676"><text:span text:style-name="T677">2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TAR.B8836F4D712B" office:target-frame-name="_top" xlink:show="replace"><text:span text:style-name="T682">D1-882</text:span></text:a><text:span text:style-name="T683">, 2009-12-</text:span><text:span text:style-name="T684">31, Žin., 2010, Nr. 3-130 (2010-01-09), i. k. 109301MISAK00D1-882</text:span></text:p>
      <text:p text:style-name="P685"><text:span text:style-name="T686">Dėl Lietuvos Respublikos aplinkos ministro 2005 m. liepos 11 d. įsakymo Nr. D1-341 "Dėl Architektų atestavimo, atestatų galiojimo sustabdymo arba jų panaikinimo tvarkos aprašo patvirtinimo"<text:s/></text:span><text:span text:style-name="T687">pakeitimo</text:span></text:p>
      <text:p text:style-name="P688"/>
      <text:p text:style-name="P689"><text:span text:style-name="T690">3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TAR.A930B28E9897" office:target-frame-name="_top" xlink:show="replace"><text:span text:style-name="T695">D1-810</text:span></text:a><text:span text:style-name="T696">, 2010-09-27, Žin., 2010, Nr. 117-5985 (2010-10-02), i. k. 110301MISAK00D1-810</text:span></text:p>
      <text:p text:style-name="P697"><text:span text:style-name="T698">Dėl Lietuvos Respub</text:span><text:span text:style-name="T699">likos aplinkos ministro 2005 m. liepos 11 d. įsakymo Nr. D1-341 "Dėl Architektų atestavimo, atestatų galiojimo sustabdymo arba jų panaikinimo tvarkos aprašo patvirtinimo" pakeitimo</text:span></text:p>
      <text:p text:style-name="P700"/>
      <text:soft-page-break/>
      <text:p text:style-name="P701"><text:span text:style-name="T702">4.</text:span></text:p>
      <text:p text:style-name="P703"><text:span text:style-name="T704">Lietuvos Respublikos aplinkos ministerija, Įsakymas</text:span></text:p>
      <text:p text:style-name="P705"><text:span text:style-name="T706">Nr.<text:s/></text:span><text:a xlink:href="https://www.e-tar.lt/portal/legalAct.html?documentId=TAR.CB162C31C008" office:target-frame-name="_top" xlink:show="replace"><text:span text:style-name="T707">D1-176</text:span></text:a><text:span text:style-name="T708">, 2012-02-27, Žin., 2012, Nr. 26-1204 (2012-02-29), i. k. 112301MISAK00D1-176</text:span></text:p>
      <text:p text:style-name="P709"><text:span text:style-name="T710">Dėl Lietuvos Respublikos aplinkos ministro 2005 m. liepos 11 d. įsakymo Nr. D1-341 "Dėl Arch</text:span><text:span text:style-name="T711">itektų atestavimo, atestatų galiojimo sustabdymo arba jų panaikinimo tvarkos aprašo patvirtinimo"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8T11:17:00Z</meta:creation-date>
    <dc:date>2017-07-18T11:17:00Z</dc:date>
    <meta:template xlink:href="Normal.dotm" xlink:type="simple"/>
    <meta:editing-cycles>2</meta:editing-cycles>
    <meta:editing-duration>PT0S</meta:editing-duration>
    <meta:document-statistic meta:page-count="11" meta:paragraph-count="526" meta:word-count="3781" meta:character-count="31615" meta:row-count="1890" meta:non-whitespace-character-count="28360"/>
  </office:meta>
</office:document-meta>
</file>