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tyle-complex="italic"/>
    </style:style>
    <style:style style:name="T258" style:parent-style-name="DefaultParagraphFont" style:family="text">
      <style:text-properties fo:font-weight="bold" style:font-weight-asian="bold" style:font-weight-complex="bold" style:font-style-complex="italic"/>
    </style:style>
    <style:style style:name="T259" style:parent-style-name="DefaultParagraphFont" style:family="text">
      <style:text-properties fo:font-weight="bold" style:font-weight-asian="bold" style:font-weight-complex="bold" fo:font-style="italic" style:font-style-asian="italic" style:font-style-complex="italic"/>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5">Suvestinė redakcija nuo 2010-01-10 iki 2010-10-02</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07-11-25:</text:p>
      <text:p text:style-name="Normal"><text:span text:style-name="T13">Nr.<text:s/></text:span><text:a xlink:href="https://www.e-tar.lt/portal/legalAct.html?documentId=TAR.82FF6AB9CA15" office:target-frame-name="_top" xlink:show="replace"><text:span text:style-name="T14">D1-616</text:span></text:a><text:span text:style-name="T15">, 2007-11-20, Žin. 2007, Nr. 121-4974 (2007-11-24), i. k. 107301MISAK00D1-616</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ARCHITEKTŲ ATESTAVIMO, ATESTATŲ GALIO</text:span><text:span text:style-name="T24">JIMO SUSTABDYMO ARBA JŲ PANAIKINIMO TVARKOS APRAŠO PATVIRTINIMO</text:span></text:p>
      <text:p text:style-name="P25"/>
      <text:p text:style-name="P26">2005 m. liepos 11 d. Nr. D1-341</text:p>
      <text:p text:style-name="P27">Vilnius</text:p>
      <text:p text:style-name="P28"/>
      <text:p text:style-name="P29"/>
      <text:p text:style-name="P30">Vadovaudamasis Lietuvos Respublikos teritorijų planavimo įstaty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36 straipsnio 6 dalimi, Lietuvos Respublikos architektų rūmų įstatymo (Žin., 2006, Nr.<text:s/><text:a xlink:href="https://www.e-tar.lt/portal/lt/legalAct/TAR.846A96B5C76A" office:target-frame-name="_blank" xlink:show="new"><text:span text:style-name="T33">134-5063</text:span></text:a>) 3 straipsnio 1 dalimi ir Lietuvos Respublikos Vyriausybės 2007 m. rugpjūčio 29 d. nutarimo Nr. 890 „Dėl įgaliojimų suteikimo įgyvendinant Lietuvos Respublikos architektų rūmų įstatymą“ (Žin., 2007,<text:s/>Nr.<text:s/><text:a xlink:href="https://www.e-tar.lt/portal/lt/legalAct/TAR.C8F42B4D5BC1" office:target-frame-name="_blank" xlink:show="new"><text:span text:style-name="T34">95-3817</text:span></text:a>) 1.2 punktu,</text:p>
      <text:p text:style-name="P35"><text:span text:style-name="T36">Tvirtinu</text:span><text:s/>Architektų atestavimo, atestatų galiojimo sustabdymo arba jų panaikinimo tvarkos aprašą (pridedama).<text:s/></text:p>
      <text:p text:style-name="P37"/>
      <text:p text:style-name="P38"/>
      <text:p text:style-name="P39"/>
      <text:p text:style-name="P40"><text:span text:style-name="T41">APLINKOS MINISTRAS</text:span><text:span text:style-name="T42"><text:tab/>ARŪNAS<text:s/></text:span><text:span text:style-name="T43">KUNDROTAS</text:span></text:p>
      <text:p text:style-name="Normal"/>
      <text:p text:style-name="P44"/>
      <text:soft-page-break/>
      <text:p text:style-name="P45">PATVIRTINTA</text:p>
      <text:p text:style-name="P46">Lietuvos Respublikos aplinkos ministro<text:s/></text:p>
      <text:p text:style-name="P47">2007 m. lapkričio 20 d. įsakymu Nr. D1-616</text:p>
      <text:p text:style-name="P48"/>
      <text:p text:style-name="P49"><text:span text:style-name="T50">ARCHITEKTŲ ATESTAVIMO, ATESTATŲ GALIOJIMO SUSTABDYMO ARBA JŲ PANAIKINIMO TVARKOS APRAŠAS</text:span></text:p>
      <text:p text:style-name="P51"/>
      <text:p text:style-name="P52"><text:span text:style-name="T53">I</text:span><text:span text:style-name="T54">.<text:s/></text:span><text:span text:style-name="T55">BENDROSIOS NUOSTATOS</text:span></text:p>
      <text:p text:style-name="P56"/>
      <text:p text:style-name="P57">1. Architektų<text:s/>atestavimo, atestatų galiojimo sustabdymo arba jų panaikinimo tvarkos aprašas (toliau – Tvarkos aprašas) nustato architektų atestavimo, kvalifikacijos atestatų išdavimo, jų galiojimo sustabdymo arba panaikinimo tvarką ir atestuotų architektų sąrašo tvarkymą.</text:p>
      <text:p text:style-name="P58"><text:span text:style-name="T59">2</text:span><text:span text:style-name="T60">. Siekiant užtikrinti aukštą architektų kvalifikaciją, šio Tvarkos aprašo nustatyta tvarka Lietuvos Respublikos architektų rūmai (toliau – Rūmai) atestuoja architektus, sustabdo atestatų galiojimą arba juos panaikina, tvarko atestuotų architektų są</text:span><text:span text:style-name="T61">rašą. Architektui išduodamas Architekto kvalifikacijos atestatas (toliau – Atestatas), kuris suteikia teisę:</text:span></text:p>
      <text:p text:style-name="P62"><text:span text:style-name="T63">2.1</text:span><text:span text:style-name="T64">. eiti šių vadovų pareigas:</text:span></text:p>
      <text:p text:style-name="P65"><text:span text:style-name="T66">2.1.1</text:span><text:span text:style-name="T67">. ypatingo statinio projekto vadovo;</text:span></text:p>
      <text:p text:style-name="P68"><text:span text:style-name="T69">2.1.2</text:span><text:span text:style-name="T70">. ypatingo statinio projekto architektūrinės dalies vadovo;</text:span></text:p>
      <text:p text:style-name="P71"><text:span text:style-name="T72">2.1.3</text:span><text:span text:style-name="T73">. ypatingo statinio projekto vykdymo priežiūros vadovo;</text:span></text:p>
      <text:p text:style-name="P74"><text:span text:style-name="T75">2.1.4</text:span><text:span text:style-name="T76">. ypatingo statinio projekto vykdymo priežiūros architektūrinės dalies vadovo;</text:span></text:p>
      <text:p text:style-name="P77"><text:span text:style-name="T78">2.1.5</text:span><text:span text:style-name="T79">. ypatingo statinio projekto ekspertizės vadovo;</text:span></text:p>
      <text:p text:style-name="P80"><text:span text:style-name="T81">2.1.6</text:span><text:span text:style-name="T82">. ypatingo statinio projekto eksperti</text:span><text:span text:style-name="T83">zės architektūrinės dalies vadovo;</text:span></text:p>
      <text:p text:style-name="P84"><text:span text:style-name="T85">2.2</text:span><text:span text:style-name="T86">. vadovauti teritorijų planavimo dokumentų rengimui pagal teritorijų planavimo rūšis:</text:span></text:p>
      <text:p text:style-name="P87"><text:span text:style-name="T88">2.2.1</text:span><text:span text:style-name="T89">. teritorijų bendrojo planavimo specialisto;</text:span></text:p>
      <text:p text:style-name="P90"><text:span text:style-name="T91">2.2.2</text:span><text:span text:style-name="T92">. teritorijų specialiojo planavimo specialisto;</text:span></text:p>
      <text:p text:style-name="P93"><text:span text:style-name="T94">2.2.3</text:span><text:span text:style-name="T95">.<text:s/></text:span><text:span text:style-name="T96">teritorijų detaliojo planavimo specialisto;</text:span></text:p>
      <text:p text:style-name="P97"><text:span text:style-name="T98">2.3</text:span><text:span text:style-name="T99">. įgyta teisė vadovauti ypatingų statinių projektams suteikia teisę vadovauti ir neypatingų statinių atitinkamos statinių grupės (grupių) projektams;</text:span></text:p>
      <text:p text:style-name="P100"><text:span text:style-name="T101">2.4</text:span><text:span text:style-name="T102">. įgyta teisė vadovauti ypatingų statinių proj</text:span><text:span text:style-name="T103">ektų architektūrinei daliai suteikia teisę vadovauti ir neypatingų statinių atitinkamos statinių grupės (grupių) projektams;</text:span></text:p>
      <text:p text:style-name="P104"><text:span text:style-name="T105">2.5</text:span><text:span text:style-name="T106">. įgyta teisė eiti bendrojo, specialiojo ir/ar detaliojo plano vadovo pareigas, atitinkamai prilyginama teritorijų bendrojo,</text:span><text:span text:style-name="T107"><text:s/>specialiojo ir/ar detaliojo planavimo specialisto teisei vadovauti teritorijų planavimo dokumentų rengimui pagal teritorijų planavimo rūšis.</text:span><text:s/></text:p>
      <text:p text:style-name="P108">Punkto pakeitimai:</text:p>
      <text:p text:style-name="P109"><text:span text:style-name="T110">Nr.<text:s/></text:span><text:a xlink:href="https://www.e-tar.lt/portal/legalAct.html?documentId=TAR.B8836F4D712B" office:target-frame-name="_top" xlink:show="replace"><text:span text:style-name="T111">D1-882</text:span></text:a><text:span text:style-name="T112">, 2009-12-31, Žin., 2010, Nr. 3-130 (2010-01-09), i. k. 109301MISAK00D1-882</text:span></text:p>
      <text:p text:style-name="Normal"/>
      <text:p text:style-name="P113"><text:span text:style-name="T114">3</text:span><text:span text:style-name="T115">. Europos Sąjungos valstybėje narėje (išskyrus Lietuvos Respubliką), Šveicarijoje ar valstybėje, pasirašiusioje Europos Ekonominės Erdvės sutartį, įgyti architekto diplomai p</text:span><text:span text:style-name="T116">ripažįstami, vadovaujantis Architekto profesinės kvalifikacijos pripažinimo norint užsiimti architekto profesine veikla ar laikinai arba vienkartinai teikti architektūrines paslaugas Lietuvos Respublikoje tvarkos aprašo, patvirtinto 2004 m. kovo 25 d. apli</text:span><text:span text:style-name="T117">nkos ministro įsakymu Nr. D1-131 (Žin., 2004, Nr.<text:s/></text:span><text:a xlink:href="https://www.e-tar.lt/portal/lt/legalAct/TAR.EA5AB3B16EDA" office:target-frame-name="_blank" xlink:show="new"><text:span text:style-name="T118">55-1916</text:span></text:a><text:span text:style-name="T119">; 2008, Nr.<text:s/></text:span><text:a xlink:href="https://www.e-tar.lt/portal/lt/legalAct/TAR.EA7C3280EC28" office:target-frame-name="_blank" xlink:show="new"><text:span text:style-name="T120">114-4373</text:span></text:a><text:span text:style-name="T121">), nustat</text:span><text:span text:style-name="T122">yta tvarka.</text:span><text:s/></text:p>
      <text:p text:style-name="P123">Punkto pakeitimai:</text:p>
      <text:p text:style-name="P124"><text:span text:style-name="T125">Nr.<text:s/></text:span><text:a xlink:href="https://www.e-tar.lt/portal/legalAct.html?documentId=TAR.B8836F4D712B" office:target-frame-name="_top" xlink:show="replace"><text:span text:style-name="T126">D1-882</text:span></text:a><text:span text:style-name="T127">, 2009-12-31, Žin., 2010, Nr. 3-130 (2010-01-09), i. k. 109301MISAK00D1-882</text:span></text:p>
      <text:p text:style-name="Normal"/>
      <text:p text:style-name="P128">4. Užsienio valstybių, išskyrus išvardintas Tvarkos<text:s/>aprašo 3 punkte, architektų diplomai pripažįstami, vadovaujantis Lietuvos Respublikos Vyriausybės įgaliotos institucijos nustatyta tvarka dėl trečiųjų šalių piliečių už Europos Sąjungos, Europos Ekonominės Erdvės susitarimą pasirašiusių valstybių ir Šveicarijos konfederacijos ribų įgytos profesinės kvalifikacijos pripažinimo.</text:p>
      <text:p text:style-name="P129"/>
      <text:p text:style-name="P130"><text:span text:style-name="T131">II</text:span><text:span text:style-name="T132">.<text:s/></text:span><text:span text:style-name="T133">REIKALAVIMAI, KELIAMI PRETENDENTUI</text:span></text:p>
      <text:p text:style-name="P134"/>
      <text:p text:style-name="P135">5. Architektas, pretenduojantis gauti Atestatą (toliau – Pretendentas), privalo turėti Lietuvos Respublikos reglamentuojamų profesinių kvalifikacijų pripažinimo įstatymo (Žin., 2008, Nr.<text:s/><text:a xlink:href="https://www.e-tar.lt/portal/lt/legalAct/TAR.074B2F6259F9" office:target-frame-name="_blank" xlink:show="new"><text:span text:style-name="Hyperlink">47-1747</text:span></text:a>) priede nurodytus diplomus:</text:p>
      <text:p text:style-name="P136">5.1. inžinieriaus architekto/architekto diplomą, kurį suteikė Kauno politechnikos institutas iki 1969 m.;</text:p>
      <text:p text:style-name="P137">5.2. architekto/architektūros bakalauro/architektūros magistro diplomą, kurį suteikė Vilniaus<text:s/>inžinerinis statybos institutas iki 1990 m., Vilniaus technikos universitetas – iki 1996 m., Vilniaus Gedimino technikos universitetas – nuo 1996 m.;</text:p>
      <text:p text:style-name="P138">5.3. specialisto, baigusio architektūros kursus/architektūros bakalauro/architektūros magistro kursus, diplomą, kurį suteikė LTSR Valstybinis dailės institutas iki 1990 m.; Vilniaus dailės akademija – nuo 1990 m.;</text:p>
      <text:p text:style-name="P139">5.4. architektūros bakalauro/architektūros magistro diplomą, kurį suteikė Kauno technologijos universitetas nuo 1997 m.;</text:p>
      <text:p text:style-name="P140">5.5. pažymą dėl architekto profesinės kvalifikacijos pripažinimo Lietuvos Respublikoje pagal šio Tvarkos aprašo 3 ir 4 punktus.</text:p>
      <text:p text:style-name="P141">Punkto pakeitimai:</text:p>
      <text:p text:style-name="P142"><text:span text:style-name="T143">Nr.<text:s/></text:span><text:a xlink:href="https://www.e-tar.lt/portal/legalAct.html?documentId=TAR.B8836F4D712B" office:target-frame-name="_top" xlink:show="replace"><text:span text:style-name="T144">D1-882</text:span></text:a><text:span text:style-name="T145">, 2009-12-31, Žin., 2010, Nr.</text:span><text:span text:style-name="T146"><text:s/>3-130 (2010-01-09), i. k. 109301MISAK00D1-882</text:span></text:p>
      <text:p text:style-name="Normal"/>
      <text:p text:style-name="P147">6. Pretendentams nustatomi šie kvalifikaciniai reikalavimai:</text:p>
      <text:p text:style-name="P148"><text:span text:style-name="T149">6.1</text:span><text:span text:style-name="T150">. architekto išsilavinimas, įgytas universitete arba lygiavertes studijas vykdančioje aukštojo mokslo institucijoje ir sėkmingai išlaikyti</text:span><text:span text:style-name="T151"><text:s/>universitetinio lygio egzaminai;</text:span><text:s/></text:p>
      <text:p text:style-name="P152">Punkto pakeitimai:</text:p>
      <text:p text:style-name="P153"><text:span text:style-name="T154">Nr.<text:s/></text:span><text:a xlink:href="https://www.e-tar.lt/portal/legalAct.html?documentId=TAR.B8836F4D712B" office:target-frame-name="_top" xlink:show="replace"><text:span text:style-name="T155">D1-882</text:span></text:a><text:span text:style-name="T156">, 2009-12-31, Žin., 2010, Nr. 3-130 (2010-01-09), i. k. 109301MISAK00D1-882</text:span></text:p>
      <text:p text:style-name="Normal"/>
      <text:p text:style-name="P157">6.2. profesinių žinių lygis;</text:p>
      <text:p text:style-name="P158">6.3. teisinių žinių lygis;</text:p>
      <text:p text:style-name="P159"><text:span text:style-name="T160">6.4</text:span><text:span text:style-name="T161">. ypatingo statinio projekto vadovo pareigoms ir/ar teritorijų bendrojo planavimo specialisto kvalifikacijai įgyti – profesinė patirtis ypatingų statinių projektavimo ir/ar teritorijų bendrojo planavimo srityse po<text:s/></text:span><text:span text:style-name="T162">architektūros bakalauro diplomo išdavimo datos – ne mažesnė kaip 5 metai, po architekto, architektūros magistro diplomo išdavimo datos – ne mažesnė kaip 3 metai (išskyrus Aprašo 3 punkte nurodytų valstybių architektus). Profesinė patirtis skaičiuojama nuo<text:s/></text:span><text:span text:style-name="T163">to laiko, kai asmuo įgijo architektūros bakalauro, architekto arba architektūros magistro kvalifikacinį laipsnį ir pradėjo verstis architekto veikla;</text:span><text:s/></text:p>
      <text:p text:style-name="P164">Punkto pakeitimai:</text:p>
      <text:p text:style-name="P165"><text:span text:style-name="T166">Nr.<text:s/></text:span><text:a xlink:href="https://www.e-tar.lt/portal/legalAct.html?documentId=TAR.B8836F4D712B" office:target-frame-name="_top" xlink:show="replace"><text:span text:style-name="T167">D1-882</text:span></text:a><text:span text:style-name="T168">, 2009-12-31, Žin., 2010, Nr. 3-130 (2010-01-09), i. k. 109301MISAK00D1-882</text:span></text:p>
      <text:p text:style-name="Normal"/>
      <text:p text:style-name="P169"><text:span text:style-name="T170">6.5</text:span><text:span text:style-name="T171">. ypatingo statinio projekto architektūrinės dalies vadovo pareigoms ir/ar teritorijų specialiojo ir detaliojo planavimo specialisto kvalifikacijai įgyti – profesinė<text:s/></text:span><text:span text:style-name="T172">patirtis statinių projektavimo ir/ar teritorijų specialiojo ir detaliojo planavimo srityse po architektūros bakalauro diplomo išdavimo datos – ne mažesnė kaip 3 metai, po architekto, architektūros magistro diplomo išdavimo datos – ne mažesnė kaip 1 metai (</text:span><text:span text:style-name="T173">išskyrus Aprašo 3 punkte nurodytų valstybių architektus). Profesinė patirtis skaičiuojama nuo to laiko, kai asmuo įgijo architektūros bakalauro, architekto arba architektūros magistro kvalifikacinį laipsnį ir pradėjo verstis architekto veikla;</text:span><text:s/></text:p>
      <text:p text:style-name="P174">Papildyta punktu:</text:p>
      <text:p text:style-name="P175"><text:span text:style-name="T176">Nr.<text:s/></text:span><text:a xlink:href="https://www.e-tar.lt/portal/legalAct.html?documentId=TAR.B8836F4D712B" office:target-frame-name="_top" xlink:show="replace"><text:span text:style-name="T177">D1-882</text:span></text:a><text:span text:style-name="T178">, 2009-12-31, Žin., 2010, Nr. 3-130 (2010-01-09), i. k. 109301MISAK00D1-882</text:span></text:p>
      <text:p text:style-name="Normal"/>
      <text:p text:style-name="P179"><text:span text:style-name="T180">6.6</text:span><text:span text:style-name="T181">. būti dalyvavusiems rengiant ir realizuojant bent vieną statinio projekt</text:span><text:span text:style-name="T182">ą arba rengiant teritorijų planavimo dokumentą, kuris buvo patvirtintas.</text:span><text:s/></text:p>
      <text:p text:style-name="P183">Punkto pakeitimai:</text:p>
      <text:p text:style-name="P184"><text:span text:style-name="T185">Nr.<text:s/></text:span><text:a xlink:href="https://www.e-tar.lt/portal/legalAct.html?documentId=TAR.B8836F4D712B" office:target-frame-name="_top" xlink:show="replace"><text:span text:style-name="T186">D1-882</text:span></text:a><text:span text:style-name="T187">, 2009-12-31, Žin., 2010, Nr. 3-130 (2010-01-09), i. k. 109301MISAK00D1</text:span><text:span text:style-name="T188">-882</text:span></text:p>
      <text:p text:style-name="Normal"/>
      <text:p text:style-name="P189"><text:span text:style-name="T190">III</text:span><text:span text:style-name="T191">.<text:s/></text:span><text:span text:style-name="T192">DOKUMENTŲ PATEIKIMAS</text:span></text:p>
      <text:p text:style-name="P193"/>
      <text:p text:style-name="P194">7. Pretendentai dokumentus atestavimui pateikia Rūmams (Vilnius, Kalvarijų g. 1).<text:s/><text:soft-page-break/>Atestavimas vykdomas valstybine kalba. Rūmų nustatyta architektų atestavimo vidaus tvarka pateikiami šie dokumentai:</text:p>
      <text:p text:style-name="P195"><text:span text:style-name="T196">7.1</text:span><text:span text:style-name="T197">. prašy</text:span><text:span text:style-name="T198">mas Atestatą išduoti (pratęsti jo galiojimą), kuriame nurodoma:</text:span></text:p>
      <text:p text:style-name="P199"><text:span text:style-name="T200">7.1.1</text:span><text:span text:style-name="T201">. pageidaujamos pareigos (viena ar kelios) – iš nurodytų Aprašo 2.1.1–2.1.6 punktuose;</text:span></text:p>
      <text:p text:style-name="P202"><text:span text:style-name="T203">7.1.2</text:span><text:span text:style-name="T204">. statinių grupės – iš nurodytų Statybos techniniame reglamente STR 1.01.09:2003 „Statini</text:span><text:span text:style-name="T205">ų klasifikavimas pagal jų naudojimo paskirtį“ (Žin., 2003, Nr.<text:s/></text:span><text:a xlink:href="https://www.e-tar.lt/portal/lt/legalAct/TAR.358675FB0A82" office:target-frame-name="_blank" xlink:show="new"><text:span text:style-name="T206">58-2611</text:span></text:a><text:span text:style-name="T207">);</text:span></text:p>
      <text:p text:style-name="P208"><text:span text:style-name="T209">7.1.3</text:span><text:span text:style-name="T210">. pageidaujama teritorijų planavimo specialisto kvalifikacija vadovauti teritorijų<text:s/></text:span><text:span text:style-name="T211">planavimo dokumentų rengimui pagal teritorijų planavimo rūšį (rūšis) – iš nurodytų Aprašo 2.2.1–2.2.3 punktuose;</text:span><text:s/></text:p>
      <text:p text:style-name="P212">Punkto pakeitimai:</text:p>
      <text:p text:style-name="P213"><text:span text:style-name="T214">Nr.<text:s/></text:span><text:a xlink:href="https://www.e-tar.lt/portal/legalAct.html?documentId=TAR.B8836F4D712B" office:target-frame-name="_top" xlink:show="replace"><text:span text:style-name="T215">D1-882</text:span></text:a><text:span text:style-name="T216">, 2009-12-31, Žin., 2010, Nr.</text:span><text:span text:style-name="T217"><text:s/>3-130 (2010-01-09), i. k. 109301MISAK00D1-882</text:span></text:p>
      <text:p text:style-name="Normal"/>
      <text:p text:style-name="P218">7.2. asmens tapatybę patvirtinančio dokumento (paso ar kito dokumento) kopija. Jei buvo keisti vardas ar pavardė – jų keitimo dokumentai;</text:p>
      <text:p text:style-name="P219"><text:span text:style-name="T220">7.3</text:span><text:span text:style-name="T221">. Diplomo kopija, pateikus dokumento originalą (užsienyje į</text:span><text:span text:style-name="T222">gyto Diplomo kopija kartu su vertimu į valstybinę kalbą);</text:span><text:s/></text:p>
      <text:p text:style-name="P223">Punkto pakeitimai:</text:p>
      <text:p text:style-name="P224"><text:span text:style-name="T225">Nr.<text:s/></text:span><text:a xlink:href="https://www.e-tar.lt/portal/legalAct.html?documentId=TAR.B8836F4D712B" office:target-frame-name="_top" xlink:show="replace"><text:span text:style-name="T226">D1-882</text:span></text:a><text:span text:style-name="T227">, 2009-12-31, Žin., 2010, Nr. 3-130 (2010-01-09), i. k. 109301MISAK00D1-882</text:span></text:p>
      <text:p text:style-name="Normal"/>
      <text:p text:style-name="P228">7.4.<text:s/>gyvenimo (darbo ir kitos su atestuojama sritimi susijusios veiklos) aprašymas (curriculum vitae);</text:p>
      <text:p text:style-name="P229">7.5. Atestato kopija – galiojimo pratęsimo atvejais;</text:p>
      <text:p text:style-name="P230">7.6. išsamus parengtų projektų ir realizuotų projektų sąrašas, nurodant realizavimo datą bei savo<text:s/>indėlį procentais, raštu patvirtintą bendraautorių, jei tokie yra;</text:p>
      <text:p text:style-name="P231">7.7. išsamus parengtų ir realizuotų projektų iliustracinės medžiagos albumas (fotonuotraukos, brėžiniai, jų kopijos ir pan.);</text:p>
      <text:p text:style-name="P232"><text:span text:style-name="T233">7.8</text:span><text:span text:style-name="T234">. profesinės kvalifikacijos kėlimą patvirtinantys d</text:span><text:span text:style-name="T235">okumentai;</text:span></text:p>
      <text:p text:style-name="P236">Papildyta punktu:</text:p>
      <text:p text:style-name="P237"><text:span text:style-name="T238">Nr.<text:s/></text:span><text:a xlink:href="https://www.e-tar.lt/portal/legalAct.html?documentId=TAR.B8836F4D712B" office:target-frame-name="_top" xlink:show="replace"><text:span text:style-name="T239">D1-882</text:span></text:a><text:span text:style-name="T240">, 2009-12-31, Žin., 2010, Nr. 3-130 (2010-01-09), i. k. 109301MISAK00D1-882</text:span></text:p>
      <text:p text:style-name="Normal"/>
      <text:p text:style-name="P241">7.9. pažymos kopija dėl architekto profesinės<text:s/>kvalifikacijos pripažinimo Lietuvos Respublikoje pagal šio Tvarkos aprašo 3 ir 4 punktus;</text:p>
      <text:p text:style-name="P242">Punkto numeracijos pakeitimas:</text:p>
      <text:p text:style-name="P243"><text:span text:style-name="T244">Nr.<text:s/></text:span><text:a xlink:href="https://www.e-tar.lt/portal/legalAct.html?documentId=TAR.B8836F4D712B" office:target-frame-name="_top" xlink:show="replace"><text:span text:style-name="T245">D1-882</text:span></text:a><text:span text:style-name="T246">, 2009-12-31, Žin., 2010, Nr. 3-130 (2010-0</text:span><text:span text:style-name="T247">1-09), i. k. 109301MISAK00D1-882</text:span></text:p>
      <text:p text:style-name="Normal"/>
      <text:p text:style-name="P248">7.10. savo nuožiūra Pretendentas gali pateikti kitus dokumentus, įrodančius jo kvalifikacinį pasirengimą.</text:p>
      <text:p text:style-name="P249">Punkto numeracijos pakeitimas:</text:p>
      <text:p text:style-name="P250"><text:span text:style-name="T251">Nr.<text:s/></text:span><text:a xlink:href="https://www.e-tar.lt/portal/legalAct.html?documentId=TAR.B8836F4D712B" office:target-frame-name="_top" xlink:show="replace"><text:span text:style-name="T252">D1-882</text:span></text:a><text:span text:style-name="T253">, 2009-12-31, Žin., 2010, Nr. 3-130 (2010-01-09), i. k. 109301MISAK00D1-882</text:span></text:p>
      <text:p text:style-name="Normal"/>
      <text:p text:style-name="P254">8. Rūmai gali pareikalauti Pretendento pateikti išrašą iš teismo sprendimo, liudijantį, kad Pretendentas neturi teistumo (jis išnykęs ar panaikintas) už šias nusikalstamas veikas: dalyvavimą nusikalstamosiose organizacijose, korupciją, sukčiavimą, pinigų plovimą, taip pat pažeidimus profesinėje veikloje.</text:p>
      <text:p text:style-name="P255"/>
      <text:p text:style-name="P256"><text:span text:style-name="T257">IV</text:span><text:span text:style-name="T258">.</text:span><text:span text:style-name="T259"><text:s/></text:span><text:span text:style-name="T260">ARCHITEKTŲ ATESTAVIMO TVARKA</text:span></text:p>
      <text:p text:style-name="P261"/>
      <text:p text:style-name="P262">9. Rūmai, gavę III skyriuje nurodytus dokumentus, juos patikrina ir<text:s/>ne vėliau kaip per 10 darbo dienų praneša Pretendentui, ar pateikti visi reikiami dokumentai, esant reikalui nurodydama trūkstamus. Pateikus visus reikiamus dokumentus, prašymas įregistruojamas. Pretendentas, įregistravus prašymą, pateikia atestavimo išlaidų apmokėjimo dokumentą.</text:p>
      <text:p text:style-name="P263">10. Įregistravus Pretendento prašymą, Rūmai organizuoja jo profesinių ir teisinių žinių patikrinimą ir įvertinimą. Profesinės ir teisinės žinios patikrinamos bei įvertinamos testais. Architektų profesinių ir teisinių žinių patikrinimo testus tvirtina aplinkos ministras. Profesinių ir<text:s/><text:soft-page-break/>teisinių žinių patikrinimo testai prireikus keičiami ar papildomi (pasikeitus įstatymams, kitiems teisės aktams). Informaciją apie patvirtintus testus teikia Rūmai.</text:p>
      <text:p text:style-name="P264"><text:span text:style-name="T265">11</text:span><text:span text:style-name="T266">. Pretendentui išlaikius p</text:span><text:span text:style-name="T267">rofesinių ir teisinių žinių patikrinimo testą, Rūmai visus jo dokumentus perduoda Architektų profesinio atestavimo nuolatinei komisijai (toliau – Komisija). Komisija išnagrinėja turimus dokumentus, patikrina Pretendento profesinį ir teisinį pasirengimą ir,</text:span><text:span text:style-name="T268"><text:s/>atsižvelgusi į Rūmų profesinio atestavimo ekspertų (toliau – Ekspertai) rekomendacijas, įvertina Pretendento profesinę patirtį.</text:span><text:s/></text:p>
      <text:p text:style-name="P269">Punkto pakeitimai:</text:p>
      <text:p text:style-name="P270"><text:span text:style-name="T271">Nr.<text:s/></text:span><text:a xlink:href="https://www.e-tar.lt/portal/legalAct.html?documentId=TAR.B8836F4D712B" office:target-frame-name="_top" xlink:show="replace"><text:span text:style-name="T272">D1-882</text:span></text:a><text:span text:style-name="T273">, 2009-12-31,<text:s/></text:span><text:span text:style-name="T274">Žin., 2010, Nr. 3-130 (2010-01-09), i. k. 109301MISAK00D1-882</text:span></text:p>
      <text:p text:style-name="Normal"/>
      <text:p text:style-name="P275">12. Komisijos posėdžiai vyksta Rūmų nustatyta architektų atestavimo vidaus tvarka. Apie Komisijos posėdį Pretendentas informuojamas ne vėliau kaip prieš savaitę iki numatomo posėdžio dienos.</text:p>
      <text:p text:style-name="P276"><text:span text:style-name="T277">13</text:span><text:span text:style-name="T278">. Į Komisijos posėdžius kviečiami Ekspertai, kurie išnagrinėja Pretendento pateiktą medžiagą (parengtų ir realizuotų projektų sąrašą, realizuotų projektų iliustracinės medžiagos albumą) ir rekomenduoja Komisijai suteikti ar nesuteikti tam tikros sr</text:span><text:span text:style-name="T279">ities (vienos ar kelių) Atestatą.</text:span><text:s/></text:p>
      <text:p text:style-name="P280">Punkto pakeitimai:</text:p>
      <text:p text:style-name="P281"><text:span text:style-name="T282">Nr.<text:s/></text:span><text:a xlink:href="https://www.e-tar.lt/portal/legalAct.html?documentId=TAR.B8836F4D712B" office:target-frame-name="_top" xlink:show="replace"><text:span text:style-name="T283">D1-882</text:span></text:a><text:span text:style-name="T284">, 2009-12-31, Žin., 2010, Nr. 3-130 (2010-01-09), i. k. 109301MISAK00D1-882</text:span></text:p>
      <text:p text:style-name="Normal"/>
      <text:p text:style-name="P285">14. Komisija atsako už savo sprendimų pagrįstumą ir objektyvumą ir Pretendento komercinių paslapčių išsaugojimą.</text:p>
      <text:p text:style-name="P286"><text:span text:style-name="T287">15</text:span><text:span text:style-name="T288">. Komisijai priėmus sprendimą Atestatą išduoti (pratęsti jo galiojimą), Rūmai ne vėliau kaip per 1 mėnesį nuo Komisijos sprendimo priėmimo dienos Pretendentui išduoda</text:span><text:span text:style-name="T289"><text:s/>Atestatą, kurį pasirašo Aplinkos ministerijos įgaliotas pasirašyti Atestatą asmuo, kuruojantis teritorijų planavimą, urbanistiką ir architektūrą (toliau – Aplinkos ministerijos įgaliotas asmuo), tuo patvirtindamas Komisijos sprendimą, ir Komisijos pirmini</text:span><text:span text:style-name="T290">nkas.</text:span><text:s/></text:p>
      <text:p text:style-name="P291">Punkto pakeitimai:</text:p>
      <text:p text:style-name="P292"><text:span text:style-name="T293">Nr.<text:s/></text:span><text:a xlink:href="https://www.e-tar.lt/portal/legalAct.html?documentId=TAR.B8836F4D712B" office:target-frame-name="_top" xlink:show="replace"><text:span text:style-name="T294">D1-882</text:span></text:a><text:span text:style-name="T295">, 2009-12-31, Žin., 2010, Nr. 3-130 (2010-01-09), i. k. 109301MISAK00D1-882</text:span></text:p>
      <text:p text:style-name="Normal"/>
      <text:p text:style-name="P296">16. Komisijai priėmus sprendimą Atestato neišduoti (nepratęsti jo galiojimo), Rūmai ne vėliau kaip per vieną mėnesį nuo prašymo įregistravimo dienos apie tai raštu informuoja Pretendentą.</text:p>
      <text:p text:style-name="P297">17. Architekto kvalifikacijos atestate nurodoma:</text:p>
      <text:p text:style-name="P298">17.1. Atestato numeris;</text:p>
      <text:p text:style-name="P299">17.2. architekto vardas, pavardė;</text:p>
      <text:p text:style-name="P300"><text:span text:style-name="T301">17.3</text:span><text:span text:style-name="T302">. vadovo pareigos, kurias eiti Lietuvos Respublikoje architektui suteikiama teisė pagal statinių grupę (grupes), ir teritorijų planavimo specialisto kvalifikacija vadovauti teritorijų planavimo dokumentų rengimui pagal teritorijų planavimo rūšį (rūšis) – i</text:span><text:span text:style-name="T303">š nurodytų Tvarkos aprašo 2 punkte;</text:span><text:s/></text:p>
      <text:p text:style-name="P304">Punkto pakeitimai:</text:p>
      <text:p text:style-name="P305"><text:span text:style-name="T306">Nr.<text:s/></text:span><text:a xlink:href="https://www.e-tar.lt/portal/legalAct.html?documentId=TAR.B8836F4D712B" office:target-frame-name="_top" xlink:show="replace"><text:span text:style-name="T307">D1-882</text:span></text:a><text:span text:style-name="T308">, 2009-12-31, Žin., 2010, Nr. 3-130 (2010-01-09), i. k. 109301MISAK00D1-882</text:span></text:p>
      <text:p text:style-name="Normal"/>
      <text:p text:style-name="P309">17.4. Atestatą pasirašiusių<text:s/>asmenų pareigos, pavardės ir parašai;</text:p>
      <text:p text:style-name="P310">17.5. data, iki kurios galioja Atestatas;</text:p>
      <text:p text:style-name="P311">17.6. Komisijos protokolo numeris ir data.</text:p>
      <text:p text:style-name="P312">18. Atestatas galioja 5 metus nuo Komisijos protokolo pasirašymo dienos.</text:p>
      <text:p text:style-name="P313">19. Kontrolinis Atestato tekstas, pasirašytas Komisijos sekretoriaus, bei Pretendento pateikta dokumentacija 5 metus po Atestato galiojimo termino pasibaigimo saugomi Rūmuose.</text:p>
      <text:p text:style-name="P314">20. Pratęsiant Atestato galiojimą, jo numeris nekeičiamas. Pretendentas pateikia Rūmams prašymą pratęsti galiojimą ir<text:s/>Tvarkos aprašo 7 punkte nurodytus dokumentus ne vėliau kaip prieš 2 mėnesius iki Atestato galiojimo termino pabaigos. Atestato galiojimas Komisijos sprendimu gali būti pratęsiamas be profesinių žinių patikrinimo. Vėliau pateikus minėtus dokumentus Atestato galiojimas nepratęsiamas.</text:p>
      <text:p text:style-name="P315"/>
      <text:p text:style-name="P316"><text:span text:style-name="T317">V</text:span><text:span text:style-name="T318">.<text:s/></text:span><text:span text:style-name="T319">ATESTATŲ GALIOJIMO SUSTABDYMO ARBA JŲ PANAIKINIMO TVARKA</text:span></text:p>
      <text:p text:style-name="P320"/>
      <text:p text:style-name="P321"><text:span text:style-name="T322">21</text:span><text:span text:style-name="T323">. Atestato galiojimas sustabdomas, nustatant Atestato galiojimo sustabdymo terminą, arba Atestatas panaikinamas, nustatant terminą, per kurį atsiranda tei</text:span><text:span text:style-name="T324">sė gauti Atestatą, vadovaujantis įstatymais ir kitais teisės aktais. Sprendimas dėl Atestato galiojimo sustabdymo arba jo panaikinimo skelbiamas Rūmų interneto tinklalapyje ne vėliau kaip per 5 dienas nuo sprendimo įsigaliojimo dienos.</text:span><text:s/></text:p>
      <text:p text:style-name="P325">Punkto pakeitimai:</text:p>
      <text:p text:style-name="P326"><text:span text:style-name="T327">Nr.<text:s/></text:span><text:a xlink:href="https://www.e-tar.lt/portal/legalAct.html?documentId=TAR.B8836F4D712B" office:target-frame-name="_top" xlink:show="replace"><text:span text:style-name="T328">D1-882</text:span></text:a><text:span text:style-name="T329">, 2009-12-31, Žin., 2010, Nr. 3-130 (2010-01-09), i. k. 109301MISAK00D1-882</text:span></text:p>
      <text:p text:style-name="Normal"/>
      <text:p text:style-name="P330"><text:span text:style-name="T331">22.</text:span><text:span text:style-name="T332"><text:s/>Neteko galios nuo 2010-01-10</text:span></text:p>
      <text:p text:style-name="P333">Punkto naikinimas:</text:p>
      <text:p text:style-name="P334"><text:span text:style-name="T335">Nr.<text:s/></text:span><text:a xlink:href="https://www.e-tar.lt/portal/legalAct.html?documentId=TAR.B8836F4D712B" office:target-frame-name="_top" xlink:show="replace"><text:span text:style-name="T336">D1-882</text:span></text:a><text:span text:style-name="T337">, 2009-12-31, Žin. 2010, Nr. 3-130 (2010-01-09), i. k. 109301MISAK00D1-882</text:span></text:p>
      <text:p text:style-name="Normal"/>
      <text:p text:style-name="P338"><text:span text:style-name="T339">23.</text:span><text:span text:style-name="T340"><text:s/>Neteko galios nuo 2010-01-10</text:span></text:p>
      <text:p text:style-name="P341">Punkto naikinimas:</text:p>
      <text:p text:style-name="P342"><text:span text:style-name="T343">Nr.<text:s/></text:span><text:a xlink:href="https://www.e-tar.lt/portal/legalAct.html?documentId=TAR.B8836F4D712B" office:target-frame-name="_top" xlink:show="replace"><text:span text:style-name="T344">D1-882</text:span></text:a><text:span text:style-name="T345">, 2009-12-31, Žin. 2010, Nr. 3-130 (2010-01-09), i. k. 109301MISAK00D1-882</text:span></text:p>
      <text:p text:style-name="Normal"/>
      <text:p text:style-name="P346"><text:span text:style-name="T347">24.</text:span><text:span text:style-name="T348"><text:s/>Neteko galios nuo 2010-01-10</text:span></text:p>
      <text:p text:style-name="P349">Punkto naikinimas:</text:p>
      <text:p text:style-name="P350"><text:span text:style-name="T351">Nr.<text:s/></text:span><text:a xlink:href="https://www.e-tar.lt/portal/legalAct.html?documentId=TAR.B8836F4D712B" office:target-frame-name="_top" xlink:show="replace"><text:span text:style-name="T352">D1-882</text:span></text:a><text:span text:style-name="T353">, 2009-12-31, Žin. 2010, Nr. 3-130 (2010-01-09), i. k. 109301MISAK00D1-882</text:span></text:p>
      <text:p text:style-name="Normal"/>
      <text:p text:style-name="P354">25. Komisija gali pareikšti pastabą dėl Atestato naudojimo, kai atestuotas architektas padarė neesminius pažeidimus, nesusijusius su statinio projekto pagrindiniais reikalavimais. Pastaba įrašoma Komisijos posėdžio protokole.</text:p>
      <text:p text:style-name="P355"><text:span text:style-name="T356">20</text:span><text:span text:style-name="T357">. Kai pametamas, sunaikinamas ar kitaip prarandamas Atestato originalas, Atestato savininkas per 10 dienų privalo<text:s/></text:span><text:span text:style-name="T358">pateikti Rūmams motyvuotą paaiškinimą apie Atestato praradimo aplinkybes raštu. Rūmai ne vėliau kaip per 5 dienas nuo paaiškinimo gavimo dienos savo interneto tinklalapyje paskelbia Atestatą netekusiu galios. Rūmai išduoda Atestato, kurį pasirašo Komisijos</text:span><text:span text:style-name="T359"><text:s/>pirmininkas ir Aplinkos ministerijos įgaliotas asmuo, dublikatą, jo viršutiniame dešiniajame kampe pažymint „Dublikatas“.</text:span><text:s/></text:p>
      <text:p text:style-name="P360">Punkto pakeitimai:</text:p>
      <text:p text:style-name="P361"><text:span text:style-name="T362">Nr.<text:s/></text:span><text:a xlink:href="https://www.e-tar.lt/portal/legalAct.html?documentId=TAR.B8836F4D712B" office:target-frame-name="_top" xlink:show="replace"><text:span text:style-name="T363">D1-882</text:span></text:a><text:span text:style-name="T364">, 2009-12-31, Žin., 2</text:span><text:span text:style-name="T365">010, Nr. 3-130 (2010-01-09), i. k. 109301MISAK00D1-882</text:span></text:p>
      <text:p text:style-name="Normal"/>
      <text:p text:style-name="P366"><text:span text:style-name="T367">VI</text:span><text:span text:style-name="T368">.<text:s/></text:span><text:span text:style-name="T369">ATESTUOTŲ ARCHITEKTŲ SĄRAŠO TVARKYMAS</text:span></text:p>
      <text:p text:style-name="P370"/>
      <text:p text:style-name="P371">27. Rūmai tvarko Atestuotų architektų sąrašą (toliau – Sąrašas). Šis Sąrašas yra skelbiamas ir atnaujinamas Rūmų interneto tinklalapyje. Sąraše<text:s/>nurodoma:</text:p>
      <text:p text:style-name="P372">27.1. Atestato numeris;</text:p>
      <text:p text:style-name="P373">Punkto numeracijos pakeitimas:</text:p>
      <text:p text:style-name="P374"><text:span text:style-name="T375">Nr.<text:s/></text:span><text:a xlink:href="https://www.e-tar.lt/portal/legalAct.html?documentId=TAR.B8836F4D712B" office:target-frame-name="_top" xlink:show="replace"><text:span text:style-name="T376">D1-882</text:span></text:a><text:span text:style-name="T377">, 2009-12-31, Žin., 2010, Nr. 3-130 (2010-01-09), i. k. 109301MISAK00D1-882</text:span></text:p>
      <text:p text:style-name="Normal"/>
      <text:p text:style-name="P378">27.2. Atestuoto<text:s/>architekto vardas ir pavardė;</text:p>
      <text:p text:style-name="P379">Punkto numeracijos pakeitimas:</text:p>
      <text:p text:style-name="P380"><text:span text:style-name="T381">Nr.<text:s/></text:span><text:a xlink:href="https://www.e-tar.lt/portal/legalAct.html?documentId=TAR.B8836F4D712B" office:target-frame-name="_top" xlink:show="replace"><text:span text:style-name="T382">D1-882</text:span></text:a><text:span text:style-name="T383">, 2009-12-31, Žin., 2010, Nr. 3-130 (2010-01-09), i. k. 109301MISAK00D1-882</text:span></text:p>
      <text:p text:style-name="Normal"/>
      <text:p text:style-name="P384"><text:span text:style-name="T385">27.3</text:span><text:span text:style-name="T386">. suteikta vadovo<text:s/></text:span><text:span text:style-name="T387">teisė pagal Tvarkos aprašo 2 punktą, statinių grupė (grupės) ir teritorijų planavimo specialisto kvalifikacija vadovauti teritorijų planavimo dokumentų rengimui pagal teritorijų planavimo rūšį (rūšis);</text:span><text:s/></text:p>
      <text:p text:style-name="P388">Punkto pakeitimai:</text:p>
      <text:p text:style-name="P389"><text:span text:style-name="T390">Nr.<text:s/></text:span><text:a xlink:href="https://www.e-tar.lt/portal/legalAct.html?documentId=TAR.B8836F4D712B" office:target-frame-name="_top" xlink:show="replace"><text:span text:style-name="T391">D1-882</text:span></text:a><text:span text:style-name="T392">, 2009-12-31, Žin., 2010, Nr. 3-130 (2010-01-09), i. k. 109301MISAK00D1-882</text:span></text:p>
      <text:p text:style-name="P393">Punkto numeracijos pakeitimas:</text:p>
      <text:p text:style-name="P394"><text:span text:style-name="T395">Nr.<text:s/></text:span><text:a xlink:href="https://www.e-tar.lt/portal/legalAct.html?documentId=TAR.B8836F4D712B" office:target-frame-name="_top" xlink:show="replace"><text:span text:style-name="T396">D1-882</text:span></text:a><text:span text:style-name="T397">, 2009-12-31, Žin., 2010, Nr. 3-130 (2010-01-09), i. k. 109301MISAK00D1-882</text:span></text:p>
      <text:p text:style-name="Normal"/>
      <text:p text:style-name="P398">27.4. Komisijos protokolo data ir numeris;</text:p>
      <text:soft-page-break/>
      <text:p text:style-name="P399">Punkto numeracijos pakeitimas:</text:p>
      <text:p text:style-name="P400"><text:span text:style-name="T401">Nr.<text:s/></text:span><text:a xlink:href="https://www.e-tar.lt/portal/legalAct.html?documentId=TAR.B8836F4D712B" office:target-frame-name="_top" xlink:show="replace"><text:span text:style-name="T402">D1-882</text:span></text:a><text:span text:style-name="T403">, 2</text:span><text:span text:style-name="T404">009-12-31, Žin., 2010, Nr. 3-130 (2010-01-09), i. k. 109301MISAK00D1-882</text:span></text:p>
      <text:p text:style-name="Normal"/>
      <text:p text:style-name="P405">27.5. data, iki kurios galioja Atestatas;</text:p>
      <text:p text:style-name="P406">Punkto numeracijos pakeitimas:</text:p>
      <text:p text:style-name="P407"><text:span text:style-name="T408">Nr.<text:s/></text:span><text:a xlink:href="https://www.e-tar.lt/portal/legalAct.html?documentId=TAR.B8836F4D712B" office:target-frame-name="_top" xlink:show="replace"><text:span text:style-name="T409">D1-882</text:span></text:a><text:span text:style-name="T410">, 2009-12-31,</text:span><text:span text:style-name="T411"><text:s/>Žin., 2010, Nr. 3-130 (2010-01-09), i. k. 109301MISAK00D1-882</text:span></text:p>
      <text:p text:style-name="Normal"/>
      <text:p text:style-name="P412">27.6. Atestato galiojimo sustabdymo data ir sustabdymo terminas;</text:p>
      <text:p text:style-name="P413">Punkto numeracijos pakeitimas:</text:p>
      <text:p text:style-name="P414"><text:span text:style-name="T415">Nr.<text:s/></text:span><text:a xlink:href="https://www.e-tar.lt/portal/legalAct.html?documentId=TAR.B8836F4D712B" office:target-frame-name="_top" xlink:show="replace"><text:span text:style-name="T416">D1-882</text:span></text:a><text:span text:style-name="T417">, 2009-12-31, Žin., 2010, Nr. 3-130 (2010-01-09), i. k. 109301MISAK00D1-882</text:span></text:p>
      <text:p text:style-name="Normal"/>
      <text:p text:style-name="P418">27.7. Atestato galiojimo panaikinimo data ir panaikinimo terminas;</text:p>
      <text:p text:style-name="P419">Punkto numeracijos pakeitimas:</text:p>
      <text:p text:style-name="P420"><text:span text:style-name="T421">Nr.<text:s/></text:span><text:a xlink:href="https://www.e-tar.lt/portal/legalAct.html?documentId=TAR.B8836F4D712B" office:target-frame-name="_top" xlink:show="replace"><text:span text:style-name="T422">D1-882</text:span></text:a><text:span text:style-name="T423">, 2009-12-31, Žin., 2010, Nr. 3-130 (2010-01-09), i. k. 109301MISAK00D1-882</text:span></text:p>
      <text:p text:style-name="Normal"/>
      <text:p text:style-name="P424">27.8. Atestato dublikato išdavimo, jei jis buvo išduotas, duomenys.</text:p>
      <text:p text:style-name="P425">Punkto numeracijos pakeitimas:</text:p>
      <text:p text:style-name="P426"><text:span text:style-name="T427">Nr.<text:s/></text:span><text:a xlink:href="https://www.e-tar.lt/portal/legalAct.html?documentId=TAR.B8836F4D712B" office:target-frame-name="_top" xlink:show="replace"><text:span text:style-name="T428">D1-882</text:span></text:a><text:span text:style-name="T429">, 2009-12-31, Žin., 2010, Nr. 3-130 (2010-01-09), i. k. 109301MISAK00D1-882</text:span></text:p>
      <text:p text:style-name="Normal"/>
      <text:p text:style-name="P430"><text:span text:style-name="T431">VII</text:span><text:span text:style-name="T432">.<text:s/></text:span><text:span text:style-name="T433">BAIGIAMOSIOS NUOSTATOS</text:span></text:p>
      <text:p text:style-name="P434"/>
      <text:p text:style-name="P435">28. Už atestavimo procedūrų metu teikiamas paslaugas Pretendentas iki Komisijos posėdžio sumoka pagal Rūmų<text:s/>nustatytus įkainius. Jei atestavimo procedūros atidedamos ar Pretendento prašymas atmetamas, apmokėjimo išlaidos negrąžinamos.</text:p>
      <text:p text:style-name="P436">Punkto numeracijos pakeitimas:</text:p>
      <text:p text:style-name="P437"><text:span text:style-name="T438">Nr.<text:s/></text:span><text:a xlink:href="https://www.e-tar.lt/portal/legalAct.html?documentId=TAR.B8836F4D712B" office:target-frame-name="_top" xlink:show="replace"><text:span text:style-name="T439">D1-882</text:span></text:a><text:span text:style-name="T440">,<text:s/></text:span><text:span text:style-name="T441">2009-12-31, Žin., 2010, Nr. 3-130 (2010-01-09), i. k. 109301MISAK00D1-882</text:span></text:p>
      <text:p text:style-name="Normal"/>
      <text:p text:style-name="P442">29. Architektas, nesutinkantis su Komisijos sprendimu, gali jį skųsti Lietuvos Respublikos administracinių bylų teisenos įstatymo (Žin., 1999, Nr.<text:s/><text:a xlink:href="https://www.e-tar.lt/portal/lt/legalAct/TAR.67B5099C5848" office:target-frame-name="_blank" xlink:show="new"><text:span text:style-name="T443">13-308</text:span></text:a>; 2000, Nr.<text:s/><text:a xlink:href="https://www.e-tar.lt/portal/lt/legalAct/TAR.78FAC7B20AD8" office:target-frame-name="_blank" xlink:show="new"><text:span text:style-name="T444">85-2566</text:span></text:a>) nustatyta tvarka.</text:p>
      <text:p text:style-name="P445">Punkto numeracijos pakeitimas:</text:p>
      <text:p text:style-name="P446"><text:span text:style-name="T447">Nr.<text:s/></text:span><text:a xlink:href="https://www.e-tar.lt/portal/legalAct.html?documentId=TAR.B8836F4D712B" office:target-frame-name="_top" xlink:show="replace"><text:span text:style-name="T448">D1-882</text:span></text:a><text:span text:style-name="T449">, 2009-12-31, Žin., 2010, Nr. 3-130 (2010-01-09), i. k. 109301MISAK00D1-882</text:span></text:p>
      <text:p text:style-name="Normal"/>
      <text:p text:style-name="P450">______________</text:p>
      <text:p text:style-name="P451">Priedo pakeitimai:</text:p>
      <text:p text:style-name="P452"><text:span text:style-name="T453">Nr.<text:s/></text:span><text:a xlink:href="https://www.e-tar.lt/portal/legalAct.html?documentId=TAR.82FF6AB9CA15" office:target-frame-name="_top" xlink:show="replace"><text:span text:style-name="T454">D1-616</text:span></text:a><text:span text:style-name="T455">, 2007-11-20, Žin., 2007, Nr. 121-4974 (2007-11-24), i. k. 107301MISAK00D1-616</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aplinkos ministerija, Įsakymas</text:span></text:p>
      <text:p text:style-name="P465"><text:span text:style-name="T466">Nr.<text:s/></text:span><text:a xlink:href="https://www.e-tar.lt/portal/legalAct.html?documentId=TAR.82FF6AB9CA15" office:target-frame-name="_top" xlink:show="replace"><text:span text:style-name="T467">D1-616</text:span></text:a><text:span text:style-name="T468">, 2007-11-20, Žin., 2007, Nr. 121-4974 (2007-11-24), i. k. 107301MISAK00D1-616</text:span></text:p>
      <text:p text:style-name="P469"><text:span text:style-name="T470">Dėl Lietuvos Respublikos aplinkos ministro 2005 m. liepos 11 d. įsakymo Nr. D1-341 "Dėl Architektų atestavimo tvarkos aprašo patvirtinimo" pakeitimo</text:span></text:p>
      <text:p text:style-name="P471"/>
      <text:p text:style-name="P472"><text:span text:style-name="T473">2.</text:span></text:p>
      <text:p text:style-name="P474"><text:span text:style-name="T475">Lietuvos Respublikos aplinkos ministerija, Įsakymas</text:span></text:p>
      <text:p text:style-name="P476"><text:span text:style-name="T477">Nr.<text:s/></text:span><text:a xlink:href="https://www.e-tar.lt/portal/legalAct.html?documentId=TAR.B8836F4D712B" office:target-frame-name="_top" xlink:show="replace"><text:span text:style-name="T478">D1-882</text:span></text:a><text:span text:style-name="T479">, 2009-12-31, Žin., 2010, Nr. 3-130 (2010-01-09), i. k. 109301MISAK00D1-882</text:span></text:p>
      <text:p text:style-name="P480"><text:span text:style-name="T481">Dėl Lietuvos Respublikos aplinkos mi</text:span><text:span text:style-name="T482">nistro 2005 m. liepos 11 d. įsakymo Nr. D1-341 "Dėl Architektų atestavimo, atestatų galiojimo sustabdymo arba jų panaikinimo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7" meta:paragraph-count="358" meta:word-count="2789" meta:character-count="23301" meta:row-count="1391" meta:non-whitespace-character-count="20870"/>
  </office:meta>
</office:document-meta>
</file>