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9" style:parent-style-name="Normal" style:family="paragraph">
      <style:paragraph-properties fo:text-align="center"/>
      <style:text-properties fo:font-weight="bold" style:font-weight-asian="bold" fo:text-transform="uppercase"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style:text-properties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3.3472in">
        <style:tab-stops/>
      </style:paragraph-properties>
      <style:text-properties fo:color="#000000" style:font-size-complex="12pt" style:language-asian="lt" style:country-asian="LT" fo:hyphenate="false"/>
    </style:style>
    <style:style style:name="P44" style:parent-style-name="Normal" style:family="paragraph">
      <style:paragraph-properties fo:margin-left="3.3472in">
        <style:tab-stops/>
      </style:paragraph-properties>
      <style:text-properties fo:color="#000000" style:font-size-complex="12pt" style:language-asian="lt" style:country-asian="LT" fo:hyphenate="false"/>
    </style:style>
    <style:style style:name="P45" style:parent-style-name="Normal" style:family="paragraph">
      <style:paragraph-properties fo:margin-left="3.3472in">
        <style:tab-stops/>
      </style:paragraph-properties>
      <style:text-properties fo:color="#000000" style:font-size-complex="12pt" style:language-asian="lt" style:country-asian="LT" fo:hyphenate="false"/>
    </style:style>
    <style:style style:name="P46" style:parent-style-name="Normal" style:family="paragraph">
      <style:paragraph-properties fo:text-align="center"/>
      <style:text-properties fo:font-weight="bold" style:font-weight-asian="bold" fo:text-transform="uppercase" fo:color="#000000" style:font-size-complex="12pt" style:language-asian="lt" style:country-asian="LT" fo:hyphenate="false"/>
    </style:style>
    <style:style style:name="P47" style:parent-style-name="Normal" style:family="paragraph">
      <style:paragraph-properties fo:text-align="center"/>
      <style:text-properties fo:font-weight="bold" style:font-weight-asian="bold" fo:text-transform="uppercase" fo:color="#000000" style:font-size-complex="12pt" style:language-asian="lt" style:country-asian="LT" fo:hyphenate="false"/>
    </style:style>
    <style:style style:name="P48" style:parent-style-name="Normal" style:family="paragraph">
      <style:paragraph-properties fo:text-align="center"/>
      <style:text-properties fo:font-weight="bold" style:font-weight-asian="bold" fo:text-transform="uppercase" fo:color="#000000" style:font-size-complex="12pt" style:language-asian="lt" style:country-asian="L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text-properties fo:color="#000000" style:font-size-complex="12pt" style:language-asian="lt" style:country-asian="LT"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indent="0.3937in">
        <style:tab-stops>
          <style:tab-stop style:type="left" style:position="0.3937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indent="0.3937in">
        <style:tab-stops>
          <style:tab-stop style:type="left" style:position="0.3937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indent="0.3937in">
        <style:tab-stops>
          <style:tab-stop style:type="left" style:position="0.3937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indent="0.3937in">
        <style:tab-stops>
          <style:tab-stop style:type="left" style:position="0.3937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center"/>
      <style:text-properties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3937in">
        <style:tab-stops>
          <style:tab-stop style:type="left" style:position="2.7201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ab-stops>
          <style:tab-stop style:type="left" style:position="2.7201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3937in">
        <style:tab-stops>
          <style:tab-stop style:type="left" style:position="2.7201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fo:color="#000000" style:font-size-complex="12pt" style:language-asian="lt" style:country-asian="LT"/>
    </style:style>
    <style:style style:name="P39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fo:color="#000000" fo:letter-spacing="-0.0013in" style:font-size-complex="12pt"/>
    </style:style>
    <style:style style:name="T490" style:parent-style-name="DefaultParagraphFont" style:family="text">
      <style:text-properties fo:color="#000000" fo:letter-spacing="-0.0013in" style:font-size-complex="12pt"/>
    </style:style>
    <style:style style:name="T491" style:parent-style-name="DefaultParagraphFont" style:family="text">
      <style:text-properties fo:color="#000000" fo:letter-spacing="-0.0013in"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center"/>
      <style:text-properties fo:hyphenate="false"/>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font-weight="bold" style:font-weight-asian="bold" fo:color="#000000" style:font-size-complex="12pt" style:language-asian="lt" style:country-asian="LT"/>
    </style:style>
    <style:style style:name="P514" style:parent-style-name="Normal" style:family="paragraph">
      <style:paragraph-properties fo:text-align="justify"/>
      <style:text-properties fo:color="#000000" style:font-size-complex="12pt" style:language-asian="lt" style:country-asian="LT" fo:hyphenate="false"/>
    </style:style>
    <style:style style:name="P515" style:parent-style-name="Normal" style:family="paragraph">
      <style:paragraph-properties fo:text-align="justify" style:vertical-align="middle"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fo:letter-spacing="-0.0027in" style:font-size-complex="12pt"/>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P605" style:parent-style-name="Normal" style:family="paragraph">
      <style:text-properties fo:hyphenate="false"/>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center"/>
      <style:text-properties fo:hyphenate="false"/>
    </style:style>
    <style:style style:name="P640" style:parent-style-name="Normal" style:family="paragraph">
      <style:paragraph-properties fo:text-align="center"/>
      <style:text-properties fo:hyphenate="false"/>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fo:color="#000000" style:font-size-complex="12pt" style:language-asian="lt" style:country-asian="LT"/>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font-weight="bold" style:font-weight-asian="bold" fo:color="#000000" style:font-size-complex="12pt" style:language-asian="lt" style:country-asian="LT"/>
    </style:style>
    <style:style style:name="P64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48" style:parent-style-name="Normal" style:family="paragraph">
      <style:paragraph-properties fo:text-align="justify" style:vertical-align="middle"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P685" style:parent-style-name="Normal" style:family="paragraph">
      <style:paragraph-properties fo:text-align="center"/>
      <style:text-properties fo:hyphenate="false"/>
    </style:style>
    <style:style style:name="T686" style:parent-style-name="DefaultParagraphFont" style:family="text">
      <style:text-properties fo:font-weight="bold" style:font-weight-asian="bold" fo:color="#000000" style:font-size-complex="12pt" style:language-asian="lt" style:country-asian="LT"/>
    </style:style>
    <style:style style:name="P68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fo:color="#000000" fo:letter-spacing="-0.0027in" style:font-size-complex="12pt"/>
    </style:style>
    <style:style style:name="T701" style:parent-style-name="DefaultParagraphFont" style:family="text">
      <style:text-properties fo:color="#000000" fo:letter-spacing="-0.0027in"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fo:letter-spacing="-0.0027in" style:font-size-complex="12pt"/>
    </style:style>
    <style:style style:name="T704" style:parent-style-name="DefaultParagraphFont" style:family="text">
      <style:text-properties fo:color="#000000" fo:letter-spacing="-0.0027in" style:font-size-complex="12pt"/>
    </style:style>
    <style:style style:name="P705" style:parent-style-name="Normal" style:family="paragraph">
      <style:paragraph-properties fo:text-align="justify" style:vertical-align="middle" fo:text-indent="0.3937in"/>
      <style:text-properties fo:hyphenate="false"/>
    </style:style>
    <style:style style:name="T706" style:parent-style-name="DefaultParagraphFont" style:family="text">
      <style:text-properties fo:color="#000000" fo:letter-spacing="-0.0027in" style:font-size-complex="12pt"/>
    </style:style>
    <style:style style:name="T707" style:parent-style-name="DefaultParagraphFont" style:family="text">
      <style:text-properties fo:color="#000000" fo:letter-spacing="-0.0027in" style:font-size-complex="12pt"/>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break-before="page" fo:text-align="justify" fo:margin-left="3.9375in">
        <style:tab-stops/>
      </style:paragraph-properties>
    </style:style>
    <style:style style:name="P728"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729"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730" style:parent-style-name="Normal" style:family="paragraph">
      <style:paragraph-properties fo:text-align="justify" fo:margin-left="3.9375in">
        <style:tab-stops/>
      </style:paragraph-properties>
      <style:text-properties fo:color="#000000" style:font-size-complex="12pt" style:language-asian="lt" style:country-asian="LT" fo:hyphenate="false"/>
    </style:style>
    <style:style style:name="P73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732" style:parent-style-name="Normal" style:family="paragraph">
      <style:paragraph-properties fo:text-align="center"/>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fo:hyphenate="false"/>
    </style:style>
    <style:style style:name="P737" style:parent-style-name="Normal" style:family="paragraph">
      <style:paragraph-properties fo:text-align="center"/>
      <style:text-properties style:font-size-complex="12pt" style:language-asian="lt" style:country-asian="LT" fo:hyphenate="false"/>
    </style:style>
    <style:style style:name="P738" style:parent-style-name="Normal" style:family="paragraph">
      <style:paragraph-properties fo:text-align="center"/>
      <style:text-properties style:font-size-complex="12pt" style:language-asian="lt" style:country-asian="LT" fo:hyphenate="false"/>
    </style:style>
    <style:style style:name="P739" style:parent-style-name="Normal" style:family="paragraph">
      <style:paragraph-properties fo:text-align="center"/>
      <style:text-properties style:font-size-complex="12pt" style:language-asian="lt" style:country-asian="LT" fo:hyphenate="false"/>
    </style:style>
    <style:style style:name="P740" style:parent-style-name="Normal" style:family="paragraph">
      <style:paragraph-properties fo:text-align="center"/>
      <style:text-properties style:font-size-complex="12pt" style:language-asian="lt" style:country-asian="LT" fo:hyphenate="false"/>
    </style:style>
    <style:style style:name="P741" style:parent-style-name="Normal" style:family="paragraph">
      <style:paragraph-properties fo:text-align="center"/>
      <style:text-properties style:font-size-complex="12pt" style:language-asian="lt" style:country-asian="LT" fo:hyphenate="false"/>
    </style:style>
    <style:style style:name="P742" style:parent-style-name="Normal" style:family="paragraph">
      <style:paragraph-properties fo:text-align="center"/>
      <style:text-properties style:font-size-complex="12pt" style:language-asian="lt" style:country-asian="LT" fo:hyphenate="false"/>
    </style:style>
    <style:style style:name="P743" style:parent-style-name="Normal" style:family="paragraph">
      <style:paragraph-properties fo:text-align="center"/>
      <style:text-properties style:font-size-complex="12pt" style:language-asian="lt" style:country-asian="LT" fo:hyphenate="false"/>
    </style:style>
    <style:style style:name="P744" style:parent-style-name="Normal" style:family="paragraph">
      <style:text-properties style:font-size-complex="12pt" style:language-asian="lt" style:country-asian="LT" fo:hyphenate="false"/>
    </style:style>
    <style:style style:name="P745" style:parent-style-name="Normal" style:family="paragraph">
      <style:paragraph-properties fo:text-align="center"/>
      <style:text-properties fo:font-weight="bold" style:font-weight-asian="bold" style:font-size-complex="12pt" style:language-asian="lt" style:country-asian="LT" fo:hyphenate="false"/>
    </style:style>
    <style:style style:name="P746" style:parent-style-name="Normal" style:family="paragraph">
      <style:paragraph-properties fo:text-align="center"/>
      <style:text-properties fo:font-weight="bold" style:font-weight-asian="bold" style:font-size-complex="12pt" style:language-asian="lt" style:country-asian="LT" fo:hyphenate="false"/>
    </style:style>
    <style:style style:name="P747" style:parent-style-name="Normal" style:family="paragraph">
      <style:paragraph-properties fo:text-align="center"/>
      <style:text-properties fo:hyphenate="false"/>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name="Times New Roman Bold" fo:font-weight="bold" style:font-weight-asian="bold" fo:text-transform="uppercase"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fo:hyphenate="false"/>
    </style:style>
    <style:style style:name="P751" style:parent-style-name="Normal" style:family="paragraph">
      <style:paragraph-properties fo:text-align="center"/>
      <style:text-properties style:font-size-complex="12pt" style:language-asian="lt" style:country-asian="LT" fo:hyphenate="false"/>
    </style:style>
    <style:style style:name="P752" style:parent-style-name="Normal" style:family="paragraph">
      <style:paragraph-properties fo:text-align="center"/>
      <style:text-properties style:font-size-complex="12pt" style:language-asian="lt" style:country-asian="LT" fo:hyphenate="false"/>
    </style:style>
    <style:style style:name="P753" style:parent-style-name="Normal" style:family="paragraph">
      <style:paragraph-properties fo:text-align="center"/>
      <style:text-properties style:font-size-complex="12pt" style:language-asian="lt" style:country-asian="LT" fo:hyphenate="false"/>
    </style:style>
    <style:style style:name="P754" style:parent-style-name="Normal" style:family="paragraph">
      <style:paragraph-properties fo:text-align="justify" fo:text-indent="0.3937in"/>
      <style:text-properties style:font-size-complex="12pt" style:language-asian="lt" style:country-asian="LT" fo:hyphenate="false"/>
    </style:style>
    <style:style style:name="P755"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756" style:parent-style-name="Normal" style:family="paragraph">
      <style:paragraph-properties fo:text-align="justify"/>
      <style:text-properties fo:font-style="italic" style:font-style-asian="italic" style:font-size-complex="12pt" style:language-asian="lt" style:country-asian="LT" fo:hyphenate="false"/>
    </style:style>
    <style:style style:name="P757" style:parent-style-name="Normal" style:family="paragraph">
      <style:paragraph-properties fo:text-align="justify" fo:text-indent="0.1972in"/>
      <style:text-properties fo:font-style="italic" style:font-style-asian="italic" style:font-size-complex="12pt" style:language-asian="lt" style:country-asian="LT" fo:hyphenate="false"/>
    </style:style>
    <style:style style:name="P758" style:parent-style-name="Normal" style:family="paragraph">
      <style:paragraph-properties fo:text-align="justify"/>
      <style:text-properties fo:font-style="italic" style:font-style-asian="italic" style:font-size-complex="12pt" style:language-asian="lt" style:country-asian="LT" fo:hyphenate="false"/>
    </style:style>
    <style:style style:name="P759" style:parent-style-name="Normal" style:family="paragraph">
      <style:paragraph-properties fo:text-align="justify" fo:text-indent="1.9687in"/>
      <style:text-properties fo:hyphenate="false"/>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ext-properties style:font-size-complex="12pt" style:language-asian="lt" style:country-asian="LT" fo:hyphenate="false"/>
    </style:style>
    <style:style style:name="P763" style:parent-style-name="Normal" style:family="paragraph">
      <style:paragraph-properties fo:text-align="justify" fo:text-indent="1.7284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fo:hyphenate="false"/>
    </style:style>
    <style:style style:name="P768" style:parent-style-name="Normal" style:family="paragraph">
      <style:paragraph-properties fo:text-align="justify" fo:text-indent="0.3937in"/>
      <style:text-properties style:font-size-complex="12pt" style:language-asian="lt" style:country-asian="LT" fo:hyphenate="false"/>
    </style:style>
    <style:style style:name="P769" style:parent-style-name="Normal" style:family="paragraph">
      <style:paragraph-properties fo:text-align="justify" fo:text-indent="1.7284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fo:hyphenate="false"/>
    </style:style>
    <style:style style:name="P774" style:parent-style-name="Normal" style:family="paragraph">
      <style:paragraph-properties fo:text-align="justify" fo:text-indent="0.3937in"/>
      <style:text-properties style:font-size-complex="12pt" style:language-asian="lt" style:country-asian="LT" fo:hyphenate="false"/>
    </style:style>
    <style:style style:name="P775" style:parent-style-name="Normal" style:family="paragraph">
      <style:text-properties style:font-size-complex="12pt" style:language-asian="lt" style:country-asian="LT" fo:hyphenate="false"/>
    </style:style>
    <style:style style:name="P776" style:parent-style-name="Normal" style:family="paragraph">
      <style:paragraph-properties fo:text-indent="0.1972in"/>
      <style:text-properties fo:font-style="italic" style:font-style-asian="italic" style:font-size-complex="12pt" style:language-asian="lt" style:country-asian="LT" fo:hyphenate="false"/>
    </style:style>
    <style:style style:name="P777" style:parent-style-name="Normal" style:family="paragraph">
      <style:paragraph-properties fo:text-align="justify" fo:text-indent="0.3937in"/>
      <style:text-properties style:font-size-complex="12pt" style:language-asian="lt" style:country-asian="LT" fo:hyphenate="false"/>
    </style:style>
    <style:style style:name="P778" style:parent-style-name="Normal" style:family="paragraph">
      <style:paragraph-properties fo:text-align="justify" fo:text-indent="0.3937in"/>
      <style:text-properties style:font-size-complex="12pt" style:language-asian="lt" style:country-asian="LT" fo:hyphenate="false"/>
    </style:style>
    <style:style style:name="P779" style:parent-style-name="Normal" style:family="paragraph">
      <style:paragraph-properties fo:text-align="justify" fo:text-indent="0.3937in"/>
      <style:text-properties style:font-size-complex="12pt" style:language-asian="lt" style:country-asian="LT" fo:hyphenate="false"/>
    </style:style>
    <style:style style:name="P780" style:parent-style-name="Normal" style:family="paragraph">
      <style:paragraph-properties fo:text-align="justify" fo:text-indent="0.3937in"/>
      <style:text-properties style:font-size-complex="12pt" style:language-asian="lt" style:country-asian="LT" fo:hyphenate="false"/>
    </style:style>
    <style:style style:name="P781" style:parent-style-name="Normal" style:family="paragraph">
      <style:paragraph-properties fo:text-align="justify" fo:text-indent="0.3937in"/>
      <style:text-properties fo:color="#000000" style:font-size-complex="12pt" style:language-asian="lt" style:country-asian="LT" fo:hyphenate="false"/>
    </style:style>
    <style:style style:name="P782" style:parent-style-name="Normal" style:family="paragraph">
      <style:paragraph-properties fo:text-align="justify" fo:text-indent="0.3937in"/>
      <style:text-properties fo:color="#000000" style:font-size-complex="12pt" style:language-asian="lt" style:country-asian="LT" fo:hyphenate="false"/>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font-size="18pt" style:font-size-asian="18pt" style:font-size-complex="18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font-size="18pt" style:font-size-asian="18pt" style:font-size-complex="18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font-size="18pt" style:font-size-asian="18pt" style:font-size-complex="18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font-size="18pt" style:font-size-asian="18pt" style:font-size-complex="18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font-size="18pt" style:font-size-asian="18pt" style:font-size-complex="18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font-size="18pt" style:font-size-asian="18pt" style:font-size-complex="18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font-size="18pt" style:font-size-asian="18pt" style:font-size-complex="18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font-size="18pt" style:font-size-asian="18pt" style:font-size-complex="18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ext-properties fo:color="#000000" style:font-size-complex="12pt" style:language-asian="lt" style:country-asian="LT" fo:hyphenate="false"/>
    </style:style>
    <style:style style:name="P818" style:parent-style-name="Normal" style:family="paragraph">
      <style:paragraph-properties fo:text-align="center"/>
      <style:text-properties style:font-size-complex="12pt" style:language-asian="lt" style:country-asian="LT" fo:hyphenate="false"/>
    </style:style>
    <style:style style:name="P819" style:parent-style-name="Normal" style:family="paragraph">
      <style:paragraph-properties fo:text-align="center"/>
      <style:text-properties style:font-size-complex="12pt" style:language-asian="lt" style:country-asian="LT" fo:hyphenate="false"/>
    </style:style>
    <style:style style:name="P820" style:parent-style-name="Normal" style:family="paragraph">
      <style:paragraph-properties fo:text-align="justify" fo:margin-left="1.8in" fo:text-indent="0.9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office:automatic-styles>
  <office:body>
    <office:text text:use-soft-page-breaks="true">
      <text:p text:style-name="P1"><text:span text:style-name="T3">Suvestinė redakcija nuo 2017-11-16 iki 2019-07-22</text:span></text:p>
      <text:p text:style-name="P4"/>
      <text:p text:style-name="P5"><text:span text:style-name="T6">Įsakymas paskelbtas: Žin. 2005, Nr.<text:s/></text:span><text:a xlink:href="https://www.e-tar.lt/portal/legalAct.html?documentId=TAR.519934550E2F" office:target-frame-name="_top" xlink:show="replace"><text:span text:style-name="T7">93-3466</text:span></text:a><text:span text:style-name="T8">, i. k. 105301MISAK00D1-341</text:span></text:p>
      <text:p text:style-name="P9"/>
      <text:p text:style-name="P10">Nauja redakcija nuo 2017-01-01:</text:p>
      <text:p text:style-name="Normal"><text:span text:style-name="T11">Nr.<text:s/></text:span><text:a xlink:href="https://www.e-tar.lt/portal/legalAct.html?documentId=b8814380ce5511e69e09f35d37acd719" office:target-frame-name="_top" xlink:show="replace"><text:span text:style-name="T12">D1-945</text:span></text:a><text:span text:style-name="T13">, 2016-12-29, paskelbta TAR 2016-12-30, i. k. 2016-30029</text:span></text:p>
      <text:p text:style-name="P14"/>
      <text:p text:style-name="P15">LIETUVOS RESPUBLIKOS APLINKOS MINISTRAS</text:p>
      <text:p text:style-name="P16"/>
      <text:p text:style-name="P17">ĮSAKYMAS</text:p>
      <text:p text:style-name="P18">DĖL Architektų atestavimo IR teisės pripažinimo tvarkos aprašO PATVIRTINIMO</text:p>
      <text:p text:style-name="P19"/>
      <text:p text:style-name="P20"/>
      <text:p text:style-name="P21">2005 m. liepos 11 d. Nr. D1-341</text:p>
      <text:p text:style-name="P22">Vilnius</text:p>
      <text:p text:style-name="P23"/>
      <text:p text:style-name="P24"><text:span text:style-name="T25">Vadovaudamasis Lietuvos Respublikos architektūros įstatymo 9 straipsnio 2 dalimi,</text:span></text:p>
      <text:p text:style-name="P26"><text:span text:style-name="T27">t v i r t i n u  Architektų atestavimo ir teisės pripažinimo tvarkos aprašą (toliau – Tvarkos<text:s/></text:span><text:span text:style-name="T28">aprašas) (pridedama).</text:span><text:s/></text:p>
      <text:p text:style-name="P29">Preambulės pakeitimai:</text:p>
      <text:p text:style-name="P30"><text:span text:style-name="T31">Nr.<text:s/></text:span><text:a xlink:href="https://www.e-tar.lt/portal/legalAct.html?documentId=3f9d4400c94f11e7910a89ac20768b0f" office:target-frame-name="_top" xlink:show="replace"><text:span text:style-name="T32">D1-936</text:span></text:a><text:span text:style-name="T33">, 2017-11-14, paskelbta TAR 2017-11-15, i. k. 2017-17975</text:span></text:p>
      <text:p text:style-name="Normal"/>
      <text:p text:style-name="P34"/>
      <text:p text:style-name="P35"/>
      <text:p text:style-name="P36"/>
      <text:p text:style-name="P37"><text:span text:style-name="T38">APLINKOS MINISTRAS</text:span><text:span text:style-name="T39"><text:tab/>ARŪNAS KUNDROTAS</text:span></text:p>
      <text:p text:style-name="Normal"/>
      <text:soft-page-break/>
      <text:p text:style-name="P40">PATVIRTINTA</text:p>
      <text:p text:style-name="P44">Lietuvos Respublikos aplinkos ministro<text:s/></text:p>
      <text:p text:style-name="P45">2016 m. gruodžio 29 d. įsakymu Nr. D1-945</text:p>
      <text:p text:style-name="P46"/>
      <text:p text:style-name="P47">Architektų atestavimo IR teisės pripažinimo tvarkos aprašAS</text:p>
      <text:p text:style-name="P48"/>
      <text:p text:style-name="P49"><text:span text:style-name="T50">I</text:span><text:span text:style-name="T51"><text:s/>SKYRIUS</text:span></text:p>
      <text:p text:style-name="P52"><text:span text:style-name="T53">BENDROSIOS NUOSTATOS<text:s/></text:span></text:p>
      <text:p text:style-name="P54"/>
      <text:p text:style-name="P55"><text:span text:style-name="T56">1</text:span><text:span text:style-name="T57">. Architektų atestavimo ir teisės pripažinimo tvarkos aprašas (toliau – Tvarkos aprašas) nustato:</text:span></text:p>
      <text:p text:style-name="P58"><text:span text:style-name="T59">1.1</text:span><text:span text:style-name="T60">. Lietuvos Respublikos piliečių, turinčių architekto išsilavinimą, ir trečiųjų šalių, Europos Sąjungos valstybių narių, Europos ekonominės erdvės valstybių (Islandija, Lichtenšteinas, Norvegija) ir Šveicarijos Konfederacijos (toliau – valstybių narių) pili</text:span><text:span text:style-name="T61">ečių, įgijusių architekto profesinę kvalifikaciją trečiojoje šalyje (išskyrus nurodytus 1.2 papunktyje), architekto kvalifikacijos atestatų (toliau – atestatas) išdavimo, šių atestatų keitimo, galiojimo sustabdymo,<text:s/></text:span><text:span text:style-name="T62">galiojimo sustabdymo panaikinimo,<text:s/></text:span><text:span text:style-name="T63">galioji</text:span><text:span text:style-name="T64">mo panaikinimo tvarką;</text:span></text:p>
      <text:p text:style-name="P65"><text:span text:style-name="T66">1.2</text:span><text:span text:style-name="T67">. valstybių narių piliečių, įgijusių architekto profesinę kvalifikaciją kilmės ar kitoje valstybėje narėje, teisės pripažinimo tvarką, išduoto teisės pripažinimo dokumento (toliau – dokumentas) papildymo, patikslinimo, galioji</text:span><text:span text:style-name="T68">mo sustabdymo,<text:s/></text:span><text:span text:style-name="T69">galiojimo sustabdymo panaikinimo,<text:s/></text:span><text:span text:style-name="T70">galiojimo panaikinimo ir keitimo tvarką.</text:span></text:p>
      <text:p text:style-name="P71"><text:span text:style-name="T72">2</text:span><text:span text:style-name="T73">. Atestavimą ir teisės pripažinimą atlieka Lietuvos Respublikos architektų rūmai, Kalvarijų g. 1, LT-09310 Vilnius (toliau – Rūmai), vadovaudamiesi Tvarkos apr</text:span><text:span text:style-name="T74">ašu ir Rūmų nustatyta Architektų atestavimo vidaus tvarka (toliau – atestavimo vidaus tvarka), kuri skelbiama Rūmų interneto svetainėje<text:s/></text:span><text:span text:style-name="T75">www.architekturumai.lt</text:span><text:span text:style-name="T76">.<text:s/></text:span></text:p>
      <text:p text:style-name="P77"><text:span text:style-name="T78">3</text:span><text:span text:style-name="T79">. Asmeniui išduodamas atestatas ar dokumentas suteikia teisę eiti šias</text:span><text:span text:style-name="T80"><text:s/></text:span><text:span text:style-name="T81">vadovų pareigas:</text:span></text:p>
      <text:p text:style-name="P82"><text:span text:style-name="T83">3.</text:span><text:span text:style-name="T84">1</text:span><text:span text:style-name="T85">. ypatingojo statinio projekto vadovas;</text:span></text:p>
      <text:p text:style-name="P86"><text:span text:style-name="T87">3.2</text:span><text:span text:style-name="T88">. ypatingojo statinio projekto architektūrinės dalies vadovas;</text:span></text:p>
      <text:p text:style-name="P89"><text:span text:style-name="T90">3.3</text:span><text:span text:style-name="T91">. ypatingojo statinio projekto vykdymo priežiūros vadovas;</text:span></text:p>
      <text:p text:style-name="P92"><text:span text:style-name="T93">3.4</text:span><text:span text:style-name="T94">. ypatingojo statinio projekto architektūrinės dalies vykdymo priežiūr</text:span><text:span text:style-name="T95">os vadovas;<text:s/></text:span></text:p>
      <text:p text:style-name="P96"><text:span text:style-name="T97">3.5</text:span><text:span text:style-name="T98">. statinio projekto ekspertizės vadovas;</text:span></text:p>
      <text:p text:style-name="P99"><text:span text:style-name="T100">3.6</text:span><text:span text:style-name="T101">. statinio projekto architektūrinės dalies ekspertizės vadovas;</text:span></text:p>
      <text:p text:style-name="P102"><text:span text:style-name="T103">3.7</text:span><text:span text:style-name="T104">. statinio ekspertizės vadovas;</text:span></text:p>
      <text:p text:style-name="P105"><text:span text:style-name="T106">3.8</text:span><text:span text:style-name="T107">. statinio architektūrinės dalies ekspertizės vadovas;</text:span></text:p>
      <text:p text:style-name="P108"><text:span text:style-name="T109">3.9</text:span><text:span text:style-name="T110">. ypatingojo<text:s/></text:span><text:span text:style-name="T111">statinio projekto gaisrinės saugos dalies vadovas;</text:span></text:p>
      <text:p text:style-name="P112"><text:span text:style-name="T113">3.10</text:span><text:span text:style-name="T114">. ypatingojo statinio statybos techninės priežiūros vadovas;</text:span></text:p>
      <text:p text:style-name="P115"><text:span text:style-name="T116">3.11</text:span><text:span text:style-name="T117">. neypatingojo statinio projekto vadovas;</text:span></text:p>
      <text:p text:style-name="P118"><text:span text:style-name="T119">3.12</text:span><text:span text:style-name="T120">. neypatingojo statinio projekto architektūrinės dalies vadovas;</text:span></text:p>
      <text:p text:style-name="P121"><text:span text:style-name="T122">3.13</text:span><text:span text:style-name="T123">. ney</text:span><text:span text:style-name="T124">patingojo statinio projekto vykdymo priežiūros vadovas;</text:span></text:p>
      <text:p text:style-name="P125"><text:span text:style-name="T126">3.14</text:span><text:span text:style-name="T127">. neypatingojo statinio projekto architektūrinės dalies vykdymo priežiūros vadovas;</text:span></text:p>
      <text:p text:style-name="P128"><text:span text:style-name="T129">3.15</text:span><text:span text:style-name="T130">. neypatingojo statinio projekto gaisrinės saugos dalies vadovas;</text:span></text:p>
      <text:p text:style-name="P131"><text:span text:style-name="T132">3.16</text:span><text:span text:style-name="T133">. neypatingojo statinio st</text:span><text:span text:style-name="T134">atybos techninės priežiūros vadovas.</text:span></text:p>
      <text:p text:style-name="P135"><text:span text:style-name="T136">4</text:span><text:span text:style-name="T137">. Tvarkos aprašo nustatyta tvarka įgyta teisė vadovauti ypatingųjų statinių statybos techninės veiklos tam tikrai sričiai (sritims) suteikia teisę vadovauti ir neypatingųjų statinių statybos techninės veiklos ati</text:span><text:span text:style-name="T138">tinkamai sričiai (sritims).</text:span></text:p>
      <text:p text:style-name="P139"><text:span text:style-name="T140">5</text:span><text:span text:style-name="T141">. Eiti statinio projekto architektūrinės dalies vadovo ir statinio projekto architektūrinės dalies vykdymo priežiūros vadovo pareigas turi teisę tik architektas.</text:span></text:p>
      <text:p text:style-name="P142"><text:span text:style-name="T143">6</text:span><text:span text:style-name="T144">. Tvarkos aprašo nustatyta tvarka įgyta teisė vadovauti<text:s/></text:span><text:span text:style-name="T145">statinio projekto architektūrinei daliai ir statinio projekto architektūrinės dalies vykdymo priežiūrai atitinkamai suteikia teisę vadovauti statinio projekto sklypo sutvarkymo (sklypo plano) daliai ir statinio projekto sklypo sutvarkymo (sklypo plano) dal</text:span><text:span text:style-name="T146">ies vykdymo priežiūrai.</text:span></text:p>
      <text:p text:style-name="P147"><text:span text:style-name="T148">7</text:span><text:span text:style-name="T149">. Valstybėje narėje įgyta architekto profesinė kvalifikacija pripažįstama vadovaujantis Architekto profesinės kvalifikacijos pripažinimo norint užsiimti architekto profesine veikla ar laikinai ir kartais teikti architektūrines<text:s/></text:span><text:span text:style-name="T150">paslaugas Lietuvos Respublikoje tvarkos aprašu, patvirtintu Lietuvos Respublikos aplinkos ministro 2004 m. kovo 25 d. įsakymu Nr. D1-131 „Dėl Architekto profesinės kvalifikacijos pripažinimo norint užsiimti architekto profesine veikla ar laikinai ir kartai</text:span><text:span text:style-name="T151">s teikti architektūrines paslaugas Lietuvos Respublikoje tvarkos aprašo patvirtinimo“ (toliau – Architekto profesinės kvalifikacijos pripažinimo norint užsiimti architekto profesine veikla ar laikinai ir kartais teikti architektūrines paslaugas Lietuvos Re</text:span><text:span text:style-name="T152">spublikoje tvarkos aprašas).<text:s/></text:span></text:p>
      <text:p text:style-name="P153"><text:span text:style-name="T154">8</text:span><text:span text:style-name="T155">. Trečiojoje šalyje</text:span><text:span text:style-name="T156"><text:s/></text:span><text:span text:style-name="T157">įgyta architekto profesinė kvalifikacija pripažįstama vadovaujantis Trečiųjų šalių piliečių architekto profesinės kvalifikacijos pripažinimo Lietuvos Respublikoje tvarkos aprašu, patvirtintu Lietuvos<text:s/></text:span><text:span text:style-name="T158">Respublikos aplinkos ministro 2012 m. sausio 16 d. įsakymu Nr. D1-39 „Dėl Trečiųjų šalių piliečių architekto profesinės kvalifikacijos pripažinimo Lietuvos Respublikoje tvarkos aprašo patvirtinimo“ (toliau – Trečiųjų šalių piliečių architekto profesinės kv</text:span><text:span text:style-name="T159">alifikacijos pripažinimo Lietuvos Respublikoje tvarkos aprašas).</text:span></text:p>
      <text:p text:style-name="P160"><text:span text:style-name="T161">9</text:span><text:span text:style-name="T162">. Architekto profesinės kvalifikacijos pripažinimo norint užsiimti architekto profesine veikla ar laikinai ir kartais teikti architektūrines paslaugas Lietuvos Respublikoje tvarkos apraš</text:span><text:span text:style-name="T163">o nustatyta tvarka priimtas sprendimas pripažinti profesinę kvalifikaciją suteikia teisę eiti pareigas, nurodytas Tvarkos aprašo 3.2, 3.4, 3.6, 3.8, 3.12 ir 3.14 papunkčiuose.</text:span></text:p>
      <text:p text:style-name="P164"/>
      <text:p text:style-name="P165"><text:span text:style-name="T166">II</text:span><text:span text:style-name="T167"><text:s/>SKYRIUS</text:span></text:p>
      <text:p text:style-name="P168"><text:span text:style-name="T169">PRETENDENTUI KELIAMI REIKALAVIMAI<text:s/></text:span></text:p>
      <text:p text:style-name="P170"/>
      <text:p text:style-name="P171"><text:span text:style-name="T172">10</text:span><text:span text:style-name="T173">. Asmenų, pretenduoj</text:span><text:span text:style-name="T174">ančių gauti atestatą (toliau – pretendentai), pasirengimas turi atitikti Lietuvos Respublikos architektūros įstatymo 6 straipsnyje nustatytus architektų rengimo reikalavimus ir jie privalo turėti Lietuvos Respublikos reglamentuojamų profesinių kvalifikacij</text:span><text:span text:style-name="T175">ų pripažinimo įstatymo 4 priedo 4 punkte ir 2016 m. sausio 13 d. Komisijos deleguotajame sprendime (ES) 2016/790, kuriuo dėl formalios kvalifikacijos įrodymų ir rengimo kursų pavadinimo iš dalies keičiamas Europos Parlamento ir Tarybos direktyvos 2005/36/E</text:span><text:span text:style-name="T176">B V priedas (OJ L 134, p. 135), nurodytą diplomą.</text:span><text:s/></text:p>
      <text:p text:style-name="P177">Punkto pakeitimai:</text:p>
      <text:p text:style-name="P178"><text:span text:style-name="T179">Nr.<text:s/></text:span><text:a xlink:href="https://www.e-tar.lt/portal/legalAct.html?documentId=3f9d4400c94f11e7910a89ac20768b0f" office:target-frame-name="_top" xlink:show="replace"><text:span text:style-name="T180">D1-936</text:span></text:a><text:span text:style-name="T181">, 2017-11-14, paskelbta TAR 2017-11-15, i. k. 2017-17975</text:span></text:p>
      <text:p text:style-name="Normal"/>
      <text:p text:style-name="P182"><text:span text:style-name="T183">11</text:span><text:span text:style-name="T184">. Tvarkos apra</text:span><text:span text:style-name="T185">šo 1.1 papunktyje nurodyti trečiųjų šalių ir valstybių narių architektai, pretenduojantys gauti atestatą (toliau – pretendentai), privalo turėti sprendimą pripažinti architekto profesinę kvalifikaciją Lietuvos Respublikoje Trečiųjų šalių piliečių architekt</text:span><text:span text:style-name="T186">o profesinės kvalifikacijos pripažinimo Lietuvos Respublikoje tvarkos aprašo nustatyta tvarka ar Architekto profesinės kvalifikacijos pripažinimo norint užsiimti architekto profesine veikla ar laikinai ir kartais teikti architektūrines paslaugas Lietuvos R</text:span><text:span text:style-name="T187">espublikoje tvarkos aprašo nustatyta tvarka.</text:span></text:p>
      <text:p text:style-name="P188"><text:span text:style-name="T189">12</text:span><text:span text:style-name="T190">. Tvarkos aprašo 1.2 papunktyje nurodyti valstybių narių architektai, pretenduojantys gauti dokumentą (toliau – pretendentai), privalo turėti sprendimą pripažinti architekto profesinę kvalifikaciją Lietuvo</text:span><text:span text:style-name="T191">s Respublikoje Architekto profesinės kvalifikacijos pripažinimo norint užsiimti architekto profesine veikla ar laikinai ir kartais teikti architektūrines paslaugas Lietuvos Respublikoje tvarkos aprašo nustatyta tvarka.</text:span></text:p>
      <text:p text:style-name="P192"><text:span text:style-name="T193">13</text:span><text:span text:style-name="T194">. Pretendentams nustatomi šie r</text:span><text:span text:style-name="T195">eikalavimai:</text:span></text:p>
      <text:p text:style-name="P196"><text:span text:style-name="T197">13.1</text:span><text:span text:style-name="T198">. aukštasis universitetinis architekto išsilavinimas, atitinkantis Tvarkos aprašo 10 punkte nustatytus reikalavimus, arba kurį patvirtina Architekto profesinės kvalifikacijos pripažinimo norint užsiimti architekto profesine veikla ar lai</text:span><text:span text:style-name="T199">kinai ir kartais teikti architektūrines paslaugas Lietuvos Respublikoje tvarkos aprašo ar Trečiųjų šalių piliečių architekto profesinės kvalifikacijos pripažinimo Lietuvos Respublikoje tvarkos aprašo nustatyta tvarka priimto sprendimo pripažinti architekto</text:span><text:span text:style-name="T200"><text:s/>profesinę kvalifikaciją kopija;</text:span></text:p>
      <text:p text:style-name="P201"><text:span text:style-name="T202">13.2</text:span><text:span text:style-name="T203">. profesinių žinių lygis, išskyrus Tvarkos aprašo 12 punkte nurodytąjį atvejį;<text:s/></text:span></text:p>
      <text:p text:style-name="P204"><text:span text:style-name="T205">13.3</text:span><text:span text:style-name="T206">. teisinių žinių lygis;</text:span></text:p>
      <text:p text:style-name="P207"><text:span text:style-name="T208">13.4</text:span><text:span text:style-name="T209">. profesinės patirties trukmė, kuri skaičiuojama Lietuvos Respublikos statybos įstatymo (toliau</text:span><text:span text:style-name="T210"><text:s/>– Statybos įstatymas) 12 straipsnio 5 dalies 2 punkte nustatyta tvarka:</text:span></text:p>
      <text:p text:style-name="P211"><text:span text:style-name="T212">13.4.1</text:span><text:span text:style-name="T213">. ypatingojo statinio projekto vadovo, ypatingojo statinio projekto vykdymo priežiūros vadovo – ne mažesnė kaip 5 metai, šio papunkčio reikalavimai netaikomi Tvarkos aprašo 1.</text:span><text:span text:style-name="T214">2 papunktyje nurodytųjų valstybių architektams;</text:span></text:p>
      <text:p text:style-name="P215"><text:span text:style-name="T216">13.4.2</text:span><text:span text:style-name="T217">. statinio projekto ekspertizės vadovo, statinio projekto architektūrinės dalies ekspertizės vadovo, statinio ekspertizės vadovo ar statinio architektūrinės dalies ekspertizės vadovo – ne mažesnė ka</text:span><text:span text:style-name="T218">ip 5 metai;</text:span></text:p>
      <text:p text:style-name="P219"><text:span text:style-name="T220">13.4.3</text:span><text:span text:style-name="T221">. ypatingojo statinio projekto architektūrinės dalies vadovo, ypatingojo statinio projekto architektūrinės dalies vykdymo priežiūros vadovo – ne mažesnė kaip 3 metai;</text:span></text:p>
      <text:p text:style-name="P222"><text:span text:style-name="T223">13.4.4</text:span><text:span text:style-name="T224">. neypatingojo statinio statybos techninės veiklos pagrin</text:span><text:span text:style-name="T225">dinių sričių vadovo – ne mažesnė kaip 2 metai;</text:span></text:p>
      <text:p text:style-name="P226"><text:span text:style-name="T227">13.4.5</text:span><text:span text:style-name="T228">.<text:s/></text:span><text:span text:style-name="T229">būti dalyvavusiam rengiant statinių projektus ir realizuojant bent vieną ypatingojo ar bent vieną neypatingojo (atitinkamai pagal siekiamas vadovo pareigas) statinio projektą, kuris įgyvendintas (s</text:span><text:span text:style-name="T230">tatinys pastatytas arba rekonstruotas).<text:s/></text:span><text:span text:style-name="T231">Tai įrodoma pateikiant statinio projekto brėžinių su pretendento pavarde ir parašu kampiniame brėžinio (-ių) spaude kopijas.</text:span><text:span text:style-name="T232"><text:s/>Pretendento bendraautoriaus kūrybos indėlis turi būti ne mažesnis kaip 25 procentai. Jei pr</text:span><text:span text:style-name="T233">etendentas pateikia statinio projektus, kurių rengime dalyvavo, bet jo bendraautorio kūrybos indėlis kiekviename jų yra mažesnis nei 25 procentai, Rūmų nustatyta atestavimo vidaus tvarka įvertinama, ar pretendento profesinė patirtis patvirtina jo pasirengi</text:span><text:span text:style-name="T234">mą siekiamoms vadovo pareigoms eiti;</text:span></text:p>
      <text:p text:style-name="P235">Papunkčio pakeitimai:</text:p>
      <text:p text:style-name="P236"><text:span text:style-name="T237">Nr.<text:s/></text:span><text:a xlink:href="https://www.e-tar.lt/portal/legalAct.html?documentId=3f9d4400c94f11e7910a89ac20768b0f" office:target-frame-name="_top" xlink:show="replace"><text:span text:style-name="T238">D1-936</text:span></text:a><text:span text:style-name="T239">, 2017-11-14, paskelbta TAR 2017-11-15, i. k. 2017-17975</text:span></text:p>
      <text:p text:style-name="Normal"/>
      <text:p text:style-name="P240"><text:span text:style-name="T241">13.5</text:span><text:span text:style-name="T242">. pretendentams,<text:s/></text:span><text:span text:style-name="T243">įgijusiems architektūros bakalauro kvalifikacinį laipsnį arba jam lygiavertę aukštojo mokslo kvalifikaciją, taikomas dvejais metais ilgesnės profesinės patirties reikalavimas, negu nustatyta 13.4.1-13.4.4 papunkčiuose.</text:span></text:p>
      <text:p text:style-name="P244">Papildyta papunkčiu:</text:p>
      <text:p text:style-name="P245"><text:span text:style-name="T246">Nr.<text:s/></text:span><text:a xlink:href="https://www.e-tar.lt/portal/legalAct.html?documentId=3f9d4400c94f11e7910a89ac20768b0f" office:target-frame-name="_top" xlink:show="replace"><text:span text:style-name="T247">D1-936</text:span></text:a><text:span text:style-name="T248">, 2017-11-14, paskelbta TAR 2017-11-15, i. k. 2017-17975</text:span></text:p>
      <text:p text:style-name="Normal"/>
      <text:p text:style-name="P249"><text:span text:style-name="T250">14</text:span><text:span text:style-name="T251">. Teisė eiti ypatingojo ar neypatingojo statinio projekto vadovo pareigas, nurodytas Tvarkos<text:s/></text:span><text:span text:style-name="T252">aprašo 3.1 ir 3.11 papunkčiuose, suteikiama, kai pretendentai turi arba kartu įgyja teisę atitinkamai eiti ypatingojo ar neypatingojo statinio projekto architektūrinės dalies vadovo pareigas. Teisė eiti ypatingojo ar neypatingojo statinio projekto vykdymo<text:s/></text:span><text:span text:style-name="T253">priežiūros vadovo pareigas, nurodytas Tvarkos aprašo 3.3 ir 3.13 papunkčiuose, suteikiama, kai pretendentai turi arba kartu įgyja teisę atitinkamai eiti ypatingojo ar neypatingojo statinio projekto vadovo pareigas. Teisė eiti ypatingojo ar neypatingojo sta</text:span><text:span text:style-name="T254">tinio projekto architektūrinės dalies vykdymo priežiūros vadovo pareigas, nurodytas Tvarkos aprašo 3.4 ir 3.14 papunkčiuose, suteikiama, kai pretendentai turi arba kartu įgyja teisę atitinkamai eiti ypatingojo ar neypatingojo statinio projekto architektūri</text:span><text:span text:style-name="T255">nės dalies vadovo pareigas.</text:span><text:s/></text:p>
      <text:p text:style-name="P256">Punkto pakeitimai:</text:p>
      <text:p text:style-name="P257"><text:span text:style-name="T258">Nr.<text:s/></text:span><text:a xlink:href="https://www.e-tar.lt/portal/legalAct.html?documentId=3f9d4400c94f11e7910a89ac20768b0f" office:target-frame-name="_top" xlink:show="replace"><text:span text:style-name="T259">D1-936</text:span></text:a><text:span text:style-name="T260">, 2017-11-14, paskelbta TAR 2017-11-15, i. k. 2017-17975</text:span></text:p>
      <text:p text:style-name="Normal"/>
      <text:p text:style-name="P261"><text:span text:style-name="T262">15</text:span><text:span text:style-name="T263">. Pretendentai, siekiantys įgyti tei</text:span><text:span text:style-name="T264">sę eiti statinio projekto gaisrinės saugos dalies vadovo pareigas, privalo išlaikyti egzaminą organizacijose, turinčiose teisę vertinti gaisrinės saugos profesines žinias specialistų, siekiančių teisės eiti statinio projekto gaisrinės saugos dalies vadovo<text:s/></text:span><text:span text:style-name="T265">pareigas, kurių parengtas profesinių žinių egzaminų programas patvirtina aplinkos ministras.</text:span></text:p>
      <text:p text:style-name="P266"><text:span text:style-name="T267">16</text:span><text:span text:style-name="T268">. Pretendentai, siekiantys įgyti teisę eiti statinio statybos techninės priežiūros vadovo pareigas, privalo išlaikyti egzaminą organizacijose, turinčiose tei</text:span><text:span text:style-name="T269">sę vertinti profesines žinias specialistų, siekiančių teisės eiti statinio statybos techninės priežiūros vadovo pareigas, kurių parengtas profesinių žinių egzaminų programas patvirtina aplinkos ministras.</text:span></text:p>
      <text:p text:style-name="P270"><text:span text:style-name="T271">17</text:span><text:span text:style-name="T272">. Pretendentai, siekiantys eiti Tvarkos apraš</text:span><text:span text:style-name="T273">o 3 punkte nurodytas vadovų pareigas, statiniuose, esančiuose kultūros paveldo objekto teritorijoje, jo apsaugos zonoje ar kultūros paveldo vietovėje, išskyrus Tvarkos aprašo 3.1-3.4 papunkčiuose nurodytas vadovų pareigas kultūros<text:s/></text:span><text:soft-page-break/><text:span text:style-name="T274">paveldo objektuose ir kul</text:span><text:span text:style-name="T275">tūros paveldo statiniuose, privalo papildomai išlaikyti profesinių ir teisinių žinių egzaminus. Egzaminus organizuoja Rūmai pagal Rūmų parengtą programą, kurią,<text:s/></text:span><text:span text:style-name="T276">suderinus su kultūros ministru, tvirtina aplinkos ministras.<text:s/></text:span><text:span text:style-name="T277">Egzaminų metu pretendento žinios t</text:span><text:span text:style-name="T278">ikrinamos testais, kuriuos tvirtina Rūmų pirmininkas,<text:s/></text:span><text:span text:style-name="T279">vadovaudamasis šiame punkte nurodyta programa.<text:s/></text:span><text:span text:style-name="T280">Architektai, turintys atestatą ir galiojantį iki 2017 m. sausio 1 d. Lietuvos Respublikos nekilnojamojo kultūros paveldo apsaugos įstatymo ir jo įgyvendina</text:span><text:span text:style-name="T281">mųjų teisės aktų nustatyta tvarka išduotą Nekilnojamojo kultūros paveldo apsaugos specialisto atestatą ir siekiantys eiti Tvarkos aprašo 3 punkte nurodytas vadovų pareigas, statiniuose, esančiuose kultūros paveldo objekto teritorijoje, jo apsaugos zonoje a</text:span><text:span text:style-name="T282">r kultūros paveldo vietovėje (išskyrus kultūros paveldo objektus ir kultūros paveldo statinius), turi kreiptis į Rūmus dėl turimo atestato papildymo Tvarkos aprašo IV skyriuje nustatyta tvarka.</text:span><text:s/></text:p>
      <text:p text:style-name="P283">Punkto pakeitimai:</text:p>
      <text:p text:style-name="P284"><text:span text:style-name="T285">Nr.<text:s/></text:span><text:a xlink:href="https://www.e-tar.lt/portal/legalAct.html?documentId=f63577505d5211e79198ffdb108a3753" office:target-frame-name="_top" xlink:show="replace"><text:span text:style-name="T286">D1-559</text:span></text:a><text:span text:style-name="T287">, 2017-06-28, paskelbta TAR 2017-06-30, i. k. 2017-11170</text:span></text:p>
      <text:p text:style-name="Normal"/>
      <text:p text:style-name="P288"><text:span text:style-name="T289">18</text:span><text:span text:style-name="T290">. Architektų, gavusių ypatingojo statinio atestatą ar dokumentą, ir siekiančių įgyti teisę eiti Tvarkos aprašo 3.1-3.10 papunk</text:span><text:span text:style-name="T291">čiuose nurodytas pareigas branduolinės energetikos objektų statiniuose, atestavimą ir teisės pripažinimą atlieka VĮ Statybos produkcijos sertifikavimo centras, Linkmenų g. 28, LT-08217 Vilnius, statybos techninio reglamento STR 1.02.01:2017 „Statybos dalyv</text:span><text:span text:style-name="T292">ių atestavimo ir teisės pripažinimo tvarkos aprašo, patvirtinto Lietuvos Respublikos 2016 m. gruodžio 12 d. įsakymu Nr. D1-880 „Dėl statybos techninio reglamento STR 1.02.01:2017 „Statybos dalyvių atestavimo ir teisės pripažinimo tvarkos aprašo patvirtinim</text:span><text:span text:style-name="T293">o“, nustatyta tvarka.</text:span></text:p>
      <text:p text:style-name="P294"/>
      <text:p text:style-name="P295"><text:span text:style-name="T296">III</text:span><text:span text:style-name="T297"><text:s/>SKYRIUS</text:span></text:p>
      <text:p text:style-name="P298"><text:span text:style-name="T299">DOKUMENTŲ PATEIKIMAS<text:s/></text:span></text:p>
      <text:p text:style-name="P300"/>
      <text:p text:style-name="P301"><text:span text:style-name="T302">19</text:span><text:span text:style-name="T303">. Pretendentas užpildo Tvarkos aprašo priede nustatytos formos prašymą ir pateikia Rūmams Statybos įstatymo 12 straipsnio 22 dalyje nustatytais būdais ir prideda Tvarkos aprašo 20 punkte</text:span><text:span text:style-name="T304"><text:s/>nurodytus dokumentus. Prašyme nurodoma:</text:span></text:p>
      <text:p text:style-name="P305"><text:span text:style-name="T306">19.1</text:span><text:span text:style-name="T307">. prašymo pateikimo data;</text:span></text:p>
      <text:p text:style-name="P308"><text:span text:style-name="T309">19.2</text:span><text:span text:style-name="T310">. pretendento vardas, pavardė, jei keitėsi, – ankstesnis vardas, pavardė, asmens kodas;</text:span></text:p>
      <text:p text:style-name="P311"><text:span text:style-name="T312">19.3</text:span><text:span text:style-name="T313">. adresas, mobilusis ar kitas telefonas, el. pašto adresas;</text:span></text:p>
      <text:p text:style-name="P314"><text:span text:style-name="T315">19.4</text:span><text:span text:style-name="T316">. pagrindin</text:span><text:span text:style-name="T317">ė darbovietė, pareigos, darbovietės telefonas kontaktams;</text:span></text:p>
      <text:p text:style-name="P318"><text:span text:style-name="T319">19.5</text:span><text:span text:style-name="T320">. vadovų pareigos, kurių pretendentas siekia eiti iš nurodytų Tvarkos aprašo 3 punkte (viena ar kelios);</text:span></text:p>
      <text:p text:style-name="P321"><text:span text:style-name="T322">19.6</text:span><text:span text:style-name="T323">. statiniai:<text:s/></text:span></text:p>
      <text:p text:style-name="P324"><text:span text:style-name="T325">19.6.1</text:span><text:span text:style-name="T326">. ypatingieji;<text:s/></text:span></text:p>
      <text:p text:style-name="P327"><text:span text:style-name="T328">19.6.2</text:span><text:span text:style-name="T329">. neypatingieji;<text:s/></text:span></text:p>
      <text:p text:style-name="P330"><text:span text:style-name="T331">19.6.3</text:span><text:span text:style-name="T332">.</text:span><text:span text:style-name="T333"><text:s/>ypatingieji statiniai, esantys kultūros paveldo objekto teritorijoje, jo apsaugos zonoje, kultūros paveldo vietovėje (išskyrus Tvarkos aprašo 3.1-3.4 papunkčiuose nurodytas vadovų pareigas kultūros paveldo objektuose ir kultūros paveldo statiniuose);</text:span><text:s/></text:p>
      <text:p text:style-name="P334">Papunkčio pakeitimai:</text:p>
      <text:p text:style-name="P335"><text:span text:style-name="T336">Nr.<text:s/></text:span><text:a xlink:href="https://www.e-tar.lt/portal/legalAct.html?documentId=f63577505d5211e79198ffdb108a3753" office:target-frame-name="_top" xlink:show="replace"><text:span text:style-name="T337">D1-559</text:span></text:a><text:span text:style-name="T338">, 2017-06-28, paskelbta TAR 2017-06-30, i. k. 2017-11170</text:span></text:p>
      <text:p text:style-name="Normal"/>
      <text:p text:style-name="P339"><text:span text:style-name="T340">19.6.4</text:span><text:span text:style-name="T341">. neypatingieji statiniai, esantys kultūros paveldo objekto<text:s/></text:span><text:span text:style-name="T342">teritorijoje, jo apsaugos zonoje, kultūros paveldo vietovėje (išskyrus kultūros paveldo objektus ir kultūros paveldo statinius).</text:span></text:p>
      <text:p text:style-name="P343"><text:span text:style-name="T344">20</text:span><text:span text:style-name="T345">. Prie prašymo pridedami dokumentai:</text:span></text:p>
      <text:p text:style-name="P346"><text:span text:style-name="T347">20.1</text:span><text:span text:style-name="T348">. asmens tapatybę patvirtinančio dokumento (paso ar kito dokumento) kopija</text:span><text:span text:style-name="T349">. Jei keisti vardas ar pavardė, – jų keitimo dokumentai;<text:s/></text:span></text:p>
      <text:p text:style-name="P350"><text:span text:style-name="T351">20.2</text:span><text:span text:style-name="T352">. pretendento patvirtinta diplomo kopija arba Architekto profesinės kvalifikacijos pripažinimo norint užsiimti architekto profesine veikla ar laikinai ir kartais teikti architektūrines pasla</text:span><text:span text:style-name="T353">ugas Lietuvos Respublikoje tvarkos aprašo ar Trečiųjų šalių piliečių architekto profesinės<text:s/></text:span><text:soft-page-break/><text:span text:style-name="T354">kvalifikacijos pripažinimo Lietuvos Respublikoje tvarkos aprašo nustatyta tvarka priimto sprendimo pripažinti architekto profesinę kvalifikaciją kopija;</text:span></text:p>
      <text:p text:style-name="P355"><text:span text:style-name="T356">20.3</text:span><text:span text:style-name="T357">. da</text:span><text:span text:style-name="T358">rbo (profesinės patirties ir kitos su atestuojama ar teisės pripažinimo sritimi susijusios veiklos) aprašymas;</text:span></text:p>
      <text:p text:style-name="P359"><text:span text:style-name="T360">20.4</text:span><text:span text:style-name="T361">. parengtų statinių projektų ir realizuotų statinių (statinys pastatytas arba rekonstruotas) sąrašas nurodant realizavimo datą bei bendra</text:span><text:span text:style-name="T362">autorių indėlį procentais, raštu patvirtintą bendraautorių, jei tokie yra;</text:span></text:p>
      <text:p text:style-name="P363"><text:span text:style-name="T364">20.5</text:span><text:span text:style-name="T365">. išsamus parengtų statinių projektų ir realizuotų statinių (statinys pastatytas arba rekonstruotas), kitų parengtų projektų (konkursų ar pan.) iliustracinės medžiagos album</text:span><text:span text:style-name="T366">as (fotonuotraukos, brėžiniai, jų kopijos, ir pan.) elektroninėje laikmenoje;</text:span></text:p>
      <text:p text:style-name="P367"><text:span text:style-name="T368">20.6</text:span><text:span text:style-name="T369">. dokumentas, patvirtinantis pretendento gaisrinės saugos profesinių žinių lygį, kai pateiktas prašymas suteikti teisę eiti statinio projekto gaisrinės saugos dalies vado</text:span><text:span text:style-name="T370">vo pareigas;</text:span></text:p>
      <text:p text:style-name="P371"><text:span text:style-name="T372">20.7</text:span><text:span text:style-name="T373">. dokumentas, patvirtinantis pretendento statybos techninės priežiūros profesinių žinių lygį, kai pateiktas prašymas suteikti teisę eiti statinio statybos techninės priežiūros vadovo pareigas;</text:span></text:p>
      <text:p text:style-name="P374"><text:span text:style-name="T375">20.8</text:span><text:span text:style-name="T376">. architekto, vadovavusio pretende</text:span><text:span text:style-name="T377">nto vykdytai architekto veiklai, rekomendacija. Jei nėra galimybės pateikti tokio asmens rekomendacijos, pridedamas laisvos formos pretendento paaiškinimas dėl tokios galimybės nebuvimo priežasčių ir teikiama kito architekto rekomendacija.</text:span></text:p>
      <text:p text:style-name="P378"><text:span text:style-name="T379">21</text:span><text:span text:style-name="T380">. Prašym</text:span><text:span text:style-name="T381">e pateikti asmens duomenys gali būti perduodami Lietuvos Respublikos statybos leidimų ir statybos valstybinės priežiūros informacinei sistemai „Infostatyba“, Lietuvos Respublikos teritorijų planavimo dokumentų rengimo ir teritorijų planavimo proceso valsty</text:span><text:span text:style-name="T382">binės priežiūros informacinei sistemai (TPDRIS) ir Žemėtvarkos planavimo dokumentų rengimo informacinei sistemai (ŽPDRIS). Kartu su prašymu pateikti darbų sąrašai ir iliustracinio albumo medžiaga gali būti viešinami.</text:span><text:s/></text:p>
      <text:p text:style-name="P383">Punkto pakeitimai:</text:p>
      <text:p text:style-name="P384"><text:span text:style-name="T385">Nr.<text:s/></text:span><text:a xlink:href="https://www.e-tar.lt/portal/legalAct.html?documentId=3f9d4400c94f11e7910a89ac20768b0f" office:target-frame-name="_top" xlink:show="replace"><text:span text:style-name="T386">D1-936</text:span></text:a><text:span text:style-name="T387">, 2017-11-14, paskelbta TAR 2017-11-15, i. k. 2017-17975</text:span></text:p>
      <text:p text:style-name="Normal"/>
      <text:p text:style-name="P388"><text:span text:style-name="T389">IV</text:span><text:span text:style-name="T390"><text:s/>SKYRIUS<text:s/></text:span></text:p>
      <text:p text:style-name="P391"><text:span text:style-name="T392">ARCHITEKTŲ ATESTAVIMO IR TEISĖS PRIPAŽINIMO TVARKA<text:s/></text:span></text:p>
      <text:p text:style-name="P393"/>
      <text:p text:style-name="P394"><text:span text:style-name="T395">22</text:span><text:span text:style-name="T396">. Rūmai, gavę prete</text:span><text:span text:style-name="T397">ndento prašymą ir pridedamus dokumentus, nustatyta atestavimo vidaus tvarka patikrina, ar pateikti visi Tvarkos aprašo 20 punkte nurodyti dokumentai ir ar<text:s/></text:span><text:span text:style-name="T398">jie užpildyti teisingai</text:span><text:span text:style-name="T399">,<text:s/></text:span><text:span text:style-name="T400">per 5 darbo dienas registruoja prašymą ir informuoja Pretendentą.</text:span><text:s/></text:p>
      <text:p text:style-name="P401">Punkto pakeitimai:</text:p>
      <text:p text:style-name="P402"><text:span text:style-name="T403">Nr.<text:s/></text:span><text:a xlink:href="https://www.e-tar.lt/portal/legalAct.html?documentId=3f9d4400c94f11e7910a89ac20768b0f" office:target-frame-name="_top" xlink:show="replace"><text:span text:style-name="T404">D1-936</text:span></text:a><text:span text:style-name="T405">, 2017-11-14, paskelbta TAR 2017-11-15, i. k. 2017-17975</text:span></text:p>
      <text:p text:style-name="Normal"/>
      <text:p text:style-name="P406"><text:span text:style-name="T407">23</text:span><text:span text:style-name="T408">. Įregistravus pretendento prašymą, Rūmai nustatyta atestavimo vidaus tvarka organizuoja atestavimo ir (arba) teisės pripažinimo procedūras ir Architektų profesinio atestavimo komisijos (toliau – Komisija) posėdį.<text:s/></text:span></text:p>
      <text:p text:style-name="P409"><text:span text:style-name="T410">24</text:span><text:span text:style-name="T411">. Komisija sudaroma iš Rūmų narių (</text:span><text:span text:style-name="T412">atstovų), kurios sudėtį tvirtina Rūmų pirmininkas. Komisijos veiklos organizavimą, nario pareigas, teises ir atsakomybę, išvadų rengimo reikalavimus nustato Rūmų pirmininko tvirtinami Komisijos nuostatai.</text:span></text:p>
      <text:p text:style-name="P413"><text:span text:style-name="T414">25</text:span><text:span text:style-name="T415">. Apie Komisijos posėdį pretendentai<text:s/></text:span><text:span text:style-name="T416">informuojami elektroniniu būdu ne vėliau kaip prieš 5 darbo dienas iki numatomo posėdžio dienos.</text:span></text:p>
      <text:p text:style-name="P417"><text:span text:style-name="T418">26</text:span><text:span text:style-name="T419">. Pretendentai turi išlaikyti profesinių ir teisinių žinių egzaminus pagal Rūmų parengtas ir aplinkos ministro patvirtintas programas (toliau – programa)</text:span><text:span text:style-name="T420">, išskyrus, kai architektai siekia eiti Tvarkos aprašo 3 punkte nurodytas vadovų pareigas, statiniuose, esančiuose kultūros paveldo objekto teritorijoje, jo apsaugos zonoje ar kultūros paveldo vietovėje, išskyrus Tvarkos aprašo 3.1-3.4 papunkčiuose nurodyt</text:span><text:span text:style-name="T421">as vadovų pareigas kultūros paveldo objektuose ir kultūros paveldo statiniuose, ir turi iki 2017 m. sausio 1 d. Lietuvos Respublikos nekilnojamojo kultūros paveldo apsaugos įstatymo ir jo įgyvendinamųjų teisės aktų nustatyta tvarka išduotus ir galiojančius</text:span><text:span text:style-name="T422"><text:s/>Nekilnojamojo kultūros paveldo apsaugos specialisto atestatus. Profesinių ir teisinių žinių egzaminus organizuoja Rūmai. Profesinių žinių egzaminų rezultatai nustatyta tvarka kėlusiems kvalifikaciją atestuotiems architektams, neturintiems administracinių<text:s/></text:span><text:span text:style-name="T423">nuobaudų profesinėje srityje,<text:s/></text:span><text:soft-page-break/><text:span text:style-name="T424">ir kurių atžvilgiu nėra nustatyta profesinės etikos pažeidimų, ir (ar) turintiems iki 2017 m. sausio 1 d. Lietuvos Respublikos nekilnojamojo kultūros paveldo apsaugos įstatymo ir jo įgyvendinamųjų teisės aktų nustatyta tvarka<text:s/></text:span><text:span text:style-name="T425">išduotus ir galiojančius Nekilnojamojo kultūros paveldo apsaugos specialisto atestatus, galioja neterminuotai. Pretendentų teisinės žinios tikrinamos Rūmų pirmininko tvirtinamais testais. Teisinių žinių testai neskelbiami. Nauji teisinių žinių testai tvirt</text:span><text:span text:style-name="T426">inami ne vėliau kaip per vieną mėnesį aplinkos ministrui patvirtinus atnaujintą programą. Teisinių žinių vertinimo egzamino rezultatai galioja ne ilgiau kaip 6 mėnesius. Pretendentas, gavęs neigiamą teisinių žinių egzamino įvertinimą, gali pakartotinai lai</text:span><text:span text:style-name="T427">kyti teisinių žinių egzaminą. Pretendentui du kartus iš eilės gavus neigiamą teisinių žinių egzamino įvertinimą arba du kartus iš eilės neatvykus laikyti teisinių žinių egzamino, laikoma, kad pretendentas neišlaikė teisinių žinių egzamino ir negali laikyti</text:span><text:span text:style-name="T428"><text:s/>profesinių žinių patikrinimo egzamino. Apie tai ne vėliau kaip per 5 darbo dienas nuo teisinių žinių egzamino rezultatų paskelbimo dienos Rūmai raštu arba elektroniniu būdu informuoja pretendentą. Pretendentui neišlaikius profesinių žinių patikrinimo egza</text:span><text:span text:style-name="T429">mino, laikoma, kad teisinių žinių vertinimo egzamino rezultatai negalioja ir pretendentas turi iš naujo laikyti teisinių žinių egzaminą.</text:span><text:s/></text:p>
      <text:p text:style-name="P430">Punkto pakeitimai:</text:p>
      <text:p text:style-name="P431"><text:span text:style-name="T432">Nr.<text:s/></text:span><text:a xlink:href="https://www.e-tar.lt/portal/legalAct.html?documentId=3f9d4400c94f11e7910a89ac20768b0f" office:target-frame-name="_top" xlink:show="replace"><text:span text:style-name="T433">D1-936</text:span></text:a><text:span text:style-name="T434">, 2017-11-14, paskelbta TAR 2017-11-15, i. k. 2017-17975</text:span></text:p>
      <text:p text:style-name="Normal"/>
      <text:p text:style-name="P435"><text:span text:style-name="T436">27</text:span><text:span text:style-name="T437">. Atestavimo ir (arba) teisės pripažinimo procedūros metu atitinkamai patikrinami profesinių ir teisinių žinių egzaminų rezultatai, atitiktis Tvarkos aprašo II skyriuje nurodytiems pr</text:span><text:span text:style-name="T438">etendentui keliamiems reikalavimams ir priimamas sprendimas dėl atestato ar dokumento išdavimo.</text:span></text:p>
      <text:p text:style-name="P439"><text:span text:style-name="T440">28</text:span><text:span text:style-name="T441">. Rūmų sprendimai priimami objektyviai, pagrįstai ir nešališkai.<text:s/></text:span></text:p>
      <text:p text:style-name="P442"><text:span text:style-name="T443">29</text:span><text:span text:style-name="T444">. Rūmai turi teisę gauti papildomą informaciją, reikalingą sprendimo priėmimui, iš</text:span><text:span text:style-name="T445"><text:s/>kitų institucijų.<text:s/></text:span></text:p>
      <text:p text:style-name="P446"><text:span text:style-name="T447">30</text:span><text:span text:style-name="T448">. Rūmai per Statybos įstatymo 12 straipsnio 12 dalyje nurodytą terminą nuo prašymo įregistravimo dienos pretendentui išduoda atestatą ar dokumentą. Esant techninėms galimybėms, atestatas ar dokumentas išduodami elektronine forma.<text:s/></text:span><text:span text:style-name="T449">Apie tokią galimybę informuoja Rūmai savo interneto svetainėje. Jeigu Rūmai priima sprendimą per Statybos įstatymo 12 straipsnio 12 dalyje nurodytą terminą neišduoti atestato ar dokumento, Rūmai ne vėliau kaip per 5 darbo dienas nuo tokio sprendimo priėmim</text:span><text:span text:style-name="T450">o dienos informuoja pretendentą ir nurodo atestato ar dokumento neišdavimo priežastis.</text:span></text:p>
      <text:p text:style-name="P451"><text:span text:style-name="T452">31</text:span><text:span text:style-name="T453">. Atestate ar dokumente nurodoma:</text:span></text:p>
      <text:p text:style-name="P454"><text:span text:style-name="T455">31.1</text:span><text:span text:style-name="T456">. atestato ar dokumento numeris;</text:span></text:p>
      <text:p text:style-name="P457"><text:span text:style-name="T458">31.2</text:span><text:span text:style-name="T459">. vardas ir pavardė;</text:span></text:p>
      <text:p text:style-name="P460"><text:span text:style-name="T461">31.3</text:span><text:span text:style-name="T462">. Tvarkos aprašo 3 punkte nurodytos vadovo pareigos<text:s/></text:span><text:span text:style-name="T463">(viena ar kelios), kurias eiti suteikiama teisė pretendentui;</text:span></text:p>
      <text:p text:style-name="P464"><text:span text:style-name="T465">31.4</text:span><text:span text:style-name="T466">. Tvarkos aprašo 19.6 papunktyje nurodyti statiniai;</text:span></text:p>
      <text:p text:style-name="P467"><text:span text:style-name="T468">31.5</text:span><text:span text:style-name="T469"><text:s/>atestato ar dokumento išdavimo data;</text:span></text:p>
      <text:p text:style-name="P470"><text:span text:style-name="T471">31.6</text:span><text:span text:style-name="T472">. atestatą ar dokumentą pasirašiusio Rūmų pirmininko vardas, pavardė, parašas,<text:s/></text:span><text:span text:style-name="T473">Rūmų antspaudas.</text:span></text:p>
      <text:p text:style-name="P474"><text:span text:style-name="T475">32</text:span><text:span text:style-name="T476">. Asmenims, pageidaujantiems pakeisti atestatą ar papildyti, patikslinti dokumentą, taikoma Tvarkos aprašo IV skyriuje nustatyta tvarka. Pretendentas turi pateikti Tvarkos aprašo priede nurodytos formos prašymą, kuriame nurodo pake</text:span><text:span text:style-name="T477">ičiamo atestato ar papildomo, patikslinamo dokumento numerį ir Tvarkos aprašo 20 punkte nurodytus dokumentus, išskyrus nurodytus 20.2 papunktyje. Jei atestato ar dokumento tekstas pakeičiamas, pretendentui išduodamas naujas atestatas ar dokumentas, nekeiči</text:span><text:span text:style-name="T478">ant ankstesnio atestato ar dokumento numerio.</text:span><text:s/></text:p>
      <text:p text:style-name="P479">Punkto pakeitimai:</text:p>
      <text:p text:style-name="P480"><text:span text:style-name="T481">Nr.<text:s/></text:span><text:a xlink:href="https://www.e-tar.lt/portal/legalAct.html?documentId=f63577505d5211e79198ffdb108a3753" office:target-frame-name="_top" xlink:show="replace"><text:span text:style-name="T482">D1-559</text:span></text:a><text:span text:style-name="T483">, 2017-06-28, paskelbta TAR 2017-06-30, i. k. 2017-11170</text:span></text:p>
      <text:p text:style-name="Normal"/>
      <text:p text:style-name="P484"><text:span text:style-name="T485">33</text:span><text:span text:style-name="T486">.<text:s/></text:span><text:span text:style-name="T487">Jei atestato ar dokumento originalas pametamas, sunaikinamas ar kitaip prarandamas, atestato ar dokumento savininkas<text:s/></text:span><text:span text:style-name="T488">privalo informuoti Rūmus ir pateikti paaiškinimą raštu. Rūmai ne vėliau kaip per 5 darbo dienas nuo paaiškinimo gavimo dienos atestuotų arc</text:span><text:span text:style-name="T489">hitektų sąraše paskelbia informaciją apie atestato ar dokumento originalo praradimą ir atestatą ar dokumentą praradusiam<text:s/></text:span><text:soft-page-break/><text:span text:style-name="T490">asmeniui išduoda atestato ar dokumento dublikatą su ankstesniu numeriu neatliekant Tvarkos aprašo IV skyriuje nustatytų atestavimo proc</text:span><text:span text:style-name="T491">edūrų.<text:s/></text:span><text:span text:style-name="T492">Atestato ar dokumento dublikatą pasirašo Rūmų pirmininkas.</text:span></text:p>
      <text:p text:style-name="P493"><text:span text:style-name="T494">34</text:span><text:span text:style-name="T495">. Atestatui ar dokumentui gauti pretendento pateikti dokumentai saugomi Rūmuose atestavimo vidaus nustatyta tvarka. Atestatų ir dokumentų kopijos saugomos Rūmuose 10 metų nuo atestato<text:s/></text:span><text:span text:style-name="T496">ar dokumento išdavimo, galiojimo panaikinimo dienos teisės aktų nustatyta tvarka.</text:span></text:p>
      <text:p text:style-name="P497"><text:span text:style-name="T498">35</text:span><text:span text:style-name="T499">. Atestavimo ir teisės pripažinimo procedūros, profesinių ir teisinių žinių vertinimas vykdomi ir dokumentai išduodami valstybine kalba. Rūmai visą informaciją<text:s/></text:span><text:span text:style-name="T500">pretendentams teikia valstybine kalba ir el. paštu, jeigu pretendentas nepageidauja gauti kitu būdu.</text:span></text:p>
      <text:p text:style-name="P501"><text:span text:style-name="T502">36</text:span><text:span text:style-name="T503">. Atestatas ar dokumentas išduodami neterminuotam laikui.</text:span></text:p>
      <text:p text:style-name="P504"><text:span text:style-name="T505">37</text:span><text:span text:style-name="T506">. Atestuoti architektai ir architektai, kurių teisė pripažinta, įsipareigoja atnaujin</text:span><text:span text:style-name="T507">ti ir informuoti Rūmus apie pasikeitusią prašyme nurodytą kontaktinę informaciją.</text:span></text:p>
      <text:p text:style-name="P508"/>
      <text:p text:style-name="P509"><text:span text:style-name="T510">V</text:span><text:span text:style-name="T511"><text:s/>SKYRIUS<text:s/></text:span></text:p>
      <text:p text:style-name="P512"><text:span text:style-name="T513">KVALIFIKACIJOS TOBULINIMO ORGANIZAVIMAS<text:s/></text:span></text:p>
      <text:p text:style-name="P514"/>
      <text:p text:style-name="P515"><text:span text:style-name="T516">38</text:span><text:span text:style-name="T517">. Asmenims, kuriems buvo išduoti atestatai</text:span><text:span text:style-name="T518">, ne<text:s/></text:span><text:span text:style-name="T519">rečiau kaip kas 5 metai<text:s/></text:span><text:span text:style-name="T520">atitinkamai pagal įgytas vadovo parei</text:span><text:span text:style-name="T521">gas<text:s/></text:span><text:span text:style-name="T522">privalo<text:s/></text:span><text:span text:style-name="T523">tobulinti savo kvalifikaciją kvalifikacijos tobulinimo kursuose</text:span><text:span text:style-name="T524">,<text:s/></text:span><text:span text:style-name="T525">išklausydami ne mažiau kaip 20 v</text:span><text:span text:style-name="T526">alandų paskaitų pagal</text:span><text:span text:style-name="T527"><text:s/></text:span><text:span text:style-name="T528">aukštųjų mokyklų, asociacijų, sąjungų ar mokymo įstaigų (toliau – organizacija)<text:s/></text:span><text:span text:style-name="T529">patvirtintas<text:s/></text:span><text:span text:style-name="T530">mokymo programas (toliau – mokym</text:span><text:span text:style-name="T531">o programa), suderintas su Aplinkos ministerija.</text:span></text:p>
      <text:p text:style-name="P532"><text:span text:style-name="T533">39</text:span><text:span text:style-name="T534">. Asmenys, kuriems buvo išduoti atestatai, likus ne mažiau kaip 1 mėnesiui iki Statybos įstatymo 12 straipsnio 12 dalyje nurodyto termino, Rūmų nustatyta<text:s/></text:span><text:span text:style-name="T535">Architektų kvalifikacijos tobulinimo organizavi</text:span><text:span text:style-name="T536">mo<text:s/></text:span><text:span text:style-name="T537">tvarka (toliau – tvarka) privalo pateikti Rūmams:</text:span></text:p>
      <text:p text:style-name="P538"><text:span text:style-name="T539">39.1</text:span><text:span text:style-name="T540">. prašymą įvertinti kvalifikacijos tobulinimą pagal Rūmų nustatyta tvarka patvirtintą formą;</text:span></text:p>
      <text:p text:style-name="P541"><text:span text:style-name="T542">39.2</text:span><text:span text:style-name="T543">. kvalifikacijos, susijusios su atestate nurodyta veikla, tobulinimo dokumentus (kvalifikacijos<text:s/></text:span><text:span text:style-name="T544">tobulinimo kursų pažymėjimus, atestatus, sertifikatus, protokolus ir pan.). Tais atvejais, kai pretendentas Rūmams teikia kvalifikacijos tobulinimo kursų, kuriuos rengė ne Rūmai, pažymėjimą, kartu turi būti pridedama pažyma (arba žyma pažymėjime), patvirti</text:span><text:span text:style-name="T545">nanti, kad kursus rengusios ir pažymėjimą išdavusios organizacijos paskaitų programa yra suderinta su Aplinkos ministerija.</text:span></text:p>
      <text:p text:style-name="P546"><text:span text:style-name="T547">40</text:span><text:span text:style-name="T548">. Rūmai, gavę pretendento pateiktus dokumentus, įvertina, ar pateikti visi Tvarkos aprašo 39 punkte nurodyti dokumentai. Jei</text:span><text:span text:style-name="T549"><text:s/>pateikti ne visi Tvarkos aprašo 39.2 papunktyje nurodyti dokumentai arba juose nurodytos informacijos nepakanka pretendento kvalifikacijos tobulinimui įvertinti, raštu arba elektroniniu būdu praneša pretendentui apie trūkstamus dokumentus ar informaciją i</text:span><text:span text:style-name="T550">r nurodo terminą jiems pateikti.</text:span></text:p>
      <text:p text:style-name="P551"><text:span text:style-name="T552">41</text:span><text:span text:style-name="T553">. Rūmai įvertina pretendento pateiktus Tvarkos aprašo 39 punkte nurodytus dokumentus ir priima sprendimą apie pretendento kvalifikacijos tobulinimą.</text:span></text:p>
      <text:p text:style-name="P554"><text:span text:style-name="T555">42</text:span><text:span text:style-name="T556">. Rūmams priėmus sprendimą pretendento kvalifikacijos<text:s/></text:span><text:span text:style-name="T557">tobulinimą pripažinti tinkamu, apie šį sprendimą pretendentas informuojamas ne vėliau kaip per 5 darbo dienas nuo sprendimo priėmimo dienos.</text:span></text:p>
      <text:p text:style-name="P558"><text:span text:style-name="T559">43</text:span><text:span text:style-name="T560">. Rūmams priėmus sprendimą pretendento kvalifikacijos tobulinimą pripažinti netinkamu, taikoma Statybos įstat</text:span><text:span text:style-name="T561">ymo 12 straipsnio 14 dalies 2 punkte nustatytą nuobauda.</text:span></text:p>
      <text:p text:style-name="P562"><text:span text:style-name="T563">44</text:span><text:span text:style-name="T564">. Rūmai priima sprendimą taikyti Statybos įstatymo 12 straipsnio 15 dalies 4 punkte nustatytą nuobaudą pretendentams, kuriems buvo taikyta Statybos įstatymo 12 straipsnio 14 dalies 2 punkte nus</text:span><text:span text:style-name="T565">tatyta nuobauda ir šios nuobaudos galiojimo laikotarpiu jie nepašalino nuobaudos skyrimo priežasčių, t. y. nepateikė Tvarkos aprašo 40 punkte nurodytų dokumentų, patvirtinančių kvalifikacijos tobulinimą.</text:span></text:p>
      <text:p text:style-name="P566"><text:span text:style-name="T567">45</text:span><text:span text:style-name="T568">.<text:s/></text:span><text:span text:style-name="T569">Rūmai kas 5 metus nuo atestato išdavimo dien</text:span><text:span text:style-name="T570">os atlieka išduotų atestatų peržiūrą.<text:s/></text:span><text:span text:style-name="T571">Jeigu asmenys, gavę atestatą, nevykdo Tvarkos aprašo 39 punkte nustatytų reikalavimų, Rūmai taiko<text:s/></text:span><text:span text:style-name="T572">Statybos įstatymo 12 straipsnio 14 dalies 2 punkte nustatytas poveikio priemones.<text:s/></text:span></text:p>
      <text:p text:style-name="P573"><text:span text:style-name="T574">46</text:span><text:span text:style-name="T575">. Organizacijos, siekiančios re</text:span><text:span text:style-name="T576">ngti kvalifikacijos tobulinimo kursus, teikia mokymo programos projektą Aplinkos ministerijai suderinimui. Mokymo programos projektai rengiami vadovaujantis Rūmų patvirtinta tvarka.<text:s/></text:span></text:p>
      <text:p text:style-name="P577"><text:span text:style-name="T578">47</text:span><text:span text:style-name="T579">. Aplinkos ministerija, gavusi<text:s/></text:span><text:span text:style-name="T580">mokymo programos projektą, per 5 dar</text:span><text:span text:style-name="T581">bo dienas<text:s/></text:span><text:span text:style-name="T582">persiunčia Rūmams išvadai gauti. Rūmai, gavę mokymo programos projektą, per 10 darbo dienų įvertina ir teikia Aplinkos ministerijai motyvuotas išvadas dėl mokymo programos suderinimo.</text:span></text:p>
      <text:p text:style-name="P583"><text:span text:style-name="T584">48</text:span><text:span text:style-name="T585">. Aplinkos ministerija per 5 darbo dienas nuo Rūmų išvad</text:span><text:span text:style-name="T586">os gavimo dienos priima sprendimą dėl<text:s/></text:span><text:span text:style-name="T587">mokymo</text:span><text:span text:style-name="T588"><text:s/>programos projekto suderinimo ir raštu apie tai informuoja organizaciją ir Rūmus.<text:s/></text:span></text:p>
      <text:p text:style-name="P589"><text:span text:style-name="T590">49</text:span><text:span text:style-name="T591">. Kai Aplinkos ministerija nederina<text:s/></text:span><text:span text:style-name="T592">mokymo</text:span><text:span text:style-name="T593"><text:s/>programos projekto, ji per 5 darbo dienas raštu informuoja organizaciją, nurody</text:span><text:span text:style-name="T594">dama nederinimo priežastis, ir nurodo terminą trūkumams ištaisyti, kuris negali būti trumpesnis nei 5 darbo dienos, ir sustabdo mokymo programos projekto suderinimo procedūrą iki kol bus gautas patikslintas mokymo programos projektas. Jei per nurodytą term</text:span><text:span text:style-name="T595">iną organizacija nepateikia patikslinto mokymo programos projekto, per 5 darbo dienas nuo termino trūkumams pataisyti suėjimo dienos nutraukiama organizacijos pateikto mokymo programos projekto suderinimo procedūra.</text:span></text:p>
      <text:p text:style-name="P596"><text:span text:style-name="T597">50</text:span><text:span text:style-name="T598">. Nutraukus mokymo programos proje</text:span><text:span text:style-name="T599">kto suderinimo procedūrą Tvarkos aprašo 49 punkte nustatyta tvarka, nepanaikinama organizacijos teisė Tvarkos aprašo nustatyta tvarka iš naujo kreiptis į Aplinkos ministeriją dėl mokymo programos suderinimo.<text:s/></text:span></text:p>
      <text:p text:style-name="P600"><text:span text:style-name="T601">51</text:span><text:span text:style-name="T602">. Organizacija įgyja teisę organizuoti kvalifikacijos tobulinimo kursus pagal mokymo programą, suderintą su Aplinkos ministerija. Organizacijos savo interneto svetainėje skelbia su Aplinkos ministerija suderintą mokymo programą,<text:s/></text:span><text:span text:style-name="T603">kvalifikacijos tobulinimo k</text:span><text:span text:style-name="T604">ursų organizavimo laiką ir įkainius.<text:s/></text:span></text:p>
      <text:p text:style-name="P605"/>
      <text:p text:style-name="P606"><text:span text:style-name="T607">VI</text:span><text:span text:style-name="T608"><text:s/>SKYRIUS</text:span></text:p>
      <text:p text:style-name="P609"><text:span text:style-name="T610">ATESTATŲ IR DOKUMENTŲ GALIOJIMO SUSTABDYMAS, GALIOJIMO SUSTABDYMO PANAIKINIMAS ARBA GALIOJIMO PANAIKINIMAS<text:s/></text:span></text:p>
      <text:p text:style-name="P611"/>
      <text:p text:style-name="P612"><text:span text:style-name="T613">52</text:span><text:span text:style-name="T614">. Rūmai ypatingųjų ir neypatingųjų statinių vadovams, turintiems Tvarkos aprašo<text:s/></text:span><text:span text:style-name="T615">nustatyta tvarka išduotą atestatą ar dokumentą, gali:</text:span></text:p>
      <text:p text:style-name="P616"><text:span text:style-name="T617">52.1</text:span><text:span text:style-name="T618">. sustabdyti atestato ar dokumento galiojimą iki 6 mėnesių Statybos įstatymo 12 straipsnio 14 dalyje nurodytais atvejais;</text:span></text:p>
      <text:p text:style-name="P619"><text:span text:style-name="T620">52.2</text:span><text:span text:style-name="T621">. panaikinti atestato ar dokumento galiojimą Statybos įstatymo 12<text:s/></text:span><text:span text:style-name="T622">straipsnio 15 dalyje nurodytais atvejais;</text:span></text:p>
      <text:p text:style-name="P623"><text:span text:style-name="T624">52.3</text:span><text:span text:style-name="T625">. įspėti Statybos įstatymo 22 straipsnio 18 dalyje nurodytais atvejais.</text:span></text:p>
      <text:p text:style-name="P626"><text:span text:style-name="T627">53</text:span><text:span text:style-name="T628">. Kai atestato ar dokumento galiojimas buvo panaikintas, prašymas dėl naujo atestato ar dokumento išdavimo gali būti teikiamas</text:span><text:span text:style-name="T629"><text:s/>Rūmams ne anksčiau kaip po Statybos įstatymo 12 straipsnio 16 dalyje nurodyto laikotarpio, išskyrus 15 dalies 3 punkte nurodytą atvejį.</text:span></text:p>
      <text:p text:style-name="P630"><text:span text:style-name="T631">54</text:span><text:span text:style-name="T632">. Atestato ar dokumento galiojimas sustabdomas, galiojimo sustabdymo panaikinamas arba atestato ar dokumento gali</text:span><text:span text:style-name="T633">ojimas panaikinamas Rūmų sprendimu vadovaujantis įstatymais ir kitais teisės aktais. Rūmai ne vėliau kaip per 5 darbo dienas nuo Rūmų sprendimo priėmimo dienos dėl atestato ar dokumento galiojimo sustabdymo, galiojimo sustabdymo panaikinimo ar galiojimo pa</text:span><text:span text:style-name="T634">naikinimo arba įspėjimo atestato ar dokumento turėtojui pareiškimo turi sprendimą paskelbti atestuotų architektų sąraše.<text:s/></text:span></text:p>
      <text:p text:style-name="P635"><text:span text:style-name="T636">55</text:span><text:span text:style-name="T637">. Rūmų spendimai dėl nuobaudų taikymo asmenims, turintiems Tvarko aprašo nustatyta tvarka išduotą atestatą ar dokumentą, skelbia</text:span><text:span text:style-name="T638">mi Rūmų interneto svetainėje www.architekturumai.lt ne vėliau kaip per 5 darbo dienas nuo sprendimo priėmimo dienos.</text:span></text:p>
      <text:p text:style-name="P639"/>
      <text:p text:style-name="P640"><text:span text:style-name="T641">VII</text:span><text:span text:style-name="T642"><text:s/>SKYRIUS</text:span></text:p>
      <text:p text:style-name="P643"><text:span text:style-name="T644">ATESTUOTŲ ARCHITEKTŲ IR ARCHITEKTŲ, KURIŲ TEISĖ PRIPAŽINTA,</text:span></text:p>
      <text:p text:style-name="P645"><text:span text:style-name="T646">SĄRAŠO TVARKYMAS</text:span></text:p>
      <text:p text:style-name="P647"/>
      <text:p text:style-name="P648"><text:span text:style-name="T649">56</text:span><text:span text:style-name="T650">. Atestuotų architektų ir<text:s/></text:span><text:span text:style-name="T651">architektų, kurių teisė pripažinta, sąrašą tvarko Rūmai. Atestatų ir dokumentų duomenys skelbiami ir atnaujinami Rūmų interneto svetainėje www.architekturumai.lt ir portale www.verslovartai.lt. Informacija apie negaliojančius atestatus ir dokumentus skelbi</text:span><text:span text:style-name="T652">ama 3 metus nuo jų galiojimo pabaigos.</text:span></text:p>
      <text:p text:style-name="P653"><text:span text:style-name="T654">57</text:span><text:span text:style-name="T655">. Atestuotų architektų ir architektų, kurių teisė pripažinta, sąraše nurodomi šie duomenys:</text:span></text:p>
      <text:p text:style-name="P656"><text:span text:style-name="T657">57.1</text:span><text:span text:style-name="T658">. dokumento tipas (atestatas ar dokumentas);</text:span></text:p>
      <text:p text:style-name="P659"><text:span text:style-name="T660">57.2</text:span><text:span text:style-name="T661">. atestato ar dokumento numeris;</text:span></text:p>
      <text:p text:style-name="P662"><text:span text:style-name="T663">57.3</text:span><text:span text:style-name="T664">. architekto vardas</text:span><text:span text:style-name="T665"><text:s/>ir pavardė;</text:span></text:p>
      <text:p text:style-name="P666"><text:span text:style-name="T667">57.4</text:span><text:span text:style-name="T668">. Tvarkos aprašo 3 punkte nurodytos vadovų pareigos (viena ar kelios) ir statiniai, nurodyti 19.6 papunktyje.</text:span></text:p>
      <text:p text:style-name="P669"><text:span text:style-name="T670">57.5</text:span><text:span text:style-name="T671">. atestato ar dokumento pareikšto įspėjimo, galiojimo sustabdymo data ir terminas arba galiojimo panaikinimo data. Pa</text:span><text:span text:style-name="T672">sibaigus atestato galiojimo sustabdymo terminui, informacija apie kvalifikacijos atestato galiojimo sustabdymą Rūmų interneto svetainėje panaikinama;</text:span></text:p>
      <text:p text:style-name="P673"><text:span text:style-name="T674">57.6</text:span><text:span text:style-name="T675">. kiti Rūmų sprendimai, dokumentai ir pretendento prašyme pateikti viešintini duomenys, išskyrus a</text:span><text:span text:style-name="T676">smens kodus.</text:span><text:s/></text:p>
      <text:p text:style-name="P677">Papildyta papunkčiu:</text:p>
      <text:p text:style-name="P678"><text:span text:style-name="T679">Nr.<text:s/></text:span><text:a xlink:href="https://www.e-tar.lt/portal/legalAct.html?documentId=3f9d4400c94f11e7910a89ac20768b0f" office:target-frame-name="_top" xlink:show="replace"><text:span text:style-name="T680">D1-936</text:span></text:a><text:span text:style-name="T681">, 2017-11-14, paskelbta TAR 2017-11-15, i. k. 2017-17975</text:span></text:p>
      <text:p text:style-name="Normal"/>
      <text:p text:style-name="P682"><text:span text:style-name="T683">VIII</text:span><text:span text:style-name="T684"><text:s/>SKYRIUS</text:span></text:p>
      <text:p text:style-name="P685"><text:span text:style-name="T686">BAIGIAMOSIOS NUOSTATOS<text:s/></text:span></text:p>
      <text:p text:style-name="P687"/>
      <text:p text:style-name="P688"><text:span text:style-name="T689">58</text:span><text:span text:style-name="T690">. Asmenys, pateikę prašymą išduoti, pakeisti atestatą ar išduoti, papildyti, patikslinti dokumentą, sumoka Rūmams už atestavimo ar teisės pripažinimo paslaugas Statybos įstatymo 12 straipsnio 13 dalyje nurodytą įmoką per 5 darbo dienas nuo prašymo pateikim</text:span><text:span text:style-name="T691">o.<text:s/></text:span></text:p>
      <text:p text:style-name="P692"><text:span text:style-name="T693">59</text:span><text:span text:style-name="T694">. Įregistravus prašymą, pretendentas pateikia atestavimo ar teisės pripažinimo paslaugų apmokėjimo dokumentą. Jei atestavimas, teisės pripažinimas atidedami ar pretendentas neatestuojamas, pretendento teisė nepripažįstama, sumokėta įmoka negrąžin</text:span><text:span text:style-name="T695">ama.</text:span></text:p>
      <text:p text:style-name="P696"><text:span text:style-name="T697">60</text:span><text:span text:style-name="T698">. Rūmai, vadovaudamiesi Lietuvos Respublikos architektų rūmų įstatymo 11 straipsnio 2 dalies nuostata, teikia ataskaitas Aplinkos ministerijai.<text:s/></text:span></text:p>
      <text:p text:style-name="P699"><text:span text:style-name="T700">61</text:span><text:span text:style-name="T701">. Rūmų sprendimai dėl</text:span><text:span text:style-name="T702"><text:s/>atestato ar dokumento išdavimo ar neišdavimo, pareikšto įspėjimo,<text:s/></text:span><text:span text:style-name="T703">galioj</text:span><text:span text:style-name="T704">imo sustabdymo, galiojimo panaikinimo teisėtumo gali būti skundžiami vadovaujantis Statybos įstatymo 12 straipsnio 23 dalyje nurodyta tvarka.<text:s/></text:span></text:p>
      <text:p text:style-name="P705"><text:span text:style-name="T706">62</text:span><text:span text:style-name="T707">. Ginčai dėl Tvarkos aprašo taikymo nagrinėjami įstatymų nustatyta tvarka.<text:s/></text:span></text:p>
      <text:p text:style-name="P708"><text:span text:style-name="T709">________________________</text:span></text:p>
      <text:p text:style-name="P710">Priedo pakeitimai:</text:p>
      <text:p text:style-name="P711"><text:span text:style-name="T712">Nr.<text:s/></text:span><text:a xlink:href="https://www.e-tar.lt/portal/legalAct.html?documentId=TAR.82FF6AB9CA15" office:target-frame-name="_top" xlink:show="replace"><text:span text:style-name="T713">D1-616</text:span></text:a><text:span text:style-name="T714">, 2007-11-20, Žin., 2007, Nr. 121-4974 (2007-11-24), i. k. 107301MISAK00D1-616</text:span></text:p>
      <text:p text:style-name="P715"><text:span text:style-name="T716">Nr.<text:s/></text:span><text:a xlink:href="https://www.e-tar.lt/portal/legalAct.html?documentId=TAR.CB162C31C008" office:target-frame-name="_top" xlink:show="replace"><text:span text:style-name="T717">D1-176</text:span></text:a><text:span text:style-name="T718">, 2012-02-27, Žin., 2012, Nr. 26-1204 (2012-02-29), i. k. 112301MISAK00D1-176</text:span></text:p>
      <text:p text:style-name="P719"><text:span text:style-name="T720">Nr.<text:s/></text:span><text:a xlink:href="https://www.e-tar.lt/portal/legalAct.html?documentId=f339e980900211e3b8c2b7f6275e41d6" office:target-frame-name="_top" xlink:show="replace"><text:span text:style-name="T721">D1-120</text:span></text:a><text:span text:style-name="T722">, 2014-02-07, paskelbta TAR 2014-02-07, i. k. 2014-01228</text:span></text:p>
      <text:p text:style-name="P723"><text:span text:style-name="T724">Nr.<text:s/></text:span><text:a xlink:href="https://www.e-tar.lt/portal/legalAct.html?documentId=b8814380ce5511e69e09f35d37acd719" office:target-frame-name="_top" xlink:show="replace"><text:span text:style-name="T725">D1-945</text:span></text:a><text:span text:style-name="T726">, 2016-12-29, paskelbta TAR 2016-12-30, i. k. 2016-30029</text:span></text:p>
      <text:p text:style-name="Normal"/>
      <text:p text:style-name="P727"/>
      <text:soft-page-break/>
      <text:p text:style-name="P728">Architektų atestavimo ir teisės<text:s/></text:p>
      <text:p text:style-name="P729">pripažinimo tvarkos aprašo<text:s/></text:p>
      <text:p text:style-name="P730">priedas</text:p>
      <text:p text:style-name="P731"/>
      <text:p text:style-name="P732"><text:span text:style-name="T733">(</text:span><text:span text:style-name="T734">Prašymo dėl architekto kvalifikacijos atestato ar teisės pripažinimo dokumento išdavimo formos pavyzdys</text:span><text:span text:style-name="T735">)</text:span></text:p>
      <text:p text:style-name="P736"/>
      <text:p text:style-name="P737">_______________________________________________________________________________</text:p>
      <text:p text:style-name="P738">(fizinio<text:s/>asmens vardas, pavardė, ankstesnis vardas, pavardė (jei keitėsi), asmens kodas ir pareigos pagrindinėje darbovietėje)</text:p>
      <text:p text:style-name="P739"/>
      <text:p text:style-name="P740">_______________________________________________________________________________</text:p>
      <text:p text:style-name="P741">(adresas, mobilusis ar kitas telefonas, el. pašto adresas)</text:p>
      <text:p text:style-name="P742"/>
      <text:p text:style-name="P743"/>
      <text:p text:style-name="P744">Lietuvos Respublikos architektų rūmams</text:p>
      <text:p text:style-name="P745"/>
      <text:p text:style-name="P746">PRAŠYMAS</text:p>
      <text:p text:style-name="P747"><text:span text:style-name="T748">DĖL<text:s/></text:span><text:span text:style-name="T749">architekto kvalifikacijos atestato ar teisės pripažinimo dokumento išdavimo</text:span></text:p>
      <text:p text:style-name="P750"/>
      <text:p text:style-name="P751">_______________</text:p>
      <text:p text:style-name="P752">(data)</text:p>
      <text:p text:style-name="P753"/>
      <text:p text:style-name="P754">Prašau _______________________________________________________________________________</text:p>
      <text:p text:style-name="P755">(išduoti<text:s/>Architekto kvalifikacijos atestatą / pakeisti turimą Architekto kvalifikacijos</text:p>
      <text:p text:style-name="P756">_______________________________________________________________________________<text:s/></text:p>
      <text:p text:style-name="P757">atestatą Nr. <text:s text:c="4"/>/ išduoti teisės pripažinimo dokumentą / papildyti, patikslinti turimą teisės<text:s/></text:p>
      <text:p text:style-name="P758">_______________________________________________________________________________<text:s/></text:p>
      <text:p text:style-name="P759"><text:span text:style-name="T760">pripažinimo dokumentą Nr.</text:span><text:span text:style-name="T761"><text:s text:c="10"/>)</text:span></text:p>
      <text:p text:style-name="P762">Vadovų pareigos____________________________________________________________<text:s/></text:p>
      <text:p text:style-name="P763"><text:span text:style-name="T764">(</text:span><text:span text:style-name="T765">nurodyti pagal Tvarkos aprašo 3.1-3.16 papunkčius</text:span><text:span text:style-name="T766">)</text:span></text:p>
      <text:p text:style-name="P767">_______________________________________________________________________________</text:p>
      <text:p text:style-name="P768">Statiniai:___________________________________________________________________</text:p>
      <text:p text:style-name="P769"><text:span text:style-name="T770">(</text:span><text:span text:style-name="T771">nurodyti pagal Tvarkos aprašo 19.5.1-19.5.4 papunkčius</text:span><text:span text:style-name="T772">)</text:span></text:p>
      <text:p text:style-name="P773">_______________________________________________________________________________</text:p>
      <text:p text:style-name="P774">Už paslaugą apmokėsiu asmeniškai arba apmokės darbovietė:________________________</text:p>
      <text:p text:style-name="P775">_______________________________________________________________________________</text:p>
      <text:p text:style-name="P776">(nurodyti įmonės pavadinimą, adresą, el. paštą, įmonės<text:s/>kodą, įmonės PVM mokėtojo kodą)</text:p>
      <text:p text:style-name="P777"/>
      <text:p text:style-name="P778">Su kvalifikaciniais reikalavimais, atestatų išdavimo ir papildymo bei peržiūros tvarka, atestatų galiojimo sustabdymo ir panaikinimo tvarka bei šių paslaugų įkainiais susipažinau.</text:p>
      <text:p text:style-name="P779">Parašu patvirtinu, kad susipažinau su Europos architektūros paslaugų teikėjų etikos kodeksu, profesinės kvalifikacijos tobulinimo reikalavimais.</text:p>
      <text:p text:style-name="P780">Parašu patvirtinu, kad visa prašyme pateikta ir pridedama informacija yra teisinga. Visi pateikti dokumentai ir jų kopijos (nuorašai) patvirtintos mano parašu arba įmonės atsakingo darbuotojo, įforminusio tikrumo žymą, parašu ir anspaudu (jeigu tokie yra).</text:p>
      <text:p text:style-name="P781">Parašu patvirtinu, kad susipažinau su Lietuvos Respublikos architektų rūmų įstatymu ir esu informuotas, kad įgijus architekto kvalifikacijos atestatą, tampu Lietuvos Respublikos architektų rūmų nariu (-e).</text:p>
      <text:p text:style-name="P782">PRIDEDAMA:</text:p>
      <text:soft-page-break/>
      <text:p text:style-name="P783"><text:span text:style-name="T784">□</text:span><text:span text:style-name="T785"><text:s/>asmens tapatybę patvirtinančio dokumento (paso ar kito dokumento) kopija. Jei keisti vardas ar pavardė, – jų keitimo dokumentai, ..... lapas (-ų);<text:s/></text:span></text:p>
      <text:p text:style-name="P786"><text:span text:style-name="T787">□</text:span><text:span text:style-name="T788"><text:s/></text:span><text:span text:style-name="T789">pretendento patvirtinta diplomo kopija a</text:span><text:span text:style-name="T790">rba<text:s/></text:span><text:span text:style-name="T791">Architekto profesinės kvalifikacijos pripažinimo norint užsiimti architekto profesine veikla ar laikinai ir kartais teikti architektūrines paslaugas Lietuvos Respublikoje tvarkos aprašo ar Trečiųjų šalių piliečių architekto profesinės kvalifikacijos pr</text:span><text:span text:style-name="T792">ipažinimo Lietuvos Respublikoje tvarkos aprašo nustatyta tvarka</text:span><text:span text:style-name="T793"><text:s/>priimto sprendimo pripažinti architekto profesinę kvalifikaciją kopija</text:span><text:span text:style-name="T794">, ..... lapas (-ų);<text:s/></text:span></text:p>
      <text:p text:style-name="P795"><text:span text:style-name="T796">□</text:span><text:span text:style-name="T797"><text:s/>darbo (profesinės patirties ir kitos su atestuojama ar teisės pripažinimo sritimi susijusios veiklos) aprašymas, ..... lapas (-ų);</text:span></text:p>
      <text:p text:style-name="P798"><text:span text:style-name="T799">□</text:span><text:span text:style-name="T800"><text:s/>parengtų statinių projektų ir realizuotų statinių (statinys pastatytas arba rekonstruotas) sąrašas nurodant realizavimo da</text:span><text:span text:style-name="T801">tą bei bendraautorių indėlį procentais, raštu patvirtintą bendraautorių, jei tokie yra, ..... lapas (-ų);</text:span></text:p>
      <text:p text:style-name="P802"><text:span text:style-name="T803">□</text:span><text:span text:style-name="T804"><text:s/>išsamus parengtų statinių projektų ir realizuotų statinių (statinys pastatytas arba rekonstruotas), kitų parengtų projektų (konkursų ar pan.) iliust</text:span><text:span text:style-name="T805">racinės medžiagos albumas (fotonuotraukos, brėžiniai, jų kopijos, ir pan.) elektroninėje laikmenoje;</text:span></text:p>
      <text:p text:style-name="P806"><text:span text:style-name="T807">□</text:span><text:span text:style-name="T808"><text:s/>dokumentas, patvirtinantis pretendento gaisrinės saugos profesinių žinių lygį, kai pateiktas prašymas suteikti teisę eiti statinio projekto gaisrinės sau</text:span><text:span text:style-name="T809">gos dalies vadovo pareigas, ..... lapas (-ų);</text:span></text:p>
      <text:p text:style-name="P810"><text:span text:style-name="T811">□</text:span><text:span text:style-name="T812"><text:s/>dokumentas, patvirtinantis pretendento statybos techninės priežiūros profesinių žinių lygį, kai pateiktas prašymas suteikti teisę eiti statinio statybos techninės priežiūros vadovo pareigas, ..... lapas (-ų);</text:span></text:p>
      <text:p text:style-name="P813"><text:span text:style-name="T814">□</text:span><text:span text:style-name="T815"><text:s/>architekto, vadovavusio pretendento vykdytai architekto veiklai, rekomendacija. Jei nėra galimybės pateikti tokio asmens rekomendacijos, pridedamas laisvos formos pretendento paaiškinimas dėl tokios galimybės nebuvimo priežasčių ir teikiama kito archite</text:span><text:span text:style-name="T816">kto rekomendacija, ..... lapas (-ų).</text:span></text:p>
      <text:p text:style-name="P817"/>
      <text:p text:style-name="P818"/>
      <text:p text:style-name="P819"/>
      <text:p text:style-name="P820"><text:span text:style-name="T821">(Parašas)</text:span><text:span text:style-name="T822"><text:tab/></text:span><text:span text:style-name="T823"><text:tab/></text:span><text:span text:style-name="T824"><text:tab/>(Vardas, pavardė)</text:span></text:p>
      <text:p text:style-name="P825">Priedo pakeitimai:</text:p>
      <text:p text:style-name="P826"><text:span text:style-name="T827">Nr.<text:s/></text:span><text:a xlink:href="https://www.e-tar.lt/portal/legalAct.html?documentId=b8814380ce5511e69e09f35d37acd719" office:target-frame-name="_top" xlink:show="replace"><text:span text:style-name="T828">D1-945</text:span></text:a><text:span text:style-name="T829">, 2016-12-29, paskelbta TAR 2016-12-30, i. k. 2016-30029</text:span></text:p>
      <text:p text:style-name="P830"><text:span text:style-name="T831">Nr.<text:s/></text:span><text:a xlink:href="https://www.e-tar.lt/portal/legalAct.html?documentId=3f9d4400c94f11e7910a89ac20768b0f" office:target-frame-name="_top" xlink:show="replace"><text:span text:style-name="T832">D1-936</text:span></text:a><text:span text:style-name="T833">, 2017-11-14, paskelbta TAR 2017-11-15, i. k. 2017-17975</text:span></text:p>
      <text:p text:style-name="Normal"/>
      <text:p text:style-name="P834"/>
      <text:p text:style-name="P835"/>
      <text:p text:style-name="P836"><text:span text:style-name="T837">Pakeitimai:</text:span></text:p>
      <text:p text:style-name="P838"/>
      <text:p text:style-name="P839"><text:span text:style-name="T840">1.</text:span></text:p>
      <text:p text:style-name="P841"><text:span text:style-name="T842">Lietuvos Respublikos aplinkos ministerija, Įsakymas</text:span></text:p>
      <text:p text:style-name="P843"><text:span text:style-name="T844">Nr.<text:s/></text:span><text:a xlink:href="https://www.e-tar.lt/portal/legalAct.html?documentId=TAR.82FF6AB9CA15" office:target-frame-name="_top" xlink:show="replace"><text:span text:style-name="T845">D1-616</text:span></text:a><text:span text:style-name="T846">, 2007-11-20, Žin., 2007, Nr. 121-4974 (2007-11-24), i. k. 107301MISAK00D1-616</text:span></text:p>
      <text:p text:style-name="P847"><text:span text:style-name="T848">Dėl Lietuvos Respublikos aplinkos ministro 2005 m. liepos 11 d. įsakymo Nr. D1-341 "Dėl Arc</text:span><text:span text:style-name="T849">hitektų atestavimo tvarkos aprašo patvirtinimo" pakeitimo</text:span></text:p>
      <text:p text:style-name="P850"/>
      <text:p text:style-name="P851"><text:span text:style-name="T852">2.</text:span></text:p>
      <text:p text:style-name="P853"><text:span text:style-name="T854">Lietuvos Respublikos aplinkos ministerija, Įsakymas</text:span></text:p>
      <text:p text:style-name="P855"><text:span text:style-name="T856">Nr.<text:s/></text:span><text:a xlink:href="https://www.e-tar.lt/portal/legalAct.html?documentId=TAR.B8836F4D712B" office:target-frame-name="_top" xlink:show="replace"><text:span text:style-name="T857">D1-882</text:span></text:a><text:span text:style-name="T858">, 2009-12-31, Žin., 2010, Nr. 3-130 (2010-01-09),<text:s/></text:span><text:span text:style-name="T859">i. k. 109301MISAK00D1-882</text:span></text:p>
      <text:p text:style-name="P860"><text:span text:style-name="T861">Dėl Lietuvos Respublikos aplinkos ministro 2005 m. liepos 11 d. įsakymo Nr. D1-341 "Dėl Architektų atestavimo, atestatų galiojimo sustabdymo arba jų panaikinimo tvarkos aprašo patvirtinimo" pakeitimo</text:span></text:p>
      <text:p text:style-name="P862"/>
      <text:p text:style-name="P863"><text:span text:style-name="T864">3.</text:span></text:p>
      <text:p text:style-name="P865"><text:span text:style-name="T866">Lietuvos Respublikos aplin</text:span><text:span text:style-name="T867">kos ministerija, Įsakymas</text:span></text:p>
      <text:p text:style-name="P868"><text:span text:style-name="T869">Nr.<text:s/></text:span><text:a xlink:href="https://www.e-tar.lt/portal/legalAct.html?documentId=TAR.A930B28E9897" office:target-frame-name="_top" xlink:show="replace"><text:span text:style-name="T870">D1-810</text:span></text:a><text:span text:style-name="T871">, 2010-09-27, Žin., 2010, Nr. 117-5985 (2010-10-02), i. k. 110301MISAK00D1-810</text:span></text:p>
      <text:soft-page-break/>
      <text:p text:style-name="P872"><text:span text:style-name="T873">Dėl Lietuvos Respublikos aplinkos ministro 2005 m. liepos 1</text:span><text:span text:style-name="T874">1 d. įsakymo Nr. D1-341 "Dėl Architektų atestavimo, atestatų galiojimo sustabdymo arba jų panaikinimo tvarkos aprašo patvirtinimo" pakeitimo</text:span></text:p>
      <text:p text:style-name="P875"/>
      <text:p text:style-name="P876"><text:span text:style-name="T877">4.</text:span></text:p>
      <text:p text:style-name="P878"><text:span text:style-name="T879">Lietuvos Respublikos aplinkos ministerija, Įsakymas</text:span></text:p>
      <text:p text:style-name="P880"><text:span text:style-name="T881">Nr.<text:s/></text:span><text:a xlink:href="https://www.e-tar.lt/portal/legalAct.html?documentId=TAR.CB162C31C008" office:target-frame-name="_top" xlink:show="replace"><text:span text:style-name="T882">D1-176</text:span></text:a><text:span text:style-name="T883">, 2012-02-27, Žin., 2012, Nr. 26-1204 (2012-02-29), i. k. 112301MISAK00D1-176</text:span></text:p>
      <text:p text:style-name="P884"><text:span text:style-name="T885">Dėl Lietuvos Respublikos aplinkos ministro 2005 m. liepos 11 d. įsakymo Nr. D1-341 "Dėl Arch</text:span><text:span text:style-name="T886">itektų atestavimo, atestatų galiojimo sustabdymo arba jų panaikinimo tvarkos aprašo patvirtinimo" pakeitimo</text:span></text:p>
      <text:p text:style-name="P887"/>
      <text:p text:style-name="P888"><text:span text:style-name="T889">5.</text:span></text:p>
      <text:p text:style-name="P890"><text:span text:style-name="T891">Lietuvos Respublikos aplinkos ministerija, Įsakymas</text:span></text:p>
      <text:p text:style-name="P892"><text:span text:style-name="T893">Nr.<text:s/></text:span><text:a xlink:href="https://www.e-tar.lt/portal/legalAct.html?documentId=TAR.97DC88C5DCC9" office:target-frame-name="_top" xlink:show="replace"><text:span text:style-name="T894">D1-942</text:span></text:a><text:span text:style-name="T895">, 2012-11-19, Žin., 2012, Nr. 135-6936 (2012-11-22), i. k. 112301MISAK00D1-942</text:span></text:p>
      <text:p text:style-name="P896"><text:span text:style-name="T897">Dėl Lietuvos Respublikos aplinkos ministro 2005 m. liepos 11 d. įsakymo Nr. D1-341 "Dėl Architektų atestavimo, atestatų galiojimo sustabdymo arba jų panaikinimo tvarkos aprašo p</text:span><text:span text:style-name="T898">atvirtinimo" pakeitimo</text:span></text:p>
      <text:p text:style-name="P899"/>
      <text:p text:style-name="P900"><text:span text:style-name="T901">6.</text:span></text:p>
      <text:p text:style-name="P902"><text:span text:style-name="T903">Lietuvos Respublikos aplinkos ministerija, Įsakymas</text:span></text:p>
      <text:p text:style-name="P904"><text:span text:style-name="T905">Nr.<text:s/></text:span><text:a xlink:href="https://www.e-tar.lt/portal/legalAct.html?documentId=TAR.E7543DF65693" office:target-frame-name="_top" xlink:show="replace"><text:span text:style-name="T906">D1-789</text:span></text:a><text:span text:style-name="T907">, 2013-10-24, Žin., 2013, Nr. 113-5665 (2013-10-30), i. k. 113301MISAK00D1-789</text:span></text:p>
      <text:p text:style-name="P908"><text:span text:style-name="T909">Dėl Li</text:span><text:span text:style-name="T910">etuvos Respublikos aplinkos ministro 2005 m. liepos 11 d. įsakymo Nr. D1-341 "Dėl Architektų atestavimo, atestatų galiojimo sustabdymo arba jų panaikinimo tvarkos ir architektų kvalifikacinių reikalavimų aprašo patvirtinimo" pakeitimo</text:span></text:p>
      <text:p text:style-name="P911"/>
      <text:p text:style-name="P912"><text:span text:style-name="T913">7.</text:span></text:p>
      <text:p text:style-name="P914"><text:span text:style-name="T915">Lietuvos<text:s/></text:span><text:span text:style-name="T916">Respublikos aplinkos ministerija, Įsakymas</text:span></text:p>
      <text:p text:style-name="P917"><text:span text:style-name="T918">Nr.<text:s/></text:span><text:a xlink:href="https://www.e-tar.lt/portal/legalAct.html?documentId=f339e980900211e3b8c2b7f6275e41d6" office:target-frame-name="_top" xlink:show="replace"><text:span text:style-name="T919">D1-120</text:span></text:a><text:span text:style-name="T920">, 2014-02-07, paskelbta TAR 2014-02-07, i. k. 2014-01228</text:span></text:p>
      <text:p text:style-name="P921"><text:span text:style-name="T922">Dėl Lietuvos Respublikos aplinkos ministro 2005<text:s/></text:span><text:span text:style-name="T923">m. liepos 11 d. įsakymo Nr. D1-341 „Dėl Architektų atestavimo, atestatų galiojimo sustabdymo arba jų panaikinimo tvarkos ir architektų kvalifikacinių reikalavimų aprašo patvirtinimo” pakeitimo</text:span></text:p>
      <text:p text:style-name="P924"/>
      <text:p text:style-name="P925"><text:span text:style-name="T926">8.</text:span></text:p>
      <text:p text:style-name="P927"><text:span text:style-name="T928">Lietuvos Respublikos aplinkos ministerija, Įsakymas</text:span></text:p>
      <text:p text:style-name="P929"><text:span text:style-name="T930">Nr.<text:s/></text:span><text:a xlink:href="https://www.e-tar.lt/portal/legalAct.html?documentId=06a533b09faf11e3aeb49a67165e3ad3" office:target-frame-name="_top" xlink:show="replace"><text:span text:style-name="T931">D1-191</text:span></text:a><text:span text:style-name="T932">, 2014-02-27, paskelbta TAR 2014-02-27, i. k. 2014-02168</text:span></text:p>
      <text:p text:style-name="P933"><text:span text:style-name="T934">Dėl Lietuvos Respublikos aplinkos ministro 2005 m. liepos 11 d. įsakymo Nr. D1-341 „Dėl Architektų</text:span><text:span text:style-name="T935"><text:s/>kvalifikacinių reikalavimų ir atestavimo, atestatų galiojimo sustabdymo arba jų galiojimo panaikinimo, teisės pripažinimo ir tai įrodančių dokumentų išdavimo tvarkos aprašo patvirtinimo” pakeitimo</text:span></text:p>
      <text:p text:style-name="P936"/>
      <text:p text:style-name="P937"><text:span text:style-name="T938">9.</text:span></text:p>
      <text:p text:style-name="P939"><text:span text:style-name="T940">Lietuvos Respublikos aplinkos ministerija, Įsakymas</text:span></text:p>
      <text:p text:style-name="P941"><text:span text:style-name="T942">Nr</text:span><text:span text:style-name="T943">.<text:s/></text:span><text:a xlink:href="https://www.e-tar.lt/portal/legalAct.html?documentId=998a6850196a11e4b542dec0b12e28b0" office:target-frame-name="_top" xlink:show="replace"><text:span text:style-name="T944">D1-628</text:span></text:a><text:span text:style-name="T945">, 2014-07-31, paskelbta TAR 2014-08-01, i. k. 2014-10755</text:span></text:p>
      <text:p text:style-name="P946"><text:span text:style-name="T947">Dėl Lietuvos Respublikos aplinkos ministro 2005 m. liepos 11 d. įsakymo Nr. D1-341 „Dėl Archi</text:span><text:span text:style-name="T948">tektų kvalifikacinių reikalavimų ir atestavimo, atestatų galiojimo sustabdymo arba jų galiojimo panaikinimo, teisės pripažinimo ir tai įrodančių dokumentų išdavimo tvarkos aprašo patvirtinimo“ pakeitimo</text:span></text:p>
      <text:p text:style-name="P949"/>
      <text:p text:style-name="P950"><text:span text:style-name="T951">10.</text:span></text:p>
      <text:p text:style-name="P952"><text:span text:style-name="T953">Lietuvos Respublikos aplinkos ministerija,<text:s/></text:span><text:span text:style-name="T954">Įsakymas</text:span></text:p>
      <text:p text:style-name="P955"><text:span text:style-name="T956">Nr.<text:s/></text:span><text:a xlink:href="https://www.e-tar.lt/portal/legalAct.html?documentId=861dacf0cbad11e4aaa0e90fce879681" office:target-frame-name="_top" xlink:show="replace"><text:span text:style-name="T957">D1-220</text:span></text:a><text:span text:style-name="T958">, 2015-03-10, paskelbta TAR 2015-03-16, i. k. 2015-03838</text:span></text:p>
      <text:p text:style-name="P959"><text:span text:style-name="T960">Dėl Lietuvos Respublikos aplinkos ministro 2005 m. liepos 11 d. įsakymo Nr. D1-341</text:span><text:span text:style-name="T961"><text:s/>„Dėl Architektų kvalifikacinių reikalavimų ir atestavimo, atestatų galiojimo sustabdymo arba jų galiojimo panaikinimo, teisės pripažinimo ir tai įrodančių dokumentų išdavimo tvarkos aprašo patvirtinimo“ pakeitimo</text:span></text:p>
      <text:p text:style-name="P962"/>
      <text:p text:style-name="P963"><text:span text:style-name="T964">11.</text:span></text:p>
      <text:p text:style-name="P965"><text:span text:style-name="T966">Lietuvos Respublikos aplinkos ministe</text:span><text:span text:style-name="T967">rija, Įsakymas</text:span></text:p>
      <text:p text:style-name="P968"><text:span text:style-name="T969">Nr.<text:s/></text:span><text:a xlink:href="https://www.e-tar.lt/portal/legalAct.html?documentId=9d87e0804cb811e693ecd724c0a0a1a6" office:target-frame-name="_top" xlink:show="replace"><text:span text:style-name="T970">D1-498</text:span></text:a><text:span text:style-name="T971">, 2016-07-14, paskelbta TAR 2016-07-18, i. k. 2016-20729</text:span></text:p>
      <text:p text:style-name="P972"><text:span text:style-name="T973">Dėl Lietuvos Respublikos aplinkos ministro 2005 m. liepos 11 d. įsakymo Nr.<text:s/></text:span><text:span text:style-name="T974">D1-341 „Dėl Architektų kvalifikacinių reikalavimų ir atestavimo, atestatų galiojimo sustabdymo arba jų galiojimo panaikinimo, teisės pripažinimo ir tai įrodančių dokumentų išdavimo tvarkos aprašo patvirtinimo“ pakeitimo</text:span></text:p>
      <text:p text:style-name="P975"/>
      <text:p text:style-name="P976"><text:span text:style-name="T977">12.</text:span></text:p>
      <text:p text:style-name="P978"><text:span text:style-name="T979">Lietuvos Respublikos aplinkos m</text:span><text:span text:style-name="T980">inisterija, Įsakymas</text:span></text:p>
      <text:p text:style-name="P981"><text:span text:style-name="T982">Nr.<text:s/></text:span><text:a xlink:href="https://www.e-tar.lt/portal/legalAct.html?documentId=b8814380ce5511e69e09f35d37acd719" office:target-frame-name="_top" xlink:show="replace"><text:span text:style-name="T983">D1-945</text:span></text:a><text:span text:style-name="T984">, 2016-12-29, paskelbta TAR 2016-12-30, i. k. 2016-30029</text:span></text:p>
      <text:p text:style-name="P985"><text:span text:style-name="T986">Dėl Lietuvos Respublikos aplinkos ministro 2005 m. liepos 11 d. įsakym</text:span><text:span text:style-name="T987">o Nr. D1-341 „Dėl Architektų kvalifikacinių reikalavimų ir atestavimo, atestatų galiojimo sustabdymo arba jų galiojimo panaikinimo, teisės pripažinimo ir tai įrodančių dokumentų išdavimo tvarkos aprašo patvirtinimo“ pakeitimo</text:span></text:p>
      <text:p text:style-name="P988"/>
      <text:p text:style-name="P989"><text:span text:style-name="T990">13.</text:span></text:p>
      <text:p text:style-name="P991"><text:span text:style-name="T992">Lietuvos Respublikos<text:s/></text:span><text:span text:style-name="T993">aplinkos ministerija, Įsakymas</text:span></text:p>
      <text:p text:style-name="P994"><text:span text:style-name="T995">Nr.<text:s/></text:span><text:a xlink:href="https://www.e-tar.lt/portal/legalAct.html?documentId=f63577505d5211e79198ffdb108a3753" office:target-frame-name="_top" xlink:show="replace"><text:span text:style-name="T996">D1-559</text:span></text:a><text:span text:style-name="T997">, 2017-06-28, paskelbta TAR 2017-06-30, i. k. 2017-11170</text:span></text:p>
      <text:p text:style-name="P998"><text:span text:style-name="T999">Dėl Lietuvos Respublikos aplinkos ministro 2016 m. gruodžio<text:s/></text:span><text:span text:style-name="T1000">29 d. įsakymo Nr. D1-945 „Dėl Lietuvos Respublikos aplinkos ministro 2005 m. liepos 11 d. įsakymo Nr. D1-341 „Dėl Architektų atestavimo ir teisės pripažinimo tvarkos aprašo patvirtinimo“ pakeitimo“ pakeitimo</text:span></text:p>
      <text:p text:style-name="P1001"/>
      <text:p text:style-name="P1002"><text:span text:style-name="T1003">14.</text:span></text:p>
      <text:p text:style-name="P1004"><text:span text:style-name="T1005">Lietuvos Respublikos aplinkos ministerija,<text:s/></text:span><text:span text:style-name="T1006">Įsakymas</text:span></text:p>
      <text:p text:style-name="P1007"><text:span text:style-name="T1008">Nr.<text:s/></text:span><text:a xlink:href="https://www.e-tar.lt/portal/legalAct.html?documentId=3f9d4400c94f11e7910a89ac20768b0f" office:target-frame-name="_top" xlink:show="replace"><text:span text:style-name="T1009">D1-936</text:span></text:a><text:span text:style-name="T1010">, 2017-11-14, paskelbta TAR 2017-11-15, i. k. 2017-17975</text:span></text:p>
      <text:p text:style-name="P1011"><text:span text:style-name="T1012">Dėl Lietuvos Respublikos aplinkos ministro 2005 m. liepos 11 d. įsakymo Nr. D1-341</text:span><text:span text:style-name="T1013"><text:s/>„Dėl Architektų atestavimo ir teisės pripažinimo tvarkos aprašo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3T06:46:00Z</meta:creation-date>
    <dc:date>2019-07-23T06:46:00Z</dc:date>
    <meta:template xlink:href="Normal.dotm" xlink:type="simple"/>
    <meta:editing-cycles>2</meta:editing-cycles>
    <meta:editing-duration>PT0S</meta:editing-duration>
    <meta:document-statistic meta:page-count="14" meta:paragraph-count="299" meta:word-count="5624" meta:character-count="46721" meta:row-count="1254" meta:non-whitespace-character-count="41396"/>
  </office:meta>
</office:document-meta>
</file>