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asian="lt" style:country-asian="LT" style:language-complex="en" style:country-complex="US"/>
    </style:style>
    <style:style style:name="T33"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4in"/>
    </style:style>
    <style:style style:name="P80" style:parent-style-name="Normal" style:family="paragraph">
      <style:paragraph-properties fo:text-indent="4in"/>
      <style:text-properties style:font-name-asian="Calibri" style:font-size-complex="12pt"/>
    </style:style>
    <style:style style:name="P81" style:parent-style-name="Normal" style:family="paragraph">
      <style:paragraph-properties fo:text-indent="4in"/>
      <style:text-properties style:font-name-asian="Calibri" style:font-size-complex="12pt"/>
    </style:style>
    <style:style style:name="P82" style:parent-style-name="Normal" style:family="paragraph">
      <style:paragraph-properties fo:text-indent="4in"/>
      <style:text-properties style:font-name-asian="Calibri" style:font-size-complex="12pt"/>
    </style:style>
    <style:style style:name="P83" style:parent-style-name="Normal" style:family="paragraph">
      <style:paragraph-properties fo:text-indent="4in"/>
      <style:text-properties style:font-name-asian="Calibri" style:font-size-complex="12pt"/>
    </style:style>
    <style:style style:name="P84" style:parent-style-name="Normal" style:family="paragraph">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fo:text-indent="0.3854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3937in">
        <style:tab-stops>
          <style:tab-stop style:type="left" style:position="0.39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indent="0.3937in">
        <style:tab-stops>
          <style:tab-stop style:type="left" style:position="0.393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tab-stops>
          <style:tab-stop style:type="left" style:position="0.3937in"/>
        </style:tab-stops>
      </style:paragraph-properties>
    </style:style>
    <style:style style:name="P239" style:parent-style-name="Normal" style:family="paragraph">
      <style:paragraph-properties fo:text-align="center">
        <style:tab-stops>
          <style:tab-stop style:type="left" style:position="0.3937in"/>
        </style:tab-stops>
      </style:paragraph-properties>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3937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indent="0.3937in">
        <style:tab-stops>
          <style:tab-stop style:type="left" style:position="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06in" fo:text-indent="0.3937in">
        <style:tab-stops>
          <style:tab-stop style:type="left" style:position="0.393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fo:font-weight="bold" style:font-weight-asian="bold"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fo:color="#000000" style:font-size-complex="12p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style="italic" style:font-style-asian="italic"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indent="0.3937in">
        <style:tab-stops>
          <style:tab-stop style:type="left" style:position="0.393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indent="0.3937in">
        <style:tab-stops>
          <style:tab-stop style:type="left" style:position="0.393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indent="0.3937in">
        <style:tab-stops>
          <style:tab-stop style:type="left" style:position="0.393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letter-spacing="-0.0013in" style:font-size-complex="12pt"/>
    </style:style>
    <style:style style:name="T716" style:parent-style-name="DefaultParagraphFont" style:family="text">
      <style:text-properties style:font-name-asian="Calibri" fo:letter-spacing="-0.0013in" style:font-size-complex="12p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3937in">
        <style:tab-stops>
          <style:tab-stop style:type="left" style:position="0.3937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006in" fo:text-indent="0.3937in">
        <style:tab-stops>
          <style:tab-stop style:type="left" style:position="0.393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indent="0.3937in">
        <style:tab-stops>
          <style:tab-stop style:type="left" style:position="0.3937in"/>
        </style:tab-stops>
      </style:paragraph-properties>
    </style:style>
    <style:style style:name="P743" style:parent-style-name="Normal" style:family="paragraph">
      <style:paragraph-properties fo:keep-together="always" fo:text-align="center" fo:line-height="115%"/>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style:font-name-asian="Calibri"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Calibri"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name-asian="Calibri" fo:letter-spacing="-0.0027in" style:font-size-complex="12pt"/>
    </style:style>
    <style:style style:name="T802" style:parent-style-name="DefaultParagraphFont" style:family="text">
      <style:text-properties style:font-name-asian="Calibri" fo:letter-spacing="-0.0027in" style:font-size-complex="12pt"/>
    </style:style>
    <style:style style:name="T803" style:parent-style-name="DefaultParagraphFont" style:family="text">
      <style:text-properties style:font-name-asian="Calibri" fo:letter-spacing="-0.0027in" style:font-size-complex="12pt"/>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letter-spacing="-0.0027in"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letter-spacing="-0.0027in" style:font-size-complex="12pt"/>
    </style:style>
    <style:style style:name="T811" style:parent-style-name="DefaultParagraphFont" style:family="text">
      <style:text-properties style:font-name-asian="Calibri" fo:letter-spacing="-0.0027in"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name-asian="Calibri" fo:letter-spacing="-0.0027in" style:font-size-complex="12pt"/>
    </style:style>
    <style:style style:name="T814" style:parent-style-name="DefaultParagraphFont" style:family="text">
      <style:text-properties style:font-name-asian="Calibri" fo:letter-spacing="-0.0027in"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fo:letter-spacing="-0.0027in"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letter-spacing="-0.0027in"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letter-spacing="-0.0027in" style:font-size-complex="12pt"/>
    </style:style>
    <style:style style:name="T825" style:parent-style-name="DefaultParagraphFont" style:family="text">
      <style:text-properties style:font-name-asian="Calibri" fo:letter-spacing="-0.0027in"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letter-spacing="-0.0027in"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T840" style:parent-style-name="DefaultParagraphFont" style:family="text">
      <style:text-properties style:font-name-asian="Calibri" fo:font-weight="bold" style:font-weight-asian="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margin-right="-0.0006in" fo:text-indent="0.3937in">
        <style:tab-stops>
          <style:tab-stop style:type="left" style:position="0.3937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3937in">
        <style:tab-stops>
          <style:tab-stop style:type="left" style:position="0.393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3937in">
        <style:tab-stops>
          <style:tab-stop style:type="left" style:position="0.393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Hyperlink"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letter-spacing="-0.0034in" style:font-size-complex="12pt"/>
    </style:style>
    <style:style style:name="T946" style:parent-style-name="DefaultParagraphFont" style:family="text">
      <style:text-properties style:font-name-asian="Calibri" fo:letter-spacing="-0.0034in"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center" fo:line-height="115%"/>
      <style:text-properties fo:hyphenate="false"/>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style:font-name-asian="Calibri" fo:font-weight="bold" style:font-weight-asian="bold" style:font-size-complex="12pt" style:language-asian="lt" style:country-asian="LT"/>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right="-0.0006in" fo:text-indent="0.3937in">
        <style:tab-stops>
          <style:tab-stop style:type="left" style:position="0.393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right="-0.0006in" fo:text-indent="0.3937in">
        <style:tab-stops>
          <style:tab-stop style:type="left" style:position="0.3937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letter-spacing="-0.0027in" style:font-size-complex="12p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tab-stops>
          <style:tab-stop style:type="left" style:position="0.3937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006in" fo:text-indent="0.3937in">
        <style:tab-stops>
          <style:tab-stop style:type="left" style:position="0.393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style:tab-stops>
          <style:tab-stop style:type="left" style:position="0.3937in"/>
        </style:tab-stops>
      </style:paragraph-properties>
    </style:style>
    <style:style style:name="P1036" style:parent-style-name="Normal" style:family="paragraph">
      <style:paragraph-properties fo:text-align="center">
        <style:tab-stops>
          <style:tab-stop style:type="left" style:position="0.3937in"/>
        </style:tab-stops>
      </style:paragraph-properties>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text-align="justify" fo:margin-left="3.7409in">
        <style:tab-stops/>
      </style:paragraph-properties>
      <style:text-properties fo:hyphenate="false"/>
    </style:style>
    <style:style style:name="P1053" style:parent-style-name="Normal" style:family="paragraph">
      <style:paragraph-properties fo:text-align="justify" fo:margin-left="3.7409in">
        <style:tab-stops/>
      </style:paragraph-properties>
      <style:text-properties style:font-weight-complex="bold" style:font-size-complex="12pt" fo:hyphenate="false"/>
    </style:style>
    <style:style style:name="P1054" style:parent-style-name="Normal" style:family="paragraph">
      <style:paragraph-properties fo:text-align="justify" fo:margin-left="3.7409in">
        <style:tab-stops/>
      </style:paragraph-properties>
      <style:text-properties style:font-weight-complex="bold" style:font-size-complex="12pt" fo:hyphenate="false"/>
    </style:style>
    <style:style style:name="P1055" style:parent-style-name="Normal" style:family="paragraph">
      <style:paragraph-properties fo:text-align="justify" fo:margin-left="3.7409in">
        <style:tab-stops/>
      </style:paragraph-properties>
      <style:text-properties style:font-weight-complex="bold" style:font-size-complex="12pt" fo:hyphenate="false"/>
    </style:style>
    <style:style style:name="P1056" style:parent-style-name="Normal" style:family="paragraph">
      <style:paragraph-properties fo:text-align="justify" fo:margin-left="3.7409in">
        <style:tab-stops/>
      </style:paragraph-properties>
      <style:text-properties style:font-size-complex="12pt" fo:hyphenate="false"/>
    </style:style>
    <style:style style:name="P1057" style:parent-style-name="Normal" style:family="paragraph">
      <style:paragraph-properties fo:text-align="justify" fo:margin-left="3.7409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3.7409in">
        <style:tab-stops/>
      </style:paragraph-properties>
      <style:text-properties style:font-size-complex="12pt" fo:hyphenate="false"/>
    </style:style>
    <style:style style:name="P1061" style:parent-style-name="Normal" style:family="paragraph">
      <style:paragraph-properties fo:line-height="123%" fo:margin-left="3.9375in">
        <style:tab-stops/>
      </style:paragraph-properties>
      <style:text-properties style:font-size-complex="12pt" fo:hyphenate="false"/>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fo:line-height="123%"/>
      <style:text-properties fo:color="#000000" style:font-size-complex="12pt" fo:hyphenate="false"/>
    </style:style>
    <style:style style:name="P1075" style:parent-style-name="Normal" style:family="paragraph">
      <style:paragraph-properties fo:text-align="center"/>
      <style:text-properties fo:font-weight="bold" style:font-weight-asian="bold" fo:letter-spacing="0.0277in" style:font-size-complex="12pt"/>
    </style:style>
    <style:style style:name="P1076" style:parent-style-name="Normal" style:family="paragraph">
      <style:paragraph-properties fo:text-align="center"/>
      <style:text-properties fo:font-weight="bold" style:font-weight-asian="bold" fo:letter-spacing="0.0277in"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1091" style:parent-style-name="Normal" style:family="paragraph">
      <style:paragraph-properties fo:text-align="justify" fo:text-indent="0.3937in"/>
      <style:text-properties style:font-size-complex="12pt"/>
    </style:style>
    <style:style style:name="P109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09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095"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font-style="italic" style:font-style-asian="italic" style:font-size-complex="12pt" style:language-asian="lt" style:country-asian="LT"/>
    </style:style>
    <style:style style:name="T1114" style:parent-style-name="DefaultParagraphFont" style:family="text">
      <style:text-properties style:font-name-asian="Calibri" fo:font-style="italic" style:font-style-asian="italic"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tab-stops>
          <style:tab-stop style:type="left" style:position="0.3937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fo:background-color="#00FF00" style:language-asian="lt" style:country-asian="L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margin-left="2.7in" fo:text-indent="0.246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weight="bold" style:font-weight-asian="bold"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5">Suvestinė redakcija nuo 2016-07-19 iki 2016-12-31</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4-02-08:</text:p>
      <text:p text:style-name="Normal"><text:span text:style-name="T13">Nr.<text:s/></text:span><text:a xlink:href="https://www.e-tar.lt/portal/legalAct.html?documentId=f339e980900211e3b8c2b7f6275e41d6" office:target-frame-name="_top" xlink:show="replace"><text:span text:style-name="T14">D1-120</text:span></text:a><text:span text:style-name="T15">, 2014-02-07, paskelbta TAR 2014-02-07, i. k. 2014-01228</text:span></text:p>
      <text:p text:style-name="P16"/>
      <text:p text:style-name="P17">LIETUVOS RESPUBLIKOS APLINKOS MINISTRAS</text:p>
      <text:p text:style-name="P18"/>
      <text:p text:style-name="P19">ĮSAKYMAS</text:p>
      <text:p text:style-name="P20"><text:span text:style-name="T21">DĖL ARCHITEKTŲ KVALIFIKACINIŲ REIKALAVIMŲ IR A</text:span><text:span text:style-name="T22">TESTAVIMO, ATESTATŲ GALIOJIMO SUSTABDYMO ARBA JŲ GALIOJIMO PANAIKINIMO,<text:s/></text:span><text:span text:style-name="T23">TEISĖS PRIPAŽINIMO IR TAI ĮRODANČIŲ DOKUMENTŲ IŠDAVIMO<text:s/></text:span><text:span text:style-name="T24">TVARKOS APRAŠO PATVIRTINIMO</text:span></text:p>
      <text:p text:style-name="P25"/>
      <text:p text:style-name="P26">2005 m. liepos 11 d. Nr. D1-341</text:p>
      <text:p text:style-name="P27">Vilnius</text:p>
      <text:p text:style-name="P28"/>
      <text:p text:style-name="P29"/>
      <text:p text:style-name="P30"><text:span text:style-name="T31">Vadovaudamasis<text:s/></text:span><text:span text:style-name="T32">Lietuvos Respublikos<text:s/></text:span><text:span text:style-name="T33">architektų rūmų</text:span><text:span text:style-name="T34"><text:s/></text:span><text:span text:style-name="T35">įstatymo</text:span><text:span text:style-name="T36"><text:s/>3 straipsnio 1 dalimi, Lietuvos Respublikos Vyriausybės 2007 m. rugpjūčio 29 d. nutarimo Nr. 890 „Dėl įgaliojimų suteikimo įgyvendinant Lietuvos Respublikos<text:s/></text:span><text:span text:style-name="T37">architektų rūmų įstatymą</text:span><text:span text:style-name="T38">“ 1.2 papunkčiu,<text:s/></text:span><text:span text:style-name="T39">Lietuvos Respublikos statybos įstatymo 10 straips</text:span><text:span text:style-name="T40">nio 2, 3, 4, 11 ir 12 dalimis, Lietuvos Respublikos Vyriausybės 2002 m. vasario 26 d. nutarimo Nr. 280 „Dėl Lietuvos Respublikos statybos įstatymo įgyvendinimo“ 1.2.7, 1.2.29 ir 1.2.30 papunkčiais, Lietuvos Respublikos teritorijų planavimo įstatymo 40 stra</text:span><text:span text:style-name="T41">ipsnio 3 dalimi, Lietuvos Respublikos saugomų teritorijų planavimo įstatymo 28</text:span><text:span text:style-name="T42">1<text:s/></text:span><text:span text:style-name="T43">straipsnio 2 dalimi ir atsižvelgdamas į Lietuvos Respublikos reglamentuojamų profesinių kvalifikacijų pripažinimo įstatymo 17 straipsnio 1 dalį:</text:span></text:p>
      <text:p text:style-name="P44"><text:span text:style-name="T45">1</text:span><text:span text:style-name="T46">. T v i r t i n u<text:s/></text:span><text:span text:style-name="T47">Architek</text:span><text:span text:style-name="T48">tų kvalifikacinių reikalavimų ir atestavimo, atestatų galiojimo sustabdymo arba jų galiojimo panaikinimo,<text:s/></text:span><text:span text:style-name="T49">teisės pripažinimo ir tai įrodančių dokumentų išdavimo<text:s/></text:span><text:span text:style-name="T50">tvarkos aprašą</text:span><text:span text:style-name="T51"><text:s/>(toliau – Aprašas) (pridedama).</text:span></text:p>
      <text:p text:style-name="P52"><text:span text:style-name="T53">2</text:span><text:span text:style-name="T54">. N u s t a t a u, kad:<text:s/></text:span></text:p>
      <text:p text:style-name="P55"><text:span text:style-name="T56">2.1</text:span><text:span text:style-name="T57">. šiuo įsakym</text:span><text:span text:style-name="T58">u tvirtinamo Aprašo 7.2.1</text:span><text:span text:style-name="T59"><text:s/></text:span><text:span text:style-name="T60">ir 20.11 papunkčiai įsigalioja 2015 m. sausio 1 d.;</text:span><text:s/></text:p>
      <text:p text:style-name="P61">Punkto pakeitimai:</text:p>
      <text:p text:style-name="P62"><text:span text:style-name="T63">Nr.<text:s/></text:span><text:a xlink:href="https://www.e-tar.lt/portal/legalAct.html?documentId=06a533b09faf11e3aeb49a67165e3ad3" office:target-frame-name="_top" xlink:show="replace"><text:span text:style-name="T64">D1-191</text:span></text:a><text:span text:style-name="T65">, 2014-02-27, paskelbta TAR 2014-02-27, i. k. 2014</text:span><text:span text:style-name="T66">-02168</text:span></text:p>
      <text:p text:style-name="Normal"/>
      <text:p text:style-name="P67"><text:span text:style-name="T68">2.2</text:span><text:span text:style-name="T69">.<text:s/></text:span><text:span text:style-name="T70">šiuo</text:span><text:span text:style-name="T71"><text:s/>įsakymu tvirtinamo Aprašo</text:span><text:span text:style-name="T72"><text:s/>58 punktas įsigalioja 2016 m. sausio 1 d.</text:span><text:s/></text:p>
      <text:p text:style-name="P73"/>
      <text:p text:style-name="P74"/>
      <text:p text:style-name="P75"/>
      <text:p text:style-name="P76"><text:span text:style-name="T77">APLINKOS MINISTRAS</text:span><text:span text:style-name="T78"><text:tab/>ARŪNAS KUNDROTAS</text:span></text:p>
      <text:p text:style-name="Normal"/>
      <text:p text:style-name="P79"/>
      <text:soft-page-break/>
      <text:p text:style-name="P80">PATVIRTINTA</text:p>
      <text:p text:style-name="P81">Lietuvos Respublikos aplinkos<text:s/></text:p>
      <text:p text:style-name="P82">ministro 2014 m vasario 7 d.</text:p>
      <text:p text:style-name="P83">įsakymu Nr. D1-120</text:p>
      <text:p text:style-name="P84"/>
      <text:p text:style-name="P85"/>
      <text:p text:style-name="P86"><text:span text:style-name="T87">ARCHITEKTŲ KVALIFIKACINIŲ REIKALAVIMŲ IR ATESTAVIMO, ATESTATŲ GALIOJIMO SUSTABDYMO ARBA JŲ GALIOJIMO PANAIKINIMO,<text:s/></text:span><text:span text:style-name="T88">TEISĖS PRIPAŽINIMO IR TAI ĮRODANČIŲ DOKUMENTŲ IŠDAVIMO<text:s/></text:span><text:span text:style-name="T89">TVARKOS</text:span><text:span text:style-name="T90"><text:s/>APRAŠAS</text:span></text:p>
      <text:p text:style-name="P91"/>
      <text:p text:style-name="P92"><text:span text:style-name="T93">I</text:span><text:span text:style-name="T94">. SKYRIUS</text:span><text:span text:style-name="T95"><text:line-break/><text:s/></text:span><text:span text:style-name="T96">BENDROSIOS NUOSTATOS<text:s/></text:span></text:p>
      <text:p text:style-name="P97">Pakeistas skyriaus pavadinimas:</text:p>
      <text:p text:style-name="P98"><text:span text:style-name="T99">Nr.<text:s/></text:span><text:a xlink:href="https://www.e-tar.lt/portal/legalAct.html?documentId=9d87e0804cb811e693ecd724c0a0a1a6" office:target-frame-name="_top" xlink:show="replace"><text:span text:style-name="T100">D1-498</text:span></text:a><text:span text:style-name="T101">, 2016-07-14, paskelbta TAR 2016-07-18, i. k. 2016-20729</text:span></text:p>
      <text:p text:style-name="Normal"/>
      <text:p text:style-name="P102"><text:span text:style-name="T103">1</text:span><text:span text:style-name="T104">.<text:s/></text:span><text:span text:style-name="T105">Architektų kvalifikacinių reikalavimų ir atestavimo, atestatų galiojimo sustabdymo arba jų galiojimo panaikinimo,<text:s/></text:span><text:span text:style-name="T106">teisės pripažinimo ir tai įrodančių dokumentų išdavimo<text:s/></text:span><text:span text:style-name="T107">tvarkos</text:span><text:span text:style-name="T108"><text:s/>aprašas (toliau – Tvarkos aprašas) reglamentuoja Lietuvos Respublikos ir užsien</text:span><text:span text:style-name="T109">io šalių, išskyrus Europos Sąjungos valstybių narių, Europos ekonominės erdvės valstybių ir Šveicarijos Konfederacijos, architektų atestavimo, architektų kvalifikacijos atestatų išdavimo ir jų galiojimo sustabdymo arba panaikinimo, ir Europos Sąjungos vals</text:span><text:span text:style-name="T110">tybių narių, Europos ekonominės erdvės valstybių ir Šveicarijos Konfederacijos architektų teisės pripažinimo, architektų teisės pripažinimo dokumentų išdavimo ir jų galiojimo sustabdymo arba panaikinimo tvarką ir atestuotų architektų ir architektų, kurių t</text:span><text:span text:style-name="T111">eisė pripažinta, sąrašo tvarkymą.</text:span></text:p>
      <text:p text:style-name="P112"><text:span text:style-name="T113">2</text:span><text:span text:style-name="T114">. Tvarkos aprašas privalomas architektams, siekiantiems Lietuvos Respublikoje eiti statinio<text:s/></text:span><text:span text:style-name="T115">statybos techninės veiklos pagrindinių sričių<text:s/></text:span><text:span text:style-name="T116">ir teritorijų planavimo vadovų pareigas, nurodytas Tvarkos aprašo 6 ir 7 punktu</text:span><text:span text:style-name="T117">ose. Lietuvos Respublikos ir užsienio šalių architektams Tvarkos aprašo nustatyta tvarka išduodamas Architekto kvalifikacijos atestatas (toliau – atestatas), išskyrus Europos Sąjungos valstybių narių, Europos ekonominės erdvės valstybių ir Šveicarijos Konf</text:span><text:span text:style-name="T118">ederacijos architektus, kuriems Tvarkos aprašo nustatyta tvarka išduodamas Architekto teisės pripažinimo dokumentas, suteikiantis teisę eiti pareigas, nurodytas Tvarkos aprašo 6.1, 6.3, 6.5, 6.7 ir 6.8 papunkčiuose (toliau – dokumentas).</text:span></text:p>
      <text:p text:style-name="P119"><text:span text:style-name="T120">3</text:span><text:span text:style-name="T121">.<text:s/></text:span><text:span text:style-name="T122">Vadovauti t</text:span><text:span text:style-name="T123">eritorijų planavimo dokumentų rengimui turi teisę Europos ekonominės erdvės valstybių architektai ir Šveicarijos Konfederacijos architektai, kurie naudojasi Europos Sąjungos teisės aktuose jiems suteiktomis judėjimo Europos ekonominės erdvės valstybėse ir<text:s/></text:span><text:span text:style-name="T124">Šveicarijos Konfederacijoje teisėmis, jeigu jie turi kitos valstybės narės kompetentingos institucijos išduotą atestatą arba kitą dokumentą, įrodantį, kad jie turi teisę vadovauti tokių dokumentų rengimui.</text:span><text:span text:style-name="T125"><text:s/></text:span></text:p>
      <text:p text:style-name="P126"><text:span text:style-name="T127">4</text:span><text:span text:style-name="T128">. Lietuvos Respublikos architektų rūmai (tol</text:span><text:span text:style-name="T129">iau – Rūmai), vadovaudamiesi Tvarkos aprašu ir Rūmų nustatyta Architektų atestavimo vidaus tvarka, atestuoja architektus, siekiančius eiti statinio<text:s/></text:span><text:span text:style-name="T130">statybos techninės veiklos pagrindinių sričių<text:s/></text:span><text:span text:style-name="T131">vadovų pareigas, pripažįsta architektų teisę, sustabdo atestat</text:span><text:span text:style-name="T132">ų, dokumentų galiojimą arba juos panaikina, išduoda atestatus ir dokumentus, sudaro ir tvarko atestuotų architektų ir architektų, kurių teisė pripažinta, sąrašą.</text:span></text:p>
      <text:p text:style-name="P133"><text:span text:style-name="T134">5</text:span><text:span text:style-name="T135">. Rūmai, vadovaudamiesi Tvarkos aprašu ir Rūmų nustatyta Architektų atestavimo vidaus tva</text:span><text:span text:style-name="T136">rka, organizuoja architektų, siekiančių gauti Aplinkos ministerijos atestatą, suteikiantį teisę eiti teritorijų planavimo vadovų pareigas, atestavimą, išduoda atestatus, sudaro ir tvarko atestuotų architektų sąrašą.</text:span></text:p>
      <text:p text:style-name="P137"><text:span text:style-name="T138">6</text:span><text:span text:style-name="T139">. Architektui išduodamas atestatas<text:s/></text:span><text:span text:style-name="T140">ar dokumentas suteikia teisę eiti šių<text:s/></text:span><text:span text:style-name="T141">statinių statybos techninės veiklos pagrindinių sričių<text:s/></text:span><text:span text:style-name="T142">vadovų pareigas:</text:span></text:p>
      <text:p text:style-name="P143"><text:span text:style-name="T144">6.1</text:span><text:span text:style-name="T145">. ypatingo statinio projekto vadovo;</text:span></text:p>
      <text:p text:style-name="P146"><text:span text:style-name="T147">6.2</text:span><text:span text:style-name="T148">. ypatingo statinio projekto architektūrinės dalies vadovo;</text:span></text:p>
      <text:p text:style-name="P149"><text:span text:style-name="T150">6.3</text:span><text:span text:style-name="T151">. ypatingo statinio projekto<text:s/></text:span><text:span text:style-name="T152">vykdymo priežiūros vadovo;</text:span></text:p>
      <text:p text:style-name="P153"><text:span text:style-name="T154">6.4</text:span><text:span text:style-name="T155">. ypatingo statinio projekto architektūrinės dalies vykdymo priežiūros vadovo;</text:span></text:p>
      <text:p text:style-name="P156"><text:span text:style-name="T157">6.5</text:span><text:span text:style-name="T158">. statinio projekto ekspertizės vadovo;</text:span></text:p>
      <text:p text:style-name="P159"><text:span text:style-name="T160">6.6</text:span><text:span text:style-name="T161">. statinio projekto architektūrinės dalies ekspertizės vadovo;</text:span></text:p>
      <text:p text:style-name="P162"><text:span text:style-name="T163">6.7</text:span><text:span text:style-name="T164">. ypatingo statinio</text:span><text:span text:style-name="T165"><text:s/>projekto gaisrinės saugos dalies vadovo;</text:span></text:p>
      <text:p text:style-name="P166"><text:span text:style-name="T167">6.8</text:span><text:span text:style-name="T168">. ypatingo statinio statybos techninės priežiūros vadovo.</text:span></text:p>
      <text:p text:style-name="P169"><text:span text:style-name="T170">7</text:span><text:span text:style-name="T171">. Architektui išduodamas atestatas suteikia teisę eiti šių teritorijų planavimo vadovų pareigas pagal teritorijų planavimo dokumentų rūšis ir<text:s/></text:span><text:span text:style-name="T172">teritorijų planavimo lygmenis:</text:span></text:p>
      <text:p text:style-name="P173"><text:span text:style-name="T174">7.1</text:span><text:span text:style-name="T175">. kompleksinio teritorijų planavimo dokumento vadovo:</text:span></text:p>
      <text:p text:style-name="P176"><text:span text:style-name="T177">7.1.1</text:span><text:span text:style-name="T178">. valstybės lygmens bendrojo plano vadovo;</text:span></text:p>
      <text:p text:style-name="P179"><text:span text:style-name="T180">7.1.2</text:span><text:span text:style-name="T181">. savivaldybės lygmens bendrojo plano vadovo;</text:span></text:p>
      <text:p text:style-name="P182"><text:span text:style-name="T183">7.1.3</text:span><text:span text:style-name="T184">. vietovės lygmens bendrojo plano vadovo;</text:span></text:p>
      <text:p text:style-name="P185"><text:span text:style-name="T186">7.1.4</text:span><text:span text:style-name="T187">.</text:span><text:span text:style-name="T188"><text:s/>detaliojo plano vadovo;</text:span></text:p>
      <text:p text:style-name="P189">Punkto pakeitimai:</text:p>
      <text:p text:style-name="P190"><text:span text:style-name="T191">Nr.<text:s/></text:span><text:a xlink:href="https://www.e-tar.lt/portal/legalAct.html?documentId=998a6850196a11e4b542dec0b12e28b0" office:target-frame-name="_top" xlink:show="replace"><text:span text:style-name="T192">D1-628</text:span></text:a><text:span text:style-name="T193">, 2014-07-31, paskelbta TAR 2014-08-01, i. k. 2014-10755</text:span></text:p>
      <text:p text:style-name="Normal"/>
      <text:p text:style-name="P194"><text:span text:style-name="T195">7.2</text:span><text:span text:style-name="T196">. valstybės, savivaldybės ir (ar) vie</text:span><text:span text:style-name="T197">tovės lygmens specialiojo teritorijų planavimo dokumento vadovo:</text:span></text:p>
      <text:p text:style-name="P198"><text:span text:style-name="T199">7.2.1</text:span><text:span text:style-name="T200">.<text:s/></text:span><text:span text:style-name="T201">saugomų teritorijų specialiojo teritorijų planavimo vadovo;</text:span></text:p>
      <text:p text:style-name="P202"><text:span text:style-name="T203">7.2.2</text:span><text:span text:style-name="T204">. inžinerinės infrastruktūros vystymo plano vadovo.</text:span></text:p>
      <text:p text:style-name="P205"><text:span text:style-name="T206">8</text:span><text:span text:style-name="T207">. Tvarkos aprašo nustatyta tvarka įgyta teisė<text:s/></text:span><text:span text:style-name="T208">vadovauti ypatingo statinio projekto architektūrinei daliai ir ypatingo statinio projekto architektūrinės dalies vykdymo priežiūrai atitinkamai suteikia teisę vadovauti ypatingo statinio projekto sklypo sutvarkymo (sklypo plano) daliai ir ypatingo statinio</text:span><text:span text:style-name="T209"><text:s/>projekto sklypo sutvarkymo (sklypo plano) dalies vykdymo priežiūrai.</text:span></text:p>
      <text:p text:style-name="P210"><text:span text:style-name="T211">9</text:span><text:span text:style-name="T212">.<text:s/></text:span><text:span text:style-name="T213">Tvarkos aprašo nustatyta tvarka įgyta teisė vadovauti ypatingų statinių statybos techninės veiklos tam tikrai sričiai (sritims) suteikia teisę vadovauti ir neypatingų statinių sta</text:span><text:span text:style-name="T214">tybos atitinkamai veiklos sričiai (sritims).</text:span></text:p>
      <text:p text:style-name="P215"><text:span text:style-name="T216">10</text:span><text:span text:style-name="T217">. Eiti statinio projekto architektūrinės dalies vadovo ir statinio projekto architektūrinės dalies vykdymo priežiūros vadovo pareigas turi teisę tik architektas.</text:span></text:p>
      <text:p text:style-name="P218"><text:span text:style-name="T219">11</text:span><text:span text:style-name="T220">. Europos Sąjungos valstybėje narėje<text:s/></text:span><text:span text:style-name="T221">(išskyrus Lietuvos Respubliką), Šveicarijos Konfederacijoje ar valstybėje, pasirašiusioje Europos ekonominės erdvės sutartį, įgyta architekto profesinė kvalifikacija pripažįstama vadovaujantis Architekto profesinės kvalifikacijos pripažinimo norint užsiimt</text:span><text:span text:style-name="T222">i architekto profesine veikla ar laikinai ir kartais teikti architektūrines paslaugas Lietuvos Respublikoje tvarkos aprašu, patvirtintu 2004 m. kovo 25 d. Lietuvos Respublikos aplinkos ministro įsakymu Nr. D1-131 „Dėl Architekto profesinės kvalifikacijos p</text:span><text:span text:style-name="T223">ripažinimo norint užsiimti architekto profesine veikla ar laikinai ir kartais teikti architektūrines paslaugas Lietuvos Respublikoje tvarkos aprašo patvirtinimo“.</text:span><text:s/></text:p>
      <text:p text:style-name="P224">Punkto pakeitimai:</text:p>
      <text:p text:style-name="P225"><text:span text:style-name="T226">Nr.<text:s/></text:span><text:a xlink:href="https://www.e-tar.lt/portal/legalAct.html?documentId=9d87e0804cb811e693ecd724c0a0a1a6" office:target-frame-name="_top" xlink:show="replace"><text:span text:style-name="T227">D1-498</text:span></text:a><text:span text:style-name="T228">, 2016-07-14, paskelbta TAR 2016-07-18, i. k. 2016-20729</text:span></text:p>
      <text:p text:style-name="Normal"/>
      <text:p text:style-name="P229"><text:span text:style-name="T230">12</text:span><text:span text:style-name="T231">. Europos Sąjungos valstybės narės, Europos ekonominės erdvės valstybės ir Šveicarijos Kon</text:span><text:span text:style-name="T232">federacijos architekto Tvarkos aprašo 11 punkte nurodyto teisės akto nustatyta tvarka įgyta pažyma suteikia teisę eiti pareigas, nurodytas Tvarkos aprašo 6.2, 6.4, 6.6 papunkčiuose ir 7 punkte.</text:span></text:p>
      <text:p text:style-name="P233"><text:span text:style-name="T234">13</text:span><text:span text:style-name="T235">. Užsienio valstybių, išskyrus išvardintas Tvarkos apraš</text:span><text:span text:style-name="T236">o 11 punkte, architektų profesinė kvalifikacija pripažįstama vadovaujantis Trečiųjų šalių piliečių architekto profesinės kvalifikacijos pripažinimo Lietuvos Respublikoje tvarkos aprašu, patvirtintu 2012 m. sausio 16 d. Lietuvos Respublikos aplinkos ministr</text:span><text:span text:style-name="T237">o įsakymu Nr. D1-39 „Dėl Trečiųjų šalių piliečių architekto profesinės kvalifikacijos pripažinimo Lietuvos Respublikoje tvarkos aprašo patvirtinimo“.</text:span></text:p>
      <text:p text:style-name="P238"/>
      <text:p text:style-name="P239"><text:span text:style-name="T240">II</text:span><text:span text:style-name="T241">. SKYRIUS</text:span><text:s/><text:line-break/><text:span text:style-name="T242">KVALIFIKACINIAI REIKALAVIMAI NEYPATINGŲ STATINIŲ VADOVAMS<text:s/></text:span></text:p>
      <text:p text:style-name="P243">Pakeistas skyriaus<text:s/>pavadinimas:</text:p>
      <text:p text:style-name="P244"><text:span text:style-name="T245">Nr.<text:s/></text:span><text:a xlink:href="https://www.e-tar.lt/portal/legalAct.html?documentId=9d87e0804cb811e693ecd724c0a0a1a6" office:target-frame-name="_top" xlink:show="replace"><text:span text:style-name="T246">D1-498</text:span></text:a><text:span text:style-name="T247">, 2016-07-14, paskelbta TAR 2016-07-18, i. k. 2016-20729</text:span></text:p>
      <text:p text:style-name="Normal"/>
      <text:p text:style-name="P248"><text:span text:style-name="T249">14</text:span><text:span text:style-name="T250">. Neypatingo statinio projekto vadovo, neypatingo statinio projekto vykdy</text:span><text:span text:style-name="T251">mo priežiūros vadovo, neypatingo statinio statybos techninės priežiūros vadovo, neypatingo statinio projekto<text:s/></text:span><text:soft-page-break/><text:span text:style-name="T252">architektūrinės dalies vadovo, neypatingo statinio projekto architektūrinės dalies vykdymo priežiūros vadovo pareigas eiti turi teisę neatestuotas<text:s/></text:span><text:span text:style-name="T253">architektas, atitinkantis šiuos reikalavimus:</text:span></text:p>
      <text:p text:style-name="P254"><text:span text:style-name="T255">14.1</text:span><text:span text:style-name="T256">. architekto pasirengimas ir išsilavinimas turi atitikti Tvarkos aprašo 17 punkte nustatytus reikalavimus arba turėti pažymą dėl architekto profesinės kvalifikacijos pripažinimo Lietuvos Respublikoje, įgy</text:span><text:span text:style-name="T257">tą Tvarkos aprašo 11 ar 13 punkte nurodyto teisės akto nustatyta tvarka;</text:span></text:p>
      <text:p text:style-name="P258"><text:span text:style-name="T259">14.2</text:span><text:span text:style-name="T260">. asmenims, įgijusiems architektūros bakalauro laipsnį, turėti 3 metų profesinę patirtį statinių projektavimo srityje; asmenims, įgijusiems architekto diplomą ar architektūros</text:span><text:span text:style-name="T261"><text:s/>magistro laipsnį, turėti 1 metų profesinę patirtį statinių projektavimo srityje (šis reikalavimas netaikomas Tvarkos aprašo 11 punkte nurodytų valstybių architektams). Laikoma, kad profesinė patirtis įgyjama nuo to laiko, kai asmuo įgijo architekto kvalif</text:span><text:span text:style-name="T262">ikaciją, architektūros bakalauro arba architektūros magistro laipsnį ir Tvarkos aprašo nustatytais terminais pradėjo teisėtai verstis architekto veikla.</text:span></text:p>
      <text:p text:style-name="P263"><text:span text:style-name="T264">15</text:span><text:span text:style-name="T265">. Neypatingo statinio projekto architektūrinės dalies vadovas ir neypatingo statinio projekto a</text:span><text:span text:style-name="T266">rchitektūrinės dalies vykdymo priežiūros vadovas atitinkamai turi teisę eiti neypatingo statinio projekto sklypo sutvarkymo (sklypo plano) dalies vadovas ir neypatingo statinio projekto sklypo sutvarkymo (sklypo plano) dalies vykdymo priežiūros vadovo pare</text:span><text:span text:style-name="T267">igas.</text:span></text:p>
      <text:p text:style-name="P268"><text:span text:style-name="T269">16</text:span><text:span text:style-name="T270">.<text:s/></text:span><text:span text:style-name="T271">Nesudėtingo statinio projekto vadovo,<text:s/></text:span><text:span text:style-name="T272">statinio projekto vykdymo priežiūros vadovo, statinio<text:s/></text:span><text:span text:style-name="T273">statybos</text:span><text:span text:style-name="T274"><text:s/>techninės priežiūros vadovo pareigas turi teisę eiti neatestuoti architektai, atitinkantys<text:s/></text:span><text:span text:style-name="T275">statybos techniniame reglamente STR 1.01.07:2010 „</text:span><text:span text:style-name="T276">Nesudėtingi statiniai“, patvirtintame Lietuvos Respublikos aplinkos ministro 2010 m. rugsėjo 27 d. įsakymu Nr. D1-812 „Dėl statybos techninio reglamento STR 1.01.07:2010 „Nesudėtingi statiniai“ patvirtinimo“, nustatytus kvalifikacinius reikalavimus.</text:span></text:p>
      <text:p text:style-name="P277"/>
      <text:p text:style-name="P278"><text:span text:style-name="T279">I</text:span><text:span text:style-name="T280">II</text:span><text:span text:style-name="T281">. SKYRIUS</text:span><text:s/><text:line-break/><text:span text:style-name="T282">PRETENDENTUI KELIAMI REIKALAVIMAI<text:s/></text:span></text:p>
      <text:p text:style-name="P283">Pakeistas skyriaus pavadinimas:</text:p>
      <text:p text:style-name="P284"><text:span text:style-name="T285">Nr.<text:s/></text:span><text:a xlink:href="https://www.e-tar.lt/portal/legalAct.html?documentId=9d87e0804cb811e693ecd724c0a0a1a6" office:target-frame-name="_top" xlink:show="replace"><text:span text:style-name="T286">D1-498</text:span></text:a><text:span text:style-name="T287">, 2016-07-14, paskelbta TAR 2016-07-18, i. k. 2016-20729</text:span></text:p>
      <text:p text:style-name="Normal"/>
      <text:p text:style-name="P288"><text:span text:style-name="T289">17</text:span><text:span text:style-name="T290">.<text:s/></text:span><text:span text:style-name="T291">Lietuvos Respublikos architekto, pretenduojančio gauti atestatą (toliau – pretendentas), pasirengimas turi atitikti Lietuvos Respublikos reglamentuojamų profesinių kvalifikacijų pripažinimo įstatymo 44 straipsnyje nustatytus architektų rengimo reikalavimus</text:span><text:span text:style-name="T292"><text:s/>ir privalo turėti šio įstatymo<text:s/></text:span><text:span text:style-name="T293">4 priedo 4 punkte</text:span><text:span text:style-name="T294"><text:s/>nurodytą diplomą</text:span><text:span text:style-name="T295">:<text:s/></text:span></text:p>
      <text:p text:style-name="P296"><text:span text:style-name="T297">17.1</text:span><text:span text:style-name="T298">. inžinieriaus architekto/architekto diplomą, kurį išdavė Kauno politechnikos institutas iki 1969 m.;</text:span></text:p>
      <text:p text:style-name="P299"><text:span text:style-name="T300">17.2</text:span><text:span text:style-name="T301">. architekto/architektūros bakalauro/architektūros magistro diplomą, ku</text:span><text:span text:style-name="T302">rį išdavė Vilniaus inžinerinis statybos institutas iki 1990 m., Vilniaus technikos universitetas – iki 1996 m., Vilniaus Gedimino technikos universitetas – nuo 1996 m.;</text:span></text:p>
      <text:p text:style-name="P303"><text:span text:style-name="T304">17.3</text:span><text:span text:style-name="T305">. specialisto, baigusio architektūros kursus/architektūros bakalauro/architektū</text:span><text:span text:style-name="T306">ros magistro kursus, diplomą, kurį išdavė LTSR valstybinis dailės institutas iki 1990 m.; Vilniaus dailės akademija – nuo 1990 m.;</text:span></text:p>
      <text:p text:style-name="P307"><text:span text:style-name="T308">17.4</text:span><text:span text:style-name="T309">. architektūros bakalauro/architektūros magistro diplomą, kurį suteikė Kauno technologijos universitetas nuo 1997 m.</text:span></text:p>
      <text:p text:style-name="P310">Punkto pakeitimai:</text:p>
      <text:p text:style-name="P311"><text:span text:style-name="T312">Nr.<text:s/></text:span><text:a xlink:href="https://www.e-tar.lt/portal/legalAct.html?documentId=9d87e0804cb811e693ecd724c0a0a1a6" office:target-frame-name="_top" xlink:show="replace"><text:span text:style-name="T313">D1-498</text:span></text:a><text:span text:style-name="T314">, 2016-07-14, paskelbta TAR 2016-07-18, i. k. 2016-20729</text:span></text:p>
      <text:p text:style-name="Normal"/>
      <text:p text:style-name="P315"><text:span text:style-name="T316">18</text:span><text:span text:style-name="T317">. Užsienio šalių, išskyrus Europos Sąjungos valstybės narės,<text:s/></text:span><text:span text:style-name="T318">Europos ekonominės erdvės valstybės ar Šveicarijos Konfederacijos, architektas, pretenduojantis gauti atestatą (toliau – pretendentas), privalo turėti pažymą dėl architekto profesinės kvalifikacijos pripažinimo Lietuvos Respublikoje, įgytą Tvarkos aprašo 1</text:span><text:span text:style-name="T319">3 punkte nurodyto teisės akto nustatyta tvarka.</text:span></text:p>
      <text:p text:style-name="P320"><text:span text:style-name="T321">19</text:span><text:span text:style-name="T322">. Europos Sąjungos valstybės narės, Europos ekonominės erdvės valstybės ar Šveicarijos Konfederacijos architektas, pretenduojantis gauti dokumentą (toliau – pretendentas), privalo turėti pažymą dėl arch</text:span><text:span text:style-name="T323">itekto profesinės kvalifikacijos pripažinimo Lietuvos Respublikoje, įgytą Tvarkos aprašo 11 punkte nurodyto teisės akto nustatyta tvarka.</text:span></text:p>
      <text:p text:style-name="P324"><text:span text:style-name="T325">20</text:span><text:span text:style-name="T326">. Pretendentui nustatomi šie reikalavimai:</text:span></text:p>
      <text:p text:style-name="P327"><text:span text:style-name="T328">20.1</text:span><text:span text:style-name="T329">. aukštasis universitetinis architekto išsilavinimas, įgytas<text:s/></text:span><text:span text:style-name="T330">Tvarkos aprašo 17.1–17.4 papunkčiuose nurodytose Lietuvos aukštosiose mokyklose ar Tvarkos aprašo 18 ar 19 punkte nurodyta pažyma;</text:span></text:p>
      <text:p text:style-name="P331"><text:span text:style-name="T332">20.2</text:span><text:span text:style-name="T333">. profesinių žinių lygis</text:span><text:span text:style-name="T334">, profesinė patirtis ir gebėjimai</text:span><text:span text:style-name="T335">;</text:span><text:s/></text:p>
      <text:p text:style-name="P336">Punkto pakeitimai:</text:p>
      <text:p text:style-name="P337"><text:span text:style-name="T338">Nr.<text:s/></text:span><text:a xlink:href="https://www.e-tar.lt/portal/legalAct.html?documentId=9d87e0804cb811e693ecd724c0a0a1a6" office:target-frame-name="_top" xlink:show="replace"><text:span text:style-name="T339">D1-498</text:span></text:a><text:span text:style-name="T340">, 2016-07-14, paskelbta TAR 2016-07-18, i. k. 2016-20729</text:span></text:p>
      <text:p text:style-name="Normal"/>
      <text:p text:style-name="P341"><text:span text:style-name="T342">20.3</text:span><text:span text:style-name="T343">. teisinių žinių lygis (išskyrus Tvarkos aprašo 12 punkte nurodytą atvejį);</text:span></text:p>
      <text:p text:style-name="P344"><text:span text:style-name="T345">20.4</text:span><text:span text:style-name="T346">. ypatingo statinio projekto vadovo<text:s/></text:span><text:span text:style-name="T347">pareigoms įgyti – profesinė patirtis ypatingų statinių projektavimo srityje po architektūros bakalauro laipsnio įgijimo datos ne mažesnė kaip 5 metų; po architekto, po architektūros bakalauro ir magistro laipsnių įgijimo datos – 3 metų. Ypatingo statinio p</text:span><text:span text:style-name="T348">rojekto architektūrinės dalies vadovo pareigoms įgyti – profesinė patirtis ypatingų statinių projektavimo srityje po architektūros bakalauro laipsnio įgijimo datos ne mažesnė kaip 3 metų; po architekto, architektūros bakalauro ir magistro laipsnių įgijimo<text:s/></text:span><text:span text:style-name="T349">datos – 1 metų (šio papunkčio reikalavimai netaikomi Tvarkos aprašo 11 punkte nurodytų valstybių architektams). Laikoma, kad profesinė patirtis įgyjama nuo to laiko, kai asmuo įgijo architekto kvalifikaciją, architektūros bakalauro arba architektūros bakal</text:span><text:span text:style-name="T350">auro ir magistro laipsnius ir Tvarkos aprašo nustatytais terminais pradėjo teisėtai verstis architekto veikla.</text:span><text:span text:style-name="T351"><text:s/>Teisė eiti ypatingo statinio projekto vadovo pareigas suteikiama, kai pretendentas turi arba kartu įgyja teisę eiti ypatingo statinio projekto ar</text:span><text:span text:style-name="T352">chitektūrinės dalies vadovo pareigas</text:span><text:span text:style-name="T353">;</text:span><text:s/></text:p>
      <text:p text:style-name="P354">Punkto pakeitimai:</text:p>
      <text:p text:style-name="P355"><text:span text:style-name="T356">Nr.<text:s/></text:span><text:a xlink:href="https://www.e-tar.lt/portal/legalAct.html?documentId=9d87e0804cb811e693ecd724c0a0a1a6" office:target-frame-name="_top" xlink:show="replace"><text:span text:style-name="T357">D1-498</text:span></text:a><text:span text:style-name="T358">, 2016-07-14, paskelbta TAR 2016-07-18, i. k. 2016-20729</text:span></text:p>
      <text:p text:style-name="Normal"/>
      <text:p text:style-name="P359"><text:span text:style-name="T360">20.5</text:span><text:span text:style-name="T361">. statinio projekto eksp</text:span><text:span text:style-name="T362">ertizės ir ypatingo statinio statybos techninės priežiūros vadovo pareigoms įgyti – profesinė patirtis einant statinių statybos techninės veiklos vadovų pareigas po ypatingo statinio projekto vadovo kvalifikacijos įgijimo datos ne mažesnė kaip 5 metų. Ypat</text:span><text:span text:style-name="T363">ingo statinio projekto architektūrinės dalies ekspertizės vadovo pareigoms įgyti – profesinė patirtis einant ypatingo statinio projekto architektūrinės dalies vadovo pareigas po ypatingo statinio projekto architektūrinės dalies vadovo kvalifikacijos įgijim</text:span><text:span text:style-name="T364">o datos ne mažesnė kaip 3 metų (šio papunkčio reikalavimai netaikomi Tvarkos aprašo 11 punkte nurodytų valstybių architektams). Laikoma, kad profesinė patirtis įgyjama nuo to laiko, kai asmuo įgijo šiame papunktyje nurodytą vadovo kvalifikaciją ir Tvarkos<text:s/></text:span><text:span text:style-name="T365">aprašo nustatytais terminais pradėjo teisėtai verstis projekto vadovo ar atitinkamai projekto architektūrinės dalies vadovo veikla;</text:span></text:p>
      <text:p text:style-name="P366"><text:span text:style-name="T367">20.6</text:span><text:span text:style-name="T368">. kompleksinio teritorijų planavimo vadovo pareigoms įgyti – ne mažesnė kaip 3 metų darbo patirtis dalyvaujant<text:s/></text:span><text:span text:style-name="T369">rengiant atitinkamo lygmens kompleksinio teritorijų planavimo dokumentus arba teritorijų planavimo vadovo patirtis rengiant žemesnio lygmens kompleksinio teritorijų planavimo dokumentus po architektūros bakalauro laipsnio įgijimo datos arba 1 metų – po arc</text:span><text:span text:style-name="T370">hitekto, architektūros bakalauro ir magistro laipsnių įgijimo datos (šio papunkčio reikalavimai netaikomi Tvarkos aprašo 11 punkte nurodytų valstybių architektams). Laikoma, kad profesinė patirtis įgyjama nuo to laiko, kai asmuo įgijo architekto kvalifikac</text:span><text:span text:style-name="T371">iją, architektūros bakalauro arba architektūros magistro laipsnį ir Tvarkos aprašo nustatytais terminais teisėtai pradėjo verstis architekto veikla;</text:span><text:s/></text:p>
      <text:p text:style-name="P372">Punkto pakeitimai:</text:p>
      <text:p text:style-name="P373"><text:span text:style-name="T374">Nr.<text:s/></text:span><text:a xlink:href="https://www.e-tar.lt/portal/legalAct.html?documentId=9d87e0804cb811e693ecd724c0a0a1a6" office:target-frame-name="_top" xlink:show="replace"><text:span text:style-name="T375">D1-498</text:span></text:a><text:span text:style-name="T376">, 2016-07-14, paskelbta TAR 2016-07-18, i. k. 2016-20729</text:span></text:p>
      <text:p text:style-name="Normal"/>
      <text:p text:style-name="P377"><text:span text:style-name="T378">20.7</text:span><text:span text:style-name="T379">. specialiojo teritorijų planavimo dokumento vadovo pareigoms eiti – ne mažesnė kaip 3 metų darbo patirtis dalyvaujant rengiant atitinkamo lygmens specialiojo teritorijų</text:span><text:span text:style-name="T380"><text:s/>planavimo dokumentus arba teritorijų planavimo vadovo patirtis rengiant žemesnio lygmens specialiojo teritorijų planavimo dokumentus po architektūros bakalauro laipsnio įgijimo datos arba 1 metų – po architekto, architektūros bakalauro ir magistro laipsni</text:span><text:span text:style-name="T381">ų įgijimo datos (šio papunkčio reikalavimai netaikomi Tvarkos aprašo 11 punkte nurodytų valstybių architektams). Laikoma, kad profesinė patirtis įgyjama nuo to laiko, kai asmuo įgijo architekto kvalifikaciją, architektūros bakalauro arba<text:s/></text:span><text:soft-page-break/><text:span text:style-name="T382">architektūros magi</text:span><text:span text:style-name="T383">stro laipsnį ir Tvarkos aprašo nustatytais terminais teisėtai pradėjo verstis architekto veikla;</text:span><text:s/></text:p>
      <text:p text:style-name="P384">Punkto pakeitimai:</text:p>
      <text:p text:style-name="P385"><text:span text:style-name="T386">Nr.<text:s/></text:span><text:a xlink:href="https://www.e-tar.lt/portal/legalAct.html?documentId=9d87e0804cb811e693ecd724c0a0a1a6" office:target-frame-name="_top" xlink:show="replace"><text:span text:style-name="T387">D1-498</text:span></text:a><text:span text:style-name="T388">, 2016-07-14, paskelbta TAR 201</text:span><text:span text:style-name="T389">6-07-18, i. k. 2016-20729</text:span></text:p>
      <text:p text:style-name="Normal"/>
      <text:p text:style-name="P390"><text:span text:style-name="T391">20.8</text:span><text:span text:style-name="T392">. būti dalyvavusiam rengiant<text:s/></text:span><text:span text:style-name="T393">statinių projektus<text:s/></text:span><text:span text:style-name="T394">ir realizuojant bent vieną ypatingo statinio projektą, kuris įgyvendintas (statinys pastatytas arba rekonstruotas),<text:s/></text:span><text:span text:style-name="T395">ir</text:span><text:span text:style-name="T396"><text:s/></text:span><text:span text:style-name="T397">(</text:span><text:span text:style-name="T398">arba</text:span><text:span text:style-name="T399">)</text:span><text:span text:style-name="T400"><text:s/>dalyvavusiam rengiant teritorijų planavimo<text:s/></text:span><text:span text:style-name="T401">doku</text:span><text:span text:style-name="T402">mentus</text:span><text:span text:style-name="T403">, ar vadovaujant<text:s/></text:span><text:span text:style-name="T404">jų</text:span><text:span text:style-name="T405"><text:s/>rengimui pagal teritorijų planavimo dokumentų rūšis ir teritorijų planavimo lygmenis,<text:s/></text:span><text:span text:style-name="T406">iš kurių</text:span><text:span text:style-name="T407"><text:s/></text:span><text:span text:style-name="T408">bent vienas</text:span><text:span text:style-name="T409"><text:s/></text:span><text:span text:style-name="T410">yra</text:span><text:span text:style-name="T411"><text:s/>patvirtintas:</text:span></text:p>
      <text:p text:style-name="P412"><text:span text:style-name="T413">20.8.1</text:span><text:span text:style-name="T414">. pretendento bendraautoriaus kūrybos indėlis turi būti ne mažesnis kaip 25 procentai;</text:span></text:p>
      <text:p text:style-name="P415"><text:span text:style-name="T416">20.8.2</text:span><text:span text:style-name="T417">. jei pretendentas pateikia ypatingo statinio projektus<text:s/></text:span><text:span text:style-name="T418">ir</text:span><text:span text:style-name="T419"><text:s/></text:span><text:span text:style-name="T420">(</text:span><text:span text:style-name="T421">ar</text:span><text:span text:style-name="T422">)</text:span><text:span text:style-name="T423"><text:s/>teritorijų planavimo dokumentus (pagal teritorijų planavimo dokumentų rūšis ir teritorijų planavimo lygmenis), kurių rengime dalyvavo, bet jo bendraautorio kūrybos indėlis kiekviename jų yra m</text:span><text:span text:style-name="T424">ažesnis nei 25 procentai, Rūmų deleguoti ekspertai pateikia Architektų profesinio atestavimo komisijai (toliau –Komisija) rekomendacijas, į kurias atsižvelgusi Komisija parengia išvadą, ar pretendento<text:s/></text:span><text:span text:style-name="T425">profesinė<text:s/></text:span><text:span text:style-name="T426">patirtis ir gebėjimai<text:s/></text:span><text:span text:style-name="T427">patvirtina jo pasirengi</text:span><text:span text:style-name="T428">mą siekiamoms vadovo pareigoms eiti</text:span><text:span text:style-name="T429">. Šis reikalavimas netaikomas Tvarkos aprašo 11 punkte nurodytų valstybių architektams;</text:span></text:p>
      <text:p text:style-name="P430"><text:span text:style-name="T431">20.8.3</text:span><text:span text:style-name="T432">. Rūmų deleguoti ekspertai, įvertinę pretendento pateiktų statinių projektų ir (ar) teritorijų planavimo dokumentų ir reali</text:span><text:span text:style-name="T433">zuotų statinių projektų ir (ar) patvirtintų teritorijų planavimo dokumentų, sudarančių jo kūrybos indėlį, atitiktį teisės aktuose nustatytiems reikalavimams, pateikia Komisijai rekomendacijas, į kurias atsižvelgusi Komisijai parengia išvadą, ar pretendento</text:span><text:span text:style-name="T434"><text:s/>profesinė patirtis ir gebėjimai patvirtina jo pasirengimą siekiamoms pareigoms eiti. Šis reikalavimas netaikomas Tvarkos aprašo 11 punkte nurodytų valstybių architektams;</text:span><text:s/></text:p>
      <text:p text:style-name="P435">Punkto pakeitimai:</text:p>
      <text:p text:style-name="P436"><text:span text:style-name="T437">Nr.<text:s/></text:span><text:a xlink:href="https://www.e-tar.lt/portal/legalAct.html?documentId=998a6850196a11e4b542dec0b12e28b0" office:target-frame-name="_top" xlink:show="replace"><text:span text:style-name="T438">D1-628</text:span></text:a><text:span text:style-name="T439">, 2014-07-31, paskelbta TAR 2014-08-01, i. k. 2014-10755</text:span></text:p>
      <text:p text:style-name="P440"><text:span text:style-name="T441">Nr.<text:s/></text:span><text:a xlink:href="https://www.e-tar.lt/portal/legalAct.html?documentId=9d87e0804cb811e693ecd724c0a0a1a6" office:target-frame-name="_top" xlink:show="replace"><text:span text:style-name="T442">D1-498</text:span></text:a><text:span text:style-name="T443">, 2016-07-14, paskelbta TAR 2016-07-18, i. k.</text:span><text:span text:style-name="T444"><text:s/>2016-20729</text:span></text:p>
      <text:p text:style-name="Normal"/>
      <text:p text:style-name="P445"><text:span text:style-name="T446">20.9</text:span><text:span text:style-name="T447">. pretendentas, siekiantis įgyti teisę eiti ypatingo statinio projekto gaisrinės saugos dalies vadovo pareigas, privalo išlaikyti profesinių žinių egzaminą institucijoje, kuriai Aplinkos ministerija suteikė teisę tikrinti ir vertinti g</text:span><text:span text:style-name="T448">aisrinės saugos žinias specialistų, siekiančių teisės eiti statinio projekto gaisrinės saugos dalies vadovo pareigas (išskyrus architektus, siekiančius įgyti neterminuotą atestatą ar dokumentą, pateikusiems galiojantį šios institucijos išduotą kvalifikacij</text:span><text:span text:style-name="T449">os atestatą);<text:s/></text:span></text:p>
      <text:p text:style-name="P450"><text:span text:style-name="T451">20.10</text:span><text:span text:style-name="T452">. pretendentas, siekiantis įgyti teisę eiti ypatingo statinio statybos techninės priežiūros vadovo pareigas, privalo išlaikyti profesinių žinių egzaminą organizacijoje, kuriai Aplinkos ministerija suteikė teisę tikrinti ir vertinti<text:s/></text:span><text:span text:style-name="T453">žinias specialistų, siekiančių teisės eiti ypatingo statinio statybos techninės priežiūros vadovo pareigas;</text:span></text:p>
      <text:p text:style-name="P454"><text:span text:style-name="T455">20.11.</text:span><text:span text:style-name="T456"><text:s/>Neteko galios nuo 2015-03-17</text:span></text:p>
      <text:p text:style-name="P457">Punkto naikinimas:</text:p>
      <text:p text:style-name="P458"><text:span text:style-name="T459">Nr.<text:s/></text:span><text:a xlink:href="https://www.e-tar.lt/portal/legalAct.html?documentId=861dacf0cbad11e4aaa0e90fce879681" office:target-frame-name="_top" xlink:show="replace"><text:span text:style-name="T460">D1-220</text:span></text:a><text:span text:style-name="T461">, 2015-03-10, paskelbta TAR 2015-03-16, i. k. 2015-03838</text:span></text:p>
      <text:p text:style-name="Normal"/>
      <text:p text:style-name="P462"><text:span text:style-name="T463">IV</text:span><text:span text:style-name="T464">. SKYRIUS</text:span><text:span text:style-name="T465"><text:line-break/></text:span><text:span text:style-name="T466">DOKUMENTŲ PATEIKIMAS<text:s/></text:span></text:p>
      <text:p text:style-name="P467">Pakeistas skyriaus pavadinimas:</text:p>
      <text:p text:style-name="P468"><text:span text:style-name="T469">Nr.<text:s/></text:span><text:a xlink:href="https://www.e-tar.lt/portal/legalAct.html?documentId=9d87e0804cb811e693ecd724c0a0a1a6" office:target-frame-name="_top" xlink:show="replace"><text:span text:style-name="T470">D1-498</text:span></text:a><text:span text:style-name="T471">, 2016-07-14, paskelbta TAR 2016-07-18, i. k. 2016-20729</text:span></text:p>
      <text:p text:style-name="Normal"/>
      <text:p text:style-name="P472"><text:span text:style-name="T473">21</text:span><text:span text:style-name="T474">. Pretendentas (raštu arba elektroniniu būdu) užpildo prašymą (1 priedas) ir teikia Rūmams, Kalvarijų g. 1</text:span><text:span text:style-name="T475">, LT-09310 Vilnius kartu su Tvarkos apraše nurodytais dokumentais. Pretendentas gali prašymą teikti elektroniniu būdu per Paslaugų ir gaminių kontaktinio centro portalą www.verslovartai.lt. Atestavimo ir teisės pripažinimo procedūros vyksta ir dokumentai i</text:span><text:span text:style-name="T476">šduodami valstybine kalba. Pagal Rūmų nustatytą Architektų atestavimo vidaus tvarką teikiami šie dokumentai:</text:span></text:p>
      <text:p text:style-name="P477"><text:span text:style-name="T478">21.1</text:span><text:span text:style-name="T479">. prašymas atestatą ar dokumentą išduoti (papildyti ar pakeisti), kuriame nurodoma:</text:span></text:p>
      <text:p text:style-name="P480"><text:span text:style-name="T481">21.1.1</text:span><text:span text:style-name="T482">. pageidaujamos pareigos (viena ar kelios) – iš n</text:span><text:span text:style-name="T483">urodytų Tvarkos aprašo 6 ir 7 punktuose;</text:span></text:p>
      <text:p text:style-name="P484"><text:span text:style-name="T485">21.1.2</text:span><text:span text:style-name="T486">. statinių rūšis (rūšys)</text:span><text:span text:style-name="T487"><text:s/></text:span><text:span text:style-name="T488">pagal jų naudojimo paskirtį iš nurodytų statybos techniniame reglamente STR 1.01.09:2003 „Statinių klasifikavimas pagal jų naudojimo paskirtį“,<text:s/></text:span><text:span text:style-name="T489">patvirtintame Lietuvos Respublikos a</text:span><text:span text:style-name="T490">plinkos ministro<text:s/></text:span><text:span text:style-name="T491">2003 m. birželio 11 d. įsakymu Nr. 289 „Dėl<text:s/></text:span><text:span text:style-name="T492">statybos techninio reglamento STR 1.01.09:2003 „Statinių klasifikavimas pagal jų naudojimo paskirtį“<text:s/></text:span><text:span text:style-name="T493">patvirtinimo“</text:span><text:span text:style-name="T494">, statiniai, kurie priskiriami ypatingų statinių kategorijai pagal statybos techninį reglamentą STR 1.01.06:2010 „Ypatingi statiniai“,<text:s/></text:span><text:span text:style-name="T495">patvirtintą Lietuvos Respublikos aplinkos ministro 2010 m. rugsėjo 7 d. įsakymu Nr. D1-814 „Dėl<text:s/></text:span><text:span text:style-name="T496">statybos techninio reglam</text:span><text:span text:style-name="T497">ento STR 1.01.06:2010 „Ypatingi statiniai“ patvirtinimo“;</text:span></text:p>
      <text:p text:style-name="P498"><text:span text:style-name="T499">21.1.3</text:span><text:span text:style-name="T500">. pagal teritorijų planavimo dokumentų rūšis ir teritorijų planavimo lygmenis (iš nurodytų 7.1 ir 7.2 papunkčiuose);</text:span></text:p>
      <text:p text:style-name="P501"><text:span text:style-name="T502">21.2</text:span><text:span text:style-name="T503">. asmens tapatybę patvirtinančio dokumento (paso ar kito doku</text:span><text:span text:style-name="T504">mento) kopija. Jei keisti vardas ar pavardė, – jų keitimo dokumentai (šis papunktis netaikomas Tvarkos aprašo 11 ir 13 punktuose nurodytų valstybių architektams);</text:span></text:p>
      <text:p text:style-name="P505"><text:span text:style-name="T506">21.3</text:span><text:span text:style-name="T507">. diplomo kopija teikiant prašymą išduoti atestatą (šis papunktis netaikomas Tvarkos<text:s/></text:span><text:span text:style-name="T508">aprašo 11 ir 13 punktuose nurodytų valstybių architektams ir architektams, siekiantiems papildyti ar pakeisti atestatą);</text:span></text:p>
      <text:p text:style-name="P509"><text:span text:style-name="T510">21.4</text:span><text:span text:style-name="T511">. darbo ir kitos su atestuojama sritimi susijusios veiklos aprašymas (</text:span><text:span text:style-name="T512">curriculum vitae</text:span><text:span text:style-name="T513">) nurodant veiklos formą;</text:span></text:p>
      <text:p text:style-name="P514"><text:span text:style-name="T515">21.5</text:span><text:span text:style-name="T516">. atest</text:span><text:span text:style-name="T517">ato ar dokumento kopija – papildymo atvejais</text:span><text:span text:style-name="T518"><text:s/>(atestatų ar dokumentų originalus, jeigu pretendentas pageidauja, kad būtų įrašyta pirmojo atestato ar dokumento išdavimo data);</text:span></text:p>
      <text:p text:style-name="P519"><text:span text:style-name="T520">21.6</text:span><text:span text:style-name="T521">. parengtų statinių projektų ir realizuotų statinių projektų, kurie įgyven</text:span><text:span text:style-name="T522">dinti, kai pateiktas prašymas suteikti teisę eiti statybos techninės veiklos vadovo pareigas, sąrašas nurodant realizavimo datą bei bendraautorių indėlį procentais, raštu patvirtintą bendraautorių, jei tokie yra (šis papunktis netaikomas Tvarkos aprašo 11<text:s/></text:span><text:span text:style-name="T523">punkte nurodytų valstybių architektams);</text:span></text:p>
      <text:p text:style-name="P524"><text:span text:style-name="T525">21.7</text:span><text:span text:style-name="T526">. parengtų teritorijų planavimo dokumentų ar patvirtintų teritorijų planavimo dokumentų (pagal teritorijų planavimo dokumentų rūšis ir</text:span><text:span text:style-name="T527"><text:s/>teritorijų planavimo lygmenis</text:span><text:span text:style-name="T528">), kai pateiktas prašymas suteikti teisę ei</text:span><text:span text:style-name="T529">ti teritorijų planavimo vadovo pareigas, sąrašas, nurodant patvirtinimo datą bei bendraautorių indėlį procentais, raštu patvirtintą bendraautorių, jei tokie yra (šis papunktis netaikomas Tvarkos aprašo 11 punkte nurodytų valstybių architektams)</text:span><text:span text:style-name="T530">;</text:span><text:span text:style-name="T531"><text:s/></text:span></text:p>
      <text:p text:style-name="P532"><text:span text:style-name="T533">21.8</text:span><text:span text:style-name="T534">.</text:span><text:span text:style-name="T535"><text:s/>išsamus parengtų ir realizuotų</text:span><text:span text:style-name="T536"><text:s/></text:span><text:span text:style-name="T537">statinio projektų, kurie įgyvendinti, ir (ar) parengtų ir patvirtintų teritorijų planavimo dokumentų (pagal teritorijų planavimo dokumentų rūšis ir</text:span><text:span text:style-name="T538"><text:s/>teritorijų planavimo lygmenis</text:span><text:span text:style-name="T539">)</text:span><text:span text:style-name="T540"><text:s/></text:span><text:span text:style-name="T541">iliustracinės medžiagos albumas (fotonuotrauk</text:span><text:span text:style-name="T542">os, brėžiniai, jų kopijos, ir pan.) elektroninėje laikmenoje. Komisijos posėdžio metu iliustracinės medžiagos albumas pateikiamas ir popieriniame formate (šis papunktis netaikomas Tvarkos aprašo 11 punkte nurodytų valstybių architektams);</text:span></text:p>
      <text:p text:style-name="P543"><text:span text:style-name="T544">21.9</text:span><text:span text:style-name="T545">. pažymos</text:span><text:span text:style-name="T546"><text:s/>dėl architekto profesinės kvalifikacijos pripažinimo Lietuvos Respublikoje, įgytos Tvarkos aprašo 11 ir 13 punktuose nurodytų teisės aktų nustatyta tvarka, kopija;</text:span></text:p>
      <text:p text:style-name="P547"><text:span text:style-name="T548">21.10</text:span><text:span text:style-name="T549">. dokumentas, patvirtinantis pretendento gaisrinės saugos profesinių žinių lygį, k</text:span><text:span text:style-name="T550">ai pateiktas prašymas suteikti teisę eiti statinio projekto gaisrinės saugos dalies vadovo pareigas. Dokumentą turi išduoti institucija, kuriai Aplinkos ministerija suteikė teisę tikrinti ir vertinti gaisrinės saugos žinias specialistų, siekiančių teisės e</text:span><text:span text:style-name="T551">iti statinio projekto gaisrinės saugos dalies vadovo pareigas;</text:span></text:p>
      <text:p text:style-name="P552"><text:span text:style-name="T553">21.11</text:span><text:span text:style-name="T554">. dokumentas, patvirtinantis pretendento statybos techninės priežiūros profesinių žinių lygį, kai pateiktas prašymas suteikti teisę eiti ypatingo statinio statybos techninės priežiūros</text:span><text:span text:style-name="T555"><text:s/>vadovo pareigas. Dokumentą turi išduoti institucija, kuriai Aplinkos ministerija suteikė teisę tikrinti ir vertinti žinias specialistų, siekiančių teisės eiti ypatingo statinio statybos techninės priežiūros vadovo pareigas;</text:span></text:p>
      <text:p text:style-name="P556"><text:span text:style-name="T557">21.12.</text:span><text:span text:style-name="T558"><text:s/>Neteko galios nuo 2015-03-17</text:span></text:p>
      <text:p text:style-name="P559">Punkto naikinimas:</text:p>
      <text:p text:style-name="P560"><text:span text:style-name="T561">Nr.<text:s/></text:span><text:a xlink:href="https://www.e-tar.lt/portal/legalAct.html?documentId=861dacf0cbad11e4aaa0e90fce879681" office:target-frame-name="_top" xlink:show="replace"><text:span text:style-name="T562">D1-220</text:span></text:a><text:span text:style-name="T563">, 2015-03-10, paskelbta TAR 2015-03-16, i. k. 2015-03838</text:span></text:p>
      <text:p text:style-name="Normal"/>
      <text:p text:style-name="P564"><text:span text:style-name="T565">21.13</text:span><text:span text:style-name="T566">.<text:s/></text:span><text:span text:style-name="T567">dviejų atestuotų architektų<text:s/></text:span><text:span text:style-name="T568">rekomendacijas</text:span><text:span text:style-name="T569"><text:s/>(</text:span><text:span text:style-name="T570">bent vienas iš rekomenduojančių asmenų turi būti vadovavęs pretendento vykdytai architekto veiklai. Jei nėra galimybės pateikti tokio asmens rekomendaciją, pridedamas laisvos formos pretendento paaiškinimas dėl tokios galimybės nebuvimo pri</text:span><text:span text:style-name="T571">ežasčių ir teikiama kito atestuoto architekto rekomendacija) (netaikoma<text:s/></text:span><text:span text:style-name="T572">architektams, siekiantiems pakeisti atestatą)</text:span><text:span text:style-name="T573">;</text:span></text:p>
      <text:p text:style-name="P574"><text:span text:style-name="T575">21.14</text:span><text:span text:style-name="T576">. savo nuožiūra kiti dokumentai, įrodantys jo kvalifikacinį pasirengimą.</text:span></text:p>
      <text:p text:style-name="P577">Punkto pakeitimai:</text:p>
      <text:p text:style-name="P578"><text:span text:style-name="T579">Nr.<text:s/></text:span><text:a xlink:href="https://www.e-tar.lt/portal/legalAct.html?documentId=998a6850196a11e4b542dec0b12e28b0" office:target-frame-name="_top" xlink:show="replace"><text:span text:style-name="T580">D1-628</text:span></text:a><text:span text:style-name="T581">, 2014-07-31, paskelbta TAR 2014-08-01, i. k. 2014-10755</text:span></text:p>
      <text:p text:style-name="Normal"/>
      <text:p text:style-name="P582"><text:span text:style-name="T583">V</text:span><text:span text:style-name="T584">. SKYRIUS</text:span><text:s/><text:line-break/><text:span text:style-name="T585">ARCHITEKTŲ ATESTAVIMO IR TEISĖS PRIPAŽINIMO TVARKA<text:s/></text:span></text:p>
      <text:p text:style-name="P586">Pakeistas skyriaus pavadinimas:</text:p>
      <text:p text:style-name="P587"><text:span text:style-name="T588">Nr.<text:s/></text:span><text:a xlink:href="https://www.e-tar.lt/portal/legalAct.html?documentId=9d87e0804cb811e693ecd724c0a0a1a6" office:target-frame-name="_top" xlink:show="replace"><text:span text:style-name="T589">D1-498</text:span></text:a><text:span text:style-name="T590">, 2016-07-14, paskelbta TAR 2016-07-18, i. k. 2016-20729</text:span></text:p>
      <text:p text:style-name="Normal"/>
      <text:p text:style-name="P591"><text:span text:style-name="T592">22</text:span><text:span text:style-name="T593">. Rūmai, gavę IV skyriuje nurodytus dokumentus, juos patikrina ir per 5 darbo dienas įregistruoja prašymą<text:s/></text:span><text:span text:style-name="T594">arba praneša pretendentui (raštu, elektroniniu būdu ar žodžiu) apie trūkstamus dokumentus. Įregistravus prašymą, pretendentas pateikia atestavimo ar teisės pripažinimo paslaugų apmokėjimo dokumentą.</text:span></text:p>
      <text:p text:style-name="P595"><text:span text:style-name="T596">23</text:span><text:span text:style-name="T597">. Įregistravus pretendento prašymą, Rūmai pagal Rūm</text:span><text:span text:style-name="T598">ų nustatytą Architektų atestavimo vidaus tvarką organizuoja Komisijos posėdį. Komisija sudaroma iš Aplinkos ministerijos ir Rūmų atstovų ir jos sudėtį tvirtina aplinkos ministras Architektų profesinio atestavimo komisijos sudarymo tvarkos aprašo, patvirtin</text:span><text:span text:style-name="T599">to aplinkos ministro 2007 m. lapkričio 20 d. įsakymu Nr. D1-615 „Dėl Architektų profesinio atestavimo komisijos sudarymo tvarkos aprašo, patvirtinimo“, nustatyta tvarka.</text:span></text:p>
      <text:p text:style-name="P600"><text:span text:style-name="T601">24</text:span><text:span text:style-name="T602">. Komisijos posėdžiai vyksta Rūmų nustatyta Architektų atestavimo vidaus tvarka.</text:span><text:span text:style-name="T603"><text:s/>Apie Komisijos posėdį pretendentas informuojamas elektroniniu būdu ne vėliau kaip prieš savaitę iki numatomo posėdžio dienos.<text:s/></text:span></text:p>
      <text:p text:style-name="P604"><text:span text:style-name="T605">25</text:span><text:span text:style-name="T606">. Pretendentas turi išlaikyti teisinių žinių egzaminą pagal Rūmų parengtą ir Aplinkos ministerijos patvirtintą programą (t</text:span><text:span text:style-name="T607">oliau – programa), kuri skelbiama Rūmų interneto svetainėje. Teisinių žinių egzaminą organizuoja Rūmai pagal Rūmų nustatytą Architektų atestavimo vidaus tvarką. Pretendento teisinės žinios vertinamos testais, kuriuos, suderinę su Aplinkos ministerija, pare</text:span><text:span text:style-name="T608">ngia ir tvirtina Rūmai. Rūmai programą atnaujina ir pakartotinai tvirtina pasikeitus teisės aktams. Teisinių žinių patikrinimo testai keičiami ar papildomi pasikeitus teisės aktams. Teisinių žinių vertinimo egzamino rezultatai galioja ne ilgiau kaip 6 mėne</text:span><text:span text:style-name="T609">sius po egzamino išlaikymo.</text:span><text:s/></text:p>
      <text:p text:style-name="P610">Punkto pakeitimai:</text:p>
      <text:p text:style-name="P611"><text:span text:style-name="T612">Nr.<text:s/></text:span><text:a xlink:href="https://www.e-tar.lt/portal/legalAct.html?documentId=998a6850196a11e4b542dec0b12e28b0" office:target-frame-name="_top" xlink:show="replace"><text:span text:style-name="T613">D1-628</text:span></text:a><text:span text:style-name="T614">, 2014-07-31, paskelbta TAR 2014-08-01, i. k. 2014-10755</text:span></text:p>
      <text:p text:style-name="Normal"/>
      <text:p text:style-name="P615"><text:span text:style-name="T616">26</text:span><text:span text:style-name="T617">. Į Komisijos posėdžius kviečiami Rū</text:span><text:span text:style-name="T618">mų deleguoti ekspertai (toliau – Ekspertai), kurie išnagrinėja pretendento pateiktus profesinę patirtį įrodančius dokumentus ir rekomenduoja suteikti ar nesuteikti tam tikros srities (vienos ar kelių) atestatą ar dokumentą:</text:span></text:p>
      <text:p text:style-name="P619"><text:span text:style-name="T620">26.1</text:span><text:span text:style-name="T621">. Ekspertai Komisijos posė</text:span><text:span text:style-name="T622">džio metu išnagrinėja pretendento pateiktą statinių projektų ir (ar) teritorijų planavimo dokumentų ir realizuotų statinių projektų ir (ar) patvirtintų teritorijų planavimo dokumentų sąrašą bei parengtų ir realizuotų statinio projektų ir (ar) parengtų ir p</text:span><text:span text:style-name="T623">atvirtintų teritorijų planavimo dokumentų iliustracinę medžiagą, kurios pagrindu įvertinama pretendento profesinė patirtis. Šis reikalavimas netaikomas Tvarkos aprašo 11 punkte nurodytų valstybių architektams;</text:span></text:p>
      <text:p text:style-name="P624"><text:span text:style-name="T625">26.2</text:span><text:span text:style-name="T626">. Ekspertai pateikia Komisijai nuomonę</text:span><text:span text:style-name="T627">, ar pretendento pateikti statinio projektai ir (ar) patvirtintų teritorijų planavimo dokumentai atitinka Tvarkos aprašo 20.8 papunktyje nustatytus profesinės patirties reikalavimus ir architektūrinės – urbanistinės kokybės reikalavimus, ir rekomenduoja, k</text:span><text:span text:style-name="T628">okiai statinių rūšiai pagal naudojimo paskirtį ir (ar) kokiai teritorijų planavimo dokumentų rūšiai ir lygmeniui suteikti atestatą;</text:span></text:p>
      <text:p text:style-name="P629"><text:span text:style-name="T630">26.3</text:span><text:span text:style-name="T631">. Ekspertai gali siūlyti Komisijai pareikalauti, kad pretendentas pateiktų papildomus dokumentus ar medžiagą, susiju</text:span><text:span text:style-name="T632">sius su jo pateiktais projektais bei dokumentais ar jo vykdoma architekto veikla.</text:span></text:p>
      <text:p text:style-name="P633"><text:span text:style-name="T634">27</text:span><text:span text:style-name="T635">. Komisija<text:s/></text:span><text:span text:style-name="T636">posėdžių metu išnagrinėja</text:span><text:span text:style-name="T637"><text:s/>pretendento</text:span><text:span text:style-name="T638"><text:s/>dokumentus,<text:s/></text:span><text:span text:style-name="T639">teisinių žinių įvertinimo rezultatus, atsižvelgusi į Ekspertų nuomonę, įvertina pretendento profesinę pat</text:span><text:span text:style-name="T640">irtį pagal statinių rūšis, teritorijų planavimo dokumentų rūšis ir lygmenis ir parengia išvadą dėl atestato ar dokumento išdavimo.</text:span></text:p>
      <text:p text:style-name="P641"><text:span text:style-name="T642">28</text:span><text:span text:style-name="T643">. Komisija atsako už savo sprendimų pagrįstumą ir objektyvumą. Komisijos posėdis protokoluojamas.<text:s/></text:span></text:p>
      <text:p text:style-name="P644"><text:span text:style-name="T645">29</text:span><text:span text:style-name="T646">. Komisijai<text:s/></text:span><text:span text:style-name="T647">parengus išvadą atestatą ar dokumentą išduoti, Rūmai ne vėliau kaip per 1 mėnesį nuo Rūmų ar Aplinkos ministerijos sprendimo priėmimo dienos pretendentui įteikia atestatą ar dokumentą.</text:span></text:p>
      <text:p text:style-name="P648"><text:span text:style-name="T649">30</text:span><text:span text:style-name="T650">. Komisijai parengus išvadą atestato ar dokumento neišduoti,<text:s/></text:span><text:span text:style-name="T651">Rūmai ar Aplinkos ministerija ne vėliau kaip per 5 darbo dienas nuo Rūmų ar Aplinkos ministerijos sprendimo priėmimo dienos apie tai raštu informuoja pretendentą, nurodydami neišdavimo priežastis:</text:span></text:p>
      <text:p text:style-name="P652"><text:span text:style-name="T653">30.1</text:span><text:span text:style-name="T654">. pretendento išsilavinimas ar profesinė patirtis nea</text:span><text:span text:style-name="T655">titinka Tvarkos aprašo III skyriuje nustatytų kvalifikacinių reikalavimų. Šis reikalavimas netaikomas Tvarkos aprašo 11 punkte nurodytų valstybių architektams;</text:span></text:p>
      <text:p text:style-name="P656"><text:span text:style-name="T657">30.2</text:span><text:span text:style-name="T658">. padaryti pažeidimai, nurodyti Tvarkos aprašo VII skyriuje.</text:span></text:p>
      <text:p text:style-name="P659"><text:span text:style-name="T660">31</text:span><text:span text:style-name="T661">. Rūmai ar Aplinkos</text:span><text:span text:style-name="T662"><text:s/>ministerija, vadovaudamiesi Komisijos parengta išvada, priima sprendimą atidėti pretendento atestavimo ar teisės pripažinimo procedūrą:<text:s/></text:span></text:p>
      <text:p text:style-name="P663"><text:span text:style-name="T664">31.1</text:span><text:span text:style-name="T665">. jei pretendento atžvilgiu padarytų pažeidimų ir skundų vykdomoje veikloje klausimą pradėjo nagrinėti teismas.<text:s/></text:span><text:span text:style-name="T666">Atestavimo ar teisės pripažinimo procedūra sustabdoma, kol bus baigtas tyrimas ar teismas išnagrinės skundą;</text:span></text:p>
      <text:p text:style-name="P667"><text:span text:style-name="T668">31.</text:span><text:span text:style-name="T669">2</text:span><text:span text:style-name="T670">. paaiškėjus naujoms aplinkybėms, kai reikia gauti papildomą informaciją;</text:span></text:p>
      <text:p text:style-name="P671"><text:span text:style-name="T672">31.</text:span><text:span text:style-name="T673">3</text:span><text:span text:style-name="T674">. pretendento prašymu.</text:span></text:p>
      <text:p text:style-name="P675"><text:span text:style-name="T676">32</text:span><text:span text:style-name="T677">. Atestate ar dokumente nu</text:span><text:span text:style-name="T678">rodoma:</text:span></text:p>
      <text:p text:style-name="P679"><text:span text:style-name="T680">32.1</text:span><text:span text:style-name="T681">. atestato ar dokumento numeris;</text:span></text:p>
      <text:p text:style-name="P682"><text:span text:style-name="T683">32.2</text:span><text:span text:style-name="T684">. architekto vardas, pavardė;</text:span></text:p>
      <text:p text:style-name="P685"><text:span text:style-name="T686">32.3</text:span><text:span text:style-name="T687">. pareigos (viena ar kelios), kurias eiti suteikiama iš nurodytų Tvarkos aprašo 6 ir 7 punktuose;</text:span></text:p>
      <text:p text:style-name="P688"><text:span text:style-name="T689">32.4</text:span><text:span text:style-name="T690">. statinių rūšis (rūšys) pagal jų naudojimo paskirtį iš n</text:span><text:span text:style-name="T691">urodytų statybos techniniame reglamente STR 1.01.09:2003 „Statinių klasifikavimas pagal jų naudojimo paskirtį“, kurie priskiriami ypatingų statinių kategorijai pagal statybos techninį reglamentą STR 1.01.06:2010 „Ypatingi statiniai“;</text:span></text:p>
      <text:p text:style-name="P692"><text:span text:style-name="T693">32.5</text:span><text:span text:style-name="T694">. pareigos pag</text:span><text:span text:style-name="T695">al teritorijų planavimo dokumentų rūšis ir teritorijų planavimo lygmenis (iš nurodytų 7.1 ir 7.2 papunkčiuose);</text:span></text:p>
      <text:p text:style-name="P696"><text:span text:style-name="T697">32.6</text:span><text:span text:style-name="T698">. atestatą ar dokumentą pasirašiusio asmens pareigos, pavardė ir parašas:</text:span></text:p>
      <text:p text:style-name="P699"><text:span text:style-name="T700">32.6.1</text:span><text:span text:style-name="T701">. kai išduodamas atestatas ar dokumentas, suteikiantis</text:span><text:span text:style-name="T702"><text:s/>teisę eiti statybos techninės veiklos sričių vadovų pareigas, – atestuojančios organizacijos (Rūmų) vadovo pareigos, vardas, pavardė ir parašas. Atestato ar dokumento numeris žymimas didžiąja raide „Nr. A“;</text:span></text:p>
      <text:p text:style-name="P703"><text:span text:style-name="T704">32.6.2</text:span><text:span text:style-name="T705">. kai išduodamas Aplinkos ministerijos</text:span><text:span text:style-name="T706"><text:s/>atestatas (2 priedas), suteikiantis teisę eiti teritorijų planavimo vadovo pareigas, – Lietuvos Respublikos aplinkos ministro įgalioto asmens pareigos, vardas, pavardė ir parašas. Atestato numeris žymimas raidėmis „Nr. ATP“;</text:span><text:s/></text:p>
      <text:p text:style-name="P707">Punkto pakeitimai:</text:p>
      <text:p text:style-name="P708"><text:span text:style-name="T709">Nr.<text:s/></text:span><text:a xlink:href="https://www.e-tar.lt/portal/legalAct.html?documentId=998a6850196a11e4b542dec0b12e28b0" office:target-frame-name="_top" xlink:show="replace"><text:span text:style-name="T710">D1-628</text:span></text:a><text:span text:style-name="T711">, 2014-07-31, paskelbta TAR 2014-08-01, i. k. 2014-10755</text:span></text:p>
      <text:p text:style-name="Normal"/>
      <text:p text:style-name="P712"><text:span text:style-name="T713">32.7</text:span><text:span text:style-name="T714">. atestato ar dokumento išdavimo data.<text:s/></text:span><text:span text:style-name="T715">Atestato ar dokumento išdavimo data laikoma Rūmų ar</text:span><text:span text:style-name="T716"><text:s/>Aplinkos ministerijos sprendimo priėmimo data, kuri sutampa su Komisijos posėdžio data;</text:span></text:p>
      <text:p text:style-name="P717"><text:span text:style-name="T718">32.8</text:span><text:span text:style-name="T719">. pirmojo a</text:span><text:span text:style-name="T720">testato ar dokumento išdavimo data (jeigu pretendentas pateikia anksčiau išduotų atestatų ar dokumentų originalus).<text:s/></text:span></text:p>
      <text:p text:style-name="P721"><text:span text:style-name="T722">33</text:span><text:span text:style-name="T723">. Atestatas ar dokument</text:span><text:span text:style-name="T724">as išduodami neterminuotam laikui.</text:span></text:p>
      <text:p text:style-name="P725"><text:span text:style-name="T726">34</text:span><text:span text:style-name="T727">. Atestatui ar dokumentui gauti pretendento pateikti dokumentai saugomi Rūmuose teisės aktų nustatyta tvarka.</text:span></text:p>
      <text:p text:style-name="P728"><text:span text:style-name="T729">35</text:span><text:span text:style-name="T730">. Pretendentams, pageidaujantiems papildyti atestatą ar dokumentą, taikomos Tvarkos aprašo IV skyri</text:span><text:span text:style-name="T731">uje nurodytos procedūros. Minėtu atveju pretendentas pateikia Tvarkos aprašo priede nurodytos formos prašymą (1 priedas) ir Tvarkos aprašo 21 punkte nurodytus dokumentus, išskyrus nurodytus 21.2 ir 21.3 papunkčiuose.</text:span><text:s/></text:p>
      <text:p text:style-name="P732">Punkto pakeitimai:</text:p>
      <text:p text:style-name="P733"><text:span text:style-name="T734">Nr.<text:s/></text:span><text:a xlink:href="https://www.e-tar.lt/portal/legalAct.html?documentId=998a6850196a11e4b542dec0b12e28b0" office:target-frame-name="_top" xlink:show="replace"><text:span text:style-name="T735">D1-628</text:span></text:a><text:span text:style-name="T736">, 2014-07-31, paskelbta TAR 2014-08-01, i. k. 2014-10755</text:span></text:p>
      <text:p text:style-name="Normal"/>
      <text:p text:style-name="P737"><text:span text:style-name="T738">36</text:span><text:span text:style-name="T739">. Architektų, gavusių atestatą ar dokumentą ir siekiančių įgyti teisę eiti Tvarkos aprašo<text:s/></text:span><text:span text:style-name="T740">6 punkte nurodytas pareigas branduolinės energetikos objektų statiniuose, atestavimą ir teisės pripažinimą atlieka VĮ Statybos produkcijos sertifikavimo centras, Linkmenų g. 28, LT-08217 Vilnius, statybos techninio reglamento STR 1.02.06:2012 „Statybos tec</text:span><text:span text:style-name="T741">hninės veiklos pagrindinių sričių vadovų ir teritorijų, planavimo specialistų kvalifikaciniai reikalavimai, atestavimo ir teisės pripažinimo tvarkos aprašas“ nustatyta tvarka.</text:span></text:p>
      <text:p text:style-name="P742"/>
      <text:p text:style-name="P743"><text:span text:style-name="T744">VI</text:span><text:span text:style-name="T745">.<text:s/></text:span><text:span text:style-name="T746">SKYRIUS</text:span><text:s/><text:line-break/><text:span text:style-name="T747">KVALIFIKACIJOS TOBULINIMAS<text:s/></text:span></text:p>
      <text:p text:style-name="P748">Pakeistas skyriaus pavadinimas:</text:p>
      <text:p text:style-name="P749"><text:span text:style-name="T750">Nr.<text:s/></text:span><text:a xlink:href="https://www.e-tar.lt/portal/legalAct.html?documentId=9d87e0804cb811e693ecd724c0a0a1a6" office:target-frame-name="_top" xlink:show="replace"><text:span text:style-name="T751">D1-498</text:span></text:a><text:span text:style-name="T752">, 2016-07-14, paskelbta TAR 2016-07-18, i. k. 2016-20729</text:span></text:p>
      <text:p text:style-name="Normal"/>
      <text:p text:style-name="P753"><text:span text:style-name="T754">37</text:span><text:span text:style-name="T755">. Architektai, gavę atestatą ar dokumentą, ne rečiau kaip kas 5 metai privalo:</text:span></text:p>
      <text:p text:style-name="P756"><text:span text:style-name="T757">37.1</text:span><text:span text:style-name="T758">.</text:span><text:span text:style-name="T759"><text:s/></text:span><text:span text:style-name="T760">atitinkamai pagal įgytas vadovo pareigas tobulinti savo kvalifikaciją kvalifikacijos tobulinimo kursuose išklausydami ne mažiau kaip 20 valandų paskaitų pagal atitinkamų organizacijų patvirtintas kvalifikacijos tobulinimo mokymo programas, suderintas su</text:span><text:span text:style-name="T761"><text:s/>Aplinkos ministerija, ir ne mažiau kaip 20 val. teritorijų planavimo dokumentų rengimo, teisinių ir profesinių žinių srities paskaitų pagal Aplinkos ministerijos suderintą programą;</text:span></text:p>
      <text:p text:style-name="P762"><text:span text:style-name="T763">37.2</text:span><text:span text:style-name="T764">. išlaikyti teisinių žinių egzaminą pagal Rūmų parengtą ir Aplinkos ministerijos patvirtintą programą. Teisinių žinių egzamino metu teisinės žinios vertinamos testais, kuriuos, suderinę su Aplinkos ministerija, parengia ir tvirtina Rūmai.<text:s/></text:span><text:span text:style-name="T765">Teisinių žinių ve</text:span><text:span text:style-name="T766">rtinimas turi būti vykdomas valstybine kalba.</text:span></text:p>
      <text:p text:style-name="P767"><text:span text:style-name="T768">38</text:span><text:span text:style-name="T769">.<text:s/></text:span><text:span text:style-name="T770">Atestato ar dokumento turėtojas ne rečiau kaip kas 5 metai (likus ne mažiau kaip 2 mėnesiams iki sueina 5 metų terminas) privalo pateikti Rūmams peržiūrai reikalingus dokumentus (raštu ar elektroniniu</text:span><text:span text:style-name="T771"><text:s/>būdu)</text:span><text:span text:style-name="T772"><text:s/>Rūmų nustatyta Architektų atestavimo vidaus tvarka:</text:span></text:p>
      <text:p text:style-name="P773"><text:span text:style-name="T774">38.1</text:span><text:span text:style-name="T775">. prašymą įvertinti kvalifikacijos tobulinimą pagal Rūmų patvirtintą formą;</text:span></text:p>
      <text:p text:style-name="P776"><text:span text:style-name="T777">38.2</text:span><text:span text:style-name="T778">. kvalifikacijos, susijusios su atestate ar dokumente nurodyta veikla, tobulinimo dokumentus (kvalifikacijo</text:span><text:span text:style-name="T779">s tobulinimo kursų pažymėjimus, atestatus, sertifikatus, protokolus ir pan.). Tais atvejais, kai pretendentas Rūmams teikia kvalifikacijos tobulinimo kursų, kuriuos rengė ne Rūmai, pažymėjimą, kartu turi būti pridedama pažyma (arba žyma pažymėjime), patvir</text:span><text:span text:style-name="T780">tinanti, kad kursus rengusios ir pažymėjimą išdavusios organizacijos paskaitų programa yra suderinta su Aplinkos ministerija;</text:span></text:p>
      <text:p text:style-name="P781"><text:span text:style-name="T782">38.3</text:span><text:span text:style-name="T783">. per pastaruosius 5 metus atliktų darbų, kuriuos suteikia teisę atlikti šio Tvarkos aprašo nustatyta tvarka išduotas ates</text:span><text:span text:style-name="T784">tatas ar dokumentas, sąrašą.</text:span></text:p>
      <text:p text:style-name="P785"><text:span text:style-name="T786">39</text:span><text:span text:style-name="T787">. Rūmai, gavę pretendento pateiktus dokumentus, patikrina, ar jie atitinka Tvarkos aprašo 38 punkte nurodytus, ir:</text:span></text:p>
      <text:p text:style-name="P788"><text:span text:style-name="T789">39.1</text:span><text:span text:style-name="T790">. jei pateikti visi Tvarkos aprašo 38.2 ir 38.3 papunkčiuose nurodyti dokumentai, ne vėliau kaip p</text:span><text:span text:style-name="T791">er 5 darbo dienas įregistruoja prašymą ir raštu arba elektroniniu būdu informuoja pretendentą;</text:span></text:p>
      <text:p text:style-name="P792"><text:span text:style-name="T793">39.2</text:span><text:span text:style-name="T794">. jei pateikti ne visi reikiami dokumentai, ne vėliau kaip per 5 darbo dienas raštu arba elektroniniu būdu praneša pretendentui, kad pateikti dokumentai<text:s/></text:span><text:span text:style-name="T795">neatitinka Tvarkos aprašo 38.2 ir 38.3 papunkčių reikalavimų ir nurodo terminą trūkstamiems dokumentams pateikti;</text:span></text:p>
      <text:p text:style-name="P796"><text:span text:style-name="T797">39.3</text:span><text:span text:style-name="T798">. per nurodytą terminą gavę trūkstamus dokumentus, ne vėliau kaip per 5 darbo dienas įregistruoja prašymą ir raštu arba elektroniniu b</text:span><text:span text:style-name="T799">ūdu informuoja pretendentą;</text:span></text:p>
      <text:p text:style-name="P800"><text:span text:style-name="T801">39.4</text:span><text:span text:style-name="T802">. per nurodytą terminą negavę trūkstamų dokumentų, ne vėliau kaip per 5 darbo dienas raštu arba elektroniniu būdu informuoja asmenį, kad jo prašymas neregistruojamas ir bus taikomos Statybos įstatymo10 straipsnio 15 dali</text:span><text:span text:style-name="T803">es 3 punkte ir Teritorijų planavimo įstatymo 40 straipsnio 5 dalyje nustatytos poveikio priemonės.</text:span></text:p>
      <text:p text:style-name="P804"><text:span text:style-name="T805">40</text:span><text:span text:style-name="T806">. Rūmai ne vėliau kaip per 20 darbo dienų nuo prašymo įregistravimo organizuoja Komisijos posėdį teisinių žinių egzaminui pagal Aplinkos ministerijos</text:span><text:span text:style-name="T807"><text:s/>patvirtintas programas vykdyti. Pretendentui, neatvykus į teisinių žinių egzaminą du kartus iš eilės, Rūmai taiko<text:s/></text:span><text:span text:style-name="T808">Statybos įstatymo 10 straipsnio 15 dalies 3 punkte arba</text:span><text:span text:style-name="T809"><text:s/>Aplinkos ministerija</text:span><text:span text:style-name="T810"><text:s/>taiko Teritorijų planavimo įstatymo 40 straipsnio 5 dalyje nusta</text:span><text:span text:style-name="T811">tytas poveikio priemones.</text:span></text:p>
      <text:p text:style-name="P812"><text:span text:style-name="T813">41</text:span><text:span text:style-name="T814">. Komisija įvertina pretendento pateiktus Tvarkos aprašo 38 punkte nurodytus dokumentus ir teisinių žinių vertinimo rezultatus ir teikia Rūmams ar Aplinkos ministerijai išvadą apie pretendento kvalifikacijos tobulinimą.<text:s/></text:span></text:p>
      <text:p text:style-name="P815"><text:span text:style-name="T816">42</text:span><text:span text:style-name="T817">. Komisijai pateikus išvadą pretendento kvalifikacijos tobulinimą pripažinti tinkamu, Rūmai ne vėliau kaip per 5 darbo dienas po Rūmų arba Aplinkos ministerijos sprendimo priėmimo raštu arba elektroniniu būdu informuoja pretendentą.</text:span><text:span text:style-name="T818"><text:s/></text:span></text:p>
      <text:p text:style-name="P819"><text:span text:style-name="T820">43</text:span><text:span text:style-name="T821">. Komisijai pateikus išvadą pretendento kvalifikacijos tobulinimą pripažinti netinkamu, Rūmai taiko<text:s/></text:span><text:span text:style-name="T822">Statybos įstatymo 10 straipsnio 15 dalies 3 punkte<text:s/></text:span><text:span text:style-name="T823">arba Aplinkos ministerija taiko<text:s/></text:span><text:span text:style-name="T824">Teritorijų planavimo įstatymo 40 straipsnio 5 dalyje nustatytas poveikio<text:s/></text:span><text:span text:style-name="T825">priemones.<text:s/></text:span></text:p>
      <text:p text:style-name="P826"><text:span text:style-name="T827">44</text:span><text:span text:style-name="T828">. Parengtas kvalifikacijos tobulinimo mokymo programas Rūmai teikia derinti Aplinkos ministerijai. Rūmai įgyja teisę rengti kvalifikacijos tobulinimo kursus, kai patvirtina su Aplinkos ministerija suderintas kvalifikacijos tobulinimo moky</text:span><text:span text:style-name="T829">mo programas.</text:span></text:p>
      <text:p text:style-name="P830"><text:span text:style-name="T831">45</text:span><text:span text:style-name="T832">.<text:s/></text:span><text:span text:style-name="T833">Rūmai kas 5 metus nuo atestato ar dokumento išdavimo dienos atlieka išduotų atestatų ar dokumentų peržiūrą. Atestato ar dokumento peržiūrai reikalingi dokumentai pateikiami Rūmų nustatyta Architektų atestavimo vidaus tvarka.<text:s/></text:span><text:span text:style-name="T834">Jeigu asm</text:span><text:span text:style-name="T835">enys, gavę atestatą, nevykdo Tvarkos aprašo 37 punkte nustatytų reikalavimų, Rūmai taiko<text:s/></text:span><text:span text:style-name="T836">Statybos įstatymo 10 straipsnio 15 dalies 3 punkte arba Aplinkos ministerija taiko Teritorijų planavimo įstatymo 40 straipsnio 5 dalyje nustatytas poveikio priemones.<text:s/></text:span></text:p>
      <text:p text:style-name="Normal"/>
      <text:p text:style-name="P837"><text:span text:style-name="T838">VII</text:span><text:span text:style-name="T839">. SKYRIUS</text:span><text:s/><text:line-break/><text:span text:style-name="T840">ATESTATŲ IR DOKUMENTŲ GALIOJIMO SUSTABDYMAS, GALIOJIMO SUSTABDYMO PANAIKINIMAS ARBA GALIOJIMO PANAIKINIMAS<text:s/></text:span></text:p>
      <text:p text:style-name="P841">Pakeistas skyriaus pavadinimas:</text:p>
      <text:p text:style-name="P842"><text:span text:style-name="T843">Nr.<text:s/></text:span><text:a xlink:href="https://www.e-tar.lt/portal/legalAct.html?documentId=9d87e0804cb811e693ecd724c0a0a1a6" office:target-frame-name="_top" xlink:show="replace"><text:span text:style-name="T844">D1-498</text:span></text:a><text:span text:style-name="T845">, 2016-07-14, paskelbta TAR 2016-07-18, i. k. 2016-20729</text:span></text:p>
      <text:p text:style-name="Normal"/>
      <text:p text:style-name="P846"><text:span text:style-name="T847">46</text:span><text:span text:style-name="T848">. Atestato ar dokumento galiojimas sustabdomas, galiojimo sustabdymo panaikinamas arba atestato ar dokumento galiojimas panaikinamas Rūmų ar Aplinkos ministerijos sprendimu vadov</text:span><text:span text:style-name="T849">aujantis įstatymais ir kitais teisės aktais. Rūmai ne vėliau kaip per 5 darbo dienas nuo Rūmų ar Aplinkos ministerijos sprendimo priėmimo dienos dėl atestato ar dokumento galiojimo sustabdymo, galiojimo sustabdymo panaikinimo ar galiojimo panaikinimo arba<text:s/></text:span><text:span text:style-name="T850">įspėjimo atestato arba dokumento turėtojui pareiškimo turi sprendimą paskelbti Rūmų interneto svetainėje.</text:span></text:p>
      <text:p text:style-name="P851"><text:span text:style-name="T852">47</text:span><text:span text:style-name="T853">. Rūmai, vadovaudamiesi Lietuvos Respublikos statybos įstatymo 10 straipsnio 15, 16, 17 ir 18 dalimis, gali:</text:span></text:p>
      <text:p text:style-name="P854"><text:span text:style-name="T855">47.1</text:span><text:span text:style-name="T856">. sustabdyti atestato ar<text:s/></text:span><text:span text:style-name="T857">dokumento, suteikiančių teisę eiti statybos techninės veiklos sričių vadovų pareigas, galiojimą 6 mėnesiams Lietuvos Respublikos statybos įstatymo 10 straipsnio 15 dalyje nustatytais atvejais;</text:span></text:p>
      <text:p text:style-name="P858"><text:span text:style-name="T859">47.2</text:span><text:span text:style-name="T860">. panaikinti atestato ar dokumento, suteikiančių teisę<text:s/></text:span><text:span text:style-name="T861">eiti statybos techninės veiklos sričių vadovų pareigas, galiojimą Lietuvos Respublikos statybos įstatymo 10 straipsnio 16 dalyje nustatytais atvejais;</text:span></text:p>
      <text:p text:style-name="P862"><text:span text:style-name="T863">47.3</text:span><text:span text:style-name="T864">. pareikšti atestato ar dokumento, suteikiančio teisę eiti statybos techninės veiklos sričių vado</text:span><text:span text:style-name="T865">vų pareigas, turėtojui įspėjimą pagal Lietuvos Respublikos statybos įstatymo 10 straipsnio 18 dalies nuostatas.</text:span></text:p>
      <text:p text:style-name="P866"><text:span text:style-name="T867">48</text:span><text:span text:style-name="T868">. Aplinkos ministerija, vadovaudamasi Lietuvos Respublikos teritorijų planavimo įstatymo 40 straipsnio 5, 6, 7, 8 ir 9 dalimis gali:</text:span></text:p>
      <text:p text:style-name="P869"><text:span text:style-name="T870">48.</text:span><text:span text:style-name="T871">1</text:span><text:span text:style-name="T872">. atestato, suteikiančio teisę eiti teritorijų planavimo vadovų pareigas, galiojimą sustabdyti 6 mėnesiams Lietuvos Respublikos teritorijų planavimo įstatymo 40 straipsnio 5 ir 6 dalyse nustatytais atvejais;<text:s/></text:span></text:p>
      <text:p text:style-name="P873"><text:span text:style-name="T874">48.2</text:span><text:span text:style-name="T875">. atestato, suteikiančio teisę eiti<text:s/></text:span><text:span text:style-name="T876">teritorijų planavimo vadovų pareigas, galiojimo sustabdymą panaikinti Lietuvos Respublikos teritorijų planavimo įstatymo 40 straipsnio 7 dalyje nustatytu atveju;</text:span></text:p>
      <text:p text:style-name="P877"><text:span text:style-name="T878">48.3</text:span><text:span text:style-name="T879">. atestato, suteikiančio teisę eiti teritorijų planavimo vadovų pareigas, galiojimą pa</text:span><text:span text:style-name="T880">naikinti Lietuvos Respublikos teritorijų planavimo įstatymo 40 straipsnio 8 dalyje nustatytu atveju;</text:span></text:p>
      <text:p text:style-name="P881"><text:span text:style-name="T882">48.4</text:span><text:span text:style-name="T883">. priimti sprendimą atestato, suteikiančio teisę eiti teritorijų planavimo vadovų pareigas, galiojimo nestabdyti ir (ar) šio atestato galiojimo nen</text:span><text:span text:style-name="T884">aikinti, Lietuvos Respublikos teritorijų planavimo įstatymo 40 straipsnio 9 dalyje nustatytu atveju.</text:span></text:p>
      <text:p text:style-name="P885"><text:span text:style-name="T886">49</text:span><text:span text:style-name="T887">. Jei atestato ar dokumento originalas pametamas, sunaikinamas ar kitaip prarandamas, dokumento savininkas per 10 darbo dienų privalo pateikti Rūma</text:span><text:span text:style-name="T888">ms prašymą pripažinti atestatą ar dokumentą negaliojančiu ir išduoti atestato ar dokumento dublikatą, pateikiant paaiškinimus, kodėl reikia pripažinti atestatą ar dokumentą negaliojančiu. Rūmai ne vėliau kaip per 5 dienas nuo paaiškinimo gavimo dienos Rūmų</text:span><text:span text:style-name="T889"><text:s/>interneto tinklalapyje paskelbia atestatą ar dokumentą negaliojančiais. Neatliekant Tvarkos apraše V skyriuje numatytų procedūrų, atestato ar dokumento savininkui išduodamas su ankstesniu numeriu atestato ar dokumento dublikatas, kurį atitinkamai pasirašo</text:span><text:span text:style-name="T890"><text:s/>Rūmų pirmininkas ar Lietuvos Respublikos aplinkos ministro įgaliotas asmuo.</text:span></text:p>
      <text:p text:style-name="P891"><text:span text:style-name="T892">50</text:span><text:span text:style-name="T893">. Kai atestato ar dokumento, suteikiančio teisę eiti statybos techninės veiklos pagrindinių sričių vadovų pareigas, galiojimas panaikinamas, dėl naujo atestato ar dokumento<text:s/></text:span><text:span text:style-name="T894">išdavimo galima kreiptis ne anksčiau kaip po vienerių metų nuo sprendimo panaikinti atestato ar dokumento galiojimą priėmimo dienos, išskyrus Lietuvos Respublikos statybos įstatymo 10 straipsnio 16 dalies 3 punkte nurodytą atvejį, kai prašymas išduoti ates</text:span><text:span text:style-name="T895">tatą ar dokumentą gali būti teikiamas nepraėjus vienerių metų laikotarpiui.</text:span></text:p>
      <text:p text:style-name="P896"><text:span text:style-name="T897">51</text:span><text:span text:style-name="T898">. Kai atestato, suteikiančio teisę eiti teritorijų planavimo vadovo pareigas, galiojimas panaikinamas,<text:s/></text:span><text:span text:style-name="T899">dėl naujo atestato išdavimo galima kreiptis ne anksčiau kaip po 2 metų,</text:span><text:span text:style-name="T900"><text:s/>išskyrus Lietuvos Respublikos teritorijų planavimo įstatymo 40 straipsnio 8 dalies 6 punkte nurodytą atvejį.</text:span></text:p>
      <text:p text:style-name="P901"/>
      <text:p text:style-name="P902"><text:span text:style-name="T903">VIII</text:span><text:span text:style-name="T904">. SKYRIUS</text:span><text:span text:style-name="T905"><text:line-break/>ATESTUOTŲ ARCHITEKTŲ IR ARCHITEKTŲ, KURIŲ TEISĖ PRIPAŽINTA,</text:span></text:p>
      <text:p text:style-name="P906">SĄRAŠO TVARKYMAS</text:p>
      <text:p text:style-name="P907">Pakeistas skyriaus pavadinimas:</text:p>
      <text:p text:style-name="P908"><text:span text:style-name="T909">Nr.<text:s/></text:span><text:a xlink:href="https://www.e-tar.lt/portal/legalAct.html?documentId=9d87e0804cb811e693ecd724c0a0a1a6" office:target-frame-name="_top" xlink:show="replace"><text:span text:style-name="T910">D1-498</text:span></text:a><text:span text:style-name="T911">, 2016-07-14, paskelbta TAR 2016-07-18, i. k. 2016-20729</text:span></text:p>
      <text:p text:style-name="P912"/>
      <text:p text:style-name="P913"><text:span text:style-name="T914">52</text:span><text:span text:style-name="T915">. Atestuotų architektų ir architektų, kurių teisė pripažinta, sąraše nurodomi šie<text:s/></text:span><text:span text:style-name="T916">duomenys:</text:span></text:p>
      <text:p text:style-name="P917"><text:span text:style-name="T918">52.1</text:span><text:span text:style-name="T919">. atestato ar dokumento numeris;</text:span></text:p>
      <text:p text:style-name="P920"><text:span text:style-name="T921">52.2</text:span><text:span text:style-name="T922">. architekto vardas ir pavardė;</text:span></text:p>
      <text:p text:style-name="P923"><text:span text:style-name="T924">52.3</text:span><text:span text:style-name="T925">. pareigos (viena ar kelios) – iš nurodytų Tvarkos aprašo 6 ir 7 punkte;</text:span></text:p>
      <text:p text:style-name="P926"><text:span text:style-name="T927">52.4</text:span><text:span text:style-name="T928">. statinių rūšis (rūšys) pagal jų naudojimo paskirtį iš nurodytų statybos tech</text:span><text:span text:style-name="T929">niniame reglamente STR 1.01.09:2003 „Statinių klasifikavimas pagal jų naudojimo paskirtį“, kurie priskiriami ypatingų statinių kategorijai pagal statybos techninį reglamentą STR 1.01.06:2010 „Ypatingi statiniai“;</text:span></text:p>
      <text:p text:style-name="P930"><text:span text:style-name="T931">52.5</text:span><text:span text:style-name="T932">. teritorijų planavimo dokumentų rū</text:span><text:span text:style-name="T933">šis ir teritorijų planavimo lygmuo;</text:span></text:p>
      <text:p text:style-name="P934"><text:span text:style-name="T935">52.6</text:span><text:span text:style-name="T936">. atestato ar dokumento išdavimo data ir numeris;<text:s/></text:span></text:p>
      <text:p text:style-name="P937"><text:span text:style-name="T938">52.7</text:span><text:span text:style-name="T939">.<text:s/></text:span><text:span text:style-name="T940">pirmojo atestato ar dokumento išdavimo data (jeigu pretendentas pageidauja, kad būtų įrašyta pirmojo atestato ar dokumento išdavimo data ir pateikia iš</text:span><text:span text:style-name="T941">duotų atestatų ar dokumentų originalus);</text:span></text:p>
      <text:p text:style-name="P942"><text:span text:style-name="T943">52.8</text:span><text:span text:style-name="T944">. atestato ar dokumento galiojimo sustabdymo data ir sustabdymo terminas.<text:s/></text:span><text:span text:style-name="T945">Pasibaigus atestato galiojimo sustabdymo terminui, informacija apie kvalifikacijos atestato galiojimo sustabdymą Rūmų interneto sveta</text:span><text:span text:style-name="T946">inėje panaikinama;</text:span></text:p>
      <text:p text:style-name="P947"><text:span text:style-name="T948">52.9</text:span><text:span text:style-name="T949">. atestato ar dokumento galiojimo panaikinimo data.</text:span></text:p>
      <text:p text:style-name="P950"><text:span text:style-name="T951">53</text:span><text:span text:style-name="T952">. Rūmai:</text:span></text:p>
      <text:p text:style-name="P953"><text:span text:style-name="T954">53.1</text:span><text:span text:style-name="T955">. tvarko sąrašą, kuriame pateikiami duomenys apie atestuotus architektus ir architektus, kurių teisė pripažinta. Sąrašas skelbiamas ir atnaujinamas Rūmų interneto svetainėje ir portale<text:s/></text:span><text:span text:style-name="T956">www.verslovartai.lt</text:span><text:span text:style-name="T957">;</text:span></text:p>
      <text:p text:style-name="P958"><text:span text:style-name="T959">53.2</text:span><text:span text:style-name="T960">.<text:s/></text:span><text:span text:style-name="T961">atestatų ar dokumentų ir atestavimo doku</text:span><text:span text:style-name="T962">mentų kopijos saugomos Rūmuose 10 metų nuo jų galiojimo panaikinimo dienos.</text:span></text:p>
      <text:p text:style-name="Normal"/>
      <text:p text:style-name="P963"><text:span text:style-name="T964">IX</text:span><text:span text:style-name="T965">.<text:s/></text:span><text:span text:style-name="T966">SKYRIUS</text:span><text:s/><text:line-break/><text:span text:style-name="T967">IŠDUOTŲ ATESTATŲ IR DOKUMENTŲ TĘSTINUMAS<text:s/></text:span></text:p>
      <text:p text:style-name="P968">Pakeistas skyriaus pavadinimas:</text:p>
      <text:p text:style-name="P969"><text:span text:style-name="T970">Nr.<text:s/></text:span><text:a xlink:href="https://www.e-tar.lt/portal/legalAct.html?documentId=9d87e0804cb811e693ecd724c0a0a1a6" office:target-frame-name="_top" xlink:show="replace"><text:span text:style-name="T971">D1-498</text:span></text:a><text:span text:style-name="T972">, 2016-07-14, paskelbta TAR 2016-07-18, i. k. 2016-20729</text:span></text:p>
      <text:p text:style-name="Normal"/>
      <text:p text:style-name="P973"><text:span text:style-name="T974">54</text:span><text:span text:style-name="T975">.<text:s/></text:span><text:span text:style-name="T976">Terminuoti atestatai ar dokumentai, suteikiantys teisę eiti statybos techninės veiklos vadovų pareigas ir turi tokią pačią teisinę galią kaip Tvarkos aprašo nustatyta</text:span><text:span text:style-name="T977"><text:s/>tvarka išduoti atestatai ar dokumentai ir galioja iki juose nurodytos datos bei keičiami į neterminuotus šio Tvarkos aprašo nustatyta tvarka išduodant atestatą ar dokumentą. Prašymas pakeisti terminuotą atestatą ar dokumentą turi būti pateikiamas ne vėlia</text:span><text:span text:style-name="T978">u kaip likus 2 mėnesiams iki jo anksčiau išduoto atestato ar dokumento galiojimo termino pabaigos.</text:span><text:span text:style-name="T979"><text:s/></text:span></text:p>
      <text:p text:style-name="P980"><text:span text:style-name="T981">55</text:span><text:span text:style-name="T982">. Pretendentai, pageidaujantys pakeisti terminuotą atestatą ar dokumentą, suteikiantį teisę eiti statybos techninės veiklos vadovų pareigas, į<text:s/></text:span><text:span text:style-name="T983">neterminuotą atestatą ar dokumentą, nepildant atestato ar dokumento, pateikia Tvarkos aprašo 21 punkte nurodytą prašymą, Tvarkos aprašo 21.5 ir 21.6 papunkčiuose nurodytus dokumentus ir turi išlaikyti Tvarkos aprašo nustatyta tvarka Tvarkos aprašo 20.3 pap</text:span><text:span text:style-name="T984">unktyje nurodytą teisinių žinių egzaminą Rūmų nustatyta Architektų atestavimo vidaus tvarka.</text:span></text:p>
      <text:p text:style-name="P985"><text:span text:style-name="T986">56</text:span><text:span text:style-name="T987">. Terminuoti atestatai, suteikiantys teritorijų planavimo (</text:span><text:span text:style-name="T988">bendrojo, specialiojo ir (ar) detaliojo)<text:s/></text:span><text:span text:style-name="T989">specialisto kvalifikaciją, prilyginami teritorijų planavi</text:span><text:span text:style-name="T990">mo vadovo pareigoms ir turi tokią pačią teisinę galią, kaip Tvarkos aprašo nustatyta tvarka išduoti atestatai ir galioja iki juose nurodytos datos bei keičiami į neterminuotus pasibaigus jų galiojimo terminui. Prašymas pakeisti terminuotą atestatą turi būt</text:span><text:span text:style-name="T991">i pateikiamas ne vėliau kaip likus 2 mėnesiams iki jo anksčiau išduoto atestato galiojimo termino pabaigos.<text:s/></text:span><text:span text:style-name="T992">Kai vadovaujantis Tvarkos aprašo IV skyriaus nustatyta tvarka pateikiamas prašymas pakeisti atestatą, Komisijai įvertinus pretendento<text:s/></text:span><text:span text:style-name="T993">patirtį pagal<text:s/></text:span><text:span text:style-name="T994">teritorijų planavimo dokumentų rūšis ir teritorijų planavimo lygmenis, pateikus išvadą dėl teritorijų planavimo vadovo pareigų suteikimo pagal teritorijų planavimo dokumentų rūšis ir teritorijų planavimo lygmenis, Tvarkos aprašo nustatyta tvarka išduodamas</text:span><text:span text:style-name="T995"><text:s/>atestatas.<text:s/></text:span></text:p>
      <text:p text:style-name="P996"><text:span text:style-name="T997">57</text:span><text:span text:style-name="T998">. Neterminuoti atestatai, suteikiantys teritorijų planavimo (</text:span><text:span text:style-name="T999">bendrojo, specialiojo ir (ar) detaliojo)<text:s/></text:span><text:span text:style-name="T1000">specialisto kvalifikaciją, prilyginami teritorijų planavimo vadovo pareigoms, turi tokią pačią teisinę galią, kaip Tvarkos aprašo nusta</text:span><text:span text:style-name="T1001">tyta tvarka išduoti atestatai. Kai vadovaujantis Tvarkos<text:s/></text:span><text:span text:style-name="T1002">aprašo VI skyriaus nustatyta tvarka atestatai peržiūrimi, Komisijai įvertinus pretendento<text:s/></text:span><text:span text:style-name="T1003">patirtį pagal teritorijų planavimo dokumentų rūšis ir teritorijų planavimo lygmenis ir pateikus išvadą dėl te</text:span><text:span text:style-name="T1004">ritorijų planavimo vadovo pareigų suteikimo pagal teritorijų planavimo dokumentų rūšis ir teritorijų planavimo lygmenis ir šio skyriaus nustatyta tvarka<text:s/></text:span><text:span text:style-name="T1005">priėmus sprendimą apie pretendento kvalifikacijos tobulinimą,</text:span><text:span text:style-name="T1006"><text:s/>išduodamas atestatas.</text:span></text:p>
      <text:p text:style-name="P1007"/>
      <text:p text:style-name="P1008"><text:span text:style-name="T1009">X</text:span><text:span text:style-name="T1010">. SKYRIUS</text:span><text:span text:style-name="T1011"><text:line-break/></text:span><text:span text:style-name="T1012">B</text:span><text:span text:style-name="T1013">AIGIAMOSIOS NUOSTATOS<text:s/></text:span></text:p>
      <text:p text:style-name="P1014">Pakeistas skyriaus pavadinimas:</text:p>
      <text:p text:style-name="P1015"><text:span text:style-name="T1016">Nr.<text:s/></text:span><text:a xlink:href="https://www.e-tar.lt/portal/legalAct.html?documentId=9d87e0804cb811e693ecd724c0a0a1a6" office:target-frame-name="_top" xlink:show="replace"><text:span text:style-name="T1017">D1-498</text:span></text:a><text:span text:style-name="T1018">, 2016-07-14, paskelbta TAR 2016-07-18, i. k. 2016-20729</text:span></text:p>
      <text:p text:style-name="Normal"/>
      <text:p text:style-name="P1019"><text:span text:style-name="T1020">58</text:span><text:span text:style-name="T1021">.</text:span><text:span text:style-name="T1022"><text:s/>Rūmai atsakingi už elektron</text:span><text:span text:style-name="T1023">inių atestatų ir dokumentų išdavimą. Teisės aktų nustatyta tvarka užtikrina visų procedūrų, susijusių su<text:s/></text:span><text:span text:style-name="T1024">atestatų ar dokumentų išdavimu, atestatų ar dokumentų galiojimo sustabdymo arba jų panaikinimu</text:span><text:span text:style-name="T1025">, atlikimą elektroninėmis priemonėmis.<text:s/></text:span></text:p>
      <text:p text:style-name="P1026"><text:span text:style-name="T1027">59</text:span><text:span text:style-name="T1028">.<text:s/></text:span><text:span text:style-name="T1029">Pretendentas už atestavimo ar teisės pripažinimo paslaugų organizavimą iki Komisijos posėdžio turi sumokėti Rūmams Aplinkos ministerijos nustatyto dydžio įmoką. Jei atestavimas,<text:s/></text:span><text:soft-page-break/><text:span text:style-name="T1030">teisės pripažinimas atidedami ar pretendentas neatestuojamas, pretendento teis</text:span><text:span text:style-name="T1031">ė nepripažįstama, sumokėti pinigai negrąžinami.</text:span></text:p>
      <text:p text:style-name="P1032"><text:span text:style-name="T1033">60</text:span><text:span text:style-name="T1034">. Architektas, nesutinkantis su Rūmų ar Aplinkos ministerijos sprendimu, gali jį skųsti Lietuvos Respublikos administracinių bylų teisenos įstatymo nustatyta tvarka.</text:span></text:p>
      <text:p text:style-name="P1035"/>
      <text:p text:style-name="P1036"><text:span text:style-name="T1037">________________________</text:span></text:p>
      <text:p text:style-name="P1038">Priedo pakeitimai:</text:p>
      <text:p text:style-name="P1039"><text:span text:style-name="T1040">Nr.<text:s/></text:span><text:a xlink:href="https://www.e-tar.lt/portal/legalAct.html?documentId=TAR.82FF6AB9CA15" office:target-frame-name="_top" xlink:show="replace"><text:span text:style-name="T1041">D1-616</text:span></text:a><text:span text:style-name="T1042">, 2007-11-20, Žin., 2007, Nr. 121-4974 (2007-11-24), i. k. 107301MISAK00D1-616</text:span></text:p>
      <text:p text:style-name="P1043"><text:span text:style-name="T1044">Nr.<text:s/></text:span><text:a xlink:href="https://www.e-tar.lt/portal/legalAct.html?documentId=TAR.CB162C31C008" office:target-frame-name="_top" xlink:show="replace"><text:span text:style-name="T1045">D1-176</text:span></text:a><text:span text:style-name="T1046">, 2012-02-27, Žin., 2012, Nr. 26-1204 (2012-02-29), i. k. 112301MISAK00D1-176</text:span></text:p>
      <text:p text:style-name="P1047"><text:span text:style-name="T1048">Nr.<text:s/></text:span><text:a xlink:href="https://www.e-tar.lt/portal/legalAct.html?documentId=f339e980900211e3b8c2b7f6275e41d6" office:target-frame-name="_top" xlink:show="replace"><text:span text:style-name="T1049">D1-120</text:span></text:a><text:span text:style-name="T1050">, 2014-02-07, paskelbta TAR 2014-02-07, i. k. 20</text:span><text:span text:style-name="T1051">14-01228</text:span></text:p>
      <text:p text:style-name="Normal"/>
      <text:p text:style-name="P1052"/>
      <text:soft-page-break/>
      <text:p text:style-name="P1053">Architektų kvalifikacinių reikalavimų ir<text:s/></text:p>
      <text:p text:style-name="P1054">atestavimo, atestatų galiojimo sustabdymo<text:s/></text:p>
      <text:p text:style-name="P1055">arba jų galiojimo panaikinimo tvarkos,<text:s/></text:p>
      <text:p text:style-name="P1056">teisės pripažinimo ir tai įrodančių<text:s/></text:p>
      <text:p text:style-name="P1057"><text:span text:style-name="T1058">dokumentų išdavimo<text:s/></text:span><text:span text:style-name="T1059">aprašo<text:s/></text:span></text:p>
      <text:p text:style-name="P1060">priedas</text:p>
      <text:p text:style-name="P1061"/>
      <text:p text:style-name="P1062"><text:span text:style-name="T1063">(Prašymo išduoti (papildyti, pakeisti)<text:s/></text:span><text:span text:style-name="T1064">Architekto kvalifikacijos atestatą ar Teisės pripažinimo dokumentą forma)</text:span></text:p>
      <text:p text:style-name="P1065"/>
      <text:p text:style-name="P1066">(Vardas, pavardė)</text:p>
      <text:p text:style-name="P1067">(Ankstesnis vardas, pavardė (jei keitėsi))</text:p>
      <text:p text:style-name="P1068">(Asmens kodas)</text:p>
      <text:p text:style-name="P1069">(Adresas)</text:p>
      <text:p text:style-name="P1070">(Pagrindinė darbovietė)</text:p>
      <text:p text:style-name="P1071">(Pareigos)</text:p>
      <text:p text:style-name="P1072">(Darbovietės telefonas kontaktams, privatus telefonas)</text:p>
      <text:p text:style-name="P1073">(El. pašto adresas)</text:p>
      <text:p text:style-name="P1074"/>
      <text:p text:style-name="P1075">PRAŠYMAS</text:p>
      <text:p text:style-name="P1076"/>
      <text:p text:style-name="P1077">(Data)</text:p>
      <text:p text:style-name="P1078"/>
      <text:p text:style-name="P1079"><text:span text:style-name="T1080">Prašau išduoti (papildyti, pakeisti) Architekto kvalifikacijos atestatą (toliau – atestatas) ar Teisės pripažinimo dokumentą (toliau – dokumentas) (Nr. <text:s text:c="13"/>) ir suteikti teisę eiti pareigas<text:s/></text:span><text:span text:style-name="T1081">(vieną ar kelias) pag</text:span><text:span text:style-name="T1082">al<text:s/></text:span><text:span text:style-name="T1083">Architektų kvalifikacinių reikalavimų ir atestavimo, atestatų galiojimo sustabdymo arba jų galiojimo panaikinimo tvarkos,<text:s/></text:span><text:span text:style-name="T1084">teisės pripažinimo ir tai įrodančių dokumentų išdavimo<text:s/></text:span><text:span text:style-name="T1085">aprašo (toliau –Tvarkos aprašo) 6 ir 7 punktus (reikalingą pabraukti):</text:span></text:p>
      <text:p text:style-name="P1086"><text:span text:style-name="T1087">s</text:span><text:span text:style-name="T1088">tati</text:span><text:span text:style-name="T1089">nių rūšis (nurodyti pagal Tvarkos aprašo 21.1.2 papunktį);</text:span></text:p>
      <text:p text:style-name="P1090">teritorijų planavimo dokumentų rūšys ir teritorijų planavimo lygmenys (nurodyti pagal Tvarkos aprašo 21.1.3 papunktį;</text:p>
      <text:p text:style-name="P1091">Už paslaugą apmokėsiu asmeniškai arba apmokės darbovietė: (nurodyti įmonės<text:s/>pavadinimą, adresą, el. paštą, įmonės kodą, įmonės PVM mokėtojo kodą).</text:p>
      <text:p text:style-name="P1092">Su kvalifikaciniais reikalavimais, atestatų išdavimo ir papildymo bei peržiūros tvarka, atestatų galiojimo sustabdymo ir panaikinimo tvarka bei šių paslaugų įkainiais susipažinau.<text:s/></text:p>
      <text:p text:style-name="P1093">Su Europos architektūros paslaugų teikėjų etikos kodeksu esu susipažinęs ir įsipareigoju jį vykdyti.</text:p>
      <text:p text:style-name="P1094">Patvirtinu, kad visa prašyme pateikta ir pridedama informacija yra teisinga. Pateikti dokumentai ir dokumentų kopijos patvirtintos mano parašu.<text:s/></text:p>
      <text:p text:style-name="P1095">PRIDEDAMA:</text:p>
      <text:p text:style-name="P1096"><text:span text:style-name="T1097">1</text:span><text:span text:style-name="T1098">.</text:span><text:span text:style-name="T1099"><text:s/>A</text:span><text:span text:style-name="T1100">smens tapatybę patvirtinančio dokumento (paso ar kito dokumento) kopija. Jei buvo keisti vardas ar pavardė, – jų keitimo dokumentai (šis punktas netaikomas Tvarkos aprašo 11 ir 13 punktuose nurodytų valstybių architektams),<text:s/></text:span><text:span text:style-name="T1101">.... lapų.</text:span></text:p>
      <text:p text:style-name="P1102"><text:span text:style-name="T1103">2</text:span><text:span text:style-name="T1104">. D</text:span><text:span text:style-name="T1105">iplomo kopija (šis punktas netaikomas Tvarkos aprašo 11 ir 13 punktuose nurodytų valstybių architektams ir architektams, siekiantiems papildyti ar pakeisti atestatą),<text:s/></text:span><text:span text:style-name="T1106">.... lapų</text:span><text:span text:style-name="T1107">.</text:span></text:p>
      <text:p text:style-name="P1108"><text:span text:style-name="T1109">3</text:span><text:span text:style-name="T1110">.</text:span><text:span text:style-name="T1111"><text:s/>Darbo ir kitos su atestuojama sritimi susijusios veiklos aprašymas</text:span><text:span text:style-name="T1112"><text:s/>(</text:span><text:span text:style-name="T1113">cur</text:span><text:span text:style-name="T1114">riculum vitae</text:span><text:span text:style-name="T1115">), nurodant veiklos formą,<text:s/></text:span><text:span text:style-name="T1116">.... lapų.<text:s/></text:span></text:p>
      <text:p text:style-name="P1117"><text:span text:style-name="T1118">4</text:span><text:span text:style-name="T1119">. Dviejų atestuotų architektų rekomendacijos</text:span><text:span text:style-name="T1120"><text:s/>(</text:span><text:span text:style-name="T1121">bent vienas iš rekomenduojančių asmenų turi būti vadovavęs pretendento vykdytai architekto veiklai. Nesant galimybės pateikti tokio asmens rekomendaciją,</text:span><text:span text:style-name="T1122"><text:s/>pridedamas laisvos formos pretendento paaiškinimas dėl tokios galimybės nebuvimo priežasčių ir teikiama kito atestuoto architekto rekomendacija) (</text:span><text:span text:style-name="T1123">netaikoma, jei pateiktas prašymas pakeisti atestatą),</text:span><text:span text:style-name="T1124">.... lapų.</text:span></text:p>
      <text:p text:style-name="P1125"><text:span text:style-name="T1126">5</text:span><text:span text:style-name="T1127">. Atestato ar dokumento kopija – papildy</text:span><text:span text:style-name="T1128">mo<text:s/></text:span><text:span text:style-name="T1129">ar keitimo atveju, .... lapų.</text:span></text:p>
      <text:p text:style-name="P1130"><text:span text:style-name="T1131">6</text:span><text:span text:style-name="T1132">. Statinių projektų ir realizuotų statinių projektų (pagal statinių rūšis) sąrašas, nurodant realizavimo datą bei bendraautorių indėlį procentais, raštu patvirtintą bendraautorių, jei tokie yra, tarp jų projekto dalies</text:span><text:span text:style-name="T1133"><text:s/>vadovo (šis punktas netaikomas Tvarkos aprašo 11 punkte nurodytų valstybių architektams),<text:s/></text:span><text:span text:style-name="T1134">.... lapų.</text:span></text:p>
      <text:p text:style-name="P1135"><text:span text:style-name="T1136">7</text:span><text:span text:style-name="T1137">. Teritorijų planavimo dokumentų ar patvirtintų teritorijų planavimo dokumentų (pagal teritorijų planavimo dokumentų rūšis ir</text:span><text:span text:style-name="T1138"><text:s/>teritorijų planavimo ly</text:span><text:span text:style-name="T1139">gmenis</text:span><text:span text:style-name="T1140">), kai pateiktas prašymas suteikti teisę eiti teritorijų planavimo vadovo pareigas, sąrašas, nurodant patvirtinimo datą bei bendraautorių indėlį procentais, raštu patvirtintą bendraautorių, jei tokie yra, tarp jų plano vadovo (šis punktas netaikomas<text:s/></text:span><text:span text:style-name="T1141">Tvarkos aprašo 11 punkte nurodytų valstybių architektams),<text:s/></text:span><text:span text:style-name="T1142">.... lapų.</text:span><text:span text:style-name="T1143"><text:s/></text:span></text:p>
      <text:p text:style-name="P1144"><text:span text:style-name="T1145">8</text:span><text:span text:style-name="T1146">. Parengtų ir realizuotų</text:span><text:span text:style-name="T1147"><text:s/></text:span><text:span text:style-name="T1148">statinio projektų, kurie įgyvendinti, ir (ar) parengtų ir patvirtintų teritorijų planavimo dokumentų (pagal teritorijų planavimo dokumentų rūšis ir</text:span><text:span text:style-name="T1149"><text:s/>teritor</text:span><text:span text:style-name="T1150">ijų planavimo lygmenis</text:span><text:span text:style-name="T1151">)</text:span><text:span text:style-name="T1152"><text:s/></text:span><text:span text:style-name="T1153">iliustracinės medžiagos albumas (fotonuotraukos, brėžiniai, jų kopijos, ir pan.) elektroninėje laikmenoje. Komisijos posėdžio metu iliustracinės medžiagos albumas pateikiamas ir popieriniame formate (šis punktas netaikomas Tvarkos a</text:span><text:span text:style-name="T1154">prašo 11 punkte nurodytų valstybių architektams ir architektams, siekiantiems pakeisti atestatą).</text:span></text:p>
      <text:p text:style-name="P1155"><text:span text:style-name="T1156">9</text:span><text:span text:style-name="T1157">. Pažymos dėl architekto profesinės kvalifikacijos pripažinimo Lietuvos Respublikoje, įgytos Tvarkos aprašo 11 ir 13 punktuose nurodytų teisės aktų nusta</text:span><text:span text:style-name="T1158">tyta tvarka, kopija (taikoma Tvarkos aprašo 11 ir 13 punktuose nurodytų valstybių architektams),......lapų.</text:span></text:p>
      <text:p text:style-name="P1159"><text:span text:style-name="T1160">10</text:span><text:span text:style-name="T1161">. Dokumentas, patvirtinantis pretendento gaisrinės saugos profesinių žinių lygį, kai pateiktas prašymas suteikti teisę eiti statinio projekto<text:s/></text:span><text:span text:style-name="T1162">gaisrinės saugos dalies vadovo pareigas. Dokumentą turi išduoti institucija, kuriai Aplinkos ministerija suteikė teisę tikrinti ir vertinti gaisrinės saugos žinias specialistų, siekiančių teisės eiti statinio projekto gaisrinės saugos dalies vadovo pareiga</text:span><text:span text:style-name="T1163">s (netaikoma, jei pateiktas prašymas pakeisti atestatą),</text:span><text:span text:style-name="T1164">.... lapų</text:span><text:span text:style-name="T1165">.</text:span></text:p>
      <text:p text:style-name="P1166"><text:span text:style-name="T1167">11</text:span><text:span text:style-name="T1168">. Dokumentas, patvirtinantis pretendento statybos techninės priežiūros profesinių žinių lygį, kai pateiktas prašymas suteikti teisę eiti ypatingo statinio statybos techninės priežiūro</text:span><text:span text:style-name="T1169">s vadovo pareigas. Dokumentą turi išduoti institucija, kuriai Aplinkos ministerija suteikė teisę tikrinti ir vertinti žinias specialistų, siekiančių teisės eiti ypatingo statinio statybos techninės priežiūros vadovo pareigas (netaikoma, jei pateiktas prašy</text:span><text:span text:style-name="T1170">mas pakeisti atestatą),</text:span><text:span text:style-name="T1171">.... lapų.</text:span><text:span text:style-name="T1172"><text:s/></text:span></text:p>
      <text:p text:style-name="P1173"><text:span text:style-name="T1174">12.</text:span><text:span text:style-name="T1175"><text:s/>Neteko galios nuo 2015-03-17</text:span></text:p>
      <text:p text:style-name="P1176">Punkto naikinimas:</text:p>
      <text:p text:style-name="P1177"><text:span text:style-name="T1178">Nr.<text:s/></text:span><text:a xlink:href="https://www.e-tar.lt/portal/legalAct.html?documentId=861dacf0cbad11e4aaa0e90fce879681" office:target-frame-name="_top" xlink:show="replace"><text:span text:style-name="T1179">D1-220</text:span></text:a><text:span text:style-name="T1180">, 2015-03-10, paskelbta TAR 2015-03-16, i. k. 2015-03838</text:span></text:p>
      <text:p text:style-name="Normal"/>
      <text:p text:style-name="P1181"><text:span text:style-name="T1182">13</text:span><text:span text:style-name="T1183">. Kiti dokumentai, įrodantys jo kvalifikacinį pasirengimą,<text:s/></text:span><text:span text:style-name="T1184">.... lapų.</text:span></text:p>
      <text:p text:style-name="Normal"/>
      <text:p text:style-name="Normal"/>
      <text:p text:style-name="P1185"><text:span text:style-name="T1186">(Parašas)</text:span><text:span text:style-name="T1187"><text:tab/></text:span><text:span text:style-name="T1188"><text:tab/>..................(Vardas, pavardė)</text:span></text:p>
      <text:p text:style-name="Normal"/>
      <text:p text:style-name="Normal"/>
      <text:p text:style-name="Normal"/>
      <text:p text:style-name="P1189">Priedų pakeitimai:</text:p>
      <text:p text:style-name="Normal"/>
      <text:p text:style-name="P1190">2 priedas</text:p>
      <text:p text:style-name="P1191">Papildyta priedu:</text:p>
      <text:p text:style-name="P1192"><text:span text:style-name="T1193">Nr.<text:s/></text:span><text:a xlink:href="https://www.e-tar.lt/portal/legalAct.html?documentId=998a6850196a11e4b542dec0b12e28b0" office:target-frame-name="_top" xlink:show="replace"><text:span text:style-name="T1194">D1-628</text:span></text:a><text:span text:style-name="T1195">, 2014-07-31, paskelbta TAR 2014-08-01, i. k. 2014-10755</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aplinkos ministerija, Įsakymas</text:span></text:p>
      <text:p text:style-name="P1205"><text:span text:style-name="T1206">Nr.<text:s/></text:span><text:a xlink:href="https://www.e-tar.lt/portal/legalAct.html?documentId=TAR.82FF6AB9CA15" office:target-frame-name="_top" xlink:show="replace"><text:span text:style-name="T1207">D1-616</text:span></text:a><text:span text:style-name="T1208">, 2007-11-20, Žin., 2007, Nr. 121-4974 (2007-11-24), i. k. 107301MISAK00D1-616</text:span></text:p>
      <text:p text:style-name="P1209"><text:span text:style-name="T1210">Dėl Lietuvos Respublikos aplinkos ministro 2005 m. liepos 11 d. įsakymo Nr. D1-341 "Dėl Arc</text:span><text:span text:style-name="T1211">hitektų atestavimo tvarkos aprašo patvirtinimo" pakeitimo</text:span></text:p>
      <text:p text:style-name="P1212"/>
      <text:p text:style-name="P1213"><text:span text:style-name="T1214">2.</text:span></text:p>
      <text:p text:style-name="P1215"><text:span text:style-name="T1216">Lietuvos Respublikos aplinkos ministerija, Įsakymas</text:span></text:p>
      <text:p text:style-name="P1217"><text:span text:style-name="T1218">Nr.<text:s/></text:span><text:a xlink:href="https://www.e-tar.lt/portal/legalAct.html?documentId=TAR.B8836F4D712B" office:target-frame-name="_top" xlink:show="replace"><text:span text:style-name="T1219">D1-882</text:span></text:a><text:span text:style-name="T1220">, 2009-12-31, Žin., 2010, Nr. 3-130 (2010-01-09),<text:s/></text:span><text:span text:style-name="T1221">i. k. 109301MISAK00D1-882</text:span></text:p>
      <text:p text:style-name="P1222"><text:span text:style-name="T1223">Dėl Lietuvos Respublikos aplinkos ministro 2005 m. liepos 11 d. įsakymo Nr. D1-341 "Dėl Architektų atestavimo, atestatų galiojimo sustabdymo arba jų panaikinimo tvarkos aprašo patvirtinimo" pakeitimo</text:span></text:p>
      <text:p text:style-name="P1224"/>
      <text:p text:style-name="P1225"><text:span text:style-name="T1226">3.</text:span></text:p>
      <text:p text:style-name="P1227"><text:span text:style-name="T1228">Lietuvos Respublikos aplin</text:span><text:span text:style-name="T1229">kos ministerija, Įsakymas</text:span></text:p>
      <text:p text:style-name="P1230"><text:span text:style-name="T1231">Nr.<text:s/></text:span><text:a xlink:href="https://www.e-tar.lt/portal/legalAct.html?documentId=TAR.A930B28E9897" office:target-frame-name="_top" xlink:show="replace"><text:span text:style-name="T1232">D1-810</text:span></text:a><text:span text:style-name="T1233">, 2010-09-27, Žin., 2010, Nr. 117-5985 (2010-10-02), i. k. 110301MISAK00D1-810</text:span></text:p>
      <text:p text:style-name="P1234"><text:span text:style-name="T1235">Dėl Lietuvos Respublikos aplinkos ministro 2005 m. liepos 1</text:span><text:span text:style-name="T1236">1 d. įsakymo Nr. D1-341 "Dėl Architektų atestavimo, atestatų galiojimo sustabdymo arba jų panaikinimo tvarkos aprašo patvirtinimo" pakeitimo</text:span></text:p>
      <text:p text:style-name="P1237"/>
      <text:p text:style-name="P1238"><text:span text:style-name="T1239">4.</text:span></text:p>
      <text:p text:style-name="P1240"><text:span text:style-name="T1241">Lietuvos Respublikos aplinkos ministerija, Įsakymas</text:span></text:p>
      <text:p text:style-name="P1242"><text:span text:style-name="T1243">Nr.<text:s/></text:span><text:a xlink:href="https://www.e-tar.lt/portal/legalAct.html?documentId=TAR.CB162C31C008" office:target-frame-name="_top" xlink:show="replace"><text:span text:style-name="T1244">D1-176</text:span></text:a><text:span text:style-name="T1245">, 2012-02-27, Žin., 2012, Nr. 26-1204 (2012-02-29), i. k. 112301MISAK00D1-176</text:span></text:p>
      <text:p text:style-name="P1246"><text:span text:style-name="T1247">Dėl Lietuvos Respublikos aplinkos ministro 2005 m. liepos 11 d. įsakymo Nr. D1-341 "Dėl<text:s/></text:span><text:span text:style-name="T1248">Architektų atestavimo, atestatų galiojimo sustabdymo arba jų panaikinimo tvarkos aprašo patvirtinimo" pakeitimo</text:span></text:p>
      <text:p text:style-name="P1249"/>
      <text:p text:style-name="P1250"><text:span text:style-name="T1251">5.</text:span></text:p>
      <text:p text:style-name="P1252"><text:span text:style-name="T1253">Lietuvos Respublikos aplinkos ministerija, Įsakymas</text:span></text:p>
      <text:p text:style-name="P1254"><text:span text:style-name="T1255">Nr.<text:s/></text:span><text:a xlink:href="https://www.e-tar.lt/portal/legalAct.html?documentId=TAR.97DC88C5DCC9" office:target-frame-name="_top" xlink:show="replace"><text:span text:style-name="T1256">D1</text:span><text:span text:style-name="T1257">-942</text:span></text:a><text:span text:style-name="T1258">, 2012-11-19, Žin., 2012, Nr. 135-6936 (2012-11-22), i. k. 112301MISAK00D1-942</text:span></text:p>
      <text:p text:style-name="P1259"><text:span text:style-name="T1260">Dėl Lietuvos Respublikos aplinkos ministro 2005 m. liepos 11 d. įsakymo Nr. D1-341 "Dėl Architektų atestavimo, atestatų galiojimo sustabdymo arba jų panaikinimo tvarkos apra</text:span><text:span text:style-name="T1261">šo patvirtinimo" pakeitimo</text:span></text:p>
      <text:p text:style-name="P1262"/>
      <text:p text:style-name="P1263"><text:span text:style-name="T1264">6.</text:span></text:p>
      <text:p text:style-name="P1265"><text:span text:style-name="T1266">Lietuvos Respublikos aplinkos ministerija, Įsakymas</text:span></text:p>
      <text:p text:style-name="P1267"><text:span text:style-name="T1268">Nr.<text:s/></text:span><text:a xlink:href="https://www.e-tar.lt/portal/legalAct.html?documentId=TAR.E7543DF65693" office:target-frame-name="_top" xlink:show="replace"><text:span text:style-name="T1269">D1-789</text:span></text:a><text:span text:style-name="T1270">, 2013-10-24, Žin., 2013, Nr. 113-5665 (2013-10-30), i. k. 113301MISAK00D1-789</text:span></text:p>
      <text:p text:style-name="P1271"><text:span text:style-name="T1272">Dė</text:span><text:span text:style-name="T1273">l Lietuvos Respublikos aplinkos ministro 2005 m. liepos 11 d. įsakymo Nr. D1-341 "Dėl Architektų atestavimo, atestatų galiojimo sustabdymo arba jų panaikinimo tvarkos ir architektų kvalifikacinių reikalavimų aprašo patvirtinimo" pakeitimo</text:span></text:p>
      <text:p text:style-name="P1274"/>
      <text:p text:style-name="P1275"><text:span text:style-name="T1276">7.</text:span></text:p>
      <text:p text:style-name="P1277"><text:span text:style-name="T1278">Lietuvos Resp</text:span><text:span text:style-name="T1279">ublikos aplinkos ministerija, Įsakymas</text:span></text:p>
      <text:p text:style-name="P1280"><text:span text:style-name="T1281">Nr.<text:s/></text:span><text:a xlink:href="https://www.e-tar.lt/portal/legalAct.html?documentId=f339e980900211e3b8c2b7f6275e41d6" office:target-frame-name="_top" xlink:show="replace"><text:span text:style-name="T1282">D1-120</text:span></text:a><text:span text:style-name="T1283">, 2014-02-07, paskelbta TAR 2014-02-07, i. k. 2014-01228</text:span></text:p>
      <text:p text:style-name="P1284"><text:span text:style-name="T1285">Dėl Lietuvos Respublikos aplinkos ministro 2005 m. l</text:span><text:span text:style-name="T1286">iepos 11 d. įsakymo Nr. D1-341 „Dėl Architektų atestavimo, atestatų galiojimo sustabdymo arba jų panaikinimo tvarkos ir architektų kvalifikacinių reikalavimų aprašo patvirtinimo” pakeitimo</text:span></text:p>
      <text:p text:style-name="P1287"/>
      <text:p text:style-name="P1288"><text:span text:style-name="T1289">8.</text:span></text:p>
      <text:p text:style-name="P1290"><text:span text:style-name="T1291">Lietuvos Respublikos aplinkos ministerija, Įsakymas</text:span></text:p>
      <text:p text:style-name="P1292"><text:span text:style-name="T1293">Nr.<text:s/></text:span><text:a xlink:href="https://www.e-tar.lt/portal/legalAct.html?documentId=06a533b09faf11e3aeb49a67165e3ad3" office:target-frame-name="_top" xlink:show="replace"><text:span text:style-name="T1294">D1-191</text:span></text:a><text:span text:style-name="T1295">, 2014-02-27, paskelbta TAR 2014-02-27, i. k. 2014-02168</text:span></text:p>
      <text:p text:style-name="P1296"><text:span text:style-name="T1297">Dėl Lietuvos Respublikos aplinkos ministro 2005 m. liepos 11 d. įsakymo Nr. D1-341 „Dėl Architektų kva</text:span><text:span text:style-name="T1298">lifikacinių reikalavimų ir atestavimo, atestatų galiojimo sustabdymo arba jų galiojimo panaikinimo, teisės pripažinimo ir tai įrodančių dokumentų išdavimo tvarkos aprašo patvirtinimo” pakeitimo</text:span></text:p>
      <text:p text:style-name="P1299"/>
      <text:p text:style-name="P1300"><text:span text:style-name="T1301">9.</text:span></text:p>
      <text:p text:style-name="P1302"><text:span text:style-name="T1303">Lietuvos Respublikos aplinkos ministerija, Įsakymas</text:span></text:p>
      <text:p text:style-name="P1304"><text:span text:style-name="T1305">Nr.<text:s/></text:span><text:a xlink:href="https://www.e-tar.lt/portal/legalAct.html?documentId=998a6850196a11e4b542dec0b12e28b0" office:target-frame-name="_top" xlink:show="replace"><text:span text:style-name="T1306">D1-628</text:span></text:a><text:span text:style-name="T1307">, 2014-07-31, paskelbta TAR 2014-08-01, i. k. 2014-10755</text:span></text:p>
      <text:p text:style-name="P1308"><text:span text:style-name="T1309">Dėl Lietuvos Respublikos aplinkos ministro 2005 m. liepos 11 d. įsakymo Nr. D1-341 „Dėl Architekt</text:span><text:span text:style-name="T1310">ų kvalifikacinių reikalavimų ir atestavimo, atestatų galiojimo sustabdymo arba jų galiojimo panaikinimo, teisės pripažinimo ir tai įrodančių dokumentų išdavimo tvarkos aprašo patvirtinimo“ pakeitimo</text:span></text:p>
      <text:p text:style-name="P1311"/>
      <text:p text:style-name="P1312"><text:span text:style-name="T1313">10.</text:span></text:p>
      <text:p text:style-name="P1314"><text:span text:style-name="T1315">Lietuvos Respublikos aplinkos ministerija, Įsakymas</text:span></text:p>
      <text:p text:style-name="P1316"><text:span text:style-name="T1317">Nr.<text:s/></text:span><text:a xlink:href="https://www.e-tar.lt/portal/legalAct.html?documentId=861dacf0cbad11e4aaa0e90fce879681" office:target-frame-name="_top" xlink:show="replace"><text:span text:style-name="T1318">D1-220</text:span></text:a><text:span text:style-name="T1319">, 2015-03-10, paskelbta TAR 2015-03-16, i. k. 2015-03838</text:span></text:p>
      <text:p text:style-name="P1320"><text:span text:style-name="T1321">Dėl Lietuvos Respublikos aplinkos ministro 2005 m. liepos 11 d. įsakymo Nr. D1-341 „Dėl<text:s/></text:span><text:span text:style-name="T1322">Architektų kvalifikacinių reikalavimų ir atestavimo, atestatų galiojimo sustabdymo arba jų galiojimo panaikinimo, teisės pripažinimo ir tai įrodančių dokumentų išdavimo tvarkos aprašo patvirtinimo“ pakeitimo</text:span></text:p>
      <text:p text:style-name="P1323"/>
      <text:p text:style-name="P1324"><text:span text:style-name="T1325">11.</text:span></text:p>
      <text:p text:style-name="P1326"><text:span text:style-name="T1327">Lietuvos Respublikos aplinkos ministerija,<text:s/></text:span><text:span text:style-name="T1328">Įsakymas</text:span></text:p>
      <text:p text:style-name="P1329"><text:span text:style-name="T1330">Nr.<text:s/></text:span><text:a xlink:href="https://www.e-tar.lt/portal/legalAct.html?documentId=9d87e0804cb811e693ecd724c0a0a1a6" office:target-frame-name="_top" xlink:show="replace"><text:span text:style-name="T1331">D1-498</text:span></text:a><text:span text:style-name="T1332">, 2016-07-14, paskelbta TAR 2016-07-18, i. k. 2016-20729</text:span></text:p>
      <text:soft-page-break/>
      <text:p text:style-name="P1333"><text:span text:style-name="T1334">Dėl Lietuvos Respublikos aplinkos ministro 2005 m. liepos 11 d. įsakymo Nr. D1-341</text:span><text:span text:style-name="T1335"><text:s/>„Dėl Architektų kvalifikacinių reikalavimų ir atestavimo, atestatų galiojimo sustabdymo arba jų galiojimo panaikinimo, teisės pripažinimo ir tai įrodančių dokumentų išdavimo 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8" meta:paragraph-count="1026" meta:word-count="7363" meta:character-count="61565" meta:row-count="3681" meta:non-whitespace-character-count="55228"/>
  </office:meta>
</office:document-meta>
</file>