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text-position="super 66.6%"/>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text-position="super 66.6%"/>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font-weight="bold" style:font-weight-asian="bold" style:font-weight-complex="bold"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etter-spacing="-0.002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break-before="page" fo:margin-left="3.1493in">
        <style:tab-stops/>
      </style:paragraph-properties>
    </style:style>
    <style:style style:name="P651" style:parent-style-name="Normal" style:family="paragraph">
      <style:paragraph-properties fo:margin-left="3.1493in">
        <style:tab-stops/>
      </style:paragraph-properties>
    </style:style>
    <style:style style:name="P652" style:parent-style-name="Normal" style:family="paragraph">
      <style:paragraph-properties fo:margin-left="3.1493in">
        <style:tab-stops/>
      </style:paragraph-properties>
    </style:style>
    <style:style style:name="P653" style:parent-style-name="Normal" style:family="paragraph">
      <style:paragraph-properties fo:widows="0" fo:orphans="0" fo:margin-left="3.1493in">
        <style:tab-stops/>
      </style:paragraph-properties>
    </style:style>
    <style:style style:name="P654" style:parent-style-name="Normal" style:family="paragraph">
      <style:paragraph-properties fo:text-align="center">
        <style:tab-stops>
          <style:tab-stop style:type="right" style:leader-style="dotted" style:leader-text="." style:position="6.3in"/>
        </style:tab-stops>
      </style:paragraph-properties>
    </style:style>
    <style:style style:name="P655" style:parent-style-name="Normal" style:family="paragraph">
      <style:paragraph-properties fo:text-align="center">
        <style:tab-stops>
          <style:tab-stop style:type="right" style:leader-style="dotted" style:leader-text="." style:position="6.3in"/>
        </style:tab-stops>
      </style:paragraph-properties>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658"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659"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660"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9pt" style:font-size-asian="9pt" style:font-size-complex="9pt"/>
    </style:style>
    <style:style style:name="P661"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662"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9pt" style:font-size-asian="9pt" style:font-size-complex="9pt"/>
    </style:style>
    <style:style style:name="P663"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664"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9pt" style:font-size-asian="9pt" style:font-size-complex="9pt"/>
    </style:style>
    <style:style style:name="P665"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666"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0pt" style:font-size-asian="10pt" style:font-size-complex="11pt"/>
    </style:style>
    <style:style style:name="P667"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668"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0pt" style:font-size-asian="10pt"/>
    </style:style>
    <style:style style:name="P669" style:parent-style-name="Normal" style:family="paragraph">
      <style:paragraph-properties fo:keep-with-next="always" fo:text-align="justify" fo:margin-left="2.5in">
        <style:tab-stops/>
      </style:paragraph-properties>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text-properties style:font-name-asian="Calibri"/>
    </style:style>
    <style:style style:name="P680" style:parent-style-name="Normal" style:family="paragraph">
      <style:paragraph-properties fo:text-align="justify"/>
    </style:style>
    <style:style style:name="T681" style:parent-style-name="DefaultParagraphFont" style:family="text">
      <style:text-properties style:font-name-asian="Calibri" fo:font-size="10pt" style:font-size-asian="10pt"/>
    </style:style>
    <style:style style:name="P682" style:parent-style-name="Normal" style:family="paragraph">
      <style:paragraph-properties fo:text-align="justify" fo:text-indent="0.3937in"/>
      <style:text-properties style:font-name-asian="Calibri"/>
    </style:style>
    <style:style style:name="P68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8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8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8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8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8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tab-stops>
          <style:tab-stop style:type="left" style:leader-style="dotted" style:leader-text="." style:position="6.6937in"/>
        </style:tab-stops>
      </style:paragraph-properties>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9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9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9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9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9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9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9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P702" style:parent-style-name="Normal" style:family="paragraph">
      <style:paragraph-properties fo:text-align="justify" fo:text-indent="0.3937in">
        <style:tab-stops>
          <style:tab-stop style:type="left" style:position="0.3937in"/>
        </style:tab-stops>
      </style:paragraph-properties>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P706" style:parent-style-name="Normal" style:family="paragraph">
      <style:paragraph-properties fo:text-align="justify" fo:text-indent="0.3937in">
        <style:tab-stops>
          <style:tab-stop style:type="left" style:position="0.3937in"/>
        </style:tab-stops>
      </style:paragraph-properties>
    </style:style>
    <style:style style:name="P707" style:parent-style-name="Normal" style:family="paragraph">
      <style:paragraph-properties fo:text-align="justify" fo:text-indent="0.3937in">
        <style:tab-stops>
          <style:tab-stop style:type="left" style:position="0.3937in"/>
        </style:tab-stops>
      </style:paragraph-properties>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justify" fo:text-indent="0.3937in">
        <style:tab-stops>
          <style:tab-stop style:type="left" style:position="0.3937in"/>
        </style:tab-stops>
      </style:paragraph-properties>
    </style:style>
    <style:style style:name="T711" style:parent-style-name="DefaultParagraphFont" style:family="text">
      <style:text-properties fo:color="#FF0000"/>
    </style:style>
    <style:style style:name="P712" style:parent-style-name="Normal" style:family="paragraph">
      <style:paragraph-properties fo:text-align="justify" fo:text-indent="0.3937in">
        <style:tab-stops>
          <style:tab-stop style:type="left" style:position="0.3937in"/>
        </style:tab-stops>
      </style:paragraph-properties>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3937in">
        <style:tab-stops>
          <style:tab-stop style:type="left" style:position="0.3937in"/>
        </style:tab-stops>
      </style:paragraph-properties>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tab-stops>
          <style:tab-stop style:type="left" style:position="0.3937in"/>
        </style:tab-stops>
      </style:paragraph-properties>
    </style:style>
    <style:style style:name="T720" style:parent-style-name="DefaultParagraphFont" style:family="text">
      <style:text-properties style:font-name-asian="Calibri" style:font-weight-complex="bold"/>
    </style:style>
    <style:style style:name="T721" style:parent-style-name="DefaultParagraphFont" style:family="text">
      <style:text-properties style:font-name-asian="Calibri" style:font-weight-complex="bold"/>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fo:font-size="11pt" style:font-size-asian="11pt"/>
    </style:style>
    <style:style style:name="P725" style:parent-style-name="Normal" style:family="paragraph">
      <style:paragraph-properties fo:text-align="justify" fo:text-indent="0.3937in">
        <style:tab-stops>
          <style:tab-stop style:type="left" style:position="0.3937in"/>
        </style:tab-stops>
      </style:paragraph-properties>
    </style:style>
    <style:style style:name="T726" style:parent-style-name="DefaultParagraphFont" style:family="text">
      <style:text-properties style:font-name-asian="Calibri" style:font-weight-complex="bold"/>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fo:font-size="11pt" style:font-size-asian="11pt"/>
    </style:style>
    <style:style style:name="P730" style:parent-style-name="Normal" style:family="paragraph">
      <style:paragraph-properties fo:text-align="justify" fo:text-indent="0.3937in">
        <style:tab-stops>
          <style:tab-stop style:type="left" style:position="0.3937in"/>
        </style:tab-stops>
      </style:paragraph-properties>
    </style:style>
    <style:style style:name="T731" style:parent-style-name="DefaultParagraphFont" style:family="text">
      <style:text-properties style:font-name-asian="Calibri" style:font-weight-complex="bold"/>
    </style:style>
    <style:style style:name="T732" style:parent-style-name="DefaultParagraphFont" style:family="text">
      <style:text-properties style:font-name-asian="Calibri" style:font-weight-complex="bold"/>
    </style:style>
    <style:style style:name="T733" style:parent-style-name="DefaultParagraphFont" style:family="text">
      <style:text-properties style:font-name-asian="Calibri" fo:font-weight="bold" style:font-weight-asian="bold" style:font-weight-complex="bold"/>
    </style:style>
    <style:style style:name="T734" style:parent-style-name="DefaultParagraphFont" style:family="text">
      <style:text-properties style:font-name-asian="Calibri"/>
    </style:style>
    <style:style style:name="T735" style:parent-style-name="DefaultParagraphFont" style:family="text">
      <style:text-properties style:font-name-asian="Calibri" fo:font-size="11pt" style:font-size-asian="11p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tab-stops>
          <style:tab-stop style:type="left" style:position="0.3937in"/>
        </style:tab-stops>
      </style:paragraph-properties>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TableColumn747" style:family="table-column">
      <style:table-column-properties style:column-width="2.0993in"/>
    </style:style>
    <style:style style:name="TableColumn748" style:family="table-column">
      <style:table-column-properties style:column-width="2.0993in"/>
    </style:style>
    <style:style style:name="TableColumn749" style:family="table-column">
      <style:table-column-properties style:column-width="2.1in"/>
    </style:style>
    <style:style style:name="Table746" style:family="table">
      <style:table-properties style:width="6.2986in" fo:margin-left="0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weight-complex="bold"/>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style:font-weight-complex="bold"/>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end"/>
    </style:style>
    <style:style style:name="T757" style:parent-style-name="DefaultParagraphFont" style:family="text">
      <style:text-properties style:font-weight-complex="bold"/>
    </style:style>
    <style:style style:name="P758" style:parent-style-name="Normal" style:family="paragraph">
      <style:paragraph-properties fo:text-align="center"/>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5">Suvestinė redakcija nuo 2014-01-01 iki 2014-02-07</text:span></text:p>
      <text:p text:style-name="P6"/>
      <text:p text:style-name="P7"><text:span text:style-name="T8">Įsakymas paskelbtas: Žin. 2005, Nr.<text:s/></text:span><text:a xlink:href="https://www.e-tar.lt/portal/legalAct.html?documentId=TAR.519934550E2F" office:target-frame-name="_top" xlink:show="replace"><text:span text:style-name="T9">93-3466</text:span></text:a><text:span text:style-name="T10">, i. k. 105301MISAK00D1-341</text:span></text:p>
      <text:p text:style-name="P11"/>
      <text:p text:style-name="P12">Nauja redakcija nuo 2007-11-25:</text:p>
      <text:p text:style-name="Normal"><text:span text:style-name="T13">Nr.<text:s/></text:span><text:a xlink:href="https://www.e-tar.lt/portal/legalAct.html?documentId=TAR.82FF6AB9CA15" office:target-frame-name="_top" xlink:show="replace"><text:span text:style-name="T14">D1-616</text:span></text:a><text:span text:style-name="T15">, 2007-11-20, Žin. 2007, Nr. 121-4974 (2007-11-24), i. k. 107301MISAK00D1-616</text:span></text:p>
      <text:p text:style-name="P16"/>
      <text:p text:style-name="P17"><text:span text:style-name="T18">LIETUVOS RESPUBLIKOS APLINKOS MINISTRAS</text:span></text:p>
      <text:p text:style-name="P19"/>
      <text:p text:style-name="P20"><text:span text:style-name="T21">ĮSAKYMAS</text:span></text:p>
      <text:p text:style-name="P22"><text:span text:style-name="T23">DĖL ARCHITEKTŲ ATESTAVIMO, ATESTATŲ GALIO</text:span><text:span text:style-name="T24">JIMO SUSTABDYMO ARBA JŲ PANAIKINIMO TVARKOS APRAŠO PATVIRTINIMO</text:span></text:p>
      <text:p text:style-name="P25"/>
      <text:p text:style-name="P26">2005 m. liepos 11 d. Nr. D1-341</text:p>
      <text:p text:style-name="P27">Vilnius</text:p>
      <text:p text:style-name="P28"/>
      <text:p text:style-name="P29"/>
      <text:p text:style-name="P30">Vadovaudamasis<text:span text:style-name="T31"><text:s/></text:span>Lietuvos Respublikos statybos įstatymo (Žin., 1996, Nr.<text:s/><text:a xlink:href="https://www.e-tar.lt/portal/lt/legalAct/TAR.F31E79DEC55D" office:target-frame-name="_blank" xlink:show="new"><text:span text:style-name="T32">32-788</text:span></text:a>; 2001, Nr.<text:s/><text:a xlink:href="https://www.e-tar.lt/portal/lt/legalAct/TAR.80A638E6C263" office:target-frame-name="_blank" xlink:show="new"><text:span text:style-name="T33">101-3597</text:span></text:a>; 2004, Nr.<text:s/><text:a xlink:href="https://www.e-tar.lt/portal/lt/legalAct/TAR.F0F5AD6471BE" office:target-frame-name="_blank" xlink:show="new"><text:span text:style-name="T34">73-2545</text:span></text:a>; 2011, Nr.<text:s/><text:a xlink:href="https://www.e-tar.lt/portal/lt/legalAct/TAR.F1FBF4C9424F" office:target-frame-name="_blank" xlink:show="new"><text:span text:style-name="T35">72-3476</text:span></text:a>) 10 straipsnio 2, 3, 4, 11 ir 12, dalimis ir Lietuvos Respublikos Vyriausybės 2002 m. vasario 26 d. nutarimo Nr. 280 „Dėl Lietuvos Respublikos statybos įstatymo įgyvendinimo“ (Žin., 2002, Nr.<text:s/><text:a xlink:href="https://www.e-tar.lt/portal/lt/legalAct/TAR.765E76579776" office:target-frame-name="_blank" xlink:show="new"><text:span text:style-name="T36">22-819</text:span></text:a>; 2010, Nr.<text:s/><text:a xlink:href="https://www.e-tar.lt/portal/lt/legalAct/TAR.DD7ED25E31D3" office:target-frame-name="_blank" xlink:show="new"><text:span text:style-name="T37">120-6119</text:span></text:a>; 2011, Nr.<text:s/><text:a xlink:href="https://www.e-tar.lt/portal/lt/legalAct/TAR.B86338B25BFD" office:target-frame-name="_blank" xlink:show="new"><text:span text:style-name="T38">132-6284</text:span></text:a>) 1.2.7, 1.2.29, 1.2.30 ir 3.5 punktais ir atsižvelgdamas į Lietuvos Respublikos reglamentuojamų profesinių kvalifikacijų pripažinimo įstatymo“ (Žin., 2008, 47-1747)<text:s/>17 straipsnio 1 dalį:</text:p>
      <text:p text:style-name="P39">Preambulės pakeitimai:</text:p>
      <text:p text:style-name="P40"><text:span text:style-name="T41">Nr.<text:s/></text:span><text:a xlink:href="https://www.e-tar.lt/portal/legalAct.html?documentId=TAR.97DC88C5DCC9" office:target-frame-name="_top" xlink:show="replace"><text:span text:style-name="T42">D1-942</text:span></text:a><text:span text:style-name="T43">, 2012-11-19, Žin., 2012, Nr. 135-6936 (2012-11-22), i. k. 112301MISAK00D1-942</text:span></text:p>
      <text:p text:style-name="Normal"/>
      <text:p text:style-name="P44"><text:span text:style-name="T45">Tvirtinu</text:span><text:s/>Architektų atestavimo, atestatų galiojimo sustabdymo arba jų panaikinimo tvarkos aprašą (pridedama).<text:s/></text:p>
      <text:p text:style-name="P46"/>
      <text:p text:style-name="P47"/>
      <text:p text:style-name="P48"/>
      <text:p text:style-name="P49"><text:span text:style-name="T50">APLINKOS MINISTRAS</text:span><text:span text:style-name="T51"><text:tab/>ARŪNAS KUNDROTAS</text:span></text:p>
      <text:p text:style-name="Normal"/>
      <text:soft-page-break/>
      <text:p text:style-name="P52"><text:span text:style-name="T53">PATVIRTINTA</text:span></text:p>
      <text:p text:style-name="P54">Lietuvos Respublikos aplinkos ministro<text:s/></text:p>
      <text:p text:style-name="P55">2005 m. liepos 11 d. įsakymu Nr. D1-341</text:p>
      <text:p text:style-name="P56">(Lietuvos Respublikos aplinkos ministro<text:s/></text:p>
      <text:p text:style-name="P57">2012 m. vasario 27 d. įsakymo Nr. D1-176</text:p>
      <text:p text:style-name="P58">redakcija)</text:p>
      <text:p text:style-name="P59"/>
      <text:p text:style-name="P60"><text:span text:style-name="T61">ARCHITEKTŲ ATESTAVIMO, ATESTATŲ GALIOJIMO SUSTABDYMO ARBA JŲ PANAIKINIMO TVARKOS ir architektų kvalifikacinių reikalavimų APRAŠAS</text:span></text:p>
      <text:p text:style-name="P62">Pakeistas priedo pavadinimas:</text:p>
      <text:p text:style-name="P63"><text:span text:style-name="T64">Nr.<text:s/></text:span><text:a xlink:href="https://www.e-tar.lt/portal/legalAct.html?documentId=TAR.97DC88C5DCC9" office:target-frame-name="_top" xlink:show="replace"><text:span text:style-name="T65">D1-942</text:span></text:a><text:span text:style-name="T66">, 2012-11-19, Žin., 2012, Nr. 135-6936 (2012-11-22), i. k. 112301MISAK00D1-942</text:span></text:p>
      <text:p text:style-name="Normal"/>
      <text:p text:style-name="P67"><text:span text:style-name="T68">I</text:span><text:span text:style-name="T69">.<text:s/></text:span><text:span text:style-name="T70">BENDROSIOS NUOSTATOS</text:span></text:p>
      <text:p text:style-name="P71"/>
      <text:p text:style-name="P72"><text:span text:style-name="T73">1</text:span><text:span text:style-name="T74">. Architektų atestavimo, atestatų galiojimo sustabdymo arba jų panaikinimo tvarkos aprašas<text:s/></text:span><text:span text:style-name="T75">(toliau – Tvarkos aprašas) reglamentuoja Lietuvos Respublikos ir užsienio šalių architektų atestavimo, architektų kvalifikacijos atestatų išdavimo ir jų galiojimo sustabdymo arba panaikinimo bei Europos Sąjungos valstybių narių, Europos ekonominės erdvės v</text:span><text:span text:style-name="T76">alstybių ir Šveicarijos Konfederacijos architektų teisės pripažinimo, architektų teisės pripažinimo dokumentų išdavimo ir jų galiojimo sustabdymo arba panaikinimo tvarką ir atestuotų architektų ir architektų, kurių teisė pripažinta, sąrašo tvarkymą.</text:span></text:p>
      <text:p text:style-name="P77">2.<text:s/>Tvarkos aprašas privalomas architektams, siekiantiems Lietuvos Respublikoje eiti statinio projekto vadovo pareigas ir įgyti kvalifikaciją, nurodytas Tvarkos aprašo 4 punkte. Lietuvos Respublikos ir užsienio šalių architektams Tvarkos aprašo nustatyta tvarka išduodamas Architekto kvalifikacijos atestatas (toliau – Atestatas), išskyrus Europos Sąjungos valstybių narių, Europos ekonominės erdvės valstybių ir Šveicarijos Konfederacijos architektus, kuriems Tvarkos aprašo nustatyta tvarka išduodamas Architekto<text:s/>teisės pripažinimo dokumentas, suteikiantis teisę eiti pareigas, nurodytas Tvarkos aprašo 4.1.1, 4.1.3, 4.1.5 ir 4.1.7 punktuose (toliau – Dokumentas).<text:s/></text:p>
      <text:p text:style-name="P78">Punkto pakeitimai:</text:p>
      <text:p text:style-name="P79"><text:span text:style-name="T80">Nr.<text:s/></text:span><text:a xlink:href="https://www.e-tar.lt/portal/legalAct.html?documentId=TAR.97DC88C5DCC9" office:target-frame-name="_top" xlink:show="replace"><text:span text:style-name="T81">D1-942</text:span></text:a><text:span text:style-name="T82">, 2012-11-19, Žin., 2012, Nr. 135-6936 (2012-11-22), i. k. 112301MISAK00D1-942</text:span></text:p>
      <text:p text:style-name="Normal"/>
      <text:p text:style-name="P83"><text:span text:style-name="T84">3</text:span><text:span text:style-name="T85">. Lietuvos Respublikos architektų rūmai (toliau – Rūmai), vadovaudamiesi Tvarkos aprašu ir Rūmų nustatyta architektų atestavimo vidaus tvarka, atestuoja architektu</text:span><text:span text:style-name="T86">s, pripažįsta architektų teisę, sustabdo Atestatų, Dokumentų galiojimą arba juos panaikina, tvarko atestuotų architektų ir architektų, kurių teisė pripažinta, sąrašą.</text:span></text:p>
      <text:p text:style-name="P87"><text:span text:style-name="T88">4</text:span><text:span text:style-name="T89">. Architektui išduodamas Atestatas ar Dokumentas suteikia:</text:span></text:p>
      <text:p text:style-name="P90"><text:span text:style-name="T91">4.1</text:span><text:span text:style-name="T92">. teisę eiti šių sta</text:span><text:span text:style-name="T93">tinio projekto vadovų pareigas:</text:span></text:p>
      <text:p text:style-name="P94"><text:span text:style-name="T95">4.1.1</text:span><text:span text:style-name="T96">. ypatingo statinio projekto vadovo;</text:span></text:p>
      <text:p text:style-name="P97"><text:span text:style-name="T98">4.1.2</text:span><text:span text:style-name="T99">. ypatingo statinio projekto architektūrinės dalies vadovo;</text:span></text:p>
      <text:p text:style-name="P100"><text:span text:style-name="T101">4.1.3</text:span><text:span text:style-name="T102">. ypatingo statinio projekto vykdymo priežiūros vadovo;</text:span></text:p>
      <text:p text:style-name="P103"><text:span text:style-name="T104">4.1.4</text:span><text:span text:style-name="T105">. ypatingo statinio projekto<text:s/></text:span><text:span text:style-name="T106">architektūrinės dalies vykdymo priežiūros vadovo;</text:span></text:p>
      <text:p text:style-name="P107"><text:span text:style-name="T108">4.1.5</text:span><text:span text:style-name="T109">. statinio projekto ekspertizės vadovo;</text:span></text:p>
      <text:p text:style-name="P110"><text:span text:style-name="T111">4.1.6</text:span><text:span text:style-name="T112">. statinio projekto architektūrinės dalies ekspertizės vadovo;</text:span></text:p>
      <text:p text:style-name="P113"><text:span text:style-name="T114">4.1.7</text:span><text:span text:style-name="T115">. ypatingo statinio projekto gaisrinės saugos dalies vadovo;</text:span></text:p>
      <text:p text:style-name="P116"><text:span text:style-name="T117">4.1.8</text:span><text:span text:style-name="T118">.<text:s/></text:span><text:span text:style-name="T119">ypatingo statinio statybos techninės priežiūros vadovo;</text:span><text:s/></text:p>
      <text:p text:style-name="P120">Papildyta punktu:</text:p>
      <text:p text:style-name="P121"><text:span text:style-name="T122">Nr.<text:s/></text:span><text:a xlink:href="https://www.e-tar.lt/portal/legalAct.html?documentId=TAR.E7543DF65693" office:target-frame-name="_top" xlink:show="replace"><text:span text:style-name="T123">D1-789</text:span></text:a><text:span text:style-name="T124">, 2013-10-24, Žin., 2013, Nr. 113-5665 (2013-10-30), i. k. 113301MISAK00D1-789</text:span></text:p>
      <text:p text:style-name="Normal"/>
      <text:p text:style-name="P125"><text:span text:style-name="T126">4.2</text:span><text:span text:style-name="T127">. teritorijų planavimo specialisto kvalifikaciją, kuri suteikia teisę vadovauti teritorijų planavimo dokumentų rengimui pagal teritorijų planavimo rūšis:</text:span></text:p>
      <text:p text:style-name="P128"><text:span text:style-name="T129">4.2.1</text:span><text:span text:style-name="T130">. bendrojo teritorijų planavimo specialisto kvalifikaciją;</text:span></text:p>
      <text:p text:style-name="P131"><text:span text:style-name="T132">4.2.2</text:span><text:span text:style-name="T133">. specialiojo teritorijų pl</text:span><text:span text:style-name="T134">anavimo specialisto kvalifikaciją;</text:span></text:p>
      <text:p text:style-name="P135"><text:span text:style-name="T136">4.2.3</text:span><text:span text:style-name="T137">. detaliojo teritorijų planavimo specialisto kvalifikaciją;</text:span></text:p>
      <text:p text:style-name="P138"><text:span text:style-name="T139">4.3</text:span><text:span text:style-name="T140">. įgyta teisė vadovauti ypatingo statinio projekto architektūrinei daliai ir</text:span><text:span text:style-name="T141"><text:s/></text:span><text:span text:style-name="T142">ypatingo statinio projekto architektūrinės dalies vykdymo priežiūr</text:span><text:span text:style-name="T143">ai atitinkamai</text:span><text:span text:style-name="T144"><text:s/></text:span><text:span text:style-name="T145">suteikia teisę vadovauti ypatingo statinio projekto sklypo sutvarkymo (sklypo plano) daliai ir ypatingo statinio projekto sklypo sutvarkymo (sklypo plano) dalies vykdymo priežiūrai;</text:span><text:s/></text:p>
      <text:p text:style-name="P146">Punkto pakeitimai:</text:p>
      <text:p text:style-name="P147"><text:span text:style-name="T148">Nr.<text:s/></text:span><text:a xlink:href="https://www.e-tar.lt/portal/legalAct.html?documentId=TAR.E7543DF65693" office:target-frame-name="_top" xlink:show="replace"><text:span text:style-name="T149">D1-789</text:span></text:a><text:span text:style-name="T150">, 2013-10-24, Žin., 2013, Nr. 113-5665 (2013-10-30), i. k. 113301MISAK00D1-789</text:span></text:p>
      <text:p text:style-name="Normal"/>
      <text:p text:style-name="P151"><text:span text:style-name="T152">4.4</text:span><text:span text:style-name="T153">. iki Tvarkos aprašo įsigaliojimo įgyta teisė eiti bendrojo, specialiojo ir/ar deta</text:span><text:span text:style-name="T154">liojo teritorijų plano vadovo pareigas atitinkamai prilyginama bendrojo, specialiojo ir/ar detaliojo teritorijų planavimo specialisto teisei vadovauti teritorijų planavimo dokumentų rengimui pagal teritorijų planavimo rūšis.</text:span></text:p>
      <text:p text:style-name="P155"><text:span text:style-name="T156">5</text:span><text:span text:style-name="T157">. Neypatingo statinio pr</text:span><text:span text:style-name="T158">ojekto vadovo, neypatingo statinio projekto vykdymo priežiūros vadovo, neypatingo statinio statybos techninės priežiūros vadovo,</text:span><text:span text:style-name="T159"><text:s/></text:span><text:span text:style-name="T160">neypatingo statinio</text:span><text:span text:style-name="T161"><text:s/></text:span><text:span text:style-name="T162">projekto architektūrinės dalies vadovo, neypatingo statinio projekto architektūrinės dalies vykdymo priežiū</text:span><text:span text:style-name="T163">ros vadovo pareigas eiti turi teisę architektas, atitinkantis šiuos reikalavimus:</text:span></text:p>
      <text:p text:style-name="P164"><text:span text:style-name="T165">5.1</text:span><text:span text:style-name="T166">. architekto rengimas ir išsilavinimas privalo atitikti Tvarkos aprašo 9 punkte nustatytus reikalavimus;</text:span></text:p>
      <text:p text:style-name="P167"><text:span text:style-name="T168">5.2</text:span><text:span text:style-name="T169">. turėti profesinę patirtį neypatingų statinių projektavi</text:span><text:span text:style-name="T170">mo srityje po architektūros bakalauro laipsnio įgijimo datos praėjus 3 metams, po architekto, architektūros magistro laipsnio įgijimo datos – 1 metams (šis reikalavimas netaikomas Tvarkos aprašo 6 punkte nurodytų valstybių architektams). Laikoma, kad profe</text:span><text:span text:style-name="T171">sinė patirtis įgyjama nuo to laiko, kai asmuo įgijo architekto kvalifikaciją, architektūros bakalauro arba architektūros magistro laipsnį ir Tvarkos aprašo nustatytais terminais pradėjo verstis architekto veikla.</text:span></text:p>
      <text:p text:style-name="P172">Punkto pakeitimai:</text:p>
      <text:p text:style-name="P173"><text:span text:style-name="T174">Nr.<text:s/></text:span><text:a xlink:href="https://www.e-tar.lt/portal/legalAct.html?documentId=TAR.E7543DF65693" office:target-frame-name="_top" xlink:show="replace"><text:span text:style-name="T175">D1-789</text:span></text:a><text:span text:style-name="T176">, 2013-10-24, Žin., 2013, Nr. 113-5665 (2013-10-30), i. k. 113301MISAK00D1-789</text:span></text:p>
      <text:p text:style-name="Normal"/>
      <text:p text:style-name="P177"><text:span text:style-name="T178">5</text:span><text:span text:style-name="T179">1</text:span><text:span text:style-name="T180">. Neypatingo statinio projekto architektūrinės dalies vadovas ir neypatingo statinio projekto archit</text:span><text:span text:style-name="T181">ektūrinės dalies vykdymo priežiūros vadovas atitinkamai turi teisę eiti neypatingo statinio projekto sklypo sutvarkymo (sklypo plano) dalies ir neypatingo statinio projekto sklypo sutvarkymo (sklypo plano) dalies vykdymo priežiūros vadovo pareigas.</text:span><text:s/></text:p>
      <text:p text:style-name="P182">Papildyta punktu:</text:p>
      <text:p text:style-name="P183"><text:span text:style-name="T184">Nr.<text:s/></text:span><text:a xlink:href="https://www.e-tar.lt/portal/legalAct.html?documentId=TAR.E7543DF65693" office:target-frame-name="_top" xlink:show="replace"><text:span text:style-name="T185">D1-789</text:span></text:a><text:span text:style-name="T186">, 2013-10-24, Žin., 2013, Nr. 113-5665 (2013-10-30), i. k. 113301MISAK00D1-789</text:span></text:p>
      <text:p text:style-name="Normal"/>
      <text:p text:style-name="P187">6. Europos Sąjungos valstybėje narėje (išskyrus Lietuvos Respubliką), Šveicarijos Konfederacijoje ar valstybėje, pasirašiusioje Europos ekonominės erdvės sutartį, įgyta architekto profesinė kvalifikacija pripažįstama, vadovaujantis Architekto profesinės kvalifikacijos pripažinimo norint užsiimti architekto profesine veikla ar laikinai arba vienkartinai teikti architektūrines paslaugas Lietuvos Respublikoje tvarkos aprašu, patvirtintu 2004 m. kovo 25 d. Lietuvos Respublikos aplinkos ministro įsakymu Nr. D1-131 (Žin., 2004, Nr.<text:s/><text:a xlink:href="https://www.e-tar.lt/portal/lt/legalAct/TAR.EA5AB3B16EDA" office:target-frame-name="_blank" xlink:show="new"><text:span text:style-name="T188">55-1916</text:span></text:a>; 2008, Nr.<text:s/><text:a xlink:href="https://www.e-tar.lt/portal/lt/legalAct/TAR.EA7C3280EC28" office:target-frame-name="_blank" xlink:show="new"><text:span text:style-name="T189">114-4373</text:span></text:a>).<text:s/></text:p>
      <text:p text:style-name="P190">Punkto pakeitimai:</text:p>
      <text:p text:style-name="P191"><text:span text:style-name="T192">Nr.<text:s/></text:span><text:a xlink:href="https://www.e-tar.lt/portal/legalAct.html?documentId=TAR.97DC88C5DCC9" office:target-frame-name="_top" xlink:show="replace"><text:span text:style-name="T193">D1-942</text:span></text:a><text:span text:style-name="T194">, 2012-11-19, Žin., 2012, Nr. 135-6936 (2012-11-22), i. k. 112301MISAK00D1-942</text:span></text:p>
      <text:p text:style-name="Normal"/>
      <text:p text:style-name="P195">6<text:span text:style-name="T196">1</text:span>. Europos Sąjungos valstybės narės, Europos ekonominės erdvės valstybės ir Šveicarijos Konfederacijos architekto Tvarkos aprašo 6 punkte nurodyto teisės akto nustatyta tvarka įgyta pažyma suteikia teisę eiti pareigas, nurodytas Tvarkos aprašo 4.1.2, 4.1.4 ir 4.1.6 punktuose ir 4.2 punkte nurodytą teritorijų planavimo specialisto kvalifikaciją.<text:s/></text:p>
      <text:p text:style-name="P197">Papildyta punktu:</text:p>
      <text:p text:style-name="P198"><text:span text:style-name="T199">Nr.<text:s/></text:span><text:a xlink:href="https://www.e-tar.lt/portal/legalAct.html?documentId=TAR.97DC88C5DCC9" office:target-frame-name="_top" xlink:show="replace"><text:span text:style-name="T200">D1-942</text:span></text:a><text:span text:style-name="T201">, 2012-11-19, Žin., 2012, Nr. 135-6936 (2012-11-22), i. k. 112301MISAK00D1-942</text:span></text:p>
      <text:p text:style-name="Normal"/>
      <text:p text:style-name="P202">7. Užsienio valstybių, išskyrus išvardintas Tvarkos aprašo 6 punkte, architektų profesinė kvalifikacija pripažįstama vadovaujantis Trečiųjų šalių piliečių architekto profesinės kvalifikacijos pripažinimo Lietuvos Respublikoje tvarkos aprašu, patvirtintu 2012 m. sausio 16 d. Lietuvos Respublikos aplinkos ministro įsakymu<text:s/>Nr. D1-39 (Žin., 2012, Nr.<text:s/><text:a xlink:href="https://www.e-tar.lt/portal/lt/legalAct/TAR.1F9C5B5173B9" office:target-frame-name="_blank" xlink:show="new"><text:span text:style-name="T203">11-481</text:span></text:a>).<text:s/></text:p>
      <text:soft-page-break/>
      <text:p text:style-name="P204">Punkto pakeitimai:</text:p>
      <text:p text:style-name="P205"><text:span text:style-name="T206">Nr.<text:s/></text:span><text:a xlink:href="https://www.e-tar.lt/portal/legalAct.html?documentId=TAR.97DC88C5DCC9" office:target-frame-name="_top" xlink:show="replace"><text:span text:style-name="T207">D1-942</text:span></text:a><text:span text:style-name="T208">, 2012-11-19, Žin., 201</text:span><text:span text:style-name="T209">2, Nr. 135-6936 (2012-11-22), i. k. 112301MISAK00D1-942</text:span></text:p>
      <text:p text:style-name="Normal"/>
      <text:p text:style-name="P210"><text:span text:style-name="T211">8</text:span><text:span text:style-name="T212">. Tvarkos aprašas parengtas įgyvendinant Lietuvos Respublikos architektų rūmų įstatymą (Žin., 2006, Nr.<text:s/></text:span><text:a xlink:href="https://www.e-tar.lt/portal/lt/legalAct/TAR.846A96B5C76A" office:target-frame-name="_blank" xlink:show="new"><text:span text:style-name="T213">134-5063</text:span></text:a><text:span text:style-name="T214">), Lietuvos Respublikos statybos įstatymą (Žin., 1996, Nr.<text:s/></text:span><text:a xlink:href="https://www.e-tar.lt/portal/lt/legalAct/TAR.F31E79DEC55D" office:target-frame-name="_blank" xlink:show="new"><text:span text:style-name="T215">32-788</text:span></text:a><text:span text:style-name="T216">; 2001, Nr.<text:s/></text:span><text:a xlink:href="https://www.e-tar.lt/portal/lt/legalAct/TAR.80A638E6C263" office:target-frame-name="_blank" xlink:show="new"><text:span text:style-name="T217">1</text:span><text:span text:style-name="T218">01-3597</text:span></text:a><text:span text:style-name="T219">) ir Lietuvos Respublikos teritorijų planavimo įstatymą (Žin., 1995, Nr.<text:s/></text:span><text:a xlink:href="https://www.e-tar.lt/portal/lt/legalAct/TAR.26B563184529" office:target-frame-name="_blank" xlink:show="new"><text:span text:style-name="T220">107-2391</text:span></text:a><text:span text:style-name="T221">; 2004, Nr.<text:s/></text:span><text:a xlink:href="https://www.e-tar.lt/portal/lt/legalAct/TAR.1C65A214E386" office:target-frame-name="_blank" xlink:show="new"><text:span text:style-name="T222">21-617</text:span></text:a><text:span text:style-name="T223">).</text:span></text:p>
      <text:p text:style-name="P224"/>
      <text:p text:style-name="P225"><text:span text:style-name="T226">II</text:span><text:span text:style-name="T227">.<text:s/></text:span><text:span text:style-name="T228">REIKALAVIMAI, KELIAMI PRETENDENTUI</text:span></text:p>
      <text:p text:style-name="P229"/>
      <text:p text:style-name="P230"><text:span text:style-name="T231">9</text:span><text:span text:style-name="T232">. Architekto, pretenduojančio gauti Atestatą (toliau – Pretendentas), rengimas turi atitikti Lietuvos Respublikos reglamentuojamų profesinių kvalifikacijų pripažinimo įstatymo 42 st</text:span><text:span text:style-name="T233">raipsnyje nustatytus architektų rengimo reikalavimus ir jis privalo turėti šio įstatymo (Žin., 2008, Nr.<text:s/></text:span><text:a xlink:href="https://www.e-tar.lt/portal/lt/legalAct/TAR.074B2F6259F9" office:target-frame-name="_blank" xlink:show="new"><text:span text:style-name="T234">47-1747</text:span></text:a><text:span text:style-name="T235">) 6 priedo 6 punkte nurodytą diplomą ar Tvarkos aprašo 7 pu</text:span><text:span text:style-name="T236">nkte nurodyto teisės akto nustatyta tvarka įgytą pažymą:</text:span></text:p>
      <text:p text:style-name="P237"><text:span text:style-name="T238">9.1</text:span><text:span text:style-name="T239">. inžinieriaus architekto/architekto diplomą, kurį suteikė Kauno politechnikos institutas iki 1969 m.;</text:span></text:p>
      <text:p text:style-name="P240"><text:span text:style-name="T241">9.2</text:span><text:span text:style-name="T242">. architekto/architektūros bakalauro/architektūros magistro diplomą, kurį suteikė Vi</text:span><text:span text:style-name="T243">lniaus inžinerinis statybos institutas iki 1990 m., Vilniaus technikos universitetas – iki 1996 m., Vilniaus Gedimino technikos universitetas – nuo 1996 m.;</text:span></text:p>
      <text:p text:style-name="P244"><text:span text:style-name="T245">9.3</text:span><text:span text:style-name="T246">. specialisto, baigusio architektūros kursus/architektūros bakalauro/architektūros magistro<text:s/></text:span><text:span text:style-name="T247">kursus, diplomą, kurį suteikė LTSR Valstybinis dailės institutas iki 1990 m.; Vilniaus dailės akademija – nuo 1990 m.;</text:span></text:p>
      <text:p text:style-name="P248"><text:span text:style-name="T249">9.4</text:span><text:span text:style-name="T250">. architektūros bakalauro/architektūros magistro diplomą, kurį suteikė Kauno technologijos universitetas nuo 1997 m.;</text:span></text:p>
      <text:p text:style-name="P251"><text:span text:style-name="T252">9.5</text:span><text:span text:style-name="T253">. paž</text:span><text:span text:style-name="T254">ymą dėl architekto profesinės kvalifikacijos pripažinimo Lietuvos Respublikoje, įgytą Tvarkos aprašo 7 punkte nurodyto teisės akto nustatyta tvarka.</text:span></text:p>
      <text:p text:style-name="P255"><text:span text:style-name="T256">10</text:span><text:span text:style-name="T257">. Architektas, pretenduojantis gauti Dokumentą (toliau – Pretendentas), privalo turėti pažymą dėl a</text:span><text:span text:style-name="T258">rchitekto profesinės kvalifikacijos pripažinimo Lietuvos Respublikoje, įgytą Tvarkos aprašo 6 punkte nurodyto teisės akto nustatyta tvarka.</text:span></text:p>
      <text:p text:style-name="P259"><text:span text:style-name="T260">11</text:span><text:span text:style-name="T261">. Pretendentui nustatomi šie reikalavimai:</text:span></text:p>
      <text:p text:style-name="P262"><text:span text:style-name="T263">11.1</text:span><text:span text:style-name="T264">. aukštasis universitetinis architekto išsilavinimas, įgytas<text:s/></text:span><text:span text:style-name="T265">Tvarkos aprašo 9.1–9.4 punktuose nurodytose Lietuvos aukštosiose mokyklose ar pripažinta architekto profesinė kvalifikacija, patvirtinta Tvarkos aprašo 9.5 ar 10 punktuose nurodyta pažyma;</text:span></text:p>
      <text:p text:style-name="P266"><text:span text:style-name="T267">11.2.</text:span><text:span text:style-name="T268"><text:s/>Neteko galios nuo 2013-10-31</text:span></text:p>
      <text:p text:style-name="P269">Punkto naikinimas:</text:p>
      <text:p text:style-name="P270"><text:span text:style-name="T271">Nr.<text:s/></text:span><text:a xlink:href="https://www.e-tar.lt/portal/legalAct.html?documentId=TAR.E7543DF65693" office:target-frame-name="_top" xlink:show="replace"><text:span text:style-name="T272">D1-789</text:span></text:a><text:span text:style-name="T273">, 2013-10-24, Žin. 2013, Nr. 113-5665 (2013-10-30), i. k. 113301MISAK00D1-789</text:span></text:p>
      <text:p text:style-name="P274">Punkto pakeitimai:</text:p>
      <text:p text:style-name="P275"><text:span text:style-name="T276">Nr.<text:s/></text:span><text:a xlink:href="https://www.e-tar.lt/portal/legalAct.html?documentId=TAR.97DC88C5DCC9" office:target-frame-name="_top" xlink:show="replace"><text:span text:style-name="T277">D1-942</text:span></text:a><text:span text:style-name="T278">, 2012-11-19, Žin., 2012, Nr. 135-6936 (2012-11-22), i. k. 112301MISAK00D1-942</text:span></text:p>
      <text:p text:style-name="Normal"/>
      <text:p text:style-name="P279">11.3. teisinių žinių lygis (išskyrus Tvarkos aprašo 6<text:span text:style-name="T280">1</text:span><text:s/>punkte nurodytu atveju);<text:s/></text:p>
      <text:p text:style-name="P281">Punkto pakeitimai:</text:p>
      <text:p text:style-name="P282"><text:span text:style-name="T283">Nr.<text:s/></text:span><text:a xlink:href="https://www.e-tar.lt/portal/legalAct.html?documentId=TAR.97DC88C5DCC9" office:target-frame-name="_top" xlink:show="replace"><text:span text:style-name="T284">D1-942</text:span></text:a><text:span text:style-name="T285">, 2012-11-19, Žin., 2012, Nr. 135-6936 (2012-11-22), i. k. 112301MISAK00D1-942</text:span></text:p>
      <text:p text:style-name="Normal"/>
      <text:p text:style-name="P286"><text:span text:style-name="T287">11.4</text:span><text:span text:style-name="T288">. ypatingo statinio projekto vadovo pareigoms ir/ar bendrojo teritorijų planavimo specialisto kvalifikacijai įgyti – profesinė pa</text:span><text:span text:style-name="T289">tirtis ypatingų statinių projektavimo ir/ar bendrojo teritorijų planavimo srityse po architektūros bakalauro laipsnio įgijimo datos praėjus 5 metams, po architekto, po architektūros magistro laipsnio įgijimo datos – 3 metams (šis reikalavimas netaikomas Tv</text:span><text:span text:style-name="T290">arkos aprašo 6 punkte nurodytų valstybių architektams). Laikoma, kad profesinė patirtis įgyjama nuo to laiko, kai asmuo įgijo architekto kvalifikaciją, architektūros bakalauro arba architektūros magistro laipsnį ir Tvarkos aprašo nustatytais terminais prad</text:span><text:span text:style-name="T291">ėjo verstis architekto veikla;</text:span></text:p>
      <text:p text:style-name="P292"><text:span text:style-name="T293">11.5</text:span><text:span text:style-name="T294">. ypatingo statinio projekto architektūrinės dalies vadovo pareigoms ir/ar specialiojo ir detaliojo teritorijų planavimo specialisto kvalifikacijai įgyti – profesinė patirtis statinių<text:s/></text:span><text:soft-page-break/><text:span text:style-name="T295">projektavimo ir/ar specialiojo ir</text:span><text:span text:style-name="T296"><text:s/>detaliojo teritorijų planavimo srityse po architektūros bakalauro laipsnio įgijimo datos praėjus 3 metams, po architekto, architektūros magistro laipsnio įgijimo datos – 1 metams (šis reikalavimas netaikomas Tvarkos aprašo 6 punkte nurodytų valstybių arch</text:span><text:span text:style-name="T297">itektams). Laikoma, kad profesinė patirtis įgyjama nuo to laiko, kai asmuo įgijo architekto kvalifikaciją, architektūros bakalauro arba architektūros magistro laipsnį ir Tvarkos aprašo nustatytais terminais pradėjo verstis architekto veikla;</text:span></text:p>
      <text:p text:style-name="P298"><text:span text:style-name="T299">11.6</text:span><text:span text:style-name="T300">. būti</text:span><text:span text:style-name="T301"><text:s/>dalyvavusiam rengiant ir realizuojant bent vieną ypatingo statinio projektą,</text:span><text:span text:style-name="T302"><text:s/></text:span><text:span text:style-name="T303">kuris įgyvendintas arba rengiant teritorijų planavimo dokumentą (pagal Tvarkos aprašo 4.2 punkte nurodytas teritorijų planavimo rūšis), kuris buvo patvirtintas:</text:span></text:p>
      <text:p text:style-name="P304"><text:span text:style-name="T305">11.6.1</text:span><text:span text:style-name="T306">.<text:s/></text:span><text:span text:style-name="T307">Pretendento bendraautorio kūrybos indėlis turi būti ne mažesnis nei 25 procentai;</text:span></text:p>
      <text:p text:style-name="P308"><text:span text:style-name="T309">11.6.2</text:span><text:span text:style-name="T310">. jei Pretendentas pateikia ypatingo statinio projektus ar teritorijų planavimo dokumentus, kurių rengime dalyvavo, bet jo bendraautorio kūrybos indėlis kiekviename</text:span><text:span text:style-name="T311"><text:s/>jų yra mažesnis nei 25 procentai, Rūmų deleguoti ekspertai pateikia Architektų profesinio atestavimo komisijai rekomendacijas, į kurias atsižvelgusi Architektų profesinio atestavimo komisija nusprendžia, ar Pretendento patirtis ir gebėjimai atitinka Prete</text:span><text:span text:style-name="T312">ndentui keliamus reikalavimus;</text:span></text:p>
      <text:p text:style-name="P313">Šis reikalavimas netaikomas Tvarkos aprašo 6 punkte nurodytų valstybių architektams.</text:p>
      <text:p text:style-name="P314">Punkto pakeitimai:</text:p>
      <text:p text:style-name="P315"><text:span text:style-name="T316">Nr.<text:s/></text:span><text:a xlink:href="https://www.e-tar.lt/portal/legalAct.html?documentId=TAR.97DC88C5DCC9" office:target-frame-name="_top" xlink:show="replace"><text:span text:style-name="T317">D1-942</text:span></text:a><text:span text:style-name="T318">, 2012-11-19, Žin., 2012, N</text:span><text:span text:style-name="T319">r. 135-6936 (2012-11-22), i. k. 112301MISAK00D1-942</text:span></text:p>
      <text:p text:style-name="P320"><text:span text:style-name="T321">Nr.<text:s/></text:span><text:a xlink:href="https://www.e-tar.lt/portal/legalAct.html?documentId=TAR.E7543DF65693" office:target-frame-name="_top" xlink:show="replace"><text:span text:style-name="T322">D1-789</text:span></text:a><text:span text:style-name="T323">, 2013-10-24, Žin., 2013, Nr. 113-5665 (2013-10-30), i. k. 113301MISAK00D1-789</text:span></text:p>
      <text:p text:style-name="Normal"/>
      <text:p text:style-name="P324"><text:span text:style-name="T325">11.7</text:span><text:span text:style-name="T326">. Pretendentas, siekiant</text:span><text:span text:style-name="T327">is įgyti teisę eiti ypatingo statinio projekto gaisrinės saugos dalies vadovo pareigas, privalo išlaikyti profesinių žinių egzaminą institucijoje, kuriai Aplinkos ministerija suteikė teisę tikrinti ir vertinti gaisrinės saugos žinias specialistų, siekianči</text:span><text:span text:style-name="T328">ų teisės eiti statinio projekto gaisrinės saugos dalies vadovo pareigas.</text:span></text:p>
      <text:p text:style-name="P329"/>
      <text:p text:style-name="P330"><text:span text:style-name="T331">III</text:span><text:span text:style-name="T332">.<text:s/></text:span><text:span text:style-name="T333">DOKUMENTŲ PATEIKIMAS</text:span></text:p>
      <text:p text:style-name="P334"/>
      <text:p text:style-name="P335"><text:span text:style-name="T336">12</text:span><text:span text:style-name="T337">. Pretendentas (raštu arba elektroniniu būdu) užpildo prašymą (priedas</text:span><text:span text:style-name="T338">)</text:span><text:span text:style-name="T339"><text:s/>ir pateikia Rūmams, Kalvarijų g. 1, LT-09310</text:span><text:span text:style-name="T340"><text:s/>Vilnius, kartu su reikiamais dokumentais. Atestavimo ir teisės pripažinimo procedūros vyksta ir dokumentai išduodami valstybine kalba. Pagal Rūmų patvirtintą architektų atestavimo vidaus tvarką pateikiami šie dokumentai:</text:span></text:p>
      <text:p text:style-name="P341"><text:span text:style-name="T342">12.1</text:span><text:span text:style-name="T343">. prašymas Atestatą ar Dokum</text:span><text:span text:style-name="T344">entą išduoti (papildyti), kuriame nurodoma:</text:span></text:p>
      <text:p text:style-name="P345"><text:span text:style-name="T346">12.1.1</text:span><text:span text:style-name="T347">. pageidaujamos pareigos (viena ar kelios) – iš nurodytų Tvarkos aprašo 4.1.1–4.1.7 punktuose;</text:span></text:p>
      <text:p text:style-name="P348"><text:span text:style-name="T349">12.1.2</text:span><text:span text:style-name="T350">. statiniai pagal jų naudojimo paskirtį iš nurodytų statybos techniniame reglamente STR 1.01.09:2003 „Statinių klasifikavimas pagal jų naudojimo paskirtį“ (Žin., 2003, Nr.<text:s/></text:span><text:a xlink:href="https://www.e-tar.lt/portal/lt/legalAct/TAR.358675FB0A82" office:target-frame-name="_blank" xlink:show="new"><text:span text:style-name="T351">58-2611</text:span></text:a><text:span text:style-name="T352">), kurie priskiriami ypatingų statinių kategorijai pagal statybos techninį reglamentą STR 1.01.06:2010 „Ypatingi statiniai“ (Žin., 2010, Nr.<text:s/></text:span><text:a xlink:href="https://www.e-tar.lt/portal/lt/legalAct/TAR.26F602F9D89C" office:target-frame-name="_blank" xlink:show="new"><text:span text:style-name="T353">115-5904</text:span></text:a><text:span text:style-name="T354">);</text:span></text:p>
      <text:p text:style-name="P355"><text:span text:style-name="T356">12.1.3</text:span><text:span text:style-name="T357">.</text:span><text:span text:style-name="T358"><text:s/>pageidaujama teritorijų planavimo specialisto kvalifikacija vadovauti teritorijų planavimo dokumentų rengimui pagal teritorijų planavimo rūšį (rūšis) – iš nurodytų Tvarkos aprašo 4.2.1–4.2.3 punktuose;</text:span></text:p>
      <text:p text:style-name="P359">12.2. asmens tapatybę patvirtinančio dokumento<text:s/>(paso ar kito dokumento) kopija. Jei buvo keisti vardas ar pavardė, – jų keitimo dokumentai (šis punktas netaikomas Tvarkos aprašo 6 ir 7 punktuose nurodytų valstybių architektams);<text:s/></text:p>
      <text:p text:style-name="P360">Punkto pakeitimai:</text:p>
      <text:p text:style-name="P361"><text:span text:style-name="T362">Nr.<text:s/></text:span><text:a xlink:href="https://www.e-tar.lt/portal/legalAct.html?documentId=TAR.97DC88C5DCC9" office:target-frame-name="_top" xlink:show="replace"><text:span text:style-name="T363">D1-942</text:span></text:a><text:span text:style-name="T364">, 2012-11-19, Žin., 2012, Nr. 135-6936 (2012-11-22), i. k. 112301MISAK00D1-942</text:span></text:p>
      <text:p text:style-name="Normal"/>
      <text:p text:style-name="P365">12.3. diplomo kopija (užsienyje įgyto diplomo kopija kartu su vertimu į valstybinę kalbą), teikiant prašymą išduoti Atestatą (Pretendentas, teikdamas atestavimo dokumentus, privalo turėti diplomo originalą, kuris sulyginamas su kopija) (šis punktas netaikomas Tvarkos aprašo 6 ir 7 punktuose nurodytų valstybių architektams);<text:s/></text:p>
      <text:p text:style-name="P366">Punkto pakeitimai:</text:p>
      <text:p text:style-name="P367"><text:span text:style-name="T368">Nr.<text:s/></text:span><text:a xlink:href="https://www.e-tar.lt/portal/legalAct.html?documentId=TAR.97DC88C5DCC9" office:target-frame-name="_top" xlink:show="replace"><text:span text:style-name="T369">D1-942</text:span></text:a><text:span text:style-name="T370">, 2012-11-19, Žin., 2012, Nr. 135-6936 (2012-11-22), i. k. 112301MISAK00D1-942</text:span></text:p>
      <text:p text:style-name="Normal"/>
      <text:p text:style-name="P371"><text:span text:style-name="T372">12.4</text:span><text:span text:style-name="T373">. darbo ir kitos su atestuojama sritimi susijusios veiklos aprašymas (curriculum vitae);</text:span></text:p>
      <text:p text:style-name="P374"><text:span text:style-name="T375">12.5</text:span><text:span text:style-name="T376">. Atestato ar Dokumento</text:span><text:span text:style-name="T377"><text:s/>kopija – papildymo atvejais;</text:span></text:p>
      <text:p text:style-name="P378"><text:span text:style-name="T379">12.6</text:span><text:span text:style-name="T380">. išsamus parengtų statinių projektų ir/ar teritorijų planavimo dokumentų ir realizuotų statinių projektų ir/ar patvirtintų teritorijų planavimo dokumentų sąrašas, nurodant realizavimo/patvirtinimo datą bei bendraautor</text:span><text:span text:style-name="T381">io indėlį procentais, raštu patvirtintą bendraautorių, jei tokie yra (šis punktas netaikomas Tvarkos aprašo 6 punkte nurodytų valstybių architektams);</text:span></text:p>
      <text:p text:style-name="P382"><text:span text:style-name="T383">12.7</text:span><text:span text:style-name="T384">. išsamus parengtų ir realizuotų statinio projektų ir/ar parengtų ir patvirtintų teritorijų<text:s/></text:span><text:span text:style-name="T385">planavimo dokumentų iliustracinės medžiagos albumas (fotonuotraukos, brėžiniai, jų kopijos ir pan.) (šis punktas netaikomas Tvarkos aprašo 6 punkte nurodytų valstybių architektams);</text:span></text:p>
      <text:p text:style-name="P386"><text:span text:style-name="T387">12.8</text:span><text:span text:style-name="T388">. pažymos dėl architekto profesinės kvalifikacijos pripažinimo Lie</text:span><text:span text:style-name="T389">tuvos Respublikoje, įgytos Tvarkos aprašo 6 ir 7 punktuose nurodytų teisės aktų nustatyta tvarka, kopija;</text:span></text:p>
      <text:p text:style-name="P390"><text:span text:style-name="T391">12.9</text:span><text:span text:style-name="T392">. dokumentą, patvirtinantį Pretendento gaisrinės saugos profesinių žinių lygį, kai pateiktas prašymas</text:span><text:span text:style-name="T393"><text:s/></text:span><text:span text:style-name="T394">eiti statinio projekto gaisrinės saugos<text:s/></text:span><text:span text:style-name="T395">dalies vadovo pareigas. Dokumentas turi būti išduotas institucijos, kuriai Aplinkos ministerija suteikė teisę tikrinti ir vertinti gaisrinės saugos žinias specialistų, siekiančių teisės eiti statinio projekto gaisrinės saugos dalies vadovo pareigas;</text:span></text:p>
      <text:p text:style-name="P396"><text:span text:style-name="T397">12.1</text:span><text:span text:style-name="T398">0</text:span><text:span text:style-name="T399">. Pretendentas gali pateikti ir kitus dokumentus, įrodančius jo kvalifikacinį pasirengimą.</text:span></text:p>
      <text:p text:style-name="P400"/>
      <text:p text:style-name="P401"><text:span text:style-name="T402">IV</text:span><text:span text:style-name="T403">.<text:s/></text:span><text:span text:style-name="T404">ARCHITEKTŲ ATESTAVIMO IR TEISĖS PRIPAŽINIMO TVARKA</text:span></text:p>
      <text:p text:style-name="P405"/>
      <text:p text:style-name="P406"><text:span text:style-name="T407">13</text:span><text:span text:style-name="T408">. Rūmai, gavę III skyriuje nurodytus dokumentus, juos patikrina ir per 10 darbo dienų įregi</text:span><text:span text:style-name="T409">struoja prašymą arba praneša Pretendentui (raštu, elektroniniu būdu ar žodžiu) apie trūkstamus dokumentus. Įregistravus prašymą, Pretendentas pateikia atestavimo ar teisės pripažinimo paslaugų apmokėjimo dokumentą.</text:span></text:p>
      <text:p text:style-name="P410"><text:span text:style-name="T411">14</text:span><text:span text:style-name="T412">. Įregistravus Pretendento prašymą, Rūmai pagal Rūmų nustatytą architektų atestavimo vidaus tvarką organizuoja Architektų profesinio atestavimo komisijos (toliau – Komisija) posėdį. Komisija sudaroma iš Aplinkos ministerijos ir Rūmų atstovų ir jos sudėtį t</text:span><text:span text:style-name="T413">virtina aplinkos ministras Architektų profesinio atestavimo komisijos sudarymo tvarkos aprašo, patvirtinto aplinkos ministro 2007 m. lapkričio 27 d. įsakymu Nr. D1-615 (Žin., 2007, Nr.<text:s/></text:span><text:a xlink:href="https://www.e-tar.lt/portal/lt/legalAct/TAR.F107F2C736E9" office:target-frame-name="_blank" xlink:show="new"><text:span text:style-name="T414">121-4973</text:span></text:a><text:span text:style-name="T415">), nustatyta tvarka.</text:span></text:p>
      <text:p text:style-name="P416"><text:span text:style-name="T417">15</text:span><text:span text:style-name="T418">. Komisijos posėdžiai vyksta Rūmų nustatyta architektų atestavimo vidaus tvarka. Apie Komisijos posėdį Pretendentas informuojamas ne vėliau kaip prieš savaitę iki numatomo posėdžio dienos. Komisija sprendimą</text:span><text:span text:style-name="T419"><text:s/>priima posėdžio metu. Komisijos posėdis protokoluojamas.</text:span></text:p>
      <text:p text:style-name="P420"><text:span text:style-name="T421">16</text:span><text:span text:style-name="T422">. Pretendentas turi išlaikyti egzaminus pagal Rūmų parengtą ir Aplinkos ministerijos patvirtintą programą, kuri skelbiama Rūmų interneto svetainėje. Teisinių žinių egzaminą organizuoja Rūmai p</text:span><text:span text:style-name="T423">agal Rūmų nustatytą architektų atestavimo vidaus tvarką. Teisinių žinių egzamino metu Pretendento teisinės žinios vertinamos testais, kuriuos, suderinę su Aplinkos ministerija, parengia ir tvirtina Rūmai. Teisinių žinių patikrinimo testai keičiami ar papil</text:span><text:span text:style-name="T424">domi pasikeitus teisės aktams.</text:span><text:s/></text:p>
      <text:p text:style-name="P425">Punkto pakeitimai:</text:p>
      <text:p text:style-name="P426"><text:span text:style-name="T427">Nr.<text:s/></text:span><text:a xlink:href="https://www.e-tar.lt/portal/legalAct.html?documentId=TAR.E7543DF65693" office:target-frame-name="_top" xlink:show="replace"><text:span text:style-name="T428">D1-789</text:span></text:a><text:span text:style-name="T429">, 2013-10-24, Žin., 2013, Nr. 113-5665 (2013-10-30), i. k. 113301MISAK00D1-789</text:span></text:p>
      <text:p text:style-name="Normal"/>
      <text:p text:style-name="P430"><text:span text:style-name="T431">17</text:span><text:span text:style-name="T432">. Į Komisijos posėdžius<text:s/></text:span><text:span text:style-name="T433">kviečiami Rūmų deleguoti ekspertai (toliau – Ekspertai), kurie išnagrinėja Pretendento pateiktus profesinę patirtį įrodančius dokumentus ir rekomenduoja Komisijai suteikti ar nesuteikti tam tikros srities (vienos ar kelių) Atestatą ar Dokumentą:</text:span></text:p>
      <text:p text:style-name="P434"><text:span text:style-name="T435">17.1</text:span><text:span text:style-name="T436">. Ek</text:span><text:span text:style-name="T437">spertai Komisijos posėdžio metu išnagrinėja Pretendento pateiktą parengtų statinių projektų ir/ar teritorijų planavimo dokumentų ir realizuotų statinių projektų ir/ar patvirtintų teritorijų planavimo dokumentų sąrašą bei išsamią parengtų ir realizuotų stat</text:span><text:span text:style-name="T438">inio projektų ir/ar parengtų ir patvirtintų teritorijų planavimo dokumentų iliustracinę medžiagą, kurios pagrindu įvertinama Pretendento profesinė patirtis. Šis reikalavimas netaikomas Tvarkos aprašo 6 punkte nurodytų valstybių architektams;</text:span></text:p>
      <text:p text:style-name="P439">Punkto pakeitimai:</text:p>
      <text:p text:style-name="P440"><text:span text:style-name="T441">Nr.<text:s/></text:span><text:a xlink:href="https://www.e-tar.lt/portal/legalAct.html?documentId=TAR.97DC88C5DCC9" office:target-frame-name="_top" xlink:show="replace"><text:span text:style-name="T442">D1-942</text:span></text:a><text:span text:style-name="T443">, 2012-11-19, Žin., 2012, Nr. 135-6936 (2012-11-22), i. k. 112301MISAK00D1-942</text:span></text:p>
      <text:p text:style-name="Normal"/>
      <text:p text:style-name="P444"><text:span text:style-name="T445">17.2</text:span><text:span text:style-name="T446">. Ekspertai pateikia Komisijai nuomonę, ar Pretendento pateikti ypating</text:span><text:span text:style-name="T447">o statinio projektai ir/ar patvirtintų teritorijų planavimo dokumentai atitinka Tvarkos aprašo 11.6 punkte nustatytus profesinės patirties reikalavimus ir architektūrinės-urbanistinės kokybės reikalavimus, ir rekomenduoja, kokiai statinių rūšiai pagal naud</text:span><text:span text:style-name="T448">ojimo paskirtį suteikti Atestatą ar Dokumentą;</text:span></text:p>
      <text:p text:style-name="P449"><text:span text:style-name="T450">17.3</text:span><text:span text:style-name="T451">. Ekspertai gali siūlyti Komisijai pareikalauti, kad Pretendentas pateiktų papildomus dokumentus ar medžiagą, susijusius su jo pateiktais projektais bei dokumentais ar jo architekto veikla.</text:span></text:p>
      <text:p text:style-name="P452"><text:span text:style-name="T453">18</text:span><text:span text:style-name="T454">. K</text:span><text:span text:style-name="T455">omisija atsako už savo sprendimų pagrįstumą ir objektyvumą ir užtikrina Pretendento komercinių paslapčių išsaugojimą.</text:span></text:p>
      <text:p text:style-name="P456"><text:span text:style-name="T457">19</text:span><text:span text:style-name="T458">. Komisijai priėmus sprendimą Atestatą ar Dokumentą išduoti, Rūmai ne vėliau kaip per 1 mėnesį nuo Komisijos sprendimo priėmimo dien</text:span><text:span text:style-name="T459">os Pretendentui išduoda Komisijos pirmininko pasirašytą Atestatą ar Dokumentą.</text:span></text:p>
      <text:p text:style-name="P460"><text:span text:style-name="T461">20</text:span><text:span text:style-name="T462">. Komisijai priėmus sprendimą Atestato ar Dokumento neišduoti, Rūmai ne vėliau kaip per 5 darbo dienas nuo Komisijos sprendimo priėmimo dienos apie tai raštu informuoja Pr</text:span><text:span text:style-name="T463">etendentą, nurodydami neišdavimo priežastis:</text:span></text:p>
      <text:p text:style-name="P464"><text:span text:style-name="T465">20.1</text:span><text:span text:style-name="T466">. Pretendento išsilavinimas ir profesinė patirtis neatitinka kvalifikacinių reikalavimų. Šis reikalavimas netaikomas Tvarkos aprašo 6 punkte nurodytų valstybių architektams;</text:span></text:p>
      <text:p text:style-name="P467">Punkto pakeitimai:</text:p>
      <text:p text:style-name="P468"><text:span text:style-name="T469">Nr.<text:s/></text:span><text:a xlink:href="https://www.e-tar.lt/portal/legalAct.html?documentId=TAR.97DC88C5DCC9" office:target-frame-name="_top" xlink:show="replace"><text:span text:style-name="T470">D1-942</text:span></text:a><text:span text:style-name="T471">, 2012-11-19, Žin., 2012, Nr. 135-6936 (2012-11-22), i. k. 112301MISAK00D1-942</text:span></text:p>
      <text:p text:style-name="Normal"/>
      <text:p text:style-name="P472"><text:span text:style-name="T473">20.2</text:span><text:span text:style-name="T474">. padaryti pažeidimai, nurodyti Tvarkos aprašo V skyriuje;</text:span></text:p>
      <text:p text:style-name="P475"><text:span text:style-name="T476">20.3</text:span><text:span text:style-name="T477">. nutarta atidėti<text:s/></text:span><text:span text:style-name="T478">Pretendento atestavimo ar teisės pripažinimo procedūrą, jei jo atžvilgiu padarytų pažeidimų ir skundų klausimą pradėjo nagrinėti teismas. Atestavimo ar teisės pripažinimo procedūra sustabdoma, kol bus baigtas tyrimas ar teismas išnagrinės skundą.</text:span></text:p>
      <text:p text:style-name="P479"><text:span text:style-name="T480">21</text:span><text:span text:style-name="T481">.</text:span><text:span text:style-name="T482"><text:s/>Atestate ar Dokumente nurodoma:</text:span></text:p>
      <text:p text:style-name="P483"><text:span text:style-name="T484">21.1</text:span><text:span text:style-name="T485">. Atestato ar Dokumento numeris;</text:span></text:p>
      <text:p text:style-name="P486"><text:span text:style-name="T487">21.2</text:span><text:span text:style-name="T488">. architekto vardas, pavardė;</text:span></text:p>
      <text:p text:style-name="P489"><text:span text:style-name="T490">21.3</text:span><text:span text:style-name="T491">. pareigos (viena ar kelios), kurias eiti suteikiama – iš nurodytų Tvarkos aprašo 4.1.1–4.1.7 punktuose;</text:span></text:p>
      <text:p text:style-name="P492"><text:span text:style-name="T493">21.4</text:span><text:span text:style-name="T494">. statiniai pagal jų naud</text:span><text:span text:style-name="T495">ojimo paskirtį iš nurodytų statybos techniniame reglamente STR 1.01.09:2003 „Statinių klasifikavimas pagal jų naudojimo paskirtį“, kurie priskiriami ypatingų statinių kategorijai pagal statybos techninį reglamentą STR 1.01.06:2010 „Ypatingi statiniai“;</text:span></text:p>
      <text:p text:style-name="P496"><text:span text:style-name="T497">21.5</text:span><text:span text:style-name="T498">. teritorijų planavimo specialisto kvalifikacija vadovauti teritorijų planavimo dokumentų rengimui pagal teritorijų planavimo rūšį (rūšis) – iš nurodytų Tvarkos aprašo 4.2.1–4.2.3 punktuose;</text:span></text:p>
      <text:p text:style-name="P499"><text:span text:style-name="T500">21.6</text:span><text:span text:style-name="T501">. Atestatą ar Dokumentą pasirašiusio asmens pareigo</text:span><text:span text:style-name="T502">s, pavardė ir parašas;</text:span></text:p>
      <text:p text:style-name="P503"><text:span text:style-name="T504">21.7</text:span><text:span text:style-name="T505">. Komisijos posėdžio protokolo numeris ir data.</text:span></text:p>
      <text:p text:style-name="P506"><text:span text:style-name="T507">22</text:span><text:span text:style-name="T508">. Atestatas ar Dokumentas išduodami neterminuotam laikui.</text:span></text:p>
      <text:p text:style-name="P509"><text:span text:style-name="T510">23</text:span><text:span text:style-name="T511">. Atestatui ar Dokumentui gauti Pretendento pateikti dokumentai saugomi Rūmuose teisės aktų nustatyta tva</text:span><text:span text:style-name="T512">rka.</text:span></text:p>
      <text:p text:style-name="P513"><text:span text:style-name="T514">24</text:span><text:span text:style-name="T515">. Iki Tvarkos aprašo įsigaliojimo dienos išduoti Aplinkos ministerijos Atestatai turi tokią pačią teisinę galią kaip Tvarkos aprašo nustatyta tvarka išduoti Atestatai ir galioja iki juose nurodytos datos bei keičiami į neterminuotus pasibaigus j</text:span><text:span text:style-name="T516">ų galiojimo terminui ar Tvarkos aprašo nustatyta tvarka keičiant įrašus Atestatuose.</text:span></text:p>
      <text:p text:style-name="P517"><text:span text:style-name="T518">25</text:span><text:span text:style-name="T519">. Architektų, gavusių Atestatą ar Dokumentą ir siekiančių įgyti teisę eiti Tvarkos aprašo 4.1 punkte nurodytas pareigas branduolinės energetikos objektų statiniuose,</text:span><text:span text:style-name="T520"><text:s/></text:span><text:span text:style-name="T521">atestavimą ir teisės pripažinimą atlieka VĮ Statybos produkcijos sertifikavimo centras, Linkmenų g. 28, LT-08217 Vilnius (toliau – SPSC),<text:s/></text:span><text:span text:style-name="T522">statybos techninio reglamento STR 1.02.06:2012 „Statybos techninės veiklos pagrindinių sričių vadovų ir teritorijų pl</text:span><text:span text:style-name="T523">anavimo specialistų kvalifikaciniai reikalavimai, atestavimo ir teisės pripažinimo tvarkos aprašas“ (toliau – Reglamentas) nustatyta tvarka.</text:span></text:p>
      <text:p text:style-name="P524"><text:span text:style-name="T525">26</text:span><text:span text:style-name="T526">. Architektas, gavęs Atestatą ar Dokumentą, ne rečiau kaip kas 5 metai privalo:</text:span></text:p>
      <text:p text:style-name="P527"><text:span text:style-name="T528">26.1</text:span><text:span text:style-name="T529">. tobulinti savo<text:s/></text:span><text:span text:style-name="T530">kvalifikaciją kvalifikacijos tobulinimo kursuose išklausydamas ne mažiau kaip 20 valandų paskaitų pagal atitinkamų organizacijų patvirtintas kvalifikacijos tobulinimo mokymo programas, suderintas su Aplinkos ministerija;</text:span></text:p>
      <text:p text:style-name="P531"><text:span text:style-name="T532">26.2</text:span><text:span text:style-name="T533">. išlaikyti teisinių žinių<text:s/></text:span><text:span text:style-name="T534">egzaminą pagal Rūmų parengtą Aplinkos ministerijos patvirtintą programą. Teisinių žinių egzamino metu teisinės žinios vertinamos testais, kuriuos,</text:span><text:span text:style-name="T535"><text:s/></text:span><text:span text:style-name="T536">suderinę su Aplinkos ministerija, parengia ir tvirtina Rūmai.</text:span><text:s/></text:p>
      <text:p text:style-name="P537">Punkto pakeitimai:</text:p>
      <text:p text:style-name="P538"><text:span text:style-name="T539">Nr.<text:s/></text:span><text:a xlink:href="https://www.e-tar.lt/portal/legalAct.html?documentId=TAR.E7543DF65693" office:target-frame-name="_top" xlink:show="replace"><text:span text:style-name="T540">D1-789</text:span></text:a><text:span text:style-name="T541">, 2013-10-24, Žin., 2013, Nr. 113-5665 (2013-10-30), i. k. 113301MISAK00D1-789</text:span></text:p>
      <text:p text:style-name="Normal"/>
      <text:p text:style-name="P542"><text:span text:style-name="T543">27</text:span><text:span text:style-name="T544">. Architektai, įgiję teisę eiti Tvarkos aprašo 4.1 punkte nurodytas pareigas branduolinės energetikos o</text:span><text:span text:style-name="T545">bjektų statiniuose, papildomai privalo tobulinti kvalifikaciją SPSC Reglamento nustatyta tvarka.</text:span></text:p>
      <text:p text:style-name="P546"/>
      <text:p text:style-name="P547"><text:span text:style-name="T548">V</text:span><text:span text:style-name="T549">.<text:s/></text:span><text:span text:style-name="T550">ATESTATŲ IR DOKUMENTŲ GALIOJIMO SUSTABDYMO ARBA JŲ PANAIKINIMO TVARKA</text:span></text:p>
      <text:p text:style-name="P551"/>
      <text:p text:style-name="P552"><text:span text:style-name="T553">28</text:span><text:span text:style-name="T554">. Atestato ar Dokumento galiojimas sustabdomas arba Atestatas ar Dokumen</text:span><text:span text:style-name="T555">tas panaikinamas Komisijos sprendimu vadovaujantis įstatymais ir kitais teisės aktais. Rūmai ne vėliau kaip per 5 darbo dienas nuo Komisijos sprendimo priėmimo dienos dėl Atestato ar Dokumento galiojimo sustabdymo arba panaikinimo bei įspėjimo pareiškimo t</text:span><text:span text:style-name="T556">uri Komisijos sprendimą paskelbti Rūmų interneto svetainėje.</text:span></text:p>
      <text:p text:style-name="P557">Punkto pakeitimai:</text:p>
      <text:p text:style-name="P558"><text:span text:style-name="T559">Nr.<text:s/></text:span><text:a xlink:href="https://www.e-tar.lt/portal/legalAct.html?documentId=TAR.E7543DF65693" office:target-frame-name="_top" xlink:show="replace"><text:span text:style-name="T560">D1-789</text:span></text:a><text:span text:style-name="T561">, 2013-10-24, Žin., 2013, Nr. 113-5665 (2013-10-30), i. k. 113301MISAK00D1-789</text:span></text:p>
      <text:p text:style-name="Normal"/>
      <text:p text:style-name="P562"><text:span text:style-name="T563">29</text:span><text:span text:style-name="T564">. Komisija, vadovaudamasi Lietuvos Respublikos statybos įstatymo 10 straipsnio 15, 16, 17 ir 18 dalimis, gali:</text:span></text:p>
      <text:p text:style-name="P565"><text:span text:style-name="T566">29.1</text:span><text:span text:style-name="T567">. sustabdyti Atestato ar Dokumento, suteikiančių teisę eiti Tvarkos aprašo 4.1 punkte nurodytas projekto vadovo pareigas, galiojimą 6 mėn</text:span><text:span text:style-name="T568">esiams Lietuvos Respublikos statybos įstatymo 10 straipsnio 15 dalyje nustatytais atvejais;</text:span></text:p>
      <text:p text:style-name="P569"><text:span text:style-name="T570">29.2</text:span><text:span text:style-name="T571">. panaikinti Atestato ar Dokumento, suteikiančių teisę eiti Tvarkos aprašo 4.1 punkte nurodytas projekto vadovo pareigas, galiojimą Lietuvos Respublikos sta</text:span><text:span text:style-name="T572">tybos įstatymo 10 straipsnio 16 dalyje nustatytais atvejais;</text:span></text:p>
      <text:p text:style-name="P573"><text:span text:style-name="T574">29.3</text:span><text:span text:style-name="T575">. pareikšti Atestato ar Dokumento, suteikiančio teisę eiti Tvarkos aprašo 4.1 punkte nurodytas projekto vadovo pareigas, turėtojui įspėjimą pagal Lietuvos Respublikos statybos įstatymo 10</text:span><text:span text:style-name="T576"><text:s/>straipsnio 18 dalies nuostatas.</text:span></text:p>
      <text:p text:style-name="P577"><text:span text:style-name="T578">30</text:span><text:span text:style-name="T579">. Komisija, vadovaudamasi Lietuvos Respublikos teritorijų planavimo įstatymo 36 straipsnio 6 dalies 1, 2 ir 3 punktuose nustatytais atvejais, gali Atestato ar Dokumento, suteikiančių teisę vadovauti teritorijų plana</text:span><text:span text:style-name="T580">vimo dokumentų rengimui pagal Tvarkos aprašo 4.2 punkte nurodytas teritorijų planavimo rūšis, galiojimus panaikinti.</text:span></text:p>
      <text:p text:style-name="P581"><text:span text:style-name="T582">31</text:span><text:span text:style-name="T583">. Kai pametamas, sunaikinamas ar kitaip prarandamas Atestato ar Dokumento originalas, Atestato ar Dokumento savininkas per 10 darbo<text:s/></text:span><text:span text:style-name="T584">dienų privalo pateikti Rūmams motyvuotą paaiškinimą raštu. Rūmai ne vėliau kaip per 5 dienas nuo paaiškinimo gavimo dienos Rūmų interneto tinklalapyje paskelbia Atestatą ar Dokumentą negaliojančiais. Neatliekant Tvarkos apraše numatytų procedūrų, išduodama</text:span><text:span text:style-name="T585">s naujas Atestatas ar Dokumentas, kurį pasirašo Komisijos pirmininkas.</text:span></text:p>
      <text:p text:style-name="P586"><text:span text:style-name="T587">32</text:span><text:span text:style-name="T588">. Kai Atestato ar Dokumento galiojimas panaikinamas, dėl naujo Atestato ar Dokumento išdavimo galima kreiptis ne anksčiau kaip po vienerių metų nuo sprendimo panaikinti Atestato a</text:span><text:span text:style-name="T589">r Dokumento galiojimą priėmimo dienos, išskyrus Lietuvos Respublikos statybos įstatymo 10 straipsnio 16 dalies 3 punkte nurodytą atvejį, kai prašymas išduoti Atestatą ar Dokumentą gali būti</text:span><text:span text:style-name="T590"><text:s/></text:span><text:span text:style-name="T591">teikiamas nepraėjus vienerių metų laikotarpiui.</text:span></text:p>
      <text:p text:style-name="P592"/>
      <text:p text:style-name="P593"><text:span text:style-name="T594">VI</text:span><text:span text:style-name="T595">.<text:s/></text:span><text:span text:style-name="T596">ATESTUO</text:span><text:span text:style-name="T597">TŲ ARCHITEKTŲ IR ARCHITEKTŲ, KURIŲ TEISĖ PRIPAŽINTA, SĄRAŠO TVARKYMAS</text:span></text:p>
      <text:p text:style-name="P598"/>
      <text:p text:style-name="P599"><text:span text:style-name="T600">33</text:span><text:span text:style-name="T601">. Rūmai:</text:span></text:p>
      <text:p text:style-name="P602"><text:span text:style-name="T603">33.1</text:span><text:span text:style-name="T604">. tvarko sąrašą, kuriame pateikiami duomenys apie atestuotus architektus ir architektus,<text:s/></text:span><text:soft-page-break/><text:span text:style-name="T605">kurių teisė pripažinta. Sąrašas skelbiamas ir atnaujinamas Rūmų interneto<text:s/></text:span><text:span text:style-name="T606">svetainėje ir portale www.verslovartai.lt.;</text:span></text:p>
      <text:p text:style-name="P607"><text:span text:style-name="T608">33.2</text:span><text:span text:style-name="T609">. Rūmai kas 5 metus atlieka išduotų Atestatų ir Dokumentų peržiūrą. Atestatų ir Dokumentų peržiūrai reikalingi dokumentai pateikiami Rūmų nustatyta architektų atestavimo vidaus tvarka.</text:span><text:s/></text:p>
      <text:p text:style-name="P610">Punkto pakeitimai:</text:p>
      <text:p text:style-name="P611"><text:span text:style-name="T612">Nr.<text:s/></text:span><text:a xlink:href="https://www.e-tar.lt/portal/legalAct.html?documentId=TAR.E7543DF65693" office:target-frame-name="_top" xlink:show="replace"><text:span text:style-name="T613">D1-789</text:span></text:a><text:span text:style-name="T614">, 2013-10-24, Žin., 2013, Nr. 113-5665 (2013-10-30), i. k. 113301MISAK00D1-789</text:span></text:p>
      <text:p text:style-name="Normal"/>
      <text:p text:style-name="P615"><text:span text:style-name="T616">VII</text:span><text:span text:style-name="T617">.<text:s/></text:span><text:span text:style-name="T618">BAIGIAMOSIOS NUOSTATOS</text:span></text:p>
      <text:p text:style-name="P619"/>
      <text:p text:style-name="P620"><text:span text:style-name="T621">34</text:span><text:span text:style-name="T622">. Pretendentas už atestavimo ar teisės p</text:span><text:span text:style-name="T623">ripažinimo paslaugų organizavimą ir Atestato ar Dokumento išdavimą iki Komisijos posėdžio turi sumokėti Rūmams Aplinkos ministerijos nustatyto dydžio įmoką. Jei atestavimas, teisės pripažinimas atidedami ar Pretendentas neatestuojamas, Pretendento teisė ne</text:span><text:span text:style-name="T624">pripažįstama, sumokėta suma negrąžinama.</text:span><text:s/></text:p>
      <text:p text:style-name="P625">Punkto pakeitimai:</text:p>
      <text:p text:style-name="P626"><text:span text:style-name="T627">Nr.<text:s/></text:span><text:a xlink:href="https://www.e-tar.lt/portal/legalAct.html?documentId=TAR.E7543DF65693" office:target-frame-name="_top" xlink:show="replace"><text:span text:style-name="T628">D1-789</text:span></text:a><text:span text:style-name="T629">, 2013-10-24, Žin., 2013, Nr. 113-5665 (2013-10-30), i. k. 113301MISAK00D1-789</text:span></text:p>
      <text:p text:style-name="Normal"/>
      <text:p text:style-name="P630"><text:span text:style-name="T631">35</text:span><text:span text:style-name="T632">. Architektas, ne</text:span><text:span text:style-name="T633">sutinkantis su Komisijos sprendimu, gali jį skųsti Lietuvos Respublikos administracinių bylų teisenos įstatymo (Žin., 1999, Nr.<text:s/></text:span><text:a xlink:href="https://www.e-tar.lt/portal/lt/legalAct/TAR.67B5099C5848" office:target-frame-name="_blank" xlink:show="new"><text:span text:style-name="T634">13-308</text:span></text:a><text:span text:style-name="T635">; 2000, Nr.<text:s/></text:span><text:a xlink:href="https://www.e-tar.lt/portal/lt/legalAct/TAR.78FAC7B20AD8" office:target-frame-name="_blank" xlink:show="new"><text:span text:style-name="T636">85-2566</text:span></text:a><text:span text:style-name="T637">) nustatyta tvarka.</text:span></text:p>
      <text:p text:style-name="Normal"/>
      <text:p text:style-name="P638"><text:span text:style-name="T639">_________________</text:span></text:p>
      <text:p text:style-name="P640">Priedo pakeitimai:</text:p>
      <text:p text:style-name="P641"><text:span text:style-name="T642">Nr.<text:s/></text:span><text:a xlink:href="https://www.e-tar.lt/portal/legalAct.html?documentId=TAR.82FF6AB9CA15" office:target-frame-name="_top" xlink:show="replace"><text:span text:style-name="T643">D1-616</text:span></text:a><text:span text:style-name="T644">, 2007-11-</text:span><text:span text:style-name="T645">20, Žin., 2007, Nr. 121-4974 (2007-11-24), i. k. 107301MISAK00D1-616</text:span></text:p>
      <text:p text:style-name="P646"><text:span text:style-name="T647">Nr.<text:s/></text:span><text:a xlink:href="https://www.e-tar.lt/portal/legalAct.html?documentId=TAR.CB162C31C008" office:target-frame-name="_top" xlink:show="replace"><text:span text:style-name="T648">D1-176</text:span></text:a><text:span text:style-name="T649">, 2012-02-27, Žin., 2012, Nr. 26-1204 (2012-02-29), i. k. 112301MISAK00D1-176</text:span></text:p>
      <text:p text:style-name="Normal"/>
      <text:soft-page-break/>
      <text:p text:style-name="P650">Architektų atestavimo, atestatų galiojimo<text:s/></text:p>
      <text:p text:style-name="P651">sustabdymo arba jų panaikinimo tvarkos<text:s/></text:p>
      <text:p text:style-name="P652">aprašo</text:p>
      <text:p text:style-name="P653">priedas</text:p>
      <text:p text:style-name="P654"/>
      <text:p text:style-name="P655"><text:span text:style-name="T656">(Prašymo atestuoti, išduoti teisės pripažinimo dokumentą, papildyti atestatą, papildyti teisės pripažinimo dokumentą forma)<text:s/></text:span></text:p>
      <text:p text:style-name="P657"/>
      <text:p text:style-name="P658"/>
      <text:p text:style-name="P659">...<text:tab/></text:p>
      <text:p text:style-name="P660">(vardas, pavardė)</text:p>
      <text:p text:style-name="P661">...<text:tab/></text:p>
      <text:p text:style-name="P662">(ankstesnis<text:s/>vardas, pavardė*)</text:p>
      <text:p text:style-name="P663">...<text:tab/></text:p>
      <text:p text:style-name="P664">(asmens kodas)</text:p>
      <text:p text:style-name="P665">...<text:tab/></text:p>
      <text:p text:style-name="P666">(įmonės kodas, įmonė, pareigos)</text:p>
      <text:p text:style-name="P667">...<text:tab/></text:p>
      <text:p text:style-name="P668">(telefonas darbo, namų; el. pašto adresas)</text:p>
      <text:p text:style-name="Normal"/>
      <text:p text:style-name="Normal">Lietuvos Respublikos architektų rūmams</text:p>
      <text:p text:style-name="P669"/>
      <text:p text:style-name="P670"><text:span text:style-name="T671">PRAŠYMAS<text:s/></text:span></text:p>
      <text:p text:style-name="P672"><text:span text:style-name="T673">ATESTUOTI, IŠDUOTI TEISĖS PRIPAŽINIMO DOKUMENTĄ, PAPILDYTI ATESTATĄ, PAPILDYTI TEI</text:span><text:span text:style-name="T674">SĖS PRIPAŽINIMO DOKUMENTĄ</text:span></text:p>
      <text:p text:style-name="P675"/>
      <text:p text:style-name="P676">......... Nr. ......</text:p>
      <text:p text:style-name="P677">(data)</text:p>
      <text:p text:style-name="P678"/>
      <text:p text:style-name="P679">Prašau atestuoti, išduoti teisės pripažinimo dokumentą, papildyti atestatą, papildyti teisės pripažinimo dokumentą ir suteikti:</text:p>
      <text:p text:style-name="P680"><text:span text:style-name="T681">(reikalingą pabraukti)</text:span></text:p>
      <text:p text:style-name="P682">teisę eiti šių ypatingo statinio projekto vadovų<text:s/>pareigas (nurodyti pagal Tvarkos aprašo12.1.1–12.1.2 punktus):</text:p>
      <text:p text:style-name="P683">...<text:tab/></text:p>
      <text:p text:style-name="P684">...<text:tab/></text:p>
      <text:p text:style-name="P685">...<text:tab/></text:p>
      <text:p text:style-name="P686">...<text:tab/></text:p>
      <text:p text:style-name="P687">...<text:tab/></text:p>
      <text:p text:style-name="P688">...<text:tab/></text:p>
      <text:p text:style-name="P689">* Įrašoma, jei buvo pakeisti vardas ar pavardė, o aukštojo mokslo diplomas arba diplomas išduotas ankstesne pavarde.</text:p>
      <text:p text:style-name="P690">teritorijų planavimo specialisto kvalifikaciją, kuri suteikia teisę<text:span text:style-name="T691"><text:s/></text:span>vadovauti teritorijų planavimo dokumentų rengimui pagal teritorijų planavimo rūšis (nurodyti pagal Tvarkos aprašo 12.1.3 punktą):</text:p>
      <text:p text:style-name="P692">...<text:tab/></text:p>
      <text:p text:style-name="P693">...<text:tab/></text:p>
      <text:p text:style-name="P694">...<text:tab/></text:p>
      <text:p text:style-name="P695">...<text:tab/></text:p>
      <text:p text:style-name="P696">...<text:tab/></text:p>
      <text:p text:style-name="P697">...<text:tab/></text:p>
      <text:p text:style-name="P698">...<text:tab/></text:p>
      <text:p text:style-name="P699">...<text:tab/></text:p>
      <text:p text:style-name="P700"/>
      <text:p text:style-name="P701">Su Architektų atestavimo, atestatų galiojimo sustabdymo arba jų<text:s/>panaikinimo tvarkos aprašu ir Europos architektūros paslaugų teikėjų etikos kodeksu esu susipažinęs ir įsipareigoju juos vykdyti.</text:p>
      <text:soft-page-break/>
      <text:p text:style-name="P702"><text:span text:style-name="T703">Mokestį už atestavimo</text:span><text:s/>ar teisės pripažinimo paslaugas<text:s/><text:span text:style-name="T704">apmokėsiu asmeniškai arba apmokės įmonė (nurodyti įmonės pavadinimą,<text:s/></text:span><text:span text:style-name="T705">adresą, el. paštą, įmonės kodą, įmonės PVM mokėtojo kodą).</text:span></text:p>
      <text:p text:style-name="P706">PRIDEDAMA:</text:p>
      <text:p text:style-name="P707"><text:span text:style-name="T708">1</text:span><text:span text:style-name="T709">.</text:span><text:s/>Asmens tapatybę patvirtinantis dokumentas (paso ar kito dokumento) kopija. Jei buvo keisti vardas ar pavardė – jų keitimo dokumentai (pagal Tvarkos aprašo 12.2 punktą), .... lapai (-ų);</text:p>
      <text:p text:style-name="P710">2. Diplomo kopija (užsienyje įgyto diplomo kopija kartu su vertimu į valstybinę kalbą), teikiant prašymą išduoti Atestatą (Pretendentas, teikdamas atestavimo dokumentus, privalo turėti diplomo originalą, kuris sulyginamas su kopija) (pagal Tvarkos<text:s/>aprašo 12.3 punktą)<text:span text:style-name="T711"><text:s/></text:span>.... lapai (-ų);</text:p>
      <text:p text:style-name="P712"><text:span text:style-name="T713">3</text:span><text:span text:style-name="T714">.</text:span><text:s/>Darbo ir kitos su atestuojama sritimi susijusios veiklos aprašymas; dviejų atestuotų architektų rekomendacijos (pagal Rūmų patvirtintą formą) (pagal Tvarkos aprašo 12.4punktą) .... lapai (-ų);</text:p>
      <text:p text:style-name="P715"><text:span text:style-name="T716">4</text:span><text:span text:style-name="T717">.</text:span><text:span text:style-name="T718"><text:s/></text:span>Atestato ar<text:s/>Dokumento kopija – papildymo atveju (pagal Tvarkos aprašo 12.5 punktą) .... lapai (-ų);</text:p>
      <text:p text:style-name="P719"><text:span text:style-name="T720">5</text:span><text:span text:style-name="T721">.</text:span><text:span text:style-name="T722"><text:s/>Išsamus parengtų statinių projektų ir/ar teritorijų planavimo dokumentų ir realizuotų/patvirtintų statinių projektų ir/ar patvirtintų teritorijų planavimo dokum</text:span><text:span text:style-name="T723">entų sąrašas, nurodant realizavimo datą bei Pretendento bendraautorio kūrybos indėlį procentais, raštu patvirtintą bendraautorių, jei tokie yra (pagal Rūmų patvirtintą formą) (pagal Tvarkos aprašo 12.6 punktą)</text:span><text:span text:style-name="T724"><text:s/>.... lapai (-ų);</text:span></text:p>
      <text:p text:style-name="P725"><text:span text:style-name="T726">6</text:span><text:span text:style-name="T727">. Išsamus parengtų ir re</text:span><text:span text:style-name="T728">alizuotų statinio projektų ir/ar parengtų ir patvirtintų teritorijų planavimo dokumentų iliustracinės medžiagos albumas (fotonuotraukos, brėžiniai, jų kopijos ir pan.) (pagal Rūmų nustatytus reikalavimus) (pagal Tvarkos aprašo 12.7 punktą)</text:span><text:span text:style-name="T729"><text:s/>.... lapai (-ų);</text:span></text:p>
      <text:p text:style-name="P730"><text:span text:style-name="T731">7</text:span><text:span text:style-name="T732">.</text:span><text:span text:style-name="T733"><text:s/></text:span><text:span text:style-name="T734">Pažymos kopija dėl architekto profesinės kvalifikacijos pripažinimo Lietuvos Respublikoje (pagal Tvarkos aprašo 12.8 punktą)<text:s/></text:span><text:span text:style-name="T735">.... lapai (-ų);</text:span></text:p>
      <text:p text:style-name="P736"><text:span text:style-name="T737">8</text:span><text:span text:style-name="T738">.</text:span><text:span text:style-name="T739"><text:s/></text:span>Dokumentas, patvirtinantis Pretendento gaisrinės saugos profesinių žinių lygį, prašymo eiti statinio projekto gaisrinės saugos dalies vadovo pareigas pateikimo atveju (pagal Tvarkos aprašo 12.9 punktą) .... lapai (-ų);</text:p>
      <text:p text:style-name="P740"><text:span text:style-name="T741">9</text:span><text:span text:style-name="T742">.</text:span><text:span text:style-name="T743"><text:s/></text:span><text:span text:style-name="T744">Pretendento nuožiūra kiti dokumentai, įrodantys jo kvalifikacinį pasirengimą (pagal Rūmų pateiktą formą).</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Pareigų pavadinimas)</text:p>
          </table:table-cell>
          <table:table-cell table:style-name="TableCell753">
            <text:p text:style-name="P754">(Parašas)</text:p>
          </table:table-cell>
          <table:table-cell table:style-name="TableCell755">
            <text:p text:style-name="P756"><text:span text:style-name="T757">(Vardas, pavardė)</text:span></text:p>
          </table:table-cell>
        </table:table-row>
      </table:table>
      <text:p text:style-name="Normal"/>
      <text:p text:style-name="P758">_________________</text:p>
      <text:p text:style-name="Normal"/>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aplinkos ministerija, Įsakymas</text:span></text:p>
      <text:p text:style-name="P768"><text:span text:style-name="T769">Nr.<text:s/></text:span><text:a xlink:href="https://www.e-tar.lt/portal/legalAct.html?documentId=TAR.82FF6AB9CA15" office:target-frame-name="_top" xlink:show="replace"><text:span text:style-name="T770">D1-616</text:span></text:a><text:span text:style-name="T771">, 2007-11-20, Žin., 2007, Nr. 121-4974<text:s/></text:span><text:span text:style-name="T772">(2007-11-24), i. k. 107301MISAK00D1-616</text:span></text:p>
      <text:p text:style-name="P773"><text:span text:style-name="T774">Dėl Lietuvos Respublikos aplinkos ministro 2005 m. liepos 11 d. įsakymo Nr. D1-341 "Dėl Architektų atestavimo tvarkos aprašo patvirtinimo" pakeitimo</text:span></text:p>
      <text:p text:style-name="P775"/>
      <text:p text:style-name="P776"><text:span text:style-name="T777">2.</text:span></text:p>
      <text:p text:style-name="P778"><text:span text:style-name="T779">Lietuvos Respublikos aplinkos ministerija, Įsakymas</text:span></text:p>
      <text:p text:style-name="P780"><text:span text:style-name="T781">Nr.<text:s/></text:span><text:a xlink:href="https://www.e-tar.lt/portal/legalAct.html?documentId=TAR.B8836F4D712B" office:target-frame-name="_top" xlink:show="replace"><text:span text:style-name="T782">D1-882</text:span></text:a><text:span text:style-name="T783">, 2009-12-31, Žin., 2010, Nr. 3-130 (2010-01-09), i. k. 109301MISAK00D1-882</text:span></text:p>
      <text:p text:style-name="P784"><text:span text:style-name="T785">Dėl Lietuvos Respublikos aplinkos ministro 2005 m. liepos 11 d. įsakymo Nr. D1-341 "Dėl Architektų<text:s/></text:span><text:span text:style-name="T786">atestavimo, atestatų galiojimo sustabdymo arba jų panaikinimo tvarkos aprašo patvirtinimo" pakeitimo</text:span></text:p>
      <text:p text:style-name="P787"/>
      <text:p text:style-name="P788"><text:span text:style-name="T789">3.</text:span></text:p>
      <text:p text:style-name="P790"><text:span text:style-name="T791">Lietuvos Respublikos aplinkos ministerija, Įsakymas</text:span></text:p>
      <text:p text:style-name="P792"><text:span text:style-name="T793">Nr.<text:s/></text:span><text:a xlink:href="https://www.e-tar.lt/portal/legalAct.html?documentId=TAR.A930B28E9897" office:target-frame-name="_top" xlink:show="replace"><text:span text:style-name="T794">D1-810</text:span></text:a><text:span text:style-name="T795">, 2010-</text:span><text:span text:style-name="T796">09-27, Žin., 2010, Nr. 117-5985 (2010-10-02), i. k. 110301MISAK00D1-810</text:span></text:p>
      <text:p text:style-name="P797"><text:span text:style-name="T798">Dėl Lietuvos Respublikos aplinkos ministro 2005 m. liepos 11 d. įsakymo Nr. D1-341 "Dėl Architektų atestavimo, atestatų galiojimo sustabdymo arba jų panaikinimo tvarkos aprašo patvirti</text:span><text:span text:style-name="T799">nimo" pakeitimo</text:span></text:p>
      <text:p text:style-name="P800"/>
      <text:soft-page-break/>
      <text:p text:style-name="P801"><text:span text:style-name="T802">4.</text:span></text:p>
      <text:p text:style-name="P803"><text:span text:style-name="T804">Lietuvos Respublikos aplinkos ministerija, Įsakymas</text:span></text:p>
      <text:p text:style-name="P805"><text:span text:style-name="T806">Nr.<text:s/></text:span><text:a xlink:href="https://www.e-tar.lt/portal/legalAct.html?documentId=TAR.CB162C31C008" office:target-frame-name="_top" xlink:show="replace"><text:span text:style-name="T807">D1-176</text:span></text:a><text:span text:style-name="T808">, 2012-02-27, Žin., 2012, Nr. 26-1204 (2012-02-29), i. k. 112301MISAK00D1-176</text:span></text:p>
      <text:p text:style-name="P809"><text:span text:style-name="T810">Dėl Lietuvos R</text:span><text:span text:style-name="T811">espublikos aplinkos ministro 2005 m. liepos 11 d. įsakymo Nr. D1-341 "Dėl Architektų atestavimo, atestatų galiojimo sustabdymo arba jų panaikinimo tvarkos aprašo patvirtinimo" pakeitimo</text:span></text:p>
      <text:p text:style-name="P812"/>
      <text:p text:style-name="P813"><text:span text:style-name="T814">5.</text:span></text:p>
      <text:p text:style-name="P815"><text:span text:style-name="T816">Lietuvos Respublikos aplinkos ministerija, Įsakymas</text:span></text:p>
      <text:p text:style-name="P817"><text:span text:style-name="T818">Nr.<text:s/></text:span><text:a xlink:href="https://www.e-tar.lt/portal/legalAct.html?documentId=TAR.97DC88C5DCC9" office:target-frame-name="_top" xlink:show="replace"><text:span text:style-name="T819">D1-942</text:span></text:a><text:span text:style-name="T820">, 2012-11-19, Žin., 2012, Nr. 135-6936 (2012-11-22), i. k. 112301MISAK00D1-942</text:span></text:p>
      <text:p text:style-name="P821"><text:span text:style-name="T822">Dėl Lietuvos Respublikos aplinkos ministro 2005 m. liepos 11 d. įsakymo Nr. D1-341 "Dėl Arc</text:span><text:span text:style-name="T823">hitektų atestavimo, atestatų galiojimo sustabdymo arba jų panaikinimo tvarkos aprašo patvirtinimo" pakeitimo</text:span></text:p>
      <text:p text:style-name="P824"/>
      <text:p text:style-name="P825"><text:span text:style-name="T826">6.</text:span></text:p>
      <text:p text:style-name="P827"><text:span text:style-name="T828">Lietuvos Respublikos aplinkos ministerija, Įsakymas</text:span></text:p>
      <text:p text:style-name="P829"><text:span text:style-name="T830">Nr.<text:s/></text:span><text:a xlink:href="https://www.e-tar.lt/portal/legalAct.html?documentId=TAR.E7543DF65693" office:target-frame-name="_top" xlink:show="replace"><text:span text:style-name="T831">D1-78</text:span><text:span text:style-name="T832">9</text:span></text:a><text:span text:style-name="T833">, 2013-10-24, Žin., 2013, Nr. 113-5665 (2013-10-30), i. k. 113301MISAK00D1-789</text:span></text:p>
      <text:p text:style-name="P834"><text:span text:style-name="T835">Dėl Lietuvos Respublikos aplinkos ministro 2005 m. liepos 11 d. įsakymo Nr. D1-341 "Dėl Architektų atestavimo, atestatų galiojimo sustabdymo arba jų panaikinimo tvarkos ir arch</text:span><text:span text:style-name="T836">itektų kvalifikacinių reikalavimų aprašo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8T11:17:00Z</meta:creation-date>
    <dc:date>2017-07-18T11:17:00Z</dc:date>
    <meta:template xlink:href="Normal.dotm" xlink:type="simple"/>
    <meta:editing-cycles>2</meta:editing-cycles>
    <meta:editing-duration>PT0S</meta:editing-duration>
    <meta:document-statistic meta:page-count="12" meta:paragraph-count="252" meta:word-count="4577" meta:character-count="38843" meta:row-count="908" meta:non-whitespace-character-count="34518"/>
  </office:meta>
</office:document-meta>
</file>