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text-transform="uppercase" fo:letter-spacing="0.0138in" style:language-asian="lt" style:country-asian="LT"/>
    </style:style>
    <style:style style:name="T28" style:parent-style-name="DefaultParagraphFont" style:family="text">
      <style:text-properties fo:text-transform="uppercase" fo:letter-spacing="0.0138in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fo:letter-spacing="0.0138in"/>
    </style:style>
    <style:style style:name="P31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694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2017-01-05:</text:span></text:p>
      <text:p text:style-name="P9"><text:span text:style-name="T10">Lietuvos Respublikos Ministras Pirmininkas, Potvarkis</text:span></text:p>
      <text:p text:style-name="P11"><text:span text:style-name="T12">Nr.<text:s/></text:span><text:a xlink:href="https://www.e-tar.lt/portal/legalAct.html?documentId=bfb1ee40d31211e68d79c2033f194657" office:target-frame-name="_top" xlink:show="replace"><text:span text:style-name="T13">1</text:span></text:a><text:span text:style-name="T14">, 2017-01-04, paskelbta TAR 2017-01-05, i. k. 2017-00526</text:span></text:p>
      <text:p text:style-name="P15"><text:span text:style-name="T16">Dėl<text:s/></text:span><text:span text:style-name="T17">delegavimo į Lietuvos Respublikos trišalę tarybą</text:span></text:p>
      <text:p text:style-name="P18"/>
      <text:p text:style-name="P19"><text:span text:style-name="T20">Suvestinė redakcija nuo 2013-04-03 iki 2017-01-04</text:span></text:p>
      <text:p text:style-name="P21"/>
      <text:p text:style-name="P22"><text:span text:style-name="T23">Potvarkis paskelbtas: , i. k. 11211MPPOTV00000353</text:span></text:p>
      <text:p text:style-name="P24"/>
      <text:p text:style-name="P25"/>
      <text:p text:style-name="P26"><text:span text:style-name="T27"/><text:span text:style-name="T28">LIETUVOS RESPUBLIKOS<text:s/></text:span></text:p>
      <text:p text:style-name="P29"><text:span text:style-name="T30">MINISTRAS PIRMININKAS</text:span></text:p>
      <text:p text:style-name="P31">POTVARKIS</text:p>
      <text:p text:style-name="P32"/>
      <text:p text:style-name="P33"><text:span text:style-name="T34">Dėl</text:span><text:s/><text:span text:style-name="T35">DELEGAVIMO Į LIETUVOS RESPUBLIKOS TRIŠALĘ TARYBĄ</text:span></text:p>
      <text:p text:style-name="Normal"/>
      <text:p text:style-name="P36">2012 m. gruodžio 18 d. Nr. 353</text:p>
      <text:p text:style-name="P37">Vilnius</text:p>
      <text:p text:style-name="P38"/>
      <text:p text:style-name="P39">Vadovaudamasis Lietuvos Respublikos Vyriausybės 2009 m. vasario 18 d. nutarimo Nr. 109 „Dėl Lietuvos Respublikos Vyriausybės atstovų delegavimo į Lietuvos Respublikos trišalę tarybą“ (Žin., 2009, Nr.<text:s/><text:a xlink:href="https://www.e-tar.lt/portal/lt/legalAct/TAR.759A9188D97E" office:target-frame-name="_blank" xlink:show="new"><text:span text:style-name="T40">22-851</text:span></text:a>; 2011, Nr. 89-4272) 1.1 punktu:</text:p>
      <text:p text:style-name="P41">1.<text:s/><text:span text:style-name="T42">Skiriu<text:s/></text:span>į Lietuvos Respublikos trišalę tarybą Ministro Pirmininko patarėją Audrių Misevičių.</text:p>
      <text:p text:style-name="P43">Punkto pakeitimai:</text:p>
      <text:p text:style-name="P44"><text:span text:style-name="T45">Nr.<text:s/></text:span><text:a xlink:href="https://www.e-tar.lt/portal/legalAct.html?documentId=TAR.CFEEDA29D420" office:target-frame-name="_top" xlink:show="replace"><text:span text:style-name="T46">121</text:span></text:a><text:span text:style-name="T47">, 2013-04-03, , i. k. 11311MPPOTV00000121</text:span></text:p>
      <text:p text:style-name="Normal"/>
      <text:p text:style-name="P48">2. Pripažįstu netekusiu galios Lietuvos Respublikos Ministro Pirmininko 2011 m. rugpjūčio 18 d. potvarkį Nr. 201 „Dėl delegavimo į Lietuvos Respublikos trišalę tarybą“.</text:p>
      <text:p text:style-name="Normal"/>
      <text:p text:style-name="Normal"/>
      <text:p text:style-name="Normal"/>
      <text:p text:style-name="P49">MINISTRAS PIRMININKAS<text:tab/>ALGIRDAS BUTKEVIČIUS</text:p>
      <text:p text:style-name="Normal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Ministras Pirmininkas, Potvarkis</text:span></text:p>
      <text:p text:style-name="P59"><text:span text:style-name="T60">Nr.<text:s/></text:span><text:a xlink:href="https://www.e-tar.lt/portal/legalAct.html?documentId=TAR.CFEEDA29D420" office:target-frame-name="_top" xlink:show="replace"><text:span text:style-name="T61">121</text:span></text:a><text:span text:style-name="T62">, 2013-04-03, , i. k. 11311MPPOTV00000121</text:span></text:p>
      <text:p text:style-name="P63"><text:span text:style-name="T64">Dėl Lietuvos Respublikos Ministro Pirmininko 2012 m. gruodžio 18 d. potvarkio Nr. 353 "Dėl delegavimo į Lietuvos Respublikos trišalę tarybą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ELEGAVIMO Į LIETUVOS RESPUBLIKOS TRIŠALĘ TARYBĄ</dc:title>
    <meta:initial-creator>lrvk</meta:initial-creator>
    <dc:creator>adlibuser</dc:creator>
    <meta:creation-date>2017-01-11T13:12:00Z</meta:creation-date>
    <dc:date>2017-01-11T13:12:00Z</dc:date>
    <meta:print-date>2012-12-17T08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2" meta:character-count="1685" meta:row-count="57" meta:non-whitespace-character-count="1493"/>
  </office:meta>
</office:document-meta>
</file>