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fo:hyphenate="false"/>
    </style:style>
    <style:style style:name="P35" style:parent-style-name="Normal" style:family="paragraph">
      <style:paragraph-properties fo:text-align="center"/>
      <style:text-properties fo:color="#000000" style:font-size-complex="12pt" style:language-asian="lt" style:country-asian="LT" fo:hyphenate="false"/>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pl" fo:country="PL"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83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3.8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3.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3.83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3.83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3.83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3.83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3.83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style:tab-stops>
          <style:tab-stop style:type="left" style:position="0.7875in"/>
        </style:tab-stops>
      </style:paragraph-properties>
      <style:text-properties fo:hyphenate="false"/>
    </style:style>
    <style:style style:name="T1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 style:parent-style-name="DefaultParagraphFont" style:family="text">
      <style:text-properties fo:font-style="italic" style:font-style-asian="italic" fo:font-size="10pt" style:font-size-asian="10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27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416in" style:font-size-complex="12pt" style:language-asian="lt" style:country-asian="LT"/>
    </style:style>
    <style:style style:name="T191" style:parent-style-name="DefaultParagraphFont" style:family="text">
      <style:text-properties fo:color="#000000" fo:letter-spacing="0.0277in"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line-height="115%"/>
      <style:text-properties fo:hyphenate="false"/>
    </style:style>
    <style:style style:name="T208" style:parent-style-name="DefaultParagraphFont" style:family="text">
      <style:text-properties fo:font-weight="bold" style:font-weight-asian="bold"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ext-properties fo:hyphenate="false"/>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master-page-name="MPF1" style:family="paragraph">
      <style:paragraph-properties fo:break-before="page" fo:text-indent="3.5437in" style:page-number="1">
        <style:tab-stops>
          <style:tab-stop style:type="left" style:position="0.4923in"/>
        </style:tab-stops>
      </style:paragraph-properties>
      <style:text-properties style:font-size-complex="12pt"/>
    </style:style>
    <style:style style:name="P229" style:parent-style-name="Normal" style:family="paragraph">
      <style:paragraph-properties fo:text-indent="3.5437in">
        <style:tab-stops>
          <style:tab-stop style:type="left" style:position="0.4923in"/>
        </style:tab-stops>
      </style:paragraph-properties>
      <style:text-properties style:font-size-complex="12pt"/>
    </style:style>
    <style:style style:name="P230" style:parent-style-name="Normal" style:family="paragraph">
      <style:paragraph-properties fo:text-indent="3.5437in">
        <style:tab-stops>
          <style:tab-stop style:type="left" style:position="0.4923in"/>
        </style:tab-stops>
      </style:paragraph-properties>
      <style:text-properties style:font-size-complex="12pt"/>
    </style:style>
    <style:style style:name="P231" style:parent-style-name="Normal" style:family="paragraph">
      <style:paragraph-properties fo:text-indent="3.5437in">
        <style:tab-stops>
          <style:tab-stop style:type="left" style:position="0.4923in"/>
        </style:tab-stops>
      </style:paragraph-properties>
      <style:text-properties style:font-size-complex="12pt"/>
    </style:style>
    <style:style style:name="P232" style:parent-style-name="Normal" style:family="paragraph">
      <style:paragraph-properties fo:text-indent="3.5437in">
        <style:tab-stops>
          <style:tab-stop style:type="left" style:position="0.4923in"/>
        </style:tab-stops>
      </style:paragraph-properties>
      <style:text-properties style:font-size-complex="12pt"/>
    </style:style>
    <style:style style:name="P233" style:parent-style-name="Normal" style:family="paragraph">
      <style:paragraph-properties fo:text-indent="3.5437in">
        <style:tab-stops>
          <style:tab-stop style:type="left" style:position="0.4923in"/>
        </style:tab-stops>
      </style:paragraph-properties>
      <style:text-properties style:font-size-complex="12pt"/>
    </style:style>
    <style:style style:name="P234" style:parent-style-name="Normal" style:family="paragraph">
      <style:paragraph-properties fo:text-indent="3.5437in">
        <style:tab-stops>
          <style:tab-stop style:type="left" style:position="0.4923in"/>
        </style:tab-stops>
      </style:paragraph-properties>
      <style:text-properties style:font-size-complex="12pt"/>
    </style:style>
    <style:style style:name="P235" style:parent-style-name="Normal" style:family="paragraph">
      <style:paragraph-properties fo:text-align="justify">
        <style:tab-stops>
          <style:tab-stop style:type="left" style:position="0.4923in"/>
        </style:tab-stops>
      </style:paragraph-properties>
      <style:text-properties style:font-size-complex="12pt"/>
    </style:style>
    <style:style style:name="P236" style:parent-style-name="Normal" style:family="paragraph">
      <style:paragraph-properties fo:text-align="center">
        <style:tab-stops>
          <style:tab-stop style:type="left" style:position="0.4923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4923in"/>
        </style:tab-stops>
      </style:paragraph-properties>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ab-stops>
          <style:tab-stop style:type="left" style:position="0.4923in"/>
        </style:tab-stops>
      </style:paragraph-properties>
      <style:text-properties style:font-size-complex="12pt"/>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center">
        <style:tab-stops>
          <style:tab-stop style:type="left" style:position="0.4923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ab-stops>
          <style:tab-stop style:type="left" style:position="0.4923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tab-stops>
          <style:tab-stop style:type="left" style:position="0.4923in"/>
        </style:tab-stops>
      </style:paragraph-properties>
      <style:text-properties style:font-size-complex="12pt"/>
    </style:style>
    <style:style style:name="P371" style:parent-style-name="Normal" style:family="paragraph">
      <style:paragraph-properties fo:text-align="justify" fo:line-height="115%"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style>
    <style:style style:name="P420" style:parent-style-name="Normal" style:family="paragraph">
      <style:paragraph-properties fo:text-align="center">
        <style:tab-stops>
          <style:tab-stop style:type="left" style:position="0.4923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4923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ab-stops>
          <style:tab-stop style:type="left" style:position="0.4923in"/>
        </style:tab-stops>
      </style:paragraph-properties>
      <style:text-properties style:font-size-complex="12pt"/>
    </style:style>
    <style:style style:name="P426" style:parent-style-name="Normal" style:family="paragraph">
      <style:paragraph-properties fo:text-align="justify" fo:line-height="115%"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4923in"/>
        </style:tab-stops>
      </style:paragraph-properties>
    </style:style>
    <style:style style:name="P475" style:parent-style-name="Normal" style:family="paragraph">
      <style:paragraph-properties fo:text-align="center">
        <style:tab-stops>
          <style:tab-stop style:type="left" style:position="0.4923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ab-stops>
          <style:tab-stop style:type="left" style:position="0.4923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style:tab-stops>
          <style:tab-stop style:type="left" style:position="0.4923in"/>
        </style:tab-stops>
      </style:paragraph-properties>
      <style:text-properties style:font-size-complex="12pt"/>
    </style:style>
    <style:style style:name="P481" style:parent-style-name="Normal" style:family="paragraph">
      <style:paragraph-properties fo:text-align="justify" fo:line-height="115%"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4923in"/>
        </style:tab-stops>
      </style:paragraph-properties>
    </style:style>
    <style:style style:name="P511" style:parent-style-name="Normal" style:family="paragraph">
      <style:paragraph-properties fo:text-align="center">
        <style:tab-stops>
          <style:tab-stop style:type="left" style:position="0.4923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ab-stops>
          <style:tab-stop style:type="left" style:position="0.4923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tab-stops>
          <style:tab-stop style:type="left" style:position="0.4923in"/>
        </style:tab-stops>
      </style:paragraph-properties>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style:tab-stops>
          <style:tab-stop style:type="left" style:position="0.4923in"/>
        </style:tab-stops>
      </style:paragraph-properties>
    </style:style>
    <style:style style:name="P533" style:parent-style-name="Normal" style:master-page-name="MPF2" style:family="paragraph">
      <style:paragraph-properties fo:break-before="page" fo:text-align="justify" fo:margin-left="3.5437in" style:page-number="1">
        <style:tab-stops>
          <style:tab-stop style:type="left" style:position="-3.0513in"/>
        </style:tab-stops>
      </style:paragraph-properties>
      <style:text-properties style:font-size-complex="12pt"/>
    </style:style>
    <style:style style:name="P540" style:parent-style-name="Normal" style:family="paragraph">
      <style:paragraph-properties fo:text-align="justify" fo:margin-left="3.5437in">
        <style:tab-stops>
          <style:tab-stop style:type="left" style:position="-3.051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P546" style:parent-style-name="Normal" style:family="paragraph">
      <style:paragraph-properties fo:text-align="justify" fo:margin-left="3.5437in">
        <style:tab-stops>
          <style:tab-stop style:type="left" style:position="-3.0513in"/>
        </style:tab-stops>
      </style:paragraph-properties>
      <style:text-properties style:font-size-complex="12pt"/>
    </style:style>
    <style:style style:name="P547" style:parent-style-name="Normal" style:family="paragraph">
      <style:paragraph-properties fo:text-align="justify" fo:margin-left="3.5437in">
        <style:tab-stops>
          <style:tab-stop style:type="left" style:position="-3.0513in"/>
        </style:tab-stops>
      </style:paragraph-properties>
      <style:text-properties style:font-size-complex="12pt"/>
    </style:style>
    <style:style style:name="P54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49" style:parent-style-name="Normal" style:family="paragraph">
      <style:paragraph-properties fo:text-align="center" fo:line-height="115%">
        <style:tab-stops>
          <style:tab-stop style:type="left" style:position="0.4923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5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5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54" style:parent-style-name="Normal" style:family="paragraph">
      <style:paragraph-properties fo:text-align="center" fo:line-height="115%">
        <style:tab-stops>
          <style:tab-stop style:type="left" style:position="0.4923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57"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58"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5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6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6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3"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6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6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7" style:parent-style-name="Normal" style:family="paragraph">
      <style:paragraph-properties fo:text-align="center" fo:line-height="115%">
        <style:tab-stops>
          <style:tab-stop style:type="left" style:position="0.492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07, Nr.<text:s/></text:span><text:a xlink:href="https://www.e-tar.lt/portal/legalAct.html?documentId=TAR.51BA111ADF83" office:target-frame-name="_top" xlink:show="replace"><text:span text:style-name="T11">139-5743</text:span></text:a><text:span text:style-name="T12">, i. k. 107110MISAK00B1-790</text:span></text:p>
      <text:p text:style-name="P13"/>
      <text:p text:style-name="P14">Nauja redakcija nuo 2024-02-15:</text:p>
      <text:p text:style-name="Normal"><text:span text:style-name="T15">Nr.<text:s/></text:span><text:a xlink:href="https://www.e-tar.lt/portal/legalAct.html?documentId=73a15a3098b911eea5a28c81c82193a8" office:target-frame-name="_top" xlink:show="replace"><text:span text:style-name="T16">B1-846</text:span></text:a><text:span text:style-name="T17">, 2023-12-12, paskelbta TAR 2023-12-12, i. k. 2023-24004</text:span></text:p>
      <text:p text:style-name="P18"/>
      <text:p text:style-name="P19"><text:span text:style-name="T20">VALSTYBINĖS MAISTO IR VETERINARIJOS TARNYBOS</text:span></text:p>
      <text:p text:style-name="P21"><text:span text:style-name="T22">DIREKTORIUS</text:span></text:p>
      <text:p text:style-name="P23"/>
      <text:p text:style-name="P24"><text:span text:style-name="T25">ĮSAKYMAS</text:span></text:p>
      <text:p text:style-name="P26"><text:span text:style-name="T27">DĖL ASMENŲ<text:s/></text:span><text:span text:style-name="T28">PRAŠYMŲ ir skund</text:span><text:span text:style-name="T29">ų NAGRINĖJIMO<text:s/></text:span></text:p>
      <text:p text:style-name="P30">VALSTYBINĖJE MAISTO IR VETERINARIJOS TARNYBOJE<text:s/></text:p>
      <text:p text:style-name="P31"/>
      <text:p text:style-name="P32">2007 m. spalio 31 d. Nr. B1-790</text:p>
      <text:p text:style-name="P33">Vilnius</text:p>
      <text:p text:style-name="P34"/>
      <text:p text:style-name="P35"/>
      <text:p text:style-name="P36"><text:span text:style-name="T37">Vadovaudamasis Lietuvos Respublikos viešojo administravimo įstatymo 7 straipsnio 1 dalies 3 punktu ir 3 dalimi, 11 straipsnio 1 dalimi, 14, 15 ir 16<text:s/></text:span><text:span text:style-name="T38">straipsniais, 22 straipsnio 8 punktu, 31 straipsniu ir 34 straipsnio 2 dalies 3 punktu ir Valstybinės maisto ir veterinarijos tarnybos nuostatų, patvirtintų Lietuvos Respublikos Vyriausybės 2000 m. birželio 28 d. nutarimu Nr. 744 „Dėl Valstybinės maisto ir</text:span><text:span text:style-name="T39"><text:s/>veterinarijos tarnybos nuostatų patvirtinimo“, 21.2 papunkčiu ir įgyvendindamas Asmenų prašymų ir skundų nagrinėjimo viešojo administravimo subjektuose taisyklių, patvirtintų Lietuvos Respublikos Vyriausybės 2007 m. rugpjūčio 22 d. nutarimu Nr. 875<text:s/></text:span><text:soft-page-break/><text:span text:style-name="T40">„Dėl A</text:span><text:span text:style-name="T41">smenų prašymų ir skundų nagrinėjimo viešojo administravimo subjektuose taisyklių patvirtinimo“, 3, 9, 10, 12, 18, 22, 25, 27, 33, 36, 38, 41, 44 ir 47 punktų nuostatas:</text:span><text:s/></text:p>
      <text:p text:style-name="P42"><text:span text:style-name="T43">1</text:span><text:span text:style-name="T44">.<text:s/></text:span><text:span text:style-name="T45">Tvirtinu</text:span><text:span text:style-name="T46"><text:s/>pridedamus:</text:span></text:p>
      <text:p text:style-name="P47"><text:span text:style-name="T48">1.1</text:span><text:span text:style-name="T49">. Skundų dėl Valstybinės maisto ir veterinarijos tarn</text:span><text:span text:style-name="T50">ybos veiksmų ir (ar) neveikimo ir administracinių sprendimų teikimo, priėmimo ir nagrinėjimo Valstybinėje maisto ir veterinarijos tarnyboje tvarkos aprašą;</text:span></text:p>
      <text:p text:style-name="P51"><text:span text:style-name="T52">1.2</text:span><text:span text:style-name="T53">. prašymo ir skundo priėmimo faktą patvirtinančio dokumento formą, kurią Valstybinė maisto ir</text:span><text:span text:style-name="T54"><text:s/>veterinarijos tarnyba įformintą pateikia asmeniui, pateikusiam prašymą ar skundą dėl Valstybinės maisto ir veterinarijos tarnybos veiksmų ir (ar) neveikimo.</text:span><text:s/></text:p>
      <text:p text:style-name="P55"><text:span text:style-name="T56">2</text:span><text:span text:style-name="T57">.<text:s/></text:span><text:span text:style-name="T58">Nustatau</text:span><text:span text:style-name="T59">, kad:</text:span></text:p>
      <text:p text:style-name="P60"><text:span text:style-name="T61">2.1</text:span><text:span text:style-name="T62">. Valstybinei maisto ir veterinarijos tarnybai (toliau – VMVT)</text:span><text:span text:style-name="T63"><text:s/>asmenys prašymus ir skundus žodžiu ar raštu gali teikti valstybine ir anglų kalbomis, į kuriuos atsakoma ta kalba, kuria buvo pateiktas prašymas ar skundas;</text:span></text:p>
      <text:p text:style-name="P64"><text:span text:style-name="T65">2.2</text:span><text:span text:style-name="T66">. prašymai ir skundai raštu gali būti teikiami šiomis VMVT naudojamomis elektroninių ryšių<text:s/></text:span><text:span text:style-name="T67">priemonėmis:</text:span></text:p>
      <text:p text:style-name="P68"><text:span text:style-name="T69">2.2.1</text:span><text:span text:style-name="T70">.</text:span><text:span text:style-name="T71"><text:tab/>trumpuoju numeriu 1879, kai prašymas ar skundas fiksuojamas naudojant garso nuotolinio perdavimo ir įrašymo priemones;</text:span></text:p>
      <text:p text:style-name="P72"><text:span text:style-name="T73">2.2.2</text:span><text:span text:style-name="T74">.</text:span><text:span text:style-name="T75"><text:tab/>oficialiu VMVT elektroniniu paštu info</text:span><text:span text:style-name="T76">@</text:span><text:span text:style-name="T77">vmvt.lt;</text:span></text:p>
      <text:p text:style-name="P78"><text:span text:style-name="T79">2.2.3</text:span><text:span text:style-name="T80">.</text:span><text:span text:style-name="T81"><text:tab/>VMVT interneto svetainės https://vmvt.lt skil</text:span><text:span text:style-name="T82">tyje „Praneškite mums“ pateiktomis elektroniniu būdu teikiamų pranešimų formomis;</text:span></text:p>
      <text:p text:style-name="P83"><text:span text:style-name="T84">2.2.4</text:span><text:span text:style-name="T85">.</text:span><text:span text:style-name="T86"><text:tab/>interneto svetainėje „E. pilietis“ https://epilietis.lrv.lt/;</text:span></text:p>
      <text:p text:style-name="P87"><text:span text:style-name="T88">2.2.5</text:span><text:span text:style-name="T89">. per E. pristatymo sistemą https://epristatymas.lt/;</text:span></text:p>
      <text:p text:style-name="P90"><text:span text:style-name="T91">2.3</text:span><text:span text:style-name="T92">. prašymai ar skundai,<text:s/></text:span><text:span text:style-name="T93">pateikti žodžiu, į kuriuos galima atsakyti arba kuriais galima išspręsti asmeniui rūpimus klausimus iš karto arba ne vėliau kaip kitą VMVT darbo dieną, nepažeidžiant asmenų ar VMVT interesų, VMVT neregistruojami. Asmenys, kurie kreipiasi į VMVT su tokiais<text:s/></text:span><text:span text:style-name="T94">prašymais ar skundais, nepažeidžiant asmenų ar VMVT interesų, prašymą ar skundą priimančio VMVT darbuotojo sprendimu gali būti neidentifikuojami, jeigu prašymas ar skundas yra bendro pobūdžio (t. y. susijęs su bendro pobūdžio konsultacija ar informacijos s</text:span><text:span text:style-name="T95">uteikimu ar išsakyta kritika dėl institucijos darbo). Į tokius prašymus ar skundus turi būti atsakoma iš karto arba ne vėliau kaip kitą VMVT darbo dieną. Asmeniui sudaroma galimybė išdėstyti prašymą ar skundą raštu arba priimti prašymą ar skundą žodžiu, už</text:span><text:span text:style-name="T96">fiksuoti ir saugoti jo turinį panaudojant garso nuotolinio perdavimo ir įrašymo priemones (t. y. paprašant asmens pateikti savo prašymą ar skundą žodžiu paskambinus VMVT trumpuoju numeriu 1879). Į tokius žodžiu ar raštu pateiktus prašymus gali būti atsakom</text:span><text:span text:style-name="T97">a iš VMVT oficialaus ar tikslinio elektroninio pašto;</text:span></text:p>
      <text:p text:style-name="P98"><text:span text:style-name="T99">2.4</text:span><text:span text:style-name="T100">. jeigu į žodžiu pateiktą prašymą ar skundą negalima atsakyti iš karto arba ne vėliau kaip kitą VMVT darbo dieną arba prašymas ar skundas yra susijęs su konkrečiu asmeniu, kurio tapatybę būtina n</text:span><text:span text:style-name="T101">ustatyti, asmeniui nurodoma, kad prašymas ar skundas turi būti pateikiamas įsakymo 2.2.4, 2.2.5</text:span><text:span text:style-name="T102"><text:s/></text:span><text:span text:style-name="T103">papunkčiuose nurodytomis elektroninių ryšių priemonėmis ar pasirašytas asmens ar jo teisėto atstovo kvalifikuotu elektroniniu parašu. Asmuo, tiesiogiai teikiant</text:span><text:span text:style-name="T104">is skundą VMVT pareigūnui ar darbuotojui, savo tapatybei patvirtinti turi pateikti asmens tapatybės dokumentą. Kai skundas teikiamas pašto siunta, turi būti pridėta asmens tapatybę patvirtinančio dokumento kopija, išskyrus atvejį, kai teikiama kvalifikuotu</text:span><text:span text:style-name="T105"><text:s/>elektroniniu parašu pasirašyto skundo kopija. Priėmus skundą nagrinėti asmens tapatybės dokumento kopija sunaikinama;</text:span></text:p>
      <text:p text:style-name="P106"><text:span text:style-name="T107">2.5</text:span><text:span text:style-name="T108">. VMVT patalpose:<text:s/></text:span></text:p>
      <text:p text:style-name="P109"><text:span text:style-name="T110">2.5.1</text:span><text:span text:style-name="T111">. asmenys aptarnaujami pirmadieniais–ketvirtadieniais nuo 8 val. iki 17 val., penktadieniais nuo 8 val.<text:s/></text:span><text:span text:style-name="T112">iki 15 val. 45 min., pietų pertraukos laikas nuo 12 val. iki 12 val. 45 min. Švenčių dienų išvakarėse darbo dienos trukmė yra trumpesnė viena valanda;</text:span></text:p>
      <text:p text:style-name="P113"><text:span text:style-name="T114">2.5.2</text:span><text:span text:style-name="T115">. pas VMVT darbuotojus paprastai priimami tik iš anksto dėl priėmimo sutarę asmenys;</text:span></text:p>
      <text:p text:style-name="P116"><text:span text:style-name="T117">2.5.3</text:span><text:span text:style-name="T118">.<text:s/></text:span><text:span text:style-name="T119">asmenys gali būti trumpai priimami trumpalaikiam asmenų aptarnavimui skirtose vietose (pvz., priimamajame, fojė) ar VMVT darbuotojų darbo kabinetuose, salėse ir pan., paprastai ne ilgesniems kaip vienos valandos priėmimams;</text:span></text:p>
      <text:p text:style-name="P120"><text:span text:style-name="T121">2.5.4</text:span><text:span text:style-name="T122">. atvykę asmenys pasiti</text:span><text:span text:style-name="T123">nkami, priimami ir lydimi VMVT darbuotojų, pas kuriuos atvyko priėmimui, ar kitų VMVT darbuotojų, išskyrus šio įsakymo 2.7 papunktyje nurodytus atvejus;</text:span></text:p>
      <text:p text:style-name="P124"><text:span text:style-name="T125">2.6</text:span><text:span text:style-name="T126">. asmenys, pageidaujantys būti priimti VMVT darbuotojo, paprastai turi ne vėliau kaip prieš vi</text:span><text:span text:style-name="T127">eną darbo dieną suderinti priėmimo pas VMVT darbuotoją laiką telefonu ar el. paštu, kreipiantis centriniu VMVT ar konkretaus VMVT administracinio padalinio telefonu ar el. paštu ir detaliai nurodyti priėmimo tikslą ir prašymus. VMVT darbuotojas, įvertinęs,</text:span><text:span text:style-name="T128"><text:s/>kad pagal kompetenciją ir vykdomas funkcijas ar dėl kitų objektyvių priežasčių negali priimti asmens nurodytu klausimu, apie tai informuoja asmenį ir nurodo atsisakymo priimti asmenį VMVT patalpose priežastis, taip pat informuoja asmenį, kad asmuo gali kr</text:span><text:span text:style-name="T129">eiptis dėl priėmimo pas kitą VMVT darbuotoją, arba nurodo, kad asmuo turėtų pateikti savo prašymą raštu. VMVT darbuotojai gali atsisakyti priimti asmenis ir Viešojo administravimo įstatymo 11 straipsnio 3 dalyje nustatytais pagrindais;</text:span></text:p>
      <text:p text:style-name="P130"><text:span text:style-name="T131">2.7</text:span><text:span text:style-name="T132">. VMVT darbuo</text:span><text:span text:style-name="T133">tojai asmenų priėmimo duomenis prieš priėmimą registruoja VMVT intranete vedamame VMVT patalpose priimamų asmenų registre (toliau – Registras) (nurodomas priimamo asmens vardas, pavardė, atvykimo, išvykimo data ir laikas, priėmimo tikslas, trumpas aprašyma</text:span><text:span text:style-name="T134">s (pvz., konsultacija, sprendimo priėmimas, dokumentų pateikimas / atsiėmimas ar kt.) ir asmenį priėmusio VMVT <text:s/>darbuotojo vardas, pavardė ir pareigos, kabineto, salės numeris, kur asmuo buvo priimtas VMVT darbuotojo). Intranete vedamame Registre nėra regi</text:span><text:span text:style-name="T135">struojami duomenys apie Lietuvos Respublikos Prezidento ir jį lydinčių <text:s/>asmenų, Lietuvos Respublikos Seimo Pirmininko, jo pavaduotojų ir juos lydinčių asmenų, Ministro Pirmininko ir jį lydinčių asmenų, Lietuvos Respublikos Seimo narių, Lietuvos Respublikos</text:span><text:span text:style-name="T136"><text:s/>ministrų ir viceministrų, užsienio šalių delegacijos ir užsienio šalių ambasadų atstovų Lietuvos Respublikoje, VMVT darbuotojų ir VMVT darbuotojų nepilnamečių šeimos narių duomenys, taip pat asmenų, kurie į VMVT pastatus pristato prekes, aptarnauja VMVT p</text:span><text:span text:style-name="T137">astatus ar pan., duomenys ir tarnybines pareigas vykdančių policijos, greitosios medicinos pagalbos, priešgaisrinės apsaugos, gelbėjimo, Specialiųjų tyrimų tarnybos ir kitų specialiųjų tarnybų darbuotojų duomenys;</text:span></text:p>
      <text:p text:style-name="P138"><text:span text:style-name="T139">2.8</text:span><text:span text:style-name="T140">. Registro duomenys saugomi VMVT do</text:span><text:span text:style-name="T141">kumentacijos plane nustatytą terminą, kuriam pasibaigus naikinami nustatyta tvarka;</text:span></text:p>
      <text:p text:style-name="P142"><text:span text:style-name="T143">2.9</text:span><text:span text:style-name="T144">. VMVT darbuotojai neturi pareigos priimti anksčiau, nei paskirtas laikas, atvykusį asmenį, išskyrus atvejus, kai VMVT darbuotojas nusprendžia kitaip ir tai netrukdo</text:span><text:span text:style-name="T145"><text:s/>VMVT darbuotojo veiklai ir nepažeidžia kitų asmenų interesų, neprieštarauja šio įsakyme 2.5.1 papunktyje nustatytai tvarkai. Tuo atveju, jei sutartu laiku asmuo pas VMVT darbuotoją neatvyksta, VMVT darbuotojas neturi pareigos priimti daugiau kaip 15 min.<text:s/></text:span><text:span text:style-name="T146">pavėlavusį asmenį, išskyrus atvejus, kai VMVT darbuotojas sutinka ir gali priimti asmenį vėlesniu laiku ir tai neprieštarauja šio įsakymo 2.5.1 papunktyje nustatytai tvarkai ir asmuo sutinka palaukti naujo priėmimo laiko ar atvykti vėliau tą pačią dieną. K</text:span><text:span text:style-name="T147">itu atveju asmuo turi iš naujo derinti priėmimo pas VMVT darbuotoją laiką šio įsakymo 2.5 papunktyje nustatyta tvarka;</text:span></text:p>
      <text:p text:style-name="P148"><text:span text:style-name="T149">2.10</text:span><text:span text:style-name="T150">. jeigu priimamo asmens elgesys yra neadekvatus, vartojami necenzūriniai žodžiai, demonstruojama nepagarba arba turi akivaizdžių<text:s/></text:span><text:span text:style-name="T151">nusikaltimo, baudžiamojo nusižengimo ar administracinio nusižengimo požymių, asmenį aptarnaujantis VMVT darbuotojas turi teisę jo neaptarnauti, paprašyti išeiti iš VMVT patalpų ir apie šio asmens elgesį nedelsiant pranešti savo tiesioginiam vadovui ir prir</text:span><text:span text:style-name="T152">eikus teisėsaugos institucijoms.<text:s/></text:span></text:p>
      <text:p text:style-name="P153"><text:span text:style-name="T154">TAR pastaba</text:span><text:span text:style-name="T155">. 2 punktas įsigalioja nuo 2023 m. gruodžio 12 d. įsakymo Nr. B1-846 pasirašymo dienos.</text:span><text:span text:style-name="T156"><text:s/></text:span></text:p>
      <text:p text:style-name="P157"><text:span text:style-name="T158">3</text:span><text:span text:style-name="T159">.</text:span><text:span text:style-name="T160"><text:tab/></text:span><text:span text:style-name="T161">Nurodau</text:span><text:span text:style-name="T162">:</text:span></text:p>
      <text:p text:style-name="P163"><text:span text:style-name="T164">3.1</text:span><text:span text:style-name="T165">.</text:span><text:span text:style-name="T166"><text:tab/>VMVT valstybės tarnautojams ir darbuotojams, dirbantiems pagal darbo sutartį ir gaunantiems darbo</text:span><text:span text:style-name="T167"><text:s/>užmokestį iš valstybės biudžeto ir kitų valstybės pinigų fondų (toliau – VMVT darbuotojai), atsakingiems už asmenų priėmimą ir aptarnavimą ir gaunamų asmenų prašymų ir skundų nagrinėjimą VMVT, vadovautis Asmenų prašymų ir skundų nagrinėjimo viešojo admini</text:span><text:span text:style-name="T168">stravimo subjektuose taisyklėmis, patvirtintomis Lietuvos Respublikos Vyriausybės 2007 m. rugpjūčio 22 d. nutarimu Nr. 875 „Dėl Prašymų ir skundų nagrinėjimo ir asmenų aptarnavimo viešojo administravimo subjektuose taisyklių patvirtinimo“ (toliau – Taisykl</text:span><text:span text:style-name="T169">ės), ir šiuo įsakymu;</text:span></text:p>
      <text:p text:style-name="P170"><text:span text:style-name="T171">3.2</text:span><text:span text:style-name="T172">.</text:span><text:span text:style-name="T173"><text:tab/>VMVT darbuotojams, pagal kompetenciją įvertinus, kad gautas Taisyklių 33 punkte nurodyto pobūdžio asmens kreipimasis, priimti sprendimą į jį neatsakyti, išskyrus atvejus, jei VMVT administracijos padalinio vadovas nusprendžia</text:span><text:span text:style-name="T174"><text:s/>kitaip. Tuo atveju, jei toks kreipimasis sudaro asmens prašymo ar skundo turinio dalį, atsakyme į asmens prašymą ar skundą nurodoma, kad, vadovaujantis Taisyklių 33 punktu, dėl tos dalies prašymo ar skundo nepasisakoma, išskyrus atvejus, jei VMVT administ</text:span><text:span text:style-name="T175">racinio padalinio vadovas nusprendžia atsakyti į kreipimąsi;</text:span></text:p>
      <text:p text:style-name="P176"><text:span text:style-name="T177">3.3</text:span><text:span text:style-name="T178">.</text:span><text:span text:style-name="T179"><text:tab/>VMVT gavus prašymą ar skundą ir pagal kompetenciją negalint spręsti visų ar dalies prašyme ar skunde išdėstytų klausimų ar priimti administracinės procedūros sprendimo, toks skundas, pra</text:span><text:span text:style-name="T180">šymas ar jų dalis nenagrinėjama ir su prašymu ar skundu atliekami Viešojo administravimo įstatymo 11 straipsnio 4 dalyje nustatyti veiksmai;</text:span></text:p>
      <text:p text:style-name="P181"><text:span text:style-name="T182">3.4</text:span><text:span text:style-name="T183">. VMVT, gavusiai kitai institucijai adresuoto prašymo ar skundo kopiją, kai prašyme ar skunde yra aiškiai nu</text:span><text:span text:style-name="T184">rodyta, kad VMVT siunčiama prašymo ar skundo kopija, tokį prašymą ar skundą užregistruoti, įvertinti prašymo ar skundo turinį, tačiau tokio prašymo ar skundo nenagrinėti ir į jį neatsakyti, išskyrus atvejus, jei jame yra VMVT kompetencijai priskirtų klausi</text:span><text:span text:style-name="T185">mų, į kuriuos pagal kompetenciją atsakoma Taisyklių 37 punkte nustatyta tvarka.</text:span></text:p>
      <text:p text:style-name="P186"><text:span text:style-name="T187">4</text:span><text:span text:style-name="T188">.</text:span><text:span text:style-name="T189"><text:tab/></text:span><text:span text:style-name="T190">Pavedu</text:span><text:span text:style-name="T191">:</text:span></text:p>
      <text:p text:style-name="P192">4.1.<text:s/><text:span text:style-name="T193">VMVT Konsultavimo ir dokumentų valdymo skyriui pagal kompetenciją VMVT vykdyti Taisyklių 11 punkte nustatytas funkcijas;</text:span></text:p>
      <text:p text:style-name="P194"><text:span text:style-name="T195">4.2</text:span><text:span text:style-name="T196">. VMVT Konsultavimo ir d</text:span><text:span text:style-name="T197">okumentų valdymo ir Tarptautinių ir viešųjų ryšių skyriams bendradarbiauti ir pagal kompetenciją užtikrinti, kad VMVT interneto svetainėje, VMVT socialinių tinklų paskyrose ir VMVT informaciniuose stenduose valstybine ir anglų kalba būtų paskelbta Taisykli</text:span><text:span text:style-name="T198">ų 12 punkte nurodyta informacija;</text:span></text:p>
      <text:p text:style-name="P199"><text:span text:style-name="T200">4.3</text:span><text:span text:style-name="T201">. VMVT Tarptautinių ir viešųjų ryšių skyriui organizuoti Taisyklių 36 punkte nurodytais atvejais VMVT šio įsakymo 2.1 nurodyta užsienio kalba (anglų k.) gaunamų prašymų ar skundų vertimą į valstybinę kalbą per 4 dar</text:span><text:span text:style-name="T202">bo dienas nuo jų gavimo;</text:span></text:p>
      <text:p text:style-name="P203"><text:span text:style-name="T204">4.4</text:span><text:span text:style-name="T205">. VMVT Informacinių sistemų skyriui VMVT Intranete sukurti Registrą;</text:span><text:span text:style-name="T206"><text:s/></text:span></text:p>
      <text:p text:style-name="P207"><text:span text:style-name="T208">TAR pastaba</text:span><text:span text:style-name="T209">. 4.4 papunktis įsigalioja nuo 2023 m. gruodžio 12 d. įsakymo Nr. B1-846 pasirašymo dienos</text:span><text:span text:style-name="T210">.</text:span></text:p>
      <text:p text:style-name="P211"><text:span text:style-name="T212">4.5</text:span><text:span text:style-name="T213">. Registro duomenų peržiūrą ir vertinimą<text:s/></text:span><text:span text:style-name="T214">VMVT Vidaus tyrimų ir Konsultavimo ir dokumentų valdymo skyriaus vedėjams;</text:span></text:p>
      <text:p text:style-name="P215">4.6. įsakymo vykdymą pagal kompetenciją VMVT darbuotojams, VMVT Konsultavimo ir dokumentų valdymo, Tarptautinių ir viešųjų ryšių ir Vidaus tyrimų skyriams;<text:s/></text:p>
      <text:p text:style-name="P216">4.7. įsakymo<text:s/>vykdymo kontrolę VMVT direktoriaus pavaduotojams pagal administruojamą sritį ir K<text:span text:style-name="T217">ancleriui.</text:span></text:p>
      <text:p text:style-name="P218"/>
      <text:p text:style-name="P219"/>
      <text:p text:style-name="P220"/>
      <text:p text:style-name="P221">DIREKTORIUS<text:tab/>KAZIMIERAS LUKAUSKAS</text:p>
      <text:p text:style-name="P222"/>
      <text:p text:style-name="Normal"/>
      <text:p text:style-name="P223">PATVIRTINTA</text:p>
      <text:p text:style-name="P229">Valstybinės maisto ir veterinarijos tarnybos<text:s/></text:p>
      <text:p text:style-name="P230">direktoriaus 2007 m. spalio 31 d.<text:s/></text:p>
      <text:p text:style-name="P231">įsakymu Nr. B1-790<text:s/></text:p>
      <text:p text:style-name="P232">(Valstybinės maisto ir veterinarijos tarnybos</text:p>
      <text:p text:style-name="P233">direktoriaus 2023 m. gruodžio 12 d.</text:p>
      <text:p text:style-name="P234">įsakymo Nr. B1-846 redakcija)</text:p>
      <text:p text:style-name="P235"/>
      <text:p text:style-name="P236"><text:span text:style-name="T237">SKUND</text:span><text:span text:style-name="T238">Ų DĖL VALSTYBINĖS MAISTO IR VETERINARIJOS TARNYBOS VEIKSMŲ IR (AR) NEVEIKIMO IR ADMINISTRACINIŲ SPRENDIMŲ TEIKIMO, PRIĖMIMO IR NAGRINĖJIMO VALSTYBINĖJE MAISTO IR VETERINARIJOS TARNYBOJE TVARKOS APRAŠAS</text:span></text:p>
      <text:p text:style-name="P239"/>
      <text:p text:style-name="P240"><text:span text:style-name="T241">I</text:span><text:span text:style-name="T242"><text:s/>SKYRIUS</text:span></text:p>
      <text:p text:style-name="P243"><text:span text:style-name="T244">BENDROSIOS NUOSTATOS</text:span></text:p>
      <text:p text:style-name="P245"/>
      <text:p text:style-name="P246"><text:span text:style-name="T247">1</text:span><text:span text:style-name="T248">.</text:span><text:span text:style-name="T249"><text:tab/>Skundų dėl</text:span><text:span text:style-name="T250"><text:s/>Valstybinės maisto ir veterinarijos tarnybos veiksmų ir (ar) neveikimo ir administracinių sprendimų teikimo, priėmimo ir nagrinėjimo Valstybinėje maisto ir veterinarijos tarnyboje tvarkos aprašas (toliau – Aprašas) nustato skundų dėl Valstybinės maisto ir</text:span><text:span text:style-name="T251"><text:s/>veterinarijos tarnybos (toliau – VMVT) veiksmų ir (ar) neveikimo ir administracinių sprendimų teikimo, priėmimo ir nagrinėjimo VMVT tvarką, taip pat priimtų administracinių sprendimų klaidų ištaisymo ir pripažinimo netekusiais galios tvarką.</text:span></text:p>
      <text:p text:style-name="P252"><text:span text:style-name="T253">2</text:span><text:span text:style-name="T254">.</text:span><text:span text:style-name="T255"><text:tab/>Pagal<text:s/></text:span><text:span text:style-name="T256">Aprašą nagrinėjami asmenų skundai dėl VMVT veiksmų ir (ar) neveikimo, įskaitant skundus, turinčius piktnaudžiavimo ar biurokratizmo požymių (kaip jie apibrėžti Lietuvos Respublikos Seimo kontrolierių įstatyme), ir skundus dėl VMVT priimtų administracinių s</text:span><text:span text:style-name="T257">prendimų (toliau bendrai vadinami Skundais).<text:s/></text:span></text:p>
      <text:p text:style-name="P258"><text:span text:style-name="T259">3</text:span><text:span text:style-name="T260">.</text:span><text:span text:style-name="T261"><text:tab/>Skundai dėl VMVT darbuotojų veiksmų ir administracinių nusižengimų teisenos procesinių sprendimų sprendžiami vadovaujantis Lietuvos Respublikos administracinių nusižengimų kodekse nustatytomis taisyklėmi</text:span><text:span text:style-name="T262">s.</text:span></text:p>
      <text:p text:style-name="P263"><text:span text:style-name="T264">4</text:span><text:span text:style-name="T265">.</text:span><text:span text:style-name="T266"><text:tab/>Apraše neaptarti kitų skundų priėmimo ir nagrinėjimo klausimai sprendžiami, vadovaujantis Lietuvos Respublikos viešojo administravimo įstatymu ir Asmenų prašymų ir skundų nagrinėjimo viešojo administravimo subjektuose taisyklėmis, patvirtintomis<text:s/></text:span><text:span text:style-name="T267">Lietuvos Respublikos Vyriausybės 2007 m. rugpjūčio 22 d. nutarimu Nr. 875 „Dėl Asmenų prašymų ir skundų nagrinėjimo viešojo administravimo subjektuose taisyklių patvirtinimo“, ir kitais teisės aktais.<text:s/></text:span></text:p>
      <text:p text:style-name="P268"><text:span text:style-name="T269">5</text:span><text:span text:style-name="T270">.</text:span><text:span text:style-name="T271"><text:tab/>Skundą turi teisę paduoti asmenys, kai jie mano</text:span><text:span text:style-name="T272">, kad yra pažeistos jų ar kitų asmenų teisės ar teisėti interesai, ir prašo juos apginti.<text:s/></text:span></text:p>
      <text:p text:style-name="P273"><text:span text:style-name="T274">6</text:span><text:span text:style-name="T275">.</text:span><text:span text:style-name="T276"><text:tab/>VMVT veiksmai ir (ar) neveikimas ir priimti administraciniai sprendimai gali būti skundžiami VMVT Apraše nustatyta tvarka arba savo pasirinkimu tiesiogiai Lie</text:span><text:span text:style-name="T277">tuvos administracinių ginčų komisijai ar jos teritoriniam padaliniui Lietuvos Respublikos ikiteisminio administracinių ginčų nagrinėjimo tvarkos įstatymo nustatyta tvarka arba atitinkamam administraciniam teismui Lietuvos Respublikos administracinių bylų t</text:span><text:span text:style-name="T278">eisenos įstatymo nustatyta tvarka.<text:s/></text:span></text:p>
      <text:p text:style-name="P279"><text:span text:style-name="T280">7</text:span><text:span text:style-name="T281">.</text:span><text:span text:style-name="T282"><text:tab/>Skundai dėl veiksmų ir (ar) neveikimo ar administracinių sprendimų, kuriais galimai padarytas asmens, nurodyto Skunde, teisių ir teisėtų interesų pažeidimas, nagrinėjami Viešojo administravimo įstatymo III<text:s/></text:span><text:span text:style-name="T283">skirsnyje „Administracinė procedūra“ nustatyta tvarka ir terminais. Administracinė procedūra baigiama administracinės procedūros sprendimo priėmimu, kuriame nurodoma, ar Skundas pasitvirtino, ar nepasitvirtino. Tuo atveju, jei Skundas dėl administracinio s</text:span><text:span text:style-name="T284">prendimo pagrįstumo ar teisėtumo trūkumų pasitvirtina, nurodoma, kokių Aprašo 4 ir (ar) 5 skyriuose nurodytų ar kitų veiksmų imtasi.</text:span></text:p>
      <text:p text:style-name="P285"><text:span text:style-name="T286">8</text:span><text:span text:style-name="T287">.</text:span><text:span text:style-name="T288"><text:tab/>Asmeniui, dėl kurio galimai pažeistų teisių ar teisėtų interesų yra pradėta administracinė procedūra, arba asmeniui,</text:span><text:span text:style-name="T289"><text:s/>kuris su Skundu kreipėsi dėl kito asmens galimo teisių ar teisėtų interesų pažeidimo, teisės aktuose nustatyta tvarka užtikrinama galimybė įgyvendinti Viešojo administravimo įstatymo 22 straipsnyje nustatytas teises.</text:span></text:p>
      <text:p text:style-name="P290"><text:span text:style-name="T291">9</text:span><text:span text:style-name="T292">.</text:span><text:span text:style-name="T293"><text:tab/>Asmuo, išnagrinėjus jo Skundą,<text:s/></text:span><text:span text:style-name="T294">turi teisę apskųsti priimtą administracinės procedūros sprendimą savo pasirinkimu Ikiteisminio administracinių ginčų nagrinėjimo tvarkos įstatymo nustatyta tvarka Lietuvos administracinių ginčų komisijai ar jos teritoriniam padaliniui arba Administracinių<text:s/></text:span><text:span text:style-name="T295">bylų teisenos įstatymo nustatyta tvarka atitinkamam administraciniam teismui.<text:s/></text:span></text:p>
      <text:p text:style-name="P296"><text:span text:style-name="T297">10</text:span><text:span text:style-name="T298">.</text:span><text:span text:style-name="T299"><text:tab/>Skundai, esant Viešojo administravimo įstatymo 11 straipsnio 3 dalyje nurodytiems pagrindams ir neatitinkantys Apraše nustatytų reikalavimų jų turiniui, gali būti nenagr</text:span><text:span text:style-name="T300">inėjami, tačiau asmeniui apie tokį sprendimą per 5 darbo dienas nuo Skundo gavimo dienos pranešama raštu ir nurodomos Skundo nenagrinėjimo priežastys.</text:span></text:p>
      <text:p text:style-name="P301"><text:span text:style-name="T302">11</text:span><text:span text:style-name="T303">.</text:span><text:span text:style-name="T304"><text:tab/>Apraše vartojamos sąvokos atitinka Viešojo administravimo įstatyme, Seimo kontrolierių įstatyme i</text:span><text:span text:style-name="T305">r kituose teisės aktuose vartojamas sąvokas.</text:span></text:p>
      <text:p text:style-name="P306"/>
      <text:p text:style-name="P307"><text:span text:style-name="T308">II</text:span><text:span text:style-name="T309"><text:s/>SKYRIUS</text:span></text:p>
      <text:p text:style-name="P310"><text:span text:style-name="T311">SKUNDŲ NAGRINĖJIMAS</text:span></text:p>
      <text:p text:style-name="P312"/>
      <text:p text:style-name="P313"><text:span text:style-name="T314">12</text:span><text:span text:style-name="T315">.</text:span><text:span text:style-name="T316"><text:tab/>Skundus dėl VMVT departamentų ir Poveikio priemonių skyriaus raštu priimtų administracinių sprendimų pagrįstumo ir teisėtumo nagrinėja VMVT Teisėkūros ir teisės tai</text:span><text:span text:style-name="T317">kymo <text:s/>skyrius.<text:s/></text:span></text:p>
      <text:p text:style-name="P318"><text:span text:style-name="T319">13</text:span><text:span text:style-name="T320">.</text:span><text:span text:style-name="T321"><text:tab/>Skundus dėl VMVT Paslaugų departamento apygardos ar Centrinio leidimų išdavimo skyriaus raštu priimtų administracinių sprendimų pagrįstumo ir teisėtumo nagrinėja VMVT Paslaugų departamentas.</text:span></text:p>
      <text:p text:style-name="P322"><text:span text:style-name="T323">14</text:span><text:span text:style-name="T324">.</text:span><text:span text:style-name="T325"><text:tab/>Skundus dėl VMVT Priežiūros depar</text:span><text:span text:style-name="T326">tamento apygardos skyriaus raštu priimtų administracinių sprendimų pagrįstumo ir teisėtumo nagrinėja VMVT Priežiūros departamentas.</text:span></text:p>
      <text:p text:style-name="P327"><text:span text:style-name="T328">15</text:span><text:span text:style-name="T329">.</text:span><text:span text:style-name="T330"><text:tab/>Skundus ar jų dalį dėl VMVT pareigūnų neteisėtų veiksmų ir (ar) neveikimo, įskaitant piktnaudžiavimą, biurokratizmą,</text:span><text:span text:style-name="T331"><text:s/>nagrinėja VMVT Vidaus tyrimų skyrius.<text:s/></text:span></text:p>
      <text:p text:style-name="P332"><text:span text:style-name="T333">16</text:span><text:span text:style-name="T334">.</text:span><text:span text:style-name="T335"><text:tab/>Jei Skundas paduotas dėl priimto administracinio sprendimo pagrįstumo ir teisėtumo ir VMVT pareigūnų neteisėtų veiksmų ir (ar) neveikimo, įskaitant piktnaudžiavimą, biurokratizmą, Skundo nagrinėjimas organizu</text:span><text:span text:style-name="T336">ojamas atitinkamai Aprašo 12–14 punktuose nustatyta tvarka ir derinamas su Vidaus tyrimų skyriumi, kuris pagal kompetenciją pateikia išvadą Aprašo 15 punkte nurodytais klausimais.<text:s/></text:span></text:p>
      <text:p text:style-name="P337"><text:span text:style-name="T338">17</text:span><text:span text:style-name="T339">.</text:span><text:span text:style-name="T340"><text:tab/>Skundus dėl administraciniame sprendime esančių formalių trūkumų, k</text:span><text:span text:style-name="T341">aip jie apibrėžiami Aprašo 34 punkte, pagal asmenų motyvuotus prašymus (Skundus) šio Aprašo IV skyriuje nustatyta tvarka nagrinėja administracinį sprendimą priėmęs VMVT administracijos padalinys.<text:s/></text:span></text:p>
      <text:p text:style-name="P342"><text:span text:style-name="T343">18</text:span><text:span text:style-name="T344">.</text:span><text:span text:style-name="T345"><text:tab/>Administracinės procedūros sprendimas įforminamas i</text:span><text:span text:style-name="T346">r priimamas VMVT direktoriaus ar jo įgalioto asmens pasirašytu raštu dėl asmens skundo per 20 darbo dienų nuo asmens Skundo gavimo dienos arba nuo visų Aprašo 3 skyriuje nurodytų dokumentų gavimo dienos, išskyrus atvejį, kai Viešojo administravimo įstatymo</text:span><text:span text:style-name="T347"><text:s/>25 straipsnyje nustatyta tvarka stabdoma administracinė procedūra. Jeigu Skundas gautas po darbo valandų, poilsio ar šventės dieną, jo gavimo diena laikoma po jos einanti kita darbo diena.<text:s/></text:span></text:p>
      <text:p text:style-name="P348"><text:span text:style-name="T349">19</text:span><text:span text:style-name="T350">.</text:span><text:span text:style-name="T351"><text:tab/>Kai dėl objektyvių priežasčių per Aprašo 18 punkte nustat</text:span><text:span text:style-name="T352">ytą terminą administracinės procedūros sprendimas negali būti priimtas, Skundo nagrinėjimas gali būti pratęsiamas ne ilgiau kaip 10 darbo dienų ir apie tai, nepasibaigus Aprašo 20 punkte nurodytam terminui, el. paštu ar raštu turi būti pranešta Skundą pate</text:span><text:span text:style-name="T353">ikusiam asmeniui ir nurodomos termino pratęsimo priežastys.<text:s/></text:span></text:p>
      <text:p text:style-name="P354"><text:span text:style-name="T355">20</text:span><text:span text:style-name="T356">.</text:span><text:span text:style-name="T357"><text:tab/>Asmeniui, dėl kurio galimai pažeistų teisių ir teisėtų interesų yra pradėta administracinė procedūra, ne vėliau kaip per 3 darbo dienas nuo administracinės procedūros sprendimo priėmimo d</text:span><text:span text:style-name="T358">ienos raštu pranešama apie priimtą administracinį sprendimą.<text:s/></text:span></text:p>
      <text:p text:style-name="P359"><text:span text:style-name="T360">21</text:span><text:span text:style-name="T361">.</text:span><text:span text:style-name="T362"><text:tab/>Jeigu asmuo nėra nurodęs pageidaujamo administracinio sprendimo ar kitos informacijos gavimo būdo, jie pateikiami tokiu būdu, kokiu buvo gautas Skundas.<text:s/></text:span></text:p>
      <text:p text:style-name="P363"/>
      <text:p text:style-name="P364"><text:span text:style-name="T365">III</text:span><text:span text:style-name="T366"><text:s/>SKYRIUS</text:span></text:p>
      <text:p text:style-name="P367"><text:span text:style-name="T368">SKUNDŲ PATEIK</text:span><text:span text:style-name="T369">IMAS IR PRIĖMIMAS</text:span></text:p>
      <text:p text:style-name="P370"/>
      <text:p text:style-name="P371"><text:span text:style-name="T372">22</text:span><text:span text:style-name="T373">.</text:span><text:span text:style-name="T374"><text:tab/></text:span><text:span text:style-name="T375">Skundai VMVT pateikiami raštu tokiu būdu, kad būtų galimybė identifikuoti Skundą teikiantį asmenį ir patikrinti Skundo autentiškumą. Skundą pasirašo pareiškėjas ar jo teisėtas atstovas. Elektroninių ryšių priemonėmis pateikiamas Skundas turi būti pasirašyt</text:span><text:span text:style-name="T376">as asmens ar jo teisėto atstovo kvalifikuotu elektroniniu parašu, o kai Skundas pateikiamas elektroninėmis priemonėmis, Skundą pateikiančiam asmeniui užtenka savo asmens tapatybę patvirtinti kitais būdais, jungiantis per nurodytas elektronines priemones (t</text:span><text:span text:style-name="T377">. y. per elektroninės bankininkystės sistemas ir pan.). Asmuo, tiesiogiai teikiantis Skundą VMVT pareigūnui ar darbuotojui, savo tapatybei patvirtinti turi pateikti asmens tapatybės dokumentą. Kai Skundas teikiamas pašto siunta, turi būti pridėta asmens ta</text:span><text:span text:style-name="T378">patybę patvirtinančio dokumento kopija, išskyrus atvejį, kai teikiama kvalifikuotu elektroniniu parašu pasirašyto Skundo kopija. Priėmus Skundą nagrinėti, asmens tapatybės dokumento kopija sunaikinama. VMVT, gavusi Aprašo reikalavimų neatitinkantį Skundą,<text:s/></text:span><text:span text:style-name="T379">esant galimybei susisiekti su Skundą pateikusiu asmeniu jį informuoja apie Aprašo reikalavimus ir sudaro sąlygas per 5 darbo dienas Apraše nustatyta tvarka pateikti Skundą iš naujo ar pateikti trūkstamus dokumentus.<text:s/></text:span></text:p>
      <text:p text:style-name="P380"><text:span text:style-name="T381">23</text:span><text:span text:style-name="T382">.</text:span><text:span text:style-name="T383"><text:tab/></text:span><text:span text:style-name="T384">Skundas VMVT pateikiamas per vieną mėnesį nuo administracinio sprendimo paskelbimo ar įteikimo arba pranešimo apie viešojo administravimo subjekto veiksmus (atsisakymą atlikti veiksmus) suinteresuotai šaliai dienos, o dėl neveikimo (vilkinimo) – per 2 mėne</text:span><text:span text:style-name="T385">sius nuo dienos, iki kurios turėjo būti priimtas administracinis sprendimas ar baigiasi įstatymo ar kito teisės akto nustatytas klausimo išsprendimo terminas.<text:s/></text:span></text:p>
      <text:p text:style-name="P386"><text:span text:style-name="T387">24</text:span><text:span text:style-name="T388">.</text:span><text:span text:style-name="T389"><text:tab/>Kai Skundą paduoda asmens atstovas, jis pateikia atstovavimą patvirtinantį dokumentą ir<text:s/></text:span><text:span text:style-name="T390">asmens Skundą, atitinkantį Aprašo 31 punkte nustatytus reikalavimus. Jei asmens atstovavimą patvirtinantis dokumentas yra išduotas užsienyje, šis dokumentas turi būti patvirtintas, vadovaujantis Dokumentų legalizavimo ir tvirtinimo pažyma (Apostille) tvark</text:span><text:span text:style-name="T391">os aprašu, patvirtintu Lietuvos Respublikos Vyriausybės 2006 m. spalio 30 d. nutarimu Nr. 1079 „Dėl Dokumentų legalizavimo ir tvirtinimo pažyma (Apostille) tvarkos aprašo patvirtinimo“.<text:s/></text:span></text:p>
      <text:p text:style-name="P392"><text:span text:style-name="T393">25</text:span><text:span text:style-name="T394">.</text:span><text:span text:style-name="T395"><text:tab/>Skunde turi būti nurodyta:</text:span></text:p>
      <text:p text:style-name="P396"><text:span text:style-name="T397">25.1</text:span><text:span text:style-name="T398">. pareiškėjo vardas, pavardė</text:span><text:span text:style-name="T399"><text:s/>(pavadinimas), gyvenamoji vieta (buveinė), elektroninio pašto ar kitų elektroninių ryšių priemonių adresai, telefono numeris, taip pat atstovo, jeigu jis yra, vardas, pavardė ir adresas, elektroninio pašto ar kitų elektroninių ryšių priemonių adresai, tel</text:span><text:span text:style-name="T400">efono numeris;</text:span></text:p>
      <text:p text:style-name="P401"><text:span text:style-name="T402">25.2</text:span><text:span text:style-name="T403">. VMVT, jos departamento ar jo skyriaus, kurio administracinis sprendimas arba veiksmai (neveikimas) ar vilkinimas atlikti veiksmus skundžiami, pavadinimas, buveinės adresas, jeigu žinoma, elektroninio pašto adresas, telefono ir faks</text:span><text:span text:style-name="T404">o numeriai, kitų elektroninių ryšių priemonių adresai, pareigūno (-ų) vardas (-ai), pavardė (-ės), pareigos;</text:span></text:p>
      <text:p text:style-name="P405"><text:span text:style-name="T406">25.3</text:span><text:span text:style-name="T407">. konkretus skundžiamas veiksmas (neveikimas) ir jo aplinkybės arba administracinis sprendimas ir jo rekvizitai (sudarytojas, data, pavadin</text:span><text:span text:style-name="T408">imas, numeris) ir nurodymas, kaip yra pažeistos jo ar kito asmens teisės ar teisėti interesai;</text:span></text:p>
      <text:p text:style-name="P409"><text:span text:style-name="T410">25.4</text:span><text:span text:style-name="T411">. aplinkybės, kuriomis pareiškėjas grindžia savo reikalavimą, ir jas patvirtinantys įrodymai (t. y. dokumentai ir kiti įrodymai, kuriais pareiškėjas grin</text:span><text:span text:style-name="T412">džia savo reikalavimus);</text:span></text:p>
      <text:p text:style-name="P413"><text:span text:style-name="T414">25.5</text:span><text:span text:style-name="T415">. pareiškėjo reikalavimas;</text:span></text:p>
      <text:p text:style-name="P416"><text:span text:style-name="T417">25.6</text:span><text:span text:style-name="T418">. pridedamų dokumentų sąrašas.<text:s/></text:span></text:p>
      <text:p text:style-name="P419"/>
      <text:p text:style-name="P420"><text:span text:style-name="T421">IV</text:span><text:span text:style-name="T422"><text:s/>SKYRIUS</text:span></text:p>
      <text:p text:style-name="P423"><text:span text:style-name="T424">ADMINISTRACINIO SPRENDIMO KLAIDŲ IŠTAISYMO PROCEDŪRA</text:span></text:p>
      <text:p text:style-name="P425"/>
      <text:p text:style-name="P426"><text:span text:style-name="T427">26</text:span><text:span text:style-name="T428">. Administracinio sprendimo klaidų ištaisymo procedūra taikytina tik tuo atv</text:span><text:span text:style-name="T429">eju, kai taisymas nėra susijęs su esminiais trūkumais ir nepakeičia administraciniu sprendimu nustatytų asmens teisių ir pareigų apimties (t. y. po klaidų ištaisymo asmeniui negali būti iš esmės nustatyta mažiau ar daugiau teisių ir (ar) pareigų, negu buvo</text:span><text:span text:style-name="T430"><text:s/>nustatyta priimtu pirminiu administraciniu sprendimu) (pvz., buvo neteisingai išplėsta ribojimų apimtis, nurodant produktų, kuriems netaikomas administracinis sprendimas, serijos numerius, arba, kur reikalinga, nebuvo nurodytas administracinio sprendimo į</text:span><text:span text:style-name="T431">gyvendinimo terminas, ir kt.). Esminiais administracinio sprendimo trūkumais laikomi ir tokie trūkumai, kurie, pvz., paneigia priimto administracinio sprendimo esmės suvokimą: pateiktas formalus atsakymas neišnagrinėjus iš esmės visos asmens pateiktos ar s</text:span><text:span text:style-name="T432">urinktos informacijos ir nebuvo nustatytas juridinių faktų visetas, būtinas ir pakankamas teisės normai taikyti, esminių administracinio sprendimo priėmimo procedūrų pažeidimas, konkrečių teisės normų nesusiejimas su objektyviais duomenimis (faktais). Esmi</text:span><text:span text:style-name="T433">nių duomenų trūkumas administraciniame sprendime (pvz., administracinio sprendimo teisinio ir (ar) faktinio pagrindo ir (ar) atliekamo tvarkomojo veiksmo arba asmenims nustatytų teisių ir (ar) pareigų nenurodymas ar nekonkretumas (pvz., nenurodomas adminis</text:span><text:span text:style-name="T434">tracinio sprendimo įgyvendinimo terminas ir apimtis, nenurodomi visi serijos numeriai, nurodomi neteisingi serijos numeriai ir kt.), išduotas nepasirašytas ar kitu būdu nepatvirtintas administracinis sprendimas) ir kiti tokio pobūdžio esminiai trūkumai tai</text:span><text:span text:style-name="T435">p pat negali būti laikomi šiame Aprašo punkte apibrėžtais formaliais trūkumais.<text:s/></text:span></text:p>
      <text:p text:style-name="P436"><text:span text:style-name="T437">27</text:span><text:span text:style-name="T438">. Jeigu klaidų ištaisymas pakeistų administracinio sprendimo turinį iš esmės, klaidų ištaisymo procedūra negalima, o administracinis sprendimas ar jo dalis pripažįstamas</text:span><text:span text:style-name="T439"><text:s/>netekusiu galios, vadovaujantis Viešojo administravimo įstatymo 16 straipsnio ir Aprašo V skyriuje nustatyta tvarka arba kitų įstatymų, reglamentuojančių ginčų, kylančių iš administracinių teisinių santykių, nagrinėjimą, nustatyta tvarka.<text:s/></text:span></text:p>
      <text:p text:style-name="P440"><text:span text:style-name="T441">28</text:span><text:span text:style-name="T442">. Adminis</text:span><text:span text:style-name="T443">tracinį sprendimą priėmusi VMVT, jos departamentas ar jo skyrius, gavęs motyvuotą informaciją apie administraciniame sprendime esančius formalius trūkumus (toliau – klaidos) (t. y. rašymo apsirikimus (pvz., skyrybos ženklų perteklius ar trūkumas, raidžių ž</text:span><text:span text:style-name="T444">odyje sumaišymas vietomis ar kitų nei rašybos teksto simbolių įterpimas ir pan.,), aiškias aritmetines ar kitas teksto technines klaidas (pvz., skaičiavimo apsirikimas, teksto persidengimas ir pan.), suklydimus, nurodant iš dalies teisingus duomenis, kurių</text:span><text:span text:style-name="T445"><text:s/>teisingumą galima patvirtinti iš sprendimo priėmimo faktinį pagrindą pagrindžiančių dokumentų (pvz., neteisingai nurodyta dalis serijos numerio, ne visas ar tik iš dalies teisingas produkto pavadinimas, dalis kontaktinių duomenų ir pan.), dėl kurių admini</text:span><text:span text:style-name="T446">stracinio sprendimo turinio esmė yra aiški ir suprantama vienareikšmiškai), nedelsiant, bet ne vėliau kaip per 3 darbo dienas imasi priemonių klaidoms ištaisyti.<text:s/></text:span></text:p>
      <text:p text:style-name="P447"><text:span text:style-name="T448">29</text:span><text:span text:style-name="T449">. Jeigu klaidos administraciniame sprendime gali turėti esminės įtakos vykdyti administ</text:span><text:span text:style-name="T450">racinį sprendimą ir nėra galimybės nedelsiant ištaisyti tokio administracinio sprendimo, VMVT administracijos padalinys, priėmęs tokį administracinį sprendimą, nedelsiant sustabdo šio sprendimo vykdymą, priimdamas rašto formos administracinį sprendimą, api</text:span><text:span text:style-name="T451">e kurį nedelsiant informuoja asmenį, kuriam buvo skirtas administracinis sprendimas.<text:s/></text:span></text:p>
      <text:p text:style-name="P452"><text:span text:style-name="T453">30</text:span><text:span text:style-name="T454">. Klaida administraciniame sprendime taisoma, priimant naują administracinį sprendimą.<text:s/></text:span></text:p>
      <text:p text:style-name="P455"><text:span text:style-name="T456">31</text:span><text:span text:style-name="T457">. Naują administracinį sprendimą gali patvirtinti (pasirašyti) ne tik pirminį administracinį sprendimą priėmęs VMVT pareigūnas, bet ir kitas lygiavertes ar aukštesnes pareigas einantis VMVT pareigūnas.<text:s/></text:span></text:p>
      <text:p text:style-name="P458"><text:span text:style-name="T459">32</text:span><text:span text:style-name="T460">. Pataisytas administracinis sprendimas įteikia</text:span><text:span text:style-name="T461">mas tokiu pačiu būdu, kaip ir buvo įteiktas su klaidomis buvęs administracinis sprendimas, kartu su lydraščiu, kuriame paaiškinami administracinio sprendimo pakeitimo pagrindai ir įteikiamas pataisytas administracinis sprendimas. Lydraštis nerengiamas, jei</text:span><text:span text:style-name="T462"><text:s/>administracinis sprendimas priimtas rašto forma, kuriame paaiškintos jo priėmimo aplinkybės.<text:s/></text:span></text:p>
      <text:p text:style-name="P463"><text:span text:style-name="T464">33</text:span><text:span text:style-name="T465">. VMVT, jos departamentas ar jo skyrius, pats pastebėjęs klaidų savo priimtame administraciniame sprendime, jas nedelsiant ištaiso šiame Aprašo skyriuje nustatyta tvarka, išskyrus atvejus, kai nusprendžiama netaisyti administracinio sprendimo, kuriame nust</text:span><text:span text:style-name="T466">atoma mažareikšmių formalių trūkumų (pvz., skyrybos ženklų perteklius ar trūkumas, raidžių žodyje sumaišymas vietomis ir pan.) ar nėra efektyvu ir tikslinga taisyti laikinai galiojantį administracinį sprendimą. Netaisomi ir negaliojantys administraciniai s</text:span><text:span text:style-name="T467">prendimai. Formalūs trūkumai gali būti netaisomi administraciniuose sprendimuose ir pasikeitus tam tikroms teisinėms sąlygoms (pvz., pasikeitus teisės akto, kuriuo buvo remtasi, priimant administracinį sprendimą, pavadinimui ar punktų numeracijai ir pan.,<text:s/></text:span><text:span text:style-name="T468">išskyrus atvejus, kai, pasikeitus teisiniam reglamentavimui, išnyksta esminis teisinis pagrindas galioti administraciniam sprendimui).<text:s/></text:span></text:p>
      <text:p text:style-name="P469"><text:span text:style-name="T470">34</text:span><text:span text:style-name="T471">. Tuo atveju, jei, priimant administracinį sprendimą, nepagrįstai buvo apribota jo taikymo apimtis, nenurodant vis</text:span><text:span text:style-name="T472">os būtinos informacijos (pvz., pirminiame administraciniame sprendime nebuvo nurodyti visi draudžiamo produkto serijos numeriai), tokiu atveju pirminis sprendimas nėra taisomas, bet ta apimtimi sprendžiama dėl atskiro administracinio sprendimo priėmimo por</text:span><text:span text:style-name="T473">eikio.</text:span></text:p>
      <text:p text:style-name="P474"/>
      <text:p text:style-name="P475"><text:span text:style-name="T476">V</text:span><text:span text:style-name="T477"><text:s/>SKYRIUS</text:span></text:p>
      <text:p text:style-name="P478"><text:span text:style-name="T479">ADMINISTRACINIO SPRENDIMO PRIPAŽINIMAS NETEKUSIU GALIOS</text:span></text:p>
      <text:p text:style-name="P480"/>
      <text:p text:style-name="P481"><text:span text:style-name="T482">35</text:span><text:span text:style-name="T483">. VMVT administracijos padalinys gali pripažinti netekusiu galios savo arba kito VMVT administracijos padalinio pagal Aprašo 12–14 punktuose nustatytą kompetenciją priim</text:span><text:span text:style-name="T484">tą administracinį sprendimą.<text:s/></text:span></text:p>
      <text:p text:style-name="P485"><text:span text:style-name="T486">36</text:span><text:span text:style-name="T487">. Vienu administraciniu sprendimu gali būti panaikinamas tik vienas administracinis sprendimas ar vieno administracinio sprendimo dalis, išskyrus atvejus, kai naikinami keli to paties subjekto atžvilgiu tokia pačia forma</text:span><text:span text:style-name="T488"><text:s/>priimti susiję administraciniai sprendimai.<text:s/></text:span></text:p>
      <text:p text:style-name="P489"><text:span text:style-name="T490">37</text:span><text:span text:style-name="T491">. Rašto ar VMVT direktoriaus įsakymu patvirtinta specialia administracinio sprendimo forma priimtas administracinis sprendimas gali būti pripažįstamas netekusiu galios priimant tokios pačios formos arba r</text:span><text:span text:style-name="T492">ašto formos administracinį sprendimą, o įsakymo forma priimtas administracinis sprendimas – įsakymo formos administracinį sprendimą.<text:s/></text:span></text:p>
      <text:p text:style-name="P493"><text:span text:style-name="T494">38</text:span><text:span text:style-name="T495">. Gali būti pripažįstama netekusia galios dalis administracinio sprendimo. Tokiu atveju priimame administraciniame s</text:span><text:span text:style-name="T496">prendime nurodomi administracinio sprendimo, kurio dalis pripažįstama netekusia galios, priėmimo data ir registracijos numeris, kokia to administracinio sprendimo dalis galioja nuo administracinio sprendimo priėmimo datos ir nurodoma data, nuo kurios pripa</text:span><text:span text:style-name="T497">žįstama netekusia galios administracinio sprendimo dalis.</text:span></text:p>
      <text:p text:style-name="P498"><text:span text:style-name="T499">39</text:span><text:span text:style-name="T500">. Neteisėtas administracinis sprendimas netenka galios nuo VMVT priimto sprendimo pripažinti šį administracinį sprendimą netekusiu galios įsigaliojimo momento, išskyrus atvejus, kai šis sprend</text:span><text:span text:style-name="T501">imas motyvuotu sprendimu netekusiu galios pripažįstamas nuo neteisėto administracinio sprendimo priėmimo momento (ab initio) (pvz., administracinis sprendimas priimtas, pažeidžiant Viešojo administravimo įstatymo 10 straipsnio 1, 2 ir 6 dalyse nustatytus r</text:span><text:span text:style-name="T502">eikalavimus, t. y. teisinio pagrindo nebuvimas, įgaliojimų neturėjimas, dalykinė nekompetencija, visiškas valios išreiškimo formos nebuvimas, visiškas suklydimas dėl asmens, kuriam adresuojamas aktas, neegzistuojantis faktinis pagrindas, reikalavimas atlik</text:span><text:span text:style-name="T503">ti teisiškai neįmanomą pareigą, reikalavimas atlikti faktiškai neįmanomus padaryti veiksmus, nekonkretumas, prieštaringumas). Nuo priėmimo momento visais atvejais netekusiais galios pripažįstami administraciniai sprendimai, priimti dėl asmens daromo neteis</text:span><text:span text:style-name="T504">ėto poveikio ar apgaulės panaudojimo. Tuo atveju, kai administracinį sprendimą priėmęs VMVT administracinis padalinys sužino naujų faktinių aplinkybių, kurios nebuvo žinomos, priimant administracinį sprendimą, dėl kurių dalis administracinio sprendimo prip</text:span><text:span text:style-name="T505">ažįstama netekusia galios, netekusia galios pripažįstama administracinio sprendimo dalis netenka galios nuo administracinio sprendimo priėmimo, jei nėra kitų šiame punkte nurodytų aplinkybių.</text:span></text:p>
      <text:p text:style-name="P506"><text:span text:style-name="T507">40</text:span><text:span text:style-name="T508">. Administracinio sprendimo ar jo dalies pripažinimas nete</text:span><text:span text:style-name="T509">kusiu galios neužkerta teisės to paties subjekto atžvilgiu priimti naują administracinį sprendimą.<text:s/></text:span></text:p>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41</text:span><text:span text:style-name="T519">. Administracinis sprendimas priimamas ir įforminamas Viešojo administravimo įstatymo 10 straipsnyje nustaty</text:span><text:span text:style-name="T520">ta tvarka ir jo turinys turi atitikti Viešojo administravimo įstatymo 10 straipsnio 5 dalį.<text:s/></text:span></text:p>
      <text:p text:style-name="P521"><text:span text:style-name="T522">42</text:span><text:span text:style-name="T523">. Sprendimą dėl VMVT valstybės tarnautojo, kito įstatymų nustatytą specialų statusą turinčio fizinio asmens ar darbuotojo nušalinimo nuo dalyvavimo administr</text:span><text:span text:style-name="T524">acinėje procedūroje Viešojo administravimo įstatymo 17 straipsnio 2 dalyje, 22 straipsnio 3 dalyje ir 24 straipsnio 1 dalyje nurodytais pagrindais priima Skundą nagrinėjančio VMVT administracijos padalinio vadovas, o dėl VMVT administracijos padalinio vado</text:span><text:span text:style-name="T525">vo – VMVT direktorius.<text:s/></text:span></text:p>
      <text:p text:style-name="P526"><text:span text:style-name="T527">43</text:span><text:span text:style-name="T528">. Gavęs pavedimą nagrinėti Skundą, valstybės tarnautojas, atsiradus Aprašo 42 punkte nurodytoms aplinkybėms, pats turi raštu pranešti savo tiesioginiam vadovui apie galimą viešųjų ir privačių interesų konfliktą ir jo priežasti</text:span><text:span text:style-name="T529">s.</text:span></text:p>
      <text:p text:style-name="P530"><text:span text:style-name="T531">____________________________________</text:span></text:p>
      <text:p text:style-name="P532"/>
      <text:p text:style-name="P533">Valstybinės maisto ir veterinarijos tarnybos<text:s/></text:p>
      <text:p text:style-name="P540"><text:span text:style-name="T541">direktoriaus 202</text:span><text:span text:style-name="T542">3</text:span><text:span text:style-name="T543"><text:s/>m. gruodžio<text:s/></text:span><text:span text:style-name="T544">12</text:span><text:span text:style-name="T545"><text:s/>d.<text:s/></text:span></text:p>
      <text:p text:style-name="P546">įsakymo Nr. B1-846</text:p>
      <text:p text:style-name="P547">priedas</text:p>
      <text:p text:style-name="P548"/>
      <text:p text:style-name="P549"><text:span text:style-name="T550">(Prašymo ir skundo priėmimo faktą patvirtinančio dokumento forma)</text:span></text:p>
      <text:p text:style-name="P551"/>
      <text:p text:style-name="P552">Valstybinė maisto ir veterinarijos tarnyba, Siesikų g. 19, LT-07170 Vilnius,</text:p>
      <text:p text:style-name="P553">tel. (8 5) 240 4361, 8 800 40 403, el. p. info@vmvt.lt /</text:p>
      <text:p text:style-name="P554"><text:span text:style-name="T555">Valstybinės maisto ir veterinarijos tarnybos administracijos padalinio pavadinimas, duomenys</text:span></text:p>
      <text:p text:style-name="P556">_____________________________________________</text:p>
      <text:p text:style-name="P557">(pareiškėjo vardas ir pavardė, adresas, telefono numeris</text:p>
      <text:p text:style-name="P558">_____________________________________________</text:p>
      <text:p text:style-name="P559">arba pavadinimas, buveinės adresas, telefono numeris)</text:p>
      <text:p text:style-name="P560"/>
      <text:p text:style-name="P561">PAŽYMA APIE PRIIMTUS DOKUMENTUS</text:p>
      <text:p text:style-name="P562"/>
      <text:p text:style-name="P563">_____________ Nr. _______</text:p>
      <text:p text:style-name="P564">(data)</text:p>
      <text:p text:style-name="P565"/>
      <text:p text:style-name="P566">Jūsų prašymas<text:s/>arba skundas dėl ______________________________________________________<text:s/></text:p>
      <text:p text:style-name="P567">(trumpas turinio apibūdinimas)</text:p>
      <text:p text:style-name="P568">________________________________________________________________________________<text:s/></text:p>
      <text:p text:style-name="P569"/>
      <text:p text:style-name="P570">________________________________________________________________________________<text:s/></text:p>
      <text:p text:style-name="P571"/>
      <text:p text:style-name="P572">________________________________________________________________________________<text:s/></text:p>
      <text:p text:style-name="P573"/>
      <text:p text:style-name="P574">________________________________________________________________________________<text:s/></text:p>
      <text:p text:style-name="P575"/>
      <text:p text:style-name="P576">__________________________________________ <text:s/>gautas ____________ Nr. _______________.</text:p>
      <text:p text:style-name="P577">(data) <text:s text:c="11"/>(registracijos numeris)</text:p>
      <text:p text:style-name="P578"/>
      <text:p text:style-name="P579">Dokumentus priėmė</text:p>
      <text:p text:style-name="P580"/>
      <text:p text:style-name="P581">_______________________ <text:s text:c="17"/>______________<text:s/><text:tab/>_______________________</text:p>
      <text:p text:style-name="P582">(pareigų pavadinimas) <text:s text:c="13"/><text:s text:c="15"/>(parašas) <text:s text:c="5"/><text:tab/><text:s text:c="3"/>(vardas ir pavardė)</text:p>
      <text:p text:style-name="P583"/>
      <text:p text:style-name="P584"/>
      <text:p text:style-name="P585">________________</text:p>
      <text:p text:style-name="P586">(telefono numeris)</text:p>
      <text:p text:style-name="P587"><text:span text:style-name="T588">________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alstybinė maisto ir veterinarijos tarnyba, Įsakymas</text:span></text:p>
      <text:p text:style-name="P598"><text:span text:style-name="T599">Nr.<text:s/></text:span><text:a xlink:href="https://www.e-tar.lt/portal/legalAct.html?documentId=TAR.8E99C12DB599" office:target-frame-name="_top" xlink:show="replace"><text:span text:style-name="T600">B1-774</text:span></text:a><text:span text:style-name="T601">, 2013-12-06, Žin., 2013, Nr. 129-6602 (2013-12-17), i. k. 113110MISAK00B1-774</text:span></text:p>
      <text:p text:style-name="P602"><text:span text:style-name="T603">Dėl Valstybinės maisto ir veterinarijos tarnybos direktoriaus 2007 m. spalio 31 d. įsakymo Nr. B1-790 „Dėl Asmenų prašymų ir skundų<text:s/></text:span><text:span text:style-name="T604">(pranešimų) nagrinėjimo ir jų aptarnavimo Valstybinėje maisto ir veterinarijos tarnyboje ir jai pavaldžiose įstaigose taisyklių patvirtinimo“ pakeitimo</text:span></text:p>
      <text:p text:style-name="P605"/>
      <text:p text:style-name="P606"><text:span text:style-name="T607">2.</text:span></text:p>
      <text:p text:style-name="P608"><text:span text:style-name="T609">Valstybinė maisto ir veterinarijos tarnyba, Įsakymas</text:span></text:p>
      <text:p text:style-name="P610"><text:span text:style-name="T611">Nr.<text:s/></text:span><text:a xlink:href="https://www.e-tar.lt/portal/legalAct.html?documentId=ce56d8707ab511ec993ff5ca6e8ba60c" office:target-frame-name="_top" xlink:show="replace"><text:span text:style-name="T612">B1-43</text:span></text:a><text:span text:style-name="T613">, 2022-01-21, paskelbta TAR 2022-01-21, i. k. 2022-00973</text:span></text:p>
      <text:p text:style-name="P614"><text:span text:style-name="T615">Dėl Valstybinės maisto ir veterinarijos tarnybos direktoriaus 2007 m. spalio 31 d. įsakymo Nr. B1-790 „Dėl Asmenų prašymų nagrinėjimo ir jų</text:span><text:span text:style-name="T616"><text:s/>aptarnavimo Valstybinėje maisto ir veterinarijos tarnyboje taisyklių patvirtinimo“ pakeitimo</text:span></text:p>
      <text:p text:style-name="P617"/>
      <text:p text:style-name="P618"><text:span text:style-name="T619">3.</text:span></text:p>
      <text:p text:style-name="P620"><text:span text:style-name="T621">Valstybinė maisto ir veterinarijos tarnyba, Įsakymas</text:span></text:p>
      <text:p text:style-name="P622"><text:span text:style-name="T623">Nr.<text:s/></text:span><text:a xlink:href="https://www.e-tar.lt/portal/legalAct.html?documentId=bbe56d40f6a311ec8fa7d02a65c371ad" office:target-frame-name="_top" xlink:show="replace"><text:span text:style-name="T624">B1-</text:span><text:span text:style-name="T625">476</text:span></text:a><text:span text:style-name="T626">, 2022-06-27, paskelbta TAR 2022-06-28, i. k. 2022-13803</text:span></text:p>
      <text:p text:style-name="P627"><text:span text:style-name="T628">Dėl Valstybinės maisto ir veterinarijos tarnybos direktoriaus 2007 m. spalio 31 d. įsakymo Nr. B1-790 „Dėl Asmenų prašymų nagrinėjimo ir jų aptarnavimo Valstybinėje maisto ir veterinarijos tarnybo</text:span><text:span text:style-name="T629">je taisyklių patvirtinimo“ pakeitimo</text:span></text:p>
      <text:p text:style-name="P630"/>
      <text:p text:style-name="P631"><text:span text:style-name="T632">4.</text:span></text:p>
      <text:p text:style-name="P633"><text:span text:style-name="T634">Valstybinė maisto ir veterinarijos tarnyba, Įsakymas</text:span></text:p>
      <text:p text:style-name="P635"><text:span text:style-name="T636">Nr.<text:s/></text:span><text:a xlink:href="https://www.e-tar.lt/portal/legalAct.html?documentId=73a15a3098b911eea5a28c81c82193a8" office:target-frame-name="_top" xlink:show="replace"><text:span text:style-name="T637">B1-846</text:span></text:a><text:span text:style-name="T638">, 2023-12-12, paskelbta TAR 2023-12-12, i. k. 2023-240</text:span><text:span text:style-name="T639">04</text:span></text:p>
      <text:p text:style-name="P640"><text:span text:style-name="T641">Dėl Valstybinės maisto ir veterinarijos tarnybos direktoriaus 2007 m. spalio 31 d. įsakymo Nr. B1-790 „Dėl Asmenų prašymų ir skundų (pranešimų) nagrinėjimo ir jų aptarnavimo valstybinėje maisto ir veterinarijos tarnyboje ir jai pavaldžiose įstaigose tai</text:span><text:span text:style-name="T642">sykli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7</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534"><text:page-number text:fixed="false">7</text:page-number></text:p>
        <text:p text:style-name="P535"/>
      </style:header>
      <style:footer>
        <text:p text:style-name="P536"/>
      </style:footer>
    </style:master-page>
    <style:master-page style:next-style-name="MP2" style:name="MPF2" style:page-layout-name="PL2">
      <style:header>
        <text:p text:style-name="P537"/>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3-12-13T13:47:00Z</meta:creation-date>
    <dc:date>2023-12-13T13:47:00Z</dc:date>
    <meta:template xlink:href="Normal.dotm" xlink:type="simple"/>
    <meta:editing-cycles>2</meta:editing-cycles>
    <meta:editing-duration>PT0S</meta:editing-duration>
    <meta:document-statistic meta:page-count="3" meta:paragraph-count="560" meta:word-count="3615" meta:character-count="35308" meta:row-count="1112" meta:non-whitespace-character-count="32253"/>
  </office:meta>
</office:document-meta>
</file>