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break-before="page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style:text-position="sub 66.6%"/>
    </style:style>
    <style:style style:name="T78" style:parent-style-name="DefaultParagraphFont" style:family="text">
      <style:text-properties style:text-position="sub 66.6%"/>
    </style:style>
    <style:style style:name="T79" style:parent-style-name="DefaultParagraphFont" style:family="text">
      <style:text-properties style:text-position="sub 66.6%"/>
    </style:style>
    <style:style style:name="T80" style:parent-style-name="DefaultParagraphFont" style:family="text">
      <style:text-properties style:text-position="sub 66.6%"/>
    </style:style>
    <style:style style:name="T81" style:parent-style-name="DefaultParagraphFont" style:family="text">
      <style:text-properties style:text-position="sub 66.6%"/>
    </style:style>
    <style:style style:name="T82" style:parent-style-name="DefaultParagraphFont" style:family="text">
      <style:text-properties style:text-position="sub 66.6%"/>
    </style:style>
    <style:style style:name="T83" style:parent-style-name="DefaultParagraphFont" style:family="text">
      <style:text-properties style:text-position="sub 66.6%"/>
    </style:style>
    <style:style style:name="T84" style:parent-style-name="DefaultParagraphFont" style:family="text">
      <style:text-properties style:text-position="sub 66.6%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text-position="sub 66.6%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text-position="sub 66.6%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style:text-position="sub 66.6%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style:text-position="sub 66.6%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style:text-position="sub 66.6%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style:text-position="sub 66.6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style:text-position="sub 66.6%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text-position="sub 66.6%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style:text-position="sub 66.6%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style:text-position="sub 66.6%"/>
    </style:style>
    <style:style style:name="T111" style:parent-style-name="DefaultParagraphFont" style:family="text">
      <style:text-properties style:text-position="sub 66.6%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style:text-position="sub 66.6%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style:text-position="sub 66.6%"/>
    </style:style>
    <style:style style:name="T117" style:parent-style-name="DefaultParagraphFont" style:family="text">
      <style:text-properties style:text-position="sub 66.6%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style:text-position="sub 66.6%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style:text-position="sub 66.6%"/>
    </style:style>
    <style:style style:name="T123" style:parent-style-name="DefaultParagraphFont" style:family="text">
      <style:text-properties style:text-position="sub 66.6%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style:text-position="sub 66.6%"/>
    </style:style>
    <style:style style:name="T130" style:parent-style-name="DefaultParagraphFont" style:family="text">
      <style:text-properties style:text-position="sub 66.6%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style:text-position="sub 66.6%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style:text-position="sub 66.6%"/>
    </style:style>
    <style:style style:name="T137" style:parent-style-name="DefaultParagraphFont" style:family="text">
      <style:text-properties style:text-position="sub 66.6%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style:text-position="sub 66.6%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style:text-position="sub 66.6%"/>
    </style:style>
    <style:style style:name="T144" style:parent-style-name="DefaultParagraphFont" style:family="text">
      <style:text-properties style:text-position="sub 66.6%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style:text-position="sub 66.6%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style:text-position="sub 66.6%"/>
    </style:style>
    <style:style style:name="T150" style:parent-style-name="DefaultParagraphFont" style:family="text">
      <style:text-properties style:text-position="sub 66.6%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style:text-position="sub 66.6%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style:text-position="sub 66.6%"/>
    </style:style>
    <style:style style:name="T161" style:parent-style-name="DefaultParagraphFont" style:family="text">
      <style:text-properties style:text-position="sub 66.6%"/>
    </style:style>
    <style:style style:name="T162" style:parent-style-name="DefaultParagraphFont" style:family="text">
      <style:text-properties style:text-position="sub 66.6%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style:text-position="sub 66.6%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style:text-position="sub 66.6%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style:text-position="sub 66.6%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style:text-position="sub 66.6%"/>
    </style:style>
    <style:style style:name="T173" style:parent-style-name="DefaultParagraphFont" style:family="text">
      <style:text-properties style:text-position="sub 66.6%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style:text-position="sub 66.6%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style:text-position="sub 66.6%"/>
    </style:style>
    <style:style style:name="T180" style:parent-style-name="DefaultParagraphFont" style:family="text">
      <style:text-properties style:text-position="sub 66.6%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style:text-position="sub 66.6%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style:text-position="sub 66.6%"/>
    </style:style>
    <style:style style:name="T187" style:parent-style-name="DefaultParagraphFont" style:family="text">
      <style:text-properties style:text-position="sub 66.6%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style:text-position="sub 66.6%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keep-with-next="always" fo:keep-together="always" fo:text-align="center" fo:background-color="#FFFFFF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keep-with-next="always" fo:keep-together="always" fo:text-align="justify" fo:text-indent="0.4923in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P253" style:parent-style-name="Normal" style:family="paragraph">
      <style:paragraph-properties fo:break-before="page"/>
    </style:style>
    <style:style style:name="P254" style:parent-style-name="Normal" style:family="paragraph">
      <style:paragraph-properties fo:text-indent="3.543in"/>
    </style:style>
    <style:style style:name="P255" style:parent-style-name="Normal" style:family="paragraph">
      <style:paragraph-properties fo:text-indent="3.543in"/>
    </style:style>
    <style:style style:name="P256" style:parent-style-name="Normal" style:family="paragraph">
      <style:paragraph-properties fo:text-indent="3.543in"/>
    </style:style>
    <style:style style:name="P257" style:parent-style-name="Normal" style:family="paragraph">
      <style:paragraph-properties fo:text-indent="3.543in"/>
    </style:style>
    <style:style style:name="P258" style:parent-style-name="Normal" style:family="paragraph">
      <style:paragraph-properties fo:text-indent="3.543in"/>
    </style:style>
    <style:style style:name="P259" style:parent-style-name="Normal" style:family="paragraph">
      <style:paragraph-properties fo:text-indent="3.543in"/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/>
    </style:style>
    <style:style style:name="TableColumn272" style:family="table-column">
      <style:table-column-properties style:column-width="0.6583in" style:use-optimal-column-width="false"/>
    </style:style>
    <style:style style:name="TableColumn273" style:family="table-column">
      <style:table-column-properties style:column-width="1.9416in" style:use-optimal-column-width="false"/>
    </style:style>
    <style:style style:name="TableColumn274" style:family="table-column">
      <style:table-column-properties style:column-width="0.5784in" style:use-optimal-column-width="false"/>
    </style:style>
    <style:style style:name="TableColumn275" style:family="table-column">
      <style:table-column-properties style:column-width="0.5784in" style:use-optimal-column-width="false"/>
    </style:style>
    <style:style style:name="TableColumn276" style:family="table-column">
      <style:table-column-properties style:column-width="0.6354in" style:use-optimal-column-width="false"/>
    </style:style>
    <style:style style:name="TableColumn277" style:family="table-column">
      <style:table-column-properties style:column-width="0.6354in" style:use-optimal-column-width="false"/>
    </style:style>
    <style:style style:name="TableColumn278" style:family="table-column">
      <style:table-column-properties style:column-width="0.6354in" style:use-optimal-column-width="false"/>
    </style:style>
    <style:style style:name="TableColumn279" style:family="table-column">
      <style:table-column-properties style:column-width="0.6354in" style:use-optimal-column-width="false"/>
    </style:style>
    <style:style style:name="Table271" style:family="table">
      <style:table-properties style:width="6.2986in" fo:margin-left="0in" table:align="lef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text-properties style:font-weight-complex="bold" fo:font-size="11pt" style:font-size-asian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text-properties style:font-weight-complex="bold" fo:font-size="11pt" style:font-size-asian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weight-complex="bold" fo:font-size="11pt" style:font-size-asian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Normal" style:family="paragraph">
      <style:text-properties style:font-weight-complex="bold" fo:font-size="11pt" style:font-size-asian="11pt"/>
    </style:style>
    <style:style style:name="P296" style:parent-style-name="Normal" style:family="paragraph">
      <style:text-properties style:font-weight-complex="bold" fo:font-size="11pt" style:font-size-asian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style:font-weight-complex="bold" fo:font-size="11pt" style:font-size-asian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DefaultParagraphFont" style:family="text">
      <style:text-properties style:font-weight-complex="bold" fo:letter-spacing="-0.0027in" fo:font-size="11pt" style:font-size-asian="11pt"/>
    </style:style>
    <style:style style:name="T335" style:parent-style-name="DefaultParagraphFont" style:family="text">
      <style:text-properties fo:letter-spacing="-0.0027in" fo:font-size="11pt" style:font-size-asian="11pt"/>
    </style:style>
    <style:style style:name="T336" style:parent-style-name="DefaultParagraphFont" style:family="text">
      <style:text-properties fo:letter-spacing="-0.0041in" fo:font-size="11pt" style:font-size-asian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T489" style:parent-style-name="DefaultParagraphFont" style:family="text">
      <style:text-properties style:font-weight-complex="bold"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T508" style:parent-style-name="DefaultParagraphFont" style:family="text">
      <style:text-properties style:font-weight-complex="bold" fo:font-size="11pt" style:font-size-asian="11pt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text-properties style:font-weight-complex="bold" fo:font-size="11pt" style:font-size-asian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text-properties style:font-weight-complex="bold" fo:font-size="11pt" style:font-size-asian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indent="0.0465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text-properties style:font-weight-complex="bold" fo:font-size="11pt" style:font-size-asian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margin-left="0.0451in" fo:text-indent="0.0465in">
        <style:tab-stops/>
      </style:paragraph-properties>
      <style:text-properties style:font-weight-complex="bold" fo:font-size="11pt" style:font-size-asian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text-properties style:font-weight-complex="bold" fo:font-size="11pt" style:font-size-asian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indent="0.0465in"/>
      <style:text-properties style:font-weight-complex="bold" fo:font-size="11pt" style:font-size-asian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text-properties style:font-weight-complex="bold" fo:font-size="11pt" style:font-size-asian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margin-left="-0.0104in" fo:text-indent="0.0569in">
        <style:tab-stops/>
      </style:paragraph-properties>
      <style:text-properties style:font-weight-complex="bold" fo:font-size="11pt" style:font-size-asian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text-properties style:font-weight-complex="bold" fo:font-size="11pt" style:font-size-asian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text-properties style:font-weight-complex="bold" fo:font-size="11pt" style:font-size-asian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text-properties style:font-weight-complex="bold" fo:font-size="11pt" style:font-size-asian="11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text-properties style:font-weight-complex="bold" fo:font-size="11pt" style:font-size-asian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margin-left="0.0451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style:font-weight-complex="bold" fo:font-size="11pt" style:font-size-asian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T717" style:parent-style-name="DefaultParagraphFont" style:family="text">
      <style:text-properties style:font-weight-complex="bold" fo:font-size="11pt" style:font-size-asian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keep-with-next="always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keep-with-next="always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  <style:text-properties fo:font-size="11pt" style:font-size-asian="11pt"/>
    </style:style>
    <style:style style:name="P751" style:parent-style-name="Normal" style:family="paragraph">
      <style:paragraph-properties fo:text-align="justify"/>
    </style:style>
    <style:style style:name="TableColumn753" style:family="table-column">
      <style:table-column-properties style:column-width="2.0861in"/>
    </style:style>
    <style:style style:name="TableColumn754" style:family="table-column">
      <style:table-column-properties style:column-width="2.0798in"/>
    </style:style>
    <style:style style:name="TableColumn755" style:family="table-column">
      <style:table-column-properties style:column-width="2.1326in"/>
    </style:style>
    <style:style style:name="Table752" style:family="table">
      <style:table-properties style:width="6.2986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1pt" style:font-size-asian="11pt"/>
    </style:style>
    <style:style style:name="TableColumn768" style:family="table-column">
      <style:table-column-properties style:column-width="2.0826in"/>
    </style:style>
    <style:style style:name="TableColumn769" style:family="table-column">
      <style:table-column-properties style:column-width="2.0826in"/>
    </style:style>
    <style:style style:name="TableColumn770" style:family="table-column">
      <style:table-column-properties style:column-width="2.1333in"/>
    </style:style>
    <style:style style:name="Table767" style:family="table">
      <style:table-properties style:width="6.2986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1pt" style:font-size-asian="11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break-before="page"/>
    </style:style>
    <style:style style:name="P789" style:parent-style-name="Normal" style:family="paragraph">
      <style:paragraph-properties fo:text-indent="3.543in"/>
    </style:style>
    <style:style style:name="P790" style:parent-style-name="Normal" style:family="paragraph">
      <style:paragraph-properties fo:text-indent="3.543in"/>
    </style:style>
    <style:style style:name="P791" style:parent-style-name="Normal" style:family="paragraph">
      <style:paragraph-properties fo:text-indent="3.543in"/>
    </style:style>
    <style:style style:name="P792" style:parent-style-name="Normal" style:family="paragraph">
      <style:paragraph-properties fo:text-indent="3.543in"/>
    </style:style>
    <style:style style:name="P793" style:parent-style-name="Normal" style:family="paragraph">
      <style:paragraph-properties fo:text-indent="3.543in"/>
    </style:style>
    <style:style style:name="P794" style:parent-style-name="Normal" style:family="paragraph">
      <style:paragraph-properties fo:text-indent="3.543in"/>
    </style:style>
    <style:style style:name="P795" style:parent-style-name="Normal" style:family="paragraph">
      <style:paragraph-properties fo:text-indent="3.543in"/>
    </style:style>
    <style:style style:name="P796" style:parent-style-name="Normal" style:family="paragraph">
      <style:paragraph-properties fo:text-indent="3.543in"/>
    </style:style>
    <style:style style:name="P79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justify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weight-complex="bold"/>
    </style:style>
    <style:style style:name="TableColumn807" style:family="table-column">
      <style:table-column-properties style:column-width="0.4722in" style:use-optimal-column-width="false"/>
    </style:style>
    <style:style style:name="TableColumn808" style:family="table-column">
      <style:table-column-properties style:column-width="3.7583in" style:use-optimal-column-width="false"/>
    </style:style>
    <style:style style:name="TableColumn809" style:family="table-column">
      <style:table-column-properties style:column-width="1.0583in" style:use-optimal-column-width="false"/>
    </style:style>
    <style:style style:name="TableColumn810" style:family="table-column">
      <style:table-column-properties style:column-width="1.0097in" style:use-optimal-column-width="false"/>
    </style:style>
    <style:style style:name="Table806" style:family="table">
      <style:table-properties style:width="6.2986in" fo:margin-left="0in" table:align="lef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ableCell8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ableCell81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8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2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25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826" style:family="table-cell">
      <style:table-cell-properties fo:border="0.0069in solid #000000" fo:padding-top="0.0104in" fo:padding-left="0.0104in" fo:padding-bottom="0in" fo:padding-right="0.0104in"/>
    </style:style>
    <style:style style:name="P827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8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29" style:parent-style-name="Normal" style:family="paragraph">
      <style:paragraph-properties fo:text-indent="0.0381in"/>
      <style:text-properties fo:font-size="11pt" style:font-size-asian="11pt"/>
    </style:style>
    <style:style style:name="TableCell8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1" style:parent-style-name="Normal" style:family="paragraph">
      <style:paragraph-properties fo:text-indent="0.0381in"/>
      <style:text-properties fo:font-size="11pt" style:font-size-asian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4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835" style:family="table-cell">
      <style:table-cell-properties fo:border="0.0069in solid #000000" fo:padding-top="0.0104in" fo:padding-left="0.0104in" fo:padding-bottom="0in" fo:padding-right="0.0104in"/>
    </style:style>
    <style:style style:name="P836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P837" style:parent-style-name="Normal" style:family="paragraph">
      <style:paragraph-properties fo:margin-left="0.0625in">
        <style:tab-stops/>
      </style:paragraph-properties>
    </style:style>
    <style:style style:name="T838" style:parent-style-name="DefaultParagraphFont" style:family="text">
      <style:text-properties fo:font-size="11pt" style:font-size-asian="11pt"/>
    </style:style>
    <style:style style:name="TableCell8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0" style:parent-style-name="Normal" style:family="paragraph">
      <style:paragraph-properties fo:text-indent="0.0381in"/>
      <style:text-properties fo:font-size="11pt" style:font-size-asian="11pt"/>
    </style:style>
    <style:style style:name="TableCell8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2" style:parent-style-name="Normal" style:family="paragraph">
      <style:paragraph-properties fo:text-indent="0.0381in"/>
      <style:text-properties fo:font-size="11pt" style:font-size-asian="11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5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846" style:family="table-cell">
      <style:table-cell-properties fo:border="0.0069in solid #000000" fo:padding-top="0.0104in" fo:padding-left="0.0104in" fo:padding-bottom="0in" fo:padding-right="0.0104in"/>
    </style:style>
    <style:style style:name="P847" style:parent-style-name="Normal" style:family="paragraph">
      <style:paragraph-properties fo:margin-left="0.0625in" fo:text-indent="-0.0076in">
        <style:tab-stops/>
      </style:paragraph-properties>
      <style:text-properties fo:font-size="11pt" style:font-size-asian="11pt"/>
    </style:style>
    <style:style style:name="TableCell84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9" style:parent-style-name="Normal" style:family="paragraph">
      <style:paragraph-properties fo:text-indent="0.0381in"/>
      <style:text-properties fo:font-size="11pt" style:font-size-asian="11pt"/>
    </style:style>
    <style:style style:name="TableCell85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51" style:parent-style-name="Normal" style:family="paragraph">
      <style:paragraph-properties fo:text-indent="0.0381in"/>
      <style:text-properties fo:font-size="11pt" style:font-size-asian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54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855" style:family="table-cell">
      <style:table-cell-properties fo:border="0.0069in solid #000000" fo:padding-top="0.0104in" fo:padding-left="0.0104in" fo:padding-bottom="0in" fo:padding-right="0.0104in"/>
    </style:style>
    <style:style style:name="P856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85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58" style:parent-style-name="Normal" style:family="paragraph">
      <style:paragraph-properties fo:text-indent="0.0381in"/>
      <style:text-properties fo:font-size="11pt" style:font-size-asian="11pt"/>
    </style:style>
    <style:style style:name="TableCell85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0" style:parent-style-name="Normal" style:family="paragraph">
      <style:paragraph-properties fo:text-indent="0.0381in"/>
      <style:text-properties fo:font-size="11pt" style:font-size-asian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3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864" style:family="table-cell">
      <style:table-cell-properties fo:border="0.0069in solid #000000" fo:padding-top="0.0104in" fo:padding-left="0.0104in" fo:padding-bottom="0in" fo:padding-right="0.0104in"/>
    </style:style>
    <style:style style:name="P865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8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9" style:parent-style-name="Normal" style:family="paragraph"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72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873" style:family="table-cell">
      <style:table-cell-properties fo:border="0.0069in solid #000000" fo:padding-top="0.0104in" fo:padding-left="0.0104in" fo:padding-bottom="0in" fo:padding-right="0.0104in"/>
    </style:style>
    <style:style style:name="P874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8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78" style:parent-style-name="Normal" style:family="paragraph">
      <style:text-properties fo:font-size="11pt" style:font-size-asian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81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882" style:family="table-cell">
      <style:table-cell-properties fo:border="0.0069in solid #000000" fo:padding-top="0.0104in" fo:padding-left="0.0104in" fo:padding-bottom="0in" fo:padding-right="0.0104in"/>
    </style:style>
    <style:style style:name="P883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88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85" style:parent-style-name="Normal" style:family="paragraph">
      <style:paragraph-properties fo:text-indent="0.0381in"/>
      <style:text-properties fo:font-size="11pt" style:font-size-asian="11pt"/>
    </style:style>
    <style:style style:name="TableCell88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87" style:parent-style-name="Normal" style:family="paragraph">
      <style:paragraph-properties fo:text-indent="0.0381in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90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891" style:family="table-cell">
      <style:table-cell-properties fo:border="0.0069in solid #000000" fo:padding-top="0.0104in" fo:padding-left="0.0104in" fo:padding-bottom="0in" fo:padding-right="0.0104in"/>
    </style:style>
    <style:style style:name="P892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89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96" style:parent-style-name="Normal" style:family="paragraph">
      <style:text-properties fo:font-size="11pt" style:font-size-asian="11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99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900" style:family="table-cell">
      <style:table-cell-properties fo:border="0.0069in solid #000000" fo:padding-top="0.0104in" fo:padding-left="0.0104in" fo:padding-bottom="0in" fo:padding-right="0.0104in"/>
    </style:style>
    <style:style style:name="P901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90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05" style:parent-style-name="Normal" style:family="paragraph">
      <style:text-properties fo:font-size="11pt" style:font-size-asian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08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909" style:family="table-cell">
      <style:table-cell-properties fo:border="0.0069in solid #000000" fo:padding-top="0.0104in" fo:padding-left="0.0104in" fo:padding-bottom="0in" fo:padding-right="0.0104in"/>
    </style:style>
    <style:style style:name="P910" style:parent-style-name="Normal" style:family="paragraph">
      <style:paragraph-properties fo:margin-left="0.0625in">
        <style:tab-stops/>
      </style:paragraph-properties>
      <style:text-properties fo:font-size="11pt" style:font-size-asian="11pt"/>
    </style:style>
    <style:style style:name="TableCell91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14" style:parent-style-name="Normal" style:family="paragraph"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17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918" style:family="table-cell">
      <style:table-cell-properties fo:border="0.0069in solid #000000" fo:padding-top="0.0104in" fo:padding-left="0.0104in" fo:padding-bottom="0in" fo:padding-right="0.0104in"/>
    </style:style>
    <style:style style:name="P919" style:parent-style-name="Normal" style:family="paragraph">
      <style:paragraph-properties fo:margin-left="0.0625in">
        <style:tab-stops/>
      </style:paragraph-properties>
    </style:style>
    <style:style style:name="T920" style:parent-style-name="DefaultParagraphFont" style:family="text">
      <style:text-properties style:font-weight-complex="bold" fo:font-size="11pt" style:font-size-asian="11pt"/>
    </style:style>
    <style:style style:name="T921" style:parent-style-name="DefaultParagraphFont" style:family="text">
      <style:text-properties fo:font-size="11pt" style:font-size-asian="11pt"/>
    </style:style>
    <style:style style:name="T922" style:parent-style-name="DefaultParagraphFont" style:family="text">
      <style:text-properties style:font-weight-complex="bold" fo:font-size="11pt" style:font-size-asian="11pt"/>
    </style:style>
    <style:style style:name="T923" style:parent-style-name="DefaultParagraphFont" style:family="text">
      <style:text-properties style:font-weight-complex="bold" fo:font-size="11pt" style:font-size-asian="11pt"/>
    </style:style>
    <style:style style:name="TableCell92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27" style:parent-style-name="Normal" style:family="paragraph">
      <style:text-properties fo:font-size="11pt" style:font-size-asian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0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931" style:family="table-cell">
      <style:table-cell-properties fo:border="0.0069in solid #000000" fo:padding-top="0.0104in" fo:padding-left="0.0104in" fo:padding-bottom="0in" fo:padding-right="0.0104in"/>
    </style:style>
    <style:style style:name="P932" style:parent-style-name="Normal" style:family="paragraph">
      <style:paragraph-properties fo:margin-left="0.0625in">
        <style:tab-stops/>
      </style:paragraph-properties>
    </style:style>
    <style:style style:name="T933" style:parent-style-name="DefaultParagraphFont" style:family="text">
      <style:text-properties style:font-weight-complex="bold" fo:font-size="11pt" style:font-size-asian="11pt"/>
    </style:style>
    <style:style style:name="T934" style:parent-style-name="DefaultParagraphFont" style:family="text">
      <style:text-properties fo:font-size="11pt" style:font-size-asian="11pt"/>
    </style:style>
    <style:style style:name="TableCell9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6" style:parent-style-name="Normal" style:family="paragraph">
      <style:paragraph-properties fo:text-indent="0.0381in"/>
      <style:text-properties fo:font-size="11pt" style:font-size-asian="11pt"/>
    </style:style>
    <style:style style:name="TableCell9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8" style:parent-style-name="Normal" style:family="paragraph">
      <style:paragraph-properties fo:text-indent="0.0381in"/>
      <style:text-properties fo:font-size="11pt" style:font-size-asian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41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942" style:family="table-cell">
      <style:table-cell-properties fo:border="0.0069in solid #000000" fo:padding-top="0.0104in" fo:padding-left="0.0104in" fo:padding-bottom="0in" fo:padding-right="0.0104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45" style:parent-style-name="Normal" style:family="paragraph">
      <style:paragraph-properties fo:text-indent="0.0381in"/>
      <style:text-properties fo:font-size="11pt" style:font-size-asian="11pt"/>
    </style:style>
    <style:style style:name="TableCell9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47" style:parent-style-name="Normal" style:family="paragraph">
      <style:paragraph-properties fo:text-indent="0.0381in"/>
      <style:text-properties fo:font-size="11pt" style:font-size-asian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50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951" style:family="table-cell">
      <style:table-cell-properties fo:border="0.0069in solid #000000" fo:padding-top="0.0104in" fo:padding-left="0.0104in" fo:padding-bottom="0in" fo:padding-right="0.0104in"/>
    </style:style>
    <style:style style:name="P952" style:parent-style-name="Normal" style:family="paragraph">
      <style:paragraph-properties fo:text-indent="0.0625in"/>
      <style:text-properties fo:font-size="11pt" style:font-size-asian="11pt"/>
    </style:style>
    <style:style style:name="TableCell95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54" style:parent-style-name="Normal" style:family="paragraph">
      <style:paragraph-properties fo:text-indent="0.0381in"/>
      <style:text-properties fo:font-size="11pt" style:font-size-asian="11pt"/>
    </style:style>
    <style:style style:name="TableCell9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56" style:parent-style-name="Normal" style:family="paragraph">
      <style:paragraph-properties fo:text-indent="0.0381in"/>
      <style:text-properties fo:font-size="11pt" style:font-size-asian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59" style:parent-style-name="Normal" style:family="paragraph">
      <style:paragraph-properties fo:margin-left="0.0451in">
        <style:tab-stops/>
      </style:paragraph-properties>
      <style:text-properties fo:font-size="11pt" style:font-size-asian="11pt"/>
    </style:style>
    <style:style style:name="TableCell960" style:family="table-cell">
      <style:table-cell-properties fo:border="0.0069in solid #000000" fo:padding-top="0.0104in" fo:padding-left="0.0104in" fo:padding-bottom="0in" fo:padding-right="0.0104in"/>
    </style:style>
    <style:style style:name="P961" style:parent-style-name="Normal" style:family="paragraph">
      <style:paragraph-properties fo:margin-left="0.0548in">
        <style:tab-stops/>
      </style:paragraph-properties>
      <style:text-properties fo:font-size="11pt" style:font-size-asian="11pt"/>
    </style:style>
    <style:style style:name="TableCell9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63" style:parent-style-name="Normal" style:family="paragraph">
      <style:paragraph-properties fo:text-indent="0.0381in"/>
      <style:text-properties fo:font-size="11pt" style:font-size-asian="11pt"/>
    </style:style>
    <style:style style:name="TableCell9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65" style:parent-style-name="Normal" style:family="paragraph">
      <style:paragraph-properties fo:text-indent="0.0381in"/>
      <style:text-properties fo:font-size="11pt" style:font-size-asian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68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969" style:family="table-cell">
      <style:table-cell-properties fo:border="0.0069in solid #000000" fo:padding-top="0.0104in" fo:padding-left="0.0104in" fo:padding-bottom="0in" fo:padding-right="0.0104in"/>
    </style:style>
    <style:style style:name="P970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97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72" style:parent-style-name="Normal" style:family="paragraph">
      <style:paragraph-properties fo:text-indent="0.0381in"/>
      <style:text-properties fo:font-size="11pt" style:font-size-asian="11pt"/>
    </style:style>
    <style:style style:name="TableCell97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74" style:parent-style-name="Normal" style:family="paragraph">
      <style:paragraph-properties fo:text-indent="0.0381in"/>
      <style:text-properties fo:font-size="11pt" style:font-size-asian="11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77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978" style:family="table-cell">
      <style:table-cell-properties fo:border="0.0069in solid #000000" fo:padding-top="0.0104in" fo:padding-left="0.0104in" fo:padding-bottom="0in" fo:padding-right="0.0104in"/>
    </style:style>
    <style:style style:name="P979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98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81" style:parent-style-name="Normal" style:family="paragraph">
      <style:paragraph-properties fo:text-indent="0.0381in"/>
      <style:text-properties fo:font-size="11pt" style:font-size-asian="11pt"/>
    </style:style>
    <style:style style:name="TableCell98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83" style:parent-style-name="Normal" style:family="paragraph">
      <style:paragraph-properties fo:text-indent="0.0381in"/>
      <style:text-properties fo:font-size="11pt" style:font-size-asian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986" style:parent-style-name="DefaultParagraphFont" style:family="text">
      <style:text-properties fo:font-size="11pt" style:font-size-asian="11pt"/>
    </style:style>
    <style:style style:name="T987" style:parent-style-name="DefaultParagraphFont" style:family="text">
      <style:text-properties style:font-weight-complex="bold" fo:font-size="11pt" style:font-size-asian="11pt"/>
    </style:style>
    <style:style style:name="TableCell988" style:family="table-cell">
      <style:table-cell-properties fo:border="0.0069in solid #000000" fo:padding-top="0.0104in" fo:padding-left="0.0104in" fo:padding-bottom="0in" fo:padding-right="0.0104in"/>
    </style:style>
    <style:style style:name="P989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99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91" style:parent-style-name="Normal" style:family="paragraph">
      <style:paragraph-properties fo:text-indent="0.0381in"/>
      <style:text-properties fo:font-size="11pt" style:font-size-asian="11pt"/>
    </style:style>
    <style:style style:name="TableCell99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93" style:parent-style-name="Normal" style:family="paragraph">
      <style:paragraph-properties fo:text-indent="0.0381in"/>
      <style:text-properties fo:font-size="11pt" style:font-size-asian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96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997" style:family="table-cell">
      <style:table-cell-properties fo:border="0.0069in solid #000000" fo:padding-top="0.0104in" fo:padding-left="0.0104in" fo:padding-bottom="0in" fo:padding-right="0.0104in"/>
    </style:style>
    <style:style style:name="P998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9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05" style:parent-style-name="Normal" style:family="paragraph">
      <style:text-properties style:font-weight-complex="bold" fo:font-size="11pt" style:font-size-asian="11pt"/>
    </style:style>
    <style:style style:name="TableCell1006" style:family="table-cell">
      <style:table-cell-properties fo:border="0.0069in solid #000000" fo:padding-top="0.0104in" fo:padding-left="0.0104in" fo:padding-bottom="0in" fo:padding-right="0.0104in"/>
    </style:style>
    <style:style style:name="P1007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10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14" style:parent-style-name="Normal" style:family="paragraph">
      <style:paragraph-properties fo:margin-left="-0.0104in" fo:text-indent="0.0104in">
        <style:tab-stops/>
      </style:paragraph-properties>
      <style:text-properties style:font-weight-complex="bold" fo:font-size="11pt" style:font-size-asian="11pt"/>
    </style:style>
    <style:style style:name="TableCell1015" style:family="table-cell">
      <style:table-cell-properties fo:border="0.0069in solid #000000" fo:padding-top="0.0104in" fo:padding-left="0.0104in" fo:padding-bottom="0in" fo:padding-right="0.0104in"/>
    </style:style>
    <style:style style:name="P1016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101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18" style:parent-style-name="Normal" style:family="paragraph">
      <style:paragraph-properties fo:text-indent="0.0381in"/>
      <style:text-properties fo:font-size="11pt" style:font-size-asian="11pt"/>
    </style:style>
    <style:style style:name="TableCell101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20" style:parent-style-name="Normal" style:family="paragraph">
      <style:paragraph-properties fo:text-indent="0.0381in"/>
      <style:text-properties fo:font-size="11pt" style:font-size-asian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23" style:parent-style-name="Normal" style:family="paragraph">
      <style:text-properties style:font-weight-complex="bold" fo:font-size="11pt" style:font-size-asian="11pt"/>
    </style:style>
    <style:style style:name="TableCell1024" style:family="table-cell">
      <style:table-cell-properties fo:border="0.0069in solid #000000" fo:padding-top="0.0104in" fo:padding-left="0.0104in" fo:padding-bottom="0in" fo:padding-right="0.0104in"/>
    </style:style>
    <style:style style:name="P1025" style:parent-style-name="Normal" style:family="paragraph">
      <style:paragraph-properties fo:margin-left="0.0625in">
        <style:tab-stops/>
      </style:paragraph-properties>
    </style:style>
    <style:style style:name="T1026" style:parent-style-name="DefaultParagraphFont" style:family="text">
      <style:text-properties style:font-weight-complex="bold" fo:font-size="11pt" style:font-size-asian="11pt"/>
    </style:style>
    <style:style style:name="T1027" style:parent-style-name="DefaultParagraphFont" style:family="text">
      <style:text-properties fo:font-size="11pt" style:font-size-asian="11pt"/>
    </style:style>
    <style:style style:name="TableCell10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29" style:parent-style-name="Normal" style:family="paragraph">
      <style:paragraph-properties fo:text-indent="0.0381in"/>
      <style:text-properties fo:font-size="11pt" style:font-size-asian="11pt"/>
    </style:style>
    <style:style style:name="TableCell10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31" style:parent-style-name="Normal" style:family="paragraph">
      <style:text-properties fo:font-size="11pt" style:font-size-asian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34" style:parent-style-name="Normal" style:family="paragraph">
      <style:paragraph-properties fo:margin-left="0.0451in">
        <style:tab-stops/>
      </style:paragraph-properties>
      <style:text-properties style:font-weight-complex="bold" fo:font-size="11pt" style:font-size-asian="11pt"/>
    </style:style>
    <style:style style:name="TableCell1035" style:family="table-cell">
      <style:table-cell-properties fo:border="0.0069in solid #000000" fo:padding-top="0.0104in" fo:padding-left="0.0104in" fo:padding-bottom="0in" fo:padding-right="0.0104in"/>
    </style:style>
    <style:style style:name="P1036" style:parent-style-name="Normal" style:family="paragraph">
      <style:paragraph-properties fo:margin-left="0.0625in">
        <style:tab-stops/>
      </style:paragraph-properties>
      <style:text-properties style:font-weight-complex="bold" fo:font-size="11pt" style:font-size-asian="11pt"/>
    </style:style>
    <style:style style:name="TableCell10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38" style:parent-style-name="Normal" style:family="paragraph">
      <style:paragraph-properties fo:text-indent="0.0381in"/>
      <style:text-properties fo:font-size="11pt" style:font-size-asian="11pt"/>
    </style:style>
    <style:style style:name="TableCell10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40" style:parent-style-name="Normal" style:family="paragraph">
      <style:paragraph-properties fo:text-indent="0.0381in"/>
      <style:text-properties fo:font-size="11pt" style:font-size-asian="11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43" style:parent-style-name="Normal" style:family="paragraph">
      <style:paragraph-properties fo:margin-left="0.0451in">
        <style:tab-stops/>
      </style:paragraph-properties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font-weight-complex="bold" fo:font-size="11pt" style:font-size-asian="11pt"/>
    </style:style>
    <style:style style:name="TableCell1046" style:family="table-cell">
      <style:table-cell-properties fo:border="0.0069in solid #000000" fo:padding-top="0.0104in" fo:padding-left="0.0104in" fo:padding-bottom="0in" fo:padding-right="0.0104in"/>
    </style:style>
    <style:style style:name="P1047" style:parent-style-name="Normal" style:family="paragraph">
      <style:paragraph-properties fo:margin-left="0.0625in">
        <style:tab-stops/>
      </style:paragraph-properties>
    </style:style>
    <style:style style:name="T1048" style:parent-style-name="DefaultParagraphFont" style:family="text">
      <style:text-properties style:font-weight-complex="bold" fo:font-size="11pt" style:font-size-asian="11pt"/>
    </style:style>
    <style:style style:name="TableCell104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52" style:parent-style-name="Normal" style:family="paragraph"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55" style:parent-style-name="Normal" style:family="paragraph">
      <style:paragraph-properties fo:keep-with-next="always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056" style:family="table-cell">
      <style:table-cell-properties fo:border="0.0069in solid #000000" fo:padding-top="0.0104in" fo:padding-left="0.0104in" fo:padding-bottom="0in" fo:padding-right="0.0104in"/>
    </style:style>
    <style:style style:name="P1057" style:parent-style-name="Normal" style:family="paragraph">
      <style:paragraph-properties fo:keep-with-next="always" fo:margin-left="0.0625in"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TableCell106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63" style:parent-style-name="Normal" style:family="paragraph">
      <style:text-properties fo:font-size="11pt" style:font-size-asian="11pt"/>
    </style:style>
    <style:style style:name="P1064" style:parent-style-name="Normal" style:family="paragraph">
      <style:paragraph-properties fo:text-align="justify"/>
    </style:style>
    <style:style style:name="P1065" style:parent-style-name="Normal" style:family="paragraph">
      <style:paragraph-properties fo:text-align="justify"/>
      <style:text-properties fo:font-size="11pt" style:font-size-asian="11pt"/>
    </style:style>
    <style:style style:name="P1066" style:parent-style-name="Normal" style:family="paragraph">
      <style:paragraph-properties fo:text-align="justify"/>
    </style:style>
    <style:style style:name="TableColumn1068" style:family="table-column">
      <style:table-column-properties style:column-width="2.0861in"/>
    </style:style>
    <style:style style:name="TableColumn1069" style:family="table-column">
      <style:table-column-properties style:column-width="2.0798in"/>
    </style:style>
    <style:style style:name="TableColumn1070" style:family="table-column">
      <style:table-column-properties style:column-width="2.1326in"/>
    </style:style>
    <style:style style:name="Table1067" style:family="table">
      <style:table-properties style:width="6.2986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pt" style:font-size-asian="11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1pt" style:font-size-asian="11pt"/>
    </style:style>
    <style:style style:name="TableColumn1084" style:family="table-column">
      <style:table-column-properties style:column-width="2.0791in"/>
    </style:style>
    <style:style style:name="TableColumn1085" style:family="table-column">
      <style:table-column-properties style:column-width="2.0854in"/>
    </style:style>
    <style:style style:name="TableColumn1086" style:family="table-column">
      <style:table-column-properties style:column-width="2.134in"/>
    </style:style>
    <style:style style:name="Table1083" style:family="table">
      <style:table-properties style:width="6.2986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1089" style:parent-style-name="DefaultParagraphFont" style:family="text">
      <style:text-properties fo:font-size="11pt" style:font-size-asian="11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11pt" style:font-size-asian="11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1pt" style:font-size-asian="11pt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text-align="center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1-30 iki 2012-03-15</text:span></text:p>
      <text:p text:style-name="P7"/>
      <text:p text:style-name="P8"><text:span text:style-name="T9">Įsakymas paskelbtas: Žin. 2007, Nr.<text:s/></text:span><text:a xlink:href="https://www.e-tar.lt/portal/legalAct.html?documentId=TAR.51C48F9087D8" office:target-frame-name="_top" xlink:show="replace"><text:span text:style-name="T10">5-233</text:span></text:a><text:span text:style-name="T11">, i. k. 1072230ISAK0000A1-5</text:span></text:p>
      <text:p text:style-name="P12"/>
      <text:p text:style-name="P13"><text:s/></text:p>
      <text:p text:style-name="P14"><text:span text:style-name="T15"/><text:span text:style-name="T16">LIETUVOS RESPUBLIKOS SOCIALINĖS APSAUGOS IR DARBO MINISTRO</text:span></text:p>
      <text:p text:style-name="P17"/>
      <text:p text:style-name="P18">Į S A K Y M A S</text:p>
      <text:p text:style-name="P19"><text:span text:style-name="T20">DĖL VALSTYBĖS BIUDŽETO LĖŠŲ POREIKIO VALSTYBINĖMS ŠALPOS IŠMOKOMS MOKĖTI APSKAIČIAVIMO METODIKOS PATVIRTINIMO</text:span></text:p>
      <text:p text:style-name="P21"/>
      <text:p text:style-name="P22">2007 m. sausio 9 d. Nr. A1-5</text:p>
      <text:p text:style-name="P23">Vilnius</text:p>
      <text:p text:style-name="P24"/>
      <text:p text:style-name="P25"/>
      <text:p text:style-name="P26">Siekdama tinkamai planuoti valstybės biudžeto lėšų poreikį valstybinėms šalpos išmokoms mokėti,</text:p>
      <text:p text:style-name="P27"><text:span text:style-name="T28">tvirtinu</text:span><text:s/>Valstybės biudžeto lėšų poreikio valstybinėms šalpos išmokoms mokėti apskaičiavimo metodiką (pridedama).</text:p>
      <text:p text:style-name="P29"/>
      <text:p text:style-name="P30"/>
      <text:p text:style-name="P31"/>
      <text:p text:style-name="P32"><text:span text:style-name="T33">SOCIALINĖS APSAUGOS IR DARBO MIN</text:span><text:span text:style-name="T34">ISTRĖ</text:span><text:span text:style-name="T35"><text:tab/>VILIJA BLINKEVIČIŪTĖ</text:span></text:p>
      <text:p text:style-name="P36"/>
      <text:soft-page-break/>
      <text:p text:style-name="P37">PATVIRTINTA</text:p>
      <text:p text:style-name="P38">Lietuvos Respublikos socialinės apsaugos ir<text:s/></text:p>
      <text:p text:style-name="P39">darbo ministro 2007 m. sausio 9 d.<text:s/></text:p>
      <text:p text:style-name="P40">įsakymu Nr. A1-5</text:p>
      <text:p text:style-name="P41"/>
      <text:p text:style-name="P42"><text:span text:style-name="T43">VALSTYBĖS BIUDŽETO LĖŠŲ POREIKIO VALSTYBINĖMS ŠALPOS IŠMOKOMS MOKĖTI APSKAIČIAVIMO METODIKA</text:span></text:p>
      <text:p text:style-name="P44"/>
      <text:p text:style-name="P45"><text:span text:style-name="T46">I</text:span><text:span text:style-name="T47">.<text:s/></text:span><text:span text:style-name="T48">BENDROSIOS<text:s/></text:span><text:span text:style-name="T49">NUOSTATOS</text:span></text:p>
      <text:p text:style-name="P50"/>
      <text:p text:style-name="P51">1. Valstybės biudžeto lėšų poreikio valstybinėms šalpos išmokoms mokėti apskaičiavimo metodika (toliau vadinama – metodika) nustato valstybės biudžeto lėšų poreikio (toliau vadinama – lėšų poreikis) Lietuvos Respublikos valstybinių šalpos išmokų įstatyme (Žin., 1994, Nr.<text:s/><text:a xlink:href="https://www.e-tar.lt/portal/lt/legalAct/TAR.2CE6CFE9E2EE" office:target-frame-name="_blank" xlink:show="new"><text:span text:style-name="T52">96-1873</text:span></text:a>; 2005, Nr. 71-2556; toliau vadinama – Šalpos išmokų įstatymas) nustatytoms valstybinėms šalpos išmokoms (toliau vadinama – šalpos išmokos) mokėti apskaičiavimo tvarką.</text:p>
      <text:p text:style-name="P53">2. Lėšų poreikiui šalpos išmokoms apskaičiuoti reikalingą informaciją savivaldybių administracijos teikia Socialinės apsaugos ir darbo ministerijai.</text:p>
      <text:p text:style-name="P54">3. Šalpos išmokų įstatyme nustatyti šalpos išmokų dydžiai priklauso nuo valstybinės socialinio draudimo bazinės pensijos dydžio. Valstybinės socialinio draudimo bazinės pensijos (toliau vadinama – BP) dydį tvirtina Lietuvos Respublikos Vyriausybė Valstybinio socialinio draudimo fondo tarybos teikimu. Skaičiuojant lėšų<text:s/>poreikį, naudojamas tuo metu galiojantis BP dydis. Patvirtinus naują, lėšų poreikis perskaičiuojamas atsižvelgiant į naujai patvirtintą BP dydį.</text:p>
      <text:p text:style-name="P55">4. Skaičiuojant lėšų poreikį, būtina atsižvelgti į Šalpos išmokų įstatymo pakeitimus ir papildymus bei atskirai nurodyti reikiamą papildomų lėšų poreikį šiems pakeitimams ir papildymams įgyvendinti.</text:p>
      <text:p text:style-name="P56"><text:span text:style-name="T57">5</text:span><text:span text:style-name="T58">. Nustatant prognozuojamą atitinkamos šalpos išmokos gavėjų skaičių, savivaldybėse kasmet atliekama minėtų gavėjų skaičiaus per praėjusius trejus kalendoriniu</text:span><text:span text:style-name="T59">s metus ir einamųjų metų praėjusį laikotarpį iki minėtų gavėjų skaičiaus nustatymo, kitimo analizė.</text:span><text:s/></text:p>
      <text:p text:style-name="P60">Punkto pakeitimai:</text:p>
      <text:p text:style-name="P61"><text:span text:style-name="T62">Nr.<text:s/></text:span><text:a xlink:href="https://www.e-tar.lt/portal/legalAct.html?documentId=TAR.ECA7E478BAE4" office:target-frame-name="_top" xlink:show="replace"><text:span text:style-name="T63">A1-33</text:span></text:a><text:span text:style-name="T64">, 2011-01-24, Žin., 2011, Nr. 12-546 (2011-01</text:span><text:span text:style-name="T65">-29), i. k. 1112230ISAK000A1-33</text:span></text:p>
      <text:p text:style-name="Normal"/>
      <text:p text:style-name="P66"><text:span text:style-name="T67">II</text:span><text:span text:style-name="T68">.<text:s/></text:span><text:span text:style-name="T69">LĖŠŲ POREIKIO METAMS APSKAIČIAVIMAS</text:span></text:p>
      <text:p text:style-name="P70"/>
      <text:p text:style-name="P71">6. Lėšų poreikis socialinei pensijai, paskirtai iki 1995 m. sausio 1 d., mokėti P(1) apskaičiuojamas pagal formulę:<text:s/></text:p>
      <text:p text:style-name="P72">P(1) = A(1) * VPD(1) * 12,</text:p>
      <text:p text:style-name="P73">kur:</text:p>
      <text:p text:style-name="P74">A(1) – prognozuojamas<text:s/>socialinės pensijos gavėjų skaičius;</text:p>
      <text:p text:style-name="P75">VPD(1) – vidutinis šios pensijos dydis per paskutinius kalendorinius metus.</text:p>
      <text:p text:style-name="P76">7. Lėšų poreikis šalpos pensijai mokėti asmenims, pripažintiems neįgaliaisiais (invalidais), P(2) apskaičiuojamas pagal formulę: P(2) = P<text:span text:style-name="T77">1</text:span><text:s/>+ P<text:span text:style-name="T78">2</text:span>+ P<text:span text:style-name="T79">3</text:span><text:s/>+ P<text:span text:style-name="T80">4</text:span><text:s/>+ P<text:span text:style-name="T81">5</text:span>+ P<text:span text:style-name="T82">6</text:span>+ P<text:span text:style-name="T83">7</text:span><text:s/>+ P<text:span text:style-name="T84">8</text:span>,</text:p>
      <text:p text:style-name="P85">kur:</text:p>
      <text:p text:style-name="P86">P<text:span text:style-name="T87">1</text:span><text:s/>– lėšų poreikis šalpos pensijai mokėti asmenims, pripažintiems neįgaliaisiais, netekusiais 75–100 proc. darbingumo (I grupės invalidais) iki 24 m. (iki 26 m.), litais;</text:p>
      <text:p text:style-name="P88">P<text:span text:style-name="T89">2</text:span><text:s/>– lėšų poreikis šalpos pensijai mokėti asmenims, pripažintiems neįgaliaisiais, netekusiais 60–70 proc. darbingumo (II grupės invalidais) iki 24 m. (iki 26 m.), litais;</text:p>
      <text:p text:style-name="P90">P<text:span text:style-name="T91">3</text:span><text:s/>– lėšų poreikis šalpos pensijai mokėti asmenims, pripažintiems neįgaliaisiais, netekusiais 45–55 proc. darbingumo (III grupės invalidais) iki 24 m. (iki 26 m.), litais;</text:p>
      <text:p text:style-name="P92">P<text:span text:style-name="T93">4</text:span><text:s/>– lėšų poreikis šalpos pensijai mokėti I grupės invalidams nuo 16 iki 18 m., litais;</text:p>
      <text:p text:style-name="P94">P<text:span text:style-name="T95">5</text:span><text:s/>– lėšų poreikis šalpos pensijai mokėti II grupės invalidams nuo 16 iki 18 m., litais;</text:p>
      <text:p text:style-name="P96">P<text:span text:style-name="T97">6</text:span><text:s/>– lėšų poreikis šalpos pensijai mokėti III grupės invalidams nuo 16 iki 18 m., litais;</text:p>
      <text:soft-page-break/>
      <text:p text:style-name="P98">P<text:span text:style-name="T99">7</text:span><text:s/>– lėšų poreikis šalpos pensijai mokėti asmenims, pripažintiems neįgaliaisiais, netekusiais 75–100 proc. darbingumo (I grupės invalidais) po 24 m. (po 26 m.),<text:s/>litais;</text:p>
      <text:p text:style-name="P100">P<text:span text:style-name="T101">8</text:span><text:s/>– lėšų poreikis šalpos pensijai mokėti asmenims, pripažintiems neįgaliaisiais, netekusiais 60–70 proc. darbingumo (II grupės invalidais) po 24 m. (po 26 m.), litais.</text:p>
      <text:p text:style-name="P102">7.1. Lėšų poreikis šalpos pensijai mokėti asmenims, pripažintiems neįgaliaisiais, netekusiais 75–100 proc. darbingumo (I grupės invalidais) iki 24 m. (iki 26 m.), apskaičiuojamas pagal formulę:</text:p>
      <text:p text:style-name="P103">P<text:span text:style-name="T104">1</text:span><text:s/>= A<text:span text:style-name="T105">1<text:s/></text:span>* 2 BP * 12, kur:</text:p>
      <text:p text:style-name="P106">A<text:span text:style-name="T107">1</text:span><text:s/>– prognozuojamas šalpos pensijos gavėjų, pripažintų neįgaliaisiais, netekusiais 75–100 proc. darbingumo (I grupės invalidais) iki 24 m. (iki 26 m.), skaičius.</text:p>
      <text:p text:style-name="P108">7.2. Lėšų poreikis šalpos pensijai mokėti asmenims, pripažintiems neįgaliaisiais, netekusiais 60–70 proc. darbingumo (II grupės invalidais) iki 24 m. (iki 26 m.), apskaičiuojamas pagal formulę:</text:p>
      <text:p text:style-name="P109">P<text:span text:style-name="T110">2</text:span><text:s/>= A<text:span text:style-name="T111">2<text:s/></text:span>* 1,5 BP * 12, kur:</text:p>
      <text:p text:style-name="P112">A<text:span text:style-name="T113">2</text:span><text:s/>– prognozuojamas šalpos pensijos gavėjų, pripažintų neįgaliaisiais, netekusiais 60–70 proc. darbingumo (II grupės invalidais) iki 24 m. (iki 26 m.), skaičius.</text:p>
      <text:p text:style-name="P114">7.3. Lėšų poreikis šalpos pensijai mokėti asmenims, pripažintiems neįgaliaisiais, netekusiais 45–55 proc. darbingumo (III grupės invalidais) iki 24 m. (iki 26 m.), apskaičiuojamas pagal formulę:</text:p>
      <text:p text:style-name="P115">P<text:span text:style-name="T116">3</text:span><text:s/>= A<text:span text:style-name="T117">3<text:s/></text:span>* 0,75 BP * 12, kur:</text:p>
      <text:p text:style-name="P118">A<text:span text:style-name="T119">3</text:span><text:s/>– prognozuojamas šalpos pensijos gavėjų, pripažintų neįgaliaisiais, netekusiais 45–55 proc. darbingumo (III grupės invalidais) iki 24 m. (iki 26 m.), skaičius.</text:p>
      <text:p text:style-name="P120">7.4. Lėšų poreikis šalpos pensijai mokėti I grupės invalidams nuo 16 iki 18 m. apskaičiuojamas pagal formulę:<text:s/></text:p>
      <text:p text:style-name="P121">P<text:span text:style-name="T122">4</text:span><text:s/>= A<text:span text:style-name="T123">4</text:span><text:s/>* 2 BP * 12,</text:p>
      <text:p text:style-name="P124">kur:</text:p>
      <text:p text:style-name="P125">A<text:span text:style-name="T126">4 –<text:s/></text:span>prognozuojamas šalpos pensijos gavėjų – I grupės invalidų nuo 16 iki 18 m. – skaičius.</text:p>
      <text:p text:style-name="P127">7.5. Lėšų poreikis šalpos<text:s/>pensijai mokėti II grupės invalidams nuo 16 iki 18 m. apskaičiuojamas pagal formulę:<text:s/></text:p>
      <text:p text:style-name="P128">P<text:span text:style-name="T129">5</text:span><text:s/>= A<text:span text:style-name="T130">5</text:span><text:s/>* 1,5 BP * 12,</text:p>
      <text:p text:style-name="P131">kur:</text:p>
      <text:p text:style-name="P132">A<text:span text:style-name="T133">5</text:span><text:s/>– prognozuojamas šalpos pensijos gavėjų – II grupės invalidų nuo 16 iki 18 m. – skaičius.</text:p>
      <text:p text:style-name="P134">7.6. Lėšų poreikis šalpos pensijai mokėti III<text:s/>grupės invalidams nuo 16 iki 18 m. apskaičiuojamas pagal formulę:<text:s/></text:p>
      <text:p text:style-name="P135">P<text:span text:style-name="T136">6</text:span><text:s/>= A<text:span text:style-name="T137">6<text:s/></text:span>* BP * 12,</text:p>
      <text:p text:style-name="P138">kur:</text:p>
      <text:p text:style-name="P139">A<text:span text:style-name="T140">6</text:span><text:s/>– prognozuojamas šalpos pensijos gavėjų – III grupės invalidų nuo 16 iki 18 m. – skaičius.</text:p>
      <text:p text:style-name="P141">7.7. Lėšų poreikis šalpos pensijai mokėti asmenims, pripažintiems<text:s/>neįgaliaisiais, netekusiais 75–100 proc. darbingumo (I grupės invalidais) po 24 m. (po 26 m.), apskaičiuojamas pagal formulę:</text:p>
      <text:p text:style-name="P142">P<text:span text:style-name="T143">7</text:span><text:s/>= A<text:span text:style-name="T144">7<text:s/></text:span>* BP * 12, kur:</text:p>
      <text:p text:style-name="P145">A<text:span text:style-name="T146">7</text:span><text:s/>– prognozuojamas šalpos pensijos gavėjų, pripažintų neįgaliaisiais, netekusiais 75–100 proc. darbingumo<text:s/>(I grupės invalidais) po 24 m. (po 26 m.), skaičius.</text:p>
      <text:p text:style-name="P147">7.8. Lėšų poreikis šalpos pensijai mokėti asmenims, pripažintiems neįgaliaisiais, netekusiais 60–70 proc. darbingumo (II grupės invalidais) po 24 m. (po 26 m.), apskaičiuojamas pagal formulę:</text:p>
      <text:p text:style-name="P148">P<text:span text:style-name="T149">8</text:span><text:s/>= A<text:span text:style-name="T150">8<text:s/></text:span>* 0,9 BP * 12, kur:</text:p>
      <text:p text:style-name="P151">A<text:span text:style-name="T152">8</text:span><text:s/>– prognozuojamas šalpos pensijos gavėjų, pripažintų neįgaliaisiais, netekusiais 60–70 proc. darbingumo (II grupės invalidais) po 24 m. (po 26 m.), skaičius.</text:p>
      <text:p text:style-name="P153">8. Lėšų poreikis šalpos pensijai mokėti asmenims, sukakusiems senatvės pensijos amžių, P(3) apskaičiuojamas pagal formulę:<text:s/></text:p>
      <text:soft-page-break/>
      <text:p text:style-name="P154">P(3) = A(3) * VPD(3) *12,</text:p>
      <text:p text:style-name="P155">kur:</text:p>
      <text:p text:style-name="P156">A(3) – prognozuojamas šalpos pensijos gavėjų – senatvės pensijos amžių sukakusių asmenų – skaičius;</text:p>
      <text:p text:style-name="P157">VPD(3) – vidutinis šios pensijos dydis per paskutinius kalendorinius<text:s/>metus.</text:p>
      <text:p text:style-name="P158">9. Lėšų poreikis šalpos pensijai mokėti vaikams iki 18 metų P(4) apskaičiuojamas pagal formulę:<text:s/></text:p>
      <text:p text:style-name="P159">P(4) = P<text:span text:style-name="T160">1</text:span><text:s/>+ P<text:span text:style-name="T161">2</text:span><text:s/>+ P<text:span text:style-name="T162">3</text:span>,</text:p>
      <text:p text:style-name="P163">kur:</text:p>
      <text:p text:style-name="P164">P<text:span text:style-name="T165">1</text:span><text:s/>– lėšų poreikis šalpos pensijai mokėti vaikams, kuriems pripažintas sunkus neįgalumas, litais;<text:s/></text:p>
      <text:p text:style-name="P166">P<text:span text:style-name="T167">2</text:span><text:s/>– lėšų poreikis šalpos pensijai mokėti vaikams, kuriems pripažintas vidutinis neįgalumas, litais;</text:p>
      <text:p text:style-name="P168">P<text:span text:style-name="T169">3</text:span><text:s/>– lėšų poreikis šalpos pensijai mokėti vaikams, kuriems pripažintas lengvas neįgalumas, ir vaikams, pripažintiems invalidais be neįgalumo lygio nustatymo,<text:s/>litais;</text:p>
      <text:p text:style-name="P170">9.1. Lėšų poreikis šalpos pensijai mokėti vaikams, kuriems pripažintas sunkus neįgalumas, apskaičiuojamas pagal formulę:<text:s/></text:p>
      <text:p text:style-name="P171">P<text:span text:style-name="T172">1</text:span><text:s/>= A<text:span text:style-name="T173">1<text:s/></text:span>* 2 BP * 12,</text:p>
      <text:p text:style-name="P174">kur:</text:p>
      <text:p text:style-name="P175">A<text:span text:style-name="T176">1</text:span><text:s/>– prognozuojamas šalpos pensijos gavėjų – vaikų, kuriems pripažintas sunkus neįgalumas, – skaičius.</text:p>
      <text:p text:style-name="P177">9.2. Lėšų poreikis šalpos pensijai mokėti vaikams, kuriems pripažintas vidutinis neįgalumas, apskaičiuojamas pagal formulę:<text:s/></text:p>
      <text:p text:style-name="P178">P<text:span text:style-name="T179">2</text:span><text:s/>= A<text:span text:style-name="T180">2<text:s/></text:span>* 1,5 BP * 12,</text:p>
      <text:p text:style-name="P181">kur:</text:p>
      <text:p text:style-name="P182">A<text:span text:style-name="T183">2</text:span><text:s/>– prognozuojamas šalpos pensijos gavėjų – vaikų, kuriems pripažintas vidutinis neįgalumas,<text:s/>– skaičius.</text:p>
      <text:p text:style-name="P184">9.3. Lėšų poreikis šalpos pensijai mokėti vaikams, kuriems pripažintas lengvas neįgalumas, ir vaikams, pripažintiems invalidais be neįgalumo lygio nustatymo, apskaičiuojamas pagal formulę:</text:p>
      <text:p text:style-name="P185">P<text:span text:style-name="T186">3</text:span><text:s/>= A<text:span text:style-name="T187">3<text:s/></text:span>* BP * 12, kur:</text:p>
      <text:p text:style-name="P188">A<text:span text:style-name="T189">3</text:span><text:s/>– prognozuojamas šalpos<text:s/>pensijos gavėjų – vaikų, kuriems pripažintas lengvas neįgalumas, ir vaikų, pripažintų invalidais be neįgalumo lygio nustatymo, – skaičius.</text:p>
      <text:p text:style-name="P190">10. Lėšų poreikis šalpos pensijai mokėti daugiavaikėms motinoms P(5) apskaičiuojamas pagal formulę:<text:s/></text:p>
      <text:p text:style-name="P191">P(5) = A(5) * VPD(5) * 12,</text:p>
      <text:p text:style-name="P192">kur:</text:p>
      <text:p text:style-name="P193">A(5) – prognozuojamas šalpos pensijos gavėjų – daugiavaikių motinų – skaičius;</text:p>
      <text:p text:style-name="P194">VPD(5) – vidutinis šios pensijos dydis per paskutinius kalendorinius metus.</text:p>
      <text:p text:style-name="P195">11. Lėšų poreikis šalpos pensijai už slaugą mokėti P(6) apskaičiuojamas pagal formulę:<text:s/></text:p>
      <text:p text:style-name="P196">P(6) = A(6) * 152 * 12,</text:p>
      <text:p text:style-name="P197">kur:</text:p>
      <text:p text:style-name="P198">A(6) – prognozuojamas šalpos pensijos už slaugą gavėjų skaičius.</text:p>
      <text:p text:style-name="P199">12. Lėšų poreikis šalpos pensijai mokėti asmenims, slaugiusiems neįgalųjį (invalidą), P(7) apskaičiuojamas pagal formulę:<text:s/></text:p>
      <text:p text:style-name="P200">P(7) = A(7) * VPD(7)<text:s/>* 12,</text:p>
      <text:p text:style-name="P201">kur:</text:p>
      <text:p text:style-name="P202">A(7) – prognozuojamas šalpos pensijos gavėjų, slaugiusių neįgalųjį (invalidą), skaičius;</text:p>
      <text:p text:style-name="P203">VPD(7) – vidutinis šios pensijos dydis per paskutinius kalendorinius metus.</text:p>
      <text:p text:style-name="P204">13. Lėšų poreikis šalpos našlaičių pensijai mokėti P(8) apskaičiuojamas pagal formulę:<text:s/></text:p>
      <text:p text:style-name="P205">P(8) = A(8) * VPD(8) * 12,</text:p>
      <text:soft-page-break/>
      <text:p text:style-name="P206">kur:</text:p>
      <text:p text:style-name="P207">A(8) – prognozuojamas šalpos našlaičių pensijos gavėjų skaičius;</text:p>
      <text:p text:style-name="P208">VPD(8) – vidutinis šios pensijos dydis per paskutinius kalendorinius metus.</text:p>
      <text:p text:style-name="P209">14. Lėšų poreikis šalpos pensijai mokėti maitintojo netekusiems vaikams P(9) apskaičiuojamas pagal formulę:<text:s/></text:p>
      <text:p text:style-name="P210">P(9) = A(9) * VPD(9) * 12,</text:p>
      <text:p text:style-name="P211">kur:</text:p>
      <text:p text:style-name="P212">A(9) – prognozuojamas šalpos pensijos gavėjų – maitintojo netekusių vaikų – skaičius;</text:p>
      <text:p text:style-name="P213">VPD(9) – vidutinis šios pensijos dydis per paskutinius kalendorinius metus.</text:p>
      <text:p text:style-name="P214">15. Lėšų poreikis šalpos kompensacijai mokėti daugiavaikėms motinoms P(10) apskaičiuojamas pagal formulę:<text:s/></text:p>
      <text:p text:style-name="P215">P(10) = A(10) * 1,5BP * 12,</text:p>
      <text:p text:style-name="P216">kur:</text:p>
      <text:p text:style-name="P217">A(10) – prognozuojamas šalpos kompensacijos gavėjų – daugiavaikių motinų – skaičius.</text:p>
      <text:p text:style-name="P218">16. Lėšų poreikis šalpos kompensacijai mokėti asmenims už vaikų invalidų ar I ir II grupės invalidų nuo vaikystės slaugą P(11) apskaičiuojamas pagal formulę:</text:p>
      <text:p text:style-name="P219">P(11) = A(11) * 1,5BP * 12, kur:</text:p>
      <text:p text:style-name="P220">A(11) – prognozuojamas šalpos kompensacijos už vaikų invalidų ar I ir II grupės invalidų nuo vaikystės slaugą gavėjų skaičius.</text:p>
      <text:p text:style-name="P221">17. Lėšų poreikis priežiūros (pagalbos) išlaidų tikslinei kompensacijai mokėti P(12) apskaičiuojamas pagal formulę:<text:s/></text:p>
      <text:p text:style-name="P222">P(12) = A(12) * VPD(12) * 12,</text:p>
      <text:p text:style-name="P223">kur:</text:p>
      <text:p text:style-name="P224">A(12) –<text:s/>prognozuojamas priežiūros (pagalbos) išlaidų tikslinės kompensacijos gavėjų skaičius;</text:p>
      <text:p text:style-name="P225">VPD(12) – vidutinis šios kompensacijos dydis per paskutinius kalendorinius metus.</text:p>
      <text:p text:style-name="P226">18. Lėšų poreikis slaugos išlaidų tikslinei kompensacijai mokėti P(13) apskaičiuojamas pagal formulę:<text:s/></text:p>
      <text:p text:style-name="P227">P(13) = A(13) * 2,5BP * 12,</text:p>
      <text:p text:style-name="P228">kur:</text:p>
      <text:p text:style-name="P229">A(13) – prognozuojamas slaugos išlaidų tikslinės kompensacijos gavėjų skaičius.</text:p>
      <text:p text:style-name="P230"/>
      <text:p text:style-name="P231"><text:span text:style-name="T232">III</text:span><text:span text:style-name="T233">.<text:s/></text:span><text:span text:style-name="T234">BAIGIAMOSIOS NUOSTATOS</text:span></text:p>
      <text:p text:style-name="P235"/>
      <text:p text:style-name="P236">19. Savivaldybių administracijos iki einamųjų metų vasario 15 dienos pateikia<text:s/>Socialinės apsaugos ir darbo ministerijai informaciją apie valstybės biudžeto lėšų poreikį šalpos išmokoms mokėti (be paštui ir bankui skirtų išlaidų) ateinantiems trejiems metams (pildoma 1 priede pateikta forma, ministerijai pateikiamas spausdintinis ir<text:s/>elektroninis jos variantas).</text:p>
      <text:p text:style-name="P237">20. Atsiradus papildomam valstybės biudžeto lėšų poreikiui šalpos išmokoms mokėti einamaisiais metais, savivaldybių administracijos pateikia Socialinės apsaugos ir darbo ministerijai informaciją apie papildomą valstybės<text:s/>biudžeto lėšų poreikį šalpos išmokoms mokėti (be paštui ir bankui skirtų išlaidų) (pildoma 2 priede pateikta forma, ministerijai pateikiamas spausdintinis ir elektroninis jos variantas).</text:p>
      <text:p text:style-name="P238">21. Savivaldybių administracijos iki einamųjų metų birželio 1 dienos pateikia Socialinės apsaugos ir darbo ministerijai informaciją apie patikslintą valstybės biudžeto lėšų poreikį šalpos išmokoms mokėti (be paštui ir bankui skirtų išlaidų) ateinantiems metams (pildoma 2 priede pateikta forma, ministerijai pateikiamas spausdintinis ir elektroninis jos variantas).</text:p>
      <text:p text:style-name="P239">22. Šios metodikos 19–21 punktuose nurodytose formose pateikiama ši informacija apie asmenį, kuris yra atsakingas už galutinės informacijos parengimą ir galėtų patikslinti duomenis, jeigu to prireiktų: rengėjo vardas, pavardė, pareigos, telefono numeris (su kodu) bei elektroninio<text:s/><text:soft-page-break/>pašto adresas.</text:p>
      <text:p text:style-name="P240"><text:span text:style-name="T241">23</text:span><text:span text:style-name="T242">. Šios metodikos 19–21 punktuose nurodytas formas pasirašo savivaldybės administracijos direktorius arba jo įgaliotas savivaldybės administracijos tarnautojas ar</text:span><text:span text:style-name="T243"><text:s/>darbuotojas ir vyriausiasis buhalteris (finansininkas).</text:span><text:s/></text:p>
      <text:p text:style-name="P244">Punkto pakeitimai:</text:p>
      <text:p text:style-name="P245"><text:span text:style-name="T246">Nr.<text:s/></text:span><text:a xlink:href="https://www.e-tar.lt/portal/legalAct.html?documentId=TAR.ECA7E478BAE4" office:target-frame-name="_top" xlink:show="replace"><text:span text:style-name="T247">A1-33</text:span></text:a><text:span text:style-name="T248">, 2011-01-24, Žin., 2011, Nr. 12-546 (2011-01-29), i. k. 1112230ISAK000A1-33</text:span></text:p>
      <text:p text:style-name="Normal"/>
      <text:p text:style-name="P249">24. Kartu su šios metodikos 19–21 punktuose nurodytomis formomis siunčiamas jose pateiktos informacijos pagrindimas (laisva forma).</text:p>
      <text:p text:style-name="P250">25. Socialinės apsaugos ir darbo ministerija, apskaičiavusi valstybės biudžeto lėšų poreikį šalpos išmokoms mokėti ir atsižvelgdama į savivaldybių administracijų pateiktą patikslintą informaciją bei į Lietuvos Respublikos biudžete Socialinės apsaugos ir darbo ministerijai skirtų bendrųjų asignavimų šalpos išmokoms mokėti sumą, paskirsto savivaldybėms metams skirtas valstybės biudžeto lėšas.</text:p>
      <text:p text:style-name="P251"/>
      <text:p text:style-name="P252">______________</text:p>
      <text:p text:style-name="P253"/>
      <text:soft-page-break/>
      <text:p text:style-name="P254">Valstybės biudžeto lėšų poreikio<text:s/></text:p>
      <text:p text:style-name="P255">valstybinėms šalpos išmokoms mokėti<text:s/></text:p>
      <text:p text:style-name="P256">apskaičiavimo metodikos<text:s/></text:p>
      <text:p text:style-name="P257">1<text:s/>priedas</text:p>
      <text:p text:style-name="P258">(Lietuvos Respublikos socialinės<text:s/></text:p>
      <text:p text:style-name="P259">apsaugos ir darbo ministro<text:s/></text:p>
      <text:p text:style-name="P260">2011 m. sausio 24 d.<text:s/></text:p>
      <text:p text:style-name="P261">įsakymo Nr. A1-33<text:s/>redakcija)</text:p>
      <text:p text:style-name="Normal"/>
      <text:p text:style-name="P262">_<text:tab/></text:p>
      <text:p text:style-name="P263">(savivaldybės pavadinimas, adresas, telefonas, faksas, el. pašto adresas)</text:p>
      <text:p text:style-name="P264"/>
      <text:p text:style-name="P265">Socialinės apsaugos ir darbo ministerijai<text:s/></text:p>
      <text:p text:style-name="P266"/>
      <text:p text:style-name="P267">20___ – 20___ METŲ VALSTYBĖS BIUDŽETO LĖŠŲ POREIKIUI VALSTYBINĖMS ŠALPOS IŠMOKOMS APSKAIČIUOTI REIKALINGA INFORMACIJA</text:p>
      <text:p text:style-name="P268"/>
      <text:p text:style-name="P269"><text:span text:style-name="T270">20__ m. ________ d. Nr. ___</text:span></text:p>
      <text:p text:style-name="Normal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 table:number-rows-spanned="2">
              <text:p text:style-name="P282">Išm. Nr.</text:p>
            </table:table-cell>
            <table:table-cell table:style-name="TableCell283" table:number-rows-spanned="2">
              <text:p text:style-name="P284">Išmokos pavadinimas</text:p>
            </table:table-cell>
            <table:table-cell table:style-name="TableCell285" table:number-columns-spanned="2">
              <text:p text:style-name="P286"><text:span text:style-name="T287">20__ m.</text:span></text:p>
            </table:table-cell>
            <table:covered-table-cell/>
            <table:table-cell table:style-name="TableCell288" table:number-columns-spanned="2">
              <text:p text:style-name="P289"><text:span text:style-name="T290">20__ m.</text:span></text:p>
            </table:table-cell>
            <table:covered-table-cell/>
            <table:table-cell table:style-name="TableCell291" table:number-columns-spanned="2">
              <text:p text:style-name="P292"><text:span text:style-name="T293">20__ m.</text:span></text:p>
            </table:table-cell>
            <table:covered-table-cell/>
          </table:table-row>
          <table:table-row table:style-name="TableRow294"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>
              <text:p text:style-name="P298">Prognozuojamas gavėjų skaičius<text:s/></text:p>
              <text:p text:style-name="P299">(žm.) *</text:p>
            </table:table-cell>
            <table:table-cell table:style-name="TableCell300">
              <text:p text:style-name="P301">Prognozuojamas lėšų poreikis</text:p>
              <text:p text:style-name="P302">(tūkst. Lt)</text:p>
            </table:table-cell>
            <table:table-cell table:style-name="TableCell303">
              <text:p text:style-name="P304">Prognozuojamas gavėjų skaičius<text:s/></text:p>
              <text:p text:style-name="P305">(žm.) *</text:p>
            </table:table-cell>
            <table:table-cell table:style-name="TableCell306">
              <text:p text:style-name="P307">Prognozuojamas lėšų poreikis (tūkst. Lt)</text:p>
            </table:table-cell>
            <table:table-cell table:style-name="TableCell308">
              <text:p text:style-name="P309">Prognozuojamas gavėjų skaičius<text:s/></text:p>
              <text:p text:style-name="P310">(žm.) *</text:p>
            </table:table-cell>
            <table:table-cell table:style-name="TableCell311">
              <text:p text:style-name="P312">Prognozuojamas lėšų poreikis (tūkst. Lt)</text:p>
            </table:table-cell>
          </table:table-row>
        </table:table-header-rows>
        <table:table-row table:style-name="TableRow313">
          <table:table-cell table:style-name="TableCell314">
            <text:p text:style-name="P315">P (1)</text:p>
          </table:table-cell>
          <table:table-cell table:style-name="TableCell316">
            <text:p text:style-name="P317">Socialinė pensija, paskirta iki 1995-01-0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 (2)</text:p>
          </table:table-cell>
          <table:table-cell table:style-name="TableCell333">
            <text:p text:style-name="Normal"><text:span text:style-name="T334">Šalpos pensija neįgaliajam (invalidui),<text:s/></text:span><text:span text:style-name="T335">iš jų</text:span><text:span text:style-name="T336"><text:s/>(P(2) = P1+P2+P3+P4+P5+P6+P7+P8):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P1</text:p>
          </table:table-cell>
          <table:table-cell table:style-name="TableCell352">
            <text:p text:style-name="P353">netekusiam 75–100<text:s/>proc. darbingumo (I grupės invalidui) iki 24 m. (iki 26 m.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2</text:p>
          </table:table-cell>
          <table:table-cell table:style-name="TableCell369">
            <text:p text:style-name="P370">netekusiam 60–70 proc. darbingumo (II grupės invalidui) iki 24 m. (iki 26 m.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P3</text:p>
          </table:table-cell>
          <table:table-cell table:style-name="TableCell386">
            <text:p text:style-name="P387">netekusiam 45–55 proc. darbingumo (III grupės invalidui) iki 24 m. (iki 26 m.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4</text:p>
          </table:table-cell>
          <table:table-cell table:style-name="TableCell403">
            <text:p text:style-name="P404">I grupės<text:s/>invalidui nuo 16 iki 18 m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5</text:p>
          </table:table-cell>
          <table:table-cell table:style-name="TableCell420">
            <text:p text:style-name="P421">II grupės invalidui nuo 16 iki 18 m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P6</text:p>
          </table:table-cell>
          <table:table-cell table:style-name="TableCell437">
            <text:p text:style-name="P438">III grupės invalidui nuo 16 iki 18 m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7</text:p>
          </table:table-cell>
          <table:table-cell table:style-name="TableCell454">
            <text:p text:style-name="P455">netekusiam 75–100 proc. darbingumo (I grupės invalidui) po 24 m. (po 26 m.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P8</text:p>
          </table:table-cell>
          <table:table-cell table:style-name="TableCell471">
            <text:p text:style-name="P472">netekusiam 60–70 proc. darbingumo (II<text:s/>grupės invalidui) po 24 m. (po 26 m.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P(3)</text:p>
          </table:table-cell>
          <table:table-cell table:style-name="TableCell488">
            <text:p text:style-name="Normal"><text:span text:style-name="T489">Šalpos pensija</text:span><text:span text:style-name="T490"><text:s/></text:span><text:span text:style-name="T491">sukakusiam senatvės pensijos amžių asmeniui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P(4)</text:p>
          </table:table-cell>
          <table:table-cell table:style-name="TableCell507">
            <text:p text:style-name="Normal"><text:span text:style-name="T508">Šalpos pensija neįgaliam vaikui iki 18 metų</text:span><text:span text:style-name="T509">, iš jų (P(4)=P1+P2+P3):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P1</text:p>
          </table:table-cell>
          <table:table-cell table:style-name="TableCell525">
            <text:p text:style-name="P526">sunkaus neįgalumo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2</text:p>
          </table:table-cell>
          <table:table-cell table:style-name="TableCell542">
            <text:p text:style-name="P543">vidutinio neįgalumo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P3</text:p>
          </table:table-cell>
          <table:table-cell table:style-name="TableCell559">
            <text:p text:style-name="P560">lengvo neįgalumo bei vaikui invalidui be neįgalumo lygio nustatymo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P(5)</text:p>
          </table:table-cell>
          <table:table-cell table:style-name="TableCell576">
            <text:p text:style-name="P577">Šalpos pensija daugiavaikei motinai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(6)</text:p>
          </table:table-cell>
          <table:table-cell table:style-name="TableCell593">
            <text:p text:style-name="P594">Šalpos pensija už slaugą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P(</text:span><text:span text:style-name="T611">7)</text:span></text:p>
          </table:table-cell>
          <table:table-cell table:style-name="TableCell612">
            <text:p text:style-name="P613">Šalpos pensija asmeniui, slaugiusiam neįgalųjį (invalidą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P(8)</text:p>
          </table:table-cell>
          <table:table-cell table:style-name="TableCell629">
            <text:p text:style-name="P630">Šalpos našlaičių<text:s/>pensij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P(9)</text:p>
          </table:table-cell>
          <table:table-cell table:style-name="TableCell646">
            <text:p text:style-name="P647">Šalpos pensija maitintojo netekusiems vaikam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P(10)</text:p>
          </table:table-cell>
          <table:table-cell table:style-name="TableCell663">
            <text:p text:style-name="P664">Šalpos kompensacija daugiavaikei motina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P(11)</text:p>
          </table:table-cell>
          <table:table-cell table:style-name="TableCell680">
            <text:p text:style-name="P681">Šalpos kompensacija už vaikų invalidų ar I ir II grupės invalidų nuo vaikystės slaugą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(12)</text:p>
          </table:table-cell>
          <table:table-cell table:style-name="TableCell697">
            <text:p text:style-name="P698">Priežiūros (pagalbos)<text:s/>išlaidų tikslinė kompensacij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P(</text:span><text:span text:style-name="T715">13)</text:span></text:p>
          </table:table-cell>
          <table:table-cell table:style-name="TableCell716">
            <text:p text:style-name="Normal"><text:span text:style-name="T717">Slaugos išlaidų tikslinė kompensacija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Iš viso<text:s/></text:span><text:span text:style-name="T736">P(1)+P(2)+P(3)+P(4)+P(5)+P(6)+P(7)+P(8)+P(9)+P(10)+P(11)+P(12)+P(13)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* Nurodomas vidutinis prognozuojamas valstybinių šalpos išmokų gavėjų skaičius per<text:s/>mėnesį.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Normal">_____________</text:p>
            <text:p text:style-name="Normal"><text:span text:style-name="T758">(Administracijos direktorius arba jo įgalioto savivaldybės administracijos tarnautojo ar darbuotojo pareigų pavadinimas)</text:span></text:p>
          </table:table-cell>
          <table:table-cell table:style-name="TableCell759">
            <text:p text:style-name="P760">____________</text:p>
            <text:p text:style-name="P761"><text:span text:style-name="T762">(parašas)</text:span></text:p>
          </table:table-cell>
          <table:table-cell table:style-name="TableCell763">
            <text:p text:style-name="P764">_____________________</text:p>
            <text:p text:style-name="P765"><text:span text:style-name="T766">(vardas ir pavardė)</text:span></text:p>
          </table:table-cell>
        </table:table-row>
      </table:table>
      <text:p text:style-name="Normal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Normal">Vyr. buhalteris (finansininkas)</text:p>
          </table:table-cell>
          <table:table-cell table:style-name="TableCell773">
            <text:p text:style-name="P774">____________</text:p>
            <text:p text:style-name="P775"><text:span text:style-name="T776">(parašas)</text:span></text:p>
          </table:table-cell>
          <table:table-cell table:style-name="TableCell777">
            <text:p text:style-name="P778">_____________________</text:p>
            <text:p text:style-name="P779"><text:span text:style-name="T780">(vardas ir pavardė)</text:span></text:p>
          </table:table-cell>
        </table:table-row>
      </table:table>
      <text:p text:style-name="Normal"/>
      <text:soft-page-break/>
      <text:p text:style-name="Normal">___________________</text:p>
      <text:p text:style-name="Normal">Rengėjo pareigų pavadinimas, vardas ir pavardė,</text:p>
      <text:p text:style-name="Normal">telefono Nr. su kodu, el. pašto adresas</text:p>
      <text:p text:style-name="P781"/>
      <text:p text:style-name="P782">_________________</text:p>
      <text:p text:style-name="P783">Priedo pakeitimai:</text:p>
      <text:p text:style-name="P784"><text:span text:style-name="T785">Nr.<text:s/></text:span><text:a xlink:href="https://www.e-tar.lt/portal/legalAct.html?documentId=TAR.ECA7E478BAE4" office:target-frame-name="_top" xlink:show="replace"><text:span text:style-name="T786">A1-33</text:span></text:a><text:span text:style-name="T787">, 2011-01-24, Žin., 2011, Nr. 12-546 (2011-01-29), i. k. 1112230ISAK000A1-33</text:span></text:p>
      <text:p text:style-name="Normal"/>
      <text:p text:style-name="P788"/>
      <text:soft-page-break/>
      <text:p text:style-name="P789">Valstybės biudžeto lėšų poreikio<text:s/></text:p>
      <text:p text:style-name="P790">valstybinėms šalpos išmokoms mokėti<text:s/></text:p>
      <text:p text:style-name="P791">apskaičiavimo metodikos<text:s/></text:p>
      <text:p text:style-name="P792">2<text:s/>priedas</text:p>
      <text:p text:style-name="P793">(Lietuvos Respublikos socialinės<text:s/></text:p>
      <text:p text:style-name="P794">apsaugos ir darbo ministro<text:s/></text:p>
      <text:p text:style-name="P795">2011 m. sausio 24 d.<text:s/></text:p>
      <text:p text:style-name="P796">įsakymo Nr. A1-33 redakcija)</text:p>
      <text:p text:style-name="Normal"/>
      <text:p text:style-name="P797">_<text:tab/></text:p>
      <text:p text:style-name="P798">(savivaldybės pavadinimas, adresas, telefonas, faksas, el. pašto adresas)</text:p>
      <text:p text:style-name="P799"/>
      <text:p text:style-name="P800">Socialinės apsaugos ir darbo ministerijai<text:s/></text:p>
      <text:p text:style-name="P801"/>
      <text:p text:style-name="P802">20___ METŲ VALSTYBĖS BIUDŽETO LĖŠŲ POREIKIUI VALSTYBINĖMS ŠALPOS IŠMOKOMS APSKAIČIUOTI REIKALINGA INFORMACIJA</text:p>
      <text:p text:style-name="P803"/>
      <text:p text:style-name="P804"><text:span text:style-name="T805">20__ m. ________ d. Nr. ___</text:span></text:p>
      <text:p text:style-name="Normal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header-rows>
          <table:table-row table:style-name="TableRow811">
            <table:table-cell table:style-name="TableCell812">
              <text:p text:style-name="P813"><text:span text:style-name="T814">Išm. Nr.</text:span></text:p>
            </table:table-cell>
            <table:table-cell table:style-name="TableCell815">
              <text:p text:style-name="P816"><text:span text:style-name="T817">Išmokos pavadinimas</text:span></text:p>
            </table:table-cell>
            <table:table-cell table:style-name="TableCell818">
              <text:p text:style-name="P819">Prognozuojamas gavėjų skaičius<text:s/></text:p>
              <text:p text:style-name="P820">(žm.) *</text:p>
            </table:table-cell>
            <table:table-cell table:style-name="TableCell821">
              <text:p text:style-name="P822">Prognozuojamas lėšų poreikis<text:s/>(tūkst. Lt)</text:p>
            </table:table-cell>
          </table:table-row>
        </table:table-header-rows>
        <table:table-row table:style-name="TableRow823">
          <table:table-cell table:style-name="TableCell824">
            <text:p text:style-name="P825">P (1)</text:p>
          </table:table-cell>
          <table:table-cell table:style-name="TableCell826">
            <text:p text:style-name="P827">Socialinė pensija, paskirta iki 1995-01-0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P (2)</text:p>
          </table:table-cell>
          <table:table-cell table:style-name="TableCell835">
            <text:p text:style-name="P836">Šalpos pensija neįgaliajam (invalidui),</text:p>
            <text:p text:style-name="P837"><text:span text:style-name="T838">iš jų (P(2) = P1+P2+P3+P4+P5+P6+P7+P8):<text:s/>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P1</text:p>
          </table:table-cell>
          <table:table-cell table:style-name="TableCell846">
            <text:p text:style-name="P847">netekusiam 75–100 proc. darbingumo (I grupės invalidui) iki 24 m. (iki 26 m.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P2</text:p>
          </table:table-cell>
          <table:table-cell table:style-name="TableCell855">
            <text:p text:style-name="P856">netekusiam 60–70 proc. darbingumo (II grupės invalidui) iki 24 m. (iki <text:s/>26 m.)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P3</text:p>
          </table:table-cell>
          <table:table-cell table:style-name="TableCell864">
            <text:p text:style-name="P865">netekusiam 45–55 proc. darbingumo (III grupės invalidui) iki 24 m. (iki 26 m.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P4</text:p>
          </table:table-cell>
          <table:table-cell table:style-name="TableCell873">
            <text:p text:style-name="P874">I grupės invalidui nuo 16 iki 18 m.<text:s/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P5</text:p>
          </table:table-cell>
          <table:table-cell table:style-name="TableCell882">
            <text:p text:style-name="P883">II grupės invalidui nuo 16 iki 18 m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P6</text:p>
          </table:table-cell>
          <table:table-cell table:style-name="TableCell891">
            <text:p text:style-name="P892">III grupės invalidui nuo 16 iki 18 m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7</text:p>
          </table:table-cell>
          <table:table-cell table:style-name="TableCell900">
            <text:p text:style-name="P901">netekusiam 75–100 proc. darbingumo (I grupės invalidui) po 24 m. (po 26 m.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P8</text:p>
          </table:table-cell>
          <table:table-cell table:style-name="TableCell909">
            <text:p text:style-name="P910">netekusiam 60–70 proc. darbingumo (II grupės invalidui) po 24 m. (po 26 m.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P(3)</text:p>
          </table:table-cell>
          <table:table-cell table:style-name="TableCell918">
            <text:p text:style-name="P919"><text:span text:style-name="T920">Šalpos pensija</text:span><text:span text:style-name="T921"><text:s/></text:span><text:span text:style-name="T922">sukakusiam senatvės pensijos<text:s/></text:span><text:span text:style-name="T923">amžių asmeniui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(4)</text:p>
          </table:table-cell>
          <table:table-cell table:style-name="TableCell931">
            <text:p text:style-name="P932"><text:span text:style-name="T933">Šalpos pensija neįgaliam vaikui iki 18 metų</text:span><text:span text:style-name="T934">, iš jų (P(4)=P1+P2+P3):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P1</text:p>
          </table:table-cell>
          <table:table-cell table:style-name="TableCell942">
            <text:p text:style-name="P943">sunkaus neįgalumo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P2</text:p>
          </table:table-cell>
          <table:table-cell table:style-name="TableCell951">
            <text:p text:style-name="P952">vidutinio neįgalumo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P3</text:p>
          </table:table-cell>
          <table:table-cell table:style-name="TableCell960">
            <text:p text:style-name="P961">lengvo neįgalumo bei vaikui invalidui be neįgalumo lygio nustatymo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P(5)</text:p>
          </table:table-cell>
          <table:table-cell table:style-name="TableCell969">
            <text:p text:style-name="P970">Šalpos pensija daugiavaikei motinai<text:s/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P(6)</text:p>
          </table:table-cell>
          <table:table-cell table:style-name="TableCell978">
            <text:p text:style-name="P979">Šalpos pensija už slaugą<text:s/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Normal"><text:span text:style-name="T986">P(</text:span><text:span text:style-name="T987">7)</text:span></text:p>
          </table:table-cell>
          <table:table-cell table:style-name="TableCell988">
            <text:p text:style-name="P989">Šalpos pensija asmeniui, slaugiusiam neįgalųjį (invalidą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P(8)</text:p>
          </table:table-cell>
          <table:table-cell table:style-name="TableCell997">
            <text:p text:style-name="P998">Šalpos našlaičių pensij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P(9)</text:p>
          </table:table-cell>
          <table:table-cell table:style-name="TableCell1006">
            <text:p text:style-name="P1007">Šalpos pensija maitintojo netekusiems vaikam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P1014">P(10)</text:p>
          </table:table-cell>
          <table:table-cell table:style-name="TableCell1015">
            <text:p text:style-name="P1016">Šalpos kompensacija<text:s/>daugiavaikei motinai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P(11)</text:p>
          </table:table-cell>
          <table:table-cell table:style-name="TableCell1024">
            <text:p text:style-name="P1025"><text:span text:style-name="T1026">Šalpos kompensacija už vaikų invalidų ar I ir II grupės invalidų nuo vaikystės slaugą</text:span><text:span text:style-name="T1027"><text:s/>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P(12)</text:p>
          </table:table-cell>
          <table:table-cell table:style-name="TableCell1035">
            <text:p text:style-name="P1036">Priežiūros (pagalbos) išlaidų tikslinė kompensacija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P(</text:span><text:span text:style-name="T1045">13)</text:span></text:p>
          </table:table-cell>
          <table:table-cell table:style-name="TableCell1046">
            <text:p text:style-name="P1047"><text:span text:style-name="T1048">Slaugos išlaidų tikslinė kompensacija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Iš viso<text:s/></text:span><text:span text:style-name="T1059">P(1)+P(2)+P(3)+P(4)+P(5)+P(6)+P(7)+P(8)+P(9)+P(10)+P(11)+P(12)+P(13)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>* Nurodomas vidutinis prognozuojamas valstybinių šalpos išmokų gavėjų skaičius per mėnesį.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Normal">_____________</text:p>
            <text:p text:style-name="Normal"><text:span text:style-name="T1073">(Administracijos direktorius arba jo įgalioto savivaldybės administracijos ta</text:span><text:span text:style-name="T1074">rnautojo ar darbuotojo pareigų pavadinimas)</text:span></text:p>
          </table:table-cell>
          <table:table-cell table:style-name="TableCell1075">
            <text:p text:style-name="P1076">____________</text:p>
            <text:p text:style-name="P1077"><text:span text:style-name="T1078">(parašas)</text:span></text:p>
          </table:table-cell>
          <table:table-cell table:style-name="TableCell1079">
            <text:p text:style-name="P1080">_____________________</text:p>
            <text:p text:style-name="P1081"><text:span text:style-name="T1082">(vardas ir pavardė)</text:span></text:p>
          </table:table-cell>
        </table:table-row>
      </table:table>
      <text:p text:style-name="Normal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Normal">Vyr. buhalteris<text:s/><text:span text:style-name="T1089">(finansininkas)</text:span></text:p>
          </table:table-cell>
          <table:table-cell table:style-name="TableCell1090">
            <text:p text:style-name="P1091">____________</text:p>
            <text:p text:style-name="P1092"><text:span text:style-name="T1093">(parašas)</text:span></text:p>
          </table:table-cell>
          <table:table-cell table:style-name="TableCell1094">
            <text:p text:style-name="P1095">_____________________</text:p>
            <text:p text:style-name="P1096"><text:span text:style-name="T1097">(vardas ir pavardė)</text:span></text:p>
          </table:table-cell>
        </table:table-row>
      </table:table>
      <text:p text:style-name="Normal"/>
      <text:p text:style-name="Normal">___________________</text:p>
      <text:p text:style-name="Normal">Rengėjo pareigų<text:s/>pavadinimas, vardas ir pavardė,</text:p>
      <text:p text:style-name="Normal">telefono Nr. su kodu, el. pašto adresas</text:p>
      <text:p text:style-name="P1098"/>
      <text:p text:style-name="P1099">_________________</text:p>
      <text:p text:style-name="P1100">Priedo pakeitimai:</text:p>
      <text:p text:style-name="P1101"><text:span text:style-name="T1102">Nr.<text:s/></text:span><text:a xlink:href="https://www.e-tar.lt/portal/legalAct.html?documentId=TAR.ECA7E478BAE4" office:target-frame-name="_top" xlink:show="replace"><text:span text:style-name="T1103">A1-33</text:span></text:a><text:span text:style-name="T1104">, 2011-01-24, Žin., 2011, Nr. 12-546 (2011-01-29), i.<text:s/></text:span><text:span text:style-name="T1105">k. 1112230ISAK000A1-33</text:span></text:p>
      <text:p text:style-name="Normal"/>
      <text:p text:style-name="P1106"/>
      <text:p text:style-name="P1107"/>
      <text:p text:style-name="P1108"><text:span text:style-name="T1109">Pakeitimai:</text:span></text:p>
      <text:p text:style-name="P1110"/>
      <text:p text:style-name="P1111"><text:span text:style-name="T1112">1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TAR.ECA7E478BAE4" office:target-frame-name="_top" xlink:show="replace"><text:span text:style-name="T1117">A1-33</text:span></text:a><text:span text:style-name="T1118">, 2011-01-24, Žin., 2011, Nr. 12-546 (2011-01-29),<text:s/></text:span><text:span text:style-name="T1119">i. k. 1112230ISAK000A1-33</text:span></text:p>
      <text:p text:style-name="P1120"><text:span text:style-name="T1121">Dėl socialinės apsaugos ir darbo ministro 2007 m. sausio 9 d. įsakymo Nr. A1-5 "Dėl Valstybės biudžeto lėšų poreikio valstybinėms šalpos išmokoms mokėti apskaičiavimo metodikos patvirtinimo" pakeitimo</text:span></text:p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6-12-16T12:05:00Z</meta:creation-date>
    <dc:date>2016-12-16T12:05:00Z</dc:date>
    <meta:template xlink:href="Normal.dotm" xlink:type="simple"/>
    <meta:editing-cycles>2</meta:editing-cycles>
    <meta:editing-duration>PT0S</meta:editing-duration>
    <meta:document-statistic meta:page-count="11" meta:paragraph-count="220" meta:word-count="2728" meta:character-count="19887" meta:row-count="469" meta:non-whitespace-character-count="17379"/>
  </office:meta>
</office:document-meta>
</file>