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8861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29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margin-left="1.25in">
        <style:tab-stops>
          <style:tab-stop style:type="left" style:position="1.1125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line-height="150%" fo:margin-left="0.75in">
        <style:tab-stops>
          <style:tab-stop style:type="left" style:position="-0.75in"/>
        </style:tab-stops>
      </style:paragraph-properties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8861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93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94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95" style:parent-style-name="Normal" style:family="paragraph">
      <style:paragraph-properties fo:text-align="justify" fo:line-height="150%" fo:text-indent="0.8861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886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02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03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04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05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06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07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08" style:parent-style-name="Normal" style:family="paragraph">
      <style:paragraph-properties fo:text-align="justify" fo:line-height="150%" fo:text-indent="0.886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13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14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15" style:parent-style-name="Normal" style:family="paragraph">
      <style:paragraph-properties fo:text-align="justify" fo:line-height="150%" fo:text-indent="0.8861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8861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22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23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24" style:parent-style-name="Normal" style:family="paragraph">
      <style:paragraph-properties fo:text-align="justify" fo:line-height="150%" fo:text-indent="0.8861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8861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31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32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33" style:parent-style-name="Normal" style:family="paragraph">
      <style:paragraph-properties fo:text-align="justify" fo:line-height="150%" fo:text-indent="0.8861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8861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41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42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43" style:parent-style-name="Normal" style:family="paragraph">
      <style:paragraph-properties fo:text-align="justify" fo:line-height="150%" fo:text-indent="0.8861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8861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51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52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53" style:parent-style-name="Normal" style:family="paragraph">
      <style:paragraph-properties fo:text-align="justify" fo:line-height="150%" fo:text-indent="0.8861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8861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60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61" style:parent-style-name="Normal" style:family="paragraph">
      <style:paragraph-properties fo:text-align="justify" fo:line-height="150%" fo:text-indent="0.8861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8861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68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69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70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71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72" style:parent-style-name="Normal" style:family="paragraph">
      <style:paragraph-properties fo:text-align="justify" fo:line-height="150%" fo:text-indent="0.8861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77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78" style:parent-style-name="Normal" style:family="paragraph">
      <style:paragraph-properties fo:text-align="justify" fo:line-height="150%" fo:text-indent="0.8861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8861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84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85" style:parent-style-name="Normal" style:family="paragraph">
      <style:paragraph-properties fo:text-align="justify" fo:line-height="150%" fo:text-indent="0.8861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8861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93" style:parent-style-name="Normal" style:family="paragraph">
      <style:paragraph-properties fo:text-align="justify" fo:line-height="150%" fo:text-indent="0.8861in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8861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00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01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02" style:parent-style-name="Normal" style:family="paragraph">
      <style:paragraph-properties fo:text-align="justify" fo:line-height="150%" fo:text-indent="0.8861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8861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09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10" style:parent-style-name="Normal" style:family="paragraph">
      <style:paragraph-properties fo:text-align="justify" fo:line-height="150%" fo:text-indent="0.8861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8861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18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19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20" style:parent-style-name="Normal" style:family="paragraph">
      <style:paragraph-properties fo:text-align="justify" fo:line-height="150%" fo:text-indent="0.8861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8861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28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29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30" style:parent-style-name="Normal" style:family="paragraph">
      <style:paragraph-properties fo:text-align="justify" fo:line-height="150%" fo:text-indent="0.8861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8861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39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40" style:parent-style-name="Normal" style:family="paragraph">
      <style:paragraph-properties fo:text-align="justify" fo:line-height="150%" fo:text-indent="0.8861in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8861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48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49" style:parent-style-name="Normal" style:family="paragraph">
      <style:paragraph-properties fo:text-align="justify" fo:line-height="150%" fo:text-indent="0.8861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8861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55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56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57" style:parent-style-name="Normal" style:family="paragraph">
      <style:paragraph-properties fo:text-align="justify" fo:line-height="150%" fo:text-indent="0.8861in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8861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63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64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65" style:parent-style-name="Normal" style:family="paragraph">
      <style:paragraph-properties fo:text-align="justify" fo:text-indent="0.8861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 fo:line-height="150%" fo:text-indent="0.8861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P30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01 iki 2018-12-31</text:span></text:p>
      <text:p text:style-name="P7"/>
      <text:p text:style-name="P8"><text:span text:style-name="T9">Įsakymas paskelbtas: Žin. 2007, Nr.<text:s/></text:span><text:a xlink:href="https://www.e-tar.lt/portal/legalAct.html?documentId=TAR.51C48F9087D8" office:target-frame-name="_top" xlink:show="replace"><text:span text:style-name="T10">5-233</text:span></text:a><text:span text:style-name="T11">, i. k. 1072230ISAK0000A1-5</text:span></text:p>
      <text:p text:style-name="P12"/>
      <text:p text:style-name="P13">Nauja redakcija nuo 2017-01-01:</text:p>
      <text:p text:style-name="Normal"><text:span text:style-name="T14">Nr.<text:s/></text:span><text:a xlink:href="https://www.e-tar.lt/portal/legalAct.html?documentId=f03c8520c07a11e688d0ed775a2e782a" office:target-frame-name="_top" xlink:show="replace"><text:span text:style-name="T15">A1-662</text:span></text:a><text:span text:style-name="T16">, 2016-12-12, paskelbta TAR 2016-12-13, i. k. 2016-28799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VALSTYBĖS BIUDŽETO LĖŠŲ POREIKIO ŠALPOS IŠMOKOMS IR TIKSLINĖMS KOMPENSACIJOMS MOKĖTI APSKAIČIAVIMO METODIKOS PATVIRTINIMO</text:p>
      <text:p text:style-name="P23"/>
      <text:p text:style-name="P24">2007 m. sausio 9 d. Nr. A1-5</text:p>
      <text:p text:style-name="P25">Vilnius</text:p>
      <text:p text:style-name="P26"/>
      <text:p text:style-name="P27"/>
      <text:p text:style-name="P28"><text:span text:style-name="T29">Siekdama tinkamai planuoti valstybės biudžeto lėšų poreikį šalpos išmokoms ir tikslinėms kompensacijoms mokėti,</text:span></text:p>
      <text:p text:style-name="P30"><text:span text:style-name="T31">t<text:s/></text:span><text:span text:style-name="T32">v i r t i n u Valstybės biudžeto lėšų poreikio šalpos išmokoms ir tikslinėms kompensacijoms mokėti apskaičiavimo metodiką (pridedama).</text:span><text:s/></text:p>
      <text:p text:style-name="P33"/>
      <text:p text:style-name="P34"/>
      <text:p text:style-name="P35"/>
      <text:p text:style-name="P36"><text:span text:style-name="T37">SOCIALINĖS APSAUGOS IR DARBO MINISTRĖ</text:span><text:span text:style-name="T38"><text:tab/>VILIJA BLINKEVIČIŪTĖ</text:span></text:p>
      <text:p text:style-name="Normal"/>
      <text:p text:style-name="P39"/>
      <text:soft-page-break/>
      <text:p text:style-name="P40">PATVIRTINTA</text:p>
      <text:p text:style-name="P41">Lietuvos Respublikos socialinės<text:s/></text:p>
      <text:p text:style-name="P42">apsaugos ir darbo ministro<text:s/></text:p>
      <text:p text:style-name="P43">2007 m. sausio 9 d.įsakymu Nr. A1-5</text:p>
      <text:p text:style-name="P44">(Lietuvos Respublikos socialinės<text:s/></text:p>
      <text:p text:style-name="P45">apsaugos ir darbo ministro</text:p>
      <text:p text:style-name="P46">2016 m. gruodžio 12 d. įsakymo<text:s/></text:p>
      <text:p text:style-name="P47">Nr. A1-662 redakcija)<text:s/></text:p>
      <text:p text:style-name="P48"/>
      <text:p text:style-name="P49"/>
      <text:p text:style-name="P50"><text:span text:style-name="T51">VALSTYBĖS BIUDŽETO LĖŠŲ POREIKIO ŠALPOS IŠMOKOMS IR TIKSLINĖMS KOMPENSACIJ</text:span><text:span text:style-name="T52">OMS MOKĖTI APSKAIČIAVIMO METODIKA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Valstybės biudžeto lėšų poreikio šalpos išmokoms ir tikslinėms kompensacijoms mokėti apskaičiavimo metodika (toliau – metodika) nustato Lietuvos Respublikos valstybės biudžeto lė</text:span><text:span text:style-name="T63">šų poreikio (toliau – lėšų poreikis) Lietuvos Respublikos šalpos pensijų įstatyme <text:s/>(toliau – Šalpos pensijų įstatymas) nustatytoms šalpos išmokoms ir Lietuvos Respublikos tikslinių kompensacijų įstatyme (toliau – Tikslinių kompensacijų įstatymas) nustatyto</text:span><text:span text:style-name="T64">ms tikslinėms kompensacijoms mokėti apskaičiavimo tvarką.</text:span></text:p>
      <text:p text:style-name="P65"><text:span text:style-name="T66">2</text:span><text:span text:style-name="T67">. Lėšų poreikiui šalpos išmokoms ir tikslinėms kompensacijoms (toliau kartu – išmokos) apskaičiuoti reikalingą informaciją savivaldybių administracijos teikia Socialinės apsaugos ir darbo minis</text:span><text:span text:style-name="T68">terijai (toliau – ministerija).</text:span></text:p>
      <text:p text:style-name="P69"><text:span text:style-name="T70">3</text:span><text:span text:style-name="T71">. Šalpos pensijų įstatyme nustatytų šalpos išmokų dydžio matas yra šalpos pensijų bazė (toliau – ŠPB). Tikslinių kompensacijų įstatyme nustatytų tikslinių kompensacijų dydžio matas yra tikslinių kompensacijų bazė (tolia</text:span><text:span text:style-name="T72">u – TKB). ŠPB ir TKB dydžius tvirtina Lietuvos Respublikos Vyriausybė. Skaičiuojant lėšų poreikį, naudojami tuo metu galiojantys ŠPB ir TKB dydžiai. Patvirtinus naujus ŠPB ir TKB dydžius, lėšų poreikis perskaičiuojamas atsižvelgiant į naujai patvirtintus Š</text:span><text:span text:style-name="T73">PB ir TKB dydžius.</text:span></text:p>
      <text:p text:style-name="P74"><text:span text:style-name="T75">4</text:span><text:span text:style-name="T76">. Skaičiuojant lėšų poreikį, būtina atsižvelgti į Šalpos pensijų įstatymo ir Tikslinių kompensacijų įstatymo pakeitimus ir atskirai nurodyti papildomų lėšų poreikį šiems pakeitimams įgyvendinti.</text:span></text:p>
      <text:p text:style-name="P77"><text:span text:style-name="T78">5</text:span><text:span text:style-name="T79">. Nustatant prognozuojamą atitin</text:span><text:span text:style-name="T80">kamų išmokų gavėjų skaičių, savivaldybėse kasmet atliekama išmokų gavėjų skaičiaus kitimo per praėjusius trejus kalendorinius metus ir praėjusį einamųjų metų laikotarpį, iki nustatant išmokų gavėjų skaičių, analizė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LĖŠŲ POREIKIO METAMS<text:s/></text:span><text:span text:style-name="T87">APSKAIČIAVIMAS</text:span></text:p>
      <text:p text:style-name="P88"/>
      <text:p text:style-name="P89"><text:span text:style-name="T90">6</text:span><text:span text:style-name="T91">. Lėšų poreikis socialinei pensijai, paskirtai iki 1995 m. sausio 1 d. (toliau – socialinė pensija), mokėti P(1) apskaičiuojamas pagal formulę:<text:s/></text:span></text:p>
      <text:p text:style-name="P92">P(1) = A(1) * VPD(1) * 12 : 1000, tūkst. eurų,</text:p>
      <text:p text:style-name="P93">kur:</text:p>
      <text:p text:style-name="P94">A(1) – prognozuojamas socialinės pensijos gavėjų skaičius, žmonėmis;</text:p>
      <text:p text:style-name="P95"><text:span text:style-name="T96">VPD(1) – vidutinis socialinės pensijos dydis per paskutinius kalendorinius metus, eurais.</text:span></text:p>
      <text:p text:style-name="P97"><text:span text:style-name="T98">7</text:span><text:span text:style-name="T99">. Lėšų poreikis šalpos neįgalumo pensijai mokėti asmenims, pripažintiems nedarbingais ar iš dalies darbingais (invalidais) (Šalpos</text:span><text:span text:style-name="T100"><text:s/>pensijų įstatymo 5 str. 2 ir 5 d.),  (toliau – šalpos neįgalumo pensija) P(2) apskaičiuojamas pagal formulę:<text:s/></text:span></text:p>
      <text:p text:style-name="P101">P(2) = P1 + P2 + P3 + P4 + P5, tūkst. eurų,<text:s/></text:p>
      <text:p text:style-name="P102">kur:</text:p>
      <text:p text:style-name="P103">P1 – lėšų poreikis šalpos neįgalumo pensijai mokėti asmenims, netekusiems <text:s/> 75–100 proc. darbingumo (I grupės invalidams) iki 24 m. (iki 26 m.), tūkst. eurų;</text:p>
      <text:p text:style-name="P104">P2 – lėšų poreikis šalpos neįgalumo pensijai mokėti asmenims, netekusiems   60–70 proc. darbingumo (II grupės invalidams) iki 24 m. (iki 26 m.), tūkst. eurų;</text:p>
      <text:p text:style-name="P105">P3 – lėšų poreikis šalpos neįgalumo<text:s/>pensijai mokėti asmenims, netekusiems   45–55 proc. darbingumo (III grupės invalidams) iki 24 m. (iki 26 m.), tūkst. eurų;</text:p>
      <text:p text:style-name="P106">P4 – lėšų poreikis šalpos neįgalumo pensijai mokėti asmenims, netekusiems   75–100 proc. darbingumo (I grupės invalidams) po 24 m. (po 26 m.), tūkst. eurų;</text:p>
      <text:p text:style-name="P107">P5 – lėšų poreikis šalpos neįgalumo pensijai mokėti asmenims, netekusiems   60–70 proc. darbingumo (II grupės invalidams) po 24 m. (po 26 m.), tūkst. eurų.<text:s/></text:p>
      <text:p text:style-name="P108"><text:span text:style-name="T109">7.1</text:span><text:span text:style-name="T110">. Lėšų poreikis šalpos neįgalumo pensijai mokėti asmenims, netekusiems</text:span><text:span text:style-name="T111"><text:s/>  75–100 proc. darbingumo (I grupės invalidų) iki 24 m. (iki 26 m.), apskaičiuojamas pagal formulę:</text:span></text:p>
      <text:p text:style-name="P112">P1 = A1 * VPD1 * 12 : 1000, tūkst. eurų,</text:p>
      <text:p text:style-name="P113">kur:</text:p>
      <text:p text:style-name="P114">A1 – prognozuojamas šalpos neįgalumo pensijos gavėjų – asmenų, netekusių 75–100 proc. darbingumo (I grupės invalidų) iki 24 m. (iki 26 m.), – skaičius, žmonėmis;</text:p>
      <text:p text:style-name="P115"><text:span text:style-name="T116">VPD1 – vidutinis šalpos neįgalumo pensijos dydis asmenims, netekusiems     75–100 proc. darbingumo (I grupės invalidams) iki 24 m. (iki 26 m.), per paskutinius kalendorinius metus, eurais.<text:s/></text:span></text:p>
      <text:p text:style-name="P117"><text:span text:style-name="T118">7.2</text:span><text:span text:style-name="T119">. Lėšų</text:span><text:span text:style-name="T120"><text:s/>poreikis šalpos neįgalumo pensijai mokėti asmenims, netekusiems   60–70 proc. darbingumo (II grupės invalidams) iki 24 m. (iki 26 m.), apskaičiuojamas pagal formulę:</text:span></text:p>
      <text:soft-page-break/>
      <text:p text:style-name="P121">P2 = A2 * VPD2 * 12 : 1000, tūkst. eurų,</text:p>
      <text:p text:style-name="P122">kur:</text:p>
      <text:p text:style-name="P123">A2 – prognozuojamas šalpos neįgalumo pensijos gavėjų – asmenų, netekusių 60–70 proc. darbingumo (II grupės invalidų) iki 24 m. (iki 26 m.), – skaičius, žmonėmis;</text:p>
      <text:p text:style-name="P124"><text:span text:style-name="T125">VPD2 – vidutinis šalpos neįgalumo pensijos dydis asmenims, netekusiems     60–70 proc. darbingumo (II grupės invalidams) iki 24 m. (iki<text:s/></text:span><text:span text:style-name="T126">26 m.), per paskutinius kalendorinius metus, eurais.</text:span></text:p>
      <text:p text:style-name="P127"><text:span text:style-name="T128">7.3</text:span><text:span text:style-name="T129">. Lėšų poreikis šalpos neįgalumo pensijai mokėti asmenims, netekusiems   45–55 proc. darbingumo (III grupės invalidams) iki 24 m. (iki 26 m.), apskaičiuojamas pagal formulę:</text:span></text:p>
      <text:p text:style-name="P130">P3 = A3 * VPD3 * 12 :<text:s/>1000, tūkst. eurų,</text:p>
      <text:p text:style-name="P131">kur:</text:p>
      <text:p text:style-name="P132">A3 – prognozuojamas šalpos neįgalumo pensijos gavėjų – asmenų, netekusių 45–55 proc. darbingumo (III grupės invalidų) iki 24 m. (iki 26 m.), – skaičius, žmonėmis;</text:p>
      <text:p text:style-name="P133"><text:span text:style-name="T134">VPD3 – vidutinis šalpos neįgalumo pensijos dydis asmenims, netekusiem</text:span><text:span text:style-name="T135">s     45–55 proc. darbingumo (III grupės invalidams) iki 24 m. (iki 26 m.), per paskutinius kalendorinius metus, eurais.</text:span></text:p>
      <text:p text:style-name="P136"><text:span text:style-name="T137">7.4</text:span><text:span text:style-name="T138">. Lėšų poreikis šalpos neįgalumo pensijai mokėti asmenims, netekusiems   75–100 proc. darbingumo (I grupės invalidams) po 24 m.<text:s/></text:span><text:span text:style-name="T139">(po 26 m.), apskaičiuojamas pagal formulę:</text:span></text:p>
      <text:p text:style-name="P140">P4 = A4 * VPD4 * 12 : 1000, tūkst. eurų,</text:p>
      <text:p text:style-name="P141">kur:</text:p>
      <text:p text:style-name="P142">A4 – prognozuojamas šalpos neįgalumo pensijos gavėjų – asmenų, netekusių 75–100 proc. darbingumo (I grupės invalidų) po 24 m. (po 26 m.), – skaičius, žmonėmis;</text:p>
      <text:p text:style-name="P143"><text:span text:style-name="T144">VPD4 –<text:s/></text:span><text:span text:style-name="T145">vidutinis šalpos neįgalumo pensijos dydis asmenims, netekusiems     75–100 proc. darbingumo (I grupės invalidams) po 24 m. (po 26 m.), per paskutinius kalendorinius metus, eurais.</text:span></text:p>
      <text:p text:style-name="P146"><text:span text:style-name="T147">7.5</text:span><text:span text:style-name="T148">. Lėšų poreikis šalpos neįgalumo pensijai mokėti asmenims, netekusiem</text:span><text:span text:style-name="T149">s   60–70 proc. darbingumo (II grupės invalidams) po 24 m. (po 26 m.), apskaičiuojamas pagal formulę:</text:span></text:p>
      <text:p text:style-name="P150">P5 = A5 * VPD5 * 12 : 1000, tūkst. eurų,</text:p>
      <text:p text:style-name="P151">kur:</text:p>
      <text:p text:style-name="P152">A5 – prognozuojamas šalpos neįgalumo pensijos gavėjų – asmenų, netekusių 60–70 proc. darbingumo (II grupės invalidų) po 24 m. (po 26  m.), – skaičius, žmonėmis;</text:p>
      <text:p text:style-name="P153"><text:span text:style-name="T154">VPD5 – vidutinis šalpos neįgalumo pensijos dydis asmenims, netekusiems    60–70 proc. darbingumo (II grupės invalidams) po 24 m. (po 26 m.), per paskutinius kalendorinius metus, eurais.</text:span></text:p>
      <text:p text:style-name="P155"><text:span text:style-name="T156">8</text:span><text:span text:style-name="T157">. Lėšų por</text:span><text:span text:style-name="T158">eikis šalpos senatvės pensijai mokėti (Šalpos pensijų įstatymo 6 str. 3 d.) (toliau – šalpos senatvės pensija) P(3) apskaičiuojamas pagal formulę:<text:s/></text:span></text:p>
      <text:p text:style-name="P159">P(3) = A(3) * 0,9 ŠPB * 12 : 1000, tūkst. eurų,</text:p>
      <text:p text:style-name="P160">kur:</text:p>
      <text:p text:style-name="P161"><text:span text:style-name="T162">A(3) – prognozuojamas šalpos senatvės pensijos gavėjų s</text:span><text:span text:style-name="T163">kaičius, žmonėmis.</text:span></text:p>
      <text:p text:style-name="P164"><text:span text:style-name="T165">9</text:span><text:span text:style-name="T166">. Lėšų poreikis šalpos neįgalumo pensijai mokėti asmenims, kuriems nustatytas neįgalumas (Šalpos pensijų įstatymo 5 str. 1 d.), P(4) apskaičiuojamas pagal formulę:<text:s/></text:span></text:p>
      <text:p text:style-name="P167">P(4) = P1 + P2 + P3, tūkst. eurų,<text:s/></text:p>
      <text:p text:style-name="P168">kur:</text:p>
      <text:p text:style-name="P169">P1 – lėšų poreikis šalpos neįgalumo pensijai mokėti asmenims, kuriems nustatytas sunkus neįgalumas, tūkst. eurų;<text:s/></text:p>
      <text:p text:style-name="P170">P2 – lėšų poreikis šalpos neįgalumo pensijai mokėti asmenims, kuriems nustatytas vidutinis neįgalumas, tūkst. eurų;</text:p>
      <text:p text:style-name="P171">P3 – lėšų poreikis šalpos neįgalumo pensijai mokėti asmenims, kuriems nustatytas lengvas neįgalumas, ir vaikams invalidams, dėl kurių invalidumo lygio nustatymo nesikreipta, tūkst. eurų.</text:p>
      <text:p text:style-name="P172"><text:span text:style-name="T173">9.1</text:span><text:span text:style-name="T174">. Lėšų poreikis šalpos neįgalumo pensijai mokėti asmenims, kuriems nustatytas sunkus neįgalumas, apskaičiuojamas paga</text:span><text:span text:style-name="T175">l formulę:<text:s/></text:span></text:p>
      <text:p text:style-name="P176">P1 = A1 * 2 ŠPB * 12 : 1000, tūkst. eurų,</text:p>
      <text:p text:style-name="P177">kur:</text:p>
      <text:p text:style-name="P178"><text:span text:style-name="T179">A1 – prognozuojamas šalpos neįgalumo pensijos gavėjų – asmenų, kuriems nustatytas sunkus neįgalumas, – skaičius, žmonėmis.</text:span></text:p>
      <text:p text:style-name="P180"><text:span text:style-name="T181">9.2</text:span><text:span text:style-name="T182">. Lėšų poreikis šalpos neįgalumo pensijai mokėti asmenims, kuriems nustatytas vidutinis neįgalumas, apskaičiuojamas pagal formulę:<text:s/></text:span></text:p>
      <text:p text:style-name="P183">P2 = A2 * 1,5 ŠPB * 12 : 1000, tūkst. eurų,</text:p>
      <text:p text:style-name="P184">kur:</text:p>
      <text:p text:style-name="P185"><text:span text:style-name="T186">A2 – prognozuojamas šalpos neįgalumo pensijos gavėjų – asmenų, kuriems nust</text:span><text:span text:style-name="T187">atytas vidutinis neįgalumas, – skaičius, žmonėmis.</text:span></text:p>
      <text:p text:style-name="P188"><text:span text:style-name="T189">9.3</text:span><text:span text:style-name="T190">. Lėšų poreikis šalpos neįgalumo pensijai mokėti asmenims, kuriems nustatytas lengvas neįgalumas, ir vaikams invalidams, dėl kurių invalidumo lygio nustatymo nesikreipta, apskaičiuojamas pagal formu</text:span><text:span text:style-name="T191">lę:</text:span></text:p>
      <text:p text:style-name="P192">P3 = A3 * ŠPB * 12 : 1000, tūkst. eurų, kur:</text:p>
      <text:soft-page-break/>
      <text:p text:style-name="P193"><text:span text:style-name="T194">A3 – prognozuojamas šalpos neįgalumo pensijos gavėjų – asmenų, kuriems nustatytas lengvas neįgalumas, ir vaikų invalidų, dėl kurių invalidumo lygio nustatymo nesikreipta, – skaičius, žmonėmis.</text:span></text:p>
      <text:p text:style-name="P195"><text:span text:style-name="T196">10</text:span><text:span text:style-name="T197">. Lėšų</text:span><text:span text:style-name="T198"><text:s/>poreikis šalpos pensijai mokėti daugiavaikėms motinoms (Šalpos pensijų įstatymo 5 str. 4 d. ir 6 str. 2 d.) (toliau – šalpos pensija daugiavaikei motinai) P(5) apskaičiuojamas pagal formulę:<text:s/></text:span></text:p>
      <text:p text:style-name="P199">P(5) = A(5) * VPD(5) * 12 : 1000, tūkst. eurų,</text:p>
      <text:p text:style-name="P200">kur:</text:p>
      <text:p text:style-name="P201">A(5) – prognozuojamas šalpos pensijos daugiavaikei motinai gavėjų skaičius, žmonėmis;</text:p>
      <text:p text:style-name="P202"><text:span text:style-name="T203">VPD(5) – vidutinis šalpos pensijos daugiavaikei motinai dydis per paskutinius kalendorinius metus, eurais.</text:span></text:p>
      <text:p text:style-name="P204"><text:span text:style-name="T205">11</text:span><text:span text:style-name="T206">. Lėšų poreikis šalpos pensijai, paskirtai iki 2004 m. balandžio 1 d</text:span><text:span text:style-name="T207">. už invalidų slaugą namuose, mokėti (Šalpos pensijų įstatymo 21 str.) (toliau – šalpos pensija už invalido slaugą namuose) P(6) apskaičiuojamas pagal formulę:<text:s/></text:span></text:p>
      <text:p text:style-name="P208">P(6) = A(6) * 152 * 12 : 1000, tūkst. eurų,</text:p>
      <text:p text:style-name="P209">kur:</text:p>
      <text:p text:style-name="P210"><text:span text:style-name="T211">A(6) – prognozuojamas šalpos pensijos už inval</text:span><text:span text:style-name="T212">ido slaugą namuose gavėjų skaičius, žmonėmis.</text:span></text:p>
      <text:p text:style-name="P213"><text:span text:style-name="T214">12</text:span><text:span text:style-name="T215">. Lėšų poreikis šalpos senatvės pensijai ir šalpos neįgalumo pensijai mokėti asmenims, slaugiusiems neįgalųjį (invalidą) (Šalpos pensijų įstatymo 5 str. 3 d. ir 6 str. 1 d.) (toliau – šalpos pensija asmen</text:span><text:span text:style-name="T216">iui, slaugiusiam neįgalųjį (invalidą)), P(7) apskaičiuojamas pagal formulę:<text:s/></text:span></text:p>
      <text:p text:style-name="P217">P(7) = A(7) * VPD(7) * 12 : 1000, tūkst. eurų,</text:p>
      <text:p text:style-name="P218">kur:</text:p>
      <text:p text:style-name="P219">A(7) – prognozuojamas šalpos pensijos asmeniui, slaugiusiam neįgalųjį (invalidą), gavėjų skaičius, žmonėmis;</text:p>
      <text:p text:style-name="P220"><text:span text:style-name="T221">VPD(7) – vidutinis</text:span><text:span text:style-name="T222"><text:s/>šalpos pensijos asmeniui, slaugiusiam neįgalųjį (invalidą), dydis per paskutinius kalendorinius metus, eurais.</text:span></text:p>
      <text:p text:style-name="P223"><text:span text:style-name="T224">13</text:span><text:span text:style-name="T225">. Lėšų poreikis šalpos našlaičių pensijai ir šalpos pensijai maitintojo netekusiems vaikams (toliau – šalpos našlaičių pensija) mokėti P(8</text:span><text:span text:style-name="T226">) apskaičiuojamas pagal formulę:<text:s/></text:span></text:p>
      <text:p text:style-name="P227">P(8) = A(8) * VPD(8) * 12 : 1000, tūkst. eurų,</text:p>
      <text:p text:style-name="P228">kur:</text:p>
      <text:p text:style-name="P229">A(8) – prognozuojamas šalpos našlaičių pensijos gavėjų skaičius, žmonėmis;</text:p>
      <text:soft-page-break/>
      <text:p text:style-name="P230"><text:span text:style-name="T231">VPD(8) – vidutinis šalpos našlaičių pensijos dydis (apskaičiuojamas kartu su vidutiniu šalpos p</text:span><text:span text:style-name="T232">ensijos maitintojo netekusiems vaikams dydžiu) per paskutinius kalendorinius metus, eurais.</text:span></text:p>
      <text:p text:style-name="P233"><text:span text:style-name="T234">14</text:span><text:span text:style-name="T235">. Lėšų poreikis šalpos kompensacijai mokėti motinoms, kurios iki 1995 m. sausio 1 d. pagimdė penkis ar daugiau vaikų ir išaugino juos iki 8 metų (toliau –</text:span><text:span text:style-name="T236"><text:s/></text:span><text:span text:style-name="T237">šalpos kompensacija daugiavaikei motinai), P(9) apskaičiuojamas pagal formulę:<text:s/></text:span></text:p>
      <text:p text:style-name="P238">P(9) = A(9) * 1,5 ŠPB * 12 : 1000, tūkst. eurų,<text:s/></text:p>
      <text:p text:style-name="P239">kur:</text:p>
      <text:p text:style-name="P240"><text:span text:style-name="T241">A(9) – prognozuojamas šalpos kompensacijos daugiavaikei motinai gavėjų skaičius, žmonėmis.</text:span></text:p>
      <text:p text:style-name="P242"><text:span text:style-name="T243">15</text:span><text:span text:style-name="T244">. Lėšų poreikis šalpos ko</text:span><text:span text:style-name="T245">mpensacijai mokėti tėvams (įtėviams) už vaikų invalidų arba vaikų I ar II grupės invalidų nuo vaikystės slaugą, arba vaikų, tapusių I ar II grupės invalidais iki 18 metų, slaugą (toliau – šalpos kompensacija už vaikų invalidų arba I ar II grupės invalidų n</text:span><text:span text:style-name="T246">uo vaikystės slaugą) <text:s/>P(10) apskaičiuojamas pagal formulę:</text:span></text:p>
      <text:p text:style-name="P247">P(10) = A(10) * 1,5 ŠPB * 12 : 1000, tūkst. eurų,<text:s/></text:p>
      <text:p text:style-name="P248">kur:</text:p>
      <text:p text:style-name="P249"><text:span text:style-name="T250">A(10) – prognozuojamas šalpos kompensacijos už vaikų invalidų arba I ar II grupės invalidų nuo vaikystės slaugą gavėjų skaičius, žmonėmis.</text:span></text:p>
      <text:p text:style-name="P251"><text:span text:style-name="T252">16</text:span><text:span text:style-name="T253">. Lėšų poreikis priežiūros (pagalbos) išlaidų tikslinei kompensacijai mokėti P(11) apskaičiuojamas pagal formulę:<text:s/></text:span></text:p>
      <text:p text:style-name="P254">P(11) = A(11) * VPD(11) * 12 : 1000, tūkst. eurų,</text:p>
      <text:p text:style-name="P255">kur:</text:p>
      <text:p text:style-name="P256">A(11) – prognozuojamas priežiūros (pagalbos) išlaidų tikslinės kompensacijos gavėjų skaičius, žmonėmis;</text:p>
      <text:p text:style-name="P257"><text:span text:style-name="T258">VPD(11) – vidutinis priežiūros (pagalbos) išlaidų tikslinės kompensacijos dydis per paskutinius kalendorinius metus, eurais.</text:span></text:p>
      <text:p text:style-name="P259"><text:span text:style-name="T260">17</text:span><text:span text:style-name="T261">. Lėšų poreikis slaugos išlaidų tikslinei kompensacijai mokėti P(12) apskaičiuojamas pagal formulę:<text:s/></text:span></text:p>
      <text:p text:style-name="P262">P(12) = A(12) * 2,5 TKB * 12 : 1000, tūkst. eurų,</text:p>
      <text:p text:style-name="P263">kur:</text:p>
      <text:p text:style-name="P264">A(12) – prognozuojamas slaugos išlaidų tikslinės kompensacijos gavėjų skaičius, žmonėmis.</text:p>
      <text:p text:style-name="P265"/>
      <text:p text:style-name="P266"><text:span text:style-name="T267">III</text:span><text:span text:style-name="T268"><text:s/>SKYRIUS</text:span></text:p>
      <text:p text:style-name="P269"><text:span text:style-name="T270">BAIGIAMOSIOS NUOSTATOS</text:span></text:p>
      <text:p text:style-name="P271"/>
      <text:p text:style-name="P272"><text:span text:style-name="T273">18</text:span><text:span text:style-name="T274">. Savivaldybių administracijos iki einamųjų metų balandžio 15 di</text:span><text:span text:style-name="T275">enos pateikia ministerijai informaciją apie ateinančių trejų metų valstybės biudžeto lėšų poreikį išmokoms mokėti (be pašto ir pasiuntinių paslaugoms ir bankui, kitai kredito ar mokėjimo įstaigai skirtų išlaidų) (užpildydamos metodikos 1 priede pateiktą fo</text:span><text:span text:style-name="T276">rmą ir ministerijai pateikdamos spausdintinį bei elektroninį jos variantą).</text:span></text:p>
      <text:p text:style-name="P277"><text:span text:style-name="T278">19</text:span><text:span text:style-name="T279">. Atsiradus papildomam valstybės biudžeto lėšų poreikiui išmokoms mokėti einamaisiais metais, savivaldybių administracijos pateikia ministerijai informaciją apie papildomą va</text:span><text:span text:style-name="T280">lstybės biudžeto lėšų poreikį išmokoms mokėti (be pašto ir pasiuntinių paslaugoms ir bankui, kitai kredito ar mokėjimo įstaigai skirtų išlaidų) (užpildydamos metodikos 2 priede pateiktą formą ir ministerijai pateikdamos spausdintinį bei elektroninį jos var</text:span><text:span text:style-name="T281">iantą).</text:span></text:p>
      <text:p text:style-name="P282"><text:span text:style-name="T283">20</text:span><text:span text:style-name="T284">. Savivaldybių administracijos iki einamųjų metų liepos 20 dienos pateikia ministerijai informaciją apie patikslintą ateinančių metų valstybės biudžeto lėšų poreikį išmokoms mokėti (be pašto ir pasiuntinių paslaugoms ir bankui, kitai kredito<text:s/></text:span><text:span text:style-name="T285">ar mokėjimo įstaigai skirtų išlaidų) (užpildydamos metodikos 2 priede pateiktą formą ir ministerijai pateikdamos spausdintinį bei elektroninį jos variantą).</text:span></text:p>
      <text:p text:style-name="P286"><text:span text:style-name="T287">21</text:span><text:span text:style-name="T288">. Metodikos 18–20 punktuose nurodytose formose pateikiama ši informacija apie asmenį, kuris y</text:span><text:span text:style-name="T289">ra atsakingas už galutinės informacijos parengimą ir galėtų patikslinti duomenis, jeigu to prireiktų: vardas, pavardė, pareigos, telefono numeris (su miesto kodu) bei elektroninio pašto adresas.</text:span></text:p>
      <text:p text:style-name="P290"><text:span text:style-name="T291">22</text:span><text:span text:style-name="T292">. Metodikos 18–20 punktuose nurodytas formas pasirašo s</text:span><text:span text:style-name="T293">avivaldybės administracijos direktorius arba jo įgaliotas savivaldybės administracijos valstybės tarnautojas ar darbuotojas, dirbantis pagal darbo sutartį ir gaunantis darbo užmokestį iš valstybės biudžeto bei valstybės piniginių fondų, ir vyriausiasis buh</text:span><text:span text:style-name="T294">alteris (finansininkas).<text:s/></text:span></text:p>
      <text:p text:style-name="P295"><text:span text:style-name="T296">23</text:span><text:span text:style-name="T297">. Kartu su metodikos 18–20 punktuose nurodytomis formomis siunčiamas jose pateiktos informacijos pagrindimas (užpildant metodikos 3 priede pateiktą formą ir ministerijai pateikiant spausdintinį bei elektroninį jos variantą).</text:span></text:p>
      <text:p text:style-name="P298"><text:span text:style-name="T299">24</text:span><text:span text:style-name="T300">. Ministerija, apskaičiavusi valstybės biudžeto lėšų poreikį išmokoms mokėti ir atsižvelgdama į savivaldybių administracijų pateiktą patikslintą informaciją bei į Lietuvos Respublikos valstybės biudžete ministerijai skirtų bendrųjų asignavimų išmoko</text:span><text:span text:style-name="T301">ms mokėti sumą, paskirsto savivaldybėms metams skirtas valstybės biudžeto lėšas.</text:span></text:p>
      <text:p text:style-name="P302"/>
      <text:p text:style-name="P303"><text:span text:style-name="T304">___________________</text:span></text:p>
      <text:p text:style-name="Normal"/>
      <text:p text:style-name="Normal"/>
      <text:p text:style-name="Normal"/>
      <text:p text:style-name="P305">Priedų pakeitimai:</text:p>
      <text:p text:style-name="Normal"/>
      <text:p text:style-name="P306">1 priedas</text:p>
      <text:p text:style-name="Normal"/>
      <text:p text:style-name="P307">2 priedas</text:p>
      <text:p text:style-name="Normal"/>
      <text:p text:style-name="P308">3 priedas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Respublikos socialinės apsaugos ir darbo ministerija, Įsakymas</text:span></text:p>
      <text:p text:style-name="P318"><text:span text:style-name="T319">Nr.<text:s/></text:span><text:a xlink:href="https://www.e-tar.lt/portal/legalAct.html?documentId=TAR.ECA7E478BAE4" office:target-frame-name="_top" xlink:show="replace"><text:span text:style-name="T320">A1-33</text:span></text:a><text:span text:style-name="T321">, 2011-01-24, Žin., 2011, Nr. 12-546 (2011-01-29), i. k. 1112230ISAK000A1-33</text:span></text:p>
      <text:p text:style-name="P322"><text:span text:style-name="T323">Dėl socialinės apsaugos ir darbo ministro 2007 m. sausio 9 d. įsakymo Nr. A1-5 "Dėl<text:s/></text:span><text:span text:style-name="T324">Valstybės biudžeto lėšų poreikio valstybinėms šalpos išmokoms mokėti apskaičiavimo metodikos patvirtinimo" pakeitimo</text:span></text:p>
      <text:p text:style-name="P325"/>
      <text:p text:style-name="P326"><text:span text:style-name="T327">2.</text:span></text:p>
      <text:p text:style-name="P328"><text:span text:style-name="T329">Lietuvos Respublikos socialinės apsaugos ir darbo ministerija, Įsakymas</text:span></text:p>
      <text:p text:style-name="P330"><text:span text:style-name="T331">Nr.<text:s/></text:span><text:a xlink:href="https://www.e-tar.lt/portal/legalAct.html?documentId=TAR.564F6765911D" office:target-frame-name="_top" xlink:show="replace"><text:span text:style-name="T332">A1-128</text:span></text:a><text:span text:style-name="T333">, 2012-03-09, Žin., 2012, Nr. 32-1508 (2012-03-15), i. k. 1122230ISAK00A1-128</text:span></text:p>
      <text:p text:style-name="P334"><text:span text:style-name="T335">Dėl socialinės apsaugos ir darbo ministro 2007 m. sausio 9 d. įsakymo Nr. A1-5 "Dėl Valstybės biudžeto lėšų poreikio valstybinėms šalpos išmokoms mok</text:span><text:span text:style-name="T336">ėti apskaičiavimo metodikos patvirtinimo" pakeitimo</text:span></text:p>
      <text:p text:style-name="P337"/>
      <text:p text:style-name="P338"><text:span text:style-name="T339">3.</text:span></text:p>
      <text:p text:style-name="P340"><text:span text:style-name="T341">Lietuvos Respublikos socialinės apsaugos ir darbo ministerija, Įsakymas</text:span></text:p>
      <text:p text:style-name="P342"><text:span text:style-name="T343">Nr.<text:s/></text:span><text:a xlink:href="https://www.e-tar.lt/portal/legalAct.html?documentId=7167c1406e5811e4942895da095d8b69" office:target-frame-name="_top" xlink:show="replace"><text:span text:style-name="T344">A1-556</text:span></text:a><text:span text:style-name="T345">, 2014-11-17, paskel</text:span><text:span text:style-name="T346">bta TAR 2014-11-18, i. k. 2014-17057</text:span></text:p>
      <text:p text:style-name="P347"><text:span text:style-name="T348">Dėl Lietuvos Respublikos socialinės apsaugos ir darbo ministro 2007 m. sausio 9 d. įsakymo Nr. A1-5 „Dėl Valstybės biudžeto lėšų poreikio valstybinėms šalpos išmokoms mokėti apskaičiavimo metodikos patvirtinimo“ pakeiti</text:span><text:span text:style-name="T349">mo</text:span></text:p>
      <text:p text:style-name="P350"/>
      <text:p text:style-name="P351"><text:span text:style-name="T352">4.</text:span></text:p>
      <text:p text:style-name="P353"><text:span text:style-name="T354">Lietuvos Respublikos socialinės apsaugos ir darbo ministerija, Įsakymas</text:span></text:p>
      <text:p text:style-name="P355"><text:span text:style-name="T356">Nr.<text:s/></text:span><text:a xlink:href="https://www.e-tar.lt/portal/legalAct.html?documentId=389d16e0681111e58e1ab2c84776483b" office:target-frame-name="_top" xlink:show="replace"><text:span text:style-name="T357">A1-563</text:span></text:a><text:span text:style-name="T358">, 2015-10-01, paskelbta TAR 2015-10-01, i. k. 2015-14588</text:span></text:p>
      <text:p text:style-name="P359"><text:span text:style-name="T360">Dėl Lietuvos</text:span><text:span text:style-name="T361"><text:s/>Respublikos socialinės apsaugos ir darbo ministro 2007 m. sausio 9 d. įsakymo Nr. A1-5 „Dėl Valstybės biudžeto lėšų poreikio valstybinėms šalpos išmokoms mokėti apskaičiavimo metodikos patvirtinimo“ pakeitimo</text:span></text:p>
      <text:p text:style-name="P362"/>
      <text:p text:style-name="P363"><text:span text:style-name="T364">5.</text:span></text:p>
      <text:p text:style-name="P365"><text:span text:style-name="T366">Lietuvos Respublikos socialinės apsaugos i</text:span><text:span text:style-name="T367">r darbo ministerija, Įsakymas</text:span></text:p>
      <text:p text:style-name="P368"><text:span text:style-name="T369">Nr.<text:s/></text:span><text:a xlink:href="https://www.e-tar.lt/portal/legalAct.html?documentId=c2a55b70a55811e5be7fbe3f919a1ebe" office:target-frame-name="_top" xlink:show="replace"><text:span text:style-name="T370">A1-770</text:span></text:a><text:span text:style-name="T371">, 2015-12-18, paskelbta TAR 2015-12-18, i. k. 2015-19942</text:span></text:p>
      <text:p text:style-name="P372"><text:span text:style-name="T373">Dėl Lietuvos Respublikos socialinės apsaugos ir darbo ministr</text:span><text:span text:style-name="T374">o 2007 m. sausio 9 d. įsakymo Nr. A1-5 „Dėl Valstybės biudžeto lėšų poreikio valstybinėms šalpos išmokoms mokėti apskaičiavimo metodikos patvirtinimo“ pakeitimo</text:span></text:p>
      <text:p text:style-name="P375"/>
      <text:p text:style-name="P376"><text:span text:style-name="T377">6.</text:span></text:p>
      <text:p text:style-name="P378"><text:span text:style-name="T379">Lietuvos Respublikos socialinės apsaugos ir darbo ministerija, Įsakymas</text:span></text:p>
      <text:p text:style-name="P380"><text:span text:style-name="T381">Nr.<text:s/></text:span><text:a xlink:href="https://www.e-tar.lt/portal/legalAct.html?documentId=f03c8520c07a11e688d0ed775a2e782a" office:target-frame-name="_top" xlink:show="replace"><text:span text:style-name="T382">A1-662</text:span></text:a><text:span text:style-name="T383">, 2016-12-12, paskelbta TAR 2016-12-13, i. k. 2016-28799</text:span></text:p>
      <text:p text:style-name="P384"><text:span text:style-name="T385">Dėl Lietuvos Respublikos socialinės apsaugos ir darbo ministro 2007  m. sausio 9 d. įsakymo Nr. A1-5 „Dėl Vals</text:span><text:span text:style-name="T386">tybės biudžeto lėšų poreikio valstybinėms šalpos išmokoms mokėti apskaičiavimo metodikos patvirtinimo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8-12-28T09:46:00Z</meta:creation-date>
    <dc:date>2018-12-28T09:46:00Z</dc:date>
    <meta:template xlink:href="Normal.dotm" xlink:type="simple"/>
    <meta:editing-cycles>2</meta:editing-cycles>
    <meta:editing-duration>PT0S</meta:editing-duration>
    <meta:document-statistic meta:page-count="9" meta:paragraph-count="36" meta:word-count="2716" meta:character-count="18162" meta:row-count="129" meta:non-whitespace-character-count="15482"/>
  </office:meta>
</office:document-meta>
</file>