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complex="Consolas" style:font-size-complex="12pt"/>
    </style:style>
    <style:style style:name="T47" style:parent-style-name="DefaultParagraphFont" style:family="text">
      <style:text-properties style:font-name-complex="Consolas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937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9375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text-indent="0.8861in"/>
      <style:text-properties fo:color="#000000"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7875in"/>
      <style:text-properties fo:color="#000000" style:font-size-complex="12pt"/>
    </style:style>
    <style:style style:name="P119" style:parent-style-name="Normal" style:family="paragraph">
      <style:paragraph-properties fo:text-align="justify" fo:text-indent="0.7875in"/>
      <style:text-properties fo:color="#000000" style:font-size-complex="12pt"/>
    </style:style>
    <style:style style:name="P120" style:parent-style-name="Normal" style:family="paragraph">
      <style:paragraph-properties fo:text-align="justify" fo:text-indent="0.7875in"/>
      <style:text-properties fo:color="#000000" style:font-size-complex="12pt"/>
    </style:style>
    <style:style style:name="P121" style:parent-style-name="Normal" style:family="paragraph">
      <style:paragraph-properties fo:text-align="justify" fo:text-indent="0.7875in"/>
      <style:text-properties fo:color="#000000" style:font-size-complex="12pt"/>
    </style:style>
    <style:style style:name="P122" style:parent-style-name="Normal" style:family="paragraph">
      <style:paragraph-properties fo:text-align="justify" fo:text-indent="0.7875in"/>
      <style:text-properties fo:color="#000000" style:font-size-complex="12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7875in"/>
      <style:text-properties fo:color="#000000" style:font-size-complex="12pt"/>
    </style:style>
    <style:style style:name="P1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7875in"/>
      <style:text-properties fo:color="#000000"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787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787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indent="0.5909in"/>
    </style:style>
    <style:style style:name="P254" style:parent-style-name="Normal" style:family="paragraph">
      <style:paragraph-properties fo:text-align="center" fo:text-indent="0.5909in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align="center" fo:text-indent="0.5909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text-align="justify" fo:text-indent="0.5909in"/>
      <style:text-properties style:font-weight-complex="bold" fo:color="#000000"/>
    </style:style>
    <style:style style:name="P260" style:parent-style-name="Normal" style:family="paragraph">
      <style:paragraph-properties fo:text-align="justify" fo:text-indent="0.7875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76" style:parent-style-name="Normal" style:family="paragraph">
      <style:paragraph-properties fo:margin-left="3.5437in">
        <style:tab-stops/>
      </style:paragraph-properties>
    </style:style>
    <style:style style:name="P277" style:parent-style-name="Normal" style:family="paragraph">
      <style:paragraph-properties fo:margin-left="3.5437in">
        <style:tab-stops/>
      </style:paragraph-properties>
    </style:style>
    <style:style style:name="P278" style:parent-style-name="Normal" style:family="paragraph">
      <style:paragraph-properties fo:text-indent="3.5437in"/>
    </style:style>
    <style:style style:name="P279" style:parent-style-name="Normal" style:family="paragraph">
      <style:paragraph-properties fo:text-indent="3.5437in"/>
    </style:style>
    <style:style style:name="P280" style:parent-style-name="Normal" style:family="paragraph">
      <style:paragraph-properties fo:text-indent="2.0673in">
        <style:tab-stops>
          <style:tab-stop style:type="left" style:leader-style="solid" style:leader-text="_" style:position="6.1812in"/>
        </style:tab-stops>
      </style:paragraph-properties>
    </style:style>
    <style:style style:name="P281" style:parent-style-name="Normal" style:family="paragraph">
      <style:paragraph-properties fo:text-align="end" fo:text-indent="2.0673in">
        <style:tab-stops>
          <style:tab-stop style:type="left" style:leader-style="solid" style:leader-text="_" style:position="6.1812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/>
    </style:style>
    <style:style style:name="TableColumn305" style:family="table-column">
      <style:table-column-properties style:column-width="0.6111in" style:use-optimal-column-width="false"/>
    </style:style>
    <style:style style:name="TableColumn306" style:family="table-column">
      <style:table-column-properties style:column-width="2.0673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304" style:family="table">
      <style:table-properties style:width="6.8125in" fo:margin-left="0in" table:align="lef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P326" style:parent-style-name="Normal" style:family="paragraph"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text-properties fo:font-weight="bold" style:font-weight-asian="bold" fo:font-size="10pt" style:font-size-asian="10pt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margin-left="0.0451in">
        <style:tab-stops/>
      </style:paragraph-properties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keep-with-next="always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weight-complex="bold" style:font-style-complex="italic" fo:font-size="10pt" style:font-size-asian="10pt"/>
    </style:style>
    <style:style style:name="T475" style:parent-style-name="DefaultParagraphFont" style:family="text">
      <style:text-properties style:font-style-complex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olumn480" style:family="table-column">
      <style:table-column-properties style:column-width="2.1243in"/>
    </style:style>
    <style:style style:name="TableColumn481" style:family="table-column">
      <style:table-column-properties style:column-width="2.0493in"/>
    </style:style>
    <style:style style:name="TableColumn482" style:family="table-column">
      <style:table-column-properties style:column-width="2.125in"/>
    </style:style>
    <style:style style:name="Table479" style:family="table">
      <style:table-properties style:width="6.2986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/>
    </style:style>
    <style:style style:name="TableColumn499" style:family="table-column">
      <style:table-column-properties style:column-width="2.0791in"/>
    </style:style>
    <style:style style:name="TableColumn500" style:family="table-column">
      <style:table-column-properties style:column-width="2.0854in"/>
    </style:style>
    <style:style style:name="TableColumn501" style:family="table-column">
      <style:table-column-properties style:column-width="2.134in"/>
    </style:style>
    <style:style style:name="Table498" style:family="table">
      <style:table-properties style:width="6.298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paragraph-properties fo:text-align="center"/>
    </style:style>
    <style:style style:name="P521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P530" style:parent-style-name="Normal" style:family="paragraph">
      <style:paragraph-properties fo:margin-left="3.5437in">
        <style:tab-stops/>
      </style:paragraph-properties>
    </style:style>
    <style:style style:name="P531" style:parent-style-name="Normal" style:family="paragraph">
      <style:paragraph-properties fo:margin-left="3.5437in">
        <style:tab-stops/>
      </style:paragraph-properties>
    </style:style>
    <style:style style:name="P532" style:parent-style-name="Normal" style:family="paragraph">
      <style:paragraph-properties fo:text-indent="3.5437in"/>
    </style:style>
    <style:style style:name="P533" style:parent-style-name="Normal" style:family="paragraph">
      <style:paragraph-properties fo:text-indent="3.5437in"/>
    </style:style>
    <style:style style:name="P534" style:parent-style-name="Normal" style:family="paragraph">
      <style:paragraph-properties fo:text-indent="3.543in"/>
    </style:style>
    <style:style style:name="P535" style:parent-style-name="Normal" style:family="paragraph">
      <style:paragraph-properties fo:text-indent="3.543in"/>
    </style:style>
    <style:style style:name="P536" style:parent-style-name="Normal" style:family="paragraph">
      <style:paragraph-properties fo:text-indent="3.543in"/>
    </style:style>
    <style:style style:name="P5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9" style:parent-style-name="Normal" style:family="paragraph">
      <style:paragraph-properties fo:text-align="center"/>
      <style:text-properties style:font-weight-complex="bold"/>
    </style:style>
    <style:style style:name="P560" style:parent-style-name="Normal" style:family="paragraph">
      <style:paragraph-properties fo:text-align="center"/>
    </style:style>
    <style:style style:name="TableColumn562" style:family="table-column">
      <style:table-column-properties style:column-width="0.8083in" style:use-optimal-column-width="false"/>
    </style:style>
    <style:style style:name="TableColumn563" style:family="table-column">
      <style:table-column-properties style:column-width="0.0138in" style:use-optimal-column-width="false"/>
    </style:style>
    <style:style style:name="TableColumn564" style:family="table-column">
      <style:table-column-properties style:column-width="3.5437in" style:use-optimal-column-width="false"/>
    </style:style>
    <style:style style:name="TableColumn565" style:family="table-column">
      <style:table-column-properties style:column-width="1.0826in" style:use-optimal-column-width="false"/>
    </style:style>
    <style:style style:name="TableColumn566" style:family="table-column">
      <style:table-column-properties style:column-width="1.5409in" style:use-optimal-column-width="false"/>
    </style:style>
    <style:style style:name="Table561" style:family="table">
      <style:table-properties style:width="6.9895in" fo:margin-left="-0.0034in" table:align="lef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fo:font-size="10pt" style:font-size-asian="10pt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text-properties fo:font-weight="bold" style:font-weight-asian="bold" fo:font-size="10pt" style:font-size-asian="10pt"/>
    </style:style>
    <style:style style:name="P577" style:parent-style-name="Normal" style:family="paragraph">
      <style:text-properties fo:font-weight="bold" style:font-weight-asian="bold" fo:font-size="10pt" style:font-size-asian="10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81in"/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81in"/>
      <style:text-properties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81in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81in"/>
      <style:text-properties fo:font-size="11pt" style:font-size-asian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81in"/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81in"/>
      <style:text-properties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81in"/>
      <style:text-properties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81in"/>
      <style:text-properties fo:font-size="11pt" style:font-size-asian="11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left="0.0451in">
        <style:tab-stops/>
      </style:paragraph-properties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olumn655" style:family="table-column">
      <style:table-column-properties style:column-width="2.1034in"/>
    </style:style>
    <style:style style:name="TableColumn656" style:family="table-column">
      <style:table-column-properties style:column-width="2.0743in"/>
    </style:style>
    <style:style style:name="TableColumn657" style:family="table-column">
      <style:table-column-properties style:column-width="2.1208in"/>
    </style:style>
    <style:style style:name="Table654" style:family="table">
      <style:table-properties style:width="6.2986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P666" style:parent-style-name="Normal" style:family="paragraph">
      <style:paragraph-properties fo:text-indent="0.6333in"/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1pt" style:font-size-asian="11pt"/>
    </style:style>
    <style:style style:name="TableColumn672" style:family="table-column">
      <style:table-column-properties style:column-width="2.0791in"/>
    </style:style>
    <style:style style:name="TableColumn673" style:family="table-column">
      <style:table-column-properties style:column-width="2.0854in"/>
    </style:style>
    <style:style style:name="TableColumn674" style:family="table-column">
      <style:table-column-properties style:column-width="2.134in"/>
    </style:style>
    <style:style style:name="Table671" style:family="table">
      <style:table-properties style:width="6.2986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P691" style:parent-style-name="Normal" style:master-page-name="MPF4" style:family="paragraph">
      <style:paragraph-properties fo:break-before="page" fo:margin-left="5.9062in" fo:margin-right="1.9715in" style:page-number="1">
        <style:tab-stops/>
      </style:paragraph-properties>
    </style:style>
    <style:style style:name="P697" style:parent-style-name="Normal" style:family="paragraph">
      <style:paragraph-properties fo:margin-left="5.9062in" fo:margin-right="1.9715in">
        <style:tab-stops/>
      </style:paragraph-properties>
    </style:style>
    <style:style style:name="P698" style:parent-style-name="Normal" style:family="paragraph">
      <style:paragraph-properties fo:margin-left="5.9062in" fo:margin-right="1.9715in">
        <style:tab-stops/>
      </style:paragraph-properties>
    </style:style>
    <style:style style:name="P699" style:parent-style-name="Normal" style:family="paragraph">
      <style:paragraph-properties fo:margin-left="5.9062in" fo:margin-right="1.9715in">
        <style:tab-stops/>
      </style:paragraph-properties>
    </style:style>
    <style:style style:name="P700" style:parent-style-name="Normal" style:family="paragraph">
      <style:paragraph-properties fo:text-indent="0.0736in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="Arial" style:font-name-complex="Arial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indent="0.0736in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margin-left="0.1395in" fo:text-indent="0.0736in">
        <style:tab-stops>
          <style:tab-stop style:type="left" style:position="2.2986in"/>
          <style:tab-stop style:type="left" style:position="2.4631in"/>
          <style:tab-stop style:type="left" style:position="2.6277in"/>
        </style:tab-stops>
      </style:paragraph-properties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P715" style:parent-style-name="Normal" style:family="paragraph">
      <style:paragraph-properties fo:widows="0" fo:orphans="0" fo:text-align="center" fo:margin-right="0.1243in" fo:text-indent="1.2666in"/>
      <style:text-properties fo:font-size="8pt" style:font-size-asian="8pt" style:font-size-complex="8pt"/>
    </style:style>
    <style:style style:name="P716" style:parent-style-name="Normal" style:family="paragraph">
      <style:paragraph-properties fo:widows="0" fo:orphans="0" fo:margin-left="0.25in" fo:text-indent="1.3062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widows="0" fo:orphans="0" fo:text-align="center" fo:margin-left="0.25in" fo:text-indent="1.3062in">
        <style:tab-stops/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widows="0" fo:orphans="0" fo:text-align="center" fo:margin-left="0.25in" fo:text-indent="1.3062in">
        <style:tab-stops/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 fo:text-align="center" fo:margin-left="0.25in" fo:text-indent="0.7729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widows="0" fo:orphans="0" fo:margin-left="-0.2104in" fo:text-indent="0.1354in">
        <style:tab-stops>
          <style:tab-stop style:type="left" style:position="0.2104in"/>
        </style:tab-stops>
      </style:paragraph-properties>
      <style:text-properties style:font-weight-complex="bold" style:font-size-complex="12pt"/>
    </style:style>
    <style:style style:name="P721" style:parent-style-name="Normal" style:family="paragraph">
      <style:paragraph-properties fo:widows="0" fo:orphans="0" fo:margin-left="-0.2104in" fo:text-indent="0.1354in">
        <style:tab-stops>
          <style:tab-stop style:type="left" style:position="0.2104in"/>
        </style:tab-stops>
      </style:paragraph-properties>
    </style:style>
    <style:style style:name="T722" style:parent-style-name="DefaultParagraphFont" style:family="text">
      <style:text-properties style:font-weight-complex="bold" style:font-size-complex="12pt"/>
    </style:style>
    <style:style style:name="P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4" style:parent-style-name="Normal" style:family="paragraph">
      <style:paragraph-properties fo:widows="0" fo:orphans="0" fo:margin-left="0.8395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/>
    </style:style>
    <style:style style:name="P73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/>
    </style:style>
    <style:style style:name="P73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/>
    </style:style>
    <style:style style:name="TableColumn742" style:family="table-column">
      <style:table-column-properties style:column-width="0.709in" style:use-optimal-column-width="false"/>
    </style:style>
    <style:style style:name="TableColumn743" style:family="table-column">
      <style:table-column-properties style:column-width="2.1381in" style:use-optimal-column-width="false"/>
    </style:style>
    <style:style style:name="TableColumn744" style:family="table-column">
      <style:table-column-properties style:column-width="0.8534in" style:use-optimal-column-width="false"/>
    </style:style>
    <style:style style:name="TableColumn745" style:family="table-column">
      <style:table-column-properties style:column-width="0.8541in" style:use-optimal-column-width="false"/>
    </style:style>
    <style:style style:name="TableColumn746" style:family="table-column">
      <style:table-column-properties style:column-width="0.8541in" style:use-optimal-column-width="false"/>
    </style:style>
    <style:style style:name="TableColumn747" style:family="table-column">
      <style:table-column-properties style:column-width="0.8541in" style:use-optimal-column-width="false"/>
    </style:style>
    <style:style style:name="TableColumn748" style:family="table-column">
      <style:table-column-properties style:column-width="0.8534in" style:use-optimal-column-width="false"/>
    </style:style>
    <style:style style:name="TableColumn749" style:family="table-column">
      <style:table-column-properties style:column-width="0.8541in" style:use-optimal-column-width="false"/>
    </style:style>
    <style:style style:name="TableColumn750" style:family="table-column">
      <style:table-column-properties style:column-width="1.1388in" style:use-optimal-column-width="false"/>
    </style:style>
    <style:style style:name="TableColumn751" style:family="table-column">
      <style:table-column-properties style:column-width="1.1388in" style:use-optimal-column-width="false"/>
    </style:style>
    <style:style style:name="Table741" style:family="table">
      <style:table-properties style:width="10.2486in" fo:margin-left="0.5673in" table:align="left"/>
    </style:style>
    <style:style style:name="TableRow752" style:family="table-row">
      <style:table-row-properties style:min-row-height="2.5659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font-size="10pt" style:font-size-asian="10pt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font-size="10pt" style:font-size-asian="10pt"/>
    </style:style>
    <style:style style:name="P759" style:parent-style-name="Normal" style:family="paragraph">
      <style:text-properties fo:font-weight="bold" style:font-weight-asian="bold" fo:font-size="10pt" style:font-size-asian="10pt"/>
    </style:style>
    <style:style style:name="P760" style:parent-style-name="Normal" style:family="paragraph">
      <style:text-properties fo:font-weight="bold" style:font-weight-asian="bold" fo:font-size="10pt" style:font-size-asian="10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font-size="10pt" style:font-size-asian="10pt"/>
    </style:style>
    <style:style style:name="P763" style:parent-style-name="Normal" style:family="paragraph">
      <style:text-properties fo:font-weight="bold" style:font-weight-asian="bold" fo:font-size="10pt" style:font-size-asian="10pt"/>
    </style:style>
    <style:style style:name="P764" style:parent-style-name="Normal" style:family="paragraph">
      <style:text-properties fo:font-weight="bold" style:font-weight-asian="bold" fo:font-size="10pt" style:font-size-asian="10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font-size="10pt" style:font-size-asian="10pt"/>
    </style:style>
    <style:style style:name="P767" style:parent-style-name="Normal" style:family="paragraph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indent="0.043in"/>
      <style:text-properties fo:font-weight="bold" style:font-weight-asian="bold" fo:font-size="10pt" style:font-size-asian="10pt"/>
    </style:style>
    <style:style style:name="P769" style:parent-style-name="Normal" style:family="paragraph">
      <style:text-properties fo:font-weight="bold" style:font-weight-asian="bold" fo:font-size="10pt" style:font-size-asian="10pt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font-size="10pt" style:font-size-asian="10pt"/>
    </style:style>
    <style:style style:name="P772" style:parent-style-name="Normal" style:family="paragraph">
      <style:text-properties fo:font-weight="bold" style:font-weight-asian="bold" fo:font-size="10pt" style:font-size-asian="10pt"/>
    </style:style>
    <style:style style:name="P773" style:parent-style-name="Normal" style:family="paragraph">
      <style:text-properties fo:font-weight="bold" style:font-weight-asian="bold" fo:font-size="10pt" style:font-size-asian="10pt"/>
    </style:style>
    <style:style style:name="P774" style:parent-style-name="Normal" style:family="paragraph">
      <style:text-properties fo:font-weight="bold" style:font-weight-asian="bold" fo:font-size="10pt" style:font-size-asian="10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font-size="10pt" style:font-size-asian="10pt"/>
    </style:style>
    <style:style style:name="P777" style:parent-style-name="Normal" style:family="paragraph">
      <style:text-properties fo:font-weight="bold" style:font-weight-asian="bold" fo:font-size="10pt" style:font-size-asian="10pt"/>
    </style:style>
    <style:style style:name="P778" style:parent-style-name="Normal" style:family="paragraph">
      <style:text-properties fo:font-weight="bold" style:font-weight-asian="bold" fo:font-size="10pt" style:font-size-asian="10pt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indent="0.043in"/>
      <style:text-properties fo:font-weight="bold" style:font-weight-asian="bold" fo:font-size="10pt" style:font-size-asian="10pt"/>
    </style:style>
    <style:style style:name="P782" style:parent-style-name="Normal" style:family="paragraph">
      <style:text-properties fo:font-weight="bold" style:font-weight-asian="bold" fo:font-size="10pt" style:font-size-asian="10pt"/>
    </style:style>
    <style:style style:name="P783" style:parent-style-name="Normal" style:family="paragraph">
      <style:text-properties fo:font-weight="bold" style:font-weight-asian="bold" fo:font-size="10pt" style:font-size-asian="10pt"/>
    </style:style>
    <style:style style:name="P784" style:parent-style-name="Normal" style:family="paragraph">
      <style:text-properties fo:font-weight="bold" style:font-weight-asian="bold" fo:font-size="10pt" style:font-size-asian="10pt"/>
    </style:style>
    <style:style style:name="P785" style:parent-style-name="Normal" style:family="paragraph">
      <style:text-properties fo:font-weight="bold" style:font-weight-asian="bold" fo:font-size="10pt" style:font-size-asian="10pt"/>
    </style:style>
    <style:style style:name="P786" style:parent-style-name="Normal" style:family="paragraph">
      <style:text-properties fo:font-weight="bold" style:font-weight-asian="bold" fo:font-size="10pt" style:font-size-asian="10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font-size="10pt" style:font-size-asian="10pt"/>
    </style:style>
    <style:style style:name="P789" style:parent-style-name="Normal" style:family="paragraph">
      <style:text-properties fo:font-weight="bold" style:font-weight-asian="bold" fo:font-size="10pt" style:font-size-asian="10pt"/>
    </style:style>
    <style:style style:name="P790" style:parent-style-name="Normal" style:family="paragraph">
      <style:text-properties fo:font-weight="bold" style:font-weight-asian="bold" fo:font-size="10pt" style:font-size-asian="10pt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P792" style:parent-style-name="Normal" style:family="paragraph">
      <style:text-properties fo:font-weight="bold" style:font-weight-asian="bold" fo:font-size="10pt" style:font-size-asian="10pt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0pt" style:font-size-asian="10pt"/>
    </style:style>
    <style:style style:name="P795" style:parent-style-name="Normal" style:family="paragraph">
      <style:text-properties fo:font-weight="bold" style:font-weight-asian="bold" fo:font-size="10pt" style:font-size-asian="10pt"/>
    </style:style>
    <style:style style:name="P796" style:parent-style-name="Normal" style:family="paragraph">
      <style:text-properties fo:font-weight="bold" style:font-weight-asian="bold" fo:font-size="10pt" style:font-size-asian="10pt"/>
    </style:style>
    <style:style style:name="P797" style:parent-style-name="Normal" style:family="paragraph">
      <style:text-properties fo:font-weight="bold" style:font-weight-asian="bold" fo:font-size="10pt" style:font-size-asian="10pt"/>
    </style:style>
    <style:style style:name="P798" style:parent-style-name="Normal" style:family="paragraph">
      <style:text-properties fo:font-weight="bold" style:font-weight-asian="bold" fo:font-size="10pt" style:font-size-asian="10pt"/>
    </style:style>
    <style:style style:name="TableRow799" style:family="table-row">
      <style:table-row-properties style:min-row-height="0.1916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/>
    </style:style>
    <style:style style:name="TableRow820" style:family="table-row">
      <style:table-row-properties style:min-row-height="0.5826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-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 style:min-row-height="0.5826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-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min-row-height="0.575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text-indent="-0.075in"/>
      <style:text-properties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9" style:family="table-row">
      <style:table-row-properties style:min-row-height="0.5826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-0.075in"/>
      <style:text-properties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2" style:family="table-row">
      <style:table-row-properties style:min-row-height="0.5826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-0.075in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min-row-height="0.5826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-0.075in"/>
    </style:style>
    <style:style style:name="T891" style:parent-style-name="DefaultParagraphFont" style:family="text">
      <style:text-properties style:font-weight-complex="bold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indent="0.5888in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Column914" style:family="table-column">
      <style:table-column-properties style:column-width="2.1243in"/>
    </style:style>
    <style:style style:name="TableColumn915" style:family="table-column">
      <style:table-column-properties style:column-width="2.0493in"/>
    </style:style>
    <style:style style:name="TableColumn916" style:family="table-column">
      <style:table-column-properties style:column-width="2.125in"/>
    </style:style>
    <style:style style:name="Table913" style:family="table">
      <style:table-properties style:width="6.2986in" fo:margin-left="0.5909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color="#000000"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1pt" style:font-size-asian="11pt"/>
    </style:style>
    <style:style style:name="TableColumn933" style:family="table-column">
      <style:table-column-properties style:column-width="2.0791in"/>
    </style:style>
    <style:style style:name="TableColumn934" style:family="table-column">
      <style:table-column-properties style:column-width="2.0854in"/>
    </style:style>
    <style:style style:name="TableColumn935" style:family="table-column">
      <style:table-column-properties style:column-width="2.134in"/>
    </style:style>
    <style:style style:name="Table932" style:family="table">
      <style:table-properties style:width="6.2986in" fo:margin-left="0.5909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1pt" style:font-size-asian="11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align="center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1pt" style:font-size-asian="11pt"/>
    </style:style>
    <style:style style:name="P949" style:parent-style-name="Normal" style:family="paragraph">
      <style:paragraph-properties fo:text-indent="0.652in"/>
    </style:style>
    <style:style style:name="P950" style:parent-style-name="Normal" style:family="paragraph">
      <style:paragraph-properties fo:text-indent="0.6895in"/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14</text:span></text:p>
      <text:p text:style-name="P8"/>
      <text:p text:style-name="P9"><text:span text:style-name="T10">Įsakymas paskelbtas: Žin. 2007, Nr.<text:s/></text:span><text:a xlink:href="https://www.e-tar.lt/portal/legalAct.html?documentId=TAR.51C48F9087D8" office:target-frame-name="_top" xlink:show="replace"><text:span text:style-name="T11">5-233</text:span></text:a><text:span text:style-name="T12">, i. k. 1072230ISAK0000A1-5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cf0a85d061f111eebc77e58877a83c4e" office:target-frame-name="_top" xlink:show="replace"><text:span text:style-name="T16">A1-642</text:span></text:a><text:span text:style-name="T17">, 2023-10-03, paskelbta TAR 2023-10-03, i. k. 2023-1944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/text:span><text:span text:style-name="T25"><text:s/>LIETUVOS RESPUBLIKOS V</text:span><text:span text:style-name="T26">ALSTYBĖS BIUDŽETO LĖŠŲ, SKIRIAMŲ INDIVIDUALIOS PAGALBOS TEIKIMO IŠLAIDŲ KOMPENSACIJOMS MOKĖTI, POREIKIO APSKAIČIAVIMO METODIKOS PATVIRTINIMO</text:span></text:p>
      <text:p text:style-name="P27"/>
      <text:p text:style-name="P28">2007 m. sausio 9 d. Nr. A1-5<text:line-break/>Vilnius</text:p>
      <text:p text:style-name="P29"/>
      <text:p text:style-name="P30"><text:span text:style-name="T31">Siekdama<text:s/></text:span><text:span text:style-name="T32">ekonomiškai ir efektyviai<text:s/></text:span><text:span text:style-name="T33">planuoti Lietuvos Respublikos valstybės b</text:span><text:span text:style-name="T34">iudžeto lėšų, skiriamų<text:s/></text:span><text:span text:style-name="T35">individualios pagalbos teikimo išlaidų<text:s/></text:span><text:span text:style-name="T36">kompensacijoms mokėti,</text:span><text:span text:style-name="T37"><text:s/>poreikį</text:span><text:span text:style-name="T38">,</text:span></text:p>
      <text:p text:style-name="P39"><text:span text:style-name="T40">t v i r t i n u <text:s/></text:span><text:span text:style-name="T41">Lietuvos Respublikos</text:span><text:span text:style-name="T42"><text:s/></text:span><text:span text:style-name="T43">valstybės biudžeto lėšų, skiriamų<text:s/></text:span><text:span text:style-name="T44">individualios pagalbos teikimo išlaidų<text:s/></text:span><text:span text:style-name="T45">kompensacijoms mokėti, poreikio apskaičiavimo metodiką<text:s/></text:span><text:span text:style-name="T46">(pridedama)</text:span><text:span text:style-name="T47">.</text:span><text:s/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VILIJA BLINKEVIČIŪTĖ</text:span></text:p>
      <text:p text:style-name="Normal"/>
      <text:soft-page-break/>
      <text:p text:style-name="P54">PATVIRTINTA</text:p>
      <text:p text:style-name="P60">Lietuvos Respublikos socialinės<text:s/></text:p>
      <text:p text:style-name="P61">apsaugos ir darbo ministro<text:s/></text:p>
      <text:p text:style-name="P62">2007 m. sausio 9 d. įsakymu Nr. A1-5</text:p>
      <text:p text:style-name="P63"><text:span text:style-name="T64">(</text:span><text:span text:style-name="T65">Lietuvos Respublikos socialinės<text:s/></text:span></text:p>
      <text:p text:style-name="P66">apsaugos ir darbo ministro</text:p>
      <text:p text:style-name="P67">2023 m. spalio<text:span text:style-name="T68"><text:s/>3<text:s/></text:span>d.<text:s/><text:span text:style-name="T69">įsakymo Nr. A1-642</text:span></text:p>
      <text:p text:style-name="P70">redakcija)</text:p>
      <text:p text:style-name="P71"/>
      <text:p text:style-name="P72"><text:span text:style-name="T73">LIETUVOS<text:s/></text:span><text:span text:style-name="T74">RESPUBLIKOS VALSTYBĖS BIUDŽETO LĖŠŲ, SKIRIAMŲ INDIVIDUALIOS PAGALBOS TEIKIMO IŠLAIDŲ KOMPENSACIJOMS MOKĖTI, POREIKIO APSKAIČIAVIMO METODIKA</text:span></text:p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Lietuvos Respublikos valstybės biudžeto lėšų, skiriamų<text:s/></text:span><text:span text:style-name="T85">individualios pa</text:span><text:span text:style-name="T86">galbos teikimo išlaidų kompensacijoms<text:s/></text:span><text:span text:style-name="T87">mokėti, poreikio apskaičiavimo metodika (toliau – metodika) nustato Lietuvos Respublikos valstybės biudžeto lėšų, skiriamų Lietuvos Respublikos tikslinių kompensacijų įstatyme nustatytoms<text:s/></text:span><text:span text:style-name="T88">individualios pagalbos teikimo</text:span><text:span text:style-name="T89"><text:s/>išlaidų<text:s/></text:span><text:span text:style-name="T90">kompensacijoms (toliau – kompensacijos) mokėti, poreikio (toliau – lėšų poreikis) apskaičiavimo tvarką,<text:s/></text:span><text:span text:style-name="T91">kuria rekomenduojama vadovautis savivaldybių administracijoms, rengiančioms informaciją, reikalingą lėšų poreikiui<text:s/></text:span><text:span text:style-name="T92">ateinantiems metams ir (ar)<text:s/></text:span><text:span text:style-name="T93">einamiesiems metams<text:s/></text:span><text:span text:style-name="T94">savivaldybėse apskaičiuoti.</text:span></text:p>
      <text:p text:style-name="P95"><text:span text:style-name="T96">2</text:span><text:span text:style-name="T97">. Lėšų poreikiui apskaičiuoti naudojamas Lietuvos Respublikos Vyriausybės patvirtintas tikslinių kompensacijų bazės (toliau – TKB) dydis.</text:span></text:p>
      <text:p text:style-name="P98"><text:span text:style-name="T99">3</text:span><text:span text:style-name="T100">. Apskaičiuojant lėšų poreikį, būtina atsižvelgti į Lietuvos</text:span><text:span text:style-name="T101"><text:s/>Respublikos Seimo priimtus Tikslinių kompensacijų įstatymo pakeitimus ir atskirai nurodyti papildomų lėšų poreikį šiems pakeitimams įgyvendinti.</text:span></text:p>
      <text:p text:style-name="P102"><text:span text:style-name="T103">4</text:span><text:span text:style-name="T104">. Savivaldybių administracijoms nustatant prognozuojamą vidutinį</text:span><text:span text:style-name="T105"><text:s/></text:span><text:span text:style-name="T106">kompensacijų gavėjų skaičių savivaldybės</text:span><text:span text:style-name="T107">e, kasmet atliekama kompensacijų gavėjų skaičiaus kitimo per praėjusius trejus kalendorinius metus ir per einamųjų metų laikotarpį, buvusį iki nustatant kompensacijų gavėjų skaičių, analizė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LĖŠŲ POREIKIO METAMS APSKAIČIAVIMAS</text:span></text:p>
      <text:p text:style-name="P114"/>
      <text:p text:style-name="P115"><text:span text:style-name="T116">5</text:span><text:span text:style-name="T117">. Lėšų poreikis P metams apskaičiuojamas pagal formulę:<text:s/></text:span></text:p>
      <text:p text:style-name="P118">P = P1 + P2 + P3 + P4, kur:</text:p>
      <text:p text:style-name="P119">P1 – lėšų poreikis asmenims, kuriems nustatytas pirmo lygio kompensacijos poreikis, metams, tūkst. eurų;</text:p>
      <text:p text:style-name="P120">P2 – lėšų poreikis asmenims, kuriems nustatytas antro lygio kompensacijos poreikis, metams, tūkst. eurų;</text:p>
      <text:p text:style-name="P121">P3 – lėšų poreikis asmenims, kuriems nustatytas trečio lygio kompensacijos poreikis, metams, tūkst. eurų;</text:p>
      <text:p text:style-name="P122">P4 – lėšų poreikis asmenims, kuriems nustatytas ketvirto lygio kompensacijos poreikis, metams, tūkst. eurų.</text:p>
      <text:p text:style-name="P123"><text:span text:style-name="T124">5.1</text:span><text:span text:style-name="T125">. Lėšų poreikis asmenims, kuriems nustatytas pirmo lygio kompensacijos poreikis, metams apskaičiuojamas pagal formulę:</text:span></text:p>
      <text:p text:style-name="P126">P1 =A1 * 2,6 TKB * 12 : 1000, kur:</text:p>
      <text:p text:style-name="P127"><text:span text:style-name="T128">A1 – prognozuojamas vidutinis<text:s/></text:span><text:span text:style-name="T129">gavėjų, kuriems bus<text:s/></text:span><text:span text:style-name="T130">nustatytas pirmo lygio kompensacijos poreikis,<text:s/></text:span><text:span text:style-name="T131">skaičius (asmenys).</text:span></text:p>
      <text:p text:style-name="P132"><text:span text:style-name="T133">5.2</text:span><text:span text:style-name="T134">. Lėšų poreikis asmenims, kuriems nustatytas antro lygio kompensacijos poreikis, metams apskaičiuojamas pagal formulę:</text:span></text:p>
      <text:p text:style-name="P135">P2 = A2 * 1,9 TKB * 12 : 1000, kur:</text:p>
      <text:p text:style-name="P136"><text:span text:style-name="T137">A2 – prognozuojamas vidutinis<text:s/></text:span><text:span text:style-name="T138">gavėjų, kuriems bus<text:s/></text:span><text:span text:style-name="T139">nustatytas antro lygio k</text:span><text:span text:style-name="T140">ompensacijos poreikis, skaičius (asmenys).</text:span></text:p>
      <text:p text:style-name="P141"><text:span text:style-name="T142">5.3</text:span><text:span text:style-name="T143">. Lėšų poreikis asmenims, kuriems nustatytas trečio lygio kompensacijos poreikis, metams apskaičiuojamas pagal formulę:</text:span></text:p>
      <text:p text:style-name="P144"><text:span text:style-name="T145">P3 = A3</text:span><text:span text:style-name="T146"><text:s/></text:span><text:span text:style-name="T147">* 1,1 TKB * 12 : 1000, kur:</text:span></text:p>
      <text:p text:style-name="P148"><text:span text:style-name="T149">A3 – prognozuojamas vidutinis<text:s/></text:span><text:span text:style-name="T150">gavėjų, kuriems bus<text:s/></text:span><text:span text:style-name="T151">nustatytas trečio lygio kompensacijos poreikis, skaičius (asmenys).</text:span></text:p>
      <text:p text:style-name="P152"><text:span text:style-name="T153">5.4</text:span><text:span text:style-name="T154">. Lėšų poreikis asmenims, kuriems nustatytas ketvirto lygio kompensacijos poreikis, metams apskaičiuojamas pagal formulę:</text:span></text:p>
      <text:p text:style-name="P155">P4 = A4 * 0,6 TKB * 12 : 1000, kur:</text:p>
      <text:p text:style-name="P156"><text:span text:style-name="T157">A4 – prognozuojamas vid</text:span><text:span text:style-name="T158">utinis<text:s/></text:span><text:span text:style-name="T159">gavėjų, kuriems bus<text:s/></text:span><text:span text:style-name="T160">nustatytas ketvirto lygio kompensacijos poreikis, skaičius (asmenys).</text:span></text:p>
      <text:p text:style-name="P161"><text:span text:style-name="T162">6</text:span><text:span text:style-name="T163">. Lėšų poreikis<text:s/></text:span><text:span text:style-name="T164">asmenims, kuriems nustatytas<text:s/></text:span><text:span text:style-name="T165">pirmo ir antro lygio kompensacijos (</text:span><text:span text:style-name="T166">paskirtos iki 2018 m. gruodžio 31 d.)<text:s/></text:span><text:span text:style-name="T167">poreikis<text:s/></text:span><text:span text:style-name="T168">P(1)</text:span><text:span text:style-name="T169"><text:s/>metams<text:s/></text:span><text:span text:style-name="T170">apskaičiuoja</text:span><text:span text:style-name="T171">mas pagal formulę:<text:s/></text:span></text:p>
      <text:p text:style-name="P172"><text:span text:style-name="T173">P(1)</text:span><text:span text:style-name="T174"><text:s/>= A(1)</text:span><text:span text:style-name="T175">* 2,5 TKB * 12 : 1000, kur:</text:span></text:p>
      <text:p text:style-name="P176"><text:span text:style-name="T177">A(1) – prognozuojamas vidutinis<text:s/></text:span><text:span text:style-name="T178">gavėjų, kuriems bus<text:s/></text:span><text:span text:style-name="T179">nustatytas<text:s/></text:span><text:span text:style-name="T180">pirmo ir antro lygio kompensacijos poreikis, skaičius (asmenys).</text:span></text:p>
      <text:p text:style-name="P181"><text:span text:style-name="T182">7</text:span><text:span text:style-name="T183">. Lėšų poreikis<text:s/></text:span><text:span text:style-name="T184">asmenims, kuriems nustatytas<text:s/></text:span><text:span text:style-name="T185">trečio ir ketvirto<text:s/></text:span><text:span text:style-name="T186">lygio kompensacijos (</text:span><text:span text:style-name="T187">paskirtos iki 2018 m. gruodžio 31 d.)<text:s/></text:span><text:span text:style-name="T188">poreikis P(2)<text:s/></text:span><text:span text:style-name="T189">metams<text:s/></text:span><text:span text:style-name="T190">apskaičiuojamas pagal formulę:<text:s/></text:span></text:p>
      <text:p text:style-name="P191">P(2) = A(2) * VPD * 12 : 1000, kur:</text:p>
      <text:p text:style-name="P192"><text:span text:style-name="T193">A(2) – prognozuojamas<text:s/></text:span><text:span text:style-name="T194">vidutinis</text:span><text:span text:style-name="T195"><text:s/></text:span><text:span text:style-name="T196">gavėjų, kuriems bus<text:s/></text:span><text:span text:style-name="T197">nustatytas<text:s/></text:span><text:span text:style-name="T198">trečio ir ketvirto lygio kompensacijos<text:s/></text:span><text:span text:style-name="T199">poreikis, skaičius (asmenys);</text:span></text:p>
      <text:p text:style-name="P200"><text:span text:style-name="T201">VPD – vidutinis</text:span><text:span text:style-name="T202"><text:s/></text:span><text:span text:style-name="T203">trečio ir ketvirto lygio kompensacijos dydis per paskutinius kalendorinius metus eurais.</text:span></text:p>
      <text:p text:style-name="Normal"/>
      <text:p text:style-name="P204"><text:span text:style-name="T205">III</text:span><text:span text:style-name="T206"><text:s/>SKYRIUS</text:span></text:p>
      <text:p text:style-name="P207"><text:span text:style-name="T208">INFORMACIJOS, REIKALINGOS LĖŠŲ POREIKIUI APSKAIČIUOTI, PATEIKIMAS</text:span></text:p>
      <text:p text:style-name="P209"/>
      <text:p text:style-name="P210"><text:span text:style-name="T211">8</text:span><text:span text:style-name="T212">. Savivaldybių administracijos</text:span><text:span text:style-name="T213"><text:s/>iki einamųjų metų balandžio 5 dienos užpildo ir</text:span><text:s/>elektroninių ryšių priemonėmis<text:s/><text:span text:style-name="T214">Lietuvos Respublikos socialinės apsaugos ir darbo ministerijai (toliau – ministerija) pagal 1 priede nustatytą formą pateikia informaciją, reikalingą ateinančių trejų metų Liet</text:span><text:span text:style-name="T215">uvos Respublikos valstybės biudžeto lėšų,<text:s/></text:span><text:span text:style-name="T216">skiriamų individualios pagalbos teikimo išlaidų<text:s/></text:span><text:span text:style-name="T217">kompensacijoms mokėti, poreikiui</text:span><text:span text:style-name="T218"><text:s/>apskaičiuoti</text:span><text:span text:style-name="T219"><text:s/>(pašto ir pasiuntinių, banko, kitos kredito ar mokėjimo įstaigos paslaugų teikimo išlaidos neįtraukiamos).</text:span></text:p>
      <text:p text:style-name="P220"><text:span text:style-name="T221">9</text:span><text:span text:style-name="T222">.</text:span><text:span text:style-name="T223"><text:s/></text:span><text:span text:style-name="T224">Atsira</text:span><text:span text:style-name="T225">dus papildomų lėšų poreikiui einamaisiais metais, savivaldybių administracijos užpildo ir</text:span><text:s/>elektroninių ryšių priemonėmis<text:span text:style-name="T226"><text:s/>ministerijai pagal 2 priede nustatytą formą pateikia informaciją, reikalingą<text:s/></text:span><text:span text:style-name="T227">ateinančių metų Lietuvos Respublikos valstybės biudžeto lė</text:span><text:span text:style-name="T228">šų, skiriamų<text:s/></text:span><text:span text:style-name="T229">individualios pagalbos teikimo išlaidų<text:s/></text:span><text:span text:style-name="T230">kompensacijoms mokėti, poreikiui apskaičiuoti</text:span><text:span text:style-name="T231"><text:s/>(pašto ir pasiuntinių, banko, kitos kredito ar mokėjimo įstaigos paslaugų teikimo išlaidos neįtraukiamos).</text:span></text:p>
      <text:p text:style-name="P232"><text:span text:style-name="T233">10</text:span><text:span text:style-name="T234">. Savivaldybių administracijos iki einamųjų m</text:span><text:span text:style-name="T235">etų liepos 5 dienos<text:s/></text:span><text:span text:style-name="T236">užpildo ir</text:span><text:s/>elektroninių ryšių priemonėmis<text:s/><text:span text:style-name="T237">ministerijai<text:s/></text:span><text:span text:style-name="T238">pagal 2 priede nustatytą formą pateikia<text:s/></text:span><text:span text:style-name="T239">informaciją, reikalingą ateinančių metų Lietuvos Respublikos valstybės biudžeto lėšų, skiriamų<text:s/></text:span><text:span text:style-name="T240">individualios pagalbos teikimo išlaidų<text:s/></text:span><text:span text:style-name="T241">kompensacijoms mokėti, poreikiui apskaičiuoti</text:span><text:span text:style-name="T242">, nurodydamos patikslintą ateinančių metų valstybės biudžeto lėšų, skiriamų kompensacijoms mokėti, poreikį (pašto ir pasiuntinių, banko, kitos kredito ar mokėjimo įstaigos paslaugų teikimo išlaidos neįtraukiamos</text:span><text:span text:style-name="T243">).</text:span></text:p>
      <text:p text:style-name="P244"><text:span text:style-name="T245">11</text:span><text:span text:style-name="T246">. Savivaldybių administracijos kartu su metodikos 8–10 punktuose nurodytomis formomis ministerijai<text:s/></text:span>elektroninių ryšių priemonėmis<text:s/><text:span text:style-name="T247">siunčia<text:s/></text:span><text:span text:style-name="T248">pagal 3 priede nustatytą formą<text:s/></text:span><text:span text:style-name="T249">užpildytą informacijos, reikalingos<text:s/></text:span><text:span text:style-name="T250">ateinančių metų Lietuvos Respublikos valst</text:span><text:span text:style-name="T251">ybės biudžeto lėšų, skiriamų individualios pagalbos teikimo išlaidų kompensacijoms mokėti, poreikiui apskaičiuoti, pagrindimą</text:span><text:span text:style-name="T252">.<text:s/>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12</text:span><text:span text:style-name="T262">. Metodikos 1, 2 ir 3 prieduose nustatytas užpildytas formas pasirašo savivaldyb</text:span><text:span text:style-name="T263">ės administracijos direktorius arba jo įgaliotas savivaldybės administracijos valstybės tarnautojas ar darbuotojas, dirbantis pagal darbo sutartį ir gaunantis darbo užmokestį iš Lietuvos Respublikos valstybės biudžeto bei valstybės pinigų fondų, ir vyriaus</text:span><text:span text:style-name="T264">iasis buhalteris (finansininkas) kvalifikuotais elektroniniais parašais.</text:span></text:p>
      <text:p text:style-name="P265"><text:span text:style-name="T266">13</text:span><text:span text:style-name="T267">. Dokumentai saugomi Lietuvos Respublikos dokumentų ir archyvų įstatymo nustatyta tvarka.<text:s/></text:span></text:p>
      <text:p text:style-name="P268"><text:span text:style-name="T269">___________________</text:span></text:p>
      <text:p text:style-name="P270">Lietuvos Respublikos valstybės biudžeto<text:s/>lėšų,</text:p>
      <text:p text:style-name="P276">skiriamų individualios pagalbos teikimo<text:s/></text:p>
      <text:p text:style-name="P277">išlaidų kompensacijoms mokėti, poreikio<text:s/></text:p>
      <text:p text:style-name="P278">apskaičiavimo metodikos<text:s/></text:p>
      <text:p text:style-name="P279">1<text:s/>priedas</text:p>
      <text:p text:style-name="P280"/>
      <text:p text:style-name="P281"/>
      <text:p text:style-name="P282"><text:span text:style-name="T283">(Informacijos, reikalingos ateinančių trejų metų<text:s/></text:span><text:span text:style-name="T284">Lietuvos Respublikos</text:span><text:s/><text:span text:style-name="T285">valstybės biudžeto lėšų, skiriamų<text:s/></text:span><text:span text:style-name="T286">individualios pagalbos</text:span><text:s/><text:span text:style-name="T287">teikimo išlaidų</text:span><text:span text:style-name="T288"><text:s/>kompensacijoms mokėti, poreikiui apskaičiuoti, teikimo forma)</text:span></text:p>
      <text:p text:style-name="Normal"/>
      <text:p text:style-name="P289"><text:tab/></text:p>
      <text:p text:style-name="P290">(savivaldybės administracijos pavadinimas, buveinės adresas, telefono ryšio numeris, elektroninio pašto adresas)</text:p>
      <text:p text:style-name="P291"/>
      <text:p text:style-name="P292"/>
      <text:p text:style-name="P293">Lietuvos Respublikos socialinės<text:s/></text:p>
      <text:p text:style-name="P294">apsaugos ir darbo ministerijai<text:s/></text:p>
      <text:p text:style-name="P295"/>
      <text:p text:style-name="P296"/>
      <text:p text:style-name="P297"><text:span text:style-name="T298">INFORMACIJA, REIKALINGA 20___–20___ METŲ LIETUVOS RESPUBLIKOS</text:span><text:s/><text:span text:style-name="T299">VALSTYBĖS BIUDŽETO LĖŠŲ, SKIRIAMŲ INDIVIDUALIOS PAGALBOS</text:span><text:s/><text:span text:style-name="T300">TEIKIMO IŠLAIDŲ KOMPENSACIJOMS MOKĖTI, POREIKIUI APSKAIČIUOTI</text:span></text:p>
      <text:p text:style-name="P301"/>
      <text:p text:style-name="P302"><text:span text:style-name="T303">20__ m. ________ d. Nr. ___</text:span></text:p>
      <text:p text:style-name="Normal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Atitinka-mo<text:s/>lygio individu-alios pagalbos teikimo išlaidų kompen-sacijos (toliau – kompen-sacija) žyma</text:p>
            </table:table-cell>
            <table:table-cell table:style-name="TableCell316" table:number-rows-spanned="2">
              <text:p text:style-name="P317">Kompensacijos pavadinimas</text:p>
            </table:table-cell>
            <table:table-cell table:style-name="TableCell318" table:number-columns-spanned="2">
              <text:p text:style-name="P319">20__ m.</text:p>
            </table:table-cell>
            <table:covered-table-cell/>
            <table:table-cell table:style-name="TableCell320" table:number-columns-spanned="2">
              <text:p text:style-name="P321">20__ m.</text:p>
            </table:table-cell>
            <table:covered-table-cell/>
            <table:table-cell table:style-name="TableCell322" table:number-columns-spanned="2">
              <text:p text:style-name="P323">20__ m.</text:p>
            </table:table-cell>
            <table:covered-table-cell/>
          </table:table-row>
          <table:table-row table:style-name="TableRow324">
            <table:covered-table-cell>
              <text:p text:style-name="P325"/>
            </table:covered-table-cell>
            <table:covered-table-cell>
              <text:p text:style-name="P326"/>
            </table:covered-table-cell>
            <table:table-cell table:style-name="TableCell327">
              <text:p text:style-name="P328">Progno-zuojamas vidutinis kompen-sacijos gavėjų skaičius per mėnesį</text:p>
              <text:p text:style-name="P329">(asm.)</text:p>
            </table:table-cell>
            <table:table-cell table:style-name="TableCell330">
              <text:p text:style-name="P331">Progno-zuojamas valstybės biudžeto<text:s/>lėšų kompen-sacijai mokėti poreikis</text:p>
              <text:p text:style-name="P332">(tūkst. eurų)</text:p>
            </table:table-cell>
            <table:table-cell table:style-name="TableCell333">
              <text:p text:style-name="P334">Progno-zuojamas vidutinis kompen-sacijos gavėjų skaičius per mėnesį</text:p>
              <text:p text:style-name="P335">(asm.)</text:p>
            </table:table-cell>
            <table:table-cell table:style-name="TableCell336">
              <text:p text:style-name="P337">Progno-zuojamas valstybės biudžeto lėšų kompen-sacijai mokėti poreikis (tūkst. eurų)</text:p>
            </table:table-cell>
            <table:table-cell table:style-name="TableCell338">
              <text:p text:style-name="P339">Progno-zuojamas vidutinis kompen-sacijos gavėjų skaičius per mėnesį</text:p>
              <text:p text:style-name="P340">(asm.)</text:p>
            </table:table-cell>
            <table:table-cell table:style-name="TableCell341">
              <text:p text:style-name="P342">Progno-zuojamas valstybės biudžeto lėšų kompen-sacijai mokėti poreikis (tūkst. eurų)</text:p>
            </table:table-cell>
          </table:table-row>
        </table:table-header-rows>
        <table:table-row table:style-name="TableRow343">
          <table:table-cell table:style-name="TableCell344">
            <text:p text:style-name="P345">P1</text:p>
          </table:table-cell>
          <table:table-cell table:style-name="TableCell346">
            <text:p text:style-name="Normal"><text:span text:style-name="T347">Kompensacija asmenims, kuriems nustatytas pirmo lygio kompensacijos poreikis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2</text:p>
          </table:table-cell>
          <table:table-cell table:style-name="TableCell363">
            <text:p text:style-name="Normal"><text:span text:style-name="T364">Kompensacija asmenims, kuriems nustatytas antro<text:s/></text:span><text:span text:style-name="T365">lygio kompensacijos poreikis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3</text:p>
          </table:table-cell>
          <table:table-cell table:style-name="TableCell381">
            <text:p text:style-name="Normal"><text:span text:style-name="T382">Kompensacija asmenims, kuriems nustatytas trečio lygio kompensacijos poreikis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4</text:p>
          </table:table-cell>
          <table:table-cell table:style-name="TableCell398">
            <text:p text:style-name="P399">Kompensacija asmenims, kuriems nustatytas ketvirto lygio kompensacijos poreiki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(1)</text:p>
          </table:table-cell>
          <table:table-cell table:style-name="TableCell415">
            <text:p text:style-name="Normal"><text:span text:style-name="T416">Pirmo ir antro lygio<text:s/></text:span><text:span text:style-name="T417">kompensacijos (</text:span><text:span text:style-name="T418">paskirtos iki 2018 m. gruodžio 31 d.)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P(2)</text:span></text:p>
          </table:table-cell>
          <table:table-cell table:style-name="TableCell435">
            <text:p text:style-name="Normal"><text:span text:style-name="T436">Trečio ir ketvirto lygio<text:s/></text:span><text:span text:style-name="T437">kompensacijos (</text:span><text:span text:style-name="T438">paskirtos iki 2018 m. gruodžio 31 d.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h text:style-name="P453" text:outline-level="2"/>
          </table:table-cell>
          <table:table-cell table:style-name="TableCell454">
            <text:h text:style-name="P455" text:outline-level="2"><text:span text:style-name="T456">Iš viso<text:s/></text:span><text:span text:style-name="T457">(</text:span><text:span text:style-name="T458">P1 + P2 + P3 + P4 + P(1) + P(2)):</text:span></text:h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Pastaba.</text:span><text:span text:style-name="T473"><text:s/></text:span><text:span text:style-name="T474">Lentelės<text:s/></text:span><text:span text:style-name="T475">trečioje, penktoje ir septintoje skiltyse<text:s/></text:span><text:span text:style-name="T476">nurodomas<text:s/></text:span><text:span text:style-name="T477">vidutinis prognozuojamas kompensacijos gavėjų skaičius per mėnesį.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Normal"/>
            <text:p text:style-name="Normal">_____________________<text:s/><text:span text:style-name="T485">(savivaldybės administracijos direktorius arba jo įgalioto savivaldybės administracijos valstybės tarnautojo ar darbuotojo</text:span><text:span text:style-name="T486">, dirbančio pagal darbo sutartį ir gaunančio darbo užmokestį iš valstybės biudžeto bei valstybės pinigų fondų,<text:s/></text:span><text:span text:style-name="T487">pareigų pavadinimas)</text:span></text:p>
          </table:table-cell>
          <table:table-cell table:style-name="TableCell488">
            <text:p text:style-name="P489"/>
            <text:p text:style-name="P490">____________</text:p>
            <text:p text:style-name="P491"><text:span text:style-name="T492">(parašas)</text:span></text:p>
          </table:table-cell>
          <table:table-cell table:style-name="TableCell493">
            <text:p text:style-name="P494"/>
            <text:p text:style-name="P495">_____________________</text:p>
            <text:p text:style-name="P496"><text:span text:style-name="T497">(vardas ir pavardė)</text:span></text:p>
          </table:table-cell>
        </table:table-row>
      </table:table>
      <text:p text:style-name="Normal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/>
            <text:p text:style-name="P504">Vyriausiasis buhalteris (finansininkas)</text:p>
          </table:table-cell>
          <table:table-cell table:style-name="TableCell505">
            <text:p text:style-name="P506"/>
            <text:p text:style-name="P507">____________</text:p>
            <text:p text:style-name="P508"><text:span text:style-name="T509">(parašas)</text:span></text:p>
          </table:table-cell>
          <table:table-cell table:style-name="TableCell510">
            <text:p text:style-name="P511"/>
            <text:p text:style-name="P512">_____________________</text:p>
            <text:p text:style-name="P513"><text:span text:style-name="T514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>_______________________________________________________________________________</text:p>
      <text:p text:style-name="P515"><text:span text:style-name="T516">(rengėjo</text:span><text:span text:style-name="T517"><text:s/></text:span><text:span text:style-name="T518">vardas ir pavardė, pareigų pavadinimas, telefono ryšio numeris, elektroninio pašto adresas)</text:span></text:p>
      <text:p text:style-name="P519"/>
      <text:p text:style-name="P520">______________________</text:p>
      <text:p text:style-name="P521">Lietuvos Respublikos valstybės biudžeto lėšų,</text:p>
      <text:p text:style-name="P530">skiriamų individualios pagalbos teikimo<text:s/></text:p>
      <text:p text:style-name="P531">išlaidų kompensacijoms mokėti, poreikio<text:s/></text:p>
      <text:p text:style-name="P532">apskaičiavimo metodikos<text:s/></text:p>
      <text:p text:style-name="P533">2<text:s/>priedas</text:p>
      <text:p text:style-name="P534"/>
      <text:p text:style-name="P535"/>
      <text:p text:style-name="P536"/>
      <text:p text:style-name="P537"><text:span text:style-name="T538">(Informacijos, reikalingos ateinančių metų<text:s/></text:span><text:span text:style-name="T539">Li</text:span><text:span text:style-name="T540">etuvos Respublikos</text:span><text:s/><text:span text:style-name="T541">valstybės biudžeto lėšų, skiriamų<text:s/></text:span><text:span text:style-name="T542">individualios pagalbos teikimo išlaidų</text:span><text:span text:style-name="T543"><text:s/></text:span><text:span text:style-name="T544">kompensacijoms mokėti, poreikiui apskaičiuoti, teikimo forma)</text:span></text:p>
      <text:p text:style-name="P545"><text:tab/></text:p>
      <text:p text:style-name="P546">(savivaldybės administracijos pavadinimas, buveinės adresas, telefono ryšio numeris, elektroninio<text:s/>pašto adresas)</text:p>
      <text:p text:style-name="P547"/>
      <text:p text:style-name="P548">Lietuvos Respublikos socialinės<text:s/></text:p>
      <text:p text:style-name="P549">apsaugos ir darbo ministerijai<text:s/></text:p>
      <text:p text:style-name="P550"/>
      <text:p text:style-name="P551"/>
      <text:p text:style-name="P552"><text:span text:style-name="T553">INFORMACIJA, REIKALINGA 20___ METŲ LIETUVOS RESPUBLIKOS</text:span><text:s/><text:span text:style-name="T554">VALSTYBĖS BIUDŽETO LĖŠŲ, SKIRIAMŲ<text:s/></text:span><text:span text:style-name="T555">INDIVIDUALIOS PAGALBOS TEIKIMO IŠLAIDŲ<text:s/></text:span><text:span text:style-name="T556">KOMPENSACIJOMS MOKĖTI, POREIKIUI<text:s/></text:span><text:span text:style-name="T557">APSKAIČIUOTI</text:span></text:p>
      <text:p text:style-name="P558"/>
      <text:p text:style-name="P559">20__ m. ________ d. Nr. ___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Atitinka-mo lygio individua-lios pagalbos teikimo išlaidų kompensa-cijos (toliau – kompensa-cija) žyma<text:s/></text:p>
          </table:table-cell>
          <table:covered-table-cell/>
          <table:table-cell table:style-name="TableCell570">
            <text:p text:style-name="P571">Kompensacijos pavadinimas</text:p>
          </table:table-cell>
          <table:table-cell table:style-name="TableCell572">
            <text:p text:style-name="P573">Prognozuoja-mas vidutinis kompensacijosgavėjų skaičius per mėnesį<text:s/></text:p>
            <text:p text:style-name="P574">(asm.)</text:p>
          </table:table-cell>
          <table:table-cell table:style-name="TableCell575">
            <text:p text:style-name="P576">Prognozuojamas valstybės biudžeto lėšų, skiriamų kompensacijoms mokėti, poreikis<text:s/></text:p>
            <text:p text:style-name="P577">(tūkst. eurų)</text:p>
          </table:table-cell>
        </table:table-row>
        <table:table-row table:style-name="TableRow578">
          <table:table-cell table:style-name="TableCell579" table:number-columns-spanned="2">
            <text:p text:style-name="P580">P1</text:p>
          </table:table-cell>
          <table:covered-table-cell/>
          <table:table-cell table:style-name="TableCell581">
            <text:p text:style-name="Normal"><text:span text:style-name="T582">Kompensacija asmenims, kuriems nustatytas pirmo lygio kompensacijos poreiki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P2</text:p>
          </table:table-cell>
          <table:covered-table-cell/>
          <table:table-cell table:style-name="TableCell590">
            <text:p text:style-name="Normal"><text:span text:style-name="T591">Kompensacija asmenims, kuriems nustatytas antro lygio kompensacijos<text:s/></text:span><text:span text:style-name="T592">poreiki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P3</text:p>
          </table:table-cell>
          <table:covered-table-cell/>
          <table:table-cell table:style-name="TableCell600">
            <text:p text:style-name="Normal"><text:span text:style-name="T601">Kompensacija asmenims, kuriems nustatytas trečio lygio kompensacijos poreikis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P4</text:p>
          </table:table-cell>
          <table:covered-table-cell/>
          <table:table-cell table:style-name="TableCell609">
            <text:p text:style-name="Normal"><text:span text:style-name="T610">Kompensacija asmenims, kuriems nustatytas ketvirto lygio kompensacijos poreikis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(1)</text:p>
            <text:p text:style-name="P618"/>
          </table:table-cell>
          <table:table-cell table:style-name="TableCell619" table:number-columns-spanned="2">
            <text:p text:style-name="Normal"><text:span text:style-name="T620">Pirmo ir antro lygio<text:s/></text:span><text:span text:style-name="T621">kompensacijos<text:s/></text:span></text:p>
            <text:p text:style-name="Normal"><text:span text:style-name="T622">(</text:span><text:span text:style-name="T623">paskirtos iki 2018 m. gruodžio<text:s/></text:span><text:span text:style-name="T624">31 d.)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(2)</text:span></text:p>
          </table:table-cell>
          <table:table-cell table:style-name="TableCell633" table:number-columns-spanned="2">
            <text:p text:style-name="Normal"><text:span text:style-name="T634">Trečio ir ketvirto lygio<text:s/></text:span><text:span text:style-name="T635">kompensacijos<text:s/></text:span></text:p>
            <text:p text:style-name="Normal"><text:span text:style-name="T636">(</text:span><text:span text:style-name="T637">paskirtos iki 2018 m. gruodžio 31 d.)</text:span>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Normal"><text:span text:style-name="T646">Iš viso<text:s/></text:span><text:span text:style-name="T647">(</text:span><text:span text:style-name="T648">P1 + P2 + P3 + P4 + P(1) + P(2)):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Normal"/>
      <text:p text:style-name="Normal"/>
      <text:p text:style-name="Normal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Normal"><text:span text:style-name="T660">_____________________ (savivaldybės administracijos direktorius arba jo įgalioto savivaldybės<text:s/></text:span><text:span text:style-name="T661">administracijos valstybės tarnautojo ar darbuotojo</text:span><text:span text:style-name="T662">, dirbančio pagal darbo sutartį ir gaunančio darbo užmokestį iš valstybės biudžeto bei valstybės pinigų fondų,<text:s/></text:span><text:span text:style-name="T663">pareigų pavadinimas)</text:span></text:p>
          </table:table-cell>
          <table:table-cell table:style-name="TableCell664">
            <text:p text:style-name="P665">____________</text:p>
            <text:p text:style-name="P666">(parašas)</text:p>
          </table:table-cell>
          <table:table-cell table:style-name="TableCell667">
            <text:p text:style-name="P668">_____________________</text:p>
            <text:p text:style-name="P669"><text:span text:style-name="T670">(vardas ir pavardė)</text:span></text:p>
          </table:table-cell>
        </table:table-row>
      </table:table>
      <text:p text:style-name="Normal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Normal"/>
            <text:p text:style-name="P677">Vyriausiasis buhalteris (finansininkas)</text:p>
          </table:table-cell>
          <table:table-cell table:style-name="TableCell678">
            <text:p text:style-name="P679"/>
            <text:p text:style-name="P680">____________</text:p>
            <text:p text:style-name="P681"><text:span text:style-name="T682">(parašas)</text:span></text:p>
          </table:table-cell>
          <table:table-cell table:style-name="TableCell683">
            <text:p text:style-name="P684"/>
            <text:p text:style-name="P685">_____________________</text:p>
            <text:p text:style-name="P686"><text:span text:style-name="T687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_______________________________________________________________________________</text:p>
      <text:p text:style-name="P688">(rengėjo vardas ir pavardė, pareigų pavadinimas, telefono<text:s/>ryšio numeris, elektroninio pašto adresas)</text:p>
      <text:p text:style-name="P689"/>
      <text:p text:style-name="P690">______________________<text:s/></text:p>
      <text:p text:style-name="P691">Lietuvos Respublikos valstybės biudžeto lėšų,</text:p>
      <text:p text:style-name="P697">skiriamų individualios pagalbos teikimo išlaidų kompensacijoms mokėti, poreikio<text:s/></text:p>
      <text:p text:style-name="P698">apskaičiavimo metodikos<text:s/></text:p>
      <text:p text:style-name="P699">3<text:s/>priedas</text:p>
      <text:p text:style-name="P700"><text:span text:style-name="T701"><text:tab/></text:span><text:span text:style-name="T702"><text:tab/></text:span><text:span text:style-name="T703"><text:tab/></text:span></text:p>
      <text:p text:style-name="P704"/>
      <text:p text:style-name="P705"/>
      <text:p text:style-name="P706"><text:span text:style-name="T707">(Informacijos, reikalingos ateinančių metų<text:s/></text:span><text:span text:style-name="T708">Lietuvos Respublikos</text:span><text:s/><text:span text:style-name="T709">valstybės biudžeto lėšų, skiriamų<text:s/></text:span><text:span text:style-name="T710">individualios pagalbos</text:span><text:s/><text:span text:style-name="T711">teikimo išlaidų</text:span><text:span text:style-name="T712"><text:s/>kompensacijoms mokėti, poreikiui apskaičiuoti, pagrindimo forma)</text:span></text:p>
      <text:p text:style-name="P713"/>
      <text:p text:style-name="P714"/>
      <text:p text:style-name="P715"/>
      <text:p text:style-name="P716">____________________________________________________________________________________________________</text:p>
      <text:p text:style-name="P717">(savivaldybės administracijos pavadinimas, buveinės adresas, telefono ryšio numeris,<text:s/>elektroninio pašto adresas) <text:s text:c="8"/></text:p>
      <text:p text:style-name="P718"/>
      <text:p text:style-name="P719"/>
      <text:p text:style-name="P720">Lietuvos Respublikos socialinės<text:s/></text:p>
      <text:p text:style-name="P721"><text:span text:style-name="T722">apsaugos ir darbo ministerijai</text:span></text:p>
      <text:p text:style-name="P723"/>
      <text:p text:style-name="P724"/>
      <text:p text:style-name="Normal"/>
      <text:p text:style-name="P725"><text:span text:style-name="T726">INFORMACIJOS, REIKALINGOS 20__ METŲ<text:s/></text:span><text:span text:style-name="T727">LIETUVOS RESPUBLIKOS</text:span><text:s/><text:span text:style-name="T728">VALSTYBĖS BIUDŽETO LĖŠŲ,<text:s/></text:span></text:p>
      <text:p text:style-name="P729"><text:span text:style-name="T730">SKIRIAMŲ<text:s/></text:span><text:span text:style-name="T731">INDIVIDUALIOS PAGALBOS</text:span><text:s/><text:span text:style-name="T732">TEIKIMO IŠLAIDŲ<text:s/></text:span><text:span text:style-name="T733">KOMPENSACIJOMS MOK</text:span><text:span text:style-name="T734">ĖTI,<text:s/></text:span></text:p>
      <text:p text:style-name="P735">POREIKIUI APSKAIČIUOTI, PAGRINDIMAS</text:p>
      <text:p text:style-name="P736"/>
      <text:p text:style-name="P737"/>
      <text:p text:style-name="P738">20__m.___________ d. Nr._____</text:p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Atitinka-mo lygio indivi-dualios pagalbos teikimo išlaidų kompen-sacijos (toliau – kompen-sacija) žyma</text:p>
          </table:table-cell>
          <table:table-cell table:style-name="TableCell755">
            <text:p text:style-name="P756">Kompensacijos pavadinimas</text:p>
          </table:table-cell>
          <table:table-cell table:style-name="TableCell757">
            <text:p text:style-name="P758">Vidutinis kompensa-cijos gavėjų skaičius</text:p>
            <text:p text:style-name="P759">(n-3)-taisiais metais (asm.)<text:s/></text:p>
            <text:p text:style-name="P760"/>
          </table:table-cell>
          <table:table-cell table:style-name="TableCell761">
            <text:p text:style-name="P762">Vidutinis kompensa-cijos gavėjų skaičius</text:p>
            <text:p text:style-name="P763">(n-2)-taisiais metais (asm.)</text:p>
            <text:p text:style-name="P764"/>
          </table:table-cell>
          <table:table-cell table:style-name="TableCell765">
            <text:p text:style-name="P766">Vidutinio kompensa-cijos gavėjų skaičiaus pokytis<text:s/></text:p>
            <text:p text:style-name="P767">(n-2)-taisiais metais, palyginti su</text:p>
            <text:p text:style-name="P768">(n-3)-taisiais metais<text:s/></text:p>
            <text:p text:style-name="P769">(5 = 4 : 3)<text:s/></text:p>
          </table:table-cell>
          <table:table-cell table:style-name="TableCell770">
            <text:p text:style-name="P771">Vidutinis kompensa-cijos gavėjų<text:s/>skaičius</text:p>
            <text:p text:style-name="P772">(n-1)-taisiais metais</text:p>
            <text:p text:style-name="P773">(asm.)</text:p>
            <text:p text:style-name="P774"/>
          </table:table-cell>
          <table:table-cell table:style-name="TableCell775">
            <text:p text:style-name="P776">Vidutinio kompensa-cijos gavėjų skaičiaus pokytis<text:s/></text:p>
            <text:p text:style-name="P777">(n-1)-taisiais metais, palyginti su (n-2)-taisiais metais</text:p>
            <text:p text:style-name="P778">(7 = 6 : 4) <text:s/></text:p>
          </table:table-cell>
          <table:table-cell table:style-name="TableCell779">
            <text:p text:style-name="P780">Vidutinis</text:p>
            <text:p text:style-name="P781">n-tųjų metų<text:s/></text:p>
            <text:p text:style-name="P782">3 mėnesių</text:p>
            <text:p text:style-name="P783">kompensa-cijos gavėjų</text:p>
            <text:p text:style-name="P784">skaičius</text:p>
            <text:p text:style-name="P785">(asm.)</text:p>
            <text:p text:style-name="P786"/>
          </table:table-cell>
          <table:table-cell table:style-name="TableCell787">
            <text:p text:style-name="P788">Vidutinio kompensacijos gavėjų skaičiaus pokytis<text:s/></text:p>
            <text:p text:style-name="P789">n-taisiais metais, palyginti su<text:s/></text:p>
            <text:p text:style-name="P790">(n-1)-taisiais</text:p>
            <text:p text:style-name="P791">metais <text:s/></text:p>
            <text:p text:style-name="P792">(9 = 8 : 6)<text:s/></text:p>
          </table:table-cell>
          <table:table-cell table:style-name="TableCell793">
            <text:p text:style-name="P794">Prognozuoja-mas vidutinis kompensacijos gavėjų skaičius</text:p>
            <text:p text:style-name="P795">(n+1)-taisiais metais,</text:p>
            <text:p text:style-name="P796">įvertinus 5, 7 ir 9 stulpeliuose</text:p>
            <text:p text:style-name="P797">pateiktus vidutinio kompensacijos gavėjų skaičiaus pokyčius<text:s/></text:p>
            <text:p text:style-name="P798">(asm.)<text:s/>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10</text:p>
          </table:table-cell>
        </table:table-row>
        <table:table-row table:style-name="TableRow820">
          <table:table-cell table:style-name="TableCell821">
            <text:p text:style-name="P822">P1</text:p>
          </table:table-cell>
          <table:table-cell table:style-name="TableCell823">
            <text:p text:style-name="Normal">Kompensacija asmenims, kuriems nustatytas pirmo lygio kompensacijos poreikis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P828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P835">P2</text:p>
          </table:table-cell>
          <table:table-cell table:style-name="TableCell836">
            <text:p text:style-name="Normal">Kompensacija asmenims, kuriems nustatytas antro lygio kompensacijos poreikis</text:p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P848">P3</text:p>
          </table:table-cell>
          <table:table-cell table:style-name="TableCell849">
            <text:p text:style-name="Normal">Kompensacija asmenims, kuriems nustatytas trečio lygio kompensacijos poreikis</text:p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P854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>
            <text:p text:style-name="P861">P4</text:p>
          </table:table-cell>
          <table:table-cell table:style-name="TableCell862">
            <text:p text:style-name="Normal">Kompensacija asmenims, kuriems nustatytas ketvirto lygio kompensacijos poreikis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P867"/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</table:table-row>
        <table:table-row table:style-name="TableRow872">
          <table:table-cell table:style-name="TableCell873">
            <text:p text:style-name="P874"><text:span text:style-name="T875">P</text:span><text:span text:style-name="T876">(1)</text:span></text:p>
          </table:table-cell>
          <table:table-cell table:style-name="TableCell877">
            <text:p text:style-name="Normal"><text:span text:style-name="T878">Pirmo ir antro lygio<text:s/></text:span>kompensacijos (paskirtos iki 2018 m. gruodžio 31<text:s/>d.)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P883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P890"><text:span text:style-name="T891">P(2)</text:span></text:p>
          </table:table-cell>
          <table:table-cell table:style-name="TableCell892">
            <text:p text:style-name="Normal"><text:span text:style-name="T893">Trečio ir ketvirto lygio<text:s/></text:span>kompensacijos (paskirtos iki 2018 m. gruodžio 31 d.)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P898"/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</table:table-row>
      </table:table>
      <text:p text:style-name="P903"><text:span text:style-name="T904">Pastaba.<text:s/></text:span><text:span text:style-name="T905">Lentelės skiltyse</text:span><text:span text:style-name="T906"><text:s/></text:span><text:span text:style-name="T907">n – einamieji metai. <text:s text:c="3"/></text:span></text:p>
      <text:p text:style-name="P908"/>
      <text:p text:style-name="P909"/>
      <text:p text:style-name="P910"/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Normal">_____________________<text:s/><text:span text:style-name="T919">(</text:span><text:span text:style-name="T920">savivaldybės administracijos direktorius arba jo įgalioto savivaldybės<text:s/></text:span><text:span text:style-name="T921">administracijos valstybės tarnautojo ar darbuotojo</text:span><text:span text:style-name="T922">, dirbančio pagal darbo sutartį ir gaunančio darbo užmokestį iš valstybės biudžeto bei valstybės pinigų fondų,<text:s/></text:span><text:span text:style-name="T923">pareigų pavadinimas)</text:span></text:p>
          </table:table-cell>
          <table:table-cell table:style-name="TableCell924">
            <text:p text:style-name="P925">____________</text:p>
            <text:p text:style-name="P926"><text:span text:style-name="T927">(parašas)</text:span></text:p>
          </table:table-cell>
          <table:table-cell table:style-name="TableCell928">
            <text:p text:style-name="P929">_____________________</text:p>
            <text:p text:style-name="P930"><text:span text:style-name="T931">(vardas ir pavardė)</text:span></text:p>
          </table:table-cell>
        </table:table-row>
      </table:table>
      <text:p text:style-name="Normal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Normal"/>
            <text:p text:style-name="P938">Vyriausiasis buhalteris (finansininkas)</text:p>
          </table:table-cell>
          <table:table-cell table:style-name="TableCell939">
            <text:p text:style-name="P940"/>
            <text:p text:style-name="P941">____________</text:p>
            <text:p text:style-name="P942"><text:span text:style-name="T943">(parašas)</text:span></text:p>
          </table:table-cell>
          <table:table-cell table:style-name="TableCell944">
            <text:p text:style-name="P945"/>
            <text:p text:style-name="P946">_____________________</text:p>
            <text:p text:style-name="P947"><text:span text:style-name="T948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949">____________________________________________________________________________________________________________________________</text:p>
      <text:p text:style-name="P950">(rengėjo vardas ir<text:s/>pavardė, pareigų pavadinimas, telefono ryšio numeris, elektroninio pašto adresas)</text:p>
      <text:p text:style-name="P951"/>
      <text:p text:style-name="P952">______________________</text:p>
      <text:p text:style-name="P953"/>
      <text:p text:style-name="P954"/>
      <text:p text:style-name="P955"><text:span text:style-name="T956">Pakeitimai:</text:span></text:p>
      <text:p text:style-name="P957"/>
      <text:p text:style-name="P958"><text:span text:style-name="T959">1.</text:span></text:p>
      <text:p text:style-name="P960"><text:span text:style-name="T961">Lietuvos Respublikos socialinės apsaugos ir darbo ministerija, Įsakymas</text:span></text:p>
      <text:p text:style-name="P962"><text:span text:style-name="T963">Nr.<text:s/></text:span><text:a xlink:href="https://www.e-tar.lt/portal/legalAct.html?documentId=TAR.ECA7E478BAE4" office:target-frame-name="_top" xlink:show="replace"><text:span text:style-name="T964">A1-33</text:span></text:a><text:span text:style-name="T965">, 2011-01-24, Žin., 2011, Nr. 12-546 (2011-01-29), i. k. 1112230ISAK000A1-33</text:span></text:p>
      <text:p text:style-name="P966"><text:span text:style-name="T967">Dėl socialinės apsaugos ir darbo ministro 2007 m. sausio 9 d. įsakymo Nr. A1-5 "Dėl Valstybės biudžeto lėšų poreikio valstybinėms šalpos išmokoms<text:s/></text:span><text:span text:style-name="T968">mokėti apskaičiavimo metodikos patvirtinimo" pakeitimo</text:span></text:p>
      <text:p text:style-name="P969"/>
      <text:p text:style-name="P970"><text:span text:style-name="T971">2.</text:span></text:p>
      <text:p text:style-name="P972"><text:span text:style-name="T973">Lietuvos Respublikos socialinės apsaugos ir darbo ministerija, Įsakymas</text:span></text:p>
      <text:p text:style-name="P974"><text:span text:style-name="T975">Nr.<text:s/></text:span><text:a xlink:href="https://www.e-tar.lt/portal/legalAct.html?documentId=TAR.564F6765911D" office:target-frame-name="_top" xlink:show="replace"><text:span text:style-name="T976">A1-128</text:span></text:a><text:span text:style-name="T977">, 2012-03-09, Žin., 2012, Nr. 32-</text:span><text:span text:style-name="T978">1508 (2012-03-15), i. k. 1122230ISAK00A1-128</text:span></text:p>
      <text:p text:style-name="P979"><text:span text:style-name="T980">Dėl socialinės apsaugos ir darbo ministro 2007 m. sausio 9 d. įsakymo Nr. A1-5 "Dėl Valstybės biudžeto lėšų poreikio valstybinėms šalpos išmokoms mokėti apskaičiavimo metodikos patvirtinimo" pakeitimo</text:span></text:p>
      <text:p text:style-name="P981"/>
      <text:p text:style-name="P982"><text:span text:style-name="T983">3.</text:span></text:p>
      <text:p text:style-name="P984"><text:span text:style-name="T985">Lietuvos Respublikos socialinės apsaugos ir darbo ministerija, Įsakymas</text:span></text:p>
      <text:p text:style-name="P986"><text:span text:style-name="T987">Nr.<text:s/></text:span><text:a xlink:href="https://www.e-tar.lt/portal/legalAct.html?documentId=7167c1406e5811e4942895da095d8b69" office:target-frame-name="_top" xlink:show="replace"><text:span text:style-name="T988">A1-556</text:span></text:a><text:span text:style-name="T989">, 2014-11-17, paskelbta TAR 2014-11-18, i. k. 2014-17057</text:span></text:p>
      <text:p text:style-name="P990"><text:span text:style-name="T991">Dėl Lietuvos Respub</text:span><text:span text:style-name="T992">likos socialinės apsaugos ir darbo ministro 2007 m. sausio 9 d. įsakymo Nr. A1-5 „Dėl Valstybės biudžeto lėšų poreikio valstybinėms šalpos išmokoms mokėti apskaičiavimo metodikos patvirtinimo“ pakeitimo</text:span></text:p>
      <text:p text:style-name="P993"/>
      <text:p text:style-name="P994"><text:span text:style-name="T995">4.</text:span></text:p>
      <text:p text:style-name="P996"><text:span text:style-name="T997">Lietuvos Respublikos socialinės apsaugos ir darbo</text:span><text:span text:style-name="T998"><text:s/>ministerija, Įsakymas</text:span></text:p>
      <text:p text:style-name="P999"><text:span text:style-name="T1000">Nr.<text:s/></text:span><text:a xlink:href="https://www.e-tar.lt/portal/legalAct.html?documentId=389d16e0681111e58e1ab2c84776483b" office:target-frame-name="_top" xlink:show="replace"><text:span text:style-name="T1001">A1-563</text:span></text:a><text:span text:style-name="T1002">, 2015-10-01, paskelbta TAR 2015-10-01, i. k. 2015-14588</text:span></text:p>
      <text:p text:style-name="P1003"><text:span text:style-name="T1004">Dėl Lietuvos Respublikos socialinės apsaugos ir darbo ministro 2007 </text:span><text:span text:style-name="T1005">m. sausio 9 d. įsakymo Nr. A1-5 „Dėl Valstybės biudžeto lėšų poreikio valstybinėms šalpos išmokoms mokėti apskaičiavimo metodikos patvirtinimo“ pakeitimo</text:span></text:p>
      <text:p text:style-name="P1006"/>
      <text:p text:style-name="P1007"><text:span text:style-name="T1008">5.</text:span></text:p>
      <text:p text:style-name="P1009"><text:span text:style-name="T1010">Lietuvos Respublikos socialinės apsaugos ir darbo ministerija, Įsakymas</text:span></text:p>
      <text:p text:style-name="P1011"><text:span text:style-name="T1012">Nr.<text:s/></text:span><text:a xlink:href="https://www.e-tar.lt/portal/legalAct.html?documentId=c2a55b70a55811e5be7fbe3f919a1ebe" office:target-frame-name="_top" xlink:show="replace"><text:span text:style-name="T1013">A1-770</text:span></text:a><text:span text:style-name="T1014">, 2015-12-18, paskelbta TAR 2015-12-18, i. k. 2015-19942</text:span></text:p>
      <text:p text:style-name="P1015"><text:span text:style-name="T1016">Dėl Lietuvos Respublikos socialinės apsaugos ir darbo ministro 2007 m. sausio 9 d. įsakymo Nr. A1-5 „Dėl Valstybės bi</text:span><text:span text:style-name="T1017">udžeto lėšų poreikio valstybinėms šalpos išmokoms mokėti apskaičiavimo metodikos patvirtinimo“ pakeitimo</text:span></text:p>
      <text:p text:style-name="P1018"/>
      <text:p text:style-name="P1019"><text:span text:style-name="T1020">6.</text:span></text:p>
      <text:p text:style-name="P1021"><text:span text:style-name="T1022">Lietuvos Respublikos socialinės apsaugos ir darbo ministerija, Įsakymas</text:span></text:p>
      <text:p text:style-name="P1023"><text:span text:style-name="T1024">Nr.<text:s/></text:span><text:a xlink:href="https://www.e-tar.lt/portal/legalAct.html?documentId=f03c8520c07a11e688d0ed775a2e782a" office:target-frame-name="_top" xlink:show="replace"><text:span text:style-name="T1025">A1-662</text:span></text:a><text:span text:style-name="T1026">, 2016-12-12, paskelbta TAR 2016-12-13, i. k. 2016-28799</text:span></text:p>
      <text:p text:style-name="P1027"><text:span text:style-name="T1028">Dėl Lietuvos Respublikos socialinės apsaugos ir darbo ministro 2007  m. sausio 9 d. įsakymo Nr. A1-5 „Dėl Valstybės biudžeto lėšų poreikio valstybinėms šalpos išmokom</text:span><text:span text:style-name="T1029">s mokėti apskaičiavimo metodikos patvirtinimo“ pakeitimo</text:span></text:p>
      <text:p text:style-name="P1030"/>
      <text:p text:style-name="P1031"><text:span text:style-name="T1032">7.</text:span></text:p>
      <text:p text:style-name="P1033"><text:span text:style-name="T1034">Lietuvos Respublikos socialinės apsaugos ir darbo ministerija, Įsakymas</text:span></text:p>
      <text:p text:style-name="P1035"><text:span text:style-name="T1036">Nr.<text:s/></text:span><text:a xlink:href="https://www.e-tar.lt/portal/legalAct.html?documentId=c208d0c004ff11e9a5eaf2cd290f1944" office:target-frame-name="_top" xlink:show="replace"><text:span text:style-name="T1037">A1-749</text:span></text:a><text:span text:style-name="T1038">, 2018-12-21,<text:s/></text:span><text:span text:style-name="T1039">paskelbta TAR 2018-12-21, i. k. 2018-21210</text:span></text:p>
      <text:p text:style-name="P1040"><text:span text:style-name="T1041">Dėl Lietuvos Respublikos socialinės apsaugos ir darbo ministro 2007 m. sausio 9 d. įsakymo Nr. A1-5 „Dėl Valstybės biudžeto lėšų poreikio šalpos išmokoms ir tikslinėms kompensacijoms mokėti apskaičiavimo metodikos</text:span><text:span text:style-name="T1042"><text:s/>patvirtinimo“ pakeitimo</text:span></text:p>
      <text:p text:style-name="P1043"/>
      <text:p text:style-name="P1044"><text:span text:style-name="T1045">8.</text:span></text:p>
      <text:p text:style-name="P1046"><text:span text:style-name="T1047">Lietuvos Respublikos socialinės apsaugos ir darbo ministerija, Įsakymas</text:span></text:p>
      <text:p text:style-name="P1048"><text:span text:style-name="T1049">Nr.<text:s/></text:span><text:a xlink:href="https://www.e-tar.lt/portal/legalAct.html?documentId=cf0a85d061f111eebc77e58877a83c4e" office:target-frame-name="_top" xlink:show="replace"><text:span text:style-name="T1050">A1-642</text:span></text:a><text:span text:style-name="T1051">, 2023-10-03, paskelbta TAR 2023-10-03, i. k.<text:s/></text:span><text:span text:style-name="T1052">2023-19448</text:span></text:p>
      <text:p text:style-name="P1053"><text:span text:style-name="T1054">Dėl Lietuvos Respublikos socialinės apsaugos ir darbo ministro 2007 m. sausio 9 d. įsakymo Nr. A1-5 „Dėl Valstybės biudžeto lėšų tikslinėms kompensacijoms mokėti poreikio apskaičiavimo metodikos patvirtinimo“ pakeitimo</text:span></text:p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0.4923in" fo:margin-left="0.6895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5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3" style:parent-style-name="DefaultParagraphFont" style:family="text">
      <style:text-properties fo:language="en" fo:country="GB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5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4">
      <style:page-layout-properties fo:page-width="11.6937in" fo:page-height="8.2687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71"><text:page-number text:fixed="false">2</text:page-number></text:p>
        <text:p text:style-name="P272"/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  <style:master-page style:name="MP3" style:page-layout-name="PL3">
      <style:header>
        <text:p text:style-name="P522"><text:span text:style-name="T523"><text:page-number text:fixed="false">2</text:page-number></text:span></text:p>
        <text:p text:style-name="P524"/>
      </style:header>
      <style:footer>
        <text:p text:style-name="P526"><draw:frame draw:style-name="F527" text:anchor-type="paragraph" svg:y="0.0006in" draw:z-index="0"><draw:text-box fo:min-height="0in" fo:min-width="0in"><text:p text:style-name="P525"/></draw:text-box></draw:frame></text:p>
      </style:footer>
    </style:master-page>
    <style:master-page style:next-style-name="MP3" style:name="MPF3" style:page-layout-name="PL3">
      <style:header>
        <text:p text:style-name="P528"/>
      </style:header>
      <style:footer>
        <text:p text:style-name="P529"/>
      </style:footer>
    </style:master-page>
    <style:master-page style:name="MP4" style:page-layout-name="PL4">
      <style:header>
        <text:p text:style-name="P692"><text:page-number text:fixed="false">2</text:page-number></text:p>
        <text:p text:style-name="P693"/>
      </style:header>
      <style:footer>
        <text:p text:style-name="P694"/>
      </style:footer>
    </style:master-page>
    <style:master-page style:next-style-name="MP4" style:name="MPF4" style:page-layout-name="PL4">
      <style:header>
        <text:p text:style-name="P695"/>
      </style:header>
      <style:footer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10-05T17:10:00Z</meta:creation-date>
    <dc:date>2023-10-05T17:10:00Z</dc:date>
    <meta:template xlink:href="Normal.dotm" xlink:type="simple"/>
    <meta:editing-cycles>2</meta:editing-cycles>
    <meta:editing-duration>PT0S</meta:editing-duration>
    <meta:document-statistic meta:page-count="3" meta:paragraph-count="230" meta:word-count="2465" meta:character-count="19620" meta:row-count="511" meta:non-whitespace-character-count="17385"/>
  </office:meta>
</office:document-meta>
</file>