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3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20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 fo:line-height="115%"/>
    </style:style>
    <style:style style:name="P26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justify" fo:line-height="115%" fo:text-indent="0.8861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9291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44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45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46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47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49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0" style:parent-style-name="Normal" style:family="paragraph">
      <style:text-properties fo:color="#000000" style:font-size-complex="12pt"/>
    </style:style>
    <style:style style:name="P51" style:parent-style-name="Normal" style:family="paragraph">
      <style:text-properties fo:color="#000000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center" fo:margin-left="1.25in">
        <style:tab-stops>
          <style:tab-stop style:type="left" style:position="1.1125in"/>
        </style:tab-stops>
      </style:paragraph-properties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text-align="justify" fo:line-height="150%" fo:text-indent="0.8861in"/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8861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8861in"/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8861in"/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8861in"/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8861in"/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margin-left="1.1361in" fo:text-indent="-0.25in">
        <style:tab-stops/>
      </style:paragraph-properties>
      <style:text-properties fo:color="#000000" style:font-size-complex="12pt"/>
    </style:style>
    <style:style style:name="P100" style:parent-style-name="Normal" style:family="paragraph">
      <style:paragraph-properties fo:text-align="justify" fo:line-height="150%" fo:margin-left="1.1361in" fo:text-indent="-0.25in">
        <style:tab-stops/>
      </style:paragraph-properties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8861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8861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50%" fo:margin-left="0.8861in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116" style:parent-style-name="Normal" style:family="paragraph">
      <style:paragraph-properties fo:text-align="justify" fo:line-height="150%" fo:margin-left="0.8861in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50%" fo:margin-left="0.8861in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124" style:parent-style-name="Normal" style:family="paragraph">
      <style:paragraph-properties fo:text-align="justify" fo:line-height="150%" fo:margin-left="1.1361in" fo:text-indent="-0.25in">
        <style:tab-stops/>
      </style:paragraph-properties>
      <style:text-properties fo:color="#000000" style:font-size-complex="12pt"/>
    </style:style>
    <style:style style:name="P125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50%" fo:margin-left="0.8861in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133" style:parent-style-name="Normal" style:family="paragraph">
      <style:paragraph-properties fo:text-align="justify" fo:line-height="150%" fo:margin-left="1.1361in" fo:text-indent="-0.25in">
        <style:tab-stops/>
      </style:paragraph-properties>
      <style:text-properties fo:color="#000000" style:font-size-complex="12pt"/>
    </style:style>
    <style:style style:name="P134" style:parent-style-name="Normal" style:family="paragraph">
      <style:paragraph-properties fo:text-align="justify" fo:line-height="150%" fo:text-indent="0.8861in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50%" fo:text-indent="0.8861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8861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8861in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8861in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8861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8861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8861in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8861in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8861in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 style:font-size-complex="12pt"/>
    </style:style>
    <style:style style:name="T167" style:parent-style-name="DefaultParagraphFont" style:family="text">
      <style:text-properties fo:font-weight="bold" style:font-weight-asian="bold" fo:color="#000000" style:font-size-complex="12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 style:font-size-complex="12pt"/>
    </style:style>
    <style:style style:name="P170" style:parent-style-name="Normal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P171" style:parent-style-name="Normal" style:family="paragraph">
      <style:paragraph-properties fo:text-align="justify" fo:line-height="150%" fo:text-indent="0.8861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font-weight="bold" style:font-weight-asian="bold"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font-weight="bold" style:font-weight-asian="bold"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font-weight="bold" style:font-weight-asian="bold"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font-weight="bold" style:font-weight-asian="bold"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P210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1-01 iki 2023-12-31</text:span></text:p>
      <text:p text:style-name="P8"/>
      <text:p text:style-name="P9"><text:span text:style-name="T10">Įsakymas paskelbtas: Žin. 2007, Nr.<text:s/></text:span><text:a xlink:href="https://www.e-tar.lt/portal/legalAct.html?documentId=TAR.51C48F9087D8" office:target-frame-name="_top" xlink:show="replace"><text:span text:style-name="T11">5-233</text:span></text:a><text:span text:style-name="T12">, i. k. 1072230ISAK0000A1-5</text:span></text:p>
      <text:p text:style-name="P13"/>
      <text:p text:style-name="P14">Nauja redakcija nuo 2019-01-01:</text:p>
      <text:p text:style-name="Normal"><text:span text:style-name="T15">Nr.<text:s/></text:span><text:a xlink:href="https://www.e-tar.lt/portal/legalAct.html?documentId=c208d0c004ff11e9a5eaf2cd290f1944" office:target-frame-name="_top" xlink:show="replace"><text:span text:style-name="T16">A1-749</text:span></text:a><text:span text:style-name="T17">, 2018-12-21, paskelbta TAR 2018-12-21, i. k. 2018-21210</text:span></text:p>
      <text:p text:style-name="P18"/>
      <text:p text:style-name="P19">LIETUVOS RESPUBLIKOS</text:p>
      <text:p text:style-name="P20">SOCIALINĖS APSAUGOS IR DARBO MINISTRAS</text:p>
      <text:p text:style-name="P21"/>
      <text:p text:style-name="P22">ĮSAKYMAS</text:p>
      <text:p text:style-name="P23">DĖL VALSTYBĖS BIUDŽETO LĖŠŲ TIKSLINĖMS KOMPENSACIJOMS MOKĖTI POREIKIO APSKAIČIAVIMO METODIKOS PATVIRTINIMO<text:s/></text:p>
      <text:p text:style-name="P24"/>
      <text:p text:style-name="P25">2007 m. sausio 9 d. Nr. A1-5<text:line-break/>Vilnius</text:p>
      <text:p text:style-name="P26"/>
      <text:p text:style-name="P27"><text:span text:style-name="T28">Siekdama tinkamai planuoti valstybės biudžeto lėšų poreikį tikslinėms kompensacijoms mokėti,</text:span></text:p>
      <text:p text:style-name="P29"><text:span text:style-name="T30">t v i r t i n u Valstybės biudžeto lėšų<text:s/></text:span><text:span text:style-name="T31">tikslinėms kompensacijoms mokėti poreikio apskaičiavimo metodiką (pridedama).</text:span><text:s/></text:p>
      <text:p text:style-name="P32"/>
      <text:p text:style-name="P33"/>
      <text:p text:style-name="P34"/>
      <text:soft-page-break/>
      <text:p text:style-name="P35"><text:span text:style-name="T36">SOCIALINĖS APSAUGOS IR DARBO MINISTRĖ</text:span><text:span text:style-name="T37"><text:tab/>VILIJA BLINKEVIČIŪTĖ</text:span></text:p>
      <text:p text:style-name="Normal"/>
      <text:soft-page-break/>
      <text:p text:style-name="P38">PATVIRTINTA</text:p>
      <text:p text:style-name="P44">Lietuvos Respublikos socialinės<text:s/></text:p>
      <text:p text:style-name="P45">apsaugos ir darbo ministro<text:s/></text:p>
      <text:p text:style-name="P46">2007 m. sausio 9 d. įsakymu Nr. A1-5</text:p>
      <text:p text:style-name="P47">(Lietuvos Respublikos socialinės<text:s/></text:p>
      <text:p text:style-name="P48">apsaugos ir darbo ministro</text:p>
      <text:p text:style-name="P49">2018 m. gruodžio 21d. įsakymo Nr. A1-749 redakcija)<text:s/></text:p>
      <text:p text:style-name="P50"/>
      <text:p text:style-name="P51"/>
      <text:p text:style-name="P52"><text:span text:style-name="T53">VALSTYBĖS BIUDŽETO LĖŠŲ TIKSLINĖMS KOMPENSACIJOMS MOKĖTI POREIKIO APSKAIČIAVIMO METODIKA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Valstybės biudžeto lėšų tikslinėms kompensacijoms mokėti poreikio apskaičiavimo metodika (toliau – metodika) nustato Lietuv</text:span><text:span text:style-name="T64">os Respublikos valstybės biudžeto lėšų Lietuvos Respublikos tikslinių kompensacijų įstatyme nustatytoms tikslinėms kompensacijoms (toliau – išmokos) mokėti poreikio (toliau – lėšų poreikis) apskaičiavimo tvarką.</text:span></text:p>
      <text:p text:style-name="P65"><text:span text:style-name="T66">2</text:span><text:span text:style-name="T67">. Lėšų išmokoms mokėti poreikiui apskai</text:span><text:span text:style-name="T68">čiuoti reikalingą informaciją savivaldybių administracijos teikia Lietuvos Respublikos socialinės apsaugos ir darbo ministerijai (toliau – ministerija).<text:s/></text:span></text:p>
      <text:p text:style-name="P69"><text:span text:style-name="T70">3</text:span><text:span text:style-name="T71">. Skaičiuojant lėšų poreikį, naudojamas Lietuvos Respublikos Vyriausybės patvirtintas tikslinių k</text:span><text:span text:style-name="T72">ompensacijų bazės (toliau – TKB) dydis.<text:s/></text:span></text:p>
      <text:p text:style-name="P73"><text:span text:style-name="T74">4</text:span><text:span text:style-name="T75">. Skaičiuojant lėšų poreikį, būtina atsižvelgti į Lietuvos Respublikos Seimo priimtus Tikslinių kompensacijų įstatymo pakeitimus ir atskirai nurodyti papildomų lėšų šiems pakeitimams įgyvendinti poreikį.</text:span></text:p>
      <text:p text:style-name="P76"><text:span text:style-name="T77">5</text:span><text:span text:style-name="T78">.</text:span><text:span text:style-name="T79"><text:s/>Nustatant prognozuojamą išmokų gavėjų skaičių, savivaldybėse kasmet atliekama išmokų gavėjų skaičiaus kitimo per praėjusius trejus kalendorinius metus ir per praėjusį einamųjų metų laikotarpį, iki nustatant išmokų gavėjų skaičių, analizė.</text:span></text:p>
      <text:p text:style-name="P80"/>
      <text:p text:style-name="P81"><text:span text:style-name="T82">II</text:span><text:span text:style-name="T83"><text:s/>SKYRIU</text:span><text:span text:style-name="T84">S</text:span></text:p>
      <text:p text:style-name="P85"><text:span text:style-name="T86">LĖŠŲ POREIKIO METAMS APSKAIČIAVIMAS</text:span></text:p>
      <text:p text:style-name="P87"/>
      <text:p text:style-name="P88"><text:span text:style-name="T89">6</text:span><text:span text:style-name="T90">. Lėšų priežiūros (pagalbos) išlaidų tikslinėms kompensacijoms mokėti poreikis P(1) metams apskaičiuojamas pagal formulę:<text:s/></text:span></text:p>
      <text:p text:style-name="P91">P(1) = P1 + P2,</text:p>
      <text:p text:style-name="P92">kur:</text:p>
      <text:p text:style-name="P93">P1 – lėšų priežiūros (pagalbos) išlaidų tikslinėms kompensacijoms<text:s/>mokėti asmenims, kuriems nustatytas pirmojo lygio specialusis nuolatinės priežiūros (pagalbos) poreikis, poreikis metams, tūkst. eurų;</text:p>
      <text:p text:style-name="P94">P2 – lėšų priežiūros (pagalbos) išlaidų tikslinėms kompensacijoms mokėti asmenims, kuriems nustatytas antrojo lygio specialusis nuolatinės priežiūros (pagalbos) poreikis, poreikis metams, tūkst. eurų;</text:p>
      <text:p text:style-name="P95"><text:span text:style-name="T96">6.1</text:span><text:span text:style-name="T97">. lėšų priežiūros (pagalbos) išlaidų tikslinėms kompensacijoms mokėti asmenims, kuriems nustatytas pirmojo lygio specialusis nuolatinės priežiūros (pagalbos) poreikis, por</text:span><text:span text:style-name="T98">eikis metams apskaičiuojamas pagal formulę:</text:span></text:p>
      <text:p text:style-name="P99">P1 =A1 * 1,1 TKB * 12 : 1000,</text:p>
      <text:p text:style-name="P100">kur:</text:p>
      <text:p text:style-name="P101"><text:span text:style-name="T102">A1 – prognozuojamas priežiūros (pagalbos) išlaidų tikslinių kompensacijų asmenims, kuriems nustatytas pirmojo lygio specialusis nuolatinės priežiūros (pagalbos) poreikis, gavėjų</text:span><text:span text:style-name="T103"><text:s/>skaičius žmonėmis;</text:span></text:p>
      <text:p text:style-name="P104"><text:span text:style-name="T105">6.2</text:span><text:span text:style-name="T106">. lėšų priežiūros (pagalbos) išlaidų tikslinėms kompensacijoms mokėti asmenims, kuriems nustatytas antrojo lygio specialusis nuolatinės priežiūros (pagalbos) poreikis, poreikis metams apskaičiuojamas pagal formulę:</text:span></text:p>
      <text:p text:style-name="P107">P2 = A2 * 0,6<text:s/>TKB * 12 : 1000,</text:p>
      <text:p text:style-name="P108">kur:</text:p>
      <text:p text:style-name="P109"><text:span text:style-name="T110">A2 – prognozuojamas priežiūros (pagalbos) išlaidų tikslinių kompensacijų asmenims, kuriems nustatytas antrojo lygio specialusis nuolatinės priežiūros (pagalbos) poreikis, gavėjų skaičius žmonėmis.</text:span></text:p>
      <text:p text:style-name="P111"><text:span text:style-name="T112">7</text:span><text:span text:style-name="T113">. Lėšų slaugos išlaidų tikslin</text:span><text:span text:style-name="T114">ėms kompensacijoms mokėti poreikis P(2) metams apskaičiuojamas pagal formulę:</text:span></text:p>
      <text:p text:style-name="P115">P(2) = P1 + P2,</text:p>
      <text:p text:style-name="P116">kur:</text:p>
      <text:p text:style-name="P117">P1 – lėšų slaugos išlaidų tikslinėms kompensacijoms mokėti asmenims, kuriems nustatytas pirmojo lygio specialusis nuolatinės slaugos poreikis, poreikis metams, tūkst. eurų;</text:p>
      <text:p text:style-name="P118">P2 – lėšų slaugos išlaidų tikslinėms kompensacijoms mokėti asmenims, kuriems nustatytas antrojo lygio specialusis nuolatinės slaugos poreikis, poreikis metams, tūkst. eurų;</text:p>
      <text:p text:style-name="P119"><text:span text:style-name="T120">7.1</text:span><text:span text:style-name="T121">. lėšų slaugos išlaidų tikslinėms kompensacijoms mokėti asmeni</text:span><text:span text:style-name="T122">ms, kuriems nustatytas pirmojo lygio specialusis nuolatinės slaugos poreikis, poreikis metams apskaičiuojamas pagal formulę:</text:span></text:p>
      <text:p text:style-name="P123">P1 = A1 * 2,6 TKB * 12 : 1000,</text:p>
      <text:p text:style-name="P124">kur:</text:p>
      <text:p text:style-name="P125"><text:span text:style-name="T126">A1 – prognozuojamas slaugos išlaidų tikslinių kompensacijų asmenims, kuriems nustatytas pirmojo</text:span><text:span text:style-name="T127"><text:s/>lygio specialusis nuolatinės slaugos poreikis, gavėjų skaičius žmonėmis;</text:span></text:p>
      <text:p text:style-name="P128"><text:span text:style-name="T129">7.2</text:span><text:span text:style-name="T130">. lėšų slaugos išlaidų tikslinėms kompensacijoms mokėti asmenims, kuriems nustatytas antrojo lygio specialusis nuolatinės slaugos poreikis, poreikis metams apskaičiuojamas pag</text:span><text:span text:style-name="T131">al formulę:</text:span></text:p>
      <text:p text:style-name="P132">P2 = A2 * 1,9 TKB * 12 : 1000,</text:p>
      <text:p text:style-name="P133">kur:</text:p>
      <text:p text:style-name="P134"><text:span text:style-name="T135">A2 – prognozuojamas slaugos išlaidų tikslinių kompensacijų asmenims, kuriems nustatytas antrojo lygio specialusis nuolatinės slaugos poreikis, gavėjų skaičius žmonėmis.</text:span></text:p>
      <text:p text:style-name="P136"><text:span text:style-name="T137">8</text:span><text:span text:style-name="T138">. Lėšų priežiūros (pagalbos)<text:s/></text:span><text:span text:style-name="T139">išlaidų tikslinėms kompensacijoms (</text:span><text:span text:style-name="T140">paskirtoms iki 2018 m. gruodžio 31 d.)<text:s/></text:span><text:span text:style-name="T141">mokėti</text:span><text:span text:style-name="T142"><text:s/></text:span><text:span text:style-name="T143">poreikis P(3)<text:s/></text:span><text:span text:style-name="T144">metams</text:span><text:span text:style-name="T145"><text:s/></text:span><text:span text:style-name="T146">apskaičiuojamas pagal formulę:<text:s/></text:span></text:p>
      <text:p text:style-name="P147">P(3) = A(3) * VPD(1) * 12 : 1000,</text:p>
      <text:p text:style-name="P148">kur:</text:p>
      <text:p text:style-name="P149">A(3) – prognozuojamas priežiūros (pagalbos) išlaidų tikslinių kompensacijų gavėjų skaičius žmonėmis;</text:p>
      <text:p text:style-name="P150"><text:span text:style-name="T151">VPD(1) – vidutinis priežiūros (pagalbos) išlaidų tikslinės kompensacijos dydis per paskutinius kalendorinius metus eurais.</text:span></text:p>
      <text:p text:style-name="P152"><text:span text:style-name="T153">9</text:span><text:span text:style-name="T154">. Lėšų slaugos išlaidų tikslinėms kompensacijoms (</text:span><text:span text:style-name="T155">paskirtoms iki 2018 m. gruodžio 31 d.)<text:s/></text:span><text:span text:style-name="T156">mokėti</text:span><text:span text:style-name="T157"><text:s/></text:span><text:span text:style-name="T158">poreikis P(4) </text:span><text:span text:style-name="T159">metams<text:s/></text:span><text:span text:style-name="T160">apskaičiuojamas pagal formulę:<text:s/></text:span></text:p>
      <text:p text:style-name="P161">P(4) = A(4) * 2,5 TKB * 12 : 1000,</text:p>
      <text:p text:style-name="P162">kur:</text:p>
      <text:p text:style-name="P163">A(4) – prognozuojamas slaugos išlaidų tikslinių kompensacijų gavėjų skaičius žmonėmis.</text:p>
      <text:p text:style-name="P164"/>
      <text:p text:style-name="P165"><text:span text:style-name="T166">III</text:span><text:span text:style-name="T167"><text:s/>SKYRIUS</text:span></text:p>
      <text:p text:style-name="P168"><text:span text:style-name="T169">BAIGIAMOSIOS NUOSTATOS</text:span></text:p>
      <text:p text:style-name="P170"/>
      <text:p text:style-name="P171"><text:span text:style-name="T172">10</text:span><text:span text:style-name="T173">. Savivaldybių administracijos iki einamų</text:span><text:span text:style-name="T174">jų metų balandžio 10 dienos pateikia ministerijai informaciją apie ateinančių trejų metų valstybės biudžeto lėšų išmokoms mokėti poreikį (be pašto ir pasiuntinių, banko, kitos kredito ar mokėjimo įstaigos paslaugoms skirtų išlaidų) – užpildo metodikos 1 pr</text:span><text:span text:style-name="T175">iede pateiktą formą ir ministerijai pateikia spausdintinį bei elektroninį jos variantą.</text:span></text:p>
      <text:p text:style-name="P176"><text:span text:style-name="T177">11</text:span><text:span text:style-name="T178">.</text:span><text:span text:style-name="T179"><text:s/></text:span><text:span text:style-name="T180">Atsiradus papildomam valstybės biudžeto lėšų išmokoms mokėti einamaisiais metais poreikiui, savivaldybių administracijos pateikia ministerijai informaciją apie<text:s/></text:span><text:span text:style-name="T181">papildomą valstybės biudžeto lėšų išmokoms mokėti poreikį (be pašto ir pasiuntinių, banko, kitos kredito ar mokėjimo įstaigos paslaugoms skirtų išlaidų) – užpildo metodikos 2 priede pateiktą formą ir ministerijai pateikia spausdintinį bei elektroninį jos v</text:span><text:span text:style-name="T182">ariantą.</text:span></text:p>
      <text:p text:style-name="P183"><text:span text:style-name="T184">12</text:span><text:span text:style-name="T185">. Savivaldybių administracijos iki einamųjų metų liepos 10</text:span><text:span text:style-name="T186"><text:s/></text:span><text:span text:style-name="T187">dienos pateikia ministerijai informaciją apie patikslintą ateinančių metų valstybės biudžeto lėšų išmokoms mokėti poreikį (be pašto ir pasiuntinių, banko, kitos kredito ar mokėjimo į</text:span><text:span text:style-name="T188">staigos paslaugoms skirtų išlaidų) – užpildo metodikos 2 priede pateiktą formą ir ministerijai pateikia spausdintinį bei elektroninį jos variantą.</text:span></text:p>
      <text:p text:style-name="P189"><text:span text:style-name="T190">13</text:span><text:span text:style-name="T191">. Metodikos 10–12 punktuose nurodytose formose pateikiama ši informacija apie asmenį, kuris yra atsakin</text:span><text:span text:style-name="T192">gas už galutinės informacijos apie valstybės biudžeto lėšų išmokoms mokėti poreikį ministerijai parengimą ir galėtų patikslinti duomenis, jeigu to prireiktų: vardas, pavardė, pareigos, telefono numeris (su miesto kodu) bei elektroninio pašto adresas.</text:span></text:p>
      <text:p text:style-name="P193"><text:span text:style-name="T194">14</text:span><text:span text:style-name="T195">. Metodikos 10–12 punktuose nurodytas formas pasirašo savivaldybės administracijos direktorius arba jo įgaliotas savivaldybės administracijos valstybės tarnautojas ar darbuotojas, dirbantis pagal darbo sutartį ir gaunantis darbo užmokestį iš valstybės biu</text:span><text:span text:style-name="T196">džeto bei valstybės pinigų fondų, ir vyriausiasis buhalteris (finansininkas).<text:s/></text:span></text:p>
      <text:p text:style-name="P197"><text:span text:style-name="T198">15</text:span><text:span text:style-name="T199">. Kartu su metodikos 10–12</text:span><text:span text:style-name="T200"><text:s/></text:span><text:span text:style-name="T201">punktuose nurodytomis formomis siunčiamas jose pateiktos informacijos pagrindimas (užpildant metodikos 3 priede pateiktą formą ir ministerijai p</text:span><text:span text:style-name="T202">ateikiant spausdintinį bei elektroninį jos variantą).</text:span></text:p>
      <text:p text:style-name="P203"><text:span text:style-name="T204">16</text:span><text:span text:style-name="T205">. Ministerija, apskaičiavusi valstybės biudžeto lėšų išmokoms mokėti poreikį ir atsižvelgdama į savivaldybių administracijų pateiktą patikslintą informaciją bei į Lietuvos Respublikos valstybės bi</text:span><text:span text:style-name="T206">udžete ministerijai skirtų bendrųjų asignavimų išmokoms</text:span><text:span text:style-name="T207"><text:s/></text:span><text:span text:style-name="T208">mokėti sumą, paskirsto savivaldybėms metams skirtas valstybės biudžeto lėšas.<text:s/></text:span></text:p>
      <text:p text:style-name="P209"/>
      <text:p text:style-name="P210"><text:span text:style-name="T211">___________________</text:span></text:p>
      <text:p text:style-name="Normal"/>
      <text:p text:style-name="Normal"/>
      <text:p text:style-name="Normal"/>
      <text:p text:style-name="P212">Priedų pakeitimai:</text:p>
      <text:p text:style-name="Normal"/>
      <text:p text:style-name="P213">1 priedas</text:p>
      <text:p text:style-name="P214">Priedo pakeitimai:</text:p>
      <text:p text:style-name="P215"><text:span text:style-name="T216">Nr.<text:s/></text:span><text:a xlink:href="https://www.e-tar.lt/portal/legalAct.html?documentId=c208d0c004ff11e9a5eaf2cd290f1944" office:target-frame-name="_top" xlink:show="replace"><text:span text:style-name="T217">A1-749</text:span></text:a><text:span text:style-name="T218">, 2018-12-21, paskelbta TAR 2018-12-21, i. k. 2018-21210</text:span></text:p>
      <text:p text:style-name="Normal"/>
      <text:p text:style-name="P219">2 priedas</text:p>
      <text:p text:style-name="P220">Priedo pakeitimai:</text:p>
      <text:p text:style-name="P221"><text:span text:style-name="T222">Nr.<text:s/></text:span><text:a xlink:href="https://www.e-tar.lt/portal/legalAct.html?documentId=c208d0c004ff11e9a5eaf2cd290f1944" office:target-frame-name="_top" xlink:show="replace"><text:span text:style-name="T223">A1-749</text:span></text:a><text:span text:style-name="T224">, 2018-12-21, paskelbta TAR 2018-12-21, i. k. 2018-21210</text:span></text:p>
      <text:p text:style-name="Normal"/>
      <text:p text:style-name="P225">3 priedas</text:p>
      <text:p text:style-name="P226">Priedo pakeitimai:</text:p>
      <text:p text:style-name="P227"><text:span text:style-name="T228">Nr.<text:s/></text:span><text:a xlink:href="https://www.e-tar.lt/portal/legalAct.html?documentId=c208d0c004ff11e9a5eaf2cd290f1944" office:target-frame-name="_top" xlink:show="replace"><text:span text:style-name="T229">A1-749</text:span></text:a><text:span text:style-name="T230">, 2018-12-21,<text:s/></text:span><text:span text:style-name="T231">paskelbta TAR 2018-12-21, i. k. 2018-21210</text:span></text:p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Lietuvos Respublikos socialinės apsaugos ir darbo ministerija, Įsakymas</text:span></text:p>
      <text:p text:style-name="P241"><text:span text:style-name="T242">Nr.<text:s/></text:span><text:a xlink:href="https://www.e-tar.lt/portal/legalAct.html?documentId=TAR.ECA7E478BAE4" office:target-frame-name="_top" xlink:show="replace"><text:span text:style-name="T243">A1-33</text:span></text:a><text:span text:style-name="T244">, 2011-01-24, Žin., 2011, Nr. 1</text:span><text:span text:style-name="T245">2-546 (2011-01-29), i. k. 1112230ISAK000A1-33</text:span></text:p>
      <text:p text:style-name="P246"><text:span text:style-name="T247">Dėl socialinės apsaugos ir darbo ministro 2007 m. sausio 9 d. įsakymo Nr. A1-5 "Dėl Valstybės biudžeto lėšų poreikio valstybinėms šalpos išmokoms mokėti apskaičiavimo metodikos patvirtinimo" pakeitimo</text:span></text:p>
      <text:p text:style-name="P248"/>
      <text:p text:style-name="P249"><text:span text:style-name="T250">2.</text:span></text:p>
      <text:p text:style-name="P251"><text:span text:style-name="T252">Lietu</text:span><text:span text:style-name="T253">vos Respublikos socialinės apsaugos ir darbo ministerija, Įsakymas</text:span></text:p>
      <text:p text:style-name="P254"><text:span text:style-name="T255">Nr.<text:s/></text:span><text:a xlink:href="https://www.e-tar.lt/portal/legalAct.html?documentId=TAR.564F6765911D" office:target-frame-name="_top" xlink:show="replace"><text:span text:style-name="T256">A1-128</text:span></text:a><text:span text:style-name="T257">, 2012-03-09, Žin., 2012, Nr. 32-1508 (2012-03-15), i. k. 1122230ISAK00A1-128</text:span></text:p>
      <text:p text:style-name="P258"><text:span text:style-name="T259">Dėl socialinės<text:s/></text:span><text:span text:style-name="T260">apsaugos ir darbo ministro 2007 m. sausio 9 d. įsakymo Nr. A1-5 "Dėl Valstybės biudžeto lėšų poreikio valstybinėms šalpos išmokoms mokėti apskaičiavimo metodikos patvirtinimo" pakeitimo</text:span></text:p>
      <text:p text:style-name="P261"/>
      <text:p text:style-name="P262"><text:span text:style-name="T263">3.</text:span></text:p>
      <text:p text:style-name="P264"><text:span text:style-name="T265">Lietuvos Respublikos socialinės apsaugos ir darbo ministerija,<text:s/></text:span><text:span text:style-name="T266">Įsakymas</text:span></text:p>
      <text:p text:style-name="P267"><text:span text:style-name="T268">Nr.<text:s/></text:span><text:a xlink:href="https://www.e-tar.lt/portal/legalAct.html?documentId=7167c1406e5811e4942895da095d8b69" office:target-frame-name="_top" xlink:show="replace"><text:span text:style-name="T269">A1-556</text:span></text:a><text:span text:style-name="T270">, 2014-11-17, paskelbta TAR 2014-11-18, i. k. 2014-17057</text:span></text:p>
      <text:p text:style-name="P271"><text:span text:style-name="T272">Dėl Lietuvos Respublikos socialinės apsaugos ir darbo ministro 2007 m. sausio 9 d.</text:span><text:span text:style-name="T273"><text:s/>įsakymo Nr. A1-5 „Dėl Valstybės biudžeto lėšų poreikio valstybinėms šalpos išmokoms mokėti apskaičiavimo metodikos patvirtinimo“ pakeitimo</text:span></text:p>
      <text:p text:style-name="P274"/>
      <text:p text:style-name="P275"><text:span text:style-name="T276">4.</text:span></text:p>
      <text:p text:style-name="P277"><text:span text:style-name="T278">Lietuvos Respublikos socialinės apsaugos ir darbo ministerija, Įsakymas</text:span></text:p>
      <text:p text:style-name="P279"><text:span text:style-name="T280">Nr.<text:s/></text:span><text:a xlink:href="https://www.e-tar.lt/portal/legalAct.html?documentId=389d16e0681111e58e1ab2c84776483b" office:target-frame-name="_top" xlink:show="replace"><text:span text:style-name="T281">A1-563</text:span></text:a><text:span text:style-name="T282">, 2015-10-01, paskelbta TAR 2015-10-01, i. k. 2015-14588</text:span></text:p>
      <text:p text:style-name="P283"><text:span text:style-name="T284">Dėl Lietuvos Respublikos socialinės apsaugos ir darbo ministro 2007 m. sausio 9 d. įsakymo Nr. A1-5 „Dėl Valstybės biudžeto lėšų po</text:span><text:span text:style-name="T285">reikio valstybinėms šalpos išmokoms mokėti apskaičiavimo metodikos patvirtinimo“ pakeitimo</text:span></text:p>
      <text:p text:style-name="P286"/>
      <text:p text:style-name="P287"><text:span text:style-name="T288">5.</text:span></text:p>
      <text:p text:style-name="P289"><text:span text:style-name="T290">Lietuvos Respublikos socialinės apsaugos ir darbo ministerija, Įsakymas</text:span></text:p>
      <text:p text:style-name="P291"><text:span text:style-name="T292">Nr.<text:s/></text:span><text:a xlink:href="https://www.e-tar.lt/portal/legalAct.html?documentId=c2a55b70a55811e5be7fbe3f919a1ebe" office:target-frame-name="_top" xlink:show="replace"><text:span text:style-name="T293">A1-770</text:span></text:a><text:span text:style-name="T294">, 2015-12-18, paskelbta TAR 2015-12-18, i. k. 2015-19942</text:span></text:p>
      <text:p text:style-name="P295"><text:span text:style-name="T296">Dėl Lietuvos Respublikos socialinės apsaugos ir darbo ministro 2007 m. sausio 9 d. įsakymo Nr. A1-5 „Dėl Valstybės biudžeto lėšų poreikio valstybinėms šalpos išmokoms mokėti apskai</text:span><text:span text:style-name="T297">čiavimo metodikos patvirtinimo“ pakeitimo</text:span></text:p>
      <text:p text:style-name="P298"/>
      <text:p text:style-name="P299"><text:span text:style-name="T300">6.</text:span></text:p>
      <text:p text:style-name="P301"><text:span text:style-name="T302">Lietuvos Respublikos socialinės apsaugos ir darbo ministerija, Įsakymas</text:span></text:p>
      <text:p text:style-name="P303"><text:span text:style-name="T304">Nr.<text:s/></text:span><text:a xlink:href="https://www.e-tar.lt/portal/legalAct.html?documentId=f03c8520c07a11e688d0ed775a2e782a" office:target-frame-name="_top" xlink:show="replace"><text:span text:style-name="T305">A1-662</text:span></text:a><text:span text:style-name="T306">, 2016-12-12, paskelbta TAR 20</text:span><text:span text:style-name="T307">16-12-13, i. k. 2016-28799</text:span></text:p>
      <text:p text:style-name="P308"><text:span text:style-name="T309">Dėl Lietuvos Respublikos socialinės apsaugos ir darbo ministro 2007  m. sausio 9 d. įsakymo Nr. A1-5 „Dėl Valstybės biudžeto lėšų poreikio valstybinėms šalpos išmokoms mokėti apskaičiavimo metodikos patvirtinimo“ pakeitimo</text:span></text:p>
      <text:p text:style-name="P310"/>
      <text:p text:style-name="P311"><text:span text:style-name="T312">7.</text:span></text:p>
      <text:p text:style-name="P313"><text:span text:style-name="T314">Li</text:span><text:span text:style-name="T315">etuvos Respublikos socialinės apsaugos ir darbo ministerija, Įsakymas</text:span></text:p>
      <text:p text:style-name="P316"><text:span text:style-name="T317">Nr.<text:s/></text:span><text:a xlink:href="https://www.e-tar.lt/portal/legalAct.html?documentId=c208d0c004ff11e9a5eaf2cd290f1944" office:target-frame-name="_top" xlink:show="replace"><text:span text:style-name="T318">A1-749</text:span></text:a><text:span text:style-name="T319">, 2018-12-21, paskelbta TAR 2018-12-21, i. k. 2018-21210</text:span></text:p>
      <text:p text:style-name="P320"><text:span text:style-name="T321">Dėl Lietuvos Respubli</text:span><text:span text:style-name="T322">kos socialinės apsaugos ir darbo ministro 2007 m. sausio 9 d. įsakymo Nr. A1-5 „Dėl Valstybės biudžeto lėšų poreikio šalpos išmokoms ir tikslinėms kompensacijoms mokėti apskaičiavimo metodikos patvirtinimo“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4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Rima</meta:initial-creator>
    <dc:creator>adlibuser</dc:creator>
    <meta:creation-date>2023-10-05T17:10:00Z</meta:creation-date>
    <dc:date>2023-10-05T17:10:00Z</dc:date>
    <meta:template xlink:href="Normal.dotm" xlink:type="simple"/>
    <meta:editing-cycles>2</meta:editing-cycles>
    <meta:editing-duration>PT0S</meta:editing-duration>
    <meta:document-statistic meta:page-count="3" meta:paragraph-count="208" meta:word-count="1445" meta:character-count="12097" meta:row-count="678" meta:non-whitespace-character-count="10860"/>
  </office:meta>
</office:document-meta>
</file>