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style:page-number="1"/>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keep-with-next="always" fo:text-align="center"/>
      <style:text-properties fo:font-weight="bold" style:font-weight-asian="bold" style:font-size-complex="12pt" style:language-asian="lt" style:country-asian="LT"/>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P182" style:parent-style-name="Normal" style:family="paragraph">
      <style:paragraph-properties fo:keep-with-next="always" fo:text-align="center"/>
      <style:text-properties style:font-size-complex="12pt" style:language-asian="lt" style:country-asian="LT"/>
    </style:style>
    <style:style style:name="P183" style:parent-style-name="Normal" style:family="paragraph">
      <style:paragraph-properties fo:keep-with-next="alway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P287" style:parent-style-name="Normal" style:family="paragraph">
      <style:paragraph-properties fo:keep-with-next="always" fo:text-align="center"/>
      <style:text-properties style:font-size-complex="12pt" style:language-asian="lt" style:country-asian="LT"/>
    </style:style>
    <style:style style:name="P288" style:parent-style-name="Normal" style:family="paragraph">
      <style:paragraph-properties fo:keep-with-next="alway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text-position="super 66.6%"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text-indent="0.4923in"/>
      <style:text-properties fo:font-weight="bold" style:font-weight-asian="bold"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text-indent="0.4923in"/>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tab-stops>
          <style:tab-stop style:type="left" style:position="4.3312in"/>
          <style:tab-stop style:type="right" style:position="5.768in"/>
        </style:tab-stops>
      </style:paragraph-properties>
    </style:style>
    <style:style style:name="T869" style:parent-style-name="DefaultParagraphFont" style:family="text">
      <style:text-properties fo:color="#000000"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master-page-name="MPF2" style:family="paragraph">
      <style:paragraph-properties fo:break-before="page" fo:margin-left="3.5in" style:page-number="1">
        <style:tab-stops/>
      </style:paragraph-properties>
    </style:style>
    <style:style style:name="P880" style:parent-style-name="Normal" style:family="paragraph">
      <style:paragraph-properties fo:margin-left="3.5in">
        <style:tab-stops/>
      </style:paragraph-properties>
    </style:style>
    <style:style style:name="P881" style:parent-style-name="Normal" style:family="paragraph">
      <style:paragraph-properties fo:margin-left="3.5in">
        <style:tab-stops/>
      </style:paragraph-properties>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center"/>
      <style:text-properties fo:color="#000000"/>
    </style:style>
    <style:style style:name="P929" style:parent-style-name="Normal" style:family="paragraph">
      <style:paragraph-properties fo:text-align="center"/>
    </style:style>
    <style:style style:name="P930" style:parent-style-name="Normal" style:master-page-name="MPF3" style:family="paragraph">
      <style:paragraph-properties fo:break-before="page" style:page-number="1"/>
    </style:style>
    <style:style style:name="P935" style:parent-style-name="Normal" style:family="paragraph">
      <style:paragraph-properties fo:margin-left="3.3472in">
        <style:tab-stops/>
      </style:paragraph-properties>
    </style:style>
    <style:style style:name="T936" style:parent-style-name="DefaultParagraphFont" style:family="text">
      <style:text-properties style:language-asian="ar" style:country-asian="SA"/>
    </style:style>
    <style:style style:name="T937" style:parent-style-name="DefaultParagraphFont" style:family="text">
      <style:text-properties style:language-asian="ar" style:country-asian="SA"/>
    </style:style>
    <style:style style:name="T938" style:parent-style-name="DefaultParagraphFont" style:family="text">
      <style:text-properties style:language-asian="ar" style:country-asian="SA"/>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ar" style:country-asian="SA"/>
    </style:style>
    <style:style style:name="T942" style:parent-style-name="DefaultParagraphFont" style:family="text">
      <style:text-properties style:language-asian="ar" style:country-asian="SA"/>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ar" style:country-asian="SA"/>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text-properties fo:font-weight="bold" style:font-weight-asian="bold" style:font-size-complex="12pt" style:language-asian="lt" style:country-asian="LT"/>
    </style:style>
    <style:style style:name="P953" style:parent-style-name="Normal" style:family="paragraph">
      <style:paragraph-properties fo:text-align="justify"/>
      <style:text-properties fo:font-weight="bold" style:font-weight-asian="bold" style:font-size-complex="12pt" style:language-asian="lt" style:country-asian="LT"/>
    </style:style>
    <style:style style:name="P954" style:parent-style-name="Normal" style:family="paragraph">
      <style:paragraph-properties fo:text-align="justify"/>
      <style:text-properties fo:font-weight="bold" style:font-weight-asian="bold" style:font-size-complex="12pt" style:language-asian="lt" style:country-asian="LT"/>
    </style:style>
    <style:style style:name="P955" style:parent-style-name="Normal" style:family="paragraph">
      <style:paragraph-properties fo:text-align="justify"/>
      <style:text-properties fo:font-weight="bold" style:font-weight-asian="bold" style:font-size-complex="12pt" style:language-asian="lt" style:country-asian="LT"/>
    </style:style>
    <style:style style:name="P956" style:parent-style-name="Normal" style:family="paragraph">
      <style:paragraph-properties fo:text-align="justify"/>
      <style:text-properties fo:font-weight="bold" style:font-weight-asian="bold" style:font-size-complex="12pt" style:language-asian="lt" style:country-asian="LT"/>
    </style:style>
    <style:style style:name="P957" style:parent-style-name="Normal" style:family="paragraph">
      <style:paragraph-properties fo:text-align="justify"/>
      <style:text-properties fo:font-weight="bold" style:font-weight-asian="bold" style:font-size-complex="12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tyle="italic" style:font-style-asian="italic"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style:text-properties fo:font-style="italic" style:font-style-asian="italic" style:font-size-complex="12pt" fo:language="en" fo:country="GB"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text-properties fo:font-style="italic" style:font-style-asian="italic"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style:text-properties fo:font-style="italic" style:font-style-asian="italic" style:font-size-complex="12pt" style:language-asian="lt" style:country-asian="LT"/>
    </style:style>
    <style:style style:name="P970" style:parent-style-name="Normal" style:family="paragraph">
      <style:paragraph-properties fo:text-align="justify"/>
      <style:text-properties style:font-size-complex="12pt" style:language-asian="lt" style:country-asian="LT"/>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style:text-properties fo:font-style="italic" style:font-style-asian="italic" style:font-size-complex="12pt"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fo:margin-left="0.3937in">
        <style:tab-stops/>
      </style:paragraph-properties>
      <style:text-properties style:font-size-complex="12pt" style:language-asian="lt" style:country-asian="LT"/>
    </style:style>
    <style:style style:name="P982" style:parent-style-name="Normal" style:family="paragraph">
      <style:paragraph-properties fo:text-align="justify" fo:margin-left="0.3937in">
        <style:tab-stops/>
      </style:paragraph-properties>
      <style:text-properties style:font-size-complex="12pt" style:language-asian="lt" style:country-asian="LT"/>
    </style:style>
    <style:style style:name="P983" style:parent-style-name="Normal" style:family="paragraph">
      <style:paragraph-properties fo:text-align="justify" fo:margin-left="0.3937in">
        <style:tab-stops/>
      </style:paragraph-properties>
      <style:text-properties style:font-size-complex="12pt" style:language-asian="lt" style:country-asian="LT"/>
    </style:style>
    <style:style style:name="P984"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985"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986"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987"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style:text-properties fo:font-style="italic" style:font-style-asian="italic" style:font-size-complex="12pt" style:language-asian="lt" style:country-asian="LT"/>
    </style:style>
    <style:style style:name="P998" style:parent-style-name="Normal" style:family="paragraph">
      <style:paragraph-properties fo:text-align="justify" fo:margin-left="0.3937in">
        <style:tab-stops/>
      </style:paragraph-properties>
      <style:text-properties style:font-size-complex="12pt" style:language-asian="lt" style:country-asian="LT"/>
    </style:style>
    <style:style style:name="P999"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1000" style:parent-style-name="Normal" style:family="paragraph">
      <style:paragraph-properties fo:text-align="justify" fo:margin-left="0.3937in">
        <style:tab-stops/>
      </style:paragraph-properties>
      <style:text-properties style:font-size-complex="12pt" style:language-asian="lt" style:country-asian="LT"/>
    </style:style>
    <style:style style:name="P1001" style:parent-style-name="Normal" style:family="paragraph">
      <style:paragraph-properties fo:text-align="justify" fo:margin-left="0.3937in">
        <style:tab-stops/>
      </style:paragraph-properties>
      <style:text-properties style:font-size-complex="12pt" style:language-asian="lt" style:country-asian="LT"/>
    </style:style>
    <style:style style:name="P1002"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1003" style:parent-style-name="Normal" style:family="paragraph">
      <style:paragraph-properties fo:text-align="justify" fo:margin-left="0.3937in">
        <style:tab-stops/>
      </style:paragraph-properties>
      <style:text-properties style:font-size-complex="12pt" style:language-asian="lt" style:country-asian="LT"/>
    </style:style>
    <style:style style:name="P1004" style:parent-style-name="Normal" style:family="paragraph">
      <style:paragraph-properties fo:text-align="justify" fo:margin-left="0.3937in">
        <style:tab-stops/>
      </style:paragraph-properties>
      <style:text-properties style:font-size-complex="12pt" style:language-asian="lt" style:country-asian="LT"/>
    </style:style>
    <style:style style:name="P1005"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1006" style:parent-style-name="Normal" style:family="paragraph">
      <style:paragraph-properties fo:text-align="justify" fo:margin-left="0.3937in">
        <style:tab-stops/>
      </style:paragraph-properties>
      <style:text-properties style:font-size-complex="12pt" style:language-asian="lt" style:country-asian="LT"/>
    </style:style>
    <style:style style:name="P1007" style:parent-style-name="Normal" style:family="paragraph">
      <style:paragraph-properties fo:text-align="justify" fo:margin-left="0.3937in">
        <style:tab-stops/>
      </style:paragraph-properties>
      <style:text-properties style:font-size-complex="12pt" style:language-asian="lt" style:country-asian="LT"/>
    </style:style>
    <style:style style:name="P1008"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1009" style:parent-style-name="Normal" style:family="paragraph">
      <style:paragraph-properties fo:text-align="justify" fo:margin-left="0.3937in">
        <style:tab-stops/>
      </style:paragraph-properties>
      <style:text-properties style:font-size-complex="12pt" style:language-asian="lt" style:country-asian="LT"/>
    </style:style>
    <style:style style:name="P1010" style:parent-style-name="Normal" style:family="paragraph">
      <style:paragraph-properties fo:text-align="justify" fo:margin-left="0.3937in">
        <style:tab-stops/>
      </style:paragraph-properties>
      <style:text-properties style:font-size-complex="12pt" style:language-asian="lt" style:country-asian="LT"/>
    </style:style>
    <style:style style:name="P1011"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1012" style:parent-style-name="Normal" style:family="paragraph">
      <style:paragraph-properties fo:text-align="justify" fo:margin-left="0.3937in">
        <style:tab-stops/>
      </style:paragraph-properties>
      <style:text-properties style:font-size-complex="12pt" style:language-asian="lt" style:country-asian="LT"/>
    </style:style>
    <style:style style:name="P1013" style:parent-style-name="Normal" style:family="paragraph">
      <style:paragraph-properties fo:text-align="justify" fo:margin-left="0.3937in">
        <style:tab-stops/>
      </style:paragraph-properties>
      <style:text-properties style:font-size-complex="12pt" style:language-asian="lt" style:country-asian="LT"/>
    </style:style>
    <style:style style:name="P1014" style:parent-style-name="Normal" style:family="paragraph">
      <style:paragraph-properties fo:text-align="justify" fo:margin-left="0.3937in">
        <style:tab-stops/>
      </style:paragraph-properties>
      <style:text-properties style:font-size-complex="12pt" style:language-asian="lt" style:country-asian="LT"/>
    </style:style>
    <style:style style:name="P1015" style:parent-style-name="Normal" style:family="paragraph">
      <style:paragraph-properties fo:text-align="justify" fo:margin-left="0.3937in">
        <style:tab-stops/>
      </style:paragraph-properties>
      <style:text-properties style:font-size-complex="12pt" style:language-asian="lt" style:country-asian="LT"/>
    </style:style>
    <style:style style:name="P1016"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1017" style:parent-style-name="Normal" style:family="paragraph">
      <style:paragraph-properties fo:text-align="justify" fo:margin-left="0.3937in">
        <style:tab-stops/>
      </style:paragraph-properties>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style:text-properties fo:font-style="italic" style:font-style-asian="italic"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P1026" style:parent-style-name="Normal" style:family="paragraph">
      <style:paragraph-properties fo:text-align="justify"/>
      <style:text-properties fo:font-style="italic" style:font-style-asian="italic" style:font-size-complex="12pt" style:language-asian="lt" style:country-asian="LT"/>
    </style:style>
    <style:style style:name="P1027" style:parent-style-name="Normal" style:family="paragraph">
      <style:paragraph-properties fo:text-align="justify"/>
      <style:text-properties fo:font-style="italic" style:font-style-asian="italic"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style:text-properties fo:font-style="italic" style:font-style-asian="italic" style:font-size-complex="12pt" style:language-asian="lt" style:country-asian="LT"/>
    </style:style>
    <style:style style:name="P1032" style:parent-style-name="Normal" style:family="paragraph">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master-page-name="MPF4" style:family="paragraph">
      <style:paragraph-properties fo:break-before="page" fo:text-align="justify" style:page-number="1"/>
      <style:text-properties style:font-size-complex="12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style:text-properties fo:font-style="italic" style:font-style-asian="italic"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style:text-properties fo:font-style="italic" style:font-style-asian="italic"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style:text-properties fo:font-weight="bold" style:font-weight-asian="bold" style:font-size-complex="12pt" style:language-asian="lt" style:country-asian="LT"/>
    </style:style>
    <style:style style:name="P105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style:text-properties fo:font-style="italic" style:font-style-asian="italic" style:font-size-complex="12pt" style:language-asian="lt" style:country-asian="LT"/>
    </style:style>
    <style:style style:name="P1059" style:parent-style-name="Normal" style:family="paragraph">
      <style:paragraph-properties fo:text-align="justify" fo:margin-left="0.3937in">
        <style:tab-stops/>
      </style:paragraph-properties>
      <style:text-properties style:font-size-complex="12pt" style:language-asian="lt" style:country-asian="LT"/>
    </style:style>
    <style:style style:name="P1060" style:parent-style-name="Normal" style:family="paragraph">
      <style:paragraph-properties fo:text-align="justify" fo:margin-left="0.3937in">
        <style:tab-stops/>
      </style:paragraph-properties>
      <style:text-properties style:font-size-complex="12pt" style:language-asian="lt" style:country-asian="LT"/>
    </style:style>
    <style:style style:name="P1061"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1062"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tyle="italic" style:font-style-asian="italic" style:font-size-complex="12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ext-properties fo:font-style="italic" style:font-style-asian="italic" style:font-size-complex="12pt" style:language-asian="lt" style:country-asian="LT"/>
    </style:style>
    <style:style style:name="P1077" style:parent-style-name="Normal" style:family="paragraph">
      <style:paragraph-properties fo:text-align="justify" fo:margin-left="0.393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margin-left="0.3937in" fo:text-indent="0.5062in">
        <style:tab-stops/>
      </style:paragraph-properties>
    </style:style>
    <style:style style:name="T1081" style:parent-style-name="DefaultParagraphFont" style:family="text">
      <style:text-properties fo:font-style="italic" style:font-style-asian="italic" style:font-size-complex="12pt" style:language-asian="lt" style:country-asian="LT"/>
    </style:style>
    <style:style style:name="P1082" style:parent-style-name="Normal" style:family="paragraph">
      <style:paragraph-properties fo:text-align="justify" fo:margin-left="0.393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margin-left="0.3937in" fo:text-indent="0.5062in">
        <style:tab-stops/>
      </style:paragraph-properties>
    </style:style>
    <style:style style:name="T1086" style:parent-style-name="DefaultParagraphFont" style:family="text">
      <style:text-properties fo:font-style="italic" style:font-style-asian="italic" style:font-size-complex="12pt" style:language-asian="lt" style:country-asian="LT"/>
    </style:style>
    <style:style style:name="P1087" style:parent-style-name="Normal" style:family="paragraph">
      <style:paragraph-properties fo:text-align="justify" fo:margin-left="0.393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margin-left="0.3937in" fo:text-indent="0.5062in">
        <style:tab-stops/>
      </style:paragraph-properties>
    </style:style>
    <style:style style:name="T1091" style:parent-style-name="DefaultParagraphFont" style:family="text">
      <style:text-properties fo:font-style="italic" style:font-style-asian="italic" style:font-size-complex="12pt" style:language-asian="lt" style:country-asian="LT"/>
    </style:style>
    <style:style style:name="P1092" style:parent-style-name="Normal" style:family="paragraph">
      <style:paragraph-properties fo:text-align="justify" fo:margin-left="0.393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margin-left="0.3937in" fo:text-indent="0.5062in">
        <style:tab-stops/>
      </style:paragraph-properties>
    </style:style>
    <style:style style:name="T1096" style:parent-style-name="DefaultParagraphFont" style:family="text">
      <style:text-properties fo:font-style="italic" style:font-style-asian="italic" style:font-size-complex="12pt" style:language-asian="lt" style:country-asian="LT"/>
    </style:style>
    <style:style style:name="P1097" style:parent-style-name="Normal" style:family="paragraph">
      <style:paragraph-properties fo:text-align="justify" fo:margin-left="0.393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margin-left="0.3937in" fo:text-indent="0.5062in">
        <style:tab-stops/>
      </style:paragraph-properties>
    </style:style>
    <style:style style:name="T1101" style:parent-style-name="DefaultParagraphFont" style:family="text">
      <style:text-properties fo:font-style="italic" style:font-style-asian="italic" style:font-size-complex="12pt" style:language-asian="lt" style:country-asian="LT"/>
    </style:style>
    <style:style style:name="P1102" style:parent-style-name="Normal" style:family="paragraph">
      <style:paragraph-properties fo:text-align="justify" fo:margin-left="0.393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ize="10pt" style:font-size-asian="10pt" style:language-asian="lt" style:country-asian="LT"/>
    </style:style>
    <style:style style:name="P1106" style:parent-style-name="Normal" style:family="paragraph">
      <style:paragraph-properties fo:text-align="justify" fo:margin-left="0.3937in" fo:text-indent="0.5062in">
        <style:tab-stops/>
      </style:paragraph-properties>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fo:font-style="italic" style:font-style-asian="italic" fo:font-size="10pt" style:font-size-asian="10pt" style:language-asian="lt" style:country-asian="LT"/>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ext-properties fo:font-style="italic" style:font-style-asian="italic" style:font-size-complex="12pt" style:language-asian="lt" style:country-asian="LT"/>
    </style:style>
    <style:style style:name="P1114" style:parent-style-name="Normal" style:family="paragraph">
      <style:paragraph-properties fo:text-align="justify" fo:margin-left="0.393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margin-left="0.3937in" fo:text-indent="0.5062in">
        <style:tab-stops/>
      </style:paragraph-properties>
    </style:style>
    <style:style style:name="T1118" style:parent-style-name="DefaultParagraphFont" style:family="text">
      <style:text-properties fo:font-style="italic" style:font-style-asian="italic" style:font-size-complex="12pt" style:language-asian="lt" style:country-asian="LT"/>
    </style:style>
    <style:style style:name="P1119" style:parent-style-name="Normal" style:family="paragraph">
      <style:paragraph-properties fo:text-align="justify" fo:margin-left="0.393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margin-left="0.3937in" fo:text-indent="0.5062in">
        <style:tab-stops/>
      </style:paragraph-properties>
    </style:style>
    <style:style style:name="T1123" style:parent-style-name="DefaultParagraphFont" style:family="text">
      <style:text-properties fo:font-style="italic" style:font-style-asian="italic" style:font-size-complex="12pt" style:language-asian="lt" style:country-asian="LT"/>
    </style:style>
    <style:style style:name="P1124" style:parent-style-name="Normal" style:family="paragraph">
      <style:paragraph-properties fo:text-align="justify" fo:margin-left="0.393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margin-left="0.3937in" fo:text-indent="0.5062in">
        <style:tab-stops/>
      </style:paragraph-properties>
    </style:style>
    <style:style style:name="T1128" style:parent-style-name="DefaultParagraphFont" style:family="text">
      <style:text-properties fo:font-style="italic" style:font-style-asian="italic" style:font-size-complex="12pt" style:language-asian="lt" style:country-asian="LT"/>
    </style:style>
    <style:style style:name="P1129" style:parent-style-name="Normal" style:family="paragraph">
      <style:paragraph-properties fo:text-align="justify" fo:margin-left="0.393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margin-left="0.3937in" fo:text-indent="0.5062in">
        <style:tab-stops/>
      </style:paragraph-properties>
    </style:style>
    <style:style style:name="T1133" style:parent-style-name="DefaultParagraphFont" style:family="text">
      <style:text-properties fo:font-style="italic" style:font-style-asian="italic" style:font-size-complex="12pt" style:language-asian="lt" style:country-asian="LT"/>
    </style:style>
    <style:style style:name="P1134" style:parent-style-name="Normal" style:family="paragraph">
      <style:paragraph-properties fo:text-align="justify" fo:margin-left="0.393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ize="10pt" style:font-size-asian="10pt" style:language-asian="lt" style:country-asian="LT"/>
    </style:style>
    <style:style style:name="P1138" style:parent-style-name="Normal" style:family="paragraph">
      <style:paragraph-properties fo:text-align="justify" fo:margin-left="0.3937in" fo:text-indent="0.5062in">
        <style:tab-stops/>
      </style:paragraph-properties>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fo:font-style="italic" style:font-style-asian="italic" fo:font-size="10pt" style:font-size-asian="10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ext-properties fo:font-style="italic" style:font-style-asian="italic" style:font-size-complex="12pt" style:language-asian="lt" style:country-asian="LT"/>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ext-properties fo:font-style="italic" style:font-style-asian="italic" style:font-size-complex="12pt" style:language-asian="lt" style:country-asian="LT"/>
    </style:style>
    <style:style style:name="P1156" style:parent-style-name="Normal" style:family="paragraph">
      <style:paragraph-properties fo:text-align="justify" fo:margin-left="0.393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margin-left="0.3937in" fo:text-indent="0.5062in">
        <style:tab-stops/>
      </style:paragraph-properties>
    </style:style>
    <style:style style:name="T1160" style:parent-style-name="DefaultParagraphFont" style:family="text">
      <style:text-properties fo:font-style="italic" style:font-style-asian="italic" style:font-size-complex="12pt" style:language-asian="lt" style:country-asian="LT"/>
    </style:style>
    <style:style style:name="P1161" style:parent-style-name="Normal" style:family="paragraph">
      <style:paragraph-properties fo:text-align="justify" fo:margin-left="0.393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margin-left="0.3937in" fo:text-indent="0.5062in">
        <style:tab-stops/>
      </style:paragraph-properties>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P1167" style:parent-style-name="Normal" style:family="paragraph">
      <style:paragraph-properties fo:text-align="justify" fo:margin-left="0.393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margin-left="0.3937in" fo:text-indent="0.5062in">
        <style:tab-stops/>
      </style:paragraph-properties>
    </style:style>
    <style:style style:name="T1171" style:parent-style-name="DefaultParagraphFont" style:family="text">
      <style:text-properties fo:font-style="italic" style:font-style-asian="italic" style:font-size-complex="12pt" style:language-asian="lt" style:country-asian="LT"/>
    </style:style>
    <style:style style:name="P1172" style:parent-style-name="Normal" style:family="paragraph">
      <style:paragraph-properties fo:text-align="justify" fo:margin-left="0.393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margin-left="0.3937in" fo:text-indent="0.5062in">
        <style:tab-stops/>
      </style:paragraph-properties>
    </style:style>
    <style:style style:name="T1176" style:parent-style-name="DefaultParagraphFont" style:family="text">
      <style:text-properties fo:font-style="italic" style:font-style-asian="italic" style:font-size-complex="12pt" style:language-asian="lt" style:country-asian="LT"/>
    </style:style>
    <style:style style:name="P1177" style:parent-style-name="Normal" style:family="paragraph">
      <style:paragraph-properties fo:text-align="justify" fo:margin-left="0.393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margin-left="0.3937in" fo:text-indent="0.5062in">
        <style:tab-stops/>
      </style:paragraph-properties>
    </style:style>
    <style:style style:name="T1181" style:parent-style-name="DefaultParagraphFont" style:family="text">
      <style:text-properties fo:font-style="italic" style:font-style-asian="italic" style:font-size-complex="12pt" style:language-asian="lt" style:country-asian="LT"/>
    </style:style>
    <style:style style:name="P1182" style:parent-style-name="Normal" style:family="paragraph">
      <style:paragraph-properties fo:text-align="justify" fo:margin-left="0.393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margin-left="0.3937in" fo:text-indent="0.5062in">
        <style:tab-stops/>
      </style:paragraph-properties>
    </style:style>
    <style:style style:name="T1186" style:parent-style-name="DefaultParagraphFont" style:family="text">
      <style:text-properties fo:font-style="italic" style:font-style-asian="italic" style:font-size-complex="12pt" style:language-asian="lt" style:country-asian="LT"/>
    </style:style>
    <style:style style:name="P1187" style:parent-style-name="Normal" style:family="paragraph">
      <style:paragraph-properties fo:text-align="justify" fo:margin-left="0.393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margin-left="0.3937in" fo:text-indent="0.5062in">
        <style:tab-stops/>
      </style:paragraph-properties>
    </style:style>
    <style:style style:name="T1192" style:parent-style-name="DefaultParagraphFont" style:family="text">
      <style:text-properties fo:font-style="italic" style:font-style-asian="italic" style:font-size-complex="12pt" style:language-asian="lt" style:country-asian="LT"/>
    </style:style>
    <style:style style:name="P1193" style:parent-style-name="Normal" style:family="paragraph">
      <style:paragraph-properties fo:text-align="justify" fo:margin-left="0.393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margin-left="0.3937in" fo:text-indent="0.5062in">
        <style:tab-stops/>
      </style:paragraph-properties>
    </style:style>
    <style:style style:name="T1197" style:parent-style-name="DefaultParagraphFont" style:family="text">
      <style:text-properties fo:font-style="italic" style:font-style-asian="italic" style:font-size-complex="12pt" style:language-asian="lt" style:country-asian="LT"/>
    </style:style>
    <style:style style:name="P1198" style:parent-style-name="Normal" style:family="paragraph">
      <style:paragraph-properties fo:text-align="justify" fo:margin-left="0.393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margin-left="0.3937in" fo:text-indent="0.5062in">
        <style:tab-stops/>
      </style:paragraph-properties>
    </style:style>
    <style:style style:name="T1202" style:parent-style-name="DefaultParagraphFont" style:family="text">
      <style:text-properties fo:font-style="italic" style:font-style-asian="italic" style:font-size-complex="12pt" style:language-asian="lt" style:country-asian="LT"/>
    </style:style>
    <style:style style:name="P1203" style:parent-style-name="Normal" style:family="paragraph">
      <style:paragraph-properties fo:text-align="justify" fo:margin-left="0.393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margin-left="0.3937in" fo:text-indent="0.5062in">
        <style:tab-stops/>
      </style:paragraph-properties>
    </style:style>
    <style:style style:name="T1207" style:parent-style-name="DefaultParagraphFont" style:family="text">
      <style:text-properties fo:font-style="italic" style:font-style-asian="italic" style:font-size-complex="12pt" style:language-asian="lt" style:country-asian="LT"/>
    </style:style>
    <style:style style:name="P1208" style:parent-style-name="Normal" style:family="paragraph">
      <style:paragraph-properties fo:text-align="justify" fo:margin-left="0.393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margin-left="0.3937in" fo:text-indent="0.5062in">
        <style:tab-stops/>
      </style:paragraph-properties>
    </style:style>
    <style:style style:name="T1213" style:parent-style-name="DefaultParagraphFont" style:family="text">
      <style:text-properties fo:font-style="italic" style:font-style-asian="italic" style:font-size-complex="12pt" style:language-asian="lt" style:country-asian="LT"/>
    </style:style>
    <style:style style:name="P1214" style:parent-style-name="Normal" style:family="paragraph">
      <style:paragraph-properties fo:text-align="justify" fo:margin-left="0.393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margin-left="0.3937in" fo:text-indent="0.5062in">
        <style:tab-stops/>
      </style:paragraph-properties>
    </style:style>
    <style:style style:name="T1218" style:parent-style-name="DefaultParagraphFont" style:family="text">
      <style:text-properties fo:font-style="italic" style:font-style-asian="italic" style:font-size-complex="12pt" style:language-asian="lt" style:country-asian="LT"/>
    </style:style>
    <style:style style:name="P1219" style:parent-style-name="Normal" style:family="paragraph">
      <style:paragraph-properties fo:text-align="justify" fo:margin-left="0.393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margin-left="0.3937in" fo:text-indent="0.5062in">
        <style:tab-stops/>
      </style:paragraph-properties>
    </style:style>
    <style:style style:name="T1223" style:parent-style-name="DefaultParagraphFont" style:family="text">
      <style:text-properties fo:font-style="italic" style:font-style-asian="italic" style:font-size-complex="12pt" style:language-asian="lt" style:country-asian="LT"/>
    </style:style>
    <style:style style:name="P1224" style:parent-style-name="Normal" style:family="paragraph">
      <style:paragraph-properties fo:text-align="justify" fo:margin-left="0.393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margin-left="0.3937in" fo:text-indent="0.5062in">
        <style:tab-stops/>
      </style:paragraph-properties>
    </style:style>
    <style:style style:name="T1228" style:parent-style-name="DefaultParagraphFont" style:family="text">
      <style:text-properties fo:font-style="italic" style:font-style-asian="italic" style:font-size-complex="12pt" style:language-asian="lt" style:country-asian="LT"/>
    </style:style>
    <style:style style:name="P1229" style:parent-style-name="Normal" style:family="paragraph">
      <style:paragraph-properties fo:text-align="justify" fo:margin-left="0.393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margin-left="0.393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margin-left="0.393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ize="10pt" style:font-size-asian="10pt" style:language-asian="lt" style:country-asian="LT"/>
    </style:style>
    <style:style style:name="P1239" style:parent-style-name="Normal" style:family="paragraph">
      <style:paragraph-properties fo:text-align="justify" fo:margin-left="0.3937in" fo:text-indent="0.5909in">
        <style:tab-stops/>
      </style:paragraph-properties>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fo:font-style="italic" style:font-style-asian="italic" fo:font-size="10pt" style:font-size-asian="10pt" style:language-asian="lt" style:country-asian="LT"/>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ext-properties fo:font-style="italic" style:font-style-asian="italic" style:font-size-complex="12pt" style:language-asian="lt" style:country-asian="LT"/>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text-indent="0.2958in"/>
    </style:style>
    <style:style style:name="T1252" style:parent-style-name="DefaultParagraphFont" style:family="text">
      <style:text-properties fo:font-weight="bold" style:font-weight-asian="bold" fo:font-style="italic" style:font-style-asian="italic" style:font-size-complex="12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ext-properties fo:font-style="italic" style:font-style-asian="italic" style:font-size-complex="12pt" style:language-asian="lt" style:country-asian="LT"/>
    </style:style>
    <style:style style:name="P1257" style:parent-style-name="Normal" style:family="paragraph">
      <style:paragraph-properties fo:text-align="justify" fo:margin-left="0.393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margin-left="0.3937in" fo:text-indent="0.5062in">
        <style:tab-stops/>
      </style:paragraph-properties>
    </style:style>
    <style:style style:name="T1261" style:parent-style-name="DefaultParagraphFont" style:family="text">
      <style:text-properties fo:font-style="italic" style:font-style-asian="italic" style:font-size-complex="12pt" style:language-asian="lt" style:country-asian="LT"/>
    </style:style>
    <style:style style:name="P1262" style:parent-style-name="Normal" style:family="paragraph">
      <style:paragraph-properties fo:keep-with-next="always" fo:text-align="justify" fo:margin-left="0.393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keep-with-next="always" fo:text-align="justify" fo:margin-left="0.3937in" fo:text-indent="0.5062in">
        <style:tab-stops/>
      </style:paragraph-properties>
    </style:style>
    <style:style style:name="T1266" style:parent-style-name="DefaultParagraphFont" style:family="text">
      <style:text-properties fo:font-style="italic" style:font-style-asian="italic" style:font-size-complex="12pt" style:language-asian="lt" style:country-asian="LT"/>
    </style:style>
    <style:style style:name="P1267" style:parent-style-name="Normal" style:family="paragraph">
      <style:paragraph-properties fo:text-align="justify" fo:margin-left="0.393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margin-left="0.3937in" fo:text-indent="0.5062in">
        <style:tab-stops/>
      </style:paragraph-properties>
    </style:style>
    <style:style style:name="T1271" style:parent-style-name="DefaultParagraphFont" style:family="text">
      <style:text-properties fo:font-style="italic" style:font-style-asian="italic" style:font-size-complex="12pt" style:language-asian="lt" style:country-asian="LT"/>
    </style:style>
    <style:style style:name="P1272" style:parent-style-name="Normal" style:family="paragraph">
      <style:paragraph-properties fo:text-align="justify" fo:margin-left="0.393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margin-left="0.3937in" fo:text-indent="0.5062in">
        <style:tab-stops/>
      </style:paragraph-properties>
    </style:style>
    <style:style style:name="T1276" style:parent-style-name="DefaultParagraphFont" style:family="text">
      <style:text-properties fo:font-style="italic" style:font-style-asian="italic" style:font-size-complex="12pt" style:language-asian="lt" style:country-asian="LT"/>
    </style:style>
    <style:style style:name="P1277" style:parent-style-name="Normal" style:family="paragraph">
      <style:paragraph-properties fo:text-align="justify" fo:margin-left="0.393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margin-left="0.3937in" fo:text-indent="0.5062in">
        <style:tab-stops/>
      </style:paragraph-properties>
    </style:style>
    <style:style style:name="T1281" style:parent-style-name="DefaultParagraphFont" style:family="text">
      <style:text-properties fo:font-style="italic" style:font-style-asian="italic" style:font-size-complex="12pt" style:language-asian="lt" style:country-asian="LT"/>
    </style:style>
    <style:style style:name="P1282" style:parent-style-name="Normal" style:family="paragraph">
      <style:paragraph-properties fo:text-align="justify" fo:margin-left="0.393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margin-left="0.3937in" fo:text-indent="0.5062in">
        <style:tab-stops/>
      </style:paragraph-properties>
    </style:style>
    <style:style style:name="T1286" style:parent-style-name="DefaultParagraphFont" style:family="text">
      <style:text-properties fo:font-style="italic" style:font-style-asian="italic" style:font-size-complex="12pt" style:language-asian="lt" style:country-asian="LT"/>
    </style:style>
    <style:style style:name="P1287" style:parent-style-name="Normal" style:family="paragraph">
      <style:paragraph-properties fo:text-align="justify" fo:margin-left="0.393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margin-left="0.3937in" fo:text-indent="0.5062in">
        <style:tab-stops/>
      </style:paragraph-properties>
    </style:style>
    <style:style style:name="T1291" style:parent-style-name="DefaultParagraphFont" style:family="text">
      <style:text-properties fo:font-style="italic" style:font-style-asian="italic" style:font-size-complex="12pt" style:language-asian="lt" style:country-asian="LT"/>
    </style:style>
    <style:style style:name="P1292" style:parent-style-name="Normal" style:family="paragraph">
      <style:paragraph-properties fo:text-align="justify" fo:margin-left="0.393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ize="10pt" style:font-size-asian="10pt" style:language-asian="lt" style:country-asian="LT"/>
    </style:style>
    <style:style style:name="P1296" style:parent-style-name="Normal" style:family="paragraph">
      <style:paragraph-properties fo:text-align="justify" fo:margin-left="0.3937in" fo:text-indent="0.5062in">
        <style:tab-stops/>
      </style:paragraph-properties>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fo:font-style="italic" style:font-style-asian="italic" fo:font-size="10pt" style:font-size-asian="10pt" style:language-asian="lt" style:country-asian="LT"/>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ext-properties fo:font-style="italic" style:font-style-asian="italic" style:font-size-complex="12pt" style:language-asian="lt" style:country-asian="LT"/>
    </style:style>
    <style:style style:name="P1304" style:parent-style-name="Normal" style:family="paragraph">
      <style:paragraph-properties fo:text-align="justify" fo:margin-left="0.393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margin-left="0.3937in" fo:text-indent="0.5062in">
        <style:tab-stops/>
      </style:paragraph-properties>
    </style:style>
    <style:style style:name="T1308" style:parent-style-name="DefaultParagraphFont" style:family="text">
      <style:text-properties fo:font-style="italic" style:font-style-asian="italic" style:font-size-complex="12pt" style:language-asian="lt" style:country-asian="LT"/>
    </style:style>
    <style:style style:name="P1309" style:parent-style-name="Normal" style:family="paragraph">
      <style:paragraph-properties fo:text-align="justify" fo:margin-left="0.393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margin-left="0.3937in" fo:text-indent="0.5062in">
        <style:tab-stops/>
      </style:paragraph-properties>
    </style:style>
    <style:style style:name="T1313" style:parent-style-name="DefaultParagraphFont" style:family="text">
      <style:text-properties fo:font-style="italic" style:font-style-asian="italic" style:font-size-complex="12pt" style:language-asian="lt" style:country-asian="LT"/>
    </style:style>
    <style:style style:name="P1314" style:parent-style-name="Normal" style:family="paragraph">
      <style:paragraph-properties fo:text-align="justify" fo:margin-left="0.393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margin-left="0.3937in" fo:text-indent="0.5062in">
        <style:tab-stops/>
      </style:paragraph-properties>
    </style:style>
    <style:style style:name="T1318" style:parent-style-name="DefaultParagraphFont" style:family="text">
      <style:text-properties fo:font-style="italic" style:font-style-asian="italic" style:font-size-complex="12pt" style:language-asian="lt" style:country-asian="LT"/>
    </style:style>
    <style:style style:name="P1319" style:parent-style-name="Normal" style:family="paragraph">
      <style:paragraph-properties fo:text-align="justify" fo:margin-left="0.393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margin-left="0.3937in" fo:text-indent="0.5062in">
        <style:tab-stops/>
      </style:paragraph-properties>
    </style:style>
    <style:style style:name="T1323" style:parent-style-name="DefaultParagraphFont" style:family="text">
      <style:text-properties fo:font-style="italic" style:font-style-asian="italic" style:font-size-complex="12pt" style:language-asian="lt" style:country-asian="LT"/>
    </style:style>
    <style:style style:name="P1324" style:parent-style-name="Normal" style:family="paragraph">
      <style:paragraph-properties fo:text-align="justify" fo:margin-left="0.393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margin-left="0.3937in" fo:text-indent="0.5062in">
        <style:tab-stops/>
      </style:paragraph-properties>
    </style:style>
    <style:style style:name="T1328" style:parent-style-name="DefaultParagraphFont" style:family="text">
      <style:text-properties fo:font-style="italic" style:font-style-asian="italic" style:font-size-complex="12pt" style:language-asian="lt" style:country-asian="LT"/>
    </style:style>
    <style:style style:name="P1329" style:parent-style-name="Normal" style:family="paragraph">
      <style:paragraph-properties fo:text-align="justify" fo:margin-left="0.393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left="0.3937in" fo:text-indent="0.5062in">
        <style:tab-stops/>
      </style:paragraph-properties>
    </style:style>
    <style:style style:name="T1334" style:parent-style-name="DefaultParagraphFont" style:family="text">
      <style:text-properties fo:font-style="italic" style:font-style-asian="italic" style:font-size-complex="12pt" style:language-asian="lt" style:country-asian="LT"/>
    </style:style>
    <style:style style:name="P1335" style:parent-style-name="Normal" style:family="paragraph">
      <style:paragraph-properties fo:text-align="justify" fo:margin-left="0.393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margin-left="0.3937in" fo:text-indent="0.5062in">
        <style:tab-stops/>
      </style:paragraph-properties>
    </style:style>
    <style:style style:name="T1339" style:parent-style-name="DefaultParagraphFont" style:family="text">
      <style:text-properties fo:font-style="italic" style:font-style-asian="italic" style:font-size-complex="12pt" style:language-asian="lt" style:country-asian="LT"/>
    </style:style>
    <style:style style:name="P1340" style:parent-style-name="Normal" style:family="paragraph">
      <style:paragraph-properties fo:text-align="justify" fo:margin-left="0.393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ize="10pt" style:font-size-asian="10pt" style:language-asian="lt" style:country-asian="LT"/>
    </style:style>
    <style:style style:name="P1344" style:parent-style-name="Normal" style:family="paragraph">
      <style:paragraph-properties fo:text-align="justify" fo:margin-left="0.3937in" fo:text-indent="0.5062in">
        <style:tab-stops/>
      </style:paragraph-properties>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fo:font-style="italic" style:font-style-asian="italic" fo:font-size="10pt" style:font-size-asian="10pt" style:language-asian="lt" style:country-asian="LT"/>
    </style:style>
    <style:style style:name="T1347" style:parent-style-name="DefaultParagraphFont" style:family="text">
      <style:text-properties fo:font-style="italic" style:font-style-asian="italic" fo:font-size="10pt" style:font-size-asian="10pt" style:language-asian="lt" style:country-asian="LT"/>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ext-properties fo:font-style="italic" style:font-style-asian="italic" style:font-size-complex="12pt" style:language-asian="lt" style:country-asian="LT"/>
    </style:style>
    <style:style style:name="P1357" style:parent-style-name="Normal" style:family="paragraph">
      <style:paragraph-properties fo:text-align="justify" fo:margin-left="0.393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margin-left="0.3937in" fo:text-indent="0.5062in">
        <style:tab-stops/>
      </style:paragraph-properties>
    </style:style>
    <style:style style:name="T1361" style:parent-style-name="DefaultParagraphFont" style:family="text">
      <style:text-properties fo:font-style="italic" style:font-style-asian="italic" style:font-size-complex="12pt" style:language-asian="lt" style:country-asian="LT"/>
    </style:style>
    <style:style style:name="P1362" style:parent-style-name="Normal" style:family="paragraph">
      <style:paragraph-properties fo:text-align="justify" fo:margin-left="0.393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margin-left="0.3937in" fo:text-indent="0.5062in">
        <style:tab-stops/>
      </style:paragraph-properties>
    </style:style>
    <style:style style:name="T1366" style:parent-style-name="DefaultParagraphFont" style:family="text">
      <style:text-properties fo:font-style="italic" style:font-style-asian="italic" style:font-size-complex="12pt" style:language-asian="lt" style:country-asian="LT"/>
    </style:style>
    <style:style style:name="P1367" style:parent-style-name="Normal" style:family="paragraph">
      <style:paragraph-properties fo:text-align="justify" fo:margin-left="0.393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left="0.3937in" fo:text-indent="0.5062in">
        <style:tab-stops/>
      </style:paragraph-properties>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fo:font-style="italic" style:font-style-asian="italic" fo:font-size="10pt" style:font-size-asian="10pt" style:language-asian="lt" style:country-asian="LT"/>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ext-properties fo:font-style="italic" style:font-style-asian="italic" style:font-size-complex="12pt" style:language-asian="lt" style:country-asian="LT"/>
    </style:style>
    <style:style style:name="P1380" style:parent-style-name="Normal" style:family="paragraph">
      <style:paragraph-properties fo:text-align="justify" fo:margin-left="0.393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margin-left="0.3937in" fo:text-indent="0.5062in">
        <style:tab-stops/>
      </style:paragraph-properties>
    </style:style>
    <style:style style:name="T1384" style:parent-style-name="DefaultParagraphFont" style:family="text">
      <style:text-properties fo:font-style="italic" style:font-style-asian="italic" style:font-size-complex="12pt" style:language-asian="lt" style:country-asian="LT"/>
    </style:style>
    <style:style style:name="P1385" style:parent-style-name="Normal" style:family="paragraph">
      <style:paragraph-properties fo:keep-with-next="always" fo:text-align="justify" fo:margin-left="0.393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keep-with-next="always" fo:text-align="justify" fo:margin-left="0.3937in" fo:text-indent="0.5062in">
        <style:tab-stops/>
      </style:paragraph-properties>
    </style:style>
    <style:style style:name="T1389" style:parent-style-name="DefaultParagraphFont" style:family="text">
      <style:text-properties fo:font-style="italic" style:font-style-asian="italic" style:font-size-complex="12pt" style:language-asian="lt" style:country-asian="LT"/>
    </style:style>
    <style:style style:name="P1390" style:parent-style-name="Normal" style:family="paragraph">
      <style:paragraph-properties fo:keep-with-next="always" fo:text-align="justify" fo:margin-left="0.393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margin-left="0.3937in" fo:text-indent="0.5062in">
        <style:tab-stops/>
      </style:paragraph-properties>
    </style:style>
    <style:style style:name="T1394" style:parent-style-name="DefaultParagraphFont" style:family="text">
      <style:text-properties fo:font-style="italic" style:font-style-asian="italic" style:font-size-complex="12pt" style:language-asian="lt" style:country-asian="LT"/>
    </style:style>
    <style:style style:name="P1395" style:parent-style-name="Normal" style:family="paragraph">
      <style:paragraph-properties fo:text-align="justify" fo:margin-left="0.393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margin-left="0.3937in" fo:text-indent="0.5062in">
        <style:tab-stops/>
      </style:paragraph-properties>
    </style:style>
    <style:style style:name="T1399" style:parent-style-name="DefaultParagraphFont" style:family="text">
      <style:text-properties fo:font-style="italic" style:font-style-asian="italic" style:font-size-complex="12pt" style:language-asian="lt" style:country-asian="LT"/>
    </style:style>
    <style:style style:name="P1400" style:parent-style-name="Normal" style:family="paragraph">
      <style:paragraph-properties fo:text-align="justify" fo:margin-left="0.393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margin-left="0.3937in" fo:text-indent="0.5062in">
        <style:tab-stops/>
      </style:paragraph-properties>
    </style:style>
    <style:style style:name="T1404" style:parent-style-name="DefaultParagraphFont" style:family="text">
      <style:text-properties fo:font-style="italic" style:font-style-asian="italic" style:font-size-complex="12pt" style:language-asian="lt" style:country-asian="LT"/>
    </style:style>
    <style:style style:name="P1405" style:parent-style-name="Normal" style:family="paragraph">
      <style:paragraph-properties fo:text-align="justify" fo:margin-left="0.393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margin-left="0.3937in" fo:text-indent="0.5062in">
        <style:tab-stops/>
      </style:paragraph-properties>
      <style:text-properties fo:font-style="italic" style:font-style-asian="italic" style:font-size-complex="12pt" style:language-asian="lt" style:country-asian="LT"/>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ize="10pt" style:font-size-asian="10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fo:font-style="italic" style:font-style-asian="italic" fo:font-size="10pt" style:font-size-asian="10pt" style:language-asian="lt" style:country-asian="LT"/>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text-properties fo:font-style="italic" style:font-style-asian="italic" style:font-size-complex="12pt" style:language-asian="lt" style:country-asian="LT"/>
    </style:style>
    <style:style style:name="P1426" style:parent-style-name="Normal" style:family="paragraph">
      <style:paragraph-properties fo:text-align="justify" fo:margin-left="0.393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margin-left="0.3937in" fo:text-indent="0.5062in">
        <style:tab-stops/>
      </style:paragraph-properties>
    </style:style>
    <style:style style:name="T1430" style:parent-style-name="DefaultParagraphFont" style:family="text">
      <style:text-properties fo:font-style="italic" style:font-style-asian="italic" style:font-size-complex="12pt" style:language-asian="lt" style:country-asian="LT"/>
    </style:style>
    <style:style style:name="P1431" style:parent-style-name="Normal" style:family="paragraph">
      <style:paragraph-properties fo:text-align="justify" fo:margin-left="0.393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margin-left="0.3937in" fo:text-indent="0.5062in">
        <style:tab-stops/>
      </style:paragraph-properties>
    </style:style>
    <style:style style:name="T1435" style:parent-style-name="DefaultParagraphFont" style:family="text">
      <style:text-properties fo:font-style="italic" style:font-style-asian="italic" style:font-size-complex="12pt" style:language-asian="lt" style:country-asian="LT"/>
    </style:style>
    <style:style style:name="P1436" style:parent-style-name="Normal" style:family="paragraph">
      <style:paragraph-properties fo:text-align="justify" fo:margin-left="0.393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left="0.3937in" fo:text-indent="0.5062in">
        <style:tab-stops/>
      </style:paragraph-properties>
    </style:style>
    <style:style style:name="T1440" style:parent-style-name="DefaultParagraphFont" style:family="text">
      <style:text-properties fo:font-style="italic" style:font-style-asian="italic" style:font-size-complex="12pt" style:language-asian="lt" style:country-asian="LT"/>
    </style:style>
    <style:style style:name="P1441" style:parent-style-name="Normal" style:family="paragraph">
      <style:paragraph-properties fo:text-align="justify" fo:margin-left="0.393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margin-left="0.3937in" fo:text-indent="0.5062in">
        <style:tab-stops/>
      </style:paragraph-properties>
    </style:style>
    <style:style style:name="T1445" style:parent-style-name="DefaultParagraphFont" style:family="text">
      <style:text-properties fo:font-style="italic" style:font-style-asian="italic" style:font-size-complex="12pt" style:language-asian="lt" style:country-asian="LT"/>
    </style:style>
    <style:style style:name="P1446" style:parent-style-name="Normal" style:family="paragraph">
      <style:paragraph-properties fo:text-align="justify" fo:margin-left="0.393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margin-left="0.3937in" fo:text-indent="0.5062in">
        <style:tab-stops/>
      </style:paragraph-properties>
    </style:style>
    <style:style style:name="T1450" style:parent-style-name="DefaultParagraphFont" style:family="text">
      <style:text-properties fo:font-style="italic" style:font-style-asian="italic" style:font-size-complex="12pt" style:language-asian="lt" style:country-asian="LT"/>
    </style:style>
    <style:style style:name="P1451" style:parent-style-name="Normal" style:family="paragraph">
      <style:paragraph-properties fo:text-align="justify" fo:margin-left="0.393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margin-left="0.3937in" fo:text-indent="0.5062in">
        <style:tab-stops/>
      </style:paragraph-properties>
    </style:style>
    <style:style style:name="T1455" style:parent-style-name="DefaultParagraphFont" style:family="text">
      <style:text-properties fo:font-style="italic" style:font-style-asian="italic" style:font-size-complex="12pt" style:language-asian="lt" style:country-asian="LT"/>
    </style:style>
    <style:style style:name="P1456" style:parent-style-name="Normal" style:family="paragraph">
      <style:paragraph-properties fo:text-align="justify" fo:margin-left="0.393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margin-left="0.3937in" fo:text-indent="0.5062in">
        <style:tab-stops/>
      </style:paragraph-properties>
    </style:style>
    <style:style style:name="T1460" style:parent-style-name="DefaultParagraphFont" style:family="text">
      <style:text-properties fo:font-style="italic" style:font-style-asian="italic" style:font-size-complex="12pt" style:language-asian="lt" style:country-asian="LT"/>
    </style:style>
    <style:style style:name="P1461" style:parent-style-name="Normal" style:family="paragraph">
      <style:paragraph-properties fo:text-align="justify" fo:margin-left="0.393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margin-left="0.3937in" fo:text-indent="0.5062in">
        <style:tab-stops/>
      </style:paragraph-properties>
    </style:style>
    <style:style style:name="T1465" style:parent-style-name="DefaultParagraphFont" style:family="text">
      <style:text-properties fo:font-style="italic" style:font-style-asian="italic" style:font-size-complex="12pt" style:language-asian="lt" style:country-asian="LT"/>
    </style:style>
    <style:style style:name="P1466" style:parent-style-name="Normal" style:family="paragraph">
      <style:paragraph-properties fo:text-align="justify" fo:margin-left="0.393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margin-left="0.3937in" fo:text-indent="0.5062in">
        <style:tab-stops/>
      </style:paragraph-properties>
    </style:style>
    <style:style style:name="T1470" style:parent-style-name="DefaultParagraphFont" style:family="text">
      <style:text-properties fo:font-style="italic" style:font-style-asian="italic" style:font-size-complex="12pt" style:language-asian="lt" style:country-asian="LT"/>
    </style:style>
    <style:style style:name="P1471" style:parent-style-name="Normal" style:family="paragraph">
      <style:paragraph-properties fo:text-align="justify" fo:margin-left="0.393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margin-left="0.3937in" fo:text-indent="0.5062in">
        <style:tab-stops/>
      </style:paragraph-properties>
    </style:style>
    <style:style style:name="T1475" style:parent-style-name="DefaultParagraphFont" style:family="text">
      <style:text-properties fo:font-style="italic" style:font-style-asian="italic" style:font-size-complex="12pt" style:language-asian="lt" style:country-asian="LT"/>
    </style:style>
    <style:style style:name="P1476" style:parent-style-name="Normal" style:family="paragraph">
      <style:paragraph-properties fo:text-align="justify" fo:margin-left="0.393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margin-left="0.3937in" fo:text-indent="0.5062in">
        <style:tab-stops/>
      </style:paragraph-properties>
    </style:style>
    <style:style style:name="T1480" style:parent-style-name="DefaultParagraphFont" style:family="text">
      <style:text-properties fo:font-style="italic" style:font-style-asian="italic" style:font-size-complex="12pt" style:language-asian="lt" style:country-asian="LT"/>
    </style:style>
    <style:style style:name="P1481" style:parent-style-name="Normal" style:family="paragraph">
      <style:paragraph-properties fo:text-align="justify" fo:margin-left="0.393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margin-left="0.3937in" fo:text-indent="0.5062in">
        <style:tab-stops/>
      </style:paragraph-properties>
    </style:style>
    <style:style style:name="T1486" style:parent-style-name="DefaultParagraphFont" style:family="text">
      <style:text-properties fo:font-style="italic" style:font-style-asian="italic" style:font-size-complex="12pt" style:language-asian="lt" style:country-asian="LT"/>
    </style:style>
    <style:style style:name="P1487" style:parent-style-name="Normal" style:family="paragraph">
      <style:paragraph-properties fo:text-align="justify" fo:margin-left="0.393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margin-left="0.3937in" fo:text-indent="0.5062in">
        <style:tab-stops/>
      </style:paragraph-properties>
    </style:style>
    <style:style style:name="T1491" style:parent-style-name="DefaultParagraphFont" style:family="text">
      <style:text-properties fo:font-style="italic" style:font-style-asian="italic" style:font-size-complex="12pt" style:language-asian="lt" style:country-asian="LT"/>
    </style:style>
    <style:style style:name="P1492" style:parent-style-name="Normal" style:family="paragraph">
      <style:paragraph-properties fo:text-align="justify" fo:margin-left="0.393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margin-left="0.3937in" fo:text-indent="0.5062in">
        <style:tab-stops/>
      </style:paragraph-properties>
    </style:style>
    <style:style style:name="T1496" style:parent-style-name="DefaultParagraphFont" style:family="text">
      <style:text-properties fo:font-style="italic" style:font-style-asian="italic" style:font-size-complex="12pt" style:language-asian="lt" style:country-asian="LT"/>
    </style:style>
    <style:style style:name="P1497" style:parent-style-name="Normal" style:family="paragraph">
      <style:paragraph-properties fo:text-align="justify" fo:margin-left="0.393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margin-left="0.393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margin-left="0.393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ize="10pt" style:font-size-asian="10pt" style:language-asian="lt" style:country-asian="LT"/>
    </style:style>
    <style:style style:name="P1507" style:parent-style-name="Normal" style:family="paragraph">
      <style:paragraph-properties fo:text-align="justify" fo:margin-left="0.3937in" fo:text-indent="0.5909in">
        <style:tab-stops/>
      </style:paragraph-properties>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fo:font-style="italic" style:font-style-asian="italic" fo:font-size="10pt" style:font-size-asian="10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ext-properties fo:font-style="italic" style:font-style-asian="italic" style:font-size-complex="12pt" style:language-asian="lt" style:country-asian="LT"/>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fo:font-style="italic" style:font-style-asian="italic" style:font-size-complex="12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fo:font-style="italic" style:font-style-asian="italic" style:font-size-complex="12pt"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font-style="italic" style:font-style-asian="italic" style:font-size-complex="12pt"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ext-properties fo:font-style="italic" style:font-style-asian="italic" style:font-size-complex="12pt" style:language-asian="lt" style:country-asian="LT"/>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style:text-properties style:font-size-complex="12pt" style:language-asian="lt" style:country-asian="LT"/>
    </style:style>
    <style:style style:name="P1541" style:parent-style-name="Normal" style:family="paragraph">
      <style:paragraph-properties fo:text-align="justify"/>
      <style:text-properties fo:font-style="italic" style:font-style-asian="italic" style:font-size-complex="12pt" style:language-asian="lt" style:country-asian="LT"/>
    </style:style>
    <style:style style:name="P1542" style:parent-style-name="Normal" style:family="paragraph">
      <style:paragraph-properties fo:text-align="justify"/>
      <style:text-properties fo:font-style="italic" style:font-style-asian="italic" style:font-size-complex="12pt" style:language-asian="lt" style:country-asian="LT"/>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tyle="italic" style:font-style-asian="italic" style:font-size-complex="12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fo:font-style="italic" style:font-style-asian="italic" style:font-size-complex="12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fo:font-style="italic" style:font-style-asian="italic" style:font-size-complex="12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fo:font-style="italic" style:font-style-asian="italic" style:font-size-complex="12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ext-properties fo:font-style="italic" style:font-style-asian="italic" style:font-size-complex="12pt" style:language-asian="lt" style:country-asian="LT"/>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ext-properties fo:font-style="italic" style:font-style-asian="italic" style:font-size-complex="12pt" style:language-asian="lt" style:country-asian="LT"/>
    </style:style>
    <style:style style:name="P1582" style:parent-style-name="Normal" style:family="paragraph">
      <style:paragraph-properties fo:text-align="justify" fo:margin-left="0.393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margin-left="0.3937in" fo:text-indent="0.5062in">
        <style:tab-stops/>
      </style:paragraph-properties>
    </style:style>
    <style:style style:name="T1586" style:parent-style-name="DefaultParagraphFont" style:family="text">
      <style:text-properties fo:font-style="italic" style:font-style-asian="italic" style:font-size-complex="12pt" style:language-asian="lt" style:country-asian="LT"/>
    </style:style>
    <style:style style:name="P1587" style:parent-style-name="Normal" style:family="paragraph">
      <style:paragraph-properties fo:text-align="justify" fo:margin-left="0.393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margin-left="0.3937in" fo:text-indent="0.5062in">
        <style:tab-stops/>
      </style:paragraph-properties>
      <style:text-properties fo:font-style="italic" style:font-style-asian="italic" style:font-size-complex="12pt" style:language-asian="lt" style:country-asian="LT"/>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fo:font-style="italic" style:font-style-asian="italic" style:font-size-complex="12pt" style:language-asian="lt" style:country-asian="LT"/>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ext-properties fo:font-style="italic" style:font-style-asian="italic" style:font-size-complex="12pt" style:language-asian="lt" style:country-asian="LT"/>
    </style:style>
    <style:style style:name="P1603" style:parent-style-name="Normal" style:family="paragraph">
      <style:paragraph-properties fo:text-align="justify" fo:margin-left="0.393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margin-left="0.3937in" fo:text-indent="0.5062in">
        <style:tab-stops/>
      </style:paragraph-properties>
    </style:style>
    <style:style style:name="T1607" style:parent-style-name="DefaultParagraphFont" style:family="text">
      <style:text-properties fo:font-style="italic" style:font-style-asian="italic" style:font-size-complex="12pt" style:language-asian="lt" style:country-asian="LT"/>
    </style:style>
    <style:style style:name="P1608" style:parent-style-name="Normal" style:family="paragraph">
      <style:paragraph-properties fo:text-align="justify" fo:margin-left="0.393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margin-left="0.3937in" fo:text-indent="0.5062in">
        <style:tab-stops/>
      </style:paragraph-properties>
    </style:style>
    <style:style style:name="T1612" style:parent-style-name="DefaultParagraphFont" style:family="text">
      <style:text-properties fo:font-style="italic" style:font-style-asian="italic" style:font-size-complex="12pt" style:language-asian="lt" style:country-asian="LT"/>
    </style:style>
    <style:style style:name="P1613" style:parent-style-name="Normal" style:family="paragraph">
      <style:paragraph-properties fo:text-align="justify" fo:margin-left="0.393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margin-left="0.3937in" fo:text-indent="0.5062in">
        <style:tab-stops/>
      </style:paragraph-properties>
    </style:style>
    <style:style style:name="T1617" style:parent-style-name="DefaultParagraphFont" style:family="text">
      <style:text-properties fo:font-style="italic" style:font-style-asian="italic" style:font-size-complex="12pt" style:language-asian="lt" style:country-asian="LT"/>
    </style:style>
    <style:style style:name="P1618" style:parent-style-name="Normal" style:family="paragraph">
      <style:paragraph-properties fo:text-align="justify" fo:margin-left="0.393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margin-left="0.3937in" fo:text-indent="0.5062in">
        <style:tab-stops/>
      </style:paragraph-properties>
    </style:style>
    <style:style style:name="T1622" style:parent-style-name="DefaultParagraphFont" style:family="text">
      <style:text-properties fo:font-style="italic" style:font-style-asian="italic" style:font-size-complex="12pt" style:language-asian="lt" style:country-asian="LT"/>
    </style:style>
    <style:style style:name="P1623" style:parent-style-name="Normal" style:family="paragraph">
      <style:paragraph-properties fo:text-align="justify" fo:margin-left="0.393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margin-left="0.3937in" fo:text-indent="0.5062in">
        <style:tab-stops/>
      </style:paragraph-properties>
    </style:style>
    <style:style style:name="T1627" style:parent-style-name="DefaultParagraphFont" style:family="text">
      <style:text-properties fo:font-style="italic" style:font-style-asian="italic" style:font-size-complex="12pt" style:language-asian="lt" style:country-asian="LT"/>
    </style:style>
    <style:style style:name="P1628" style:parent-style-name="Normal" style:family="paragraph">
      <style:paragraph-properties fo:text-align="justify" fo:margin-left="0.393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margin-left="0.3937in" fo:text-indent="0.5062in">
        <style:tab-stops/>
      </style:paragraph-properties>
    </style:style>
    <style:style style:name="T1632" style:parent-style-name="DefaultParagraphFont" style:family="text">
      <style:text-properties fo:font-style="italic" style:font-style-asian="italic" style:font-size-complex="12pt" style:language-asian="lt" style:country-asian="LT"/>
    </style:style>
    <style:style style:name="P1633" style:parent-style-name="Normal" style:family="paragraph">
      <style:paragraph-properties fo:text-align="justify" fo:margin-left="0.393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margin-left="0.3937in" fo:text-indent="0.5062in">
        <style:tab-stops/>
      </style:paragraph-properties>
    </style:style>
    <style:style style:name="T1638" style:parent-style-name="DefaultParagraphFont" style:family="text">
      <style:text-properties fo:font-style="italic" style:font-style-asian="italic" style:font-size-complex="12pt" style:language-asian="lt" style:country-asian="LT"/>
    </style:style>
    <style:style style:name="P1639" style:parent-style-name="Normal" style:family="paragraph">
      <style:paragraph-properties fo:text-align="justify" fo:margin-left="0.393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margin-left="0.3937in" fo:text-indent="0.5062in">
        <style:tab-stops/>
      </style:paragraph-properties>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fo:font-style="italic" style:font-style-asian="italic" fo:font-size="10pt" style:font-size-asian="10pt" style:language-asian="lt" style:country-asian="LT"/>
    </style:style>
    <style:style style:name="P1647" style:parent-style-name="Normal" style:family="paragraph">
      <style:paragraph-properties fo:text-align="justify"/>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fo:font-style="italic" style:font-style-asian="italic" style:font-size-complex="12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fo:font-style="italic" style:font-style-asian="italic" style:font-size-complex="12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fo:font-style="italic" style:font-style-asian="italic" style:font-size-complex="12pt" style:language-asian="lt" style:country-asian="LT"/>
    </style:style>
    <style:style style:name="T1675" style:parent-style-name="DefaultParagraphFont" style:family="text">
      <style:text-properties fo:font-style="italic" style:font-style-asian="italic" fo:font-size="10pt" style:font-size-asian="10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P1677" style:parent-style-name="Normal" style:family="paragraph">
      <style:paragraph-properties fo:text-align="justify"/>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fo:font-style="italic" style:font-style-asian="italic"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fo:font-style="italic" style:font-style-asian="italic" style:font-size-complex="12pt" style:language-asian="lt" style:country-asian="LT"/>
    </style:style>
    <style:style style:name="P1691" style:parent-style-name="Normal" style:family="paragraph">
      <style:paragraph-properties fo:text-align="justify"/>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master-page-name="MPF5" style:family="paragraph">
      <style:paragraph-properties fo:break-before="page" style:page-number="1"/>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text-properties fo:font-style="italic" style:font-style-asian="italic" style:font-size-complex="12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style:text-properties fo:font-style="italic" style:font-style-asian="italic"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fo:font-weight="bold" style:font-weight-asian="bold" style:font-size-complex="12pt" style:language-asian="lt" style:country-asian="LT"/>
    </style:style>
    <style:style style:name="P171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align="justify"/>
      <style:text-properties fo:font-style="italic" style:font-style-asian="italic" style:font-size-complex="12pt" style:language-asian="lt" style:country-asian="LT"/>
    </style:style>
    <style:style style:name="P1721" style:parent-style-name="Normal" style:family="paragraph">
      <style:paragraph-properties fo:text-align="justify" fo:margin-left="0.3937in">
        <style:tab-stops/>
      </style:paragraph-properties>
      <style:text-properties style:font-size-complex="12pt" style:language-asian="lt" style:country-asian="LT"/>
    </style:style>
    <style:style style:name="P1722" style:parent-style-name="Normal" style:family="paragraph">
      <style:paragraph-properties fo:text-align="justify" fo:margin-left="0.3937in">
        <style:tab-stops/>
      </style:paragraph-properties>
      <style:text-properties style:font-size-complex="12pt" style:language-asian="lt" style:country-asian="LT"/>
    </style:style>
    <style:style style:name="P1723"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1724" style:parent-style-name="Normal" style:family="paragraph">
      <style:paragraph-properties fo:text-align="justify" fo:margin-left="0.3937in">
        <style:tab-stops/>
      </style:paragraph-properties>
    </style:style>
    <style:style style:name="T1725" style:parent-style-name="DefaultParagraphFont" style:family="text">
      <style:text-properties fo:font-style="italic" style:font-style-asian="italic" style:font-size-complex="12pt" style:language-asian="lt" style:country-asian="LT"/>
    </style:style>
    <style:style style:name="T1726" style:parent-style-name="DefaultParagraphFont" style:family="text">
      <style:text-properties fo:font-style="italic" style:font-style-asian="italic"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fo:font-style="italic" style:font-style-asian="italic" style:font-size-complex="12pt"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737" style:parent-style-name="Normal" style:family="paragraph">
      <style:paragraph-properties fo:text-align="justify"/>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ext-properties fo:font-style="italic" style:font-style-asian="italic" style:font-size-complex="12pt" style:language-asian="lt" style:country-asian="LT"/>
    </style:style>
    <style:style style:name="P1741" style:parent-style-name="Normal" style:family="paragraph">
      <style:paragraph-properties fo:text-align="justify" fo:margin-left="0.393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margin-left="0.3937in" fo:text-indent="0.5062in">
        <style:tab-stops/>
      </style:paragraph-properties>
    </style:style>
    <style:style style:name="T1745" style:parent-style-name="DefaultParagraphFont" style:family="text">
      <style:text-properties fo:font-style="italic" style:font-style-asian="italic" style:font-size-complex="12pt" style:language-asian="lt" style:country-asian="LT"/>
    </style:style>
    <style:style style:name="P1746" style:parent-style-name="Normal" style:family="paragraph">
      <style:paragraph-properties fo:text-align="justify" fo:margin-left="0.393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margin-left="0.3937in" fo:text-indent="0.5062in">
        <style:tab-stops/>
      </style:paragraph-properties>
    </style:style>
    <style:style style:name="T1750" style:parent-style-name="DefaultParagraphFont" style:family="text">
      <style:text-properties fo:font-style="italic" style:font-style-asian="italic" style:font-size-complex="12pt" style:language-asian="lt" style:country-asian="LT"/>
    </style:style>
    <style:style style:name="P1751" style:parent-style-name="Normal" style:family="paragraph">
      <style:paragraph-properties fo:text-align="justify" fo:margin-left="0.393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margin-left="0.3937in" fo:text-indent="0.5062in">
        <style:tab-stops/>
      </style:paragraph-properties>
    </style:style>
    <style:style style:name="T1756" style:parent-style-name="DefaultParagraphFont" style:family="text">
      <style:text-properties fo:font-style="italic" style:font-style-asian="italic" style:font-size-complex="12pt" style:language-asian="lt" style:country-asian="LT"/>
    </style:style>
    <style:style style:name="P1757" style:parent-style-name="Normal" style:family="paragraph">
      <style:paragraph-properties fo:text-align="justify" fo:margin-left="0.393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margin-left="0.3937in" fo:text-indent="0.5062in">
        <style:tab-stops/>
      </style:paragraph-properties>
    </style:style>
    <style:style style:name="T1761" style:parent-style-name="DefaultParagraphFont" style:family="text">
      <style:text-properties fo:font-style="italic" style:font-style-asian="italic" style:font-size-complex="12pt" style:language-asian="lt" style:country-asian="LT"/>
    </style:style>
    <style:style style:name="P1762" style:parent-style-name="Normal" style:family="paragraph">
      <style:paragraph-properties fo:text-align="justify" fo:margin-left="0.393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margin-left="0.3937in" fo:text-indent="0.5062in">
        <style:tab-stops/>
      </style:paragraph-properties>
    </style:style>
    <style:style style:name="T1766" style:parent-style-name="DefaultParagraphFont" style:family="text">
      <style:text-properties fo:font-style="italic" style:font-style-asian="italic" style:font-size-complex="12pt" style:language-asian="lt" style:country-asian="LT"/>
    </style:style>
    <style:style style:name="P1767" style:parent-style-name="Normal" style:family="paragraph">
      <style:paragraph-properties fo:text-align="justify" fo:margin-left="0.393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ize="10pt" style:font-size-asian="10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margin-left="0.3937in" fo:text-indent="0.5062in">
        <style:tab-stops/>
      </style:paragraph-properties>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fo:font-style="italic" style:font-style-asian="italic" fo:font-size="10pt" style:font-size-asian="10pt" style:language-asian="lt" style:country-asian="LT"/>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text-properties fo:font-style="italic" style:font-style-asian="italic" style:font-size-complex="12pt" style:language-asian="lt" style:country-asian="LT"/>
    </style:style>
    <style:style style:name="P1780" style:parent-style-name="Normal" style:family="paragraph">
      <style:paragraph-properties fo:text-align="justify" fo:margin-left="0.393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margin-left="0.3937in" fo:text-indent="0.4923in">
        <style:tab-stops/>
      </style:paragraph-properties>
    </style:style>
    <style:style style:name="T1784" style:parent-style-name="DefaultParagraphFont" style:family="text">
      <style:text-properties fo:font-style="italic" style:font-style-asian="italic" style:font-size-complex="12pt" style:language-asian="lt" style:country-asian="LT"/>
    </style:style>
    <style:style style:name="P1785" style:parent-style-name="Normal" style:family="paragraph">
      <style:paragraph-properties fo:text-align="justify" fo:margin-left="0.393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margin-left="0.3937in" fo:text-indent="0.4923in">
        <style:tab-stops/>
      </style:paragraph-properties>
    </style:style>
    <style:style style:name="T1789" style:parent-style-name="DefaultParagraphFont" style:family="text">
      <style:text-properties fo:font-style="italic" style:font-style-asian="italic" style:font-size-complex="12pt" style:language-asian="lt" style:country-asian="LT"/>
    </style:style>
    <style:style style:name="P1790" style:parent-style-name="Normal" style:family="paragraph">
      <style:paragraph-properties fo:text-align="justify" fo:margin-left="0.393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margin-left="0.3937in" fo:text-indent="0.4923in">
        <style:tab-stops/>
      </style:paragraph-properties>
    </style:style>
    <style:style style:name="T1794" style:parent-style-name="DefaultParagraphFont" style:family="text">
      <style:text-properties fo:font-style="italic" style:font-style-asian="italic" style:font-size-complex="12pt" style:language-asian="lt" style:country-asian="LT"/>
    </style:style>
    <style:style style:name="P1795" style:parent-style-name="Normal" style:family="paragraph">
      <style:paragraph-properties fo:text-align="justify" fo:margin-left="0.393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margin-left="0.3937in" fo:text-indent="0.4923in">
        <style:tab-stops/>
      </style:paragraph-properties>
    </style:style>
    <style:style style:name="T1799" style:parent-style-name="DefaultParagraphFont" style:family="text">
      <style:text-properties fo:font-style="italic" style:font-style-asian="italic" style:font-size-complex="12pt" style:language-asian="lt" style:country-asian="LT"/>
    </style:style>
    <style:style style:name="P1800" style:parent-style-name="Normal" style:family="paragraph">
      <style:paragraph-properties fo:text-align="justify" fo:margin-left="0.393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margin-left="0.3937in" fo:text-indent="0.4923in">
        <style:tab-stops/>
      </style:paragraph-properties>
    </style:style>
    <style:style style:name="T1806" style:parent-style-name="DefaultParagraphFont" style:family="text">
      <style:text-properties fo:font-style="italic" style:font-style-asian="italic" style:font-size-complex="12pt" style:language-asian="lt" style:country-asian="LT"/>
    </style:style>
    <style:style style:name="T1807" style:parent-style-name="DefaultParagraphFont" style:family="text">
      <style:text-properties fo:font-style="italic" style:font-style-asian="italic" fo:font-size="10pt" style:font-size-asian="10pt" style:language-asian="lt" style:country-asian="LT"/>
    </style:style>
    <style:style style:name="T1808" style:parent-style-name="DefaultParagraphFont" style:family="text">
      <style:text-properties fo:font-style="italic" style:font-style-asian="italic" fo:font-size="10pt" style:font-size-asian="10pt" style:language-asian="lt" style:country-asian="LT"/>
    </style:style>
    <style:style style:name="P1809" style:parent-style-name="Normal" style:family="paragraph">
      <style:paragraph-properties fo:keep-with-next="always" fo:text-align="justify"/>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keep-with-next="always" fo:text-align="justify" fo:text-indent="0.3937in"/>
      <style:text-properties fo:font-style="italic" style:font-style-asian="italic" style:font-size-complex="12pt" style:language-asian="lt" style:country-asian="LT"/>
    </style:style>
    <style:style style:name="P1813" style:parent-style-name="Normal" style:family="paragraph">
      <style:paragraph-properties fo:text-align="justify"/>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justify" fo:text-indent="0.2958in"/>
    </style:style>
    <style:style style:name="T1818" style:parent-style-name="DefaultParagraphFont" style:family="text">
      <style:text-properties fo:font-weight="bold" style:font-weight-asian="bold" fo:font-style="italic" style:font-style-asian="italic" style:font-size-complex="12pt"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font-style="italic" style:font-style-asian="italic" style:font-size-complex="12pt" style:language-asian="lt" style:country-asian="LT"/>
    </style:style>
    <style:style style:name="P1823" style:parent-style-name="Normal" style:family="paragraph">
      <style:paragraph-properties fo:text-align="justify" fo:margin-left="0.393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margin-left="0.3937in" fo:text-indent="0.5062in">
        <style:tab-stops/>
      </style:paragraph-properties>
    </style:style>
    <style:style style:name="T1827" style:parent-style-name="DefaultParagraphFont" style:family="text">
      <style:text-properties fo:font-style="italic" style:font-style-asian="italic" style:font-size-complex="12pt" style:language-asian="lt" style:country-asian="LT"/>
    </style:style>
    <style:style style:name="P1828" style:parent-style-name="Normal" style:family="paragraph">
      <style:paragraph-properties fo:text-align="justify" fo:margin-left="0.393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margin-left="0.3937in" fo:text-indent="0.5062in">
        <style:tab-stops/>
      </style:paragraph-properties>
    </style:style>
    <style:style style:name="T1832" style:parent-style-name="DefaultParagraphFont" style:family="text">
      <style:text-properties fo:font-style="italic" style:font-style-asian="italic" style:font-size-complex="12pt" style:language-asian="lt" style:country-asian="LT"/>
    </style:style>
    <style:style style:name="P1833" style:parent-style-name="Normal" style:family="paragraph">
      <style:paragraph-properties fo:text-align="justify" fo:margin-left="0.393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margin-left="0.3937in" fo:text-indent="0.5062in">
        <style:tab-stops/>
      </style:paragraph-properties>
    </style:style>
    <style:style style:name="T1837" style:parent-style-name="DefaultParagraphFont" style:family="text">
      <style:text-properties fo:font-style="italic" style:font-style-asian="italic" style:font-size-complex="12pt" style:language-asian="lt" style:country-asian="LT"/>
    </style:style>
    <style:style style:name="P1838" style:parent-style-name="Normal" style:family="paragraph">
      <style:paragraph-properties fo:text-align="justify" fo:margin-left="0.393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margin-left="0.3937in" fo:text-indent="0.5062in">
        <style:tab-stops/>
      </style:paragraph-properties>
    </style:style>
    <style:style style:name="T1842" style:parent-style-name="DefaultParagraphFont" style:family="text">
      <style:text-properties fo:font-style="italic" style:font-style-asian="italic" style:font-size-complex="12pt" style:language-asian="lt" style:country-asian="LT"/>
    </style:style>
    <style:style style:name="P1843" style:parent-style-name="Normal" style:family="paragraph">
      <style:paragraph-properties fo:text-align="justify" fo:margin-left="0.393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margin-left="0.3937in" fo:text-indent="0.5062in">
        <style:tab-stops/>
      </style:paragraph-properties>
    </style:style>
    <style:style style:name="T1847" style:parent-style-name="DefaultParagraphFont" style:family="text">
      <style:text-properties fo:font-style="italic" style:font-style-asian="italic" style:font-size-complex="12pt" style:language-asian="lt" style:country-asian="LT"/>
    </style:style>
    <style:style style:name="P1848" style:parent-style-name="Normal" style:family="paragraph">
      <style:paragraph-properties fo:text-align="justify" fo:margin-left="0.393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margin-left="0.3937in" fo:text-indent="0.5062in">
        <style:tab-stops/>
      </style:paragraph-properties>
    </style:style>
    <style:style style:name="T1852" style:parent-style-name="DefaultParagraphFont" style:family="text">
      <style:text-properties fo:font-style="italic" style:font-style-asian="italic" style:font-size-complex="12pt" style:language-asian="lt" style:country-asian="LT"/>
    </style:style>
    <style:style style:name="P1853" style:parent-style-name="Normal" style:family="paragraph">
      <style:paragraph-properties fo:text-align="justify" fo:margin-left="0.393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margin-left="0.3937in" fo:text-indent="0.5062in">
        <style:tab-stops/>
      </style:paragraph-properties>
    </style:style>
    <style:style style:name="T1857" style:parent-style-name="DefaultParagraphFont" style:family="text">
      <style:text-properties fo:font-style="italic" style:font-style-asian="italic" style:font-size-complex="12pt" style:language-asian="lt" style:country-asian="LT"/>
    </style:style>
    <style:style style:name="P1858" style:parent-style-name="Normal" style:family="paragraph">
      <style:paragraph-properties fo:text-align="justify" fo:margin-left="0.393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margin-left="0.3937in" fo:text-indent="0.5062in">
        <style:tab-stops/>
      </style:paragraph-properties>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P1864" style:parent-style-name="Normal" style:family="paragraph">
      <style:paragraph-properties fo:text-align="justify" fo:margin-left="0.393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margin-left="0.3937in" fo:text-indent="0.5062in">
        <style:tab-stops/>
      </style:paragraph-properties>
    </style:style>
    <style:style style:name="T1868" style:parent-style-name="DefaultParagraphFont" style:family="text">
      <style:text-properties fo:font-style="italic" style:font-style-asian="italic" style:font-size-complex="12pt" style:language-asian="lt" style:country-asian="LT"/>
    </style:style>
    <style:style style:name="P1869" style:parent-style-name="Normal" style:family="paragraph">
      <style:paragraph-properties fo:text-align="justify" fo:margin-left="0.393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margin-left="0.3937in" fo:text-indent="0.5062in">
        <style:tab-stops/>
      </style:paragraph-properties>
    </style:style>
    <style:style style:name="T1873" style:parent-style-name="DefaultParagraphFont" style:family="text">
      <style:text-properties fo:font-style="italic" style:font-style-asian="italic" style:font-size-complex="12pt" style:language-asian="lt" style:country-asian="LT"/>
    </style:style>
    <style:style style:name="P1874" style:parent-style-name="Normal" style:family="paragraph">
      <style:paragraph-properties fo:text-align="justify" fo:margin-left="0.393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margin-left="0.3937in" fo:text-indent="0.5062in">
        <style:tab-stops/>
      </style:paragraph-properties>
    </style:style>
    <style:style style:name="T1878" style:parent-style-name="DefaultParagraphFont" style:family="text">
      <style:text-properties fo:font-style="italic" style:font-style-asian="italic" style:font-size-complex="12pt" style:language-asian="lt" style:country-asian="LT"/>
    </style:style>
    <style:style style:name="P1879" style:parent-style-name="Normal" style:family="paragraph">
      <style:paragraph-properties fo:text-align="justify" fo:margin-left="0.393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margin-left="0.3937in" fo:text-indent="0.5062in">
        <style:tab-stops/>
      </style:paragraph-properties>
    </style:style>
    <style:style style:name="T1883" style:parent-style-name="DefaultParagraphFont" style:family="text">
      <style:text-properties fo:font-style="italic" style:font-style-asian="italic" style:font-size-complex="12pt" style:language-asian="lt" style:country-asian="LT"/>
    </style:style>
    <style:style style:name="P1884" style:parent-style-name="Normal" style:family="paragraph">
      <style:paragraph-properties fo:text-align="justify" fo:margin-left="0.393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margin-left="0.3937in" fo:text-indent="0.5062in">
        <style:tab-stops/>
      </style:paragraph-properties>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P1890" style:parent-style-name="Normal" style:family="paragraph">
      <style:paragraph-properties fo:text-align="justify" fo:margin-left="0.393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margin-left="0.3937in" fo:text-indent="0.5062in">
        <style:tab-stops/>
      </style:paragraph-properties>
    </style:style>
    <style:style style:name="T1894" style:parent-style-name="DefaultParagraphFont" style:family="text">
      <style:text-properties fo:font-style="italic" style:font-style-asian="italic" style:font-size-complex="12pt" style:language-asian="lt" style:country-asian="LT"/>
    </style:style>
    <style:style style:name="P1895" style:parent-style-name="Normal" style:family="paragraph">
      <style:paragraph-properties fo:text-align="justify" fo:margin-left="0.393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ize="10pt" style:font-size-asian="10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margin-left="0.3937in" fo:text-indent="0.5062in">
        <style:tab-stops/>
      </style:paragraph-properties>
    </style:style>
    <style:style style:name="T1901" style:parent-style-name="DefaultParagraphFont" style:family="text">
      <style:text-properties fo:font-style="italic" style:font-style-asian="italic" style:font-size-complex="12pt" style:language-asian="lt" style:country-asian="LT"/>
    </style:style>
    <style:style style:name="T1902" style:parent-style-name="DefaultParagraphFont" style:family="text">
      <style:text-properties fo:font-style="italic" style:font-style-asian="italic" fo:font-size="10pt" style:font-size-asian="10pt" style:language-asian="lt" style:country-asian="LT"/>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text-properties fo:font-style="italic" style:font-style-asian="italic" style:font-size-complex="12pt" style:language-asian="lt" style:country-asian="LT"/>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914" style:parent-style-name="Normal" style:family="paragraph">
      <style:paragraph-properties fo:text-align="justify"/>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text-properties fo:font-style="italic" style:font-style-asian="italic" style:font-size-complex="12pt" style:language-asian="lt" style:country-asian="LT"/>
    </style:style>
    <style:style style:name="P1918" style:parent-style-name="Normal" style:family="paragraph">
      <style:paragraph-properties fo:text-align="justify" fo:margin-left="0.393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margin-left="0.3937in" fo:text-indent="0.5062in">
        <style:tab-stops/>
      </style:paragraph-properties>
    </style:style>
    <style:style style:name="T1922" style:parent-style-name="DefaultParagraphFont" style:family="text">
      <style:text-properties fo:font-style="italic" style:font-style-asian="italic" style:font-size-complex="12pt" style:language-asian="lt" style:country-asian="LT"/>
    </style:style>
    <style:style style:name="T1923" style:parent-style-name="DefaultParagraphFont" style:family="text">
      <style:text-properties fo:font-style="italic" style:font-style-asian="italic" style:font-size-complex="12pt" style:language-asian="lt" style:country-asian="LT"/>
    </style:style>
    <style:style style:name="P1924" style:parent-style-name="Normal" style:family="paragraph">
      <style:paragraph-properties fo:text-align="justify" fo:margin-left="0.393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margin-left="0.3937in" fo:text-indent="0.5062in">
        <style:tab-stops/>
      </style:paragraph-properties>
    </style:style>
    <style:style style:name="T1928" style:parent-style-name="DefaultParagraphFont" style:family="text">
      <style:text-properties fo:font-style="italic" style:font-style-asian="italic" style:font-size-complex="12pt" style:language-asian="lt" style:country-asian="LT"/>
    </style:style>
    <style:style style:name="P1929" style:parent-style-name="Normal" style:family="paragraph">
      <style:paragraph-properties fo:keep-with-next="always" fo:text-align="justify" fo:margin-left="0.393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margin-left="0.3937in" fo:text-indent="0.5062in">
        <style:tab-stops/>
      </style:paragraph-properties>
    </style:style>
    <style:style style:name="T1933" style:parent-style-name="DefaultParagraphFont" style:family="text">
      <style:text-properties fo:font-style="italic" style:font-style-asian="italic" style:font-size-complex="12pt" style:language-asian="lt" style:country-asian="LT"/>
    </style:style>
    <style:style style:name="P1934" style:parent-style-name="Normal" style:family="paragraph">
      <style:paragraph-properties fo:text-align="justify" fo:margin-left="0.393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margin-left="0.3937in" fo:text-indent="0.5062in">
        <style:tab-stops/>
      </style:paragraph-properties>
    </style:style>
    <style:style style:name="T1938" style:parent-style-name="DefaultParagraphFont" style:family="text">
      <style:text-properties fo:font-style="italic" style:font-style-asian="italic" style:font-size-complex="12pt" style:language-asian="lt" style:country-asian="LT"/>
    </style:style>
    <style:style style:name="P1939" style:parent-style-name="Normal" style:family="paragraph">
      <style:paragraph-properties fo:text-align="justify" fo:margin-left="0.393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margin-left="0.3937in" fo:text-indent="0.5062in">
        <style:tab-stops/>
      </style:paragraph-properties>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fo:font-style="italic" style:font-style-asian="italic" style:font-size-complex="12pt" style:language-asian="lt" style:country-asian="LT"/>
    </style:style>
    <style:style style:name="P1945" style:parent-style-name="Normal" style:family="paragraph">
      <style:paragraph-properties fo:text-align="justify" fo:margin-left="0.393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margin-left="0.3937in" fo:text-indent="0.5062in">
        <style:tab-stops/>
      </style:paragraph-properties>
    </style:style>
    <style:style style:name="T1949" style:parent-style-name="DefaultParagraphFont" style:family="text">
      <style:text-properties fo:font-style="italic" style:font-style-asian="italic" style:font-size-complex="12pt" style:language-asian="lt" style:country-asian="LT"/>
    </style:style>
    <style:style style:name="P1950" style:parent-style-name="Normal" style:family="paragraph">
      <style:paragraph-properties fo:text-align="justify" fo:margin-left="0.393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margin-left="0.3937in" fo:text-indent="0.5062in">
        <style:tab-stops/>
      </style:paragraph-properties>
    </style:style>
    <style:style style:name="T1954" style:parent-style-name="DefaultParagraphFont" style:family="text">
      <style:text-properties fo:font-style="italic" style:font-style-asian="italic" style:font-size-complex="12pt" style:language-asian="lt" style:country-asian="LT"/>
    </style:style>
    <style:style style:name="P1955" style:parent-style-name="Normal" style:family="paragraph">
      <style:paragraph-properties fo:text-align="justify" fo:margin-left="0.393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ize="10pt" style:font-size-asian="10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margin-left="0.3937in" fo:text-indent="0.5062in">
        <style:tab-stops/>
      </style:paragraph-properties>
    </style:style>
    <style:style style:name="T1961" style:parent-style-name="DefaultParagraphFont" style:family="text">
      <style:text-properties fo:font-style="italic" style:font-style-asian="italic" style:font-size-complex="12pt" style:language-asian="lt" style:country-asian="LT"/>
    </style:style>
    <style:style style:name="T1962" style:parent-style-name="DefaultParagraphFont" style:family="text">
      <style:text-properties fo:font-style="italic" style:font-style-asian="italic" fo:font-size="10pt" style:font-size-asian="10pt" style:language-asian="lt" style:country-asian="LT"/>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ext-properties fo:font-style="italic" style:font-style-asian="italic" style:font-size-complex="12pt" style:language-asian="lt" style:country-asian="LT"/>
    </style:style>
    <style:style style:name="P1968" style:parent-style-name="Normal" style:family="paragraph">
      <style:paragraph-properties fo:text-align="justify" fo:margin-left="0.393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margin-left="0.3937in" fo:text-indent="0.5062in">
        <style:tab-stops/>
      </style:paragraph-properties>
    </style:style>
    <style:style style:name="T1972" style:parent-style-name="DefaultParagraphFont" style:family="text">
      <style:text-properties fo:font-style="italic" style:font-style-asian="italic" style:font-size-complex="12pt" style:language-asian="lt" style:country-asian="LT"/>
    </style:style>
    <style:style style:name="P1973" style:parent-style-name="Normal" style:family="paragraph">
      <style:paragraph-properties fo:text-align="justify" fo:margin-left="0.393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margin-left="0.3937in" fo:text-indent="0.5062in">
        <style:tab-stops/>
      </style:paragraph-properties>
    </style:style>
    <style:style style:name="T1977" style:parent-style-name="DefaultParagraphFont" style:family="text">
      <style:text-properties fo:font-style="italic" style:font-style-asian="italic" style:font-size-complex="12pt" style:language-asian="lt" style:country-asian="LT"/>
    </style:style>
    <style:style style:name="T1978" style:parent-style-name="DefaultParagraphFont" style:family="text">
      <style:text-properties fo:font-style="italic" style:font-style-asian="italic" style:font-size-complex="12pt" style:language-asian="lt" style:country-asian="LT"/>
    </style:style>
    <style:style style:name="P1979" style:parent-style-name="Normal" style:family="paragraph">
      <style:paragraph-properties fo:text-align="justify" fo:margin-left="0.393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margin-left="0.3937in" fo:text-indent="0.5062in">
        <style:tab-stops/>
      </style:paragraph-properties>
    </style:style>
    <style:style style:name="T1983" style:parent-style-name="DefaultParagraphFont" style:family="text">
      <style:text-properties fo:font-style="italic" style:font-style-asian="italic" style:font-size-complex="12pt" style:language-asian="lt" style:country-asian="LT"/>
    </style:style>
    <style:style style:name="P1984" style:parent-style-name="Normal" style:family="paragraph">
      <style:paragraph-properties fo:text-align="justify" fo:margin-left="0.393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margin-left="0.3937in" fo:text-indent="0.5062in">
        <style:tab-stops/>
      </style:paragraph-properties>
    </style:style>
    <style:style style:name="T1988" style:parent-style-name="DefaultParagraphFont" style:family="text">
      <style:text-properties fo:font-style="italic" style:font-style-asian="italic" style:font-size-complex="12pt" style:language-asian="lt" style:country-asian="LT"/>
    </style:style>
    <style:style style:name="P1989" style:parent-style-name="Normal" style:family="paragraph">
      <style:paragraph-properties fo:text-align="justify" fo:margin-left="0.393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margin-left="0.3937in" fo:text-indent="0.5062in">
        <style:tab-stops/>
      </style:paragraph-properties>
    </style:style>
    <style:style style:name="T1993" style:parent-style-name="DefaultParagraphFont" style:family="text">
      <style:text-properties fo:font-style="italic" style:font-style-asian="italic" style:font-size-complex="12pt" style:language-asian="lt" style:country-asian="LT"/>
    </style:style>
    <style:style style:name="P1994" style:parent-style-name="Normal" style:family="paragraph">
      <style:paragraph-properties fo:text-align="justify" fo:margin-left="0.393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margin-left="0.3937in" fo:text-indent="0.5062in">
        <style:tab-stops/>
      </style:paragraph-properties>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fo:font-style="italic" style:font-style-asian="italic" style:font-size-complex="12pt" style:language-asian="lt" style:country-asian="LT"/>
    </style:style>
    <style:style style:name="P2000" style:parent-style-name="Normal" style:family="paragraph">
      <style:paragraph-properties fo:text-align="justify" fo:margin-left="0.393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margin-left="0.3937in" fo:text-indent="0.5062in">
        <style:tab-stops/>
      </style:paragraph-properties>
    </style:style>
    <style:style style:name="T2004" style:parent-style-name="DefaultParagraphFont" style:family="text">
      <style:text-properties fo:font-style="italic" style:font-style-asian="italic" style:font-size-complex="12pt" style:language-asian="lt" style:country-asian="LT"/>
    </style:style>
    <style:style style:name="P2005" style:parent-style-name="Normal" style:family="paragraph">
      <style:paragraph-properties fo:text-align="justify" fo:margin-left="0.393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margin-left="0.3937in" fo:text-indent="0.5062in">
        <style:tab-stops/>
      </style:paragraph-properties>
    </style:style>
    <style:style style:name="T2011" style:parent-style-name="DefaultParagraphFont" style:family="text">
      <style:text-properties fo:font-style="italic" style:font-style-asian="italic" style:font-size-complex="12pt" style:language-asian="lt" style:country-asian="LT"/>
    </style:style>
    <style:style style:name="T2012" style:parent-style-name="DefaultParagraphFont" style:family="text">
      <style:text-properties fo:font-style="italic" style:font-style-asian="italic" fo:font-size="10pt" style:font-size-asian="10pt" style:language-asian="lt" style:country-asian="LT"/>
    </style:style>
    <style:style style:name="P2013" style:parent-style-name="Normal" style:family="paragraph">
      <style:paragraph-properties fo:text-align="justify"/>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2018" style:parent-style-name="Normal" style:family="paragraph">
      <style:paragraph-properties fo:text-align="justify"/>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text-properties fo:font-style="italic" style:font-style-asian="italic" style:font-size-complex="12pt" style:language-asian="lt" style:country-asian="LT"/>
    </style:style>
    <style:style style:name="P2022" style:parent-style-name="Normal" style:family="paragraph">
      <style:paragraph-properties fo:text-align="justify"/>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font-style="italic" style:font-style-asian="italic" style:font-size-complex="12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font-style="italic" style:font-style-asian="italic" style:font-size-complex="12pt" style:language-asian="lt" style:country-asian="LT"/>
    </style:style>
    <style:style style:name="P2032" style:parent-style-name="Normal" style:family="paragraph">
      <style:paragraph-properties fo:text-align="justify"/>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ize="10pt" style:font-size-asian="10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fo:font-style="italic" style:font-style-asian="italic" fo:font-size="10pt" style:font-size-asian="10pt" style:language-asian="lt" style:country-asian="LT"/>
    </style:style>
    <style:style style:name="P2039" style:parent-style-name="Normal" style:family="paragraph">
      <style:paragraph-properties fo:text-align="justify"/>
    </style:style>
    <style:style style:name="P2040" style:parent-style-name="Normal" style:family="paragraph">
      <style:paragraph-properties fo:text-align="justify"/>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text-properties fo:font-style="italic" style:font-style-asian="italic" style:font-size-complex="12pt" style:language-asian="lt" style:country-asian="LT"/>
    </style:style>
    <style:style style:name="P2044" style:parent-style-name="Normal" style:family="paragraph">
      <style:paragraph-properties fo:text-align="justify" fo:margin-left="0.393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margin-left="0.3937in" fo:text-indent="0.5062in">
        <style:tab-stops/>
      </style:paragraph-properties>
    </style:style>
    <style:style style:name="T2048" style:parent-style-name="DefaultParagraphFont" style:family="text">
      <style:text-properties fo:font-style="italic" style:font-style-asian="italic" style:font-size-complex="12pt" style:language-asian="lt" style:country-asian="LT"/>
    </style:style>
    <style:style style:name="T2049" style:parent-style-name="DefaultParagraphFont" style:family="text">
      <style:text-properties fo:font-style="italic" style:font-style-asian="italic" style:font-size-complex="12pt" style:language-asian="lt" style:country-asian="LT"/>
    </style:style>
    <style:style style:name="P2050" style:parent-style-name="Normal" style:family="paragraph">
      <style:paragraph-properties fo:text-align="justify" fo:margin-left="0.393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margin-left="0.3937in" fo:text-indent="0.5062in">
        <style:tab-stops/>
      </style:paragraph-properties>
    </style:style>
    <style:style style:name="T2054" style:parent-style-name="DefaultParagraphFont" style:family="text">
      <style:text-properties fo:font-style="italic" style:font-style-asian="italic" style:font-size-complex="12pt" style:language-asian="lt" style:country-asian="LT"/>
    </style:style>
    <style:style style:name="P2055" style:parent-style-name="Normal" style:family="paragraph">
      <style:paragraph-properties fo:keep-with-next="always" fo:text-align="justify" fo:margin-left="0.393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margin-left="0.3937in" fo:text-indent="0.5062in">
        <style:tab-stops/>
      </style:paragraph-properties>
    </style:style>
    <style:style style:name="T2059" style:parent-style-name="DefaultParagraphFont" style:family="text">
      <style:text-properties fo:font-style="italic" style:font-style-asian="italic" style:font-size-complex="12pt" style:language-asian="lt" style:country-asian="LT"/>
    </style:style>
    <style:style style:name="P2060" style:parent-style-name="Normal" style:family="paragraph">
      <style:paragraph-properties fo:text-align="justify" fo:margin-left="0.393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margin-left="0.3937in" fo:text-indent="0.5062in">
        <style:tab-stops/>
      </style:paragraph-properties>
    </style:style>
    <style:style style:name="T2064" style:parent-style-name="DefaultParagraphFont" style:family="text">
      <style:text-properties fo:font-style="italic" style:font-style-asian="italic" style:font-size-complex="12pt" style:language-asian="lt" style:country-asian="LT"/>
    </style:style>
    <style:style style:name="P2065" style:parent-style-name="Normal" style:family="paragraph">
      <style:paragraph-properties fo:text-align="justify" fo:margin-left="0.393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margin-left="0.3937in" fo:text-indent="0.5062in">
        <style:tab-stops/>
      </style:paragraph-properties>
    </style:style>
    <style:style style:name="T2069" style:parent-style-name="DefaultParagraphFont" style:family="text">
      <style:text-properties fo:font-style="italic" style:font-style-asian="italic" style:font-size-complex="12pt" style:language-asian="lt" style:country-asian="LT"/>
    </style:style>
    <style:style style:name="P2070" style:parent-style-name="Normal" style:family="paragraph">
      <style:paragraph-properties fo:text-align="justify" fo:margin-left="0.393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margin-left="0.3937in" fo:text-indent="0.5062in">
        <style:tab-stops/>
      </style:paragraph-properties>
      <style:text-properties fo:font-style="italic" style:font-style-asian="italic" style:font-size-complex="12pt" style:language-asian="lt" style:country-asian="LT"/>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ize="10pt" style:font-size-asian="10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fo:font-style="italic" style:font-style-asian="italic" style:font-size-complex="12pt" style:language-asian="lt" style:country-asian="LT"/>
    </style:style>
    <style:style style:name="T2081" style:parent-style-name="DefaultParagraphFont" style:family="text">
      <style:text-properties fo:font-style="italic" style:font-style-asian="italic" fo:font-size="10pt" style:font-size-asian="10pt" style:language-asian="lt" style:country-asian="LT"/>
    </style:style>
    <style:style style:name="T2082" style:parent-style-name="DefaultParagraphFont" style:family="text">
      <style:text-properties fo:font-style="italic" style:font-style-asian="italic" fo:font-size="10pt" style:font-size-asian="10pt" style:language-asian="lt" style:country-asian="LT"/>
    </style:style>
    <style:style style:name="P2083" style:parent-style-name="Normal" style:family="paragraph">
      <style:paragraph-properties fo:text-align="justify"/>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2088" style:parent-style-name="Normal" style:family="paragraph">
      <style:paragraph-properties fo:text-align="justify"/>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text-properties fo:font-style="italic" style:font-style-asian="italic" style:font-size-complex="12pt" style:language-asian="lt" style:country-asian="LT"/>
    </style:style>
    <style:style style:name="P2092" style:parent-style-name="Normal" style:family="paragraph">
      <style:paragraph-properties fo:text-align="justify" fo:margin-left="0.393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margin-left="0.3937in" fo:text-indent="0.5062in">
        <style:tab-stops/>
      </style:paragraph-properties>
    </style:style>
    <style:style style:name="T2096" style:parent-style-name="DefaultParagraphFont" style:family="text">
      <style:text-properties fo:font-style="italic" style:font-style-asian="italic" style:font-size-complex="12pt" style:language-asian="lt" style:country-asian="LT"/>
    </style:style>
    <style:style style:name="P2097" style:parent-style-name="Normal" style:family="paragraph">
      <style:paragraph-properties fo:text-align="justify" fo:margin-left="0.393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margin-left="0.3937in" fo:text-indent="0.5062in">
        <style:tab-stops/>
      </style:paragraph-properties>
    </style:style>
    <style:style style:name="T2101" style:parent-style-name="DefaultParagraphFont" style:family="text">
      <style:text-properties fo:font-style="italic" style:font-style-asian="italic" style:font-size-complex="12pt" style:language-asian="lt" style:country-asian="LT"/>
    </style:style>
    <style:style style:name="P2102" style:parent-style-name="Normal" style:family="paragraph">
      <style:paragraph-properties fo:text-align="justify" fo:margin-left="0.393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margin-left="0.3937in" fo:text-indent="0.5062in">
        <style:tab-stops/>
      </style:paragraph-properties>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fo:font-style="italic" style:font-style-asian="italic" style:font-size-complex="12pt" style:language-asian="lt" style:country-asian="LT"/>
    </style:style>
    <style:style style:name="P2108" style:parent-style-name="Normal" style:family="paragraph">
      <style:paragraph-properties fo:text-align="justify" fo:margin-left="0.393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margin-left="0.3937in" fo:text-indent="0.5062in">
        <style:tab-stops/>
      </style:paragraph-properties>
    </style:style>
    <style:style style:name="T2112" style:parent-style-name="DefaultParagraphFont" style:family="text">
      <style:text-properties fo:font-style="italic" style:font-style-asian="italic" style:font-size-complex="12pt" style:language-asian="lt" style:country-asian="LT"/>
    </style:style>
    <style:style style:name="P2113" style:parent-style-name="Normal" style:family="paragraph">
      <style:paragraph-properties fo:text-align="justify" fo:margin-left="0.393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margin-left="0.3937in" fo:text-indent="0.5062in">
        <style:tab-stops/>
      </style:paragraph-properties>
    </style:style>
    <style:style style:name="T2117" style:parent-style-name="DefaultParagraphFont" style:family="text">
      <style:text-properties fo:font-style="italic" style:font-style-asian="italic" style:font-size-complex="12pt" style:language-asian="lt" style:country-asian="LT"/>
    </style:style>
    <style:style style:name="P2118" style:parent-style-name="Normal" style:family="paragraph">
      <style:paragraph-properties fo:text-align="justify" fo:margin-left="0.393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margin-left="0.3937in" fo:text-indent="0.5062in">
        <style:tab-stops/>
      </style:paragraph-properties>
    </style:style>
    <style:style style:name="T2122" style:parent-style-name="DefaultParagraphFont" style:family="text">
      <style:text-properties fo:font-style="italic" style:font-style-asian="italic" style:font-size-complex="12pt" style:language-asian="lt" style:country-asian="LT"/>
    </style:style>
    <style:style style:name="P2123" style:parent-style-name="Normal" style:family="paragraph">
      <style:paragraph-properties fo:text-align="justify" fo:margin-left="0.393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margin-left="0.3937in" fo:text-indent="0.5062in">
        <style:tab-stops/>
      </style:paragraph-properties>
    </style:style>
    <style:style style:name="T2127" style:parent-style-name="DefaultParagraphFont" style:family="text">
      <style:text-properties fo:font-style="italic" style:font-style-asian="italic" style:font-size-complex="12pt" style:language-asian="lt" style:country-asian="LT"/>
    </style:style>
    <style:style style:name="P2128" style:parent-style-name="Normal" style:family="paragraph">
      <style:paragraph-properties fo:text-align="justify" fo:margin-left="0.393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margin-left="0.3937in" fo:text-indent="0.5062in">
        <style:tab-stops/>
      </style:paragraph-properties>
    </style:style>
    <style:style style:name="T2132" style:parent-style-name="DefaultParagraphFont" style:family="text">
      <style:text-properties fo:font-style="italic" style:font-style-asian="italic" style:font-size-complex="12pt" style:language-asian="lt" style:country-asian="LT"/>
    </style:style>
    <style:style style:name="P2133" style:parent-style-name="Normal" style:family="paragraph">
      <style:paragraph-properties fo:text-align="justify" fo:margin-left="0.393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margin-left="0.3937in" fo:text-indent="0.5062in">
        <style:tab-stops/>
      </style:paragraph-properties>
    </style:style>
    <style:style style:name="T2137" style:parent-style-name="DefaultParagraphFont" style:family="text">
      <style:text-properties fo:font-style="italic" style:font-style-asian="italic" style:font-size-complex="12pt" style:language-asian="lt" style:country-asian="LT"/>
    </style:style>
    <style:style style:name="P2138" style:parent-style-name="Normal" style:family="paragraph">
      <style:paragraph-properties fo:text-align="justify" fo:margin-left="0.393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margin-left="0.3937in" fo:text-indent="0.5062in">
        <style:tab-stops/>
      </style:paragraph-properties>
    </style:style>
    <style:style style:name="T2142" style:parent-style-name="DefaultParagraphFont" style:family="text">
      <style:text-properties fo:font-style="italic" style:font-style-asian="italic" style:font-size-complex="12pt" style:language-asian="lt" style:country-asian="LT"/>
    </style:style>
    <style:style style:name="P2143" style:parent-style-name="Normal" style:family="paragraph">
      <style:paragraph-properties fo:text-align="justify" fo:margin-left="0.393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margin-left="0.3937in" fo:text-indent="0.5062in">
        <style:tab-stops/>
      </style:paragraph-properties>
    </style:style>
    <style:style style:name="T2147" style:parent-style-name="DefaultParagraphFont" style:family="text">
      <style:text-properties fo:font-style="italic" style:font-style-asian="italic" style:font-size-complex="12pt" style:language-asian="lt" style:country-asian="LT"/>
    </style:style>
    <style:style style:name="P2148" style:parent-style-name="Normal" style:family="paragraph">
      <style:paragraph-properties fo:text-align="justify" fo:margin-left="0.393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margin-left="0.3937in" fo:text-indent="0.5062in">
        <style:tab-stops/>
      </style:paragraph-properties>
    </style:style>
    <style:style style:name="T2153" style:parent-style-name="DefaultParagraphFont" style:family="text">
      <style:text-properties fo:font-style="italic" style:font-style-asian="italic" style:font-size-complex="12pt" style:language-asian="lt" style:country-asian="LT"/>
    </style:style>
    <style:style style:name="P2154" style:parent-style-name="Normal" style:family="paragraph">
      <style:paragraph-properties fo:text-align="justify" fo:margin-left="0.393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margin-left="0.3937in" fo:text-indent="0.5062in">
        <style:tab-stops/>
      </style:paragraph-properties>
    </style:style>
    <style:style style:name="T2158" style:parent-style-name="DefaultParagraphFont" style:family="text">
      <style:text-properties fo:font-style="italic" style:font-style-asian="italic" style:font-size-complex="12pt" style:language-asian="lt" style:country-asian="LT"/>
    </style:style>
    <style:style style:name="P2159" style:parent-style-name="Normal" style:family="paragraph">
      <style:paragraph-properties fo:text-align="justify" fo:margin-left="0.393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margin-left="0.3937in" fo:text-indent="0.5062in">
        <style:tab-stops/>
      </style:paragraph-properties>
    </style:style>
    <style:style style:name="T2163" style:parent-style-name="DefaultParagraphFont" style:family="text">
      <style:text-properties fo:font-style="italic" style:font-style-asian="italic" style:font-size-complex="12pt" style:language-asian="lt" style:country-asian="LT"/>
    </style:style>
    <style:style style:name="P2164" style:parent-style-name="Normal" style:family="paragraph">
      <style:paragraph-properties fo:text-align="justify" fo:margin-left="0.393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size="10pt" style:font-size-asian="10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margin-left="0.3937in" fo:text-indent="0.5062in">
        <style:tab-stops/>
      </style:paragraph-properties>
    </style:style>
    <style:style style:name="T2170" style:parent-style-name="DefaultParagraphFont" style:family="text">
      <style:text-properties fo:font-style="italic" style:font-style-asian="italic" style:font-size-complex="12pt" style:language-asian="lt" style:country-asian="LT"/>
    </style:style>
    <style:style style:name="T2171" style:parent-style-name="DefaultParagraphFont" style:family="text">
      <style:text-properties fo:font-style="italic" style:font-style-asian="italic" fo:font-size="10pt" style:font-size-asian="10pt" style:language-asian="lt" style:country-asian="LT"/>
    </style:style>
    <style:style style:name="P2172" style:parent-style-name="Normal" style:family="paragraph">
      <style:paragraph-properties fo:text-align="justify"/>
    </style:style>
    <style:style style:name="P2173" style:parent-style-name="Normal" style:family="paragraph">
      <style:paragraph-properties fo:keep-with-next="always" fo:text-align="justify"/>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text-properties fo:font-style="italic" style:font-style-asian="italic" style:font-size-complex="12pt" style:language-asian="lt" style:country-asian="LT"/>
    </style:style>
    <style:style style:name="P2178" style:parent-style-name="Normal" style:family="paragraph">
      <style:paragraph-properties fo:text-align="justify"/>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P2182" style:parent-style-name="Normal" style:family="paragraph">
      <style:paragraph-properties fo:text-align="justify" fo:text-indent="0.2958in"/>
    </style:style>
    <style:style style:name="T2183" style:parent-style-name="DefaultParagraphFont" style:family="text">
      <style:text-properties fo:font-weight="bold" style:font-weight-asian="bold" fo:font-style="italic" style:font-style-asian="italic" style:font-size-complex="12pt" style:language-asian="lt" style:country-asian="LT"/>
    </style:style>
    <style:style style:name="P2184" style:parent-style-name="Normal" style:family="paragraph">
      <style:paragraph-properties fo:text-align="justify"/>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fo:font-style="italic" style:font-style-asian="italic" style:font-size-complex="12pt" style:language-asian="lt" style:country-asian="LT"/>
    </style:style>
    <style:style style:name="P2189" style:parent-style-name="Normal" style:family="paragraph">
      <style:paragraph-properties fo:text-align="justify"/>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fo:font-style="italic" style:font-style-asian="italic" style:font-size-complex="12pt" style:language-asian="lt" style:country-asian="LT"/>
    </style:style>
    <style:style style:name="P2194" style:parent-style-name="Normal" style:family="paragraph">
      <style:paragraph-properties fo:text-align="justify"/>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fo:font-style="italic" style:font-style-asian="italic" style:font-size-complex="12pt" style:language-asian="lt" style:country-asian="LT"/>
    </style:style>
    <style:style style:name="P2199" style:parent-style-name="Normal" style:family="paragraph">
      <style:paragraph-properties fo:text-align="justify"/>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ext-properties fo:font-style="italic" style:font-style-asian="italic" style:font-size-complex="12pt" style:language-asian="lt" style:country-asian="LT"/>
    </style:style>
    <style:style style:name="P2203" style:parent-style-name="Normal" style:family="paragraph">
      <style:paragraph-properties fo:text-align="justify"/>
      <style:text-properties style:font-size-complex="12pt" style:language-asian="lt" style:country-asian="LT"/>
    </style:style>
    <style:style style:name="P2204" style:parent-style-name="Normal" style:family="paragraph">
      <style:paragraph-properties fo:text-align="justify"/>
      <style:text-properties style:font-size-complex="12pt" style:language-asian="lt" style:country-asian="LT"/>
    </style:style>
    <style:style style:name="P2205" style:parent-style-name="Normal" style:family="paragraph">
      <style:paragraph-properties fo:text-align="justify"/>
      <style:text-properties style:font-size-complex="12pt" style:language-asian="lt" style:country-asian="LT"/>
    </style:style>
    <style:style style:name="P2206" style:parent-style-name="Normal" style:family="paragraph">
      <style:paragraph-properties fo:text-align="justify"/>
      <style:text-properties fo:font-style="italic" style:font-style-asian="italic" style:font-size-complex="12pt" style:language-asian="lt" style:country-asian="LT"/>
    </style:style>
    <style:style style:name="P2207" style:parent-style-name="Normal" style:family="paragraph">
      <style:paragraph-properties fo:text-align="justify"/>
      <style:text-properties style:font-size-complex="12pt" style:language-asian="lt" style:country-asian="LT"/>
    </style:style>
    <style:style style:name="P2208" style:parent-style-name="Normal" style:family="paragraph">
      <style:paragraph-properties fo:text-align="justify"/>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tyle="italic" style:font-style-asian="italic" style:font-size-complex="12pt"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2219" style:parent-style-name="Normal" style:family="paragraph">
      <style:paragraph-properties fo:text-align="justify"/>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fo:font-style="italic" style:font-style-asian="italic" style:font-size-complex="12pt"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fo:font-style="italic" style:font-style-asian="italic" style:font-size-complex="12pt" style:language-asian="lt" style:country-asian="LT"/>
    </style:style>
    <style:style style:name="P2230" style:parent-style-name="Normal" style:family="paragraph">
      <style:paragraph-properties fo:text-align="justify"/>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fo:font-style="italic" style:font-style-asian="italic" style:font-size-complex="12pt" style:language-asian="lt" style:country-asian="LT"/>
    </style:style>
    <style:style style:name="P2235" style:parent-style-name="Normal" style:family="paragraph">
      <style:paragraph-properties fo:text-align="justify"/>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text-properties fo:font-style="italic" style:font-style-asian="italic" style:font-size-complex="12pt" style:language-asian="lt" style:country-asian="LT"/>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2245" style:parent-style-name="Normal" style:family="paragraph">
      <style:paragraph-properties fo:text-align="justify"/>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text-properties fo:font-style="italic" style:font-style-asian="italic" style:font-size-complex="12pt" style:language-asian="lt" style:country-asian="LT"/>
    </style:style>
    <style:style style:name="P2249" style:parent-style-name="Normal" style:family="paragraph">
      <style:paragraph-properties fo:text-align="justify" fo:margin-left="0.3937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margin-left="0.3937in" fo:text-indent="0.5062in">
        <style:tab-stops/>
      </style:paragraph-properties>
    </style:style>
    <style:style style:name="T2253" style:parent-style-name="DefaultParagraphFont" style:family="text">
      <style:text-properties fo:font-style="italic" style:font-style-asian="italic" style:font-size-complex="12pt" style:language-asian="lt" style:country-asian="LT"/>
    </style:style>
    <style:style style:name="P2254" style:parent-style-name="Normal" style:family="paragraph">
      <style:paragraph-properties fo:text-align="justify" fo:margin-left="0.3937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margin-left="0.3937in" fo:text-indent="0.5062in">
        <style:tab-stops/>
      </style:paragraph-properties>
      <style:text-properties fo:font-style="italic" style:font-style-asian="italic" style:font-size-complex="12pt" style:language-asian="lt" style:country-asian="LT"/>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text-properties fo:font-style="italic" style:font-style-asian="italic" style:font-size-complex="12pt" style:language-asian="lt" style:country-asian="LT"/>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text-properties fo:font-style="italic" style:font-style-asian="italic" style:font-size-complex="12pt" style:language-asian="lt" style:country-asian="LT"/>
    </style:style>
    <style:style style:name="P2268" style:parent-style-name="Normal" style:family="paragraph">
      <style:paragraph-properties fo:text-align="justify" fo:margin-left="0.3937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margin-left="0.3937in" fo:text-indent="0.5062in">
        <style:tab-stops/>
      </style:paragraph-properties>
    </style:style>
    <style:style style:name="T2272" style:parent-style-name="DefaultParagraphFont" style:family="text">
      <style:text-properties fo:font-style="italic" style:font-style-asian="italic" style:font-size-complex="12pt" style:language-asian="lt" style:country-asian="LT"/>
    </style:style>
    <style:style style:name="P2273" style:parent-style-name="Normal" style:family="paragraph">
      <style:paragraph-properties fo:text-align="justify" fo:margin-left="0.3937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margin-left="0.3937in" fo:text-indent="0.5062in">
        <style:tab-stops/>
      </style:paragraph-properties>
    </style:style>
    <style:style style:name="T2277" style:parent-style-name="DefaultParagraphFont" style:family="text">
      <style:text-properties fo:font-style="italic" style:font-style-asian="italic" style:font-size-complex="12pt" style:language-asian="lt" style:country-asian="LT"/>
    </style:style>
    <style:style style:name="P2278" style:parent-style-name="Normal" style:family="paragraph">
      <style:paragraph-properties fo:text-align="justify" fo:margin-left="0.393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margin-left="0.3937in" fo:text-indent="0.5062in">
        <style:tab-stops/>
      </style:paragraph-properties>
    </style:style>
    <style:style style:name="T2282" style:parent-style-name="DefaultParagraphFont" style:family="text">
      <style:text-properties fo:font-style="italic" style:font-style-asian="italic" style:font-size-complex="12pt" style:language-asian="lt" style:country-asian="LT"/>
    </style:style>
    <style:style style:name="P2283" style:parent-style-name="Normal" style:family="paragraph">
      <style:paragraph-properties fo:keep-with-next="always" fo:text-align="justify" fo:margin-left="0.393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keep-with-next="always" fo:text-align="justify" fo:margin-left="0.3937in" fo:text-indent="0.5062in">
        <style:tab-stops/>
      </style:paragraph-properties>
    </style:style>
    <style:style style:name="T2287" style:parent-style-name="DefaultParagraphFont" style:family="text">
      <style:text-properties fo:font-style="italic" style:font-style-asian="italic" style:font-size-complex="12pt" style:language-asian="lt" style:country-asian="LT"/>
    </style:style>
    <style:style style:name="P2288" style:parent-style-name="Normal" style:family="paragraph">
      <style:paragraph-properties fo:text-align="justify" fo:margin-left="0.393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margin-left="0.3937in" fo:text-indent="0.5062in">
        <style:tab-stops/>
      </style:paragraph-properties>
    </style:style>
    <style:style style:name="T2292" style:parent-style-name="DefaultParagraphFont" style:family="text">
      <style:text-properties fo:font-style="italic" style:font-style-asian="italic" style:font-size-complex="12pt" style:language-asian="lt" style:country-asian="LT"/>
    </style:style>
    <style:style style:name="P2293" style:parent-style-name="Normal" style:family="paragraph">
      <style:paragraph-properties fo:text-align="justify" fo:margin-left="0.393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margin-left="0.3937in" fo:text-indent="0.5062in">
        <style:tab-stops/>
      </style:paragraph-properties>
    </style:style>
    <style:style style:name="T2297" style:parent-style-name="DefaultParagraphFont" style:family="text">
      <style:text-properties fo:font-style="italic" style:font-style-asian="italic" style:font-size-complex="12pt" style:language-asian="lt" style:country-asian="LT"/>
    </style:style>
    <style:style style:name="T2298" style:parent-style-name="DefaultParagraphFont" style:family="text">
      <style:text-properties fo:font-style="italic" style:font-style-asian="italic" style:font-size-complex="12pt" style:language-asian="lt" style:country-asian="LT"/>
    </style:style>
    <style:style style:name="P2299" style:parent-style-name="Normal" style:family="paragraph">
      <style:paragraph-properties fo:text-align="justify" fo:margin-left="0.393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margin-left="0.3937in" fo:text-indent="0.5062in">
        <style:tab-stops/>
      </style:paragraph-properties>
    </style:style>
    <style:style style:name="T2303" style:parent-style-name="DefaultParagraphFont" style:family="text">
      <style:text-properties fo:font-style="italic" style:font-style-asian="italic" style:font-size-complex="12pt" style:language-asian="lt" style:country-asian="LT"/>
    </style:style>
    <style:style style:name="P2304" style:parent-style-name="Normal" style:family="paragraph">
      <style:paragraph-properties fo:text-align="justify" fo:margin-left="0.393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ize="10pt" style:font-size-asian="10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margin-left="0.3937in" fo:text-indent="0.5062in">
        <style:tab-stops/>
      </style:paragraph-properties>
    </style:style>
    <style:style style:name="T2310" style:parent-style-name="DefaultParagraphFont" style:family="text">
      <style:text-properties fo:font-style="italic" style:font-style-asian="italic" style:font-size-complex="12pt" style:language-asian="lt" style:country-asian="LT"/>
    </style:style>
    <style:style style:name="T2311" style:parent-style-name="DefaultParagraphFont" style:family="text">
      <style:text-properties fo:font-style="italic" style:font-style-asian="italic" fo:font-size="10pt" style:font-size-asian="10pt" style:language-asian="lt" style:country-asian="LT"/>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2318" style:parent-style-name="Normal" style:family="paragraph">
      <style:paragraph-properties fo:text-align="justify"/>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fo:font-style="italic" style:font-style-asian="italic" style:font-size-complex="12pt"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fo:font-style="italic" style:font-style-asian="italic" style:font-size-complex="12pt" style:language-asian="lt" style:country-asian="LT"/>
    </style:style>
    <style:style style:name="P2328" style:parent-style-name="Normal" style:family="paragraph">
      <style:paragraph-properties fo:text-align="justify"/>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fo:font-style="italic" style:font-style-asian="italic" style:font-size-complex="12pt" style:language-asian="lt" style:country-asian="LT"/>
    </style:style>
    <style:style style:name="P2334" style:parent-style-name="Normal" style:family="paragraph">
      <style:paragraph-properties fo:text-align="justify"/>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size="10pt" style:font-size-asian="10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fo:font-style="italic" style:font-style-asian="italic" style:font-size-complex="12pt" style:language-asian="lt" style:country-asian="LT"/>
    </style:style>
    <style:style style:name="T2340" style:parent-style-name="DefaultParagraphFont" style:family="text">
      <style:text-properties fo:font-style="italic" style:font-style-asian="italic" fo:font-size="10pt" style:font-size-asian="10pt" style:language-asian="lt" style:country-asian="LT"/>
    </style:style>
    <style:style style:name="P2341" style:parent-style-name="Normal" style:family="paragraph">
      <style:paragraph-properties fo:text-align="justify"/>
      <style:text-properties style:font-size-complex="12pt" style:language-asian="lt" style:country-asian="LT"/>
    </style:style>
    <style:style style:name="P2342" style:parent-style-name="Normal" style:family="paragraph">
      <style:paragraph-properties fo:text-align="justify"/>
      <style:text-properties style:font-size-complex="12pt" style:language-asian="lt" style:country-asian="LT"/>
    </style:style>
    <style:style style:name="P2343" style:parent-style-name="Normal" style:family="paragraph">
      <style:paragraph-properties fo:text-align="justify"/>
      <style:text-properties style:font-size-complex="12pt" style:language-asian="lt" style:country-asian="LT"/>
    </style:style>
    <style:style style:name="P2344" style:parent-style-name="Normal" style:family="paragraph">
      <style:paragraph-properties fo:text-align="justify"/>
      <style:text-properties fo:font-style="italic" style:font-style-asian="italic" style:font-size-complex="12pt" style:language-asian="lt" style:country-asian="LT"/>
    </style:style>
    <style:style style:name="P2345" style:parent-style-name="Normal" style:family="paragraph">
      <style:paragraph-properties fo:text-align="justify"/>
      <style:text-properties style:font-size-complex="12pt" style:language-asian="lt" style:country-asian="LT"/>
    </style:style>
    <style:style style:name="P2346" style:parent-style-name="Normal" style:family="paragraph">
      <style:paragraph-properties fo:text-align="justify"/>
      <style:text-properties style:font-size-complex="12pt" style:language-asian="lt" style:country-asian="LT"/>
    </style:style>
    <style:style style:name="P2347" style:parent-style-name="Normal" style:family="paragraph">
      <style:paragraph-properties fo:text-align="justify"/>
      <style:text-properties style:font-size-complex="12pt" style:language-asian="lt" style:country-asian="LT"/>
    </style:style>
    <style:style style:name="P2348" style:parent-style-name="Normal" style:family="paragraph">
      <style:paragraph-properties fo:text-align="justify"/>
      <style:text-properties style:font-size-complex="12pt" style:language-asian="lt" style:country-asian="LT"/>
    </style:style>
    <style:style style:name="P2349" style:parent-style-name="Normal" style:family="paragraph">
      <style:paragraph-properties fo:text-align="justify"/>
      <style:text-properties style:font-size-complex="12pt" style:language-asian="lt" style:country-asian="LT"/>
    </style:style>
    <style:style style:name="P2350" style:parent-style-name="Normal" style:family="paragraph">
      <style:paragraph-properties fo:text-align="justify"/>
      <style:text-properties fo:font-style="italic" style:font-style-asian="italic" style:font-size-complex="12pt" style:language-asian="lt" style:country-asian="LT"/>
    </style:style>
    <style:style style:name="P2351" style:parent-style-name="Normal" style:family="paragraph">
      <style:paragraph-properties fo:text-align="justify"/>
      <style:text-properties style:font-size-complex="12pt" style:language-asian="lt" style:country-asian="LT"/>
    </style:style>
    <style:style style:name="P2352" style:parent-style-name="Normal" style:family="paragraph">
      <style:paragraph-properties fo:text-align="justify"/>
      <style:text-properties style:font-size-complex="12pt" style:language-asian="lt" style:country-asian="LT"/>
    </style:style>
    <style:style style:name="P2353" style:parent-style-name="Normal" style:family="paragraph">
      <style:paragraph-properties fo:text-align="justify"/>
      <style:text-properties fo:font-style="italic" style:font-style-asian="italic" style:font-size-complex="12pt" style:language-asian="lt" style:country-asian="LT"/>
    </style:style>
    <style:style style:name="P2354" style:parent-style-name="Normal" style:family="paragraph">
      <style:paragraph-properties fo:text-align="justify"/>
      <style:text-properties style:font-size-complex="12pt" style:language-asian="lt" style:country-asian="LT"/>
    </style:style>
    <style:style style:name="P2355" style:parent-style-name="Normal" style:family="paragraph">
      <style:paragraph-properties fo:text-align="justify"/>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master-page-name="MPF6" style:family="paragraph">
      <style:paragraph-properties fo:break-before="page" style:page-number="1"/>
      <style:text-properties style:font-size-complex="12pt" style:language-asian="lt" style:country-asian="LT"/>
    </style:style>
    <style:style style:name="P2370" style:parent-style-name="Normal" style:family="paragraph">
      <style:paragraph-properties fo:text-align="justify"/>
      <style:text-properties style:font-size-complex="12pt" style:language-asian="lt" style:country-asian="LT"/>
    </style:style>
    <style:style style:name="P2371" style:parent-style-name="Normal" style:family="paragraph">
      <style:paragraph-properties fo:text-align="justify"/>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style:text-properties fo:font-style="italic" style:font-style-asian="italic" style:font-size-complex="12pt" style:language-asian="lt" style:country-asian="LT"/>
    </style:style>
    <style:style style:name="P2375" style:parent-style-name="Normal" style:family="paragraph">
      <style:paragraph-properties fo:text-align="justify"/>
      <style:text-properties style:font-size-complex="12pt" style:language-asian="lt" style:country-asian="LT"/>
    </style:style>
    <style:style style:name="P2376" style:parent-style-name="Normal" style:family="paragraph">
      <style:paragraph-properties fo:text-align="justify"/>
      <style:text-properties fo:font-weight="bold" style:font-weight-asian="bold" style:font-size-complex="12pt" style:language-asian="lt" style:country-asian="LT"/>
    </style:style>
    <style:style style:name="P237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378" style:parent-style-name="Normal" style:family="paragraph">
      <style:paragraph-properties fo:text-align="justify"/>
      <style:text-properties fo:font-weight="bold" style:font-weight-asian="bold" style:font-size-complex="12pt" style:language-asian="lt" style:country-asian="LT"/>
    </style:style>
    <style:style style:name="P2379" style:parent-style-name="Normal" style:family="paragraph">
      <style:paragraph-properties fo:text-align="justify"/>
      <style:text-properties style:font-size-complex="12pt" style:language-asian="lt" style:country-asian="LT"/>
    </style:style>
    <style:style style:name="P2380" style:parent-style-name="Normal" style:family="paragraph">
      <style:paragraph-properties fo:text-align="justify"/>
      <style:text-properties style:font-size-complex="12pt" style:language-asian="lt" style:country-asian="LT"/>
    </style:style>
    <style:style style:name="P2381" style:parent-style-name="Normal" style:family="paragraph">
      <style:paragraph-properties fo:text-align="justify"/>
      <style:text-properties fo:font-style="italic" style:font-style-asian="italic" style:font-size-complex="12pt" style:language-asian="lt" style:country-asian="LT"/>
    </style:style>
    <style:style style:name="P2382" style:parent-style-name="Normal" style:family="paragraph">
      <style:paragraph-properties fo:text-align="justify"/>
      <style:text-properties style:font-size-complex="12pt" style:language-asian="lt" style:country-asian="LT"/>
    </style:style>
    <style:style style:name="P2383" style:parent-style-name="Normal" style:family="paragraph">
      <style:paragraph-properties fo:text-align="justify"/>
      <style:text-properties style:font-size-complex="12pt" style:language-asian="lt" style:country-asian="LT"/>
    </style:style>
    <style:style style:name="P2384" style:parent-style-name="Normal" style:family="paragraph">
      <style:paragraph-properties fo:text-align="justify"/>
      <style:text-properties style:font-size-complex="12pt" style:language-asian="lt" style:country-asian="LT"/>
    </style:style>
    <style:style style:name="P2385" style:parent-style-name="Normal" style:family="paragraph">
      <style:paragraph-properties fo:text-align="justify"/>
      <style:text-properties style:font-size-complex="12pt" style:language-asian="lt" style:country-asian="LT"/>
    </style:style>
    <style:style style:name="P2386" style:parent-style-name="Normal" style:family="paragraph">
      <style:paragraph-properties fo:text-align="justify"/>
      <style:text-properties fo:font-style="italic" style:font-style-asian="italic" style:font-size-complex="12pt" style:language-asian="lt" style:country-asian="LT"/>
    </style:style>
    <style:style style:name="P2387" style:parent-style-name="Normal" style:family="paragraph">
      <style:paragraph-properties fo:text-align="justify"/>
      <style:text-properties style:font-size-complex="12pt" style:language-asian="lt" style:country-asian="LT"/>
    </style:style>
    <style:style style:name="P2388" style:parent-style-name="Normal" style:family="paragraph">
      <style:paragraph-properties fo:text-align="justify"/>
      <style:text-properties style:font-size-complex="12pt" style:language-asian="lt" style:country-asian="LT"/>
    </style:style>
    <style:style style:name="P2389" style:parent-style-name="Normal" style:family="paragraph">
      <style:paragraph-properties fo:text-align="justify"/>
      <style:text-properties fo:font-style="italic" style:font-style-asian="italic" style:font-size-complex="12pt" style:language-asian="lt" style:country-asian="LT"/>
    </style:style>
    <style:style style:name="P2390" style:parent-style-name="Normal" style:family="paragraph">
      <style:paragraph-properties fo:text-align="justify"/>
      <style:text-properties style:font-size-complex="12pt" style:language-asian="lt" style:country-asian="LT"/>
    </style:style>
    <style:style style:name="P2391" style:parent-style-name="Normal" style:family="paragraph">
      <style:paragraph-properties fo:text-align="justify"/>
      <style:text-properties fo:color="#00000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master-page-name="MPF7" style:family="paragraph">
      <style:paragraph-properties fo:break-before="page" style:page-number="1"/>
      <style:text-properties style:font-size-complex="12pt" style:language-asian="lt" style:country-asian="LT"/>
    </style:style>
    <style:style style:name="P2407" style:parent-style-name="Normal" style:family="paragraph">
      <style:paragraph-properties fo:text-align="justify"/>
      <style:text-properties style:font-size-complex="12pt" style:language-asian="lt" style:country-asian="LT"/>
    </style:style>
    <style:style style:name="P2408" style:parent-style-name="Normal" style:family="paragraph">
      <style:paragraph-properties fo:text-align="justify"/>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text-properties fo:font-style="italic" style:font-style-asian="italic" style:font-size-complex="12pt" style:language-asian="lt" style:country-asian="LT"/>
    </style:style>
    <style:style style:name="P2412" style:parent-style-name="Normal" style:family="paragraph">
      <style:paragraph-properties fo:text-align="justify"/>
      <style:text-properties style:font-size-complex="12pt" style:language-asian="lt" style:country-asian="LT"/>
    </style:style>
    <style:style style:name="P2413" style:parent-style-name="Normal" style:family="paragraph">
      <style:paragraph-properties fo:text-align="justify"/>
      <style:text-properties fo:font-weight="bold" style:font-weight-asian="bold" style:font-size-complex="12pt" style:language-asian="lt" style:country-asian="LT"/>
    </style:style>
    <style:style style:name="P241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415" style:parent-style-name="Normal" style:family="paragraph">
      <style:paragraph-properties fo:text-align="justify"/>
      <style:text-properties style:font-size-complex="12pt" style:language-asian="lt" style:country-asian="LT"/>
    </style:style>
    <style:style style:name="P2416" style:parent-style-name="Normal" style:family="paragraph">
      <style:paragraph-properties fo:text-align="justify"/>
      <style:text-properties style:font-size-complex="12pt" style:language-asian="lt" style:country-asian="LT"/>
    </style:style>
    <style:style style:name="P2417" style:parent-style-name="Normal" style:family="paragraph">
      <style:paragraph-properties fo:text-align="justify"/>
      <style:text-properties style:font-size-complex="12pt" style:language-asian="lt" style:country-asian="L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style:font-size-complex="12pt" style:language-asian="lt" style:country-asian="LT"/>
    </style:style>
    <style:style style:name="T2420" style:parent-style-name="DefaultParagraphFont" style:family="text">
      <style:text-properties fo:font-style="italic" style:font-style-asian="italic" style:font-size-complex="12pt" style:language-asian="lt" style:country-asian="LT"/>
    </style:style>
    <style:style style:name="P2421" style:parent-style-name="Normal" style:family="paragraph">
      <style:paragraph-properties fo:text-align="justify"/>
      <style:text-properties style:font-size-complex="12pt" style:language-asian="lt" style:country-asian="LT"/>
    </style:style>
    <style:style style:name="P2422" style:parent-style-name="Normal" style:family="paragraph">
      <style:paragraph-properties fo:text-align="justify"/>
      <style:text-properties style:font-size-complex="12pt" style:language-asian="lt" style:country-asian="LT"/>
    </style:style>
    <style:style style:name="P2423" style:parent-style-name="Normal" style:family="paragraph">
      <style:paragraph-properties fo:text-align="justify"/>
      <style:text-properties style:font-size-complex="12pt" style:language-asian="lt" style:country-asian="LT"/>
    </style:style>
    <style:style style:name="P2424" style:parent-style-name="Normal" style:family="paragraph">
      <style:paragraph-properties fo:text-align="justify"/>
      <style:text-properties style:font-size-complex="12pt" style:language-asian="lt" style:country-asian="LT"/>
    </style:style>
    <style:style style:name="P2425" style:parent-style-name="Normal" style:family="paragraph">
      <style:paragraph-properties fo:text-align="justify"/>
      <style:text-properties fo:font-style="italic" style:font-style-asian="italic" style:font-size-complex="12pt" style:language-asian="lt" style:country-asian="LT"/>
    </style:style>
    <style:style style:name="P2426" style:parent-style-name="Normal" style:family="paragraph">
      <style:paragraph-properties fo:text-align="justify"/>
      <style:text-properties style:font-size-complex="12pt" style:language-asian="lt" style:country-asian="LT"/>
    </style:style>
    <style:style style:name="P2427" style:parent-style-name="Normal" style:family="paragraph">
      <style:paragraph-properties fo:text-align="justify"/>
      <style:text-properties style:font-size-complex="12pt" style:language-asian="lt" style:country-asian="LT"/>
    </style:style>
    <style:style style:name="P2428" style:parent-style-name="Normal" style:family="paragraph">
      <style:paragraph-properties fo:text-align="justify"/>
      <style:text-properties fo:font-style="italic" style:font-style-asian="italic" style:font-size-complex="12pt" style:language-asian="lt" style:country-asian="LT"/>
    </style:style>
    <style:style style:name="P2429" style:parent-style-name="Normal" style:family="paragraph">
      <style:paragraph-properties fo:text-align="justify"/>
      <style:text-properties style:font-size-complex="12pt" style:language-asian="lt" style:country-asian="LT"/>
    </style:style>
    <style:style style:name="P2430" style:parent-style-name="Normal" style:family="paragraph">
      <style:paragraph-properties fo:text-align="justify"/>
      <style:text-properties fo:color="#000000"/>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master-page-name="MPF8" style:family="paragraph">
      <style:paragraph-properties fo:break-before="page" style:page-number="1"/>
      <style:text-properties style:font-size-complex="12pt" style:language-asian="lt" style:country-asian="LT"/>
    </style:style>
    <style:style style:name="P2446" style:parent-style-name="Normal" style:family="paragraph">
      <style:paragraph-properties fo:text-align="justify"/>
      <style:text-properties style:font-size-complex="12pt"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text-properties fo:font-style="italic" style:font-style-asian="italic" style:font-size-complex="12pt" style:language-asian="lt" style:country-asian="LT"/>
    </style:style>
    <style:style style:name="P2451" style:parent-style-name="Normal" style:family="paragraph">
      <style:paragraph-properties fo:text-align="justify"/>
      <style:text-properties style:font-size-complex="12pt" style:language-asian="lt" style:country-asian="LT"/>
    </style:style>
    <style:style style:name="P2452" style:parent-style-name="Normal" style:family="paragraph">
      <style:paragraph-properties fo:text-align="justify"/>
      <style:text-properties fo:font-weight="bold" style:font-weight-asian="bold" style:font-size-complex="12pt" style:language-asian="lt" style:country-asian="LT"/>
    </style:style>
    <style:style style:name="P245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454" style:parent-style-name="Normal" style:family="paragraph">
      <style:paragraph-properties fo:text-align="justify"/>
      <style:text-properties style:font-size-complex="12pt" style:language-asian="lt" style:country-asian="LT"/>
    </style:style>
    <style:style style:name="P2455" style:parent-style-name="Normal" style:family="paragraph">
      <style:paragraph-properties fo:text-align="justify"/>
      <style:text-properties style:font-size-complex="12pt" style:language-asian="lt" style:country-asian="LT"/>
    </style:style>
    <style:style style:name="P2456" style:parent-style-name="Normal" style:family="paragraph">
      <style:paragraph-properties fo:text-align="justify"/>
      <style:text-properties style:font-size-complex="12pt" style:language-asian="lt" style:country-asian="L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style:font-size-complex="12pt" style:language-asian="lt" style:country-asian="LT"/>
    </style:style>
    <style:style style:name="P2459" style:parent-style-name="Normal" style:family="paragraph">
      <style:paragraph-properties fo:text-align="justify"/>
      <style:text-properties style:font-size-complex="12pt" style:language-asian="lt" style:country-asian="LT"/>
    </style:style>
    <style:style style:name="P2460" style:parent-style-name="Normal" style:family="paragraph">
      <style:paragraph-properties fo:text-align="justify"/>
      <style:text-properties style:font-size-complex="12pt" style:language-asian="lt" style:country-asian="LT"/>
    </style:style>
    <style:style style:name="P2461" style:parent-style-name="Normal" style:family="paragraph">
      <style:paragraph-properties fo:text-align="justify"/>
      <style:text-properties style:font-size-complex="12pt" style:language-asian="lt" style:country-asian="LT"/>
    </style:style>
    <style:style style:name="P2462" style:parent-style-name="Normal" style:family="paragraph">
      <style:paragraph-properties fo:text-align="justify"/>
      <style:text-properties style:font-size-complex="12pt" style:language-asian="lt" style:country-asian="LT"/>
    </style:style>
    <style:style style:name="P2463" style:parent-style-name="Normal" style:family="paragraph">
      <style:paragraph-properties fo:text-align="justify"/>
      <style:text-properties fo:font-style="italic" style:font-style-asian="italic" style:font-size-complex="12pt" style:language-asian="lt" style:country-asian="LT"/>
    </style:style>
    <style:style style:name="P2464" style:parent-style-name="Normal" style:family="paragraph">
      <style:paragraph-properties fo:text-align="justify"/>
      <style:text-properties style:font-size-complex="12pt" style:language-asian="lt" style:country-asian="LT"/>
    </style:style>
    <style:style style:name="P2465" style:parent-style-name="Normal" style:family="paragraph">
      <style:paragraph-properties fo:text-align="justify"/>
      <style:text-properties style:font-size-complex="12pt" style:language-asian="lt" style:country-asian="LT"/>
    </style:style>
    <style:style style:name="P2466" style:parent-style-name="Normal" style:family="paragraph">
      <style:paragraph-properties fo:text-align="justify"/>
      <style:text-properties fo:font-style="italic" style:font-style-asian="italic" style:font-size-complex="12pt" style:language-asian="lt" style:country-asian="LT"/>
    </style:style>
    <style:style style:name="P2467" style:parent-style-name="Normal" style:family="paragraph">
      <style:paragraph-properties fo:text-align="justify"/>
      <style:text-properties style:font-size-complex="12pt" style:language-asian="lt" style:country-asian="LT"/>
    </style:style>
    <style:style style:name="P2468" style:parent-style-name="Normal" style:family="paragraph">
      <style:paragraph-properties fo:text-align="justify"/>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master-page-name="MPF9" style:family="paragraph">
      <style:paragraph-properties fo:break-before="page" style:page-number="1"/>
      <style:text-properties style:font-size-complex="12pt" style:language-asian="lt" style:country-asian="LT"/>
    </style:style>
    <style:style style:name="P2484" style:parent-style-name="Normal" style:family="paragraph">
      <style:paragraph-properties fo:text-align="justify"/>
      <style:text-properties style:font-size-complex="12pt" style:language-asian="lt" style:country-asian="LT"/>
    </style:style>
    <style:style style:name="P2485" style:parent-style-name="Normal" style:family="paragraph">
      <style:paragraph-properties fo:text-align="justify"/>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style:text-properties fo:font-style="italic" style:font-style-asian="italic" style:font-size-complex="12pt" style:language-asian="lt" style:country-asian="LT"/>
    </style:style>
    <style:style style:name="P2489" style:parent-style-name="Normal" style:family="paragraph">
      <style:paragraph-properties fo:text-align="justify"/>
      <style:text-properties style:font-size-complex="12pt" style:language-asian="lt" style:country-asian="LT"/>
    </style:style>
    <style:style style:name="P2490" style:parent-style-name="Normal" style:family="paragraph">
      <style:paragraph-properties fo:text-align="justify"/>
      <style:text-properties fo:font-weight="bold" style:font-weight-asian="bold" style:font-size-complex="12pt" style:language-asian="lt" style:country-asian="LT"/>
    </style:style>
    <style:style style:name="P2491" style:parent-style-name="Normal" style:family="paragraph">
      <style:paragraph-properties fo:text-align="justify"/>
      <style:text-properties fo:font-weight="bold" style:font-weight-asian="bold" style:font-size-complex="12pt" style:language-asian="lt" style:country-asian="LT"/>
    </style:style>
    <style:style style:name="P249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fo:font-style="italic" style:font-style-asian="italic" style:font-size-complex="12pt" style:language-asian="lt" style:country-asian="LT"/>
    </style:style>
    <style:style style:name="P2495" style:parent-style-name="Normal" style:family="paragraph">
      <style:paragraph-properties fo:text-align="justify"/>
      <style:text-properties style:font-size-complex="12pt" style:language-asian="lt" style:country-asian="LT"/>
    </style:style>
    <style:style style:name="P2496" style:parent-style-name="Normal" style:family="paragraph">
      <style:paragraph-properties fo:text-align="justify"/>
      <style:text-properties style:font-size-complex="12pt" style:language-asian="lt" style:country-asian="LT"/>
    </style:style>
    <style:style style:name="P2497" style:parent-style-name="Normal" style:family="paragraph">
      <style:paragraph-properties fo:text-align="justify"/>
      <style:text-properties style:font-size-complex="12pt" style:language-asian="lt" style:country-asian="LT"/>
    </style:style>
    <style:style style:name="P2498" style:parent-style-name="Normal" style:family="paragraph">
      <style:paragraph-properties fo:text-align="justify"/>
      <style:text-properties fo:font-style="italic" style:font-style-asian="italic" style:font-size-complex="12pt" style:language-asian="lt" style:country-asian="LT"/>
    </style:style>
    <style:style style:name="P2499" style:parent-style-name="Normal" style:family="paragraph">
      <style:paragraph-properties fo:text-align="justify"/>
      <style:text-properties style:font-size-complex="12pt" style:language-asian="lt" style:country-asian="LT"/>
    </style:style>
    <style:style style:name="P2500" style:parent-style-name="Normal" style:family="paragraph">
      <style:paragraph-properties fo:text-align="justify"/>
      <style:text-properties style:font-size-complex="12pt" style:language-asian="lt" style:country-asian="LT"/>
    </style:style>
    <style:style style:name="P2501" style:parent-style-name="Normal" style:family="paragraph">
      <style:paragraph-properties fo:text-align="justify"/>
      <style:text-properties style:font-size-complex="12pt" style:language-asian="lt" style:country-asian="LT"/>
    </style:style>
    <style:style style:name="P2502" style:parent-style-name="Normal" style:family="paragraph">
      <style:paragraph-properties fo:text-align="justify"/>
      <style:text-properties style:font-size-complex="12pt" style:language-asian="lt" style:country-asian="LT"/>
    </style:style>
    <style:style style:name="P2503" style:parent-style-name="Normal" style:family="paragraph">
      <style:paragraph-properties fo:text-align="justify"/>
      <style:text-properties fo:font-style="italic" style:font-style-asian="italic" style:font-size-complex="12pt" style:language-asian="lt" style:country-asian="LT"/>
    </style:style>
    <style:style style:name="P2504" style:parent-style-name="Normal" style:family="paragraph">
      <style:paragraph-properties fo:text-align="justify"/>
      <style:text-properties style:font-size-complex="12pt" style:language-asian="lt" style:country-asian="LT"/>
    </style:style>
    <style:style style:name="P2505" style:parent-style-name="Normal" style:family="paragraph">
      <style:paragraph-properties fo:text-align="justify"/>
      <style:text-properties style:font-size-complex="12pt" style:language-asian="lt" style:country-asian="LT"/>
    </style:style>
    <style:style style:name="P2506" style:parent-style-name="Normal" style:family="paragraph">
      <style:paragraph-properties fo:text-align="justify"/>
      <style:text-properties style:font-size-complex="12pt" style:language-asian="lt" style:country-asian="LT"/>
    </style:style>
    <style:style style:name="P2507" style:parent-style-name="Normal" style:family="paragraph">
      <style:paragraph-properties fo:text-align="justify"/>
      <style:text-properties style:font-size-complex="12pt" style:language-asian="lt" style:country-asian="LT"/>
    </style:style>
    <style:style style:name="P2508" style:parent-style-name="Normal" style:family="paragraph">
      <style:paragraph-properties fo:text-align="justify"/>
      <style:text-properties style:font-size-complex="12pt" style:language-asian="lt" style:country-asian="LT"/>
    </style:style>
    <style:style style:name="P2509" style:parent-style-name="Normal" style:family="paragraph">
      <style:paragraph-properties fo:text-align="justify"/>
      <style:text-properties fo:font-style="italic" style:font-style-asian="italic" style:font-size-complex="12pt" style:language-asian="lt" style:country-asian="LT"/>
    </style:style>
    <style:style style:name="P2510" style:parent-style-name="Normal" style:family="paragraph">
      <style:paragraph-properties fo:text-align="justify"/>
      <style:text-properties style:font-size-complex="12pt" style:language-asian="lt" style:country-asian="LT"/>
    </style:style>
    <style:style style:name="P2511" style:parent-style-name="Normal" style:family="paragraph">
      <style:paragraph-properties fo:text-align="justify"/>
      <style:text-properties style:font-size-complex="12pt" style:language-asian="lt" style:country-asian="LT"/>
    </style:style>
    <style:style style:name="P2512" style:parent-style-name="Normal" style:family="paragraph">
      <style:paragraph-properties fo:text-align="justify"/>
      <style:text-properties fo:font-style="italic" style:font-style-asian="italic" style:font-size-complex="12pt" style:language-asian="lt" style:country-asian="LT"/>
    </style:style>
    <style:style style:name="P25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16" style:parent-style-name="Normal" style:family="paragraph">
      <style:paragraph-properties fo:text-align="center">
        <style:tab-stops>
          <style:tab-stop style:type="left" style:position="4.3312in"/>
          <style:tab-stop style:type="right" style:position="5.768in"/>
        </style:tab-stops>
      </style:paragraph-properties>
    </style:style>
    <style:style style:name="T2517" style:parent-style-name="DefaultParagraphFont" style:family="text">
      <style:text-properties fo:color="#000000"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master-page-name="MPF10" style:family="paragraph">
      <style:paragraph-properties fo:break-before="page" style:page-number="1"/>
    </style:style>
    <style:style style:name="P2528" style:parent-style-name="Normal" style:family="paragraph">
      <style:paragraph-properties fo:margin-left="3.3472in">
        <style:tab-stops/>
      </style:paragraph-properties>
    </style:style>
    <style:style style:name="T2529" style:parent-style-name="DefaultParagraphFont" style:family="text">
      <style:text-properties style:language-asian="ar" style:country-asian="SA"/>
    </style:style>
    <style:style style:name="T2530" style:parent-style-name="DefaultParagraphFont" style:family="text">
      <style:text-properties style:language-asian="ar" style:country-asian="SA"/>
    </style:style>
    <style:style style:name="T2531" style:parent-style-name="DefaultParagraphFont" style:family="text">
      <style:text-properties style:language-asian="ar" style:country-asian="SA"/>
    </style:style>
    <style:style style:name="T2532" style:parent-style-name="DefaultParagraphFont" style:family="text">
      <style:text-properties style:language-asian="ar" style:country-asian="SA"/>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language-asian="ar" style:country-asian="SA"/>
    </style:style>
    <style:style style:name="T2535" style:parent-style-name="DefaultParagraphFont" style:family="text">
      <style:text-properties style:language-asian="ar" style:country-asian="SA"/>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ar" style:country-asian="SA"/>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align="justify"/>
      <style:text-properties style:font-size-complex="12pt" style:language-asian="lt" style:country-asian="LT"/>
    </style:style>
    <style:style style:name="P2545" style:parent-style-name="Normal" style:family="paragraph">
      <style:paragraph-properties fo:text-align="justify"/>
      <style:text-properties fo:font-weight="bold" style:font-weight-asian="bold" style:font-size-complex="12pt" style:language-asian="lt" style:country-asian="LT"/>
    </style:style>
    <style:style style:name="P2546" style:parent-style-name="Normal" style:family="paragraph">
      <style:paragraph-properties fo:text-align="justify"/>
      <style:text-properties fo:font-weight="bold" style:font-weight-asian="bold" style:font-size-complex="12pt" style:language-asian="lt" style:country-asian="LT"/>
    </style:style>
    <style:style style:name="P2547" style:parent-style-name="Normal" style:family="paragraph">
      <style:paragraph-properties fo:text-align="justify"/>
      <style:text-properties fo:font-weight="bold" style:font-weight-asian="bold" style:font-size-complex="12pt" style:language-asian="lt" style:country-asian="LT"/>
    </style:style>
    <style:style style:name="P2548" style:parent-style-name="Normal" style:family="paragraph">
      <style:paragraph-properties fo:text-align="justify"/>
      <style:text-properties fo:font-weight="bold" style:font-weight-asian="bold" style:font-size-complex="12pt" style:language-asian="lt" style:country-asian="LT"/>
    </style:style>
    <style:style style:name="P2549" style:parent-style-name="Normal" style:family="paragraph">
      <style:paragraph-properties fo:text-align="justify"/>
      <style:text-properties fo:font-weight="bold" style:font-weight-asian="bold" style:font-size-complex="12pt" style:language-asian="lt" style:country-asian="LT"/>
    </style:style>
    <style:style style:name="P2550" style:parent-style-name="Normal" style:family="paragraph">
      <style:paragraph-properties fo:text-align="justify"/>
      <style:text-properties fo:font-weight="bold" style:font-weight-asian="bold" style:font-size-complex="12pt" style:language-asian="lt" style:country-asian="LT"/>
    </style:style>
    <style:style style:name="P2551" style:parent-style-name="Normal" style:family="paragraph">
      <style:paragraph-properties fo:text-align="justify"/>
      <style:text-properties fo:font-weight="bold" style:font-weight-asian="bold" style:font-size-complex="12pt" style:language-asian="lt" style:country-asian="LT"/>
    </style:style>
    <style:style style:name="P2552" style:parent-style-name="Normal" style:family="paragraph">
      <style:paragraph-properties fo:text-align="justify"/>
      <style:text-properties fo:font-weight="bold" style:font-weight-asian="bold" style:font-size-complex="12pt" style:language-asian="lt" style:country-asian="LT"/>
    </style:style>
    <style:style style:name="P255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55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555" style:parent-style-name="Normal" style:family="paragraph">
      <style:paragraph-properties fo:text-align="justify"/>
      <style:text-properties style:font-size-complex="12pt" style:language-asian="lt" style:country-asian="LT"/>
    </style:style>
    <style:style style:name="P2556" style:parent-style-name="Normal" style:family="paragraph">
      <style:paragraph-properties fo:text-align="justify"/>
      <style:text-properties style:font-size-complex="12pt" style:language-asian="lt" style:country-asian="L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style:font-size-complex="12pt" fo:language="en" fo:country="GB" style:language-asian="lt" style:country-asian="LT"/>
    </style:style>
    <style:style style:name="P2559" style:parent-style-name="Normal" style:family="paragraph">
      <style:paragraph-properties fo:text-align="justify"/>
      <style:text-properties style:font-size-complex="12pt" style:language-asian="lt" style:country-asian="LT"/>
    </style:style>
    <style:style style:name="P2560" style:parent-style-name="Normal" style:family="paragraph">
      <style:paragraph-properties fo:text-align="justify"/>
      <style:text-properties style:font-size-complex="12pt" style:language-asian="lt" style:country-asian="LT"/>
    </style:style>
    <style:style style:name="P2561" style:parent-style-name="Normal" style:family="paragraph">
      <style:paragraph-properties fo:text-align="justify"/>
      <style:text-properties fo:font-style="italic" style:font-style-asian="italic" style:font-size-complex="12pt" style:language-asian="lt" style:country-asian="LT"/>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style:font-size-complex="12pt" style:language-asian="lt" style:country-asian="LT"/>
    </style:style>
    <style:style style:name="P2567" style:parent-style-name="Normal" style:family="paragraph">
      <style:paragraph-properties fo:text-align="justify"/>
      <style:text-properties fo:font-style="italic" style:font-style-asian="italic" style:font-size-complex="12pt" style:language-asian="lt" style:country-asian="LT"/>
    </style:style>
    <style:style style:name="P2568" style:parent-style-name="Normal" style:family="paragraph">
      <style:paragraph-properties fo:text-align="justify"/>
      <style:text-properties style:font-size-complex="12pt" style:language-asian="lt" style:country-asian="LT"/>
    </style:style>
    <style:style style:name="P2569" style:parent-style-name="Normal" style:family="paragraph">
      <style:paragraph-properties fo:text-align="justify"/>
      <style:text-properties style:font-size-complex="12pt" style:language-asian="lt" style:country-asian="LT"/>
    </style:style>
    <style:style style:name="P2570" style:parent-style-name="Normal" style:family="paragraph">
      <style:paragraph-properties fo:text-align="justify"/>
      <style:text-properties style:font-size-complex="12pt" style:language-asian="lt" style:country-asian="LT"/>
    </style:style>
    <style:style style:name="P2571" style:parent-style-name="Normal" style:family="paragraph">
      <style:paragraph-properties fo:text-align="justify"/>
      <style:text-properties fo:font-style="italic" style:font-style-asian="italic" style:font-size-complex="12pt" style:language-asian="lt" style:country-asian="LT"/>
    </style:style>
    <style:style style:name="P2572" style:parent-style-name="Normal" style:family="paragraph">
      <style:paragraph-properties fo:text-align="justify"/>
      <style:text-properties fo:font-style="italic" style:font-style-asian="italic" style:font-size-complex="12pt" style:language-asian="lt" style:country-asian="LT"/>
    </style:style>
    <style:style style:name="P2573" style:parent-style-name="Normal" style:family="paragraph">
      <style:paragraph-properties fo:text-align="justify"/>
      <style:text-properties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align="justify"/>
      <style:text-properties fo:font-style="italic" style:font-style-asian="italic" style:font-size-complex="12pt" style:language-asian="lt" style:country-asian="LT"/>
    </style:style>
    <style:style style:name="P2577" style:parent-style-name="Normal" style:family="paragraph">
      <style:paragraph-properties fo:text-align="justify"/>
      <style:text-properties style:font-size-complex="12pt" style:language-asian="lt" style:country-asian="LT"/>
    </style:style>
    <style:style style:name="P2578" style:parent-style-name="Normal" style:family="paragraph">
      <style:paragraph-properties fo:text-align="justify"/>
      <style:text-properties style:font-size-complex="12pt" style:language-asian="lt" style:country-asian="LT"/>
    </style:style>
    <style:style style:name="P2579" style:parent-style-name="Normal" style:family="paragraph">
      <style:paragraph-properties fo:text-align="justify"/>
      <style:text-properties fo:font-size="10pt" style:font-size-asian="10pt" style:language-asian="lt" style:country-asian="LT"/>
    </style:style>
    <style:style style:name="P2580" style:parent-style-name="Normal" style:family="paragraph">
      <style:paragraph-properties fo:text-align="justify"/>
      <style:text-properties fo:font-style="italic" style:font-style-asian="italic" style:font-size-complex="12pt" style:language-asian="lt" style:country-asian="LT"/>
    </style:style>
    <style:style style:name="P2581" style:parent-style-name="Normal" style:family="paragraph">
      <style:paragraph-properties fo:text-align="justify"/>
      <style:text-properties fo:font-style="italic" style:font-style-asian="italic" fo:font-size="10pt" style:font-size-asian="10pt" style:language-asian="lt" style:country-asian="LT"/>
    </style:style>
    <style:style style:name="P2582" style:parent-style-name="Normal" style:family="paragraph">
      <style:paragraph-properties fo:text-align="justify"/>
      <style:text-properties style:font-size-complex="12pt" style:language-asian="lt" style:country-asian="LT"/>
    </style:style>
    <style:style style:name="P2583" style:parent-style-name="Normal" style:family="paragraph">
      <style:paragraph-properties fo:text-align="justify"/>
      <style:text-properties style:font-size-complex="12pt" style:language-asian="lt" style:country-asian="LT"/>
    </style:style>
    <style:style style:name="P2584" style:parent-style-name="Normal" style:family="paragraph">
      <style:paragraph-properties fo:text-align="justify"/>
      <style:text-properties style:font-size-complex="12pt" style:language-asian="lt" style:country-asian="L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style:font-size-complex="12pt" style:language-asian="lt" style:country-asian="LT"/>
    </style:style>
    <style:style style:name="T2587" style:parent-style-name="DefaultParagraphFont" style:family="text">
      <style:text-properties fo:font-style="italic" style:font-style-asian="italic"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text-properties style:font-size-complex="12pt" style:language-asian="lt" style:country-asian="LT"/>
    </style:style>
    <style:style style:name="P2591" style:parent-style-name="Normal" style:family="paragraph">
      <style:paragraph-properties fo:text-align="justify"/>
      <style:text-properties style:font-size-complex="12pt" style:language-asian="lt" style:country-asian="LT"/>
    </style:style>
    <style:style style:name="P2592" style:parent-style-name="Normal" style:family="paragraph">
      <style:paragraph-properties fo:text-align="justify"/>
      <style:text-properties fo:font-style="italic" style:font-style-asian="italic" style:font-size-complex="12pt" style:language-asian="lt" style:country-asian="LT"/>
    </style:style>
    <style:style style:name="P2593" style:parent-style-name="Normal" style:family="paragraph">
      <style:paragraph-properties fo:text-align="justify"/>
      <style:text-properties style:font-size-complex="12pt" style:language-asian="lt" style:country-asian="LT"/>
    </style:style>
    <style:style style:name="P2594" style:parent-style-name="Normal" style:family="paragraph">
      <style:paragraph-properties fo:text-align="justify" fo:margin-left="0.3937in">
        <style:tab-stops/>
      </style:paragraph-properties>
      <style:text-properties style:font-size-complex="12pt" style:language-asian="lt" style:country-asian="LT"/>
    </style:style>
    <style:style style:name="P2595"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2596" style:parent-style-name="Normal" style:family="paragraph">
      <style:paragraph-properties fo:text-align="justify" fo:margin-left="0.3937in">
        <style:tab-stops/>
      </style:paragraph-properties>
      <style:text-properties style:font-size-complex="12pt" style:language-asian="lt" style:country-asian="LT"/>
    </style:style>
    <style:style style:name="P2597" style:parent-style-name="Normal" style:family="paragraph">
      <style:paragraph-properties fo:text-align="justify" fo:margin-left="0.3937in">
        <style:tab-stops/>
      </style:paragraph-properties>
      <style:text-properties style:font-size-complex="12pt" style:language-asian="lt" style:country-asian="LT"/>
    </style:style>
    <style:style style:name="P2598"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2599" style:parent-style-name="Normal" style:family="paragraph">
      <style:paragraph-properties fo:text-align="justify" fo:margin-left="0.3937in">
        <style:tab-stops/>
      </style:paragraph-properties>
      <style:text-properties style:font-size-complex="12pt" style:language-asian="lt" style:country-asian="LT"/>
    </style:style>
    <style:style style:name="P2600" style:parent-style-name="Normal" style:family="paragraph">
      <style:paragraph-properties fo:text-align="justify" fo:margin-left="0.3937in">
        <style:tab-stops/>
      </style:paragraph-properties>
      <style:text-properties style:font-size-complex="12pt" style:language-asian="lt" style:country-asian="LT"/>
    </style:style>
    <style:style style:name="P2601"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2602" style:parent-style-name="Normal" style:family="paragraph">
      <style:paragraph-properties fo:text-align="justify" fo:margin-left="0.3937in">
        <style:tab-stops/>
      </style:paragraph-properties>
      <style:text-properties style:font-size-complex="12pt" style:language-asian="lt" style:country-asian="LT"/>
    </style:style>
    <style:style style:name="P2603" style:parent-style-name="Normal" style:family="paragraph">
      <style:paragraph-properties fo:text-align="justify" fo:margin-left="0.3937in">
        <style:tab-stops/>
      </style:paragraph-properties>
      <style:text-properties style:font-size-complex="12pt" style:language-asian="lt" style:country-asian="LT"/>
    </style:style>
    <style:style style:name="P2604"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2605" style:parent-style-name="Normal" style:family="paragraph">
      <style:paragraph-properties fo:text-align="justify" fo:margin-left="0.3937in">
        <style:tab-stops/>
      </style:paragraph-properties>
      <style:text-properties style:font-size-complex="12pt" style:language-asian="lt" style:country-asian="LT"/>
    </style:style>
    <style:style style:name="P2606" style:parent-style-name="Normal" style:family="paragraph">
      <style:paragraph-properties fo:text-align="justify"/>
      <style:text-properties style:font-size-complex="12pt" style:language-asian="lt" style:country-asian="LT"/>
    </style:style>
    <style:style style:name="P2607" style:parent-style-name="Normal" style:family="paragraph">
      <style:paragraph-properties fo:text-align="justify"/>
      <style:text-properties style:font-size-complex="12pt" style:language-asian="lt" style:country-asian="LT"/>
    </style:style>
    <style:style style:name="P2608" style:parent-style-name="Normal" style:family="paragraph">
      <style:paragraph-properties fo:text-align="justify"/>
      <style:text-properties fo:font-style="italic" style:font-style-asian="italic" style:font-size-complex="12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text-align="justify"/>
      <style:text-properties style:font-size-complex="12pt" style:language-asian="lt" style:country-asian="LT"/>
    </style:style>
    <style:style style:name="P2611" style:parent-style-name="Normal" style:family="paragraph">
      <style:paragraph-properties fo:text-align="justify"/>
      <style:text-properties fo:font-style="italic" style:font-style-asian="italic" style:font-size-complex="12pt" style:language-asian="lt" style:country-asian="LT"/>
    </style:style>
    <style:style style:name="P2612" style:parent-style-name="Normal" style:family="paragraph">
      <style:paragraph-properties fo:text-align="justify"/>
      <style:text-properties style:font-size-complex="12pt" style:language-asian="lt" style:country-asian="LT"/>
    </style:style>
    <style:style style:name="P2613" style:parent-style-name="Normal" style:family="paragraph">
      <style:paragraph-properties fo:text-align="justify"/>
      <style:text-properties style:font-size-complex="12pt" style:language-asian="lt" style:country-asian="LT"/>
    </style:style>
    <style:style style:name="P2614" style:parent-style-name="Normal" style:family="paragraph">
      <style:paragraph-properties fo:text-align="justify"/>
      <style:text-properties style:font-size-complex="12pt" style:language-asian="lt" style:country-asian="LT"/>
    </style:style>
    <style:style style:name="P2615" style:parent-style-name="Normal" style:family="paragraph">
      <style:paragraph-properties fo:text-align="justify"/>
      <style:text-properties fo:font-style="italic" style:font-style-asian="italic" style:font-size-complex="12pt" style:language-asian="lt" style:country-asian="LT"/>
    </style:style>
    <style:style style:name="P2616" style:parent-style-name="Normal" style:family="paragraph">
      <style:paragraph-properties fo:text-align="justify"/>
      <style:text-properties style:font-size-complex="12pt" style:language-asian="lt" style:country-asian="LT"/>
    </style:style>
    <style:style style:name="P2617" style:parent-style-name="Normal" style:family="paragraph">
      <style:paragraph-properties fo:text-align="justify"/>
      <style:text-properties style:font-size-complex="12pt" style:language-asian="lt" style:country-asian="LT"/>
    </style:style>
    <style:style style:name="P2618" style:parent-style-name="Normal" style:family="paragraph">
      <style:paragraph-properties fo:text-align="justify"/>
      <style:text-properties fo:font-weight="bold" style:font-weight-asian="bold" fo:color="#000000"/>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master-page-name="MPF11" style:family="paragraph">
      <style:paragraph-properties fo:break-before="page" style:page-number="1"/>
      <style:text-properties style:font-size-complex="12pt" style:language-asian="lt" style:country-asian="LT"/>
    </style:style>
    <style:style style:name="P2634" style:parent-style-name="Normal" style:family="paragraph">
      <style:paragraph-properties fo:text-align="justify"/>
      <style:text-properties style:font-size-complex="12pt" style:language-asian="lt" style:country-asian="LT"/>
    </style:style>
    <style:style style:name="P2635" style:parent-style-name="Normal" style:family="paragraph">
      <style:paragraph-properties fo:text-align="justify"/>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style:text-properties fo:font-style="italic" style:font-style-asian="italic" style:font-size-complex="12pt" style:language-asian="lt" style:country-asian="LT"/>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justify"/>
      <style:text-properties fo:font-weight="bold" style:font-weight-asian="bold" style:font-size-complex="12pt" style:language-asian="lt" style:country-asian="LT"/>
    </style:style>
    <style:style style:name="P264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642" style:parent-style-name="Normal" style:family="paragraph">
      <style:paragraph-properties fo:text-align="justify"/>
      <style:text-properties style:font-size-complex="12pt" style:language-asian="lt" style:country-asian="LT"/>
    </style:style>
    <style:style style:name="P2643" style:parent-style-name="Normal" style:family="paragraph">
      <style:paragraph-properties fo:text-align="justify"/>
      <style:text-properties style:font-size-complex="12pt" style:language-asian="lt" style:country-asian="LT"/>
    </style:style>
    <style:style style:name="P2644" style:parent-style-name="Normal" style:family="paragraph">
      <style:paragraph-properties fo:text-align="justify"/>
      <style:text-properties fo:font-style="italic" style:font-style-asian="italic" style:font-size-complex="12pt" style:language-asian="lt" style:country-asian="LT"/>
    </style:style>
    <style:style style:name="P2645" style:parent-style-name="Normal" style:family="paragraph">
      <style:paragraph-properties fo:text-align="justify"/>
      <style:text-properties style:font-size-complex="12pt" style:language-asian="lt" style:country-asian="LT"/>
    </style:style>
    <style:style style:name="P2646" style:parent-style-name="Normal" style:family="paragraph">
      <style:paragraph-properties fo:text-align="justify"/>
      <style:text-properties style:font-size-complex="12pt" style:language-asian="lt" style:country-asian="LT"/>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fo:text-align="justify" fo:text-indent="0.1972in"/>
      <style:text-properties fo:font-weight="bold" style:font-weight-asian="bold" fo:font-style="italic" style:font-style-asian="italic" style:font-size-complex="12pt" style:language-asian="lt" style:country-asian="LT"/>
    </style:style>
    <style:style style:name="P2651" style:parent-style-name="Normal" style:family="paragraph">
      <style:paragraph-properties fo:text-align="justify"/>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2958in"/>
    </style:style>
    <style:style style:name="T2655" style:parent-style-name="DefaultParagraphFont" style:family="text">
      <style:text-properties fo:font-style="italic" style:font-style-asian="italic" style:font-size-complex="12pt" style:language-asian="lt" style:country-asian="LT"/>
    </style:style>
    <style:style style:name="P2656" style:parent-style-name="Normal" style:family="paragraph">
      <style:paragraph-properties fo:text-align="justify"/>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2958in"/>
    </style:style>
    <style:style style:name="T2660" style:parent-style-name="DefaultParagraphFont" style:family="text">
      <style:text-properties fo:font-style="italic" style:font-style-asian="italic" style:font-size-complex="12pt" style:language-asian="lt" style:country-asian="LT"/>
    </style:style>
    <style:style style:name="P2661" style:parent-style-name="Normal" style:family="paragraph">
      <style:paragraph-properties fo:text-align="justify"/>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2958in"/>
      <style:text-properties fo:font-style="italic" style:font-style-asian="italic" style:font-size-complex="12pt" style:language-asian="lt" style:country-asian="LT"/>
    </style:style>
    <style:style style:name="P2666" style:parent-style-name="Normal" style:family="paragraph">
      <style:paragraph-properties fo:text-align="justify"/>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text-align="justify" fo:text-indent="0.1972in"/>
      <style:text-properties fo:font-weight="bold" style:font-weight-asian="bold" fo:font-style="italic" style:font-style-asian="italic" style:font-size-complex="12pt" style:language-asian="lt" style:country-asian="LT"/>
    </style:style>
    <style:style style:name="P2671" style:parent-style-name="Normal" style:family="paragraph">
      <style:paragraph-properties fo:text-align="justify"/>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2958in"/>
    </style:style>
    <style:style style:name="T2675" style:parent-style-name="DefaultParagraphFont" style:family="text">
      <style:text-properties fo:font-style="italic" style:font-style-asian="italic" style:font-size-complex="12pt" style:language-asian="lt" style:country-asian="LT"/>
    </style:style>
    <style:style style:name="P2676" style:parent-style-name="Normal" style:family="paragraph">
      <style:paragraph-properties fo:text-align="justify"/>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2958in"/>
    </style:style>
    <style:style style:name="T2680" style:parent-style-name="DefaultParagraphFont" style:family="text">
      <style:text-properties fo:font-style="italic" style:font-style-asian="italic" style:font-size-complex="12pt" style:language-asian="lt" style:country-asian="LT"/>
    </style:style>
    <style:style style:name="P2681" style:parent-style-name="Normal" style:family="paragraph">
      <style:paragraph-properties fo:text-align="justify"/>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2958in"/>
    </style:style>
    <style:style style:name="T2685" style:parent-style-name="DefaultParagraphFont" style:family="text">
      <style:text-properties fo:font-style="italic" style:font-style-asian="italic" style:font-size-complex="12pt" style:language-asian="lt" style:country-asian="LT"/>
    </style:style>
    <style:style style:name="P2686" style:parent-style-name="Normal" style:family="paragraph">
      <style:paragraph-properties fo:text-align="justify"/>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2958in"/>
    </style:style>
    <style:style style:name="T2690" style:parent-style-name="DefaultParagraphFont" style:family="text">
      <style:text-properties fo:font-style="italic" style:font-style-asian="italic" style:font-size-complex="12pt" style:language-asian="lt" style:country-asian="LT"/>
    </style:style>
    <style:style style:name="P2691" style:parent-style-name="Normal" style:family="paragraph">
      <style:paragraph-properties fo:text-align="justify"/>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ize="10pt" style:font-size-asian="10pt" style:language-asian="lt" style:country-asian="LT"/>
    </style:style>
    <style:style style:name="P2695" style:parent-style-name="Normal" style:family="paragraph">
      <style:paragraph-properties fo:text-align="justify" fo:text-indent="0.2958in"/>
    </style:style>
    <style:style style:name="T2696" style:parent-style-name="DefaultParagraphFont" style:family="text">
      <style:text-properties fo:font-style="italic" style:font-style-asian="italic" style:font-size-complex="12pt" style:language-asian="lt" style:country-asian="LT"/>
    </style:style>
    <style:style style:name="T2697" style:parent-style-name="DefaultParagraphFont" style:family="text">
      <style:text-properties fo:font-style="italic" style:font-style-asian="italic" fo:font-size="10pt" style:font-size-asian="10pt" style:language-asian="lt" style:country-asian="LT"/>
    </style:style>
    <style:style style:name="P2698" style:parent-style-name="Normal" style:family="paragraph">
      <style:paragraph-properties fo:text-align="justify"/>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justify" fo:text-indent="0.1972in"/>
    </style:style>
    <style:style style:name="T2703" style:parent-style-name="DefaultParagraphFont" style:family="text">
      <style:text-properties fo:font-weight="bold" style:font-weight-asian="bold" fo:font-style="italic" style:font-style-asian="italic" style:font-size-complex="12pt" style:language-asian="lt" style:country-asian="LT"/>
    </style:style>
    <style:style style:name="P2704" style:parent-style-name="Normal" style:family="paragraph">
      <style:paragraph-properties fo:text-align="justify"/>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2958in"/>
      <style:text-properties fo:font-style="italic" style:font-style-asian="italic" style:font-size-complex="12pt" style:language-asian="lt" style:country-asian="LT"/>
    </style:style>
    <style:style style:name="P2709" style:parent-style-name="Normal" style:family="paragraph">
      <style:paragraph-properties fo:text-align="justify" fo:margin-left="0.393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margin-left="0.3937in" fo:text-indent="0.3937in">
        <style:tab-stops/>
      </style:paragraph-properties>
    </style:style>
    <style:style style:name="T2713" style:parent-style-name="DefaultParagraphFont" style:family="text">
      <style:text-properties fo:font-style="italic" style:font-style-asian="italic" style:font-size-complex="12pt" style:language-asian="lt" style:country-asian="LT"/>
    </style:style>
    <style:style style:name="P2714" style:parent-style-name="Normal" style:family="paragraph">
      <style:paragraph-properties fo:text-align="justify" fo:margin-left="0.393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margin-left="0.3937in" fo:text-indent="0.3937in">
        <style:tab-stops/>
      </style:paragraph-properties>
    </style:style>
    <style:style style:name="T2718" style:parent-style-name="DefaultParagraphFont" style:family="text">
      <style:text-properties fo:font-style="italic" style:font-style-asian="italic" style:font-size-complex="12pt" style:language-asian="lt" style:country-asian="LT"/>
    </style:style>
    <style:style style:name="T2719" style:parent-style-name="DefaultParagraphFont" style:family="text">
      <style:text-properties fo:font-style="italic" style:font-style-asian="italic" style:font-size-complex="12pt" style:language-asian="lt" style:country-asian="LT"/>
    </style:style>
    <style:style style:name="P2720" style:parent-style-name="Normal" style:family="paragraph">
      <style:paragraph-properties fo:text-align="justify" fo:margin-left="0.393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margin-left="0.3937in" fo:text-indent="0.3937in">
        <style:tab-stops/>
      </style:paragraph-properties>
    </style:style>
    <style:style style:name="T2724" style:parent-style-name="DefaultParagraphFont" style:family="text">
      <style:text-properties fo:font-style="italic" style:font-style-asian="italic" style:font-size-complex="12pt" style:language-asian="lt" style:country-asian="LT"/>
    </style:style>
    <style:style style:name="P2725" style:parent-style-name="Normal" style:family="paragraph">
      <style:paragraph-properties fo:text-align="justify" fo:margin-left="0.3937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margin-left="0.3937in" fo:text-indent="0.3937in">
        <style:tab-stops/>
      </style:paragraph-properties>
    </style:style>
    <style:style style:name="T2729" style:parent-style-name="DefaultParagraphFont" style:family="text">
      <style:text-properties fo:font-style="italic" style:font-style-asian="italic" style:font-size-complex="12pt" style:language-asian="lt" style:country-asian="LT"/>
    </style:style>
    <style:style style:name="P2730" style:parent-style-name="Normal" style:family="paragraph">
      <style:paragraph-properties fo:text-align="justify"/>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2958in"/>
    </style:style>
    <style:style style:name="T2734" style:parent-style-name="DefaultParagraphFont" style:family="text">
      <style:text-properties fo:font-style="italic" style:font-style-asian="italic" style:font-size-complex="12pt" style:language-asian="lt" style:country-asian="LT"/>
    </style:style>
    <style:style style:name="T2735" style:parent-style-name="DefaultParagraphFont" style:family="text">
      <style:text-properties fo:font-style="italic" style:font-style-asian="italic" style:font-size-complex="12pt" style:language-asian="lt" style:country-asian="LT"/>
    </style:style>
    <style:style style:name="P2736" style:parent-style-name="Normal" style:family="paragraph">
      <style:paragraph-properties fo:text-align="justify"/>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2958in"/>
    </style:style>
    <style:style style:name="T2740" style:parent-style-name="DefaultParagraphFont" style:family="text">
      <style:text-properties fo:font-style="italic" style:font-style-asian="italic" style:font-size-complex="12pt" style:language-asian="lt" style:country-asian="LT"/>
    </style:style>
    <style:style style:name="P2741" style:parent-style-name="Normal" style:family="paragraph">
      <style:paragraph-properties fo:keep-with-next="always" fo:text-align="justify"/>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keep-with-next="always" fo:text-align="justify" fo:text-indent="0.2958in"/>
    </style:style>
    <style:style style:name="T2745" style:parent-style-name="DefaultParagraphFont" style:family="text">
      <style:text-properties fo:font-style="italic" style:font-style-asian="italic" style:font-size-complex="12pt" style:language-asian="lt" style:country-asian="LT"/>
    </style:style>
    <style:style style:name="T2746" style:parent-style-name="DefaultParagraphFont" style:family="text">
      <style:text-properties fo:font-style="italic" style:font-style-asian="italic" fo:font-size="10pt" style:font-size-asian="10pt" style:language-asian="lt" style:country-asian="LT"/>
    </style:style>
    <style:style style:name="P2747" style:parent-style-name="Normal" style:family="paragraph">
      <style:paragraph-properties fo:text-align="justify"/>
      <style:text-properties style:font-size-complex="12pt" style:language-asian="lt" style:country-asian="LT"/>
    </style:style>
    <style:style style:name="P2748" style:parent-style-name="Normal" style:family="paragraph">
      <style:paragraph-properties fo:text-align="justify"/>
      <style:text-properties style:font-size-complex="12pt" style:language-asian="lt" style:country-asian="LT"/>
    </style:style>
    <style:style style:name="P2749" style:parent-style-name="Normal" style:family="paragraph">
      <style:paragraph-properties fo:text-align="justify"/>
      <style:text-properties fo:font-style="italic" style:font-style-asian="italic" style:font-size-complex="12pt" style:language-asian="lt" style:country-asian="LT"/>
    </style:style>
    <style:style style:name="P2750" style:parent-style-name="Normal" style:family="paragraph">
      <style:paragraph-properties fo:text-align="justify"/>
      <style:text-properties style:font-size-complex="12pt" style:language-asian="lt" style:country-asian="LT"/>
    </style:style>
    <style:style style:name="P2751" style:parent-style-name="Normal" style:family="paragraph">
      <style:paragraph-properties fo:text-align="justify"/>
      <style:text-properties style:font-size-complex="12pt" style:language-asian="lt" style:country-asian="LT"/>
    </style:style>
    <style:style style:name="P2752" style:parent-style-name="Normal" style:family="paragraph">
      <style:paragraph-properties fo:text-align="justify"/>
      <style:text-properties style:font-size-complex="12pt" style:language-asian="lt" style:country-asian="LT"/>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justify"/>
      <style:text-properties style:font-size-complex="12pt" style:language-asian="lt" style:country-asian="LT"/>
    </style:style>
    <style:style style:name="P2755" style:parent-style-name="Normal" style:family="paragraph">
      <style:paragraph-properties fo:text-align="justify"/>
      <style:text-properties style:font-size-complex="12pt" style:language-asian="lt" style:country-asian="LT"/>
    </style:style>
    <style:style style:name="P2756" style:parent-style-name="Normal" style:family="paragraph">
      <style:paragraph-properties fo:text-align="justify"/>
      <style:text-properties fo:font-style="italic" style:font-style-asian="italic" style:font-size-complex="12pt" style:language-asian="lt" style:country-asian="LT"/>
    </style:style>
    <style:style style:name="P2757" style:parent-style-name="Normal" style:family="paragraph">
      <style:paragraph-properties fo:text-align="justify"/>
      <style:text-properties style:font-size-complex="12pt" style:language-asian="lt" style:country-asian="LT"/>
    </style:style>
    <style:style style:name="P2758" style:parent-style-name="Normal" style:family="paragraph">
      <style:paragraph-properties fo:text-align="justify"/>
      <style:text-properties style:font-size-complex="12pt" style:language-asian="lt" style:country-asian="LT"/>
    </style:style>
    <style:style style:name="P2759" style:parent-style-name="Normal" style:family="paragraph">
      <style:paragraph-properties fo:text-align="justify"/>
      <style:text-properties style:font-size-complex="12pt" style:language-asian="lt" style:country-asian="LT"/>
    </style:style>
    <style:style style:name="P2760" style:parent-style-name="Normal" style:family="paragraph">
      <style:paragraph-properties fo:text-align="justify"/>
      <style:text-properties fo:font-style="italic" style:font-style-asian="italic" style:font-size-complex="12pt" style:language-asian="lt" style:country-asian="LT"/>
    </style:style>
    <style:style style:name="P2761" style:parent-style-name="Normal" style:family="paragraph">
      <style:paragraph-properties fo:text-align="justify" fo:text-indent="0.5in"/>
      <style:text-properties style:font-size-complex="12pt" style:language-asian="lt" style:country-asian="LT"/>
    </style:style>
    <style:style style:name="P2762" style:parent-style-name="Normal" style:family="paragraph">
      <style:paragraph-properties fo:text-align="justify"/>
      <style:text-properties style:font-size-complex="12pt" style:language-asian="lt" style:country-asian="LT"/>
    </style:style>
    <style:style style:name="P2763" style:parent-style-name="Normal" style:family="paragraph">
      <style:paragraph-properties fo:text-align="justify"/>
      <style:text-properties style:font-size-complex="12pt" style:language-asian="lt" style:country-asian="LT"/>
    </style:style>
    <style:style style:name="P2764" style:parent-style-name="Normal" style:family="paragraph">
      <style:paragraph-properties fo:text-align="justify"/>
      <style:text-properties fo:font-style="italic" style:font-style-asian="italic" style:font-size-complex="12pt" style:language-asian="lt" style:country-asian="LT"/>
    </style:style>
    <style:style style:name="P2765" style:parent-style-name="Normal" style:family="paragraph">
      <style:paragraph-properties fo:text-align="justify"/>
      <style:text-properties style:font-size-complex="12pt" style:language-asian="lt" style:country-asian="LT"/>
    </style:style>
    <style:style style:name="P2766" style:parent-style-name="Normal" style:family="paragraph">
      <style:paragraph-properties fo:text-align="justify"/>
      <style:text-properties style:font-size-complex="12pt" style:language-asian="lt" style:country-asian="LT"/>
    </style:style>
    <style:style style:name="P2767" style:parent-style-name="Normal" style:family="paragraph">
      <style:paragraph-properties fo:text-align="justify"/>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master-page-name="MPF12" style:family="paragraph">
      <style:paragraph-properties fo:break-before="page" style:page-number="1"/>
      <style:text-properties style:font-size-complex="12pt" style:language-asian="lt" style:country-asian="LT"/>
    </style:style>
    <style:style style:name="P2782" style:parent-style-name="Normal" style:family="paragraph">
      <style:paragraph-properties fo:text-align="justify"/>
      <style:text-properties style:font-size-complex="12pt" style:language-asian="lt" style:country-asian="LT"/>
    </style:style>
    <style:style style:name="P2783" style:parent-style-name="Normal" style:family="paragraph">
      <style:paragraph-properties fo:text-align="justify"/>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style:text-properties fo:font-style="italic" style:font-style-asian="italic" style:font-size-complex="12pt" style:language-asian="lt" style:country-asian="LT"/>
    </style:style>
    <style:style style:name="P2787" style:parent-style-name="Normal" style:family="paragraph">
      <style:paragraph-properties fo:text-align="justify"/>
      <style:text-properties style:font-size-complex="12pt" style:language-asian="lt" style:country-asian="LT"/>
    </style:style>
    <style:style style:name="P2788" style:parent-style-name="Normal" style:family="paragraph">
      <style:paragraph-properties fo:text-align="justify"/>
      <style:text-properties fo:font-weight="bold" style:font-weight-asian="bold" style:font-size-complex="12pt" style:language-asian="lt" style:country-asian="LT"/>
    </style:style>
    <style:style style:name="P278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790" style:parent-style-name="Normal" style:family="paragraph">
      <style:paragraph-properties fo:text-align="justify"/>
      <style:text-properties style:font-size-complex="12pt" style:language-asian="lt" style:country-asian="LT"/>
    </style:style>
    <style:style style:name="P2791" style:parent-style-name="Normal" style:family="paragraph">
      <style:paragraph-properties fo:text-align="justify"/>
      <style:text-properties style:font-size-complex="12pt" style:language-asian="lt" style:country-asian="LT"/>
    </style:style>
    <style:style style:name="P2792" style:parent-style-name="Normal" style:family="paragraph">
      <style:paragraph-properties fo:text-align="justify"/>
      <style:text-properties fo:font-style="italic" style:font-style-asian="italic" style:font-size-complex="12pt" style:language-asian="lt" style:country-asian="LT"/>
    </style:style>
    <style:style style:name="P2793" style:parent-style-name="Normal" style:family="paragraph">
      <style:paragraph-properties fo:text-align="justify"/>
      <style:text-properties style:font-size-complex="12pt" style:language-asian="lt" style:country-asian="LT"/>
    </style:style>
    <style:style style:name="P2794" style:parent-style-name="Normal" style:family="paragraph">
      <style:paragraph-properties fo:text-align="justify"/>
      <style:text-properties style:font-size-complex="12pt" style:language-asian="lt" style:country-asian="LT"/>
    </style:style>
    <style:style style:name="P2795" style:parent-style-name="Normal" style:family="paragraph">
      <style:paragraph-properties fo:text-align="justify"/>
      <style:text-properties style:font-size-complex="12pt" style:language-asian="lt" style:country-asian="LT"/>
    </style:style>
    <style:style style:name="P2796" style:parent-style-name="Normal" style:family="paragraph">
      <style:paragraph-properties fo:text-align="justify"/>
      <style:text-properties style:font-size-complex="12pt" style:language-asian="lt" style:country-asian="LT"/>
    </style:style>
    <style:style style:name="P2797" style:parent-style-name="Normal" style:family="paragraph">
      <style:paragraph-properties fo:text-align="justify"/>
      <style:text-properties style:font-size-complex="12pt" style:language-asian="lt" style:country-asian="LT"/>
    </style:style>
    <style:style style:name="P2798" style:parent-style-name="Normal" style:family="paragraph">
      <style:paragraph-properties fo:text-align="justify"/>
      <style:text-properties fo:font-style="italic" style:font-style-asian="italic" style:font-size-complex="12pt" style:language-asian="lt" style:country-asian="LT"/>
    </style:style>
    <style:style style:name="P2799" style:parent-style-name="Normal" style:family="paragraph">
      <style:paragraph-properties fo:text-align="justify"/>
      <style:text-properties style:font-size-complex="12pt" style:language-asian="lt" style:country-asian="LT"/>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style:text-properties style:font-size-complex="12pt" style:language-asian="lt" style:country-asian="LT"/>
    </style:style>
    <style:style style:name="P2802" style:parent-style-name="Normal" style:family="paragraph">
      <style:paragraph-properties fo:text-align="justify"/>
      <style:text-properties fo:font-style="italic" style:font-style-asian="italic" style:font-size-complex="12pt" style:language-asian="lt" style:country-asian="LT"/>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justify"/>
      <style:text-properties style:font-size-complex="12pt" style:language-asian="lt" style:country-asian="LT"/>
    </style:style>
    <style:style style:name="P2805" style:parent-style-name="Normal" style:family="paragraph">
      <style:paragraph-properties fo:text-align="justify"/>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master-page-name="MPF13" style:family="paragraph">
      <style:paragraph-properties fo:break-before="page" style:page-number="1"/>
      <style:text-properties style:font-size-complex="12pt" style:language-asian="lt" style:country-asian="LT"/>
    </style:style>
    <style:style style:name="P2821" style:parent-style-name="Normal" style:family="paragraph">
      <style:paragraph-properties fo:text-align="justify"/>
      <style:text-properties style:font-size-complex="12pt" style:language-asian="lt" style:country-asian="LT"/>
    </style:style>
    <style:style style:name="P2822" style:parent-style-name="Normal" style:family="paragraph">
      <style:paragraph-properties fo:text-align="justify"/>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style:text-properties fo:font-style="italic" style:font-style-asian="italic" style:font-size-complex="12pt" style:language-asian="lt" style:country-asian="LT"/>
    </style:style>
    <style:style style:name="P2826" style:parent-style-name="Normal" style:family="paragraph">
      <style:paragraph-properties fo:text-align="justify"/>
      <style:text-properties style:font-size-complex="12pt" style:language-asian="lt" style:country-asian="LT"/>
    </style:style>
    <style:style style:name="P2827" style:parent-style-name="Normal" style:family="paragraph">
      <style:paragraph-properties fo:text-align="justify"/>
      <style:text-properties fo:font-weight="bold" style:font-weight-asian="bold" style:font-size-complex="12pt" style:language-asian="lt" style:country-asian="LT"/>
    </style:style>
    <style:style style:name="P282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829" style:parent-style-name="Normal" style:family="paragraph">
      <style:paragraph-properties fo:text-align="justify"/>
      <style:text-properties style:font-size-complex="12pt" style:language-asian="lt" style:country-asian="LT"/>
    </style:style>
    <style:style style:name="P2830" style:parent-style-name="Normal" style:family="paragraph">
      <style:paragraph-properties fo:text-align="justify"/>
      <style:text-properties style:font-size-complex="12pt" style:language-asian="lt" style:country-asian="LT"/>
    </style:style>
    <style:style style:name="P2831" style:parent-style-name="Normal" style:family="paragraph">
      <style:paragraph-properties fo:text-align="justify"/>
      <style:text-properties fo:font-style="italic" style:font-style-asian="italic" style:font-size-complex="12pt" style:language-asian="lt" style:country-asian="LT"/>
    </style:style>
    <style:style style:name="P2832" style:parent-style-name="Normal" style:family="paragraph">
      <style:paragraph-properties fo:text-align="justify"/>
      <style:text-properties style:font-size-complex="12pt" style:language-asian="lt" style:country-asian="LT"/>
    </style:style>
    <style:style style:name="P2833" style:parent-style-name="Normal" style:family="paragraph">
      <style:paragraph-properties fo:text-align="justify"/>
      <style:text-properties style:font-size-complex="12pt" style:language-asian="lt" style:country-asian="LT"/>
    </style:style>
    <style:style style:name="P2834" style:parent-style-name="Normal" style:family="paragraph">
      <style:paragraph-properties fo:text-align="justify"/>
      <style:text-properties style:font-size-complex="12pt" style:language-asian="lt" style:country-asian="LT"/>
    </style:style>
    <style:style style:name="P2835" style:parent-style-name="Normal" style:family="paragraph">
      <style:paragraph-properties fo:text-align="justify"/>
      <style:text-properties style:font-size-complex="12pt" style:language-asian="lt" style:country-asian="LT"/>
    </style:style>
    <style:style style:name="P2836" style:parent-style-name="Normal" style:family="paragraph">
      <style:paragraph-properties fo:text-align="justify"/>
      <style:text-properties fo:font-style="italic" style:font-style-asian="italic" style:font-size-complex="12pt" style:language-asian="lt" style:country-asian="LT"/>
    </style:style>
    <style:style style:name="P2837" style:parent-style-name="Normal" style:family="paragraph">
      <style:paragraph-properties fo:text-align="justify"/>
      <style:text-properties style:font-size-complex="12pt" style:language-asian="lt" style:country-asian="LT"/>
    </style:style>
    <style:style style:name="P2838" style:parent-style-name="Normal" style:family="paragraph">
      <style:paragraph-properties fo:text-align="justify"/>
      <style:text-properties style:font-size-complex="12pt" style:language-asian="lt" style:country-asian="LT"/>
    </style:style>
    <style:style style:name="P2839" style:parent-style-name="Normal" style:family="paragraph">
      <style:paragraph-properties fo:text-align="justify"/>
      <style:text-properties style:font-size-complex="12pt" style:language-asian="lt" style:country-asian="LT"/>
    </style:style>
    <style:style style:name="P2840" style:parent-style-name="Normal" style:family="paragraph">
      <style:paragraph-properties fo:text-align="justify"/>
      <style:text-properties fo:font-style="italic" style:font-style-asian="italic" style:font-size-complex="12pt" style:language-asian="lt" style:country-asian="LT"/>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P2843" style:parent-style-name="Normal" style:family="paragraph">
      <style:paragraph-properties fo:text-align="justify"/>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master-page-name="MPF14" style:family="paragraph">
      <style:paragraph-properties fo:break-before="page" style:page-number="1"/>
      <style:text-properties style:font-size-complex="12pt" style:language-asian="lt" style:country-asian="LT"/>
    </style:style>
    <style:style style:name="P2859" style:parent-style-name="Normal" style:family="paragraph">
      <style:paragraph-properties fo:text-align="justify"/>
      <style:text-properties style:font-size-complex="12pt" style:language-asian="lt" style:country-asian="LT"/>
    </style:style>
    <style:style style:name="P2860" style:parent-style-name="Normal" style:family="paragraph">
      <style:paragraph-properties fo:text-align="justify"/>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text-properties fo:font-style="italic" style:font-style-asian="italic" style:font-size-complex="12pt" style:language-asian="lt" style:country-asian="LT"/>
    </style:style>
    <style:style style:name="P2864" style:parent-style-name="Normal" style:family="paragraph">
      <style:paragraph-properties fo:text-align="justify"/>
      <style:text-properties style:font-size-complex="12pt" style:language-asian="lt" style:country-asian="LT"/>
    </style:style>
    <style:style style:name="P2865" style:parent-style-name="Normal" style:family="paragraph">
      <style:paragraph-properties fo:text-align="justify"/>
      <style:text-properties fo:font-weight="bold" style:font-weight-asian="bold" style:font-size-complex="12pt" style:language-asian="lt" style:country-asian="LT"/>
    </style:style>
    <style:style style:name="P286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867" style:parent-style-name="Normal" style:family="paragraph">
      <style:paragraph-properties fo:text-align="justify"/>
      <style:text-properties style:font-size-complex="12pt" style:language-asian="lt" style:country-asian="LT"/>
    </style:style>
    <style:style style:name="P2868" style:parent-style-name="Normal" style:family="paragraph">
      <style:paragraph-properties fo:text-align="justify"/>
      <style:text-properties style:font-size-complex="12pt" style:language-asian="lt" style:country-asian="LT"/>
    </style:style>
    <style:style style:name="P2869" style:parent-style-name="Normal" style:family="paragraph">
      <style:paragraph-properties fo:text-align="justify"/>
      <style:text-properties style:font-size-complex="12pt" style:language-asian="lt" style:country-asian="LT"/>
    </style:style>
    <style:style style:name="P2870" style:parent-style-name="Normal" style:family="paragraph">
      <style:paragraph-properties fo:text-align="justify"/>
      <style:text-properties fo:font-style="italic" style:font-style-asian="italic" style:font-size-complex="12pt" style:language-asian="lt" style:country-asian="LT"/>
    </style:style>
    <style:style style:name="P2871" style:parent-style-name="Normal" style:family="paragraph">
      <style:paragraph-properties fo:text-align="justify"/>
      <style:text-properties style:font-size-complex="12pt" style:language-asian="lt" style:country-asian="LT"/>
    </style:style>
    <style:style style:name="P2872" style:parent-style-name="Normal" style:family="paragraph">
      <style:paragraph-properties fo:text-align="justify"/>
      <style:text-properties style:font-size-complex="12pt" style:language-asian="lt" style:country-asian="LT"/>
    </style:style>
    <style:style style:name="P2873" style:parent-style-name="Normal" style:family="paragraph">
      <style:paragraph-properties fo:text-align="justify"/>
      <style:text-properties style:font-size-complex="12pt" style:language-asian="lt" style:country-asian="LT"/>
    </style:style>
    <style:style style:name="P2874" style:parent-style-name="Normal" style:family="paragraph">
      <style:paragraph-properties fo:text-align="justify"/>
      <style:text-properties style:font-size-complex="12pt" style:language-asian="lt" style:country-asian="LT"/>
    </style:style>
    <style:style style:name="P2875" style:parent-style-name="Normal" style:family="paragraph">
      <style:paragraph-properties fo:text-align="justify"/>
      <style:text-properties style:font-size-complex="12pt" style:language-asian="lt" style:country-asian="LT"/>
    </style:style>
    <style:style style:name="P2876" style:parent-style-name="Normal" style:family="paragraph">
      <style:paragraph-properties fo:text-align="justify"/>
      <style:text-properties fo:font-style="italic" style:font-style-asian="italic" style:font-size-complex="12pt" style:language-asian="lt" style:country-asian="LT"/>
    </style:style>
    <style:style style:name="P2877" style:parent-style-name="Normal" style:family="paragraph">
      <style:paragraph-properties fo:text-align="justify"/>
      <style:text-properties style:font-size-complex="12pt" style:language-asian="lt" style:country-asian="LT"/>
    </style:style>
    <style:style style:name="P2878" style:parent-style-name="Normal" style:family="paragraph">
      <style:paragraph-properties fo:text-align="justify"/>
      <style:text-properties style:font-size-complex="12pt" style:language-asian="lt" style:country-asian="LT"/>
    </style:style>
    <style:style style:name="P2879" style:parent-style-name="Normal" style:family="paragraph">
      <style:paragraph-properties fo:text-align="justify"/>
      <style:text-properties style:font-size-complex="12pt" style:language-asian="lt" style:country-asian="LT"/>
    </style:style>
    <style:style style:name="P2880" style:parent-style-name="Normal" style:family="paragraph">
      <style:paragraph-properties fo:text-align="justify"/>
      <style:text-properties fo:font-style="italic" style:font-style-asian="italic" style:font-size-complex="12pt" style:language-asian="lt" style:country-asian="LT"/>
    </style:style>
    <style:style style:name="P28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84" style:parent-style-name="Normal" style:family="paragraph">
      <style:paragraph-properties fo:text-align="center">
        <style:tab-stops>
          <style:tab-stop style:type="left" style:position="4.3312in"/>
          <style:tab-stop style:type="right" style:position="5.768in"/>
        </style:tab-stops>
      </style:paragraph-properties>
    </style:style>
    <style:style style:name="T2885" style:parent-style-name="DefaultParagraphFont" style:family="text">
      <style:text-properties fo:color="#000000"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master-page-name="MPF15" style:family="paragraph">
      <style:paragraph-properties fo:break-before="page" style:page-number="1"/>
    </style:style>
    <style:style style:name="P2896" style:parent-style-name="Normal" style:family="paragraph">
      <style:paragraph-properties fo:margin-left="3.3472in">
        <style:tab-stops/>
      </style:paragraph-properties>
    </style:style>
    <style:style style:name="T2897" style:parent-style-name="DefaultParagraphFont" style:family="text">
      <style:text-properties style:language-asian="ar" style:country-asian="SA"/>
    </style:style>
    <style:style style:name="T2898" style:parent-style-name="DefaultParagraphFont" style:family="text">
      <style:text-properties style:language-asian="ar" style:country-asian="SA"/>
    </style:style>
    <style:style style:name="T2899" style:parent-style-name="DefaultParagraphFont" style:family="text">
      <style:text-properties style:language-asian="ar" style:country-asian="SA"/>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language-asian="ar" style:country-asian="SA"/>
    </style:style>
    <style:style style:name="T2902" style:parent-style-name="DefaultParagraphFont" style:family="text">
      <style:text-properties style:language-asian="ar" style:country-asian="SA"/>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ar" style:country-asian="SA"/>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P29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paragraph-properties fo:text-align="justify"/>
      <style:text-properties style:font-size-complex="12pt" style:language-asian="lt" style:country-asian="LT"/>
    </style:style>
    <style:style style:name="P2913" style:parent-style-name="Normal" style:family="paragraph">
      <style:paragraph-properties fo:text-align="justify"/>
      <style:text-properties fo:font-weight="bold" style:font-weight-asian="bold" style:font-size-complex="12pt" style:language-asian="lt" style:country-asian="LT"/>
    </style:style>
    <style:style style:name="P2914" style:parent-style-name="Normal" style:family="paragraph">
      <style:paragraph-properties fo:text-align="justify"/>
      <style:text-properties fo:font-weight="bold" style:font-weight-asian="bold" style:font-size-complex="12pt" style:language-asian="lt" style:country-asian="LT"/>
    </style:style>
    <style:style style:name="P2915" style:parent-style-name="Normal" style:family="paragraph">
      <style:paragraph-properties fo:text-align="justify"/>
      <style:text-properties fo:font-weight="bold" style:font-weight-asian="bold" style:font-size-complex="12pt" style:language-asian="lt" style:country-asian="LT"/>
    </style:style>
    <style:style style:name="P2916" style:parent-style-name="Normal" style:family="paragraph">
      <style:paragraph-properties fo:text-align="justify"/>
      <style:text-properties fo:font-weight="bold" style:font-weight-asian="bold" style:font-size-complex="12pt" style:language-asian="lt" style:country-asian="LT"/>
    </style:style>
    <style:style style:name="P2917" style:parent-style-name="Normal" style:family="paragraph">
      <style:paragraph-properties fo:text-align="justify"/>
      <style:text-properties style:font-size-complex="12pt" style:language-asian="lt" style:country-asian="LT"/>
    </style:style>
    <style:style style:name="P2918" style:parent-style-name="Normal" style:family="paragraph">
      <style:paragraph-properties fo:text-align="justify"/>
      <style:text-properties style:font-size-complex="12pt" style:language-asian="lt" style:country-asian="LT"/>
    </style:style>
    <style:style style:name="P2919" style:parent-style-name="Normal" style:family="paragraph">
      <style:paragraph-properties fo:text-align="justify"/>
      <style:text-properties style:font-size-complex="12pt" style:language-asian="lt" style:country-asian="LT"/>
    </style:style>
    <style:style style:name="P2920" style:parent-style-name="Normal" style:family="paragraph">
      <style:paragraph-properties fo:text-align="justify"/>
      <style:text-properties style:font-size-complex="12pt" style:language-asian="lt" style:country-asian="LT"/>
    </style:style>
    <style:style style:name="P2921" style:parent-style-name="Normal" style:family="paragraph">
      <style:paragraph-properties fo:text-align="justify"/>
      <style:text-properties style:font-size-complex="12pt" style:language-asian="lt" style:country-asian="LT"/>
    </style:style>
    <style:style style:name="P2922" style:parent-style-name="Normal" style:family="paragraph">
      <style:paragraph-properties fo:text-align="justify"/>
      <style:text-properties style:font-size-complex="12pt" style:language-asian="lt" style:country-asian="LT"/>
    </style:style>
    <style:style style:name="P2923" style:parent-style-name="Normal" style:family="paragraph">
      <style:paragraph-properties fo:text-align="justify"/>
      <style:text-properties style:font-size-complex="12pt" style:language-asian="lt" style:country-asian="LT"/>
    </style:style>
    <style:style style:name="P2924" style:parent-style-name="Normal" style:family="paragraph">
      <style:paragraph-properties fo:text-align="justify"/>
      <style:text-properties style:font-size-complex="12pt" style:language-asian="lt" style:country-asian="LT"/>
    </style:style>
    <style:style style:name="P2925" style:parent-style-name="Normal" style:family="paragraph">
      <style:paragraph-properties fo:text-align="justify"/>
      <style:text-properties style:font-size-complex="12pt" style:language-asian="lt" style:country-asian="LT"/>
    </style:style>
    <style:style style:name="P2926" style:parent-style-name="Normal" style:family="paragraph">
      <style:paragraph-properties fo:text-align="justify" fo:margin-left="2.6979in" fo:text-indent="-2.6979in">
        <style:tab-stops/>
      </style:paragraph-properties>
      <style:text-properties style:font-size-complex="12pt" style:language-asian="lt" style:country-asian="LT"/>
    </style:style>
    <style:style style:name="P2927" style:parent-style-name="Normal" style:family="paragraph">
      <style:paragraph-properties fo:text-align="justify" fo:margin-left="2.6979in" fo:text-indent="-2.6979in">
        <style:tab-stops/>
      </style:paragraph-properties>
      <style:text-properties style:font-size-complex="12pt" style:language-asian="lt" style:country-asian="LT"/>
    </style:style>
    <style:style style:name="P2928" style:parent-style-name="Normal" style:family="paragraph">
      <style:paragraph-properties fo:text-align="justify" fo:margin-left="2.6979in" fo:text-indent="-2.6979in">
        <style:tab-stops/>
      </style:paragraph-properties>
      <style:text-properties style:font-size-complex="12pt" style:language-asian="lt" style:country-asian="LT"/>
    </style:style>
    <style:style style:name="P2929" style:parent-style-name="Normal" style:family="paragraph">
      <style:paragraph-properties fo:text-align="justify"/>
      <style:text-properties style:font-size-complex="12pt" style:language-asian="lt" style:country-asian="LT"/>
    </style:style>
    <style:style style:name="P2930" style:parent-style-name="Normal" style:family="paragraph">
      <style:paragraph-properties fo:text-align="justify"/>
      <style:text-properties style:font-size-complex="12pt" style:language-asian="lt" style:country-asian="LT"/>
    </style:style>
    <style:style style:name="P2931" style:parent-style-name="Normal" style:family="paragraph">
      <style:paragraph-properties fo:text-align="justify"/>
      <style:text-properties style:font-size-complex="12pt" style:language-asian="lt" style:country-asian="LT"/>
    </style:style>
    <style:style style:name="P2932" style:parent-style-name="Normal" style:family="paragraph">
      <style:paragraph-properties fo:text-align="justify"/>
      <style:text-properties style:font-size-complex="12pt" style:language-asian="lt" style:country-asian="LT"/>
    </style:style>
    <style:style style:name="P2933" style:parent-style-name="Normal" style:family="paragraph">
      <style:paragraph-properties fo:text-align="justify"/>
      <style:text-properties style:font-size-complex="12pt" style:language-asian="lt" style:country-asian="LT"/>
    </style:style>
    <style:style style:name="P2934" style:parent-style-name="Normal" style:family="paragraph">
      <style:paragraph-properties fo:text-align="justify"/>
      <style:text-properties style:font-size-complex="12pt" style:language-asian="lt" style:country-asian="LT"/>
    </style:style>
    <style:style style:name="P2935" style:parent-style-name="Normal" style:family="paragraph">
      <style:paragraph-properties fo:text-align="justify"/>
      <style:text-properties style:font-size-complex="12pt" style:language-asian="lt" style:country-asian="LT"/>
    </style:style>
    <style:style style:name="P2936" style:parent-style-name="Normal" style:family="paragraph">
      <style:paragraph-properties fo:text-align="justify"/>
      <style:text-properties style:font-size-complex="12pt" style:language-asian="lt" style:country-asian="LT"/>
    </style:style>
    <style:style style:name="P2937" style:parent-style-name="Normal" style:family="paragraph">
      <style:paragraph-properties fo:text-align="justify">
        <style:tab-stops>
          <style:tab-stop style:type="right" style:leader-style="solid" style:leader-text="_" style:position="6.3986in"/>
        </style:tab-stops>
      </style:paragraph-properties>
      <style:text-properties style:font-size-complex="12pt" style:language-asian="lt" style:country-asian="LT"/>
    </style:style>
    <style:style style:name="P2938" style:parent-style-name="Normal" style:family="paragraph">
      <style:paragraph-properties fo:text-align="justify"/>
      <style:text-properties style:font-size-complex="12pt" style:language-asian="lt" style:country-asian="LT"/>
    </style:style>
    <style:style style:name="P29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42" style:parent-style-name="Normal" style:family="paragraph">
      <style:paragraph-properties fo:text-align="center">
        <style:tab-stops>
          <style:tab-stop style:type="left" style:position="4.3312in"/>
          <style:tab-stop style:type="right" style:position="5.768in"/>
        </style:tab-stops>
      </style:paragraph-properties>
    </style:style>
    <style:style style:name="T2943" style:parent-style-name="DefaultParagraphFont" style:family="text">
      <style:text-properties fo:color="#000000"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widows="0" fo:orphans="0"/>
    </style:style>
  </office:automatic-styles>
  <office:body>
    <office:text text:use-soft-page-breaks="true">
      <text:p text:style-name="P1"><text:span text:style-name="T6">Suvestinė redakcija nuo 2020-11-01</text:span></text:p>
      <text:p text:style-name="P7"/>
      <text:p text:style-name="P8"><text:span text:style-name="T9">Nutarimas paskelbtas: Žin. 2006, Nr.<text:s/></text:span><text:a xlink:href="https://www.e-tar.lt/portal/legalAct.html?documentId=TAR.51D8A091D6D6" office:target-frame-name="_top" xlink:show="replace"><text:span text:style-name="T10">132-4997</text:span></text:a><text:span text:style-name="T11">, i. k. 1061100NUTA00001191</text:span></text:p>
      <text:p text:style-name="P12"/>
      <text:p text:style-name="P13">Nauja redakcija nuo 2017-04-04:</text:p>
      <text:p text:style-name="Normal"><text:span text:style-name="T14">Nr.<text:s/></text:span><text:a xlink:href="https://www.e-tar.lt/portal/legalAct.html?documentId=75225860186811e79800e8266c1e5d1b" office:target-frame-name="_top" xlink:show="replace"><text:span text:style-name="T15">236</text:span></text:a><text:span text:style-name="T16">, 2017-03-29, paskelbta TAR 2017-04-03, i. k. 2017-05487</text:span></text:p>
      <text:p text:style-name="P17"/>
      <text:p text:style-name="P18">LIETUVOS RESPUBLIKOS VYRIAUSYBĖ</text:p>
      <text:p text:style-name="P19"/>
      <text:p text:style-name="P20">NUTARIMAS</text:p>
      <text:p text:style-name="P21">DĖL FARMACINĖS VEIKLOS LICENCIJAVIMO TAISYKLIŲ, REIKALAVIMŲ KVALIFIKUOTAM ASMENIUI, ATSAKINGAM UŽ GAMYBĄ IR (AR) IMPORTĄ, APRAŠO IR FARMACINĖS VEIKLOS LICENCIJŲ REKVIZITŲ PATVIRTINIMO</text:p>
      <text:p text:style-name="P22"/>
      <text:p text:style-name="P23"><text:span text:style-name="T24">2006 m. lapkričio 30 d. Nr. 1191</text:span></text:p>
      <text:p text:style-name="P25">Vilnius</text:p>
      <text:p text:style-name="P26"/>
      <text:p text:style-name="P27"><text:span text:style-name="T28">Įgyvendindama Lietuvos Respublikos farmacijos įstatymo 19 straipsnio 3 dalį ir 28 str</text:span><text:span text:style-name="T29">aipsnį ir atsižvelgdama į 2001 m. lapkričio 6 d. Europos Parlamento ir Tarybos direktyvą 2001/83/EB dėl Bendrijos kodekso, reglamentuojančio žmonėms skirtus vaistus (OL<text:s/></text:span><text:span text:style-name="T30">2004 m. specialusis leidimas</text:span><text:span text:style-name="T31">, 13 skyrius, 27 tomas, p. 69), su paskutiniais pakeitimais</text:span><text:span text:style-name="T32">, padarytais 2012 m. spalio 25 d. Europos Parlamento ir Tarybos direktyva 2012/26/ES (OL 2012 L 299, p. 1), Lietuvos Respublikos Vyriausybė</text:span><text:span text:style-name="T33"><text:s/>nutari</text:span><text:span text:style-name="T34">a:</text:span></text:p>
      <text:p text:style-name="P35"><text:span text:style-name="T36">Patvirtinti pridedamus:</text:span></text:p>
      <text:p text:style-name="P37"><text:span text:style-name="T38">1</text:span><text:span text:style-name="T39">.</text:span><text:span text:style-name="T40"><text:s/></text:span><text:span text:style-name="T41">Farmacinės veiklos licencijavimo taisykles;</text:span></text:p>
      <text:p text:style-name="P42"><text:span text:style-name="T43">2</text:span><text:span text:style-name="T44">. Reikalavimų<text:s/></text:span><text:span text:style-name="T45">kvalifikuotam asmeniui, atsakingam už gamybą ir (ar) importą, aprašą;</text:span></text:p>
      <text:p text:style-name="P46"><text:span text:style-name="T47">3</text:span><text:span text:style-name="T48">. farmacinės veiklos licencijų rekvizitus:</text:span></text:p>
      <text:p text:style-name="P49"><text:span text:style-name="T50">3.1</text:span><text:span text:style-name="T51">. gamybos licencijos;</text:span></text:p>
      <text:p text:style-name="P52"><text:span text:style-name="T53">3.2</text:span><text:span text:style-name="T54">. didmeninio platinimo licencijos;</text:span></text:p>
      <text:p text:style-name="P55"><text:span text:style-name="T56">3.3</text:span><text:span text:style-name="T57">. vaistinės veiklos licencijos.</text:span><text:s/></text:p>
      <text:p text:style-name="P58"/>
      <text:p text:style-name="P59"/>
      <text:p text:style-name="P60"/>
      <text:p text:style-name="P61">Ministras Pirmininkas<text:tab/>Gediminas Kirkilas</text:p>
      <text:p text:style-name="P62"/>
      <text:p text:style-name="P63"/>
      <text:p text:style-name="P64"/>
      <text:p text:style-name="P65"><text:span text:style-name="T66">Sveikatos apsaugos ministras</text:span><text:span text:style-name="T67"><text:tab/>Rimvydas Turčinskas</text:span></text:p>
      <text:p text:style-name="Normal"/>
      <text:p text:style-name="P68"/>
      <text:p text:style-name="P73"><text:span text:style-name="T74">PATVIRTINTA</text:span><text:span text:style-name="T75"><text:line-break/>Lietuvos Respublikos Vyriausybės</text:span><text:span text:style-name="T76"><text:line-break/></text:span><text:span text:style-name="T77">2006 m. l</text:span><text:span text:style-name="T78">apkričio 30 d. nutarimu Nr. 1191</text:span><text:span text:style-name="T79"><text:line-break/>(Lietuvos Respublikos Vyriausybės</text:span><text:span text:style-name="T80"><text:line-break/></text:span><text:span text:style-name="T81">2017 m. kovo 29 d.<text:s/></text:span><text:span text:style-name="T82">nutarimo<text:s/></text:span><text:span text:style-name="T83">Nr. 236<text:s/></text:span><text:span text:style-name="T84"><text:line-break/>redakcija)</text:span></text:p>
      <text:p text:style-name="P85"/>
      <text:p text:style-name="P86"/>
      <text:p text:style-name="P87"/>
      <text:p text:style-name="P88"><text:span text:style-name="T89">FARMACINĖS VEIKLOS LICENCIJAVIMO TAISYKLĖS</text:span></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Farmacinės veiklos licencijavimo taisyklės<text:s/></text:span><text:span text:style-name="T102">(toliau – Taisyklės) nustato licencijų, kurių rūšys nurodytos Lietuvos Respublikos farmacijos įstatymo 19 straipsnio 1 dalies 1 punkte (toliau – licencija), išdavimo Lietuvos Respublikoje įsteigtiems juridiniams asmenims ir jų padaliniams, užsienio valstyb</text:span><text:span text:style-name="T103">ių juridinių asmenų ir kitų organizacijų padaliniams, įsteigtiems Lietuvos Respublikoje (toliau – juridinis asmuo), patikslinimo, papildymo, pakeitimo, galiojimo sustabdymo, galiojimo sustabdymo panaikinimo ir galiojimo panaikinimo, informacijos ir duomenų</text:span><text:span text:style-name="T104"><text:s/>dokumentuose, pateiktuose licencijai gauti (toliau – licencijos informacija ir duomenys), pakeitimo tvarką, kvalifikuoto asmens, atsakingo už gamybą ir (ar) importą, ar kvalifikuoto asmens, atsakingo už plazmos ruošimą, įgaliojimų sustabdymo, dokumentų, k</text:span><text:span text:style-name="T105">urių reikia juridiniam asmeniui, neturinčiam vaistinės veiklos licencijos, įrašyti į Vaistinių preparatų mažmeninės prekybos įmonių sąrašą (toliau – Įmonių sąrašas), Įmonių sąrašui papildyti, pateikimo, nagrinėjimo tvarką, informavimo apie vaistinių prepar</text:span><text:span text:style-name="T106">atų mažmeninės prekybos įmonės teisės parduoti vaistinius preparatus visose Įmonių sąraše nurodytose veiklos vietose ar konkrečioje (konkrečiose) veiklos vietoje (vietose) sustabdymą neišbraukiant jos iš Įmonių sąrašo, šios teisės sustabdymo panaikinimą, g</text:span><text:span text:style-name="T107">alimą vaistinių preparatų mažmeninės prekybos įmonės ar jos konkrečios (konkrečių) veiklos vietos (vietų) išbraukimą iš Įmonių sąrašo ar priimtą sprendimą išbraukti iš Įmonių sąrašo tvarką ir licencijuojamos veiklos sąlygų laikymosi priežiūrą.</text:span><text:s/></text:p>
      <text:p text:style-name="P108">Punkto pakeitimai:</text:p>
      <text:p text:style-name="P109"><text:span text:style-name="T110">Nr.<text:s/></text:span><text:a xlink:href="https://www.e-tar.lt/portal/legalAct.html?documentId=887c2c900aad11e9a5eaf2cd290f1944" office:target-frame-name="_top" xlink:show="replace"><text:span text:style-name="T111">1372</text:span></text:a><text:span text:style-name="T112">, 2018-12-27, paskelbta TAR 2018-12-28, i. k. 2018-21897</text:span></text:p>
      <text:p text:style-name="Normal"/>
      <text:p text:style-name="P113"><text:span text:style-name="T114">2</text:span><text:span text:style-name="T115">. Juridiniams asmenims licencijas išduoda, patikslina, papildo, pakeičia licenc</text:span><text:span text:style-name="T116">ijas ir (ar) licencijos informaciją ir duomenis, sustabdo ar panaikina licencijų galiojimą, panaikina galiojimo sustabdymą, juridinius asmenis ir jų veiklos vietą įrašo į Įmonių sąrašą, Įmonių sąrašą papildo, sustabdo vaistinių preparatų mažmeninės prekybo</text:span><text:span text:style-name="T117">s įmonės teisę parduoti vaistinius preparatus visose Įmonių sąraše nurodytose veiklos vietose ir konkrečioje (konkrečiose) veiklos vietoje (vietose) neišbraukiant jos iš Įmonių sąrašo ir panaikina šios teisės sustabdymą, išbraukia vaistinių preparatų mažme</text:span><text:span text:style-name="T118">ninės prekybos įmonę ir konkrečią jos veiklos vietą iš Įmonių sąrašo</text:span><text:span text:style-name="T119"><text:s/></text:span><text:span text:style-name="T120">Valstybinė vaistų kontrolės tarnyba prie Lietuvos Respublikos sveikatos apsaugos ministerijos (toliau – Valstybinė vaistų kontrolės tarnyba), vadovaudamasi Lietuvos Respublikos farmacijos</text:span><text:span text:style-name="T121"><text:s/>įstatymu ir Taisyklėmis ir naudodamasi Valstybinės vaistų kontrolės tarnybos vaistinių preparatų informacine sistema (toliau – VAPRIS sistema).</text:span><text:s/></text:p>
      <text:p text:style-name="P122">Punkto pakeitimai:</text:p>
      <text:p text:style-name="P123"><text:span text:style-name="T124">Nr.<text:s/></text:span><text:a xlink:href="https://www.e-tar.lt/portal/legalAct.html?documentId=887c2c900aad11e9a5eaf2cd290f1944" office:target-frame-name="_top" xlink:show="replace"><text:span text:style-name="T125">1372</text:span></text:a><text:span text:style-name="T126">, 2018-12-27, paskelbta TAR 2018-12-28, i. k. 2018-21897</text:span></text:p>
      <text:p text:style-name="Normal"/>
      <text:p text:style-name="P127"><text:span text:style-name="T128">3</text:span><text:span text:style-name="T129">. Licencijos priedai yra neatskiriama licencijos dalis.<text:s/></text:span></text:p>
      <text:p text:style-name="P130"><text:span text:style-name="T131">4</text:span><text:span text:style-name="T132">. Paraiškos gauti licenciją, patikslinti, papildyti licenciją, pakeisti licenciją ir (ar) licencijos informaciją ir<text:s/></text:span><text:span text:style-name="T133">duomenis, prašymas sustabdyti ar panaikinti licencijos galiojimą, deklaracijos dėl juridinių asmenų, neturinčių vaistinės veiklos licencijos, įrašymo į Įmonių sąrašą, paraiškos papildyti Įmonių sąrašą, prašymai sustabdyti vaistinių preparatų mažmeninės pre</text:span><text:span text:style-name="T134">kybos įmonės teisę parduoti vaistinius preparatus visose Įmonių sąraše nurodytose veiklos vietose ir konkrečioje (konkrečiose) veiklos vietoje (vietose) neišbraukiant jos iš Įmonių sąrašo ir panaikinti šios teisės sustabdymą, prašymai išbraukti vaistinių p</text:span><text:span text:style-name="T135">reparatų mažmeninės prekybos įmonę ir konkrečią jos veiklos vietą iš Įmonių sąrašo ir kiti Taisyklėse nurodyti dokumentai gali būti pateikiami per atstumą (pavyzdžiui, registruotu paštu, per kurjerį), tiesiogiai, elektroninių ryšių priemonėmis naudojantis<text:s/></text:span><text:span text:style-name="T136">VAPRIS sistema arba per Lietuvos Respublikos paslaugų įstatyme nurodytą kontaktinį centrą. Dokumentai, teikiami naudojantis VAPRIS sistema, turi būti parengti atsižvelgiant į Valstybinės vaistų kontrolės tarnybos interneto svetainėje paskelbtus techninius<text:s/></text:span><text:span text:style-name="T137">reikalavimus.</text:span><text:s/></text:p>
      <text:p text:style-name="P138">Punkto pakeitimai:</text:p>
      <text:p text:style-name="P139"><text:span text:style-name="T140">Nr.<text:s/></text:span><text:a xlink:href="https://www.e-tar.lt/portal/legalAct.html?documentId=887c2c900aad11e9a5eaf2cd290f1944" office:target-frame-name="_top" xlink:show="replace"><text:span text:style-name="T141">1372</text:span></text:a><text:span text:style-name="T142">, 2018-12-27, paskelbta TAR 2018-12-28, i. k. 2018-21897</text:span></text:p>
      <text:p text:style-name="Normal"/>
      <text:p text:style-name="P143"><text:span text:style-name="T144">4</text:span><text:span text:style-name="T145">1</text:span><text:span text:style-name="T146">. Valstybinės vaistų kontrolės tarnybos pranešimai ir informacija, susijusi su licencijos išdavimu, patikslinimu, papildymu, pakeitimu ir (ar) licencijos informacijos ir duomenų pakeitimu, licencijos galiojimo sustabdymu, galiojimo panaikinimu, galiojimo s</text:span><text:span text:style-name="T147">ustabdymo panaikinimu, juridinių asmenų įrašymu į Įmonių sąrašą, Įmonių sąrašo papildymu, vaistinių preparatų mažmeninės prekybos įmonės teisės parduoti vaistinius preparatus<text:s/></text:span><text:span text:style-name="T148">visose Įmonių sąraše nurodytose</text:span><text:span text:style-name="T149"><text:s/></text:span><text:span text:style-name="T150">veiklos vietose ar konkrečioje (konkrečiose) veik</text:span><text:span text:style-name="T151">los vietoje (vietose) neišbraukiant jos iš Įmonių sąrašo sustabdymu</text:span><text:span text:style-name="T152">, šio sustabdymo panaikinimu, vaistinių preparatų mažmeninės prekybos įmonės ir jos veiklos vietos (vietų) išbraukimu iš Įmonių sąrašo, taip pat su šiais veiksmais susiję įspėjimai pareiškė</text:span><text:span text:style-name="T153">jui, licencijos turėtojui, vaistinių preparatų mažmeninės prekybos įmonei gali būti pateikiami per atstumą, tiesiogiai, elektroninėmis ryšio priemonėmis<text:s/></text:span><text:span text:style-name="T154">naudojantis VAPRIS sistema arba<text:s/></text:span><text:span text:style-name="T155">per Lietuvos Respublikos paslaugų įstatyme nurodytą kontaktinį centrą.</text:span><text:s/></text:p>
      <text:p text:style-name="P156">Papildyta punktu:</text:p>
      <text:p text:style-name="P157"><text:span text:style-name="T158">Nr.<text:s/></text:span><text:a xlink:href="https://www.e-tar.lt/portal/legalAct.html?documentId=887c2c900aad11e9a5eaf2cd290f1944" office:target-frame-name="_top" xlink:show="replace"><text:span text:style-name="T159">1372</text:span></text:a><text:span text:style-name="T160">, 2018-12-27, paskelbta TAR 2018-12-28, i. k. 2018-21897</text:span></text:p>
      <text:p text:style-name="P161">Punkto pakeitimai:</text:p>
      <text:p text:style-name="P162"><text:span text:style-name="T163">Nr.<text:s/></text:span><text:a xlink:href="https://www.e-tar.lt/portal/legalAct.html?documentId=887c2c900aad11e9a5eaf2cd290f1944" office:target-frame-name="_top" xlink:show="replace"><text:span text:style-name="T164">1372</text:span></text:a><text:span text:style-name="T165">, 2018-12-27, paskelbta TAR 2018-12-28, i. k. 2018-21897</text:span></text:p>
      <text:p text:style-name="Normal"/>
      <text:p text:style-name="P166"><text:span text:style-name="T167">5</text:span><text:span text:style-name="T168">. Taisyklėse vartojamos sąvokos atitinka Lietuvos Respublikos farmacijos įstatyme ir Lietuvos</text:span><text:span text:style-name="T169"><text:s/>Respublikos kraujo donorystės įstatyme vartojamas sąvokas.</text:span></text:p>
      <text:p text:style-name="P170"/>
      <text:p text:style-name="P171"><text:span text:style-name="T172">II</text:span><text:span text:style-name="T173"><text:s/>SKYRIUS</text:span></text:p>
      <text:p text:style-name="P174"><text:span text:style-name="T175">DOKUMENTAI, KURIŲ REIKIA LICENCIJAI GAUTI</text:span></text:p>
      <text:p text:style-name="P176"/>
      <text:p text:style-name="P177"><text:span text:style-name="T178">PIRMASIS</text:span><text:span text:style-name="T179"><text:s/>SKIRSNIS</text:span></text:p>
      <text:p text:style-name="P180"><text:span text:style-name="T181">BENDRIEJI REIKALAVIMAI</text:span></text:p>
      <text:p text:style-name="P182"/>
      <text:p text:style-name="P183"><text:span text:style-name="T184">6</text:span><text:span text:style-name="T185">. Juridinis asmuo, norintis gauti licenciją, Valstybinei vaistų kontrolės tarnybai<text:s/></text:span><text:span text:style-name="T186">pateikia:</text:span></text:p>
      <text:p text:style-name="P187"><text:span text:style-name="T188">6.1</text:span><text:span text:style-name="T189">. paraišką gauti licenciją, kurioje visi duomenys ir informacija pateikiami vadovaujantis sveikatos apsaugos ministro patvirtintais licencijos paraiškos rekvizitais;</text:span></text:p>
      <text:p text:style-name="P190"><text:span text:style-name="T191">6.2</text:span><text:span text:style-name="T192">. patalpų, kuriose juridinis asmuo versis licencijuota veikla, unika</text:span><text:span text:style-name="T193">lų daikto numerį (identifikacinį kodą), kuris Nekilnojamojo turto registro centriniame duomenų banke suteiktas šioms patalpoms;</text:span></text:p>
      <text:p text:style-name="P194"><text:span text:style-name="T195">6.3.</text:span><text:span text:style-name="T196"><text:s/>Neteko galios nuo 2019-01-01</text:span></text:p>
      <text:p text:style-name="P197">Papunkčio naikinimas:</text:p>
      <text:p text:style-name="P198"><text:span text:style-name="T199">Nr.<text:s/></text:span><text:a xlink:href="https://www.e-tar.lt/portal/legalAct.html?documentId=887c2c900aad11e9a5eaf2cd290f1944" office:target-frame-name="_top" xlink:show="replace"><text:span text:style-name="T200">1372</text:span></text:a><text:span text:style-name="T201">, 2018-12-27, paskelbta TAR 2018-12-28, i. k. 2018-21897</text:span></text:p>
      <text:p text:style-name="Normal"/>
      <text:p text:style-name="P202"><text:span text:style-name="T203">6.4</text:span><text:span text:style-name="T204">. patalpų, kuriose juridinis asmuo versis licencijuota veikla, vidaus plotų eksplikacijos kopiją<text:s/></text:span><text:span text:style-name="T205">iš nekilnojamojo daikto kadastro duomenų bylos.</text:span></text:p>
      <text:p text:style-name="P206"><text:span text:style-name="T207">7</text:span><text:span text:style-name="T208">. P</text:span><text:span text:style-name="T209">araišką gauti licenciją teikiantis juridinis asmuo turi teisę pateikti ir kitus Taisyklėse nenurodytus dokumentus, jeigu mano, kad jie gali būti naudingi vertinant paraišką.</text:span></text:p>
      <text:p text:style-name="P210"><text:span text:style-name="T211">8</text:span><text:span text:style-name="T212">. Kiekvienai veiklos vietai teikiamos atskiros paraiškos. Jeigu juridinis asm</text:span><text:span text:style-name="T213">uo, kuris nėra įgijęs licencijos, teikia daugiau negu vieną paraišką gauti licenciją, jos nagrinėjamos chronologine tvarka.<text:s/></text:span></text:p>
      <text:p text:style-name="P214"/>
      <text:p text:style-name="P215"><text:span text:style-name="T216">ANTRASIS</text:span><text:span text:style-name="T217"><text:s/>SKIRSNIS<text:s/></text:span></text:p>
      <text:p text:style-name="P218"><text:span text:style-name="T219">SPECIALIEJI REIKALAVIMAI NORINT GAUTI GAMYBOS LICENCIJĄ</text:span></text:p>
      <text:p text:style-name="P220"/>
      <text:p text:style-name="P221"><text:span text:style-name="T222">9</text:span><text:span text:style-name="T223">. Teikdamas paraišką gauti gamybos<text:s/></text:span><text:span text:style-name="T224">licenciją pareiškėjas, be dokumentų (informacijos), nurodytų Taisyklių 6.2–6.4 papunkčiuose, pateikia ir šiuos dokumentus (informaciją):</text:span></text:p>
      <text:p text:style-name="P225"><text:span text:style-name="T226">9.1</text:span><text:span text:style-name="T227">. vietovės, kurioje yra veiklos vietos pastatai, ir šių pastatų aprašymą: vietovės, aplinkos apibūdinimą, galimus<text:s/></text:span><text:span text:style-name="T228">taršos šaltinius, pastatų dydį, jų amžių, išdėstymą vietovėje;<text:s/></text:span></text:p>
      <text:p text:style-name="P229"><text:span text:style-name="T230">9.2</text:span><text:span text:style-name="T231">. veiklos vietos patalpų, techninių įrenginių ir kontrolės įrangos aprašymą;<text:s/></text:span></text:p>
      <text:p text:style-name="P232"><text:span text:style-name="T233">9.3</text:span><text:span text:style-name="T234">. planuojamų vykdyti gamybos ir (ar) importo operacijų aprašymą: pradinių medžiagų, tarpinių ir (ar)</text:span><text:span text:style-name="T235"><text:s/>nesupakuotų produktų tvarkymas, gamyba ir (arba) importas iš trečiųjų šalių, kokybės kontrolė, taip pat gamybos operacijos ir (ar) kokybės tyrimai, kurie bus atliekami pagal sutartį su kitu juridiniu asmeniu;</text:span></text:p>
      <text:p text:style-name="P236"><text:span text:style-name="T237">9.4</text:span><text:span text:style-name="T238">. planuojamų vykdyti plazmos ruošimo op</text:span><text:span text:style-name="T239">eracijų aprašymą: plazmos perdirbimas ir laikymas, kokybės kontrolė, taip pat kokybės tyrimai, kurie bus atliekami pagal sutartį su kitu juridiniu asmeniu;</text:span></text:p>
      <text:p text:style-name="P240"><text:span text:style-name="T241">9.5</text:span><text:span text:style-name="T242">. jeigu sudaroma gamybos sutartis su kitu juridiniu asmeniu, – sutartį (ar jos kopiją, nuoraš</text:span><text:span text:style-name="T243">ą, išrašą) dėl gamybos ir sutarties šalių įsipareigojimų, susijusių su gamyba, taip pat dokumentus (ar jų kopijas, nuorašus, išrašus), įrodančius, kad juridinis asmuo, su kuriuo sudaryta sutartis, turi teisę gaminti vaistinius preparatus ir (ar) tiriamuosi</text:span><text:span text:style-name="T244">us vaistinius preparatus ir gamybą vykdo laikydamasis geros gamybos praktikos standartų, atitinkančių bent Europos Sąjungos nustatytus reikalavimus, išskyrus tuos atvejus, kai duomenys ir informacija apie sutarties vykdytoją pateikti Europos vaistų agentūr</text:span><text:span text:style-name="T245">os tvarkomoje Europos Sąjungos vaistinių preparatų gamybos licencijų ir geros gamybos praktikos pažymėjimų duomenų bazėje „EudraGMDP“ (toliau – duomenų bazė „EudraGMDP“);</text:span></text:p>
      <text:p text:style-name="P246"><text:span text:style-name="T247">9.6</text:span><text:span text:style-name="T248">. jeigu sudaroma kokybės tyrimų sutartis su kitu juridiniu asmeniu, – sutartį<text:s/></text:span><text:span text:style-name="T249">(ar jos kopiją, nuorašą, išrašą) dėl kokybės tyrimų ir sutarties šalių įsipareigojimų, susijusių su kokybės tyrimais, taip pat dokumentus (ar jų kopijas, nuorašus ar išrašus), įrodančius, kad juridinis asmuo, su kuriuo sudaryta sutartis, kokybės tyrimus at</text:span><text:span text:style-name="T250">lieka laikydamasis Europos Sąjungos nustatytų reikalavimų;</text:span></text:p>
      <text:p text:style-name="P251"><text:span text:style-name="T252">9.7</text:span><text:span text:style-name="T253">. jeigu numatoma importuoti iš trečiosios šalies vaistinius preparatus ar tiriamuosius vaistinius preparatus, – dokumentus (ar jų kopijas, nuorašus, išrašus), įrodančius, kad trečiųjų šalių<text:s/></text:span><text:span text:style-name="T254">juridinis asmuo, gaminantis planuojamus importuoti vaistinius preparatus ir (ar) tiriamuosius vaistinius preparatus, turi tos šalies kompetentingos institucijos išduotą gamybos leidimą, o veiklą vykdo pagal geros gamybos praktikos standartus, atitinkančius</text:span><text:span text:style-name="T255"><text:s/>bent Europos Sąjungos nustatytuosius;</text:span></text:p>
      <text:p text:style-name="P256"><text:span text:style-name="T257">9.8</text:span><text:span text:style-name="T258">. asmens, numatyto kvalifikuoto asmens, atsakingo už gamybą ir (ar) importą, pareigoms vykdyti – kvalifikacijos ir darbo patirties aprašymus, kvalifikaciją, jos tobulinimą ir darbo patirtį įrodančius dokumentus</text:span><text:span text:style-name="T259"><text:s/>(ar jų kopijas, nuorašus); juridinio asmens vadovo įsakymą (ar jo kopiją, nuorašą) dėl asmens paskyrimo kvalifikuotu asmeniu, atsakingu už gamybą ir (ar) importą, kuriame nurodytas darbo sutarties numeris ir data;<text:s/></text:span></text:p>
      <text:p text:style-name="P260"><text:span text:style-name="T261">9.9</text:span><text:span text:style-name="T262">. asmens, numatyto kvalifikuoto a</text:span><text:span text:style-name="T263">smens, atsakingo už plazmos ruošimą, pareigoms vykdyti – kvalifikacijos ir darbo patirties aprašymus, kvalifikaciją ir darbo patirtį įrodančius dokumentus (ar jų kopijas, nuorašus); juridinio asmens vadovo įsakymą (ar jo kopiją, nuorašą) dėl asmens paskyri</text:span><text:span text:style-name="T264">mo kvalifikuotu asmeniu, atsakingu už plazmos ruošimą, kuriame nurodytas darbo sutarties numeris ir data; jeigu vykdyti kvalifikuoto asmens, atsakingo už plazmos ruošimą, pareigas skiriamas už kraujo donorystės veiklą atsakingas kvalifikuotas asmuo, papild</text:span><text:span text:style-name="T265">omai pridedama sutartis (ar jos kopija, nuorašas, išrašas), nurodyta Lietuvos Respublikos farmacijos įstatymo 29</text:span><text:span text:style-name="T266">3</text:span><text:span text:style-name="T267"><text:s/>straipsnio 1 dalies 3 punkte;</text:span><text:span text:style-name="T268"><text:s/></text:span></text:p>
      <text:p text:style-name="P269"><text:span text:style-name="T270">9.10</text:span><text:span text:style-name="T271">. asmens, atsakingo už vaistinių preparatų gamybą, pareigų aprašymą, kvalifikaciją, jos tobulinimą ir d</text:span><text:span text:style-name="T272">arbo patirtį įrodančius dokumentus (ar jų kopijas, nuorašus);<text:s/></text:span></text:p>
      <text:p text:style-name="P273"><text:span text:style-name="T274">9.11</text:span><text:span text:style-name="T275">. asmens, atsakingo už vaistinių preparatų kokybės kontrolę, pareigų aprašymą, kvalifikaciją, jos tobulinimą ir darbo patirtį įrodančius dokumentus (ar jų kopijas, nuorašus).</text:span></text:p>
      <text:p text:style-name="P276"><text:span text:style-name="T277">10</text:span><text:span text:style-name="T278">. Dokumentus (informaciją), nurodytus Taisyklių 9.3, 9.5–9.7, 9.10, 9.11 papunkčiuose, pateikia tik pareiškėjas, numatantis gaminti ir (ar) importuoti vaistinius preparatus ir (ar) tiriamuosius vaistinius preparatus, dokumentus, nurodytus Taisyklių 9.4, 9.</text:span><text:span text:style-name="T279">6, 9.9 papunkčiuose, pateikia tik pareiškėjas, numatantis ruošti plazmą, naudojamą kaip pradinė medžiaga kraujo vaistiniams preparatams gaminti (toliau – plazma).<text:s/></text:span></text:p>
      <text:p text:style-name="P280"/>
      <text:p text:style-name="P281"><text:span text:style-name="T282">TREČIASIS</text:span><text:span text:style-name="T283"><text:s/>SKIRSNIS</text:span></text:p>
      <text:p text:style-name="P284"><text:span text:style-name="T285">SPECIALIEJI REIKALAVIMAI NORINT GAUTI DIDMENINIO PLATINIMO LICENCI</text:span><text:span text:style-name="T286">JĄ</text:span></text:p>
      <text:p text:style-name="P287"/>
      <text:p text:style-name="P288"><text:span text:style-name="T289">11</text:span><text:span text:style-name="T290">. Teikdamas paraišką gauti didmeninio platinimo licenciją pareiškėjas, be dokumentų (informacijos), nurodytų Taisyklių 6.2–6.4 papunkčiuose, pateikia ir šiuos dokumentus (informaciją):</text:span></text:p>
      <text:p text:style-name="P291"><text:span text:style-name="T292">11.1</text:span><text:span text:style-name="T293">. veiklos vietos patalpų, įrenginių ir įrangos aprašymą</text:span><text:span text:style-name="T294">;</text:span></text:p>
      <text:p text:style-name="P295"><text:span text:style-name="T296">11.2</text:span><text:span text:style-name="T297">. numatomų vykdyti didmeninio platinimo veiksmų aprašymą: vaistinių preparatų įsigijimas, laikymas, tiekimas, eksportas;</text:span></text:p>
      <text:p text:style-name="P298"><text:span text:style-name="T299">11.3</text:span><text:span text:style-name="T300">. asmens, numatyto farmacinės veiklos vadovo, atsakingo už didmeninį platinimą, pareigoms vykdyti – kvalifikacijos ir</text:span><text:span text:style-name="T301"><text:s/>darbo patirties aprašymus, kvalifikaciją ir darbo patirtį įrodančius dokumentus (ar jų kopijas, nuorašus); juridinio asmens vadovo įsakymą (ar jo kopiją, nuorašą) dėl asmens paskyrimo farmacinės veiklos vadovu, atsakingu už didmeninį platinimą, kuriame nu</text:span><text:span text:style-name="T302">rodyti pagal Lietuvos Respublikos farmacijos įstatymą šiam asmeniui išduotos vaistininko praktikos licencijos numeris, išdavimo data, darbo sutarties numeris ir data;<text:s/></text:span></text:p>
      <text:p text:style-name="P303"><text:span text:style-name="T304">11.4</text:span><text:span text:style-name="T305">. jeigu dėl atskirų didmeninio platinimo operacijų vykdymo sudaroma sutartis su<text:s/></text:span><text:span text:style-name="T306">kitu juridiniu asmeniu, – sutartį (ar jos kopiją, nuorašą, išrašą) dėl didmeninio platinimo operacijų ir šalių įsipareigojimų, susijusių su didmeninio platinimo operacijų vykdymu, taip pat dokumentus (ar jų kopijas, nuorašus, išrašus), įrodančius, kad juri</text:span><text:span text:style-name="T307">dinis asmuo, su kuriuo sudaryta sutartis, turi teisę vykdyti tas didmeninio platinimo operacijas ir veiklą vykdo laikydamasis Europos Sąjungos nustatytų reikalavimų, išskyrus tuos atvejus, kai duomenys ir informacija apie sutarties vykdytoją pateikti duome</text:span><text:span text:style-name="T308">nų bazėje „EudraGMDP“;</text:span></text:p>
      <text:p text:style-name="P309"><text:span text:style-name="T310">11.5</text:span><text:span text:style-name="T311">. pareiškimą, kuriuo įsipareigojama vykdyti visas Lietuvos Respublikos farmacijos įstatymo 33 straipsnyje nustatytas didmeninio platinimo licencijos turėtojo pareigas.<text:s/></text:span></text:p>
      <text:p text:style-name="P312"/>
      <text:p text:style-name="P313"><text:span text:style-name="T314">KETVIRTASIS</text:span><text:span text:style-name="T315"><text:s/>SKIRSNIS<text:s/></text:span></text:p>
      <text:p text:style-name="P316"><text:span text:style-name="T317">SPECIALIEJI REIKALAVIMAI NORINT GAUTI VAISTINĖS VEIKLOS LICENCIJĄ<text:s/></text:span></text:p>
      <text:p text:style-name="P318"/>
      <text:p text:style-name="P319"><text:span text:style-name="T320">12</text:span><text:span text:style-name="T321">. Teikdamas paraišką gauti vaistinės veiklos licenciją pareiškėjas, be dokumentų (informacijos), nurodytų Taisyklių 6.2–6.4 papunkčiuose, pateikia ir šiuos dokumentus (informaciją):</text:span></text:p>
      <text:p text:style-name="P322"><text:span text:style-name="T323">12.1</text:span><text:span text:style-name="T324">. vaistinės patalpų, įrengimų ir įrangos aprašymą;<text:s/></text:span></text:p>
      <text:p text:style-name="P325"><text:span text:style-name="T326">12.2</text:span><text:span text:style-name="T327">. juridinio asmens vadovo įsakymą (ar jo kopiją, nuorašą) dėl vaistininko paskyrimo vaistinės farmacinės veiklos vadovu, kuriame nurodyti pagal Lietuvos Respublikos farmacijos įstatymą išduo</text:span><text:span text:style-name="T328">tos vaistininko praktikos licencijos numeris, išdavimo data, darbo sutarties numeris ir data;</text:span></text:p>
      <text:p text:style-name="P329"><text:span text:style-name="T330">12.3</text:span><text:span text:style-name="T331">. numatomos vykdyti veiklos aprašymą;</text:span></text:p>
      <text:p text:style-name="P332"><text:span text:style-name="T333">12.4</text:span><text:span text:style-name="T334">. jeigu numatoma gaminti ekstemporaliuosius vaistinius preparatus, – numatomų gaminti ekstemporaliųjų vaisti</text:span><text:span text:style-name="T335">nių preparatų farmacinių formų sąrašą;</text:span></text:p>
      <text:p text:style-name="P336"><text:span text:style-name="T337">12.5</text:span><text:span text:style-name="T338">. jeigu numatoma gaminti aprašinius vaistinius preparatus, – aprašinių vaistinių preparatų sąrašą;</text:span></text:p>
      <text:p text:style-name="P339"><text:span text:style-name="T340">12.6</text:span><text:span text:style-name="T341"><text:s/>jeigu numatoma gaminti ekstemporaliuosius vaistinius preparatus, – juridinio asmens vadovo įsakymą (a</text:span><text:span text:style-name="T342">r jo kopiją, nuorašą) dėl vaistininko paskyrimo atsakingu už ekstemporaliųjų vaistinių preparatų gamybą ir (ar) kokybės kontrolę, kuriame nurodoma pagal Lietuvos Respublikos farmacijos įstatymą išduotos galiojančios vaistininko praktikos licencijos numeris</text:span><text:span text:style-name="T343">, išdavimo data, darbo sutarties numeris ir data.</text:span><text:s/></text:p>
      <text:p text:style-name="P344">Papunkčio pakeitimai:</text:p>
      <text:p text:style-name="P345"><text:span text:style-name="T346">Nr.<text:s/></text:span><text:a xlink:href="https://www.e-tar.lt/portal/legalAct.html?documentId=887c2c900aad11e9a5eaf2cd290f1944" office:target-frame-name="_top" xlink:show="replace"><text:span text:style-name="T347">1372</text:span></text:a><text:span text:style-name="T348">, 2018-12-27, paskelbta TAR 2018-12-28, i. k. 2018-21897</text:span></text:p>
      <text:p text:style-name="Normal"/>
      <text:p text:style-name="P349"><text:span text:style-name="T350">III</text:span><text:span text:style-name="T351"><text:s/>SKYRIUS</text:span></text:p>
      <text:p text:style-name="P352"><text:span text:style-name="T353">PARAIŠKŲ GAUTI LICENCIJĄ NAGRINĖJIMAS, GAMYBOS IR DIDMENINIO PLATINIMO LICENCIJŲ IŠDAVIMAS IR ATSISAKYMAS JAS IŠDUOTI<text:s/></text:span></text:p>
      <text:p text:style-name="P354"/>
      <text:p text:style-name="P355"><text:span text:style-name="T356">13</text:span><text:span text:style-name="T357">. Valstybinė vaistų kontrolės tarnyba, gavusi paraišką gauti licenciją ir kartu pateiktus dokumentus (informaciją), patik</text:span><text:span text:style-name="T358">rina, ar paraiška gauti licenciją visiškai ir tinkamai užpildyta, ar joje pateikti teisingi duomenys, ar pateikti visi dokumentai (informacija), nurodyti Taisyklių 6.2–6.4 papunkčiuose ir atitinkamai 9, 11, 12 punktuose. Taip pat patikrina paraišką gauti l</text:span><text:span text:style-name="T359">icenciją pateikusio juridinio asmens registravimo faktą patvirtinančius ir kitus jo registravimo duomenis (juridinio asmens pavadinimą, teisinę formą, kodą, buveinę) Juridinių asmenų registre ir pagal Taisyklių 6.2 papunktyje nurodytą patalpų unikalų daikt</text:span><text:span text:style-name="T360">o numerį (identifikacinį kodą) –<text:s/></text:span><text:span text:style-name="T361">nekilnojamojo turto kadastro ir registro duomenis apie juridinio asmens patalpas, kuriose jis versis licencijuota veikla, Nekilnojamojo turto registre</text:span><text:span text:style-name="T362">.</text:span></text:p>
      <text:p text:style-name="P363"><text:span text:style-name="T364">14</text:span><text:span text:style-name="T365">. Lietuvos Respublikos farmacijos įstatymo 20 straipsnio 4 dalyje</text:span><text:span text:style-name="T366"><text:s/>nustatytu atveju, tvarka ir terminais Valstybinė vaistų kontrolės tarnyba pateikia pranešimą apie nustatytus paraiškos gauti gamybos ar didmeninio platinimo licenciją ir (ar) kartu pateiktų dokumentų (informacijos) trūkumus paraišką gauti gamybos ar didme</text:span><text:span text:style-name="T367">ninio platinimo licenciją pateikusiam juridiniam asmeniui.<text:s/></text:span></text:p>
      <text:p text:style-name="P368"><text:span text:style-name="T369">15</text:span><text:span text:style-name="T370">. Valstybinė vaistų kontrolės tarnyba priima sprendimą išduoti gamybos ar didmeninio platinimo licenciją arba pateikia motyvuotą atsisakymą ją išduoti per Lietuvos Respublikos farmacijos įst</text:span><text:span text:style-name="T371">atymo 20 straipsnio 7</text:span><text:span text:style-name="T372"><text:s/></text:span><text:span text:style-name="T373">dalyje nustatytus terminus. Gamybos ar didmeninio platinimo licencija išduodama Lietuvos Respublikos farmacijos įstatymo 20 straipsnio 6 dalyje nustatytais pagrindais. Gamybos ar didmeninio platinimo licenciją atsisakoma išduoti Lietu</text:span><text:span text:style-name="T374">vos Respublikos farmacijos įstatymo 22 straipsnyje nustatytais pagrindais.</text:span></text:p>
      <text:p text:style-name="P375"/>
      <text:p text:style-name="P376"><text:span text:style-name="T377">IV</text:span><text:span text:style-name="T378"><text:s/>SKYRIUS</text:span></text:p>
      <text:p text:style-name="P379"><text:span text:style-name="T380">LICENCIJOS PATIKSLINIMAS, PAPILDYMAS, PAKEITIMAS, LICENCIJOS INFORMACIJOS IR DUOMENŲ PAKEITIMAS</text:span></text:p>
      <text:p text:style-name="P381"/>
      <text:p text:style-name="P382"><text:span text:style-name="T383">16</text:span><text:span text:style-name="T384">. Lietuvos Respublikos farmacijos įstatymo 21 straipsnio 1,<text:s/></text:span><text:span text:style-name="T385">2, 3 dalyse nurodytais atvejais licencijos turėtojas Valstybinei vaistų kontrolės tarnybai turi pateikti atitinkamą paraišką patikslinti, papildyti licenciją, pakeisti licenciją ir (ar) pakeisti licencijos informaciją ir duomenis, kurioje būtų pateikti sve</text:span><text:span text:style-name="T386">ikatos apsaugos ministro nustatyti duomenys. Kartu su paraiška patikslinti licenciją turi būti pateikiami dokumentai, patvirtinantys pasikeitusius licencijos duomenis. Kartu su paraiška papildyti licenciją turi būti pateikiami Taisyklių 6.2–6.4 papunkčiuos</text:span><text:span text:style-name="T387">e ir atitinkamai 9, 11 (išskyrus 11.5 papunktį) ar 12 punktuose nurodyti dokumentai (informacija). Kartu su paraiška pakeisti licenciją ir (ar) licencijos informaciją ir duomenis turi būti pateikti tik tie Taisyklių 6.2–6.4 papunkčiuose ir 9, 11, 12 punktu</text:span><text:span text:style-name="T388">ose nurodyti dokumentai (informacija), kurie patvirtina numatomus keitimus, taip pat, jeigu veiklos vietoje numatoma vykdyti gamybą, kokybės tyrimus ar didmeninio platinimo operacijas pagal sutartį (teikti paslaugą kitam gamybos ar didmeninio platinimo lic</text:span><text:span text:style-name="T389">encijos turėtojui), turi būti pateiktas planuojamų vykdyti operacijų aprašymas.</text:span></text:p>
      <text:p text:style-name="P390"><text:span text:style-name="T391">17</text:span><text:span text:style-name="T392">. Valstybinė vaistų kontrolės tarnyba, gavusi paraišką patikslinti, papildyti licenciją, pakeisti licenciją ir (ar) licencijos informaciją ir duomenis ir kartu pateiktus dokumentus, patikrina, ar paraiška gauti licenciją visiškai ir tinkamai užpildyta, ar<text:s/></text:span><text:span text:style-name="T393">joje pateikti teisingi duomenys, ar<text:s/></text:span><text:soft-page-break/><text:span text:style-name="T394">pateikti visi dokumentai (informacija), nurodyti atitinkamai Taisyklių 6.2–6.4 papunkčiuose ir 9, 11, 12, 16 punktuose.<text:s/></text:span></text:p>
      <text:p text:style-name="P395"><text:span text:style-name="T396">18</text:span><text:span text:style-name="T397">. Lietuvos Respublikos farmacijos įstatymo 21 straipsnio 4 dalyje nustatytu atveju, tvarka ir</text:span><text:span text:style-name="T398"><text:s/>terminais Valstybinė vaistų kontrolės tarnyba pateikia pranešimą apie nustatytus paraiškos patikslinti, papildyti gamybos ar didmeninio platinimo licenciją, pakeisti gamybos ar didmeninio platinimo licenciją ir (ar) licencijos informaciją ir duomenis ir (</text:span><text:span text:style-name="T399">ar) kartu pateiktų dokumentų trūkumus paraišką patikslinti, papildyti gamybos ar didmeninio platinimo licenciją, pakeisti gamybos ar didmeninio platinimo licenciją ir (ar) licencijos informaciją ir duomenis pateikusiam juridiniam asmeniui.<text:s/></text:span></text:p>
      <text:p text:style-name="P400"><text:span text:style-name="T401">19</text:span><text:span text:style-name="T402">. Gamybos</text:span><text:span text:style-name="T403"><text:s/>ar didmeninio platinimo licencija patikslinama, papildoma, pakeičiama, gamybos ar didmeninio platinimo licencijos informacija ir duomenys pakeičiami arba pateikiamas motyvuotas atsisakymas tai padaryti per Lietuvos Respublikos farmacijos įstatymo 21 strai</text:span><text:span text:style-name="T404">psnio 7 dalyje nustatytus terminus. Gamybos ar didmeninio platinimo licenciją patikslinti, papildyti, pakeisti, gamybos ar didmeninio platinimo licencijos informaciją ir duomenis pakeisti atsisakoma vadovaujantis Lietuvos Respublikos farmacijos įstatymo 22</text:span><text:span text:style-name="T405"><text:s/>straipsnyje nustatytais pagrindais. Gamybos licencija pakeičiama ir Taisyklių 26 ir 28 punktuose nustatytais atvejais.</text:span></text:p>
      <text:p text:style-name="P406"/>
      <text:p text:style-name="P407"><text:span text:style-name="T408">V</text:span><text:span text:style-name="T409"><text:s/>SKYRIUS</text:span></text:p>
      <text:p text:style-name="P410"><text:span text:style-name="T411">LICENCIJOS GALIOJIMO SUSTABDYMAS, GALIOJIMO SUSTABDYMO PANAIKINIMAS, GALIOJIMO PANAIKINIMAS</text:span></text:p>
      <text:p text:style-name="P412"/>
      <text:p text:style-name="P413"><text:span text:style-name="T414">20</text:span><text:span text:style-name="T415">. Licencijos galioji</text:span><text:span text:style-name="T416">mas sustabdomas, galiojimo sustabdymas panaikinamas, galiojimas panaikinamas Lietuvos Respublikos farmacijos įstatymo atitinkamai 23 straipsnio 1, 3 ar 4 dalyse nustatytais pagrindais. Valstybinė vaistų kontrolės tarnyba įspėja licencijos turėtoją apie gal</text:span><text:span text:style-name="T417">imą licencijos galiojimo sustabdymą, galiojimo panaikinimą Lietuvos Respublikos farmacijos įstatymo 20 straipsnio 9 dalyje, 21 straipsnio 6 dalyje, 23 straipsnio 2 ir 5 dalyse nustatytais atvejais.<text:s/></text:span></text:p>
      <text:p text:style-name="P418"><text:span text:style-name="T419">21</text:span><text:span text:style-name="T420">. Priimto sprendimo sustabdyti licencijos galiojimą</text:span><text:span text:style-name="T421">, panaikinti galiojimo sustabdymą ar panaikinti galiojimą kopiją Valstybinė vaistų kontrolės tarnyba per 3 darbo dienas nuo sprendimo priėmimo išsiunčia licencijos turėtojui jo licencijos informacijoje ir duomenyse nurodytu elektroninio pašto adresu. Spren</text:span><text:span text:style-name="T422">dime sustabdyti licencijos galiojimą, panaikinti galiojimą</text:span><text:span text:style-name="T423"><text:s/></text:span><text:span text:style-name="T424">nurodoma licencijos galiojimo sustabdymo ar panaikinimo priežastis ir sprendimo apskundimo tvarka.</text:span></text:p>
      <text:p text:style-name="P425"><text:span text:style-name="T426">22</text:span><text:span text:style-name="T427">. Kad licencijos galiojimo sustabdymas būtų panaikintas, licencijos turėtojas turi pateikti<text:s/></text:span><text:span text:style-name="T428">Valstybinei vaistų kontrolės tarnybai prašymą panaikinti licencijos galiojimo sustabdymą ir, jeigu licencijos galiojimas sustabdytas Lietuvos Respublikos farmacijos įstatymo 23 straipsnio 1 dalies 1, 3 ar 4 punkte nurodytais pagrindais, informaciją apie pa</text:span><text:span text:style-name="T429">šalintus pažeidimus ar trūkumus.<text:s/></text:span></text:p>
      <text:p text:style-name="P430"><text:span text:style-name="T431">23</text:span><text:span text:style-name="T432">. Jeigu licencijos galiojimas sustabdytas Lietuvos Respublikos farmacijos įstatymo 23 straipsnio 1 dalies 1 ar 3 punkte nurodytais pagrindais, Valstybinė vaistų kontrolės tarnyba, gavusi licencijos turėtojo prašymą p</text:span><text:span text:style-name="T433">anaikinti licencijos galiojimo sustabdymą, per 30 dienų nuo prašymo gavimo panaikina licencijos galiojimo sustabdymą, jeigu nustato, kad tenkinamos Lietuvos Respublikos farmacijos įstatymo 23 straipsnio 3 dalies 1 punkte nustatytos sąlygos, arba atsisako t</text:span><text:span text:style-name="T434">ai padaryti, jeigu šios sąlygos netenkinamos. Šis terminas gali būti pratęsiamas iki 90 dienų tais atvejais, kai įvertinti, ar licencijos turėtojas tinkamai pašalino nustatytus pažeidimus ir trūkumus, galima tik Valstybinės vaistų kontrolės tarnybos inspek</text:span><text:span text:style-name="T435">toriams nuvykus į vietą. Jeigu vaistinės veiklos licencijos galiojimas sustabdytas Lietuvos Respublikos farmacijos įstatymo 23 straipsnio 1 dalies 4 punkte nurodytu pagrindu, pirmiau nurodytos procedūros turi būti atliekamos atitinkamai taikant 15 ar ne il</text:span><text:span text:style-name="T436">gesnį kaip 30 dienų terminą.</text:span></text:p>
      <text:p text:style-name="P437"><text:span text:style-name="T438">24</text:span><text:span text:style-name="T439">. Jeigu gamybos ar didmeninio platinimo licencijos galiojimas sustabdytas Lietuvos Respublikos farmacijos įstatymo 23 straipsnio 1 dalies 2 punkte nurodytu pagrindu, Valstybinė vaistų kontrolės tarnyba, gavusi gamybos ar<text:s/></text:span><text:span text:style-name="T440">didmeninio platinimo licencijos turėtojo prašymą panaikinti licencijos galiojimo sustabdymą, per 90 dienų nuo prašymo gavimo panaikina licencijos galiojimo sustabdymą, jeigu nustato, kad tenkinamos Lietuvos Respublikos farmacijos įstatymo 23<text:s/></text:span><text:soft-page-break/><text:span text:style-name="T441">straipsnio 3 d</text:span><text:span text:style-name="T442">alies 2 punkte nustatytos sąlygos, arba atsisako tai padaryti, jeigu šios sąlygos netenkinamos.</text:span></text:p>
      <text:p text:style-name="P443"><text:span text:style-name="T444">25</text:span><text:span text:style-name="T445">. Jeigu vaistinės veiklos licencijos galiojimas sustabdytas Lietuvos Respublikos farmacijos įstatymo 23 straipsnio 1 dalies 2 punkte nurodytu pagrindu, la</text:span><text:span text:style-name="T446">ikoma, kad vaistinės veiklos licencijos galiojimo sustabdymas panaikintas kitą dieną po prašymo panaikinti vaistinės veiklos licencijos galiojimo sustabdymą pateikimo Valstybinei vaistų kontrolės tarnybai dienos arba nuo šiame prašyme nurodytos dienos, jei</text:span><text:span text:style-name="T447">gu ši diena yra vėlesnė negu kita diena po prašymo panaikinti vaistinės veiklos licencijos galiojimo sustabdymą pateikimo Valstybinei vaistų kontrolės tarnybai dienos.<text:s/></text:span></text:p>
      <text:p text:style-name="P448"/>
      <text:p text:style-name="P449"><text:span text:style-name="T450">VI</text:span><text:span text:style-name="T451"><text:s/>SKYRIUS</text:span></text:p>
      <text:p text:style-name="P452"><text:span text:style-name="T453">KVALIFIKUOTO ASMENS, ATSAKINGO UŽ GAMYBĄ IR (AR) IMPORTĄ, AR KVALIFIK</text:span><text:span text:style-name="T454">UOTO ASMENS, ATSAKINGO UŽ PLAZMOS RUOŠIMĄ, ĮGALIOJIMŲ SUSTABDYMAS</text:span></text:p>
      <text:p text:style-name="P455"/>
      <text:p text:style-name="P456"><text:span text:style-name="T457">26</text:span><text:span text:style-name="T458">. Lietuvos Respublikos farmacijos įstatymo 23 straipsnio 7 dalyje nustatytu atveju Valstybinė vaistų kontrolės tarnyba ne vėliau kaip per 3 darbo dienas nuo administracinio nusižengim</text:span><text:span text:style-name="T459">o bylos teisenos dėl kvalifikuoto asmens, atsakingo už gamybą ir (ar) importą, arba kvalifikuoto asmens, atsakingo už plazmos ruošimą (toliau – kvalifikuotas asmuo), pareigų nevykdymo ar netinkamo vykdymo pradžios priima sprendimą dėl kvalifikuoto asmens į</text:span><text:span text:style-name="T460">galiojimų sustabdymo ir apie tai praneša licencijos, į kurią įrašytas kvalifikuotas asmuo, turėtojui ir kvalifikuotam asmeniui. Pranešime turi būti pateiktos motyvuotos įgaliojimų sustabdymo priežastys ir informacija, kad gamybos licencija pakeista vadovau</text:span><text:span text:style-name="T461">jantis Taisyklių 27 punkto nuostatomis ir kvalifikuotas asmuo išbrauktas iš licencijos 5 priedo.</text:span><text:span text:style-name="T462"><text:s/></text:span></text:p>
      <text:p text:style-name="P463"><text:span text:style-name="T464">27</text:span><text:span text:style-name="T465">. Priėmus sprendimą sustabdyti kvalifikuoto asmens įgaliojimus, Valstybinė vaistų kontrolės tarnyba pakeičia gamybos licenciją ir iš jos 5 priedo išbrau</text:span><text:span text:style-name="T466">kia kvalifikuotą asmenį. Sprendimas sustabdyti kvalifikuoto asmens įgaliojimus skelbiamas Valstybinės vaistų kontrolės tarnybos interneto svetainėje per 3 darbo dienas nuo sprendimo priėmimo.</text:span></text:p>
      <text:p text:style-name="P467"><text:span text:style-name="T468">28</text:span><text:span text:style-name="T469">. Kai administracinio nusižengimo dėl kvalifikuoto asmens<text:s/></text:span><text:span text:style-name="T470">pareigų nevykdymo ar netinkamo vykdymo byloje priimamas nutarimas, kad kvalifikuotas asmuo nepadarė administracinio nusižengimo, Valstybinė vaistų kontrolės tarnyba ne vėliau kaip kitą darbo dieną priima sprendimą panaikinti įgaliojimų sustabdymą, apie tai</text:span><text:span text:style-name="T471"><text:s/>praneša licencijos, į kurią įrašytas kvalifikuotas asmuo, turėtojui ir kvalifikuotam asmeniui ir atitinkamai pakeičia gamybos licenciją ir į jos 5 priedą įrašo šio asmens vardą ir pavardę.</text:span></text:p>
      <text:p text:style-name="P472"/>
      <text:p text:style-name="P473"><text:span text:style-name="T474">VI</text:span><text:span text:style-name="T475">1</text:span><text:span text:style-name="T476"><text:s/>SKYRIUS</text:span></text:p>
      <text:p text:style-name="P477"/>
      <text:p text:style-name="P478"><text:span text:style-name="T479">DOKUMENTŲ, KURIŲ REIKIA JURIDINIAM ASMENIUI ĮR</text:span><text:span text:style-name="T480">AŠYTI Į ĮMONIŲ SĄRAŠĄ, ĮMONIŲ SĄRAŠUI PAPILDYTI, PATEIKIMO, NAGRINĖJIMO, INFORMAVIMO APIE VAISTINIŲ PREPARATŲ MAŽMENINĖS PREKYBOS ĮMONĖS TEISĖS PARDUOTI VAISTINIUS PREPARATUS SUSTABDYMĄ, ŠIOS TEISĖS SUSTABDYMO PANAIKINIMĄ, GALIMĄ VAISTINIŲ PREPARATŲ MAŽMEN</text:span><text:span text:style-name="T481">INĖS PREKYBOS ĮMONĖS IŠBRAUKIMĄ IŠ ĮMONIŲ SĄRAŠO AR PRIIMTĄ SPRENDIMĄ IŠBRAUKTI JĄ IŠ ĮMONIŲ SĄRAŠO TVARKA</text:span></text:p>
      <text:p text:style-name="P482"/>
      <text:p text:style-name="P483"><text:span text:style-name="T484">28</text:span><text:span text:style-name="T485">1</text:span><text:span text:style-name="T486">. Juridinis asmuo, norintis būti įrašytas į Įmonių sąrašą, kartu su deklaracija apie ketinimą parduoti vaistinius preparatus gyventojams (tol</text:span><text:span text:style-name="T487">iau – deklaracija) arba per 30 dienų nuo deklaracijos pateikimo Valstybinei vaistų kontrolės tarnybai pateikia dokumentus, kuriuose nurodyta ši informacija (jei ši informacija nurodyta deklaracijoje, jos pateikti nereikia):</text:span></text:p>
      <text:p text:style-name="P488"><text:span text:style-name="T489">28</text:span><text:span text:style-name="T490">1</text:span><text:span text:style-name="T491">.1</text:span><text:span text:style-name="T492">. juridinio asmens pavadi</text:span><text:span text:style-name="T493">nimas, buveinės adresas ir kodas, informacija apie asmenį ryšiams (vardas, pavardė, pareigos, telefono ryšio numeris, elektroninio pašto adresas);</text:span></text:p>
      <text:p text:style-name="P494"><text:span text:style-name="T495">28</text:span><text:span text:style-name="T496">1</text:span><text:span text:style-name="T497">.2</text:span><text:span text:style-name="T498">. patalpų, kuriose juridinis asmuo parduos gyventojams vaistinius preparatus, unikalus daikto<text:s/></text:span><text:span text:style-name="T499">numeris (identifikacinis kodas), Nekilnojamojo turto registro centriniame duomenų banke suteiktas šioms patalpoms;</text:span></text:p>
      <text:p text:style-name="P500"><text:span text:style-name="T501">28</text:span><text:span text:style-name="T502">1</text:span><text:span text:style-name="T503">.3</text:span><text:span text:style-name="T504">. juridinio asmens vadovo ir kitų darbuotojų, jeigu jie per pastaruosius penkerius metus iki deklaracijos pateikimo veikė juridinio<text:s/></text:span><text:span text:style-name="T505">asmens ar jo filialo vardu ar dėl jų interesų, vardas, pavardė ir asmens kodas;<text:s/></text:span></text:p>
      <text:p text:style-name="P506"><text:span text:style-name="T507">28</text:span><text:span text:style-name="T508">1</text:span><text:span text:style-name="T509">.4</text:span><text:span text:style-name="T510">. valstybės, kurios pilietis yra juridinio asmens vadovas ir (ar) kiti darbuotojai, kompetentingos institucijos išduotas dokumentas (-ai), kuriuo (-iais) patvirtinama</text:span><text:span text:style-name="T511">, kad nėra Lietuvos Respublikos farmacijos įstatymo 41</text:span><text:span text:style-name="T512">3</text:span><text:span text:style-name="T513"> straipsnio 2 dalies 2 ir 3 punktuose nurodytų aplinkybių, – kai deklaraciją teikiančio jurdinio asmens vadovas ir (ar) kiti darbuotojai, jeigu jie per pastaruosius penkerius metus iki deklaracijos pat</text:span><text:span text:style-name="T514">eikimo veikė juridinio asmens ar jo filialo vardu ar dėl jų interesų, yra ne Lietuvos Respublikos piliečiai (pateikiamas ir dokumento (-ų), kuriame (-iuose) nurodyta ši informacija, vertimas į lietuvių kalbą).<text:s/></text:span></text:p>
      <text:p text:style-name="P515"><text:span text:style-name="T516">28</text:span><text:span text:style-name="T517">2</text:span><text:span text:style-name="T518">. Valstybinė vaistų kontrolės tarnyb</text:span><text:span text:style-name="T519">a per 10 darbo dienų po deklaracijos ir kartu su ja pateiktų visų Taisyklių 28</text:span><text:span text:style-name="T520">1</text:span><text:span text:style-name="T521"><text:s/>punkte nurodytų dokumentų gavimo arba, jeigu Taisyklių 28</text:span><text:span text:style-name="T522">1</text:span><text:span text:style-name="T523"> punkte nurodyti dokumentai nebuvo pateikti kartu su deklaracija, po Lietuvos Respublikos farmacijos įstatymo 41</text:span><text:span text:style-name="T524">3</text:span><text:span text:style-name="T525"> stra</text:span><text:span text:style-name="T526">ipsnio 4 dalyje numatyto termino pateikti Taisyklėse nustatytus dokumentus pabaigos dienos (išskyrus jei Taisyklių 28</text:span><text:span text:style-name="T527">1</text:span><text:span text:style-name="T528"> punkte nurodyta informacija yra nurodyta deklaracijoje) patikrina:</text:span></text:p>
      <text:p text:style-name="P529"><text:span text:style-name="T530">28</text:span><text:span text:style-name="T531">2</text:span><text:span text:style-name="T532">.1</text:span><text:span text:style-name="T533">. ar deklaracijoje ir pateiktuose dokumentuose pateikta visa in</text:span><text:span text:style-name="T534">formacija, nurodyta Lietuvos Respublikos farmacijos įstatymo 41</text:span><text:span text:style-name="T535">3</text:span><text:span text:style-name="T536"><text:s/>straipsnio 4 dalyje ir Taisyklių 28</text:span><text:span text:style-name="T537">1</text:span><text:span text:style-name="T538"> punkte;</text:span></text:p>
      <text:p text:style-name="P539"><text:span text:style-name="T540">28</text:span><text:span text:style-name="T541">2</text:span><text:span text:style-name="T542">.2</text:span><text:span text:style-name="T543">. deklaraciją pateikusio juridinio asmens registravimo faktą patvirtinančius ir kitus jo registravimo duomenis (juridinio asmens<text:s/></text:span><text:span text:style-name="T544">pavadinimą, teisinę formą, kodą, buveinę) Juridinių asmenų registre;</text:span></text:p>
      <text:p text:style-name="P545"><text:span text:style-name="T546">28</text:span><text:span text:style-name="T547">2</text:span><text:span text:style-name="T548">.3</text:span><text:span text:style-name="T549">. naudodamasi Valstybinės maisto ir veterinarijos tarnybos skelbiamu Maisto tvarkymo subjektų sąrašu, ar vaistinių preparatų mažmeninės prekybos įmonės veiklos vieta (vietos) tur</text:span><text:span text:style-name="T550">i galiojantį maisto tvarkymo subjekto patvirtinimo pažymėjimą;</text:span></text:p>
      <text:p text:style-name="P551"><text:span text:style-name="T552">28</text:span><text:span text:style-name="T553">2</text:span><text:span text:style-name="T554">.4</text:span><text:span text:style-name="T555">. ar nėra Lietuvos Respublikos farmacijos įstatymo 41</text:span><text:span text:style-name="T556">3</text:span><text:span text:style-name="T557"><text:s/>straipsnio 2 dalies 2 ir 3 punktuose nustatytų aplinkybių (išskyrus, kai pateikti dokumentai, kuriuose pateikta Taisyklių 28</text:span><text:span text:style-name="T558">1</text:span><text:span text:style-name="T559">.4 p</text:span><text:span text:style-name="T560">apunktyje nurodyta informacija). Tuo tikslu Valstybinė vaistų kontrolės tarnyba kreipiasi į Informatikos ir ryšių departamentą prie Lietuvos Respublikos vidaus reikalų ministerijos, prašydama pateikti Įtariamųjų, kaltinamųjų ir nuteistųjų registro ir Admin</text:span><text:span text:style-name="T561">istracinių nusižengimų registro duomenis apie vaistinių preparatų mažmeninės prekybos įmonės darbuotojus, nurodytus pagal Taisyklių 28</text:span><text:span text:style-name="T562">1</text:span><text:span text:style-name="T563">.3 papunktį pateiktame dokumente, siekdama sužinoti, ar jiems buvo įsiteisėjęs apkaltinamasis teismo nuosprendis, ar buvo</text:span><text:span text:style-name="T564"><text:s/>paskirta administracinė nuobauda už neteisėtą vertimąsi su vaistiniais preparatais susijusia veikla, taip pat už falsifikuotų vaistinių preparatų gamybą, importą iš trečiųjų šalių, eksportą, didmeninį platinimą, pardavimą ir falsifikuotų vaistinių prepara</text:span><text:span text:style-name="T565">tų prekybos tarpininkavimą;</text:span></text:p>
      <text:p text:style-name="P566"><text:span text:style-name="T567">28</text:span><text:span text:style-name="T568">2</text:span><text:span text:style-name="T569">.5</text:span><text:span text:style-name="T570">. ar vaistinių preparatų mažmeninės prekybos įmonė nebuvo išbraukta iš Įmonių sąrašo mažiau kaip prieš 6 mėnesius Lietuvos Respublikos farmacijos įstatymo 41</text:span><text:span text:style-name="T571">5</text:span><text:span text:style-name="T572"><text:s/>straipsnio 1 dalies 4–7 punktuose nurodytais pagrindais;</text:span></text:p>
      <text:p text:style-name="P573"><text:span text:style-name="T574">2</text:span><text:span text:style-name="T575">8</text:span><text:span text:style-name="T576">2</text:span><text:span text:style-name="T577">.6</text:span><text:span text:style-name="T578">. ar sumokėta valstybės rinkliava (tikrinama tik po Lietuvos Respublikos farmacijos įstatymo 41</text:span><text:span text:style-name="T579">3</text:span><text:span text:style-name="T580"> straipsnio 4 dalyje numatyto termino sumokėti valstybės rinkliavą pabaigos dienos).<text:s/></text:span></text:p>
      <text:p text:style-name="P581"><text:span text:style-name="T582">28</text:span><text:span text:style-name="T583">3</text:span><text:span text:style-name="T584">. Vaistinių preparatų mažmeninės prekybos įmonė, norėdama v</text:span><text:span text:style-name="T585">ykdyti veiklą naujoje veiklos vietoje, kartu su paraiška papildyti Įmonių sąrašą arba per 30 dienų nuo šios paraiškos pateikimo Valstybinei vaistų kontrolės tarnybai dienos pateikia dokumentą, kuriame nurodoma Taisyklių 28</text:span><text:span text:style-name="T586">1</text:span><text:span text:style-name="T587">.2 papunktyje nurodyta informacij</text:span><text:span text:style-name="T588">a, jeigu ši informacija nenurodyta paraiškoje, ir Taisyklių 28</text:span><text:span text:style-name="T589">1</text:span><text:span text:style-name="T590">.1 papunktyje nurodyta informacija, jeigu pasikeitė anksčiau pagal šį papunktį teikti duomenys.<text:s/></text:span></text:p>
      <text:p text:style-name="P591"><text:span text:style-name="T592">28</text:span><text:span text:style-name="T593">4</text:span><text:span text:style-name="T594">. Valstybinė vaistų kontrolės tarnyba per 10 darbo dienų po paraiškos papildyti Įmonių są</text:span><text:span text:style-name="T595">rašą ir kartu su ja pateikto Taisyklių 28</text:span><text:span text:style-name="T596">3</text:span><text:span text:style-name="T597"><text:s/>punkte nurodyto dokumento gavimo arba, jeigu Taisyklių 28</text:span><text:span text:style-name="T598">3</text:span><text:span text:style-name="T599"><text:s/>punkte nurodytas dokumentas nebuvo pateiktas kartu su paraiška papildyti Įmonių sąrašą, po<text:s/></text:span><text:soft-page-break/><text:span text:style-name="T600">Lietuvos Respublikos farmacijos įstatymo 41</text:span><text:span text:style-name="T601">3</text:span><text:span text:style-name="T602"> straipsnio 5 dalyj</text:span><text:span text:style-name="T603">e numatyto termino pateikti Taisyklėse nustatytus dokumentus pabaigos dienos patikrina:</text:span></text:p>
      <text:p text:style-name="P604"><text:span text:style-name="T605">28</text:span><text:span text:style-name="T606">4</text:span><text:span text:style-name="T607">.1</text:span><text:span text:style-name="T608">. ar paraiškoje papildyti Įmonių sąrašą ir pateiktame dokumente pateikta visa ir tiklsi informacija, nurodyta Lietuvos Respublikos farmacijos įstatymo 41</text:span><text:span text:style-name="T609">3</text:span><text:span text:style-name="T610"> straip</text:span><text:span text:style-name="T611">snio 5 dalyje ir Taisyklių 28</text:span><text:span text:style-name="T612">3<text:s/></text:span><text:span text:style-name="T613">punkte;<text:s/></text:span></text:p>
      <text:p text:style-name="P614"><text:span text:style-name="T615">28</text:span><text:span text:style-name="T616">4</text:span><text:span text:style-name="T617">.2</text:span><text:span text:style-name="T618">. ar paraiškoje papildyti Įmonių sąrašą nurodyta nauja veiklos vieta (vietos) turi galiojantį maisto tvarkymo subjekto patvirtinimo pažymėjimą vadovaudamasi Taisyklių 28</text:span><text:span text:style-name="T619">2</text:span><text:span text:style-name="T620">.3 papunkčio nuostatomis;</text:span></text:p>
      <text:p text:style-name="P621"><text:span text:style-name="T622">28</text:span><text:span text:style-name="T623">4</text:span><text:span text:style-name="T624">.3</text:span><text:span text:style-name="T625">.<text:s/></text:span><text:span text:style-name="T626">ar sumokėta valstybės rinkliava (tikrinama tik po Lietuvos Respublikos farmacijos įstatymo 41</text:span><text:span text:style-name="T627">3</text:span><text:span text:style-name="T628"> straipsnio 5 dalyje numatyto termino sumokėti valstybės rinkliavą pabaigos dienos).</text:span></text:p>
      <text:p text:style-name="P629"><text:span text:style-name="T630">28</text:span><text:span text:style-name="T631">5</text:span><text:span text:style-name="T632">. Valstybinė vaistų kontrolės tarnyba, nustačiusi, kad:<text:s/></text:span></text:p>
      <text:p text:style-name="P633"><text:span text:style-name="T634">28</text:span><text:span text:style-name="T635">5</text:span><text:span text:style-name="T636">.1</text:span><text:span text:style-name="T637">.<text:s/></text:span><text:span text:style-name="T638">gautoje deklaracijoje ar paraiškoje papildyti Įmonių sąrašą ir pateiktuose dokumentuose pateikta ne visa ir (ar) netiksli informacija, nurodyta atitinkamai Lietuvos Respublikos farmacijos įstatymo 41</text:span><text:span text:style-name="T639">3</text:span><text:span text:style-name="T640"> straipsnio 4 ar 5 dalyje ir Taisyklių 28</text:span><text:span text:style-name="T641">1</text:span><text:span text:style-name="T642"> ar 28</text:span><text:span text:style-name="T643">3<text:s/></text:span><text:span text:style-name="T644">punkte</text:span><text:span text:style-name="T645">, arba nepateikti ar pateikti ne visi atitinkamai Taisyklių 28</text:span><text:span text:style-name="T646">1</text:span><text:span text:style-name="T647"> ar 28</text:span><text:span text:style-name="T648">3</text:span><text:span text:style-name="T649"> punkte nurodyti dokumentai, arba vaistinių preparatų mažmeninės prekybos įmonės veiklos vieta (vietos), dėl kurios (kurių) pateikta deklaracija ar paraiška papildyti Įmonių sąrašą, neat</text:span><text:span text:style-name="T650">itinka Lietuvos Respublikos farmacijos įstatymo 41</text:span><text:span text:style-name="T651">3</text:span><text:span text:style-name="T652"><text:s/>straipsnio 2 dalies 1 punkto reikalavimų, arba nesumokėta valstybės rinkliava, ne vėliau kaip per 5 darbo dienas nuo trūkumų nustatymo dienos praneša apie nustatytus trūkumus vaistinių preparatų mažmeninė</text:span><text:span text:style-name="T653">s prekybos įmonei, įspėja ją apie galimą jos teisės parduoti vaistinius preparatus konkrečioje veiklos vietoje sustabdymą neišbraukiant iš Įmonių sąrašo, jei neištaisys nustatytų trūkumų ir (ar) nepateiks Valstybinei vaistų kontrolės tarnybai šių trūkumų p</text:span><text:span text:style-name="T654">ašalinimą įrodančių dokumentų, ir vadovaudamasi Lietuvos Respublikos farmacijos įstatymo 41</text:span><text:span text:style-name="T655">4</text:span><text:span text:style-name="T656"> straipsnio 3 dalimi nustato ne ilgesnį kaip 90 dienų terminą trūkumams pašalinti, atsižvelgdama į vaistinių preparatų mažmeninės prekybos įmonės padarytų pažeidimų</text:span><text:span text:style-name="T657"><text:s/>pobūdį ir apimtį;</text:span></text:p>
      <text:p text:style-name="P658"><text:span text:style-name="T659">28</text:span><text:span text:style-name="T660">5</text:span><text:span text:style-name="T661">.2</text:span><text:span text:style-name="T662">. vaistinių preparatų mažmeninės prekybos įmonė neatitinka Lietuvos Respublikos farmacijos įstatymo 41</text:span><text:span text:style-name="T663">3</text:span><text:span text:style-name="T664"><text:s/>straipsnio 2 dalies 2 ir 3 punktuose nustatytų reikalavimų, vadovaudamasi Lietuvose Respublikos farmacijos įstatymo 41</text:span><text:span text:style-name="T665">5</text:span><text:span text:style-name="T666"><text:s/>stra</text:span><text:span text:style-name="T667">ipsnio 1 dalies 7 punktu, priima sprendimą išbraukti vaistinių preparatų mažmeninės prekybos įmonę iš Įmonių sąrašo ir išsiunčia sprendimo kopiją vaistinių preparatų mažmeninės prekybos įmonei Lietuvos Respublikos farmacijos įstatymo 41</text:span><text:span text:style-name="T668">5</text:span><text:span text:style-name="T669"><text:s/>straipsnio 4 dalyj</text:span><text:span text:style-name="T670">e nustatytais terminais. Sprendime turi būti nurodyta Lietuvos Respublikos farmacijos įstatymo 41</text:span><text:span text:style-name="T671">5</text:span><text:span text:style-name="T672"><text:s/>straipsnio 4 dalyje nustatyta informacija.</text:span></text:p>
      <text:p text:style-name="P673"><text:span text:style-name="T674">28</text:span><text:span text:style-name="T675">6</text:span><text:span text:style-name="T676">. Jeigu vaistinių preparatų mažmeninės prekybos įmonė per Taisyklių 28</text:span><text:span text:style-name="T677">5</text:span><text:span text:style-name="T678">.1 papunktyje nustatytą terminą tr</text:span><text:span text:style-name="T679">ūkumų nepašalino ir (ar) nepateikė trūkumų pašalinimą įrodančių dokumentų, Valstybinė vaistų kontrolės tarnyba per Lietuvos Respublikos farmacijos įstatymo 41</text:span><text:span text:style-name="T680">4</text:span><text:span text:style-name="T681"><text:s/>straipsnio 3 dalyje nustatytą terminą apie priimtą sprendimą sustabdyti vaistinių preparatų mažm</text:span><text:span text:style-name="T682">eninės prekybos įmonės teisę parduoti vaistinius preparatus visose Įmonių sąraše nurodytose veiklos vietose ar konkrečioje veiklos vietoje neišbraukiant iš Įmonių sąrašo ir apie galimą vaistinių preparatų mažmeninės prekybos įmonės ar konkrečios veiklos vi</text:span><text:span text:style-name="T683">etos išbraukimą iš Įmonių sąrašo praneša vaistinių preparatų mažmeninės prekybos įmonei Lietuvos Respublikos farmacijos įstatymo 41</text:span><text:span text:style-name="T684">4</text:span><text:span text:style-name="T685"><text:s/>straipsnio 3 dalyje nustatyta tvarka.</text:span></text:p>
      <text:p text:style-name="P686"><text:span text:style-name="T687">28</text:span><text:span text:style-name="T688">7</text:span><text:span text:style-name="T689">. Jeigu vaistinių preparatų mažmeninės prekybos įmonės teisė parduoti vaistini</text:span><text:span text:style-name="T690">us preparatus visose Įmonių sąraše nurodytose veiklos vietose ar konkrečioje veiklos vietoje jos neišbraukiant iš Įmonių sąrašo sustabdyta Lietuvos Respublikos farmacijos įstatymo 41</text:span><text:span text:style-name="T691">4</text:span><text:span text:style-name="T692"> straipsnio 1 dalies 1 punkte ar 2 dalies 1 punkte nurodytu pagrindu, Val</text:span><text:span text:style-name="T693">stybinė vaistų kontrolės tarnyba vaistinių preparatų mažmeninės prekybos įmonės teisės parduoti vaistinius preparatus visose Įmonių sąraše nurodytose veiklos vietose ar konkrečioje veiklos vietoje jos neišbraukiant iš Įmonių sąrašo sustabdymą panaikina per</text:span><text:span text:style-name="T694"><text:s/>Lietuvos Respublikos farmacijos įstatymo 41</text:span><text:span text:style-name="T695">4<text:s/></text:span><text:span text:style-name="T696">straipsnio 6 dalyje nustatytą terminą nuo prašymo panaikinti vaistinių preparatų mažmeninės prekybos įmonės teisės parduoti vaistinius preparatus jos neišbraukiant iš Įmonių sąrašo sustabdymą pateikimo Valstybi</text:span><text:span text:style-name="T697">nei vaistų kontrolės tarnybai dienos arba nuo šiame prašyme nurodytos dienos, jeigu ši diena yra vėlesnė negu kita diena po prašymo panaikinti vaistinių preparatų mažmeninės prekybos įmonės<text:s/></text:span><text:soft-page-break/><text:span text:style-name="T698">teisės parduoti vaistinius preparatus jos neišbraukiant iš Įmonių<text:s/></text:span><text:span text:style-name="T699">sąrašo sustabdymą pateikimo Valstybinei vaistų kontrolės tarnybai dienos.<text:s/></text:span></text:p>
      <text:p text:style-name="P700"><text:span text:style-name="T701">28</text:span><text:span text:style-name="T702">8</text:span><text:span text:style-name="T703">. Jeigu vaistinių preparatų mažmeninės prekybos įmonės teisė parduoti vaistinius preparatus visose Įmonių sąraše nurodytose veiklos vietose ar konkrečioje veiklos vietoje jos</text:span><text:span text:style-name="T704"><text:s/>neišbraukiant iš Įmonių sąrašo sustabdyta Lietuvos Respublikos farmacijos įstatymo 41</text:span><text:span text:style-name="T705">4</text:span><text:span text:style-name="T706"> straipsnio 1 dalies 2–4 punktuose ar 2 dalies 2–5 punktuose nurodytu pagrindu (pagrindais), Valstybinė vaistų kontrolės tarnyba, gavusi vaistinių preparatų mažmeninės p</text:span><text:span text:style-name="T707">rekybos įmonės teisės parduoti vaistinius preparatus jos neišbraukiant iš Įmonių sąrašo sustabdymo priežasčių pašalinimą įrodančius dokumentus, panaikina šios teisės sustabdymą per Lietuvos Respublikos farmacijos įstatymo 41</text:span><text:span text:style-name="T708">4<text:s/></text:span><text:span text:style-name="T709">straipsnio 6 dalyje nustatytą<text:s/></text:span><text:span text:style-name="T710">terminą, jeigu nustato, kad priežastys pašalintos. Jeigu priežastys nebuvo pašalintos, Valstybinė vaistų kontrolės tarnyba vaistinių preparatų mažmeninės prekybos įmonei pateikia rašytinį motyvuotą atsisakymą panaikinti šios teisės sustabdymą Lietuvos Resp</text:span><text:span text:style-name="T711">ublikos farmacijos įstatymo 41</text:span><text:span text:style-name="T712">4</text:span><text:span text:style-name="T713"> straipsnio 6 dalyje nustatytu terminu ir nurodo sprendimo atsisakyti panaikinti šios teisės sustabdymą pagrindą ir sprendimo apskundimo tvarką.</text:span></text:p>
      <text:p text:style-name="P714"><text:span text:style-name="T715">28</text:span><text:span text:style-name="T716">9</text:span><text:span text:style-name="T717">. Jeigu vaistinių preparatų mažmeninės prekybos įmonė ar konkreti veiklos</text:span><text:span text:style-name="T718"><text:s/>vieta išbraukiamos iš Įmonių sąrašo Lietuvos Respublikos farmacijos įstatymo 41</text:span><text:span text:style-name="T719">5</text:span><text:span text:style-name="T720"> straipsnio 1 dalies 3–7 punktuose ir 2 dalies 2 ir 3 punktuose nurodytais pagrindais, Valstybinė vaistų kontrolės tarnyba sprendimo išbraukti vaistinių preparatų mažmeninės p</text:span><text:span text:style-name="T721">rekybos įmonę ar jos konkrečią veiklos vietą iš Įmonių sąrašo kopiją išsiunčia vaistinių preparatų mažmeninės prekybos įmonei. Sprendime turi būti nurodyta Lietuvos Respublikos farmacijos įstatymo 41</text:span><text:span text:style-name="T722">5</text:span><text:span text:style-name="T723"><text:s/>straipsnio 4 dalyje nustatyta informacija ir jis turi b</text:span><text:span text:style-name="T724">ūti išsiųstas šioje dalyje nustatytu terminu.<text:s/></text:span></text:p>
      <text:p text:style-name="P725">Papildyta skyriumi:</text:p>
      <text:p text:style-name="P726"><text:span text:style-name="T727">Nr.<text:s/></text:span><text:a xlink:href="https://www.e-tar.lt/portal/legalAct.html?documentId=887c2c900aad11e9a5eaf2cd290f1944" office:target-frame-name="_top" xlink:show="replace"><text:span text:style-name="T728">1372</text:span></text:a><text:span text:style-name="T729">, 2018-12-27, paskelbta TAR 2018-12-28, i. k. 2018-21897</text:span></text:p>
      <text:p text:style-name="Normal"/>
      <text:p text:style-name="P730"><text:span text:style-name="T731">VII</text:span><text:span text:style-name="T732"><text:s/>SKYRIUS</text:span></text:p>
      <text:p text:style-name="P733"/>
      <text:p text:style-name="P734"><text:span text:style-name="T735">LICENCIJŲ, ĮMONIŲ SĄRAŠO DUOMENŲ IR INFORMACIJOS IR ASMENS DUOMENŲ TVARKYMAS<text:s/></text:span></text:p>
      <text:p text:style-name="P736"/>
      <text:p text:style-name="P737"><text:span text:style-name="T738">29</text:span><text:span text:style-name="T739">. Licencijų, Įmonių sąrašo duomenis ir informaciją</text:span><text:span text:style-name="T740"><text:s/></text:span><text:span text:style-name="T741">tvarko Valstybinė vaistų kontrolės tarnyba.<text:s/></text:span></text:p>
      <text:p text:style-name="P742"><text:span text:style-name="T743">30</text:span><text:span text:style-name="T744">. Valstybinė vaistų kontrolės tarnyba duomenis ir informaciją apie li</text:span><text:span text:style-name="T745">cencijas viešai skelbia Lietuvos Respublikos farmacijos įstatymo 20 straipsnio 11 dalies nustatytais terminais ir būdu. Duomenis ir informaciją apie juridinių asmenų įrašymą į Įmonių sąrašą Valstybinė vaistų kontrolės tarnyba viešai skelbia savo interneto<text:s/></text:span><text:span text:style-name="T746">svetainėje ne vėliau kaip kitą darbo dieną nuo juridinio asmens ir konkrečios jo veiklos vietos įrašymo į Įmonių sąrašą ar šio sąrašo papildymo dienos ar Valstybinės vaistų kontrolės tarnybos sprendimo sustabdyti vaistinių preparatų mažmeninės prekybos įmo</text:span><text:span text:style-name="T747">nės teisę parduoti vaistinius preparatus visose Įmonių sąraše nurodytose veiklos vietose ar konkrečioje veiklos vietoje, panaikinti šį sustabdymą, išbraukti vaistinių preparatų mažmeninės prekybos įmonę ar konkrečią veiklos vietą iš Įmonių sąrašo priėmimo<text:s/></text:span><text:span text:style-name="T748">dienos.</text:span><text:span text:style-name="T749"><text:s/></text:span><text:span text:style-name="T750">Viešai skelbiami šie duomenys ir informacija:</text:span><text:span text:style-name="T751"><text:s/></text:span></text:p>
      <text:p text:style-name="P752"><text:span text:style-name="T753">30.1</text:span><text:span text:style-name="T754">. licencijos turėtojo, vaistinių preparatų mažmeninės prekybos įmonės rekvizitai (juridinio asmens pavadinimas, buveinė adresas, kodas, teisinė forma);<text:s/></text:span></text:p>
      <text:p text:style-name="P755"><text:span text:style-name="T756">30.2</text:span><text:span text:style-name="T757">. gamybos, didmeninio platinimo, v</text:span><text:span text:style-name="T758">aistinių preparatų mažmeninės prekybos įmonės veiklos vietos ar vaistinės adresas;</text:span></text:p>
      <text:p text:style-name="P759"><text:span text:style-name="T760">30.3</text:span><text:span text:style-name="T761">. gamybos, didmeninio platinimo veiklos vietos ar vaistinės numeris;</text:span></text:p>
      <text:p text:style-name="P762"><text:span text:style-name="T763">30.4</text:span><text:span text:style-name="T764">. licencijos rūšis ir numeris, vaistinių preparatų mažmeninės prekybos įmonės numeris Įm</text:span><text:span text:style-name="T765">onių sąraše;</text:span></text:p>
      <text:p text:style-name="P766"><text:span text:style-name="T767">30.5</text:span><text:span text:style-name="T768">. licencijos būsena (licencija galioja, jos galiojimas sustabdytas, galiojimas panaikintas), teisės parduoti vaistinius preparatus konkrečioje veiklos vietoje būsena (galioja, jos galiojimas sustabdytas, galiojimas panaikintas);<text:s/></text:span></text:p>
      <text:p text:style-name="P769"><text:span text:style-name="T770">30.6</text:span><text:span text:style-name="T771">. licencijos taikymo apimtis, pobūdis (gamybos licencijos 1 ir 2 priedų, didmeninio platinimo licencijos 1 priedo, vaistinės veiklos pobūdis ir, jeigu leidžiama gaminti ekstemporaliuosius vaistinius preparatus, nuoroda „Ekstemporaliųjų vaistinių prep</text:span><text:span text:style-name="T772">aratų gamyba“);</text:span></text:p>
      <text:p text:style-name="P773"><text:span text:style-name="T774">30.7</text:span><text:span text:style-name="T775">. licencijos išdavimo data ir, jei yra, patikslinimo, papildymo ar pakeitimo data, vaistinių preparatų mažmeninės prekybos įmonės konkrečios veiklos vietos įrašymo į Įmonių sąrašą data ir, jei yra, Įmonių sąrašo papildymo data;</text:span></text:p>
      <text:p text:style-name="P776"><text:span text:style-name="T777">30</text:span><text:span text:style-name="T778">.8</text:span><text:span text:style-name="T779">. licencijos galiojimo sustabdymo data, vaistinių preparatų mažmeninės prekybos įmonės teisės parduoti vaistinius preparatus sustabdymo konkrečioje veiklos vietoje data;</text:span></text:p>
      <text:p text:style-name="P780"><text:span text:style-name="T781">30.9</text:span><text:span text:style-name="T782">. licencijos galiojimo sustabdymo panaikinimo data, vaistinių preparatų ma</text:span><text:span text:style-name="T783">žmeninės prekybos įmonės teisės parduoti vaistinius preparatus sustabdymo konkrečioje veiklos vietoje panaikinimo data;</text:span></text:p>
      <text:p text:style-name="P784"><text:span text:style-name="T785">30.10</text:span><text:span text:style-name="T786">. licencijos galiojimo panaikinimo data, vaistinių preparatų mažmeninės prekybos įmonės ar jos konkrečios veiklos vietos išbrau</text:span><text:span text:style-name="T787">kimo iš Įmonių sąrašo data.</text:span></text:p>
      <text:p text:style-name="P788"><text:span text:style-name="T789">30.11</text:span><text:span text:style-name="T790">. Valstybinės vaistų kontrolės tarnybos sprendimas juridiniam asmeniui išduoti, patikslinti, papildyti licenciją, pakeisti licenciją ir (ar) licencijos informaciją ir duomenis, įrašyti juridinį asmenį į Įmonių sąrašą, p</text:span><text:span text:style-name="T791">apildyti Įmonių sąrašą;</text:span></text:p>
      <text:p text:style-name="P792"><text:span text:style-name="T793">30.12</text:span><text:span text:style-name="T794">. Valstybinės vaistų kontrolės tarnybos sprendimas panaikinti juridinio asmens licencijos galiojimą, sustabdyti galiojimą ar panaikinti galiojimo sustabdymą, sustabdyti vaistinių preparatų mažmeninės prekybos įmonės teisę p</text:span><text:span text:style-name="T795">arduoti vaistinius preparatus visose Įmonių sąraše nurodytose veiklos vietose ar konkrečioje veiklos vietoje, panaikinti šios teisės sustabdymą, išbraukti vaistinių preparatų mažmeninės prekybos įmonę ar konkrečią veiklos vietą.</text:span></text:p>
      <text:p text:style-name="P796"><text:span text:style-name="T797">31</text:span><text:span text:style-name="T798">. Valstybinė vaistų</text:span><text:span text:style-name="T799"><text:s/>kontrolės tarnyba taip pat teikia informaciją apie licencijų išdavimą, patikslinimą ar pakeitimą, galiojimo sustabdymą, galiojimo sustabdymo panaikinimą ir galiojimo panaikinimą bei juridinio asmens ir konkrečios jo veiklos vietos įrašymą į Įmonių sąrašą,</text:span><text:span text:style-name="T800"><text:s/>Įmonių sąrašo papildymą, vaistinių preparatų mažmeninės prekybos įmonės teisės parduoti vaistinius preparatus visose Įmonių sąraše nurodytose veiklos vietose ar konkrečioje veiklos vietoje sustabdymą, šio sustabdymo panaikinimą, vaistinių preparatų mažmen</text:span><text:span text:style-name="T801">inės prekybos įmonės ar konkrečios veiklos vietos išbraukimą iš Įmonių sąrašo Licencijų informacinei sistemai, vadovaudamasi Lietuvos Respublikos Vyriausybės 2012 m. liepos 18 d. nutarimu Nr. 937 „Dėl Licencijavimo pagrindų aprašo patvirtinimo“.</text:span></text:p>
      <text:p text:style-name="P802"><text:span text:style-name="T803">32</text:span><text:span text:style-name="T804">. Va</text:span><text:span text:style-name="T805">lstybinė vaistų kontrolės tarnyba asmens duomenis, kurie pateikiami dokumentuose teikiant paraišką gauti, patikslinti, papildyti, pakeisti licenciją, pakeisti licencijos informaciją ir duomenis, taip pat deklaraciją dėl juridinių asmenų įrašymo į Įmonių są</text:span><text:span text:style-name="T806">rašą ar paraišką papildyti Įmonių sąrašą, tvarko:</text:span></text:p>
      <text:p text:style-name="P807"><text:span text:style-name="T808">32.1</text:span><text:span text:style-name="T809">. siekdama įvertinti, ar paraišką gauti, patikslinti, papildyti, pakeisti licenciją, pakeisti licencijos informaciją ir duomenis pateikęs pareiškėjas, atsižvelgiant į licencijos rūšį, atitinka, Lietuv</text:span><text:span text:style-name="T810">os Respublikos farmacijos įstatymo 25 straipsnio 3 ir 4 punktų, 29</text:span><text:span text:style-name="T811">3</text:span><text:span text:style-name="T812"><text:s/>straipsnio 1 dalies 3 punkto, 31 straipsnio 3 punkto, 37 straipsnio 2 ir 4 punktų bei Lietuvos Respublikos Vyriausybės patvirtinto Reikalavimų kvalifikuotam asmeniui, atsakingam už gamybą<text:s/></text:span><text:span text:style-name="T813">ir (ar) importą, aprašo reikalavimus;</text:span></text:p>
      <text:p text:style-name="P814"><text:span text:style-name="T815">32.2</text:span><text:span text:style-name="T816">. siekdama nustatyti, ar nėra Lietuvos Respublikos farmacijos įstatymo 41</text:span><text:span text:style-name="T817">3</text:span><text:span text:style-name="T818"><text:s/>straipsnio 2 dalies 2 ir 3 punktuose nurodytų aplinkybių;<text:s/></text:span></text:p>
      <text:p text:style-name="P819"><text:span text:style-name="T820">32.3</text:span><text:span text:style-name="T821">. siekdama palaikyti ryšį su vaistinių preparatų mažmeninės prekybos</text:span><text:span text:style-name="T822"><text:s/>įmone. <text:s/></text:span></text:p>
      <text:p text:style-name="P823"><text:span text:style-name="T824">33</text:span><text:span text:style-name="T825">. Valstybinė vaistų kontrolės tarnyba paraiškas gauti licenciją, patikslinti, papildyti licenciją, pakeisti licenciją ir (ar) licencijos informaciją ir duomenis, prašymus sustabdyti ar panaikinti licencijos galiojimą, deklaracijas dėl jur</text:span><text:span text:style-name="T826">idinių asmenų įrašymo į Įmonių sąrašą, paraiškas papildyti Įmonių sąrašą ir kitus Taisyklių 9.8–9.11, 11.3, 12.2, 12.6, 28</text:span><text:span text:style-name="T827">1</text:span><text:span text:style-name="T828">.1, 28</text:span><text:span text:style-name="T829">1</text:span><text:span text:style-name="T830">.3 ir 28</text:span><text:span text:style-name="T831">1</text:span><text:span text:style-name="T832">.4 papunkčiuose nurodytus dokumentus ir duomenų įrašus VAPRIS sistemoje, kuriuose nurodyti asmens duomenys, saugo tol</text:span><text:span text:style-name="T833">, kol galioja juridinio asmens licencija arba jis yra įrašytas į Įmonių sąrašą ir 5 metus po sprendimo panaikinti licencijos galiojimą arba išbraukti vaistinių preparatų prekybos įmonę iš Įmonių sąrašo priėmimo dienos. Jeigu Valstybinė vaistų kontrolės tar</text:span><text:span text:style-name="T834">nyba atsisako išduoti juridiniam asmeniui licenciją, dokumentai ir duomenų įrašai VAPRIS sistemoje,<text:s/></text:span><text:soft-page-break/><text:span text:style-name="T835">kuriuose nurodyti asmens duomenys, saugomi 5 metus nuo sprendimo atsisakyti išduoti licenciją ar įrašyti juridinį asmenį į Įmonių sąrašą priėmimo dienos. Pa</text:span><text:span text:style-name="T836">sibaigus saugojimo terminui, dokumentai ir duomenų įrašai VAPRIS sistemoje, kuriuose nurodyti asmens duomenys, sunaikinami Lietuvos Respublikos dokumentų ir archyvų įstatymo nustatyta tvarka.<text:s/></text:span></text:p>
      <text:p text:style-name="P837">Skyriaus pakeitimai:</text:p>
      <text:p text:style-name="P838"><text:span text:style-name="T839">Nr.<text:s/></text:span><text:a xlink:href="https://www.e-tar.lt/portal/legalAct.html?documentId=887c2c900aad11e9a5eaf2cd290f1944" office:target-frame-name="_top" xlink:show="replace"><text:span text:style-name="T840">1372</text:span></text:a><text:span text:style-name="T841">, 2018-12-27, paskelbta TAR 2018-12-28, i. k. 2018-21897</text:span></text:p>
      <text:p text:style-name="Normal"/>
      <text:p text:style-name="P842"><text:span text:style-name="T843">VIII</text:span><text:span text:style-name="T844"><text:s/>SKYRIUS</text:span></text:p>
      <text:p text:style-name="P845"><text:span text:style-name="T846">LICENCIJUOJAMOS VEIKLOS SĄLYGŲ LAIKYMOSI PRIEŽIŪRA</text:span></text:p>
      <text:p text:style-name="P847"/>
      <text:p text:style-name="P848"><text:span text:style-name="T849">31.</text:span><text:span text:style-name="T850"><text:s/>Neteko galios nuo 2019-</text:span><text:span text:style-name="T851">01-01</text:span></text:p>
      <text:p text:style-name="P852">Punkto naikinimas:</text:p>
      <text:p text:style-name="P853"><text:span text:style-name="T854">Nr.<text:s/></text:span><text:a xlink:href="https://www.e-tar.lt/portal/legalAct.html?documentId=887c2c900aad11e9a5eaf2cd290f1944" office:target-frame-name="_top" xlink:show="replace"><text:span text:style-name="T855">1372</text:span></text:a><text:span text:style-name="T856">, 2018-12-27, paskelbta TAR 2018-12-28, i. k. 2018-21897</text:span></text:p>
      <text:p text:style-name="Normal"/>
      <text:p text:style-name="P857"><text:span text:style-name="T858">35</text:span><text:span text:style-name="T859">. Licencijuojamos veiklos sąlygų laikymosi priežiūrą vykdo at</text:span><text:span text:style-name="T860">sakingas už farmacinės veiklos priežiūrą Valstybinės vaistų kontrolės tarnybos struktūrinis padalinys, vadovaudamasis Lietuvos Respublikos farmacijos įstatymu ir šio įstatymo 61 straipsnyje nurodytais teisės aktais.</text:span><text:span text:style-name="T861"><text:s/></text:span></text:p>
      <text:p text:style-name="P862"/>
      <text:p text:style-name="P863">Punkto numeracijos pakeitimas:</text:p>
      <text:p text:style-name="P864"><text:span text:style-name="T865">Nr.<text:s/></text:span><text:a xlink:href="https://www.e-tar.lt/portal/legalAct.html?documentId=887c2c900aad11e9a5eaf2cd290f1944" office:target-frame-name="_top" xlink:show="replace"><text:span text:style-name="T866">1372</text:span></text:a><text:span text:style-name="T867">, 2018-12-27, paskelbta TAR 2018-12-28, i. k. 2018-21897</text:span></text:p>
      <text:p text:style-name="Normal"/>
      <text:p text:style-name="P868"><text:span text:style-name="T869">––––––––––––––––––––</text:span></text:p>
      <text:p text:style-name="P870">Priedo pakeitimai:</text:p>
      <text:p text:style-name="P871"><text:span text:style-name="T872">Nr.<text:s/></text:span><text:a xlink:href="https://www.e-tar.lt/portal/legalAct.html?documentId=75225860186811e79800e8266c1e5d1b" office:target-frame-name="_top" xlink:show="replace"><text:span text:style-name="T873">236</text:span></text:a><text:span text:style-name="T874">, 2017-03-29, paskelbta TAR 2017-04-03, i. k. 2017-05487</text:span></text:p>
      <text:p text:style-name="Normal"/>
      <text:soft-page-break/>
      <text:p text:style-name="P875">Patvirtinta</text:p>
      <text:p text:style-name="P880">Lietuvos Respublikos Vyriausybės 2006 m. lapkričio 30 d.</text:p>
      <text:p text:style-name="P881">nutarimu Nr. 1191</text:p>
      <text:p text:style-name="P882"/>
      <text:p text:style-name="P883"><text:span text:style-name="T884">REIKALAVIMŲ KVALIFIKUOTAM ASMENIUI, ATSAKINGAM UŽ GAMYBĄ IR (AR) IMPORTĄ, APRAŠAS</text:span></text:p>
      <text:p text:style-name="P885"/>
      <text:p text:style-name="P886"><text:span text:style-name="T887">1</text:span><text:span text:style-name="T888">. Reikalavimų kvalifikuotam asmeniui, atsakingam už gamybą ir (ar) importą, aprašas (toliau vadinama – šis Aprašas) nustato kvalifikuoto asmens,<text:s/></text:span><text:span text:style-name="T889">atsakingo už gamybą ir</text:span><text:span text:style-name="T890"><text:s/></text:span><text:span text:style-name="T891">(ar) importą (toliau vadinama – kvalifikuotas asmuo), išsimokslinimo ir praktinės patirties reikalavimus.</text:span></text:p>
      <text:p text:style-name="P892"><text:span text:style-name="T893">2</text:span><text:span text:style-name="T894">. Kvalifikuotu asmeniu gali būti asmuo, įgijęs vaistininko profesinę kvalifikaciją, arba kitas asmuo, turintis diplomą ar<text:s/></text:span><text:span text:style-name="T895">kitą dokumentą, patvirtinantį, kad baigtos universitetinės ne trumpesnės kaip 4 metų vientisosios teorinės ir praktinės farmacijos, medicinos, chemijos, biologijos ar veterinarijos studijos, kurių programoje buvo šie specialieji dalykai: eksperimentinė fiz</text:span><text:span text:style-name="T896">ika, bendroji ir neorganinė chemija, organinė chemija, analitinė chemija, farmacinė chemija, įskaitant vaistų analizę, bendroji ir taikomoji biochemija, fiziologija, mikrobiologija, toksikologija, farmakologija, vaistų technologija, farmakognozija (studijo</text:span><text:span text:style-name="T897">s apie augalinės ir gyvūninės kilmės natūralių veikliųjų medžiagų sudėtį ir poveikį).<text:s/></text:span></text:p>
      <text:p text:style-name="P898"><text:span text:style-name="T899">3</text:span><text:span text:style-name="T900">. Studijos gali būti pripažįstamos atitinkančiomis šio Aprašo 2 punktą, jeigu:</text:span></text:p>
      <text:p text:style-name="P901"><text:span text:style-name="T902">3.1</text:span><text:span text:style-name="T903">. studijos truko ne mažiau kaip trejus su puse metų ir po jų vyko ne mažiau kaip</text:span><text:span text:style-name="T904"><text:s/>vienerius metus trunkantis teorinis ir praktinis mokymas, įskaitant ir 6 mėnesius trukusį mokymąsi vaistinėje (išskyrus ligoninės ir labdaros vaistines), kurio baigimas patvirtintas universitetinio lygio egzamino išlaikymu;</text:span></text:p>
      <text:p text:style-name="P905"><text:span text:style-name="T906">3.2</text:span><text:span text:style-name="T907">. Europos Sąjungos valst</text:span><text:span text:style-name="T908">ybėje narėje yra dvi universitetinių studijų arba dvi studijų programos, tos valstybės pripažintos tapačiomis, ir jeigu vienos iš jų trukmė yra ilgesnė nei 4 metai, o kitos – ilgesnė nei 3 metai, 3 metų studijos, suteikiančios diplomą, pažymėjimą ar kitus<text:s/></text:span><text:span text:style-name="T909">dokumentus, patvirtinančius oficialią kvalifikaciją, suteikiamą baigus universitetinio lygio arba lygiavertėmis pripažintas studijas, yra laikomos atitinkančiomis šiame punkte nurodytą trukmės sąlygą tiek, kiek ta valstybė pripažįsta abiejų studijų baigimo</text:span><text:span text:style-name="T910"><text:s/>diplomų, pažymėjimų ar kitokių oficialią kvalifikaciją patvirtinančių dokumentų lygiavertiškumą.</text:span></text:p>
      <text:p text:style-name="P911"><text:span text:style-name="T912">4</text:span><text:span text:style-name="T913">. Kvalifikuotas asmuo privalo turėti ne mažesnę kaip 2 metų praktinę patirtį įmonėje ar įmonėse, turinčioje (turinčiose) pagal Europos Sąjungos reikala</text:span><text:span text:style-name="T914">vimus išduotą vaistinių preparatų gamybos licenciją, atlikti veiklą, susijusią su vaistinių preparatų kokybės analize, veikliųjų vaistinių medžiagų kiekybės analize ir kitais tyrimais, būtinais tinkamai vaistinių preparatų kokybei užtikrinti. Patirtis, įgy</text:span><text:span text:style-name="T915">ta juridiniame asmenyje arba užsienio juridinio asmens filiale, vykdančiame dalinę gamybą ar tik fasavimą, pakavimą, ženklinimą, nepripažįstama.</text:span></text:p>
      <text:p text:style-name="P916"><text:span text:style-name="T917">5</text:span><text:span text:style-name="T918">. Praktinės patirties trukmė gali būti sumažinta pusantrų metų, jeigu universitetinės studijos trunka bent</text:span><text:span text:style-name="T919"><text:s/>6 metus, ir vieneriais metais, jeigu universitetinės studijos trunka bent 5 metus.</text:span></text:p>
      <text:p text:style-name="P920"><text:span text:style-name="T921">6</text:span><text:span text:style-name="T922">. Asmuo, siekiantis vykdyti kvalifikuoto asmens pareigas su tiriamaisiais vaistiniais preparatais, papildomai privalo turėti pusės metų patirtį tiriamųjų vaistinių pre</text:span><text:span text:style-name="T923">paratų gamybos ir (ar) kontrolės srityje.</text:span></text:p>
      <text:p text:style-name="P924"><text:span text:style-name="T925">7</text:span><text:span text:style-name="T926">. Asmuo, įgijęs darbo tik su homeopatiniais vaistiniais preparatais ar su augaliniais vaistiniais preparatais patirties, gali būti tvirtinamas tik augalinius vaistinius preparatus ir (ar) homeopatinius<text:s/></text:span><text:span text:style-name="T927">vaistinius preparatus gaminančio/importuojančio juridinio asmens arba užsienio juridinio asmens filialo kvalifikuotu asmeniu.</text:span></text:p>
      <text:p text:style-name="P928">______________</text:p>
      <text:p text:style-name="P929"/>
      <text:p text:style-name="P930"/>
      <text:p text:style-name="P935"><text:span text:style-name="T936">PATVIRTINTA</text:span><text:span text:style-name="T937"><text:line-break/>Lietuvos Respublikos Vyriausybės</text:span><text:span text:style-name="T938"><text:line-break/></text:span><text:span text:style-name="T939">2006 m. lapkričio 30 d. nutarimu Nr. 119</text:span><text:span text:style-name="T940">1</text:span><text:span text:style-name="T941"><text:line-break/>(Lietuvos Respublikos Vyriausybės</text:span><text:span text:style-name="T942"><text:line-break/></text:span><text:span text:style-name="T943">2017 m. kovo 29 d.<text:s/></text:span><text:span text:style-name="T944">nutarimo<text:s/></text:span><text:span text:style-name="T945">Nr. 236<text:s/></text:span><text:span text:style-name="T946"><text:line-break/>redakcija)</text:span></text:p>
      <text:p text:style-name="P947"/>
      <text:p text:style-name="P948"/>
      <text:p text:style-name="P949"><text:span text:style-name="T950">GAMYBOS LICENCIJOS REKVIZITAI</text:span></text:p>
      <text:p text:style-name="P951"/>
      <text:p text:style-name="P952">VALSTYBINĖ VAISTŲ KONTROLĖS TARNYBA</text:p>
      <text:p text:style-name="P953">PRIE LIETUVOS RESPUBLIKOS SVEIKATOS APSAUGOS MINISTERIJOS</text:p>
      <text:p text:style-name="P954"/>
      <text:p text:style-name="P955">STATE MEDICINES CONTROL AGENCY UNDER THE MINISTRY OF HEALTH OF THE REPUBLIC OF LITHUANIA</text:p>
      <text:p text:style-name="P956"/>
      <text:p text:style-name="P957">GAMYBOS LICENCIJA</text:p>
      <text:p text:style-name="P958"><text:span text:style-name="T959">MANUFACTURING AUTHORISATION</text:span></text:p>
      <text:p text:style-name="P960"/>
      <text:p text:style-name="P961">Licencijos numeris</text:p>
      <text:p text:style-name="P962">Authorisation Number</text:p>
      <text:p text:style-name="P963"/>
      <text:p text:style-name="P964">Licencijos turėtojas (pavadinimas, teisinė forma ir kodas)</text:p>
      <text:p text:style-name="P965">Name of authorisation holder [name, legal form, code]</text:p>
      <text:p text:style-name="P966"/>
      <text:p text:style-name="P967"/>
      <text:p text:style-name="P968">Buveinė (adresas)</text:p>
      <text:p text:style-name="P969">Legally registered address of authorisation holder [address]</text:p>
      <text:p text:style-name="P970"/>
      <text:p text:style-name="P971"/>
      <text:p text:style-name="P972">Veiklos vieta (-os) (adresas (-ai)</text:p>
      <text:p text:style-name="P973">(nurodyti visas licencijuotas veiklos vietas)</text:p>
      <text:p text:style-name="P974">Manufacturing site(s) [address(es)]</text:p>
      <text:p text:style-name="P975"><text:span text:style-name="T976">(all authorised sites should be listed)</text:span></text:p>
      <text:p text:style-name="P977"/>
      <text:p text:style-name="P978"/>
      <text:p text:style-name="P979">Licencijos<text:s/>taikymo apimtis</text:p>
      <text:p text:style-name="P980">Scope of authorisation<text:tab/></text:p>
      <text:p text:style-name="P981">Žmonėms skirti vaistiniai preparatai (1 priedas) ir / arba</text:p>
      <text:p text:style-name="P982">Žmonėms skirti tiriamieji vaistiniai preparatai (2 priedas)<text:s/></text:p>
      <text:p text:style-name="P983">(kiekvienai konkrečiai licencijuotai veiklos vietai)</text:p>
      <text:p text:style-name="P984">Human medicinal products(Annex 1)</text:p>
      <text:p text:style-name="P985">and / or</text:p>
      <text:p text:style-name="P986">Human investigational medicinal products (Annex 2)</text:p>
      <text:p text:style-name="P987">(for each particular authorised site)</text:p>
      <text:p text:style-name="P988"/>
      <text:p text:style-name="P989"/>
      <text:p text:style-name="P990">Licencijos išdavimo teisinis pagrindas</text:p>
      <text:p text:style-name="P991"><text:span text:style-name="T992">Legal basis of authorisation</text:span><text:span text:style-name="T993"><text:s/></text:span><text:span text:style-name="T994"><text:tab/>Lietuvos Respublikos farmacijos įstatymo 24 straipsnis</text:span></text:p>
      <text:p text:style-name="P995"/>
      <text:p text:style-name="P996">Licencijos priedai: (atskirai nurodyti<text:s/>priedus kiekvienai veiklos vietai)</text:p>
      <text:soft-page-break/>
      <text:p text:style-name="P997">Annexes attached [please separately specify Annexes for each site]</text:p>
      <text:p text:style-name="P998">Žmonėms skirti vaistiniai preparatai (1 priedas)</text:p>
      <text:p text:style-name="P999">Human medicinal products [Annex 1]</text:p>
      <text:p text:style-name="P1000"/>
      <text:p text:style-name="P1001">Žmonėms skirti tiriamieji vaistiniai preparatai (2 priedas)</text:p>
      <text:p text:style-name="P1002">Human investigational medicinal products [Annex 2]</text:p>
      <text:p text:style-name="P1003"/>
      <text:p text:style-name="P1004">Gamybos pagal sutartį vykdytojas (-ai) (3 priedas)</text:p>
      <text:p text:style-name="P1005">Contract manufacturing acceptor(s) [Annex 3]</text:p>
      <text:p text:style-name="P1006"/>
      <text:p text:style-name="P1007">Kokybės tyrimų pagal sutartį vykdytojas (-ai) (4 priedas)</text:p>
      <text:p text:style-name="P1008">Contract laboratories acceptor(s) [Annex 4]</text:p>
      <text:p text:style-name="P1009"/>
      <text:p text:style-name="P1010">Duomenys apie<text:s/>kvalifikuotą (-us) asmenį (-is) (5 priedas)</text:p>
      <text:p text:style-name="P1011">Data of Qualified Person(s) [Annex 5]</text:p>
      <text:p text:style-name="P1012"/>
      <text:p text:style-name="P1013"/>
      <text:p text:style-name="P1014">Patikrinimo, kurio pagrindu išduota licencija, data;</text:p>
      <text:p text:style-name="P1015">Paskutinio patikrinimo data ir apimtis (6 priedas)</text:p>
      <text:p text:style-name="P1016">Date of inspection on which authorisation was granted;</text:p>
      <text:p text:style-name="P1017"><text:span text:style-name="T1018">Date and sco</text:span><text:span text:style-name="T1019">pe of last inspection [Annex 6]</text:span></text:p>
      <text:p text:style-name="P1020"/>
      <text:p text:style-name="P1021"/>
      <text:p text:style-name="P1022">Licencija išduota (data)</text:p>
      <text:p text:style-name="P1023">Authorisation issued [date]</text:p>
      <text:p text:style-name="P1024"/>
      <text:p text:style-name="P1025">Paskutinis licencijos patikslinimas, papildymas, pakeitimas (data)</text:p>
      <text:p text:style-name="P1026">The last correction, amendment, change of authorisation [date]</text:p>
      <text:p text:style-name="P1027"/>
      <text:p text:style-name="P1028"/>
      <text:p text:style-name="P1029"/>
      <text:p text:style-name="P1030">(Valstybinės vaistų kontrolės<text:s/>tarnybos prie Lietuvos Respublikos sveikatos apsaugos ministerijos vadovo ar jo įgalioto asmens pareigų pavadinimas, vardas, pavardė)</text:p>
      <text:p text:style-name="P1031">[Title of Head of State Medicines Control Agency under the Ministry of Health of the Republic of Lithuania or authorised person, name, surname]</text:p>
      <text:p text:style-name="P1032"/>
      <text:p text:style-name="P1033">Formos pakeitimai:</text:p>
      <text:p text:style-name="P1034"><text:span text:style-name="T1035">Nr.<text:s/></text:span><text:a xlink:href="https://www.e-tar.lt/portal/legalAct.html?documentId=04a434b061c511e589fccd6fa118e11c" office:target-frame-name="_top" xlink:show="replace"><text:span text:style-name="T1036">1006</text:span></text:a><text:span text:style-name="T1037">, 2015-09-16, paskelbta TAR 2015-09-23, i. k. 2015-14127</text:span></text:p>
      <text:p text:style-name="P1038"><text:span text:style-name="T1039">Nr.<text:s/></text:span><text:a xlink:href="https://www.e-tar.lt/portal/legalAct.html?documentId=75225860186811e79800e8266c1e5d1b" office:target-frame-name="_top" xlink:show="replace"><text:span text:style-name="T1040">236</text:span></text:a><text:span text:style-name="T1041">, 2017-03-29, paskelbta TAR 2017-04-03, i. k. 2017-05487</text:span></text:p>
      <text:p text:style-name="Normal"/>
      <text:p text:style-name="P1042"/>
      <text:p text:style-name="P1047">Gamybos licencijos</text:p>
      <text:p text:style-name="P1048">1 priedas</text:p>
      <text:p text:style-name="P1049">Annex 1</text:p>
      <text:p text:style-name="P1050"/>
      <text:p text:style-name="P1051">Veiklos vietos adresas:<text:s/></text:p>
      <text:p text:style-name="P1052">Address of the site:<text:s/></text:p>
      <text:p text:style-name="P1053"/>
      <text:p text:style-name="P1054">ŽMONĖMS SKIRTI VAISTINIAI PREPARATAI</text:p>
      <text:p text:style-name="P1055">HUMAN MEDICINAL PRODUCTS</text:p>
      <text:p text:style-name="P1056"/>
      <text:p text:style-name="P1057">Leista:<text:s/></text:p>
      <text:p text:style-name="P1058">Authorised operations:</text:p>
      <text:p text:style-name="P1059">Gamybos operacijos (I dalis);</text:p>
      <text:p text:style-name="P1060">Vaistinių preparatų importas iš trečiųjų šalių (II dalis).<text:s/></text:p>
      <text:p text:style-name="P1061">Manufacturing operations [Part I];</text:p>
      <text:p text:style-name="P1062">Importation of<text:s/>medicinal products from the third countries [Part II]</text:p>
      <text:p text:style-name="P1063"/>
      <text:p text:style-name="P1064"><text:span text:style-name="T1065">I</text:span><text:span text:style-name="T1066">. GAMYBOS OPERACIJOS</text:span></text:p>
      <text:p text:style-name="P1067"><text:span text:style-name="T1068">Part I – MANUFACTURING OPERATIONS</text:span></text:p>
      <text:p text:style-name="P1069"><text:span text:style-name="T1070">1.1</text:span><text:span text:style-name="T1071">. Sterilūs preparatai</text:span></text:p>
      <text:p text:style-name="P1072">Sterile products</text:p>
      <text:p text:style-name="P1073"><text:span text:style-name="T1074">1.1.1</text:span><text:span text:style-name="T1075">. Pagaminti aseptinėmis sąlygomis (farmacinių formų sąrašas)</text:span></text:p>
      <text:p text:style-name="P1076">Aseptically prepared<text:s/>(processing operations for the following dosage forms)</text:p>
      <text:p text:style-name="P1077"><text:span text:style-name="T1078">1.1.1.1</text:span><text:span text:style-name="T1079">. Didelio tūrio skysčiai<text:s/></text:span></text:p>
      <text:p text:style-name="P1080"><text:span text:style-name="T1081">Large volume liquids</text:span></text:p>
      <text:p text:style-name="P1082"><text:span text:style-name="T1083">1.1.1.2</text:span><text:span text:style-name="T1084">. Liofilizatai<text:s/></text:span></text:p>
      <text:p text:style-name="P1085"><text:span text:style-name="T1086">Lyophilisates</text:span></text:p>
      <text:p text:style-name="P1087"><text:span text:style-name="T1088">1.1.1.3</text:span><text:span text:style-name="T1089">. Pusiau kieti preparatai<text:s/></text:span></text:p>
      <text:p text:style-name="P1090"><text:span text:style-name="T1091">Semi-solids</text:span></text:p>
      <text:p text:style-name="P1092"><text:span text:style-name="T1093">1.1.1.4</text:span><text:span text:style-name="T1094">. Mažo tūrio skysčiai<text:s/></text:span></text:p>
      <text:p text:style-name="P1095"><text:span text:style-name="T1096">Small volume liquids</text:span></text:p>
      <text:p text:style-name="P1097"><text:span text:style-name="T1098">1.1.1.5</text:span><text:span text:style-name="T1099">. Kieti preparatai ir implantai<text:s/></text:span></text:p>
      <text:p text:style-name="P1100"><text:span text:style-name="T1101">Solids and implants</text:span></text:p>
      <text:p text:style-name="P1102"><text:span text:style-name="T1103">1.1.1.6</text:span><text:span text:style-name="T1104">. Kiti aseptinėmis sąlygomis pagaminti preparatai<text:s/></text:span><text:span text:style-name="T1105">(įrašyti)</text:span></text:p>
      <text:p text:style-name="P1106"><text:span text:style-name="T1107">Other aseptically prepared products<text:s/></text:span><text:span text:style-name="T1108">&lt;free text&gt;</text:span></text:p>
      <text:p text:style-name="P1109"/>
      <text:p text:style-name="P1110"><text:span text:style-name="T1111">1.1.2</text:span><text:span text:style-name="T1112">. Gamybos pabaigoje sterilizuoti (farmacinių formų sąrašas)<text:s/></text:span></text:p>
      <text:p text:style-name="P1113">Terminally sterilised (processing operations for the following dosage forms)</text:p>
      <text:p text:style-name="P1114"><text:span text:style-name="T1115">1.1.2.1</text:span><text:span text:style-name="T1116">. Didelio tūrio skysčiai<text:s/></text:span></text:p>
      <text:p text:style-name="P1117"><text:span text:style-name="T1118">Large volume liquids</text:span></text:p>
      <text:p text:style-name="P1119"><text:span text:style-name="T1120">1.1.2.2</text:span><text:span text:style-name="T1121">. Pusiau kieti preparatai<text:s/></text:span></text:p>
      <text:p text:style-name="P1122"><text:span text:style-name="T1123">Semi-solids</text:span></text:p>
      <text:p text:style-name="P1124"><text:span text:style-name="T1125">1.1.2.3</text:span><text:span text:style-name="T1126">. Mažo tūrio skysčiai<text:s/></text:span></text:p>
      <text:p text:style-name="P1127"><text:span text:style-name="T1128">Small volume liquids</text:span></text:p>
      <text:p text:style-name="P1129"><text:span text:style-name="T1130">1.1.2.4</text:span><text:span text:style-name="T1131">. Kieti preparatai ir implantai<text:s/></text:span></text:p>
      <text:p text:style-name="P1132"><text:span text:style-name="T1133">Solids and implants</text:span></text:p>
      <text:p text:style-name="P1134"><text:span text:style-name="T1135">1.1.2.5</text:span><text:span text:style-name="T1136">. Kiti preparatai<text:s/></text:span><text:span text:style-name="T1137">(įrašyti)</text:span></text:p>
      <text:p text:style-name="P1138"><text:span text:style-name="T1139">Other terminally sterilised prepared products<text:s/></text:span><text:span text:style-name="T1140">&lt;free text&gt;</text:span></text:p>
      <text:p text:style-name="P1141"/>
      <text:p text:style-name="P1142"/>
      <text:p text:style-name="P1143"><text:span text:style-name="T1144">1.1.3</text:span><text:span text:style-name="T1145">. Serijos sertifikavimas</text:span></text:p>
      <text:soft-page-break/>
      <text:p text:style-name="P1146">Batch certification<text:s/></text:p>
      <text:p text:style-name="P1147"/>
      <text:p text:style-name="P1148"><text:span text:style-name="T1149">1.2</text:span><text:span text:style-name="T1150">. Nesterilūs preparatai</text:span></text:p>
      <text:p text:style-name="P1151">Non-sterile products</text:p>
      <text:p text:style-name="P1152"><text:span text:style-name="T1153">1.2.1</text:span><text:span text:style-name="T1154">. Nesterilūs preparatai (farmacinių formų sąrašas)</text:span></text:p>
      <text:p text:style-name="P1155">Non-sterile products (processing operations for the following dosage forms)</text:p>
      <text:p text:style-name="P1156"><text:span text:style-name="T1157">1.2.1.1</text:span><text:span text:style-name="T1158">. Kapsulės kietu apvalkalu</text:span></text:p>
      <text:p text:style-name="P1159"><text:span text:style-name="T1160">Capsules, hard shell</text:span></text:p>
      <text:p text:style-name="P1161"><text:span text:style-name="T1162">1.2.1.2</text:span><text:span text:style-name="T1163">. Kapsulės minkštu apvalkalu<text:s/></text:span></text:p>
      <text:p text:style-name="P1164"><text:span text:style-name="T1165">Capsules, soft<text:s/></text:span><text:span text:style-name="T1166">shell</text:span></text:p>
      <text:p text:style-name="P1167"><text:span text:style-name="T1168">1.2.1.3</text:span><text:span text:style-name="T1169">. Kramtomosios gumos</text:span></text:p>
      <text:p text:style-name="P1170"><text:span text:style-name="T1171">Chewing gums</text:span></text:p>
      <text:p text:style-name="P1172"><text:span text:style-name="T1173">1.2.1.4</text:span><text:span text:style-name="T1174">. Impregnuotosios matricos</text:span></text:p>
      <text:p text:style-name="P1175"><text:span text:style-name="T1176">Impregnated matrices</text:span></text:p>
      <text:p text:style-name="P1177"><text:span text:style-name="T1178">1.2.1.5</text:span><text:span text:style-name="T1179">. Išorinio vartojimo skysčiai</text:span></text:p>
      <text:p text:style-name="P1180"><text:span text:style-name="T1181">Liquids for external use</text:span></text:p>
      <text:p text:style-name="P1182"><text:span text:style-name="T1183">1.2.1.6</text:span><text:span text:style-name="T1184">. Vidinio vartojimo skysčiai</text:span></text:p>
      <text:p text:style-name="P1185"><text:span text:style-name="T1186">Liquids for internal use</text:span></text:p>
      <text:p text:style-name="P1187"><text:span text:style-name="T1188">1.2.1.7</text:span><text:span text:style-name="T1189">. Me</text:span><text:span text:style-name="T1190">dicininės dujos</text:span></text:p>
      <text:p text:style-name="P1191"><text:span text:style-name="T1192">Medicinal gases</text:span></text:p>
      <text:p text:style-name="P1193"><text:span text:style-name="T1194">1.2.1.8</text:span><text:span text:style-name="T1195">. Kitos kietos farmacinės formos</text:span></text:p>
      <text:p text:style-name="P1196"><text:span text:style-name="T1197">Other solid dosage forms</text:span></text:p>
      <text:p text:style-name="P1198"><text:span text:style-name="T1199">1.2.1.9</text:span><text:span text:style-name="T1200">. Suslėgti preparatai</text:span></text:p>
      <text:p text:style-name="P1201"><text:span text:style-name="T1202">Pressurised preparations</text:span></text:p>
      <text:p text:style-name="P1203"><text:span text:style-name="T1204">1.2.1.10</text:span><text:span text:style-name="T1205">. Radionuklidų generatoriai</text:span></text:p>
      <text:p text:style-name="P1206"><text:span text:style-name="T1207">Radionuclide generators</text:span></text:p>
      <text:p text:style-name="P1208"><text:span text:style-name="T1209">1.2.1.11</text:span><text:span text:style-name="T1210">. Pusiau kieti prepar</text:span><text:span text:style-name="T1211">atai</text:span></text:p>
      <text:p text:style-name="P1212"><text:span text:style-name="T1213">Semi-solids</text:span></text:p>
      <text:p text:style-name="P1214"><text:span text:style-name="T1215">1.2.1.12</text:span><text:span text:style-name="T1216">. Žvakutės</text:span></text:p>
      <text:p text:style-name="P1217"><text:span text:style-name="T1218">Suppositories</text:span></text:p>
      <text:p text:style-name="P1219"><text:span text:style-name="T1220">1.2.1.13</text:span><text:span text:style-name="T1221">. Tabletės</text:span></text:p>
      <text:p text:style-name="P1222"><text:span text:style-name="T1223">Tablets</text:span></text:p>
      <text:p text:style-name="P1224"><text:span text:style-name="T1225">1.2.1.14</text:span><text:span text:style-name="T1226">. Transderminiai pleistrai</text:span></text:p>
      <text:p text:style-name="P1227"><text:span text:style-name="T1228">Transdermal patches</text:span></text:p>
      <text:p text:style-name="P1229"><text:span text:style-name="T1230">1.2.1.15</text:span><text:span text:style-name="T1231">. –</text:span></text:p>
      <text:p text:style-name="P1232"><text:span text:style-name="T1233">1.2.1.16</text:span><text:span text:style-name="T1234">. –</text:span></text:p>
      <text:p text:style-name="P1235"><text:span text:style-name="T1236">1.2.1.17</text:span><text:span text:style-name="T1237">. Kiti nesterilūs vaistiniai preparatai<text:s/></text:span><text:span text:style-name="T1238">(įrašyti)</text:span></text:p>
      <text:p text:style-name="P1239"><text:span text:style-name="T1240">Other non-sterile medicinal product<text:s/></text:span><text:span text:style-name="T1241">&lt;free text &gt;</text:span></text:p>
      <text:p text:style-name="P1242"/>
      <text:p text:style-name="P1243"><text:span text:style-name="T1244">1.2.2</text:span><text:span text:style-name="T1245">. Serijos sertifikavimas</text:span></text:p>
      <text:p text:style-name="P1246">Batch Certification<text:s/></text:p>
      <text:p text:style-name="P1247"/>
      <text:p text:style-name="P1248"><text:span text:style-name="T1249">1.3</text:span><text:span text:style-name="T1250">. Biologiniai vaistiniai preparatai</text:span></text:p>
      <text:p text:style-name="P1251"><text:span text:style-name="T1252">Biological medicinal products<text:s/></text:span></text:p>
      <text:p text:style-name="P1253"><text:span text:style-name="T1254">1.3.1</text:span><text:span text:style-name="T1255">. Biologiniai vaistiniai preparatai (preparatų grupių sąrašas)</text:span></text:p>
      <text:p text:style-name="P1256">Biological medicinal products (list of product types)</text:p>
      <text:p text:style-name="P1257"><text:span text:style-name="T1258">1.3.1.1</text:span><text:span text:style-name="T1259">. Kraujo preparatai</text:span></text:p>
      <text:p text:style-name="P1260"><text:span text:style-name="T1261">Blood products</text:span></text:p>
      <text:p text:style-name="P1262"><text:span text:style-name="T1263">1.3.1.2</text:span><text:span text:style-name="T1264">. Imuniniai preparatai</text:span></text:p>
      <text:p text:style-name="P1265"><text:span text:style-name="T1266">Immunological products</text:span></text:p>
      <text:p text:style-name="P1267"><text:span text:style-name="T1268">1.3.1.3</text:span><text:span text:style-name="T1269">. Ląstelių terapijos preparatai</text:span></text:p>
      <text:p text:style-name="P1270"><text:span text:style-name="T1271">Cell therapy products</text:span></text:p>
      <text:p text:style-name="P1272"><text:span text:style-name="T1273">1.3.1.4</text:span><text:span text:style-name="T1274">. Genų terapijos preparatai</text:span></text:p>
      <text:p text:style-name="P1275"><text:span text:style-name="T1276">Gene therapy products</text:span></text:p>
      <text:p text:style-name="P1277"><text:span text:style-name="T1278">1.3.1.5</text:span><text:span text:style-name="T1279">. Biotechnologiniai preparatai</text:span></text:p>
      <text:p text:style-name="P1280"><text:span text:style-name="T1281">Biotechnology products</text:span></text:p>
      <text:p text:style-name="P1282"><text:span text:style-name="T1283">1.3.1.6</text:span><text:span text:style-name="T1284">. Iš žmogaus ar gyvūnų išgauti preparatai</text:span></text:p>
      <text:p text:style-name="P1285"><text:span text:style-name="T1286">Human or animal extracted products</text:span></text:p>
      <text:p text:style-name="P1287"><text:span text:style-name="T1288">1.3.1.7</text:span><text:span text:style-name="T1289">. Audinių inžinerijos preparatai</text:span></text:p>
      <text:p text:style-name="P1290"><text:span text:style-name="T1291">Tissue engineered products</text:span></text:p>
      <text:p text:style-name="P1292"><text:span text:style-name="T1293">1.3.1.8</text:span><text:span text:style-name="T1294">. Kiti biologiniai vaistiniai preparatai<text:s/></text:span><text:span text:style-name="T1295">(įrašyti)</text:span></text:p>
      <text:p text:style-name="P1296"><text:span text:style-name="T1297">Other biological medicinal products<text:s/></text:span><text:span text:style-name="T1298">&lt;free text &gt;</text:span></text:p>
      <text:p text:style-name="P1299"/>
      <text:p text:style-name="P1300"><text:span text:style-name="T1301">1.3.2</text:span><text:span text:style-name="T1302">. Serijos sertifikavimas (preparatų grupių sąrašas)</text:span></text:p>
      <text:p text:style-name="P1303">Batch certification (list of product types)<text:s/></text:p>
      <text:p text:style-name="P1304"><text:span text:style-name="T1305">1.3.2.1</text:span><text:span text:style-name="T1306">. Kraujo preparatai</text:span></text:p>
      <text:p text:style-name="P1307"><text:span text:style-name="T1308">Blood products</text:span></text:p>
      <text:p text:style-name="P1309"><text:span text:style-name="T1310">1.3.2.2</text:span><text:span text:style-name="T1311">. Imuniniai preparatai<text:s/></text:span></text:p>
      <text:p text:style-name="P1312"><text:span text:style-name="T1313">Immunological products</text:span></text:p>
      <text:p text:style-name="P1314"><text:span text:style-name="T1315">1.3.2.3</text:span><text:span text:style-name="T1316">. Ląstelių terapijos preparatai<text:s/></text:span></text:p>
      <text:p text:style-name="P1317"><text:span text:style-name="T1318">Cell therapy products</text:span></text:p>
      <text:p text:style-name="P1319"><text:span text:style-name="T1320">1.3.2.4</text:span><text:span text:style-name="T1321">. Genų terapijos preparatai<text:s/></text:span></text:p>
      <text:p text:style-name="P1322"><text:span text:style-name="T1323">Gene therapy products</text:span></text:p>
      <text:p text:style-name="P1324"><text:span text:style-name="T1325">1.3.2.5</text:span><text:span text:style-name="T1326">. Biotechnologiniai preparatai<text:s/></text:span></text:p>
      <text:p text:style-name="P1327"><text:span text:style-name="T1328">Biotechnology products</text:span></text:p>
      <text:p text:style-name="P1329"><text:span text:style-name="T1330">1.3</text:span><text:span text:style-name="T1331">.2.6</text:span><text:span text:style-name="T1332">. Iš žmogaus ar gyvūnų išgauti preparatai<text:s/></text:span></text:p>
      <text:p text:style-name="P1333"><text:span text:style-name="T1334">Human or animal extracted products</text:span></text:p>
      <text:p text:style-name="P1335"><text:span text:style-name="T1336">1.3.2.7</text:span><text:span text:style-name="T1337">. Audinių inžinerijos preparatai<text:s/></text:span></text:p>
      <text:p text:style-name="P1338"><text:span text:style-name="T1339">Tissue engineered products</text:span></text:p>
      <text:p text:style-name="P1340"><text:span text:style-name="T1341">1.3.2.8</text:span><text:span text:style-name="T1342">. Kiti biologiniai vaistiniai preparatai<text:s/></text:span><text:span text:style-name="T1343">(įrašyti)<text:s/></text:span></text:p>
      <text:p text:style-name="P1344"><text:span text:style-name="T1345">Other biological medicinal products<text:s/></text:span><text:span text:style-name="T1346">&lt;</text:span><text:span text:style-name="T1347">free text &gt;</text:span></text:p>
      <text:p text:style-name="P1348"/>
      <text:p text:style-name="P1349"><text:span text:style-name="T1350">1.4</text:span><text:span text:style-name="T1351">. Kiti preparatai ar gamybos veikla<text:s/></text:span></text:p>
      <text:p text:style-name="P1352">Other products or manufacturing activity<text:s/></text:p>
      <text:p text:style-name="P1353"><text:span text:style-name="T1354">1.4.1</text:span><text:span text:style-name="T1355">. Gamyba:<text:s/></text:span></text:p>
      <text:p text:style-name="P1356">Manufacture of:<text:s/></text:p>
      <text:p text:style-name="P1357"><text:span text:style-name="T1358">1.4.1.1</text:span><text:span text:style-name="T1359">. Augalinių preparatų<text:s/></text:span></text:p>
      <text:p text:style-name="P1360"><text:span text:style-name="T1361">Herbal products</text:span></text:p>
      <text:p text:style-name="P1362"><text:span text:style-name="T1363">1.4.1.2</text:span><text:span text:style-name="T1364">. Homeopatinių preparatų<text:s/></text:span></text:p>
      <text:p text:style-name="P1365"><text:span text:style-name="T1366">Homoeopathic products</text:span></text:p>
      <text:p text:style-name="P1367"><text:span text:style-name="T1368">1.4.1.3</text:span><text:span text:style-name="T1369">. Kita<text:s/></text:span><text:span text:style-name="T1370">(įrašyti)</text:span><text:span text:style-name="T1371"><text:s/></text:span></text:p>
      <text:p text:style-name="P1372"><text:span text:style-name="T1373">Other<text:s/></text:span><text:span text:style-name="T1374">&lt;free text &gt;</text:span></text:p>
      <text:p text:style-name="P1375"/>
      <text:p text:style-name="P1376"><text:span text:style-name="T1377">1.4.2</text:span><text:span text:style-name="T1378">. Veikliųjų medžiagų / pagalbinių medžiagų / gatavo preparato sterilizavimas:</text:span></text:p>
      <text:p text:style-name="P1379">Sterilisation of active substances / excipients / finished product:<text:s/></text:p>
      <text:p text:style-name="P1380"><text:span text:style-name="T1381">1.4.2.1</text:span><text:span text:style-name="T1382">. Filtruojant<text:s/></text:span></text:p>
      <text:p text:style-name="P1383"><text:span text:style-name="T1384">Filtration</text:span></text:p>
      <text:p text:style-name="P1385"><text:span text:style-name="T1386">1.4.2.2</text:span><text:span text:style-name="T1387">. Sausuoju karščiu<text:s/></text:span></text:p>
      <text:p text:style-name="P1388"><text:span text:style-name="T1389">Dry heat</text:span></text:p>
      <text:p text:style-name="P1390"><text:span text:style-name="T1391">1.4.2.3</text:span><text:span text:style-name="T1392">. Drėgnuoju karščiu<text:s/></text:span></text:p>
      <text:p text:style-name="P1393"><text:span text:style-name="T1394">Moist heat</text:span></text:p>
      <text:p text:style-name="P1395"><text:span text:style-name="T1396">1.4.2.4</text:span><text:span text:style-name="T1397">. Cheminiu būdu<text:s/></text:span></text:p>
      <text:p text:style-name="P1398"><text:span text:style-name="T1399">Chemical</text:span></text:p>
      <text:p text:style-name="P1400"><text:span text:style-name="T1401">1.4.2.5</text:span><text:span text:style-name="T1402">. Gama spinduliais<text:s/></text:span></text:p>
      <text:soft-page-break/>
      <text:p text:style-name="P1403"><text:span text:style-name="T1404">Gamma irradiation</text:span></text:p>
      <text:p text:style-name="P1405"><text:span text:style-name="T1406">1.4.2.6</text:span><text:span text:style-name="T1407">. Elektronų pluoštu<text:s/></text:span></text:p>
      <text:p text:style-name="P1408">Electron beam</text:p>
      <text:p text:style-name="P1409"/>
      <text:p text:style-name="P1410"><text:span text:style-name="T1411">1.4.3</text:span><text:span text:style-name="T1412">. Kita<text:s/></text:span><text:span text:style-name="T1413">(įrašyti)</text:span></text:p>
      <text:p text:style-name="P1414"><text:span text:style-name="T1415">Other<text:s/></text:span><text:span text:style-name="T1416">&lt;free text&gt;</text:span></text:p>
      <text:p text:style-name="P1417"/>
      <text:p text:style-name="P1418"><text:span text:style-name="T1419">1.5</text:span><text:span text:style-name="T1420">. Pakavimas</text:span></text:p>
      <text:p text:style-name="P1421">Packaging</text:p>
      <text:p text:style-name="P1422"><text:span text:style-name="T1423">1.5.1</text:span><text:span text:style-name="T1424">. Pakavimas į vidinę pakuotę<text:s/></text:span></text:p>
      <text:p text:style-name="P1425">Primary packing<text:s/></text:p>
      <text:p text:style-name="P1426"><text:span text:style-name="T1427">1.5.1.1</text:span><text:span text:style-name="T1428">. Kapsulės kietu apvalkalu<text:s/></text:span></text:p>
      <text:p text:style-name="P1429"><text:span text:style-name="T1430">Capsules, hard shell</text:span></text:p>
      <text:p text:style-name="P1431"><text:span text:style-name="T1432">1.5.1.2</text:span><text:span text:style-name="T1433">. Kapsulės minkštu apvalkalu<text:s/></text:span></text:p>
      <text:p text:style-name="P1434"><text:span text:style-name="T1435">Capsules, soft shell</text:span></text:p>
      <text:p text:style-name="P1436"><text:span text:style-name="T1437">1.5.1.3</text:span><text:span text:style-name="T1438">. Kramtomosios gumos<text:s/></text:span></text:p>
      <text:p text:style-name="P1439"><text:span text:style-name="T1440">Chewing gums</text:span></text:p>
      <text:p text:style-name="P1441"><text:span text:style-name="T1442">1.5.1.4</text:span><text:span text:style-name="T1443">. Impregnuotosios matricos<text:s/></text:span></text:p>
      <text:p text:style-name="P1444"><text:span text:style-name="T1445">Impregnated matrices</text:span></text:p>
      <text:p text:style-name="P1446"><text:span text:style-name="T1447">1.5.1.5</text:span><text:span text:style-name="T1448">. Išorinio vartojimo skysčiai<text:s/></text:span></text:p>
      <text:p text:style-name="P1449"><text:span text:style-name="T1450">Liquids for external use</text:span></text:p>
      <text:p text:style-name="P1451"><text:span text:style-name="T1452">1.5.1.6</text:span><text:span text:style-name="T1453">. Vidinio vartojimo skysčiai<text:s/></text:span></text:p>
      <text:p text:style-name="P1454"><text:span text:style-name="T1455">Liquids for internal use</text:span></text:p>
      <text:p text:style-name="P1456"><text:span text:style-name="T1457">1.5.1.7</text:span><text:span text:style-name="T1458">. Medicininės dujos<text:s/></text:span></text:p>
      <text:p text:style-name="P1459"><text:span text:style-name="T1460">Medicinal gases</text:span></text:p>
      <text:p text:style-name="P1461"><text:span text:style-name="T1462">1.5.1.8</text:span><text:span text:style-name="T1463">. Kitos kietos farmacinės formos<text:s/></text:span></text:p>
      <text:p text:style-name="P1464"><text:span text:style-name="T1465">Other solid dosage forms</text:span></text:p>
      <text:p text:style-name="P1466"><text:span text:style-name="T1467">1.5.1.9</text:span><text:span text:style-name="T1468">. Suslėgti preparatai<text:s/></text:span></text:p>
      <text:p text:style-name="P1469"><text:span text:style-name="T1470">Pressurised preparations</text:span></text:p>
      <text:p text:style-name="P1471"><text:span text:style-name="T1472">1.5.1.10</text:span><text:span text:style-name="T1473">. Radionuklidų generatoriai<text:s/></text:span></text:p>
      <text:p text:style-name="P1474"><text:span text:style-name="T1475">Radionuclide generators</text:span></text:p>
      <text:p text:style-name="P1476"><text:span text:style-name="T1477">1.5.1.11</text:span><text:span text:style-name="T1478">. Pusiau kieti preparatai<text:s/></text:span></text:p>
      <text:p text:style-name="P1479"><text:span text:style-name="T1480">Semi-solids</text:span></text:p>
      <text:p text:style-name="P1481"><text:span text:style-name="T1482">1.5.1.12</text:span><text:span text:style-name="T1483">. Žvakutės</text:span><text:span text:style-name="T1484"><text:s/></text:span></text:p>
      <text:p text:style-name="P1485"><text:span text:style-name="T1486">Suppositories</text:span></text:p>
      <text:p text:style-name="P1487"><text:span text:style-name="T1488">1.5.1.13</text:span><text:span text:style-name="T1489">. Tabletės<text:s/></text:span></text:p>
      <text:p text:style-name="P1490"><text:span text:style-name="T1491">Tablets</text:span></text:p>
      <text:p text:style-name="P1492"><text:span text:style-name="T1493">1.5.1.14</text:span><text:span text:style-name="T1494">. Transderminiai pleistrai<text:s/></text:span></text:p>
      <text:p text:style-name="P1495"><text:span text:style-name="T1496">Transdermal patches</text:span></text:p>
      <text:p text:style-name="P1497"><text:span text:style-name="T1498">1.5.1.15</text:span><text:span text:style-name="T1499">. –</text:span></text:p>
      <text:p text:style-name="P1500"><text:span text:style-name="T1501">1.5.1.16</text:span><text:span text:style-name="T1502">. –</text:span></text:p>
      <text:p text:style-name="P1503"><text:span text:style-name="T1504">1.5.1.17</text:span><text:span text:style-name="T1505">. Kiti nesterilūs vaistiniai preparatai<text:s/></text:span><text:span text:style-name="T1506">(įrašyti)<text:s/></text:span></text:p>
      <text:p text:style-name="P1507"><text:span text:style-name="T1508">Other non-sterile medicinal products<text:s/></text:span><text:span text:style-name="T1509">&lt;free text &gt;</text:span></text:p>
      <text:p text:style-name="P1510"><text:span text:style-name="T1511">1.5.2</text:span><text:span text:style-name="T1512">. Pakavimas į išorinę pakuotę</text:span></text:p>
      <text:p text:style-name="P1513">Secondary packing<text:s/></text:p>
      <text:p text:style-name="P1514"/>
      <text:p text:style-name="P1515"><text:span text:style-name="T1516">1.6</text:span><text:span text:style-name="T1517">. Kokybės kontrolės tyrimas</text:span></text:p>
      <text:p text:style-name="P1518">Quality control testing<text:s/></text:p>
      <text:p text:style-name="P1519"><text:span text:style-name="T1520">1.6.1</text:span><text:span text:style-name="T1521">. Mikrobiologinis: sterilumo<text:s/></text:span></text:p>
      <text:p text:style-name="P1522"><text:span text:style-name="T1523">Microbiological: sterility<text:s/></text:span></text:p>
      <text:p text:style-name="P1524"><text:span text:style-name="T1525">1.6.2</text:span><text:span text:style-name="T1526">. Mikrobiologinis: nesterilumo<text:s/></text:span></text:p>
      <text:p text:style-name="P1527"><text:span text:style-name="T1528">Microbiological: non-sterility</text:span></text:p>
      <text:p text:style-name="P1529"><text:span text:style-name="T1530">1.6.3</text:span><text:span text:style-name="T1531">. Cheminis / fizinis<text:s/></text:span></text:p>
      <text:p text:style-name="P1532"><text:span text:style-name="T1533">Chemical / Physical</text:span></text:p>
      <text:p text:style-name="P1534"><text:span text:style-name="T1535">1.6.4</text:span><text:span text:style-name="T1536">. Biologinis<text:s/></text:span></text:p>
      <text:p text:style-name="P1537">Biological</text:p>
      <text:p text:style-name="P1538"/>
      <text:p text:style-name="P1539"/>
      <text:p text:style-name="P1540">Apribojimai ar paaiškinimai, susiję su šiomis gamybos operacijomis</text:p>
      <text:p text:style-name="P1541">Any restrictions or clarifying remarks related to the scope of these manufacturing operations<text:s/></text:p>
      <text:p text:style-name="P1542"/>
      <text:p text:style-name="P1543"/>
      <text:p text:style-name="P1544"><text:span text:style-name="T1545">II</text:span><text:span text:style-name="T1546">. VAISTINIŲ PREPARATŲ IMPORTAS IŠ TREČIŲJŲ ŠALIŲ</text:span></text:p>
      <text:p text:style-name="P1547"><text:span text:style-name="T1548">Part II – IMPORTATION OF MEDICINAL PRODUCTS</text:span></text:p>
      <text:p text:style-name="P1549"><text:span text:style-name="T1550">2.1</text:span><text:span text:style-name="T1551">. Importuotų vaistinių preparatų kokybės kontrolės tyrimai</text:span></text:p>
      <text:p text:style-name="P1552">Quality control testing of imported medicinal products<text:s/></text:p>
      <text:p text:style-name="P1553"><text:span text:style-name="T1554">2.1.1</text:span><text:span text:style-name="T1555">. Mikrobiologinis: sterilumo</text:span><text:span text:style-name="T1556"><text:s/></text:span></text:p>
      <text:p text:style-name="P1557"><text:span text:style-name="T1558">Microbiological: sterility</text:span></text:p>
      <text:p text:style-name="P1559"><text:span text:style-name="T1560">2.1.2</text:span><text:span text:style-name="T1561">. Mikrobiologinis: nesterilumo<text:s/></text:span></text:p>
      <text:p text:style-name="P1562"><text:span text:style-name="T1563">Microbiological: non-sterility</text:span></text:p>
      <text:p text:style-name="P1564"><text:span text:style-name="T1565">2.1.3</text:span><text:span text:style-name="T1566">. Cheminis / fizinis<text:s/></text:span></text:p>
      <text:p text:style-name="P1567"><text:span text:style-name="T1568">Chemical / Physical</text:span></text:p>
      <text:p text:style-name="P1569"><text:span text:style-name="T1570">2.1.4</text:span><text:span text:style-name="T1571">. Biologinis<text:s/></text:span></text:p>
      <text:p text:style-name="P1572">Biological</text:p>
      <text:p text:style-name="P1573"/>
      <text:p text:style-name="P1574"><text:span text:style-name="T1575">2.2</text:span><text:span text:style-name="T1576">. Importuotų vaistinių preparatų serijos sertifikavimas</text:span></text:p>
      <text:p text:style-name="P1577">Batch certification of imported medicinal products<text:s/></text:p>
      <text:p text:style-name="P1578"><text:span text:style-name="T1579">2.2.1</text:span><text:span text:style-name="T1580">. Sterilūs preparatai<text:s/></text:span></text:p>
      <text:p text:style-name="P1581">Sterile Products</text:p>
      <text:p text:style-name="P1582"><text:span text:style-name="T1583">2.2.1.1</text:span><text:span text:style-name="T1584">. Pagaminti aseptinėmis sąlygomis<text:s/></text:span></text:p>
      <text:p text:style-name="P1585"><text:span text:style-name="T1586">Aseptically prepared</text:span></text:p>
      <text:p text:style-name="P1587"><text:span text:style-name="T1588">2.2.1.2</text:span><text:span text:style-name="T1589">. Gamybos pabaigoje sterilizuoti</text:span></text:p>
      <text:p text:style-name="P1590">Terminally sterilised</text:p>
      <text:p text:style-name="P1591"/>
      <text:p text:style-name="P1592"><text:span text:style-name="T1593">2.2.2</text:span><text:span text:style-name="T1594">. Nesterilūs<text:s/></text:span><text:span text:style-name="T1595">preparatai</text:span></text:p>
      <text:p text:style-name="P1596"><text:span text:style-name="T1597">Non-sterile products</text:span></text:p>
      <text:p text:style-name="P1598"/>
      <text:p text:style-name="P1599"><text:span text:style-name="T1600">2.2.3</text:span><text:span text:style-name="T1601">. Biologiniai vaistiniai preparatai<text:s/></text:span></text:p>
      <text:p text:style-name="P1602">Biological medicinal products</text:p>
      <text:p text:style-name="P1603"><text:span text:style-name="T1604">2.2.3.1</text:span><text:span text:style-name="T1605">. Kraujo preparatai<text:s/></text:span></text:p>
      <text:p text:style-name="P1606"><text:span text:style-name="T1607">Blood products</text:span></text:p>
      <text:p text:style-name="P1608"><text:span text:style-name="T1609">2.2.3.2</text:span><text:span text:style-name="T1610">. Imuniniai preparatai<text:s/></text:span></text:p>
      <text:p text:style-name="P1611"><text:span text:style-name="T1612">Immunological products</text:span></text:p>
      <text:p text:style-name="P1613"><text:span text:style-name="T1614">2.2.3.3</text:span><text:span text:style-name="T1615">. Ląstelių terapijos preparatai<text:s/></text:span></text:p>
      <text:p text:style-name="P1616"><text:span text:style-name="T1617">Cell therapy products</text:span></text:p>
      <text:p text:style-name="P1618"><text:span text:style-name="T1619">2.2.3.4</text:span><text:span text:style-name="T1620">. Genų terapijos preparatai<text:s/></text:span></text:p>
      <text:p text:style-name="P1621"><text:span text:style-name="T1622">Gene therapy products</text:span></text:p>
      <text:p text:style-name="P1623"><text:span text:style-name="T1624">2.2.3.5</text:span><text:span text:style-name="T1625">. Biotechnologiniai preparatai<text:s/></text:span></text:p>
      <text:p text:style-name="P1626"><text:span text:style-name="T1627">Biotechnology products</text:span></text:p>
      <text:p text:style-name="P1628"><text:span text:style-name="T1629">2.2.3.6</text:span><text:span text:style-name="T1630">. Iš žmogaus ar gyvūnų išgauti preparatai<text:s/></text:span></text:p>
      <text:p text:style-name="P1631"><text:span text:style-name="T1632">Human or animal extracted products</text:span></text:p>
      <text:p text:style-name="P1633"><text:span text:style-name="T1634">2.2.3.7</text:span><text:span text:style-name="T1635">. Audi</text:span><text:span text:style-name="T1636">nių inžinerijos preparatai<text:s/></text:span></text:p>
      <text:p text:style-name="P1637"><text:span text:style-name="T1638">Tissue engineered products</text:span></text:p>
      <text:p text:style-name="P1639"><text:span text:style-name="T1640">2.2.3.8</text:span><text:span text:style-name="T1641">. Kiti biologiniai vaistiniai preparatai<text:s/></text:span><text:span text:style-name="T1642">(įrašyti)</text:span><text:span text:style-name="T1643"><text:s/></text:span></text:p>
      <text:soft-page-break/>
      <text:p text:style-name="P1644"><text:span text:style-name="T1645">Other biological medicinal products<text:s/></text:span><text:span text:style-name="T1646">&lt;free text&gt;</text:span></text:p>
      <text:p text:style-name="P1647"/>
      <text:p text:style-name="P1648"><text:span text:style-name="T1649">2.3</text:span><text:span text:style-name="T1650">. Kita importo veikla (kita importo veikla, kuri nebuvo nurodyta pirmiau)</text:span></text:p>
      <text:p text:style-name="P1651">Other importation activities (any other importation activity that is not covered above)</text:p>
      <text:p text:style-name="P1652"><text:span text:style-name="T1653">2.3.1</text:span><text:span text:style-name="T1654">. Fizinio importo vieta<text:s/></text:span></text:p>
      <text:p text:style-name="P1655"><text:span text:style-name="T1656">Site of physical importation</text:span></text:p>
      <text:p text:style-name="P1657"><text:span text:style-name="T1658">2.3.2</text:span><text:span text:style-name="T1659">. Tarpinių produktų, kurie bus toliau perdirbami, importas<text:s/></text:span></text:p>
      <text:p text:style-name="P1660"><text:span text:style-name="T1661">Importation of intermediate which unde</text:span><text:span text:style-name="T1662">rgoes further processing</text:span></text:p>
      <text:p text:style-name="P1663"><text:span text:style-name="T1664">2.3.3</text:span><text:span text:style-name="T1665">. Biologinės veikliosios medžiagos<text:s/></text:span></text:p>
      <text:p text:style-name="P1666"><text:span text:style-name="T1667">Biological active substance</text:span></text:p>
      <text:p text:style-name="P1668"><text:span text:style-name="T1669">2.3.4</text:span><text:span text:style-name="T1670">. Kita<text:s/></text:span><text:span text:style-name="T1671">(įrašyti)</text:span><text:span text:style-name="T1672"><text:s/></text:span></text:p>
      <text:p text:style-name="P1673"><text:span text:style-name="T1674">Other<text:s/></text:span><text:span text:style-name="T1675">&lt;free text&gt;</text:span></text:p>
      <text:p text:style-name="P1676"/>
      <text:p text:style-name="P1677"/>
      <text:p text:style-name="P1678">Apribojimai ar paaiškinimai, susiję su šiomis importo operacijomis</text:p>
      <text:p text:style-name="P1679"><text:span text:style-name="T1680">Any restrictions or clarifying remarks<text:s/></text:span><text:span text:style-name="T1681">related to the scope of these Importing operations</text:span><text:span text:style-name="T1682"><text:s/></text:span></text:p>
      <text:p text:style-name="P1683"/>
      <text:p text:style-name="P1684"/>
      <text:p text:style-name="P1685"/>
      <text:p text:style-name="P1686">Priedas išduotas (data)</text:p>
      <text:p text:style-name="P1687">Annex issued [date]</text:p>
      <text:p text:style-name="P1688"/>
      <text:p text:style-name="P1689">Paskutinis priedo patikslinimas, pakeitimas (data)</text:p>
      <text:p text:style-name="P1690">The last correction, change of annex [date]</text:p>
      <text:p text:style-name="P1691"/>
      <text:p text:style-name="P1692">Priedo pakeitimai:</text:p>
      <text:p text:style-name="P1693"><text:span text:style-name="T1694">Nr.<text:s/></text:span><text:a xlink:href="https://www.e-tar.lt/portal/legalAct.html?documentId=04a434b061c511e589fccd6fa118e11c" office:target-frame-name="_top" xlink:show="replace"><text:span text:style-name="T1695">1006</text:span></text:a><text:span text:style-name="T1696">, 2015-09-16, paskelbta TAR 2015-09-23, i. k. 2015-14127</text:span></text:p>
      <text:p text:style-name="P1697"><text:span text:style-name="T1698">Nr.<text:s/></text:span><text:a xlink:href="https://www.e-tar.lt/portal/legalAct.html?documentId=75225860186811e79800e8266c1e5d1b" office:target-frame-name="_top" xlink:show="replace"><text:span text:style-name="T1699">236</text:span></text:a><text:span text:style-name="T1700">, 2017-03-29, paskelbta</text:span><text:span text:style-name="T1701"><text:s/>TAR 2017-04-03, i. k. 2017-05487</text:span></text:p>
      <text:p text:style-name="Normal"/>
      <text:p text:style-name="P1702"/>
      <text:p text:style-name="P1707">Gamybos licencijos</text:p>
      <text:p text:style-name="P1708"><text:span text:style-name="T1709">2</text:span><text:span text:style-name="T1710"><text:s/>priedas</text:span></text:p>
      <text:p text:style-name="P1711">Annex 2</text:p>
      <text:p text:style-name="P1712"/>
      <text:p text:style-name="P1713">Veiklos vietos adresas:</text:p>
      <text:p text:style-name="P1714">Address of the site:</text:p>
      <text:p text:style-name="P1715"/>
      <text:p text:style-name="P1716">ŽMONĖMS SKIRTI TIRIAMIEJI VAISTINIAI PREPARATAI</text:p>
      <text:p text:style-name="P1717">HUMAN INVESTIGATIONAL MEDICINAL PRODUCTS</text:p>
      <text:p text:style-name="P1718"/>
      <text:p text:style-name="P1719">Leista:</text:p>
      <text:p text:style-name="P1720">Authorised<text:s/>operations:</text:p>
      <text:p text:style-name="P1721">Tiriamųjų vaistinių preparatų gamybos operacijos (I dalis);</text:p>
      <text:p text:style-name="P1722">Tiriamųjų vaistinių preparatų importas iš trečiųjų šalių (II dalis).</text:p>
      <text:p text:style-name="P1723">Manufacturing Operations of Investigational Medicinal Products (Part I);</text:p>
      <text:p text:style-name="P1724"><text:span text:style-name="T1725">Importation of Investigational Medicinal<text:s/></text:span><text:span text:style-name="T1726">Products from the third countries (Part II)</text:span></text:p>
      <text:p text:style-name="P1727"/>
      <text:p text:style-name="P1728"><text:span text:style-name="T1729">I</text:span><text:span text:style-name="T1730">. TIRIAMŲJŲ VAISTINIŲ PREPARATŲ GAMYBOS OPERACIJOS</text:span></text:p>
      <text:p text:style-name="P1731"><text:span text:style-name="T1732">Part I – MANUFACTURING OPERATIONS OF INVESTIGATIONAL MEDICINAL PRODUCTS</text:span></text:p>
      <text:p text:style-name="P1733"><text:span text:style-name="T1734">1.1</text:span><text:span text:style-name="T1735">. Sterilūs tiriamieji vaistiniai preparatai</text:span></text:p>
      <text:p text:style-name="P1736">Sterile investigational medicinal<text:s/>products</text:p>
      <text:p text:style-name="P1737"><text:span text:style-name="T1738">1.1.1</text:span><text:span text:style-name="T1739">. Pagaminti aseptinėmis sąlygomis (farmacinių formų sąrašas)<text:s/></text:span></text:p>
      <text:p text:style-name="P1740">Aseptically prepared (processing operations for the following dosage forms)</text:p>
      <text:p text:style-name="P1741"><text:span text:style-name="T1742">1.1.1.1</text:span><text:span text:style-name="T1743">. Didelio tūrio skysčiai<text:s/></text:span></text:p>
      <text:p text:style-name="P1744"><text:span text:style-name="T1745">Large volume liquids</text:span></text:p>
      <text:p text:style-name="P1746"><text:span text:style-name="T1747">1.1.1.2</text:span><text:span text:style-name="T1748">. Liofilizatai<text:s/></text:span></text:p>
      <text:p text:style-name="P1749"><text:span text:style-name="T1750">Lyophilisates</text:span></text:p>
      <text:p text:style-name="P1751"><text:span text:style-name="T1752">1.1</text:span><text:span text:style-name="T1753">.1.3</text:span><text:span text:style-name="T1754">. Pusiau kieti preparatai<text:s/></text:span></text:p>
      <text:p text:style-name="P1755"><text:span text:style-name="T1756">Semi-solids</text:span></text:p>
      <text:p text:style-name="P1757"><text:span text:style-name="T1758">1.1.1.4</text:span><text:span text:style-name="T1759">. Mažo tūrio skysčiai<text:s/></text:span></text:p>
      <text:p text:style-name="P1760"><text:span text:style-name="T1761">Small volume liquids</text:span></text:p>
      <text:p text:style-name="P1762"><text:span text:style-name="T1763">1.1.1.5</text:span><text:span text:style-name="T1764">. Kieti preparatai ir implantai<text:s/></text:span></text:p>
      <text:p text:style-name="P1765"><text:span text:style-name="T1766">Solids and implants</text:span></text:p>
      <text:p text:style-name="P1767"><text:span text:style-name="T1768">1.1.1.6</text:span><text:span text:style-name="T1769">. Kiti aseptinėmis sąlygomis pagaminti preparatai<text:s/></text:span><text:span text:style-name="T1770">(įrašyti)</text:span><text:span text:style-name="T1771"><text:s/></text:span></text:p>
      <text:p text:style-name="P1772"><text:span text:style-name="T1773">Other aseptically prepared products<text:s/></text:span><text:span text:style-name="T1774">&lt;free text&gt;</text:span></text:p>
      <text:p text:style-name="P1775"/>
      <text:p text:style-name="P1776"><text:span text:style-name="T1777">1.1.2</text:span><text:span text:style-name="T1778">. Gamybos pabaigoje sterilizuoti (farmacinių formų sąrašas)<text:s/></text:span></text:p>
      <text:p text:style-name="P1779">Terminally sterilised (processing operations for the following dosage forms)</text:p>
      <text:p text:style-name="P1780"><text:span text:style-name="T1781">1.1.2.1</text:span><text:span text:style-name="T1782">. Didelio tūrio skysčiai<text:s/></text:span></text:p>
      <text:p text:style-name="P1783"><text:span text:style-name="T1784">Large volume liquids</text:span></text:p>
      <text:p text:style-name="P1785"><text:span text:style-name="T1786">1.1.2.2</text:span><text:span text:style-name="T1787">. Pusiau kieti preparatai<text:s/></text:span></text:p>
      <text:p text:style-name="P1788"><text:span text:style-name="T1789">Semi-solids</text:span></text:p>
      <text:p text:style-name="P1790"><text:span text:style-name="T1791">1.1.2.3</text:span><text:span text:style-name="T1792">. Mažo tūrio skysčiai<text:s/></text:span></text:p>
      <text:p text:style-name="P1793"><text:span text:style-name="T1794">Small volume liquids</text:span></text:p>
      <text:p text:style-name="P1795"><text:span text:style-name="T1796">1.1.2.4</text:span><text:span text:style-name="T1797">. Kieti preparatai ir implantai<text:s/></text:span></text:p>
      <text:p text:style-name="P1798"><text:span text:style-name="T1799">Solids and implants</text:span></text:p>
      <text:p text:style-name="P1800"><text:span text:style-name="T1801">1.1.2.5</text:span><text:span text:style-name="T1802">. Kiti preparatai<text:s/></text:span><text:span text:style-name="T1803">(įrašyti)</text:span><text:span text:style-name="T1804"><text:s/></text:span></text:p>
      <text:p text:style-name="P1805"><text:span text:style-name="T1806">Other terminally sterilised prepared products<text:s/></text:span><text:span text:style-name="T1807">&lt;fr</text:span><text:span text:style-name="T1808">ee text&gt;</text:span></text:p>
      <text:p text:style-name="P1809"><text:span text:style-name="T1810">1.1.3</text:span><text:span text:style-name="T1811">. Serijos sertifikavimas</text:span></text:p>
      <text:p text:style-name="P1812">Batch certification</text:p>
      <text:p text:style-name="P1813"/>
      <text:p text:style-name="P1814"><text:span text:style-name="T1815">1.2</text:span><text:span text:style-name="T1816">. Nesterilūs tiriamieji vaistiniai preparatai</text:span></text:p>
      <text:p text:style-name="P1817"><text:span text:style-name="T1818">Non-sterile investigational medicinal products<text:s/></text:span></text:p>
      <text:p text:style-name="P1819"><text:span text:style-name="T1820">1.2.1</text:span><text:span text:style-name="T1821">. Nesterilūs preparatai (farmacinių formų sąrašas)<text:s/></text:span></text:p>
      <text:p text:style-name="P1822">Non-sterile products (processing operations for the following dosage forms)</text:p>
      <text:p text:style-name="P1823"><text:span text:style-name="T1824">1.2.1.1</text:span><text:span text:style-name="T1825">. Kapsulės kietu apvalkalu</text:span></text:p>
      <text:p text:style-name="P1826"><text:span text:style-name="T1827">Capsules, hard shell</text:span></text:p>
      <text:p text:style-name="P1828"><text:span text:style-name="T1829">1.2.1.2</text:span><text:span text:style-name="T1830">. Kapsulės minkštu apvalkalu<text:s/></text:span></text:p>
      <text:p text:style-name="P1831"><text:span text:style-name="T1832">Capsules, soft shell</text:span></text:p>
      <text:p text:style-name="P1833"><text:span text:style-name="T1834">1.2.1.3</text:span><text:span text:style-name="T1835">. Kramtomosios gumos<text:s/></text:span></text:p>
      <text:p text:style-name="P1836"><text:span text:style-name="T1837">Chewing gums</text:span></text:p>
      <text:p text:style-name="P1838"><text:span text:style-name="T1839">1.2.1.4</text:span><text:span text:style-name="T1840">. Impregnuotosios matricos<text:s/></text:span></text:p>
      <text:p text:style-name="P1841"><text:span text:style-name="T1842">Impregnated matrices</text:span></text:p>
      <text:p text:style-name="P1843"><text:span text:style-name="T1844">1.2.1.5</text:span><text:span text:style-name="T1845">. Išorinio vartojimo skysčiai<text:s/></text:span></text:p>
      <text:p text:style-name="P1846"><text:span text:style-name="T1847">Liquids for external use</text:span></text:p>
      <text:p text:style-name="P1848"><text:span text:style-name="T1849">1.2.1.6</text:span><text:span text:style-name="T1850">. Vidinio vartojimo skysčiai<text:s/></text:span></text:p>
      <text:p text:style-name="P1851"><text:span text:style-name="T1852">Liquids for internal use</text:span></text:p>
      <text:p text:style-name="P1853"><text:span text:style-name="T1854">1.2.1.7</text:span><text:span text:style-name="T1855">. Medicininės dujos<text:s/></text:span></text:p>
      <text:p text:style-name="P1856"><text:span text:style-name="T1857">Medicinal gases</text:span></text:p>
      <text:p text:style-name="P1858"><text:span text:style-name="T1859">1.2.1.8</text:span><text:span text:style-name="T1860">. Kitos kietos farmacinės formos<text:s/></text:span></text:p>
      <text:p text:style-name="P1861"><text:span text:style-name="T1862">Other sol</text:span><text:span text:style-name="T1863">id dosage forms</text:span></text:p>
      <text:p text:style-name="P1864"><text:span text:style-name="T1865">1.2.1.9</text:span><text:span text:style-name="T1866">. Suslėgti preparatai<text:s/></text:span></text:p>
      <text:p text:style-name="P1867"><text:span text:style-name="T1868">Pressurised preparations</text:span></text:p>
      <text:p text:style-name="P1869"><text:span text:style-name="T1870">1.2.1.10</text:span><text:span text:style-name="T1871">. Radionuklidų generatoriai<text:s/></text:span></text:p>
      <text:p text:style-name="P1872"><text:span text:style-name="T1873">Radionuclide generators</text:span></text:p>
      <text:p text:style-name="P1874"><text:span text:style-name="T1875">1.2.1.11</text:span><text:span text:style-name="T1876">. Pusiau kieti preparatai<text:s/></text:span></text:p>
      <text:p text:style-name="P1877"><text:span text:style-name="T1878">Semi-solids</text:span></text:p>
      <text:p text:style-name="P1879"><text:span text:style-name="T1880">1.2.1.12</text:span><text:span text:style-name="T1881">. Žvakutės<text:s/></text:span></text:p>
      <text:p text:style-name="P1882"><text:span text:style-name="T1883">Suppositories</text:span></text:p>
      <text:p text:style-name="P1884"><text:span text:style-name="T1885">1.2.1.13</text:span><text:span text:style-name="T1886">. Tabletės<text:s/></text:span></text:p>
      <text:p text:style-name="P1887"><text:span text:style-name="T1888">Tab</text:span><text:span text:style-name="T1889">lets</text:span></text:p>
      <text:p text:style-name="P1890"><text:span text:style-name="T1891">1.2.1.14</text:span><text:span text:style-name="T1892">. Transderminiai pleistrai<text:s/></text:span></text:p>
      <text:p text:style-name="P1893"><text:span text:style-name="T1894">Transdermal patches</text:span></text:p>
      <text:p text:style-name="P1895"><text:span text:style-name="T1896">1.2.1.15</text:span><text:span text:style-name="T1897">. Kiti nesterilūs vaistiniai preparatai<text:s/></text:span><text:span text:style-name="T1898">(įrašyti)</text:span><text:span text:style-name="T1899"><text:s/></text:span></text:p>
      <text:p text:style-name="P1900"><text:span text:style-name="T1901">Other non-sterile medicinal product<text:s/></text:span><text:span text:style-name="T1902">&lt;free text &gt;</text:span></text:p>
      <text:p text:style-name="P1903"/>
      <text:p text:style-name="P1904"><text:span text:style-name="T1905">1.2.2</text:span><text:span text:style-name="T1906">. Serijos sertifikavimas</text:span></text:p>
      <text:p text:style-name="P1907">Batch certification</text:p>
      <text:p text:style-name="P1908"/>
      <text:p text:style-name="P1909"><text:span text:style-name="T1910">1.3</text:span><text:span text:style-name="T1911">.<text:s/></text:span><text:span text:style-name="T1912">Biologiniai tiriamieji vaistiniai preparatai</text:span></text:p>
      <text:p text:style-name="P1913">Biological investigational medicinal products<text:s/></text:p>
      <text:p text:style-name="P1914"><text:span text:style-name="T1915">1.3.1</text:span><text:span text:style-name="T1916">. Biologiniai vaistiniai preparatai (preparatų grupių sąrašas)<text:s/></text:span></text:p>
      <text:p text:style-name="P1917">Biological medicinal products (list of product types)</text:p>
      <text:p text:style-name="P1918"><text:span text:style-name="T1919">1.3.1.1</text:span><text:span text:style-name="T1920">. Kraujo preparatai<text:s/></text:span></text:p>
      <text:p text:style-name="P1921"><text:span text:style-name="T1922">Blood pro</text:span><text:span text:style-name="T1923">ducts</text:span></text:p>
      <text:p text:style-name="P1924"><text:span text:style-name="T1925">1.3.1.2</text:span><text:span text:style-name="T1926">. Imuniniai preparatai<text:s/></text:span></text:p>
      <text:p text:style-name="P1927"><text:span text:style-name="T1928">Immunological products</text:span></text:p>
      <text:p text:style-name="P1929"><text:span text:style-name="T1930">1.3.1.3</text:span><text:span text:style-name="T1931">. Ląstelių terapijos preparatai<text:s/></text:span></text:p>
      <text:p text:style-name="P1932"><text:span text:style-name="T1933">Cell therapy products</text:span></text:p>
      <text:p text:style-name="P1934"><text:span text:style-name="T1935">1.3.1.4</text:span><text:span text:style-name="T1936">. Genų terapijos preparatai<text:s/></text:span></text:p>
      <text:soft-page-break/>
      <text:p text:style-name="P1937"><text:span text:style-name="T1938">Gene therapy products</text:span></text:p>
      <text:p text:style-name="P1939"><text:span text:style-name="T1940">1.3.1.5</text:span><text:span text:style-name="T1941">. Biotechnologiniai preparatai<text:s/></text:span></text:p>
      <text:p text:style-name="P1942"><text:span text:style-name="T1943">Biotechnology product</text:span><text:span text:style-name="T1944">s</text:span></text:p>
      <text:p text:style-name="P1945"><text:span text:style-name="T1946">1.3.1.6</text:span><text:span text:style-name="T1947">. Iš žmogaus ar gyvūnų išgauti preparatai<text:s/></text:span></text:p>
      <text:p text:style-name="P1948"><text:span text:style-name="T1949">Human or animal extracted products</text:span></text:p>
      <text:p text:style-name="P1950"><text:span text:style-name="T1951">1.3.1.7</text:span><text:span text:style-name="T1952">. Audinių inžinerijos preparatai<text:s/></text:span></text:p>
      <text:p text:style-name="P1953"><text:span text:style-name="T1954">Tissue engineered products</text:span></text:p>
      <text:p text:style-name="P1955"><text:span text:style-name="T1956">1.3.1.8</text:span><text:span text:style-name="T1957">. Kiti biologiniai vaistiniai preparatai<text:s/></text:span><text:span text:style-name="T1958">(įrašyti)</text:span><text:span text:style-name="T1959"><text:s/></text:span></text:p>
      <text:p text:style-name="P1960"><text:span text:style-name="T1961">Other biological medicinal products<text:s/></text:span><text:span text:style-name="T1962">&lt;free text &gt;</text:span></text:p>
      <text:p text:style-name="P1963"/>
      <text:p text:style-name="P1964"><text:span text:style-name="T1965">1.3.2</text:span><text:span text:style-name="T1966">. Serijos sertifikavimas (preparatų grupių sąrašas)<text:s/></text:span></text:p>
      <text:p text:style-name="P1967">Batch certification (list of product types)</text:p>
      <text:p text:style-name="P1968"><text:span text:style-name="T1969">1.3.2.1</text:span><text:span text:style-name="T1970">. Kraujo preparatai<text:s/></text:span></text:p>
      <text:p text:style-name="P1971"><text:span text:style-name="T1972">Blood products</text:span></text:p>
      <text:p text:style-name="P1973"><text:span text:style-name="T1974">1.3.2.2</text:span><text:span text:style-name="T1975">. Imuniniai preparatai<text:s/></text:span></text:p>
      <text:p text:style-name="P1976"><text:span text:style-name="T1977">Immunological prod</text:span><text:span text:style-name="T1978">ucts</text:span></text:p>
      <text:p text:style-name="P1979"><text:span text:style-name="T1980">1.3.2.3</text:span><text:span text:style-name="T1981">. Ląstelių terapijos preparatai<text:s/></text:span></text:p>
      <text:p text:style-name="P1982"><text:span text:style-name="T1983">Cell therapy products</text:span></text:p>
      <text:p text:style-name="P1984"><text:span text:style-name="T1985">1.3.2.4</text:span><text:span text:style-name="T1986">. Genų terapijos preparatai<text:s/></text:span></text:p>
      <text:p text:style-name="P1987"><text:span text:style-name="T1988">Gene therapy products</text:span></text:p>
      <text:p text:style-name="P1989"><text:span text:style-name="T1990">1.3.2.5</text:span><text:span text:style-name="T1991">. Biotechnologiniai preparatai<text:s/></text:span></text:p>
      <text:p text:style-name="P1992"><text:span text:style-name="T1993">Biotechnology products</text:span></text:p>
      <text:p text:style-name="P1994"><text:span text:style-name="T1995">1.3.2.6</text:span><text:span text:style-name="T1996">. Iš žmogaus ar gyvūnų išgauti preparatai<text:s/></text:span></text:p>
      <text:p text:style-name="P1997"><text:span text:style-name="T1998">Hum</text:span><text:span text:style-name="T1999">an or animal extracted products</text:span></text:p>
      <text:p text:style-name="P2000"><text:span text:style-name="T2001">1.3.2.7</text:span><text:span text:style-name="T2002">. Audinių inžinerijos preparatai<text:s/></text:span></text:p>
      <text:p text:style-name="P2003"><text:span text:style-name="T2004">Tissue engineered products</text:span></text:p>
      <text:p text:style-name="P2005"><text:span text:style-name="T2006">1.3.2.8</text:span><text:span text:style-name="T2007">. Kiti biologiniai vaistiniai preparatai<text:s/></text:span><text:span text:style-name="T2008">(įrašyti)</text:span><text:span text:style-name="T2009"><text:s/></text:span></text:p>
      <text:p text:style-name="P2010"><text:span text:style-name="T2011">Other biological medicinal products<text:s/></text:span><text:span text:style-name="T2012">&lt;free text &gt;</text:span></text:p>
      <text:p text:style-name="P2013"/>
      <text:p text:style-name="P2014"><text:span text:style-name="T2015">1.4</text:span><text:span text:style-name="T2016">. Kiti tiriamieji vaistiniai preparatai ar gamybos veikla<text:s/></text:span></text:p>
      <text:p text:style-name="P2017">Other investigational medicinal products or manufacturing activity<text:s/></text:p>
      <text:p text:style-name="P2018"><text:span text:style-name="T2019">1.4.1</text:span><text:span text:style-name="T2020">. Gamyba<text:s/></text:span></text:p>
      <text:p text:style-name="P2021">Manufacture of:</text:p>
      <text:p text:style-name="P2022"><text:span text:style-name="T2023">1.4.1.1</text:span><text:span text:style-name="T2024">. Augalinių preparatų<text:s/></text:span></text:p>
      <text:p text:style-name="P2025"><text:span text:style-name="T2026">Herbal products</text:span></text:p>
      <text:p text:style-name="P2027"><text:span text:style-name="T2028">1.4.1.2</text:span><text:span text:style-name="T2029">. Homeopatinių preparatų<text:s/></text:span></text:p>
      <text:p text:style-name="P2030"><text:span text:style-name="T2031">Homoeopathic products</text:span></text:p>
      <text:p text:style-name="P2032"><text:span text:style-name="T2033">1.4.1.3</text:span><text:span text:style-name="T2034">. Kita<text:s/></text:span><text:span text:style-name="T2035">(įrašyti)<text:s/></text:span></text:p>
      <text:p text:style-name="P2036"><text:span text:style-name="T2037">Other<text:s/></text:span><text:span text:style-name="T2038">&lt;free text&gt;</text:span></text:p>
      <text:p text:style-name="P2039"/>
      <text:p text:style-name="P2040"><text:span text:style-name="T2041">1.4.2</text:span><text:span text:style-name="T2042">. Veikliųjų medžiagų / pagalbinių medžiagų / gatavo preparato sterilizavimas</text:span></text:p>
      <text:p text:style-name="P2043">Sterilisation of active substances / excipients / finished product:</text:p>
      <text:p text:style-name="P2044"><text:span text:style-name="T2045">1.4.2.1</text:span><text:span text:style-name="T2046">. Filtruojant<text:s/></text:span></text:p>
      <text:p text:style-name="P2047"><text:span text:style-name="T2048">Filtra</text:span><text:span text:style-name="T2049">tion</text:span></text:p>
      <text:p text:style-name="P2050"><text:span text:style-name="T2051">1.4.2.2</text:span><text:span text:style-name="T2052">. Sausuoju karščiu<text:s/></text:span></text:p>
      <text:p text:style-name="P2053"><text:span text:style-name="T2054">Dry heat</text:span></text:p>
      <text:p text:style-name="P2055"><text:span text:style-name="T2056">1.4.2.3</text:span><text:span text:style-name="T2057">. Drėgnuoju karščiu<text:s/></text:span></text:p>
      <text:p text:style-name="P2058"><text:span text:style-name="T2059">Moist heat</text:span></text:p>
      <text:p text:style-name="P2060"><text:span text:style-name="T2061">1.4.2.4</text:span><text:span text:style-name="T2062">. Cheminiu būdu<text:s/></text:span></text:p>
      <text:p text:style-name="P2063"><text:span text:style-name="T2064">Chemical</text:span></text:p>
      <text:p text:style-name="P2065"><text:span text:style-name="T2066">1.4.2.5</text:span><text:span text:style-name="T2067">. Gama spinduliais<text:s/></text:span></text:p>
      <text:p text:style-name="P2068"><text:span text:style-name="T2069">Gamma irradiation</text:span></text:p>
      <text:p text:style-name="P2070"><text:span text:style-name="T2071">1.4.2.6</text:span><text:span text:style-name="T2072">. Elektronų pluoštu<text:s/></text:span></text:p>
      <text:p text:style-name="P2073">Electron beam</text:p>
      <text:p text:style-name="P2074"/>
      <text:p text:style-name="P2075"><text:span text:style-name="T2076">1.4.3</text:span><text:span text:style-name="T2077">. Kita<text:s/></text:span><text:span text:style-name="T2078">(įrašyti)</text:span></text:p>
      <text:p text:style-name="P2079"><text:span text:style-name="T2080">Other<text:s/></text:span><text:span text:style-name="T2081">&lt;</text:span><text:span text:style-name="T2082">free text&gt;</text:span></text:p>
      <text:p text:style-name="P2083"/>
      <text:p text:style-name="P2084"><text:span text:style-name="T2085">1.5</text:span><text:span text:style-name="T2086">. Pakavimas</text:span></text:p>
      <text:p text:style-name="P2087">Packaging<text:s/></text:p>
      <text:p text:style-name="P2088"><text:span text:style-name="T2089">1.5.1</text:span><text:span text:style-name="T2090">. Pakavimas į vidinę pakuotę<text:s/></text:span></text:p>
      <text:p text:style-name="P2091">Primary packing</text:p>
      <text:p text:style-name="P2092"><text:span text:style-name="T2093">1.5.1.1</text:span><text:span text:style-name="T2094">. Kapsulės kietu apvalkalu<text:s/></text:span></text:p>
      <text:p text:style-name="P2095"><text:span text:style-name="T2096">Capsules, hard shell</text:span></text:p>
      <text:p text:style-name="P2097"><text:span text:style-name="T2098">1.5.1.2</text:span><text:span text:style-name="T2099">. Kapsulės minkštu apvalkalu<text:s/></text:span></text:p>
      <text:p text:style-name="P2100"><text:span text:style-name="T2101">Capsules, soft shell</text:span></text:p>
      <text:p text:style-name="P2102"><text:span text:style-name="T2103">1.5.1.3</text:span><text:span text:style-name="T2104">. Kramtomosios gumos</text:span></text:p>
      <text:p text:style-name="P2105"><text:span text:style-name="T2106">Chewing</text:span><text:span text:style-name="T2107"><text:s/>gums</text:span></text:p>
      <text:p text:style-name="P2108"><text:span text:style-name="T2109">1.5.1.4</text:span><text:span text:style-name="T2110">. Impregnuotosios matricos<text:s/></text:span></text:p>
      <text:p text:style-name="P2111"><text:span text:style-name="T2112">Impregnated matrices</text:span></text:p>
      <text:p text:style-name="P2113"><text:span text:style-name="T2114">1.5.1.5</text:span><text:span text:style-name="T2115">. Išorinio vartojimo skysčiai<text:s/></text:span></text:p>
      <text:p text:style-name="P2116"><text:span text:style-name="T2117">Liquids for external use</text:span></text:p>
      <text:p text:style-name="P2118"><text:span text:style-name="T2119">1.5.1.6</text:span><text:span text:style-name="T2120">. Vidinio vartojimo skysčiai<text:s/></text:span></text:p>
      <text:p text:style-name="P2121"><text:span text:style-name="T2122">Liquids for internal use</text:span></text:p>
      <text:p text:style-name="P2123"><text:span text:style-name="T2124">1.5.1.7</text:span><text:span text:style-name="T2125">. Medicininės dujos<text:s/></text:span></text:p>
      <text:p text:style-name="P2126"><text:span text:style-name="T2127">Medicinal gases</text:span></text:p>
      <text:p text:style-name="P2128"><text:span text:style-name="T2129">1.5.1.8</text:span><text:span text:style-name="T2130">. Kitos kietos farmacinės formos<text:s/></text:span></text:p>
      <text:p text:style-name="P2131"><text:span text:style-name="T2132">Other solid dosage forms</text:span></text:p>
      <text:p text:style-name="P2133"><text:span text:style-name="T2134">1.5.1.9</text:span><text:span text:style-name="T2135">. Suslėgti preparatai<text:s/></text:span></text:p>
      <text:p text:style-name="P2136"><text:span text:style-name="T2137">Pressurised preparations</text:span></text:p>
      <text:p text:style-name="P2138"><text:span text:style-name="T2139">1.5.1.10</text:span><text:span text:style-name="T2140">. Radionuklidų generatoriai<text:s/></text:span></text:p>
      <text:p text:style-name="P2141"><text:span text:style-name="T2142">Radionuclide generators</text:span></text:p>
      <text:p text:style-name="P2143"><text:span text:style-name="T2144">1.5.1.11</text:span><text:span text:style-name="T2145">. Pusiau kieti preparatai<text:s/></text:span></text:p>
      <text:p text:style-name="P2146"><text:span text:style-name="T2147">Semi-solids</text:span></text:p>
      <text:p text:style-name="P2148"><text:span text:style-name="T2149">1.5.1.12</text:span><text:span text:style-name="T2150">. Žvakut</text:span><text:span text:style-name="T2151">ės<text:s/></text:span></text:p>
      <text:p text:style-name="P2152"><text:span text:style-name="T2153">Suppositories</text:span></text:p>
      <text:p text:style-name="P2154"><text:span text:style-name="T2155">1.5.1.13</text:span><text:span text:style-name="T2156">. Tabletės<text:s/></text:span></text:p>
      <text:p text:style-name="P2157"><text:span text:style-name="T2158">Tablets</text:span></text:p>
      <text:p text:style-name="P2159"><text:span text:style-name="T2160">1.5.1.14</text:span><text:span text:style-name="T2161">. Transderminiai pleistrai<text:s/></text:span></text:p>
      <text:p text:style-name="P2162"><text:span text:style-name="T2163">Transdermal patches</text:span></text:p>
      <text:p text:style-name="P2164"><text:span text:style-name="T2165">1.5.1.15</text:span><text:span text:style-name="T2166">. Kiti nesterilūs vaistiniai preparatai<text:s/></text:span><text:span text:style-name="T2167">(įrašyti)</text:span><text:span text:style-name="T2168"><text:s/></text:span></text:p>
      <text:p text:style-name="P2169"><text:span text:style-name="T2170">Other non-sterile medicinal products<text:s/></text:span><text:span text:style-name="T2171">&lt;free text &gt;</text:span></text:p>
      <text:p text:style-name="P2172"/>
      <text:p text:style-name="P2173"><text:span text:style-name="T2174">1.5.2</text:span><text:span text:style-name="T2175">. Pakavimas į išorinę</text:span><text:span text:style-name="T2176"><text:s/>pakuotę</text:span></text:p>
      <text:p text:style-name="P2177">Secondary packing</text:p>
      <text:p text:style-name="P2178"/>
      <text:p text:style-name="P2179"><text:span text:style-name="T2180">1.6</text:span><text:span text:style-name="T2181">. Kokybės kontrolės tyrimas</text:span></text:p>
      <text:p text:style-name="P2182"><text:span text:style-name="T2183">Quality control testing</text:span></text:p>
      <text:p text:style-name="P2184"><text:span text:style-name="T2185">1.6.1</text:span><text:span text:style-name="T2186">. Mikrobiologinis: sterilumo</text:span></text:p>
      <text:p text:style-name="P2187"><text:span text:style-name="T2188">Microbiological: sterility</text:span></text:p>
      <text:p text:style-name="P2189"><text:span text:style-name="T2190">1.6.2</text:span><text:span text:style-name="T2191">. Mikrobiologinis: nesterilumo</text:span></text:p>
      <text:p text:style-name="P2192"><text:span text:style-name="T2193">Microbiological: non-sterility</text:span></text:p>
      <text:p text:style-name="P2194"><text:span text:style-name="T2195">1.6.3</text:span><text:span text:style-name="T2196">. Cheminis / fizinis</text:span></text:p>
      <text:p text:style-name="P2197"><text:span text:style-name="T2198">Chemical / Physical</text:span></text:p>
      <text:p text:style-name="P2199"><text:span text:style-name="T2200">1.6.4</text:span><text:span text:style-name="T2201">. Biologinis</text:span></text:p>
      <text:p text:style-name="P2202">Biological</text:p>
      <text:p text:style-name="P2203"/>
      <text:p text:style-name="P2204"/>
      <text:p text:style-name="P2205">Apribojimai ar paaiškinimai, susiję su šiomis gamybos operacijomis</text:p>
      <text:p text:style-name="P2206">Any restrictions or clarifying remarks related to the scope of these Manufacturing operations<text:s/></text:p>
      <text:p text:style-name="P2207"/>
      <text:p text:style-name="P2208"/>
      <text:p text:style-name="P2209"><text:span text:style-name="T2210">II</text:span><text:span text:style-name="T2211">. TIRIAMŲJŲ VAISTINIŲ PREPA</text:span><text:span text:style-name="T2212">RATŲ IMPORTAS IŠ TREČIŲJŲ ŠALIŲ</text:span></text:p>
      <text:p text:style-name="P2213"><text:span text:style-name="T2214">Part II – IMPORTATION OF INVESTIGATIONAL MEDICINAL PRODUCTS</text:span></text:p>
      <text:p text:style-name="P2215"><text:span text:style-name="T2216">2.1</text:span><text:span text:style-name="T2217">. Importuotų tiriamųjų vaistinių preparatų kokybės kontrolės tyrimai</text:span></text:p>
      <text:p text:style-name="P2218">Quality control testing of imported investigational medicinal products</text:p>
      <text:p text:style-name="P2219"><text:span text:style-name="T2220">2.1.1</text:span><text:span text:style-name="T2221">.<text:s/></text:span><text:span text:style-name="T2222">Mikrobiologinis: sterilumo</text:span></text:p>
      <text:p text:style-name="P2223"><text:span text:style-name="T2224">Microbiological: sterility</text:span></text:p>
      <text:p text:style-name="P2225"><text:span text:style-name="T2226">2.1.2</text:span><text:span text:style-name="T2227">. Mikrobiologinis: nesterilumo</text:span></text:p>
      <text:p text:style-name="P2228"><text:span text:style-name="T2229">Microbiological: non-sterility</text:span></text:p>
      <text:p text:style-name="P2230"><text:span text:style-name="T2231">2.1.3</text:span><text:span text:style-name="T2232">. Cheminis / fizinis</text:span></text:p>
      <text:p text:style-name="P2233"><text:span text:style-name="T2234">Chemical / Physical</text:span></text:p>
      <text:p text:style-name="P2235"><text:span text:style-name="T2236">2.1.4</text:span><text:span text:style-name="T2237">. Biologinis</text:span></text:p>
      <text:p text:style-name="P2238">Biological</text:p>
      <text:p text:style-name="P2239"/>
      <text:p text:style-name="P2240"><text:span text:style-name="T2241">2.2</text:span><text:span text:style-name="T2242">. Importuotų tiriamųjų vaistinių prepa</text:span><text:span text:style-name="T2243">ratų serijos sertifikavimas</text:span></text:p>
      <text:p text:style-name="P2244">Batch certification of imported investigational medicinal products</text:p>
      <text:p text:style-name="P2245"><text:span text:style-name="T2246">2.2.1</text:span><text:span text:style-name="T2247">. Sterilūs preparatai<text:s/></text:span></text:p>
      <text:p text:style-name="P2248">Sterile Products</text:p>
      <text:p text:style-name="P2249"><text:span text:style-name="T2250">2.2.1.1</text:span><text:span text:style-name="T2251">. Pagaminti aseptinėmis sąlygomis<text:s/></text:span></text:p>
      <text:p text:style-name="P2252"><text:span text:style-name="T2253">Aseptically prepared</text:span></text:p>
      <text:p text:style-name="P2254"><text:span text:style-name="T2255">2.2.1.2</text:span><text:span text:style-name="T2256">. Gamybos pabaigoje sterilizuoti</text:span></text:p>
      <text:p text:style-name="P2257">Terminally sterilised</text:p>
      <text:p text:style-name="P2258"/>
      <text:p text:style-name="P2259"><text:span text:style-name="T2260">2.2.2</text:span><text:span text:style-name="T2261">. Nesterilūs preparatai</text:span></text:p>
      <text:p text:style-name="P2262">Non-sterile products<text:s/></text:p>
      <text:p text:style-name="P2263"/>
      <text:p text:style-name="P2264"><text:span text:style-name="T2265">2.2.3</text:span><text:span text:style-name="T2266">. Biologiniai preparatai<text:s/></text:span></text:p>
      <text:p text:style-name="P2267">Biological products</text:p>
      <text:p text:style-name="P2268"><text:span text:style-name="T2269">2.2.3.1</text:span><text:span text:style-name="T2270">. Kraujo preparatai<text:s/></text:span></text:p>
      <text:p text:style-name="P2271"><text:span text:style-name="T2272">Blood products</text:span></text:p>
      <text:p text:style-name="P2273"><text:span text:style-name="T2274">2.2.3.2</text:span><text:span text:style-name="T2275">. Imuniniai preparatai<text:s/></text:span></text:p>
      <text:p text:style-name="P2276"><text:span text:style-name="T2277">Immunological products</text:span></text:p>
      <text:p text:style-name="P2278"><text:span text:style-name="T2279">2.2.3.3</text:span><text:span text:style-name="T2280">. Ląstelių terapijos preparatai<text:s/></text:span></text:p>
      <text:p text:style-name="P2281"><text:span text:style-name="T2282">Cell therapy products</text:span></text:p>
      <text:p text:style-name="P2283"><text:span text:style-name="T2284">2.2.3.4</text:span><text:span text:style-name="T2285">. Genų terapijos preparatai<text:s/></text:span></text:p>
      <text:p text:style-name="P2286"><text:span text:style-name="T2287">Gene therapy products</text:span></text:p>
      <text:p text:style-name="P2288"><text:span text:style-name="T2289">2.2.3.5</text:span><text:span text:style-name="T2290">. Biotechnologiniai preparatai<text:s/></text:span></text:p>
      <text:p text:style-name="P2291"><text:span text:style-name="T2292">Biotechnology products</text:span></text:p>
      <text:p text:style-name="P2293"><text:span text:style-name="T2294">2.2.3.6</text:span><text:span text:style-name="T2295">. Iš žmogaus ar gyvūnų išgauti preparatai<text:s/></text:span></text:p>
      <text:p text:style-name="P2296"><text:span text:style-name="T2297">Human or animal<text:s/></text:span><text:span text:style-name="T2298">extracted products</text:span></text:p>
      <text:p text:style-name="P2299"><text:span text:style-name="T2300">2.2.3.7</text:span><text:span text:style-name="T2301">. Audinių inžinerijos preparatai<text:s/></text:span></text:p>
      <text:p text:style-name="P2302"><text:span text:style-name="T2303">Tissue engineered products</text:span></text:p>
      <text:p text:style-name="P2304"><text:span text:style-name="T2305">2.2.3.8</text:span><text:span text:style-name="T2306">. Kiti biologiniai preparatai<text:s/></text:span><text:span text:style-name="T2307">(įrašyti)</text:span><text:span text:style-name="T2308"><text:s/></text:span></text:p>
      <text:p text:style-name="P2309"><text:span text:style-name="T2310">Other biological medicinal products<text:s/></text:span><text:span text:style-name="T2311">&lt;free text &gt;</text:span></text:p>
      <text:p text:style-name="P2312"/>
      <text:p text:style-name="P2313"><text:span text:style-name="T2314">2.3</text:span><text:span text:style-name="T2315">. Kita importo veikla (kita importo veikla, kuri neb</text:span><text:span text:style-name="T2316">uvo nurodyta pirmiau)</text:span></text:p>
      <text:p text:style-name="P2317">Other importation activities</text:p>
      <text:p text:style-name="P2318"><text:span text:style-name="T2319">2.3.1</text:span><text:span text:style-name="T2320">. Fizinio importo vieta</text:span></text:p>
      <text:p text:style-name="P2321"><text:span text:style-name="T2322">Site of physical importation</text:span></text:p>
      <text:p text:style-name="P2323"><text:span text:style-name="T2324">2.3.2</text:span><text:span text:style-name="T2325">. Tarpinių produktų, kurie bus toliau perdirbami, importas</text:span></text:p>
      <text:p text:style-name="P2326"><text:span text:style-name="T2327">Importation of intermediate which undergoes further processing</text:span></text:p>
      <text:p text:style-name="P2328"><text:span text:style-name="T2329">2.3.3</text:span><text:span text:style-name="T2330">.<text:s/></text:span><text:span text:style-name="T2331">Biologinės veikliosios medžiagos</text:span></text:p>
      <text:p text:style-name="P2332"><text:span text:style-name="T2333">Biological active substance</text:span></text:p>
      <text:p text:style-name="P2334"><text:span text:style-name="T2335">2.3.4</text:span><text:span text:style-name="T2336">. Kita<text:s/></text:span><text:span text:style-name="T2337">(įrašyti)</text:span></text:p>
      <text:p text:style-name="P2338"><text:span text:style-name="T2339">Other<text:s/></text:span><text:span text:style-name="T2340">&lt;free text&gt;</text:span></text:p>
      <text:p text:style-name="P2341"/>
      <text:p text:style-name="P2342"/>
      <text:p text:style-name="P2343">Apribojimai ar paaiškinimai, susiję su šiomis importo operacijomis<text:s/></text:p>
      <text:p text:style-name="P2344">Any restrictions or clarifying remarks related to the scope of these Importing operations<text:s/></text:p>
      <text:p text:style-name="P2345"/>
      <text:p text:style-name="P2346"/>
      <text:p text:style-name="P2347"/>
      <text:p text:style-name="P2348"/>
      <text:p text:style-name="P2349">Priedas išduotas (data)</text:p>
      <text:p text:style-name="P2350">Annex issued [date]</text:p>
      <text:p text:style-name="P2351"/>
      <text:p text:style-name="P2352">Paskutinis priedo patikslinimas, pakeitimas (data)</text:p>
      <text:p text:style-name="P2353">The last correction, change of annex [date]<text:s/></text:p>
      <text:p text:style-name="P2354"/>
      <text:p text:style-name="P2355"/>
      <text:p text:style-name="P2356">Priedo pakeitimai:</text:p>
      <text:p text:style-name="P2357"><text:span text:style-name="T2358">Nr.<text:s/></text:span><text:a xlink:href="https://www.e-tar.lt/portal/legalAct.html?documentId=04a434b061c511e589fccd6fa118e11c" office:target-frame-name="_top" xlink:show="replace"><text:span text:style-name="T2359">1006</text:span></text:a><text:span text:style-name="T2360">, 2015-09-16, paskelbta TAR 2015-09-23, i. k. 2015-14127</text:span></text:p>
      <text:p text:style-name="P2361"><text:span text:style-name="T2362">Nr.<text:s/></text:span><text:a xlink:href="https://www.e-tar.lt/portal/legalAct.html?documentId=75225860186811e79800e8266c1e5d1b" office:target-frame-name="_top" xlink:show="replace"><text:span text:style-name="T2363">236</text:span></text:a><text:span text:style-name="T2364">, 2017-03-29, paskelbta TAR 2017-04-03, i. k. 2017-05487</text:span></text:p>
      <text:p text:style-name="Normal"/>
      <text:p text:style-name="P2365"/>
      <text:p text:style-name="P2370">Gamybos licencijos</text:p>
      <text:p text:style-name="P2371"><text:span text:style-name="T2372">3</text:span><text:span text:style-name="T2373"><text:s/>priedas</text:span></text:p>
      <text:p text:style-name="P2374">Annex 3</text:p>
      <text:p text:style-name="P2375"/>
      <text:p text:style-name="P2376">GAMYBOS PAGAL SUTARTĮ VYKDYTOJAS<text:s/>(-AI)<text:s/></text:p>
      <text:p text:style-name="P2377">CONTRACT MANUFACTURING ACCEPTOR(S)</text:p>
      <text:p text:style-name="P2378"/>
      <text:p text:style-name="P2379"/>
      <text:p text:style-name="P2380">Gamybą pagal sutartį vykdančio juridinio asmens (sutarties vykdytojo) pavadinimas (-ai) ir veiklos vietos adresas (-ai)</text:p>
      <text:p text:style-name="P2381">Name(s) and address(es) of the contract manufacturing site(s)</text:p>
      <text:p text:style-name="P2382"/>
      <text:p text:style-name="P2383"/>
      <text:p text:style-name="P2384"/>
      <text:p text:style-name="P2385">Priedas išduotas (data)</text:p>
      <text:p text:style-name="P2386">Annex issued [date]</text:p>
      <text:p text:style-name="P2387"/>
      <text:p text:style-name="P2388">Paskutinis priedo pakeitimas (data)</text:p>
      <text:p text:style-name="P2389">The last change of annex [date]<text:s/></text:p>
      <text:p text:style-name="P2390"/>
      <text:p text:style-name="P2391"/>
      <text:p text:style-name="P2392">Priedo pakeitimai:</text:p>
      <text:p text:style-name="P2393"><text:span text:style-name="T2394">Nr.<text:s/></text:span><text:a xlink:href="https://www.e-tar.lt/portal/legalAct.html?documentId=04a434b061c511e589fccd6fa118e11c" office:target-frame-name="_top" xlink:show="replace"><text:span text:style-name="T2395">1006</text:span></text:a><text:span text:style-name="T2396">, 2015-09-16, paskelbta TAR 2015-09-23,</text:span><text:span text:style-name="T2397"><text:s/>i. k. 2015-14127</text:span></text:p>
      <text:p text:style-name="P2398"><text:span text:style-name="T2399">Nr.<text:s/></text:span><text:a xlink:href="https://www.e-tar.lt/portal/legalAct.html?documentId=75225860186811e79800e8266c1e5d1b" office:target-frame-name="_top" xlink:show="replace"><text:span text:style-name="T2400">236</text:span></text:a><text:span text:style-name="T2401">, 2017-03-29, paskelbta TAR 2017-04-03, i. k. 2017-05487</text:span></text:p>
      <text:p text:style-name="Normal"/>
      <text:p text:style-name="P2402"/>
      <text:p text:style-name="P2407">Gamybos licencijos</text:p>
      <text:p text:style-name="P2408"><text:span text:style-name="T2409">4</text:span><text:span text:style-name="T2410"><text:s/>priedas</text:span></text:p>
      <text:p text:style-name="P2411">Annex 4</text:p>
      <text:p text:style-name="P2412"/>
      <text:p text:style-name="P2413">KOKYBĖS<text:s/>TYRIMŲ PAGAL SUTARTĮ VYKDYTOJAS (-AI)</text:p>
      <text:p text:style-name="P2414">CONTRACT LABORATORIES ACCEPTOR(S)</text:p>
      <text:p text:style-name="P2415"/>
      <text:p text:style-name="P2416"/>
      <text:p text:style-name="P2417">Kokybės tyrimus pagal sutartį vykdančio juridinio asmens (sutarties vykdytojo) pavadinimas (-ai) ir veiklos vietos adresas (-ai)</text:p>
      <text:p text:style-name="P2418"><text:span text:style-name="T2419">Name(s) and address(es) of the contract laboratories<text:s/></text:span><text:span text:style-name="T2420">site(s)</text:span></text:p>
      <text:p text:style-name="P2421"/>
      <text:p text:style-name="P2422"/>
      <text:p text:style-name="P2423"/>
      <text:p text:style-name="P2424">Priedas išduotas (data)</text:p>
      <text:p text:style-name="P2425">Annex issued [date]<text:s/></text:p>
      <text:p text:style-name="P2426"/>
      <text:p text:style-name="P2427">Paskutinis priedo pakeitimas (data)</text:p>
      <text:p text:style-name="P2428">The last change of annex [date]<text:s/></text:p>
      <text:p text:style-name="P2429"/>
      <text:p text:style-name="P2430"/>
      <text:p text:style-name="P2431">Priedo pakeitimai:</text:p>
      <text:p text:style-name="P2432"><text:span text:style-name="T2433">Nr.<text:s/></text:span><text:a xlink:href="https://www.e-tar.lt/portal/legalAct.html?documentId=04a434b061c511e589fccd6fa118e11c" office:target-frame-name="_top" xlink:show="replace"><text:span text:style-name="T2434">1006</text:span></text:a><text:span text:style-name="T2435">,<text:s/></text:span><text:span text:style-name="T2436">2015-09-16, paskelbta TAR 2015-09-23, i. k. 2015-14127</text:span></text:p>
      <text:p text:style-name="P2437"><text:span text:style-name="T2438">Nr.<text:s/></text:span><text:a xlink:href="https://www.e-tar.lt/portal/legalAct.html?documentId=75225860186811e79800e8266c1e5d1b" office:target-frame-name="_top" xlink:show="replace"><text:span text:style-name="T2439">236</text:span></text:a><text:span text:style-name="T2440">, 2017-03-29, paskelbta TAR 2017-04-03, i. k. 2017-05487</text:span></text:p>
      <text:p text:style-name="Normal"/>
      <text:p text:style-name="P2441"/>
      <text:p text:style-name="P2446">Gamybos<text:s/>licencijos</text:p>
      <text:p text:style-name="P2447"><text:span text:style-name="T2448">5</text:span><text:span text:style-name="T2449"><text:s/>priedas</text:span></text:p>
      <text:p text:style-name="P2450">Annex 5</text:p>
      <text:p text:style-name="P2451"/>
      <text:p text:style-name="P2452">DUOMENYS APIE KVALIFIKUOTĄ (-US) ASMENĮ (-IS)</text:p>
      <text:p text:style-name="P2453">DATA OF QUALIFIED PERSON(S)</text:p>
      <text:p text:style-name="P2454"/>
      <text:p text:style-name="P2455">Kvalifikuoto (-ų) asmens (-ų) vardas (-ai),<text:s/></text:p>
      <text:p text:style-name="P2456">pavardė (-ės), pareigos</text:p>
      <text:p text:style-name="P2457"><text:span text:style-name="T2458">Name(s), surname(s), title(s) of Qualified Person(s)</text:span></text:p>
      <text:p text:style-name="P2459"/>
      <text:p text:style-name="P2460"/>
      <text:p text:style-name="P2461"/>
      <text:p text:style-name="P2462">Priedas išduotas (data)</text:p>
      <text:p text:style-name="P2463">Annex issued [date]</text:p>
      <text:p text:style-name="P2464"/>
      <text:p text:style-name="P2465">Paskutinis priedo pakeitimas (data)</text:p>
      <text:p text:style-name="P2466">The last change of annex [date]<text:s/></text:p>
      <text:p text:style-name="P2467"/>
      <text:p text:style-name="P2468"/>
      <text:p text:style-name="P2469">Priedo pakeitimai:</text:p>
      <text:p text:style-name="P2470"><text:span text:style-name="T2471">Nr.<text:s/></text:span><text:a xlink:href="https://www.e-tar.lt/portal/legalAct.html?documentId=04a434b061c511e589fccd6fa118e11c" office:target-frame-name="_top" xlink:show="replace"><text:span text:style-name="T2472">1006</text:span></text:a><text:span text:style-name="T2473">, 2015-09-16, paskelbta TAR 2015-09-23,</text:span><text:span text:style-name="T2474"><text:s/>i. k. 2015-14127</text:span></text:p>
      <text:p text:style-name="P2475"><text:span text:style-name="T2476">Nr.<text:s/></text:span><text:a xlink:href="https://www.e-tar.lt/portal/legalAct.html?documentId=75225860186811e79800e8266c1e5d1b" office:target-frame-name="_top" xlink:show="replace"><text:span text:style-name="T2477">236</text:span></text:a><text:span text:style-name="T2478">, 2017-03-29, paskelbta TAR 2017-04-03, i. k. 2017-05487</text:span></text:p>
      <text:p text:style-name="Normal"/>
      <text:p text:style-name="P2479"/>
      <text:p text:style-name="P2484">Gamybos licencijos</text:p>
      <text:p text:style-name="P2485"><text:span text:style-name="T2486">6</text:span><text:span text:style-name="T2487"><text:s/>priedas</text:span></text:p>
      <text:p text:style-name="P2488">Annex 6</text:p>
      <text:p text:style-name="P2489"/>
      <text:p text:style-name="P2490">PATIKRINIMO, KURIO PAGRINDU IŠDUOTA LICENCIJA, DATA</text:p>
      <text:p text:style-name="P2491">PASKUTINIO PATIKRINIMO APIMTIS</text:p>
      <text:p text:style-name="P2492">DATE OF INSPECTION ON WHICH AUTHORISATION WAS GRANTED</text:p>
      <text:p text:style-name="P2493"><text:span text:style-name="T2494">DATE AND SCOPE OF LAST INSPECTION</text:span></text:p>
      <text:p text:style-name="P2495"/>
      <text:p text:style-name="P2496"/>
      <text:p text:style-name="P2497">Patikrinimo, kurio pagrindu išduota licencija, data (metai, mėnuo, diena)</text:p>
      <text:p text:style-name="P2498">Date of inspection on which authorisation was granted (yyyy, mm, dd)</text:p>
      <text:p text:style-name="P2499"/>
      <text:p text:style-name="P2500"/>
      <text:p text:style-name="P2501"/>
      <text:p text:style-name="P2502">Paskutinio patikrinimo data ir apimtis</text:p>
      <text:p text:style-name="P2503">Data and scope of last inspection</text:p>
      <text:p text:style-name="P2504"/>
      <text:p text:style-name="P2505"/>
      <text:p text:style-name="P2506"/>
      <text:p text:style-name="P2507"/>
      <text:p text:style-name="P2508">Priedas išduotas (data)</text:p>
      <text:p text:style-name="P2509">Annex issued [date]</text:p>
      <text:p text:style-name="P2510"/>
      <text:p text:style-name="P2511">Paskutinis priedo pakeitimas (data)</text:p>
      <text:p text:style-name="P2512">The last change of annex [date]</text:p>
      <text:p text:style-name="P2513"/>
      <text:p text:style-name="P2514"/>
      <text:p text:style-name="P2515"/>
      <text:p text:style-name="P2516"><text:span text:style-name="T2517">––––––––––––––––––––</text:span></text:p>
      <text:p text:style-name="P2518">Priedo pakeitimai:</text:p>
      <text:p text:style-name="P2519"><text:span text:style-name="T2520">Nr.<text:s/></text:span><text:a xlink:href="https://www.e-tar.lt/portal/legalAct.html?documentId=75225860186811e79800e8266c1e5d1b" office:target-frame-name="_top" xlink:show="replace"><text:span text:style-name="T2521">236</text:span></text:a><text:span text:style-name="T2522">, 2017-03-29, paskelbta TAR 2017-04-03, i. k. 2017-05487</text:span></text:p>
      <text:p text:style-name="Normal"/>
      <text:p text:style-name="P2523"/>
      <text:p text:style-name="P2528"><text:span text:style-name="T2529">PATVIRTINTA</text:span><text:span text:style-name="T2530"><text:line-break/>Lietuvos<text:s/></text:span><text:span text:style-name="T2531">Respublikos Vyriausybės</text:span><text:span text:style-name="T2532"><text:line-break/></text:span><text:span text:style-name="T2533">2006 m. lapkričio 30 d. nutarimu Nr. 1191</text:span><text:span text:style-name="T2534"><text:line-break/>(Lietuvos Respublikos Vyriausybės</text:span><text:span text:style-name="T2535"><text:line-break/></text:span><text:span text:style-name="T2536">2017 m. kovo 29 d.<text:s/></text:span><text:span text:style-name="T2537">nutarimo<text:s/></text:span><text:span text:style-name="T2538">Nr. 236<text:s/></text:span><text:span text:style-name="T2539"><text:line-break/>redakcija)</text:span></text:p>
      <text:p text:style-name="P2540"/>
      <text:p text:style-name="P2541"/>
      <text:p text:style-name="P2542"><text:span text:style-name="T2543">DIDMENINIO PLATINIMO LICENCIJOS REKVIZITAI</text:span></text:p>
      <text:p text:style-name="P2544"/>
      <text:p text:style-name="P2545">VALSTYBINĖ VAISTŲ KONTROLĖS TARNYBA<text:s/></text:p>
      <text:p text:style-name="P2546">PRIE LIETUVOS RESPUBLIKOS SVEIKATOS APSAUGOS MINISTERIJOS</text:p>
      <text:p text:style-name="P2547"/>
      <text:p text:style-name="P2548">STATE MEDICINES CONTROL AGENCY UNDER THE MINISTRY OF HEALTH OF THE REPUBLIC OF LITHUANIA</text:p>
      <text:p text:style-name="P2549"/>
      <text:p text:style-name="P2550">DIDMENINIO PLATINIMO LICENCIJA<text:s/></text:p>
      <text:p text:style-name="P2551">(ŽMONĖMS SKIRTI VAISTINIAI PREPARATAI)</text:p>
      <text:p text:style-name="P2552"/>
      <text:p text:style-name="P2553">WHOLESALE DISTRIBUTION AUTHORISATION</text:p>
      <text:p text:style-name="P2554">(MEDICINAL PRODUCTS<text:s/>FOR HUMAN USE)</text:p>
      <text:p text:style-name="P2555"/>
      <text:p text:style-name="P2556">Licencijos numeris</text:p>
      <text:p text:style-name="P2557"><text:span text:style-name="T2558">Authorisation Number</text:span></text:p>
      <text:p text:style-name="P2559"/>
      <text:p text:style-name="P2560">Licencijos turėtojas (pavadinimas, teisinė forma, kodas)</text:p>
      <text:p text:style-name="P2561">Name of authorisation holder [name, legal form, code]</text:p>
      <text:p text:style-name="P2562"/>
      <text:p text:style-name="P2563"/>
      <text:p text:style-name="P2564">Buveinė (adresas)</text:p>
      <text:p text:style-name="P2565"><text:span text:style-name="T2566">Legally registered address of authorisation holder [address]</text:span></text:p>
      <text:p text:style-name="P2567"/>
      <text:p text:style-name="P2568"/>
      <text:p text:style-name="P2569">Veiklos vieta (-os) (adresas (-ai)</text:p>
      <text:p text:style-name="P2570">(nurodyti visas licencijuotas veiklos vietas)</text:p>
      <text:p text:style-name="P2571">Address(es) of site(s)</text:p>
      <text:p text:style-name="P2572">(all authorised sites should be listed) [address (es)]</text:p>
      <text:p text:style-name="P2573"/>
      <text:p text:style-name="P2574"/>
      <text:p text:style-name="P2575">Licencijos taikymo apimtis</text:p>
      <text:p text:style-name="P2576">Scope of authorisation</text:p>
      <text:p text:style-name="P2577"/>
      <text:p text:style-name="P2578">Didmeninio platinimo licencijos taikymo apimtis (1 priedas)</text:p>
      <text:p text:style-name="P2579">(kiekvienai konkrečiai licencijuotai veiklos vietai)</text:p>
      <text:p text:style-name="P2580">Scope of wholesale distribution authorisation (Annex 1)</text:p>
      <text:p text:style-name="P2581">(for each particular authorised site)</text:p>
      <text:p text:style-name="P2582"/>
      <text:p text:style-name="P2583"/>
      <text:p text:style-name="P2584">Licencijos išdavimo teisinis pagrindas<text:s/></text:p>
      <text:p text:style-name="P2585"><text:span text:style-name="T2586">Legal basis of authorisation<text:s/></text:span><text:span text:style-name="T2587"><text:tab/></text:span><text:span text:style-name="T2588">Lietuvos Respublikos<text:s/></text:span><text:span text:style-name="T2589">farmacijos įstatymo 30 straipsnis</text:span></text:p>
      <text:p text:style-name="P2590"/>
      <text:p text:style-name="P2591">Licencijos priedai (atskirai nurodyti priedus kiekvienai veiklos vietai)</text:p>
      <text:p text:style-name="P2592">Annexes attached [please separately specify Annexes for each site]</text:p>
      <text:p text:style-name="P2593"/>
      <text:p text:style-name="P2594">Didmeninio platinimo licencijos taikymo apimtis (1 priedas)</text:p>
      <text:p text:style-name="P2595">Scope of wholesale distribution authorisation (Annex 1)</text:p>
      <text:p text:style-name="P2596"/>
      <text:p text:style-name="P2597">Didmeninio platinimo pagal sutartį vykdytojas (-ai) (2 priedas)</text:p>
      <text:p text:style-name="P2598">Contract Wholesale Distribution Acceptor(s) (Annex 2)</text:p>
      <text:p text:style-name="P2599"/>
      <text:p text:style-name="P2600">Duomenys apie farmacinės veiklos vadovą (-us) (3 priedas)</text:p>
      <text:p text:style-name="P2601">Data of Responsible person(s) (Annex 3)</text:p>
      <text:p text:style-name="P2602"/>
      <text:p text:style-name="P2603">Patikrinimo, kurio pagrindu išduota licencija, data (4 priedas)</text:p>
      <text:p text:style-name="P2604">Date of Inspection on which authorisation was granted (Annex 4)</text:p>
      <text:p text:style-name="P2605"/>
      <text:p text:style-name="P2606"/>
      <text:p text:style-name="P2607">Licencija išduota (data)</text:p>
      <text:p text:style-name="P2608">Authorisation issued [date]</text:p>
      <text:p text:style-name="P2609"/>
      <text:p text:style-name="P2610">Paskutinis licencijos patikslinimas, papildymas, pakeitimas (data)</text:p>
      <text:p text:style-name="P2611">The<text:s/>last correction, amendment, change of authorisation [date]</text:p>
      <text:p text:style-name="P2612"/>
      <text:p text:style-name="P2613"/>
      <text:p text:style-name="P2614">Valstybinės vaistų kontrolės tarnybos prie Lietuvos Respublikos sveikatos apsaugos ministerijos vadovo ar jo įgalioto asmens pareigų pavadinimas, vardas, pavardė)</text:p>
      <text:p text:style-name="P2615">[Title of Head of State Medicines Control Agency under the Ministry of Health of the Republic of Lithuania or authorised person, name and surname]</text:p>
      <text:p text:style-name="P2616"/>
      <text:p text:style-name="P2617"/>
      <text:p text:style-name="P2618"/>
      <text:p text:style-name="P2619">Formos pakeitimai:</text:p>
      <text:p text:style-name="P2620"><text:span text:style-name="T2621">Nr.<text:s/></text:span><text:a xlink:href="https://www.e-tar.lt/portal/legalAct.html?documentId=04a434b061c511e589fccd6fa118e11c" office:target-frame-name="_top" xlink:show="replace"><text:span text:style-name="T2622">1006</text:span></text:a><text:span text:style-name="T2623">, 2015-09-16,</text:span><text:span text:style-name="T2624"><text:s/>paskelbta TAR 2015-09-23, i. k. 2015-14127</text:span></text:p>
      <text:p text:style-name="P2625"><text:span text:style-name="T2626">Nr.<text:s/></text:span><text:a xlink:href="https://www.e-tar.lt/portal/legalAct.html?documentId=75225860186811e79800e8266c1e5d1b" office:target-frame-name="_top" xlink:show="replace"><text:span text:style-name="T2627">236</text:span></text:a><text:span text:style-name="T2628">, 2017-03-29, paskelbta TAR 2017-04-03, i. k. 2017-05487</text:span></text:p>
      <text:p text:style-name="Normal"/>
      <text:p text:style-name="P2629"/>
      <text:p text:style-name="P2634">Didmeninio platinimo licencijos</text:p>
      <text:p text:style-name="P2635"><text:span text:style-name="T2636">1</text:span><text:span text:style-name="T2637"><text:s/>priedas</text:span></text:p>
      <text:p text:style-name="P2638">Annex 1</text:p>
      <text:p text:style-name="P2639"/>
      <text:p text:style-name="P2640">DIDMENINIO PLATINIMO LICENCIJOS TAIKYMO APIMTIS</text:p>
      <text:p text:style-name="P2641">SCOPE OF WHOLESALE DISTRIBUTION AUTHORISATION</text:p>
      <text:p text:style-name="P2642"/>
      <text:p text:style-name="P2643">Veiklos vietos adresas:<text:s/></text:p>
      <text:p text:style-name="P2644">Address of the site:</text:p>
      <text:p text:style-name="P2645"/>
      <text:p text:style-name="P2646"/>
      <text:p text:style-name="P2647"><text:span text:style-name="T2648">1</text:span><text:span text:style-name="T2649">. VAISTINIAI PREPARATAI</text:span></text:p>
      <text:p text:style-name="P2650">MEDICINAL PRODUCTS</text:p>
      <text:p text:style-name="P2651"><text:span text:style-name="T2652">1.1</text:span><text:span text:style-name="T2653">. Registruoti EEE valstybėje (-ėse)<text:s/></text:span></text:p>
      <text:p text:style-name="P2654"><text:span text:style-name="T2655">with a Marketing Authorisation in EEA country(s)</text:span></text:p>
      <text:p text:style-name="P2656"><text:span text:style-name="T2657">1.2</text:span><text:span text:style-name="T2658">. Neregistruoti EEE valstybėse ir skirti EEE rinkai*</text:span></text:p>
      <text:p text:style-name="P2659"><text:span text:style-name="T2660">without a Marketing Authorisation in EEA and intended for EEA market</text:span></text:p>
      <text:p text:style-name="P2661"><text:span text:style-name="T2662">1.3</text:span><text:span text:style-name="T2663">. Neregistruoti EEE valstybėse ir<text:s/></text:span><text:span text:style-name="T2664">skirti eksportui</text:span></text:p>
      <text:p text:style-name="P2665">without a Marketing Authorisation in EEA and intended for exportation</text:p>
      <text:p text:style-name="P2666"/>
      <text:p text:style-name="P2667"><text:span text:style-name="T2668">2</text:span><text:span text:style-name="T2669">. LEIDŽIAMI DIDMENINIO PLATINIMO VEIKSMAI</text:span></text:p>
      <text:p text:style-name="P2670">AUTHORISED WHOLESALE DISTRIBUTION OPERATIONS</text:p>
      <text:p text:style-name="P2671"><text:span text:style-name="T2672">2.1</text:span><text:span text:style-name="T2673">. Įsigijimas</text:span></text:p>
      <text:p text:style-name="P2674"><text:span text:style-name="T2675">Procurement</text:span></text:p>
      <text:p text:style-name="P2676"><text:span text:style-name="T2677">2.2</text:span><text:span text:style-name="T2678">. Laikymas (saugojimas)</text:span></text:p>
      <text:p text:style-name="P2679"><text:span text:style-name="T2680">Holding</text:span></text:p>
      <text:p text:style-name="P2681"><text:span text:style-name="T2682">2.3</text:span><text:span text:style-name="T2683">. Tiekimas</text:span></text:p>
      <text:p text:style-name="P2684"><text:span text:style-name="T2685">Supply<text:s/></text:span></text:p>
      <text:p text:style-name="P2686"><text:span text:style-name="T2687">2.4</text:span><text:span text:style-name="T2688">. Eksportas</text:span></text:p>
      <text:p text:style-name="P2689"><text:span text:style-name="T2690">Export</text:span></text:p>
      <text:p text:style-name="P2691"><text:span text:style-name="T2692">2.5</text:span><text:span text:style-name="T2693">. Kita veikla:<text:s/></text:span><text:span text:style-name="T2694">(įrašyti)</text:span></text:p>
      <text:p text:style-name="P2695"><text:span text:style-name="T2696">Other activities:<text:s/></text:span><text:span text:style-name="T2697">(please specify)</text:span></text:p>
      <text:p text:style-name="P2698"/>
      <text:p text:style-name="P2699"><text:span text:style-name="T2700">3</text:span><text:span text:style-name="T2701">. VAISTINIAI PREPARATAI, KURIEMS TAIKOMI SPECIALIEJI REIKALAVIMAI</text:span></text:p>
      <text:p text:style-name="P2702"><text:span text:style-name="T2703">MEDICINAL PRODUCTS WITH ADDITIONAL REQUIREMENTS</text:span></text:p>
      <text:p text:style-name="P2704"><text:span text:style-name="T2705">3.1</text:span><text:span text:style-name="T2706">. Preparatai,<text:s/></text:span><text:span text:style-name="T2707">nurodyti Direktyvos 2001/83/EB 83 straipsnyje</text:span></text:p>
      <text:p text:style-name="P2708">Products according to Art. 83 of 2001/83/EC</text:p>
      <text:p text:style-name="P2709"><text:span text:style-name="T2710">3.1.1</text:span><text:span text:style-name="T2711">. Narkotiniai ir (ar) psichotropiniai preparatai</text:span></text:p>
      <text:p text:style-name="P2712"><text:span text:style-name="T2713">Narcotic or psychotropic products</text:span></text:p>
      <text:p text:style-name="P2714"><text:span text:style-name="T2715">3.1.2</text:span><text:span text:style-name="T2716">. Kraujo vaistiniai preparatai</text:span></text:p>
      <text:p text:style-name="P2717"><text:span text:style-name="T2718">Medicinal products derived from<text:s/></text:span><text:span text:style-name="T2719">blood</text:span></text:p>
      <text:p text:style-name="P2720"><text:span text:style-name="T2721">3.1.3</text:span><text:span text:style-name="T2722">. Imuniniai vaistiniai preparatai</text:span></text:p>
      <text:p text:style-name="P2723"><text:span text:style-name="T2724">Immunological medicinal products</text:span></text:p>
      <text:p text:style-name="P2725"><text:span text:style-name="T2726">3.1.4</text:span><text:span text:style-name="T2727">. Radiofarmaciniai vaistiniai preparatai (įskaitant radionuklidų rinkinius)</text:span></text:p>
      <text:p text:style-name="P2728"><text:span text:style-name="T2729">Radiopharmaceuticals (including radionuclide kits)</text:span></text:p>
      <text:p text:style-name="P2730"><text:span text:style-name="T2731">3.2</text:span><text:span text:style-name="T2732">. Medicininės dujos</text:span></text:p>
      <text:p text:style-name="P2733"><text:span text:style-name="T2734">Medicinal</text:span><text:span text:style-name="T2735"><text:s/>gases</text:span></text:p>
      <text:p text:style-name="P2736"><text:span text:style-name="T2737">3.3</text:span><text:span text:style-name="T2738">. Šaltai laikomi preparatai (reikia laikyti žemoje temperatūroje)</text:span></text:p>
      <text:p text:style-name="P2739"><text:span text:style-name="T2740">Cold chain products (requiring low temperature handling)</text:span></text:p>
      <text:p text:style-name="P2741"><text:span text:style-name="T2742">3.4</text:span><text:span text:style-name="T2743">. Kiti preparatai:</text:span></text:p>
      <text:p text:style-name="P2744"><text:span text:style-name="T2745">Other products:<text:s/></text:span><text:span text:style-name="T2746">(please specify)</text:span></text:p>
      <text:p text:style-name="P2747"/>
      <text:p text:style-name="P2748">Apribojimai ar paaiškinimai, susiję su šiais didmeninio platinimo veiksmais</text:p>
      <text:p text:style-name="P2749">Any restrictions or clarifying remarks related to the scope of these wholesaling operations</text:p>
      <text:p text:style-name="P2750"/>
      <text:p text:style-name="P2751"/>
      <text:p text:style-name="P2752"/>
      <text:p text:style-name="P2753"/>
      <text:p text:style-name="P2754"/>
      <text:p text:style-name="P2755">* Direktyvos 2001/83/EB 5 straipsnis arba Reglamento (EB) Nr. 726/2004 83 straipsnis</text:p>
      <text:p text:style-name="P2756">Art 5 of Directive 2001/83/EC or Art 83 of Regulation EC/726/2004</text:p>
      <text:p text:style-name="P2757"/>
      <text:p text:style-name="P2758"/>
      <text:p text:style-name="P2759">Priedas išduotas (data)</text:p>
      <text:p text:style-name="P2760">Annex issued [date]</text:p>
      <text:p text:style-name="P2761"/>
      <text:p text:style-name="P2762"/>
      <text:p text:style-name="P2763">Paskutinis priedo patikslinimas, pakeitimas (data)</text:p>
      <text:p text:style-name="P2764">The last correction, change of annex [date]</text:p>
      <text:p text:style-name="P2765"/>
      <text:p text:style-name="P2766"/>
      <text:p text:style-name="P2767"/>
      <text:p text:style-name="P2768">Priedo pakeitimai:</text:p>
      <text:p text:style-name="P2769"><text:span text:style-name="T2770">Nr.<text:s/></text:span><text:a xlink:href="https://www.e-tar.lt/portal/legalAct.html?documentId=04a434b061c511e589fccd6fa118e11c" office:target-frame-name="_top" xlink:show="replace"><text:span text:style-name="T2771">1006</text:span></text:a><text:span text:style-name="T2772">, 2015-09-16, paskelbta TAR 2015-09-23, i. k. 2015-14127</text:span></text:p>
      <text:p text:style-name="P2773"><text:span text:style-name="T2774">Nr.<text:s/></text:span><text:a xlink:href="https://www.e-tar.lt/portal/legalAct.html?documentId=75225860186811e79800e8266c1e5d1b" office:target-frame-name="_top" xlink:show="replace"><text:span text:style-name="T2775">236</text:span></text:a><text:span text:style-name="T2776">, 2017-03-29, paskelbta TAR 2017-04-03, i. k. 2017-05487</text:span></text:p>
      <text:p text:style-name="Normal"/>
      <text:p text:style-name="P2777"/>
      <text:p text:style-name="P2782">Didmeninio platinimo licencijos</text:p>
      <text:p text:style-name="P2783"><text:span text:style-name="T2784">2</text:span><text:span text:style-name="T2785"><text:s/>priedas</text:span></text:p>
      <text:p text:style-name="P2786">Annex 2</text:p>
      <text:p text:style-name="P2787"/>
      <text:p text:style-name="P2788">DIDMENINIO PLATINIMO PAGAL SUTARTĮ VYKDYTOJAS (-AI)</text:p>
      <text:p text:style-name="P2789">CONTRACT WHOLESALE DISTRIBUTION ACCEPTOR(S)</text:p>
      <text:p text:style-name="P2790"/>
      <text:p text:style-name="P2791">Didmeninį platinimą pagal sutartį vykdančio juridinio asmens (sutarties vykdytojo) pavadinimas, veiklos vietos (-ų) adresas (-ai), licencijos numeris, pagal sutartį vykdomi didmeninio platinimo veiksmai</text:p>
      <text:p text:style-name="P2792">Name(s) and address(es) of contract wholesale distribution site(s) and their authorisation number, contract wholesale distribution operations</text:p>
      <text:p text:style-name="P2793"/>
      <text:p text:style-name="P2794"/>
      <text:p text:style-name="P2795"/>
      <text:p text:style-name="P2796"/>
      <text:p text:style-name="P2797">Priedas išduotas (data)</text:p>
      <text:p text:style-name="P2798">Annex issued [date]</text:p>
      <text:p text:style-name="P2799"/>
      <text:p text:style-name="P2800"/>
      <text:p text:style-name="P2801">Paskutinis priedo pakeitimas (data)</text:p>
      <text:p text:style-name="P2802">The last change of annex [date]</text:p>
      <text:p text:style-name="P2803"/>
      <text:p text:style-name="P2804"/>
      <text:p text:style-name="P2805"/>
      <text:p text:style-name="P2806">Papildyta priedu:</text:p>
      <text:p text:style-name="P2807"><text:span text:style-name="T2808">Nr.<text:s/></text:span><text:a xlink:href="https://www.e-tar.lt/portal/legalAct.html?documentId=04a434b061c511e589fccd6fa118e11c" office:target-frame-name="_top" xlink:show="replace"><text:span text:style-name="T2809">1006</text:span></text:a><text:span text:style-name="T2810">, 2015-09-16, paskelbta TAR 2015-09-23, i. k. 2015-14127</text:span></text:p>
      <text:p text:style-name="P2811">Priedo pakeitimai:</text:p>
      <text:p text:style-name="P2812"><text:span text:style-name="T2813">Nr.<text:s/></text:span><text:a xlink:href="https://www.e-tar.lt/portal/legalAct.html?documentId=75225860186811e79800e8266c1e5d1b" office:target-frame-name="_top" xlink:show="replace"><text:span text:style-name="T2814">236</text:span></text:a><text:span text:style-name="T2815">, 2017-03-29, paskelbta TAR 2017-04-03, i. k. 2017-05487</text:span></text:p>
      <text:p text:style-name="Normal"/>
      <text:p text:style-name="P2816"/>
      <text:p text:style-name="P2821">Didmeninio platinimo licencijos</text:p>
      <text:p text:style-name="P2822"><text:span text:style-name="T2823">3</text:span><text:span text:style-name="T2824"><text:s/>priedas</text:span></text:p>
      <text:p text:style-name="P2825">Annex 3</text:p>
      <text:p text:style-name="P2826"/>
      <text:p text:style-name="P2827">DUOMENYS APIE FARMACINĖS VEIKLOS VADOVĄ</text:p>
      <text:p text:style-name="P2828">DATA OF RESPONSIBLE PERSON(S)</text:p>
      <text:p text:style-name="P2829"/>
      <text:p text:style-name="P2830">Farmacinės veiklos vadovo vardas (-ai), pavardė (-ės), pareigos</text:p>
      <text:p text:style-name="P2831">Title and name(s), of responsible person(s)</text:p>
      <text:p text:style-name="P2832"/>
      <text:p text:style-name="P2833"/>
      <text:p text:style-name="P2834"/>
      <text:p text:style-name="P2835">Priedas išduotas (data)</text:p>
      <text:p text:style-name="P2836">Annex issued [date]</text:p>
      <text:p text:style-name="P2837"/>
      <text:p text:style-name="P2838"/>
      <text:p text:style-name="P2839">Paskutinis priedo pakeitimas (data)</text:p>
      <text:p text:style-name="P2840">The last change of annex [date]</text:p>
      <text:p text:style-name="P2841"/>
      <text:p text:style-name="P2842"/>
      <text:p text:style-name="P2843"/>
      <text:p text:style-name="P2844">Papildyta priedu:</text:p>
      <text:p text:style-name="P2845"><text:span text:style-name="T2846">Nr.<text:s/></text:span><text:a xlink:href="https://www.e-tar.lt/portal/legalAct.html?documentId=04a434b061c511e589fccd6fa118e11c" office:target-frame-name="_top" xlink:show="replace"><text:span text:style-name="T2847">1006</text:span></text:a><text:span text:style-name="T2848">, 2015-09-16, paskelbta TAR 2015-09-23, i. k. 2015-14127</text:span></text:p>
      <text:p text:style-name="P2849">Priedo pakeitimai:</text:p>
      <text:p text:style-name="P2850"><text:span text:style-name="T2851">Nr.<text:s/></text:span><text:a xlink:href="https://www.e-tar.lt/portal/legalAct.html?documentId=75225860186811e79800e8266c1e5d1b" office:target-frame-name="_top" xlink:show="replace"><text:span text:style-name="T2852">236</text:span></text:a><text:span text:style-name="T2853">, 2017-03-29, paskelbta TAR 2017-04-03, i. k. 2017-05487</text:span></text:p>
      <text:p text:style-name="Normal"/>
      <text:p text:style-name="P2854"/>
      <text:p text:style-name="P2859">Didmeninio platinimo licencijos</text:p>
      <text:p text:style-name="P2860"><text:span text:style-name="T2861">4</text:span><text:span text:style-name="T2862"><text:s/>priedas</text:span></text:p>
      <text:p text:style-name="P2863">Annex 4</text:p>
      <text:p text:style-name="P2864"/>
      <text:p text:style-name="P2865">PATIKRINIMO, KURIO PAGRINDU IŠDUOTA LICENCIJA, DATA</text:p>
      <text:p text:style-name="P2866">DATE OF INSPECTION ON WHICH AUTHORISATION<text:s/>WAS GRANTED</text:p>
      <text:p text:style-name="P2867"/>
      <text:p text:style-name="P2868"/>
      <text:p text:style-name="P2869">Patikrinimo, kurio pagrindu išduota licencija, data (metai, mėnuo, diena)</text:p>
      <text:p text:style-name="P2870">Date of Inspection on which authorisation was granted [yyyy,mm,dd]</text:p>
      <text:p text:style-name="P2871"/>
      <text:p text:style-name="P2872"/>
      <text:p text:style-name="P2873"/>
      <text:p text:style-name="P2874"/>
      <text:p text:style-name="P2875">Priedas išduotas (data)</text:p>
      <text:p text:style-name="P2876">Annex issued [date]</text:p>
      <text:p text:style-name="P2877"/>
      <text:p text:style-name="P2878"/>
      <text:p text:style-name="P2879">Paskutinis priedo pakeitimas (data)</text:p>
      <text:p text:style-name="P2880">The last<text:s/>change of annex [date]</text:p>
      <text:p text:style-name="P2881"/>
      <text:p text:style-name="P2882"/>
      <text:p text:style-name="P2883"/>
      <text:p text:style-name="P2884"><text:span text:style-name="T2885">––––––––––––––––––––</text:span></text:p>
      <text:p text:style-name="P2886">Priedo pakeitimai:</text:p>
      <text:p text:style-name="P2887"><text:span text:style-name="T2888">Nr.<text:s/></text:span><text:a xlink:href="https://www.e-tar.lt/portal/legalAct.html?documentId=75225860186811e79800e8266c1e5d1b" office:target-frame-name="_top" xlink:show="replace"><text:span text:style-name="T2889">236</text:span></text:a><text:span text:style-name="T2890">, 2017-03-29, paskelbta TAR 2017-04-03, i. k. 2017-05487</text:span></text:p>
      <text:p text:style-name="Normal"/>
      <text:p text:style-name="P2891"/>
      <text:p text:style-name="P2896"><text:span text:style-name="T2897">PATVIRTINTA</text:span><text:span text:style-name="T2898"><text:line-break/>Lietuvos Respublikos Vyriausybės</text:span><text:span text:style-name="T2899"><text:line-break/></text:span><text:span text:style-name="T2900">2006 m. lapkričio 30 d. nutarimu Nr. 1191</text:span><text:span text:style-name="T2901"><text:line-break/>(Lietuvos Respublikos Vyriausybės</text:span><text:span text:style-name="T2902"><text:line-break/></text:span><text:span text:style-name="T2903">2017 m. kovo 29 d.<text:s/></text:span><text:span text:style-name="T2904">nutarimo<text:s/></text:span><text:span text:style-name="T2905">Nr. 236<text:s/></text:span><text:span text:style-name="T2906"><text:line-break/>redakcija)</text:span></text:p>
      <text:p text:style-name="P2907"/>
      <text:p text:style-name="P2908"/>
      <text:p text:style-name="P2909"/>
      <text:p text:style-name="P2910"><text:span text:style-name="T2911">VAISTINĖS VEIKLOS LICENCIJOS REKVIZITAI</text:span></text:p>
      <text:p text:style-name="P2912"/>
      <text:p text:style-name="P2913">VALSTYBINĖ VAISTŲ KONTROLĖS TARNYBA<text:s/></text:p>
      <text:p text:style-name="P2914">PRIE<text:s/>LIETUVOS RESPUBLIKOS SVEIKATOS APSAUGOS MINISTERIJOS</text:p>
      <text:p text:style-name="P2915"/>
      <text:p text:style-name="P2916">VAISTINĖS VEIKLOS LICENCIJA</text:p>
      <text:p text:style-name="P2917"/>
      <text:p text:style-name="P2918">Licencijos numeris<text:s/></text:p>
      <text:p text:style-name="P2919"/>
      <text:p text:style-name="P2920">Licencijos turėtojas (pavadinimas, teisinė forma ir kodas)</text:p>
      <text:p text:style-name="P2921"/>
      <text:p text:style-name="P2922">Buveinė (adresas)</text:p>
      <text:p text:style-name="P2923"/>
      <text:p text:style-name="P2924">Vaistinė (-ės) (adresas (-ai)</text:p>
      <text:p text:style-name="P2925"/>
      <text:p text:style-name="P2926">Vaistinės (-ių) numeris (-iai)</text:p>
      <text:p text:style-name="P2927"/>
      <text:p text:style-name="P2928">Licencijos išdavimo teisinis pagrindas<text:tab/>Lietuvos Respublikos farmacijos įstatymo 35 straipsnis</text:p>
      <text:p text:style-name="P2929"/>
      <text:p text:style-name="P2930">Veiklos pobūdis ir, jeigu leidžiama gaminti ekstemporaliuosius vaistinius preparatus, nuoroda „Ekstemporaliųjų vaistinių preparatų gamyba“*</text:p>
      <text:p text:style-name="P2931"/>
      <text:p text:style-name="P2932">Farmacinės veiklos vadovas (vardas ir pavardė, vaistininko praktikos licencijos numeris)*</text:p>
      <text:p text:style-name="P2933"/>
      <text:p text:style-name="P2934">Licencija išduota (data)*</text:p>
      <text:p text:style-name="P2935"/>
      <text:p text:style-name="P2936">Paskutinis licencijos patikslinimas, papildymas, pakeitimas (data)*</text:p>
      <text:p text:style-name="P2937"><text:tab/></text:p>
      <text:p text:style-name="P2938">*Pildoma kiekvienai konkrečiai licencijuotai vaistinei.</text:p>
      <text:p text:style-name="P2939"/>
      <text:p text:style-name="P2940"/>
      <text:p text:style-name="P2941"/>
      <text:p text:style-name="P2942"><text:span text:style-name="T2943">––––––––––––––––––––</text:span></text:p>
      <text:p text:style-name="P2944">Formos<text:s/>pakeitimai:</text:p>
      <text:p text:style-name="P2945"><text:span text:style-name="T2946">Nr.<text:s/></text:span><text:a xlink:href="https://www.e-tar.lt/portal/legalAct.html?documentId=04a434b061c511e589fccd6fa118e11c" office:target-frame-name="_top" xlink:show="replace"><text:span text:style-name="T2947">1006</text:span></text:a><text:span text:style-name="T2948">, 2015-09-16, paskelbta TAR 2015-09-23, i. k. 2015-14127</text:span></text:p>
      <text:p text:style-name="P2949"><text:span text:style-name="T2950">Nr.<text:s/></text:span><text:a xlink:href="https://www.e-tar.lt/portal/legalAct.html?documentId=75225860186811e79800e8266c1e5d1b" office:target-frame-name="_top" xlink:show="replace"><text:span text:style-name="T2951">236</text:span></text:a><text:span text:style-name="T2952">, 2017-03-29, paskelbta TAR 2017-04-03, i. k. 2017-05487</text:span></text:p>
      <text:p text:style-name="Normal"/>
      <text:p text:style-name="P2953"><text:span text:style-name="T2954">Forma.</text:span><text:span text:style-name="T2955"><text:s/>Neteko galios nuo 2012-01-01</text:span></text:p>
      <text:p text:style-name="P2956">Formos naikinimas:</text:p>
      <text:p text:style-name="P2957"><text:span text:style-name="T2958">Nr.<text:s/></text:span><text:a xlink:href="https://www.e-tar.lt/portal/legalAct.html?documentId=TAR.83C97E984EE4" office:target-frame-name="_top" xlink:show="replace"><text:span text:style-name="T2959">1403</text:span></text:a><text:span text:style-name="T2960">, 2011-11-30, Žin. 2011, Nr</text:span><text:span text:style-name="T2961">. 149-6994 (2011-12-06), i. k. 1111100NUTA00001403</text:span></text:p>
      <text:p text:style-name="Normal"/>
      <text:p text:style-name="P2962"/>
      <text:p text:style-name="P2963"/>
      <text:p text:style-name="P2964"><text:span text:style-name="T2965">Pakeitimai:</text:span></text:p>
      <text:p text:style-name="P2966"/>
      <text:p text:style-name="P2967"><text:span text:style-name="T2968">1.</text:span></text:p>
      <text:p text:style-name="P2969"><text:span text:style-name="T2970">Lietuvos Respublikos Vyriausybė, Nutarimas</text:span></text:p>
      <text:p text:style-name="P2971"><text:span text:style-name="T2972">Nr.<text:s/></text:span><text:a xlink:href="https://www.e-tar.lt/portal/legalAct.html?documentId=TAR.E8FA68114676" office:target-frame-name="_top" xlink:show="replace"><text:span text:style-name="T2973">850</text:span></text:a><text:span text:style-name="T2974">, 2009-08-19, Žin., 2009, Nr. 105-4380 (2009-09-03),<text:s/></text:span><text:span text:style-name="T2975">i. k. 1091100NUTA00000850</text:span></text:p>
      <text:p text:style-name="P2976"><text:span text:style-name="T2977">Dėl Lietuvos Respublikos Vyriausybės 2006 m. lapkričio 30 d. nutarimo Nr. 1191 "Dėl Farmacinės veiklos licencijavimo taisyklių, Reikalavimų kvalifikuotam asmeniui, atsakingam už gamybą ir (ar) importą, aprašo ir farmacinės veiklos</text:span><text:span text:style-name="T2978"><text:s/>licencijų formų patvirtinimo" pakeitimo</text:span></text:p>
      <text:p text:style-name="P2979"/>
      <text:p text:style-name="P2980"><text:span text:style-name="T2981">2.</text:span></text:p>
      <text:p text:style-name="P2982"><text:span text:style-name="T2983">Lietuvos Respublikos Vyriausybė, Nutarimas</text:span></text:p>
      <text:p text:style-name="P2984"><text:span text:style-name="T2985">Nr.<text:s/></text:span><text:a xlink:href="https://www.e-tar.lt/portal/legalAct.html?documentId=TAR.83C97E984EE4" office:target-frame-name="_top" xlink:show="replace"><text:span text:style-name="T2986">1403</text:span></text:a><text:span text:style-name="T2987">, 2011-11-30, Žin., 2011, Nr. 149-6994 (2011-12-06), i. k. 1111100NUTA00001403</text:span></text:p>
      <text:p text:style-name="P2988"><text:span text:style-name="T2989">Dėl Lietuvos Respublikos Vyriausybės 2006 m. lapkričio 30 d. nutarimo Nr. 1191 "Dėl Farmacinės veiklos licencijavimo taisyklių, Reikalavimų kvalifikuotam asmeniui, atsakingam už gamybą ir (ar) importą, aprašo ir farmacinės veiklos licencijų formų<text:s/></text:span><text:span text:style-name="T2990">patvirtinimo" pakeitimo</text:span></text:p>
      <text:p text:style-name="P2991"/>
      <text:p text:style-name="P2992"><text:span text:style-name="T2993">3.</text:span></text:p>
      <text:p text:style-name="P2994"><text:span text:style-name="T2995">Lietuvos Respublikos Vyriausybė, Nutarimas</text:span></text:p>
      <text:p text:style-name="P2996"><text:span text:style-name="T2997">Nr.<text:s/></text:span><text:a xlink:href="https://www.e-tar.lt/portal/legalAct.html?documentId=911f72002f4a11e4a83cb4f588d2ac1a" office:target-frame-name="_top" xlink:show="replace"><text:span text:style-name="T2998">827</text:span></text:a><text:span text:style-name="T2999">, 2014-08-27, paskelbta TAR 2014-08-29, i. k. 2014-11462</text:span></text:p>
      <text:p text:style-name="P3000"><text:span text:style-name="T3001">Dėl Lietuvos Respubliko</text:span><text:span text:style-name="T3002">s Vyriausybės 2006 m. lapkričio 30 d. nutarimo Nr. 1191 „Dėl Farmacinės veiklos licencijavimo taisyklių, Reikalavimų kvalifikuotam asmeniui, atsakingam už gamybą ir (ar) importą, aprašo ir farmacinės veiklos licencijų formų patvirtinimo“ pakeitimo</text:span></text:p>
      <text:p text:style-name="P3003"/>
      <text:p text:style-name="P3004"><text:span text:style-name="T3005">4.</text:span></text:p>
      <text:p text:style-name="P3006"><text:span text:style-name="T3007">Liet</text:span><text:span text:style-name="T3008">uvos Respublikos Vyriausybė, Nutarimas</text:span></text:p>
      <text:p text:style-name="P3009"><text:span text:style-name="T3010">Nr.<text:s/></text:span><text:a xlink:href="https://www.e-tar.lt/portal/legalAct.html?documentId=04a434b061c511e589fccd6fa118e11c" office:target-frame-name="_top" xlink:show="replace"><text:span text:style-name="T3011">1006</text:span></text:a><text:span text:style-name="T3012">, 2015-09-16, paskelbta TAR 2015-09-23, i. k. 2015-14127</text:span></text:p>
      <text:p text:style-name="P3013"><text:span text:style-name="T3014">Dėl Lietuvos Respublikos Vyriausybės 2006 m. lapkričio</text:span><text:span text:style-name="T3015"><text:s/>30 d. nutarimo Nr. 1191 „Dėl Farmacinės veiklos licencijavimo taisyklių, Reikalavimų kvalifikuotam asmeniui, atsakingam už gamybą ir (ar) importą, aprašo ir farmacinės veiklos licencijų formų patvirtinimo“ pakeitimo</text:span></text:p>
      <text:p text:style-name="P3016"/>
      <text:p text:style-name="P3017"><text:span text:style-name="T3018">5.</text:span></text:p>
      <text:p text:style-name="P3019"><text:span text:style-name="T3020">Lietuvos Respublikos Vyriausybė, Nu</text:span><text:span text:style-name="T3021">tarimas</text:span></text:p>
      <text:p text:style-name="P3022"><text:span text:style-name="T3023">Nr.<text:s/></text:span><text:a xlink:href="https://www.e-tar.lt/portal/legalAct.html?documentId=75225860186811e79800e8266c1e5d1b" office:target-frame-name="_top" xlink:show="replace"><text:span text:style-name="T3024">236</text:span></text:a><text:span text:style-name="T3025">, 2017-03-29, paskelbta TAR 2017-04-03, i. k. 2017-05487</text:span></text:p>
      <text:p text:style-name="P3026"><text:span text:style-name="T3027">Dėl Lietuvos Respublikos Vyriausybės 2006 m. lapkričio 30 d. nutarimo Nr. 1191 „Dėl Fa</text:span><text:span text:style-name="T3028">rmacinės veiklos licencijavimo taisyklių, Reikalavimų kvalifikuotam asmeniui, atsakingam už gamybą ir (ar) importą, aprašo ir farmacinės veiklos licencijų formų patvirtinimo“ pakeitimo</text:span></text:p>
      <text:p text:style-name="P3029"/>
      <text:p text:style-name="P3030"><text:span text:style-name="T3031">6.</text:span></text:p>
      <text:p text:style-name="P3032"><text:span text:style-name="T3033">Lietuvos Respublikos Vyriausybė, Nutarimas</text:span></text:p>
      <text:p text:style-name="P3034"><text:span text:style-name="T3035">Nr.<text:s/></text:span><text:a xlink:href="https://www.e-tar.lt/portal/legalAct.html?documentId=887c2c900aad11e9a5eaf2cd290f1944" office:target-frame-name="_top" xlink:show="replace"><text:span text:style-name="T3036">1372</text:span></text:a><text:span text:style-name="T3037">, 2018-12-27, paskelbta TAR 2018-12-28, i. k. 2018-21897</text:span></text:p>
      <text:p text:style-name="P3038"><text:span text:style-name="T3039">Dėl Lietuvos Respublikos Vyriausybės 2006 m. lapkričio 30 d. nutarimo Nr. 1191 „Dėl Farmacinės veik</text:span><text:span text:style-name="T3040">los licencijavimo taisyklių, reikalavimų kvalifikuotam asmeniui, atsakingam už gamybą ir (ar) importą, aprašo ir farmacinės veiklos licencijų rekvizitų patvirtinimo“ pakeitimo</text:span></text:p>
      <text:p text:style-name="P3041"/>
      <text:p text:style-name="P3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Header" style:family="paragraph">
      <style:paragraph-properties fo:text-align="center"/>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Header" style:family="paragraph">
      <style:paragraph-properties fo:text-align="center"/>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3" style:parent-style-name="Header" style:family="paragraph">
      <style:paragraph-properties fo:text-align="center"/>
    </style:style>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6" style:parent-style-name="Header" style:family="paragraph">
      <style:paragraph-properties fo:text-align="center"/>
    </style:style>
    <style:style style:name="P2367" style:parent-style-name="Normal" style:family="paragraph">
      <style:paragraph-properties>
        <style:tab-stops>
          <style:tab-stop style:type="center" style:position="3.3465in"/>
          <style:tab-stop style:type="right" style:position="6.693in"/>
        </style:tab-stops>
      </style:paragraph-properties>
    </style:style>
    <style:style style:name="P2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3" style:parent-style-name="Header" style:family="paragraph">
      <style:paragraph-properties fo:text-align="center"/>
    </style:style>
    <style:style style:name="P2404" style:parent-style-name="Normal" style:family="paragraph">
      <style:paragraph-properties>
        <style:tab-stops>
          <style:tab-stop style:type="center" style:position="3.3465in"/>
          <style:tab-stop style:type="right" style:position="6.693in"/>
        </style:tab-stops>
      </style:paragraph-properties>
    </style:style>
    <style:style style:name="P2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2" style:parent-style-name="Header" style:family="paragraph">
      <style:paragraph-properties fo:text-align="center"/>
    </style:style>
    <style:style style:name="P2443" style:parent-style-name="Normal" style:family="paragraph">
      <style:paragraph-properties>
        <style:tab-stops>
          <style:tab-stop style:type="center" style:position="3.3465in"/>
          <style:tab-stop style:type="right" style:position="6.693in"/>
        </style:tab-stops>
      </style:paragraph-properties>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0" style:parent-style-name="Header" style:family="paragraph">
      <style:paragraph-properties fo:text-align="center"/>
    </style:style>
    <style:style style:name="P2481" style:parent-style-name="Normal" style:family="paragraph">
      <style:paragraph-properties>
        <style:tab-stops>
          <style:tab-stop style:type="center" style:position="3.3465in"/>
          <style:tab-stop style:type="right" style:position="6.693in"/>
        </style:tab-stops>
      </style:paragraph-properties>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4" style:parent-style-name="Header" style:family="paragraph">
      <style:paragraph-properties fo:text-align="center"/>
    </style:style>
    <style:style style:name="P2525" style:parent-style-name="Normal" style:family="paragraph">
      <style:paragraph-properties>
        <style:tab-stops>
          <style:tab-stop style:type="center" style:position="3.3465in"/>
          <style:tab-stop style:type="right" style:position="6.693in"/>
        </style:tab-stops>
      </style:paragraph-properties>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0" style:parent-style-name="Header" style:family="paragraph">
      <style:paragraph-properties fo:text-align="center"/>
    </style:style>
    <style:style style:name="P2631" style:parent-style-name="Normal" style:family="paragraph">
      <style:paragraph-properties>
        <style:tab-stops>
          <style:tab-stop style:type="center" style:position="3.3465in"/>
          <style:tab-stop style:type="right" style:position="6.693in"/>
        </style:tab-stops>
      </style:paragraph-properties>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8" style:parent-style-name="Header" style:family="paragraph">
      <style:paragraph-properties fo:text-align="center"/>
    </style:style>
    <style:style style:name="P2779" style:parent-style-name="Normal" style:family="paragraph">
      <style:paragraph-properties>
        <style:tab-stops>
          <style:tab-stop style:type="center" style:position="3.3465in"/>
          <style:tab-stop style:type="right" style:position="6.693in"/>
        </style:tab-stops>
      </style:paragraph-properties>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7" style:parent-style-name="Header" style:family="paragraph">
      <style:paragraph-properties fo:text-align="center"/>
    </style:style>
    <style:style style:name="P2818" style:parent-style-name="Normal" style:family="paragraph">
      <style:paragraph-properties>
        <style:tab-stops>
          <style:tab-stop style:type="center" style:position="3.3465in"/>
          <style:tab-stop style:type="right" style:position="6.693in"/>
        </style:tab-stops>
      </style:paragraph-properties>
    </style:style>
    <style:style style:name="P2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5" style:parent-style-name="Header" style:family="paragraph">
      <style:paragraph-properties fo:text-align="center"/>
    </style:style>
    <style:style style:name="P2856" style:parent-style-name="Normal" style:family="paragraph">
      <style:paragraph-properties>
        <style:tab-stops>
          <style:tab-stop style:type="center" style:position="3.3465in"/>
          <style:tab-stop style:type="right" style:position="6.693in"/>
        </style:tab-stops>
      </style:paragraph-properties>
    </style:style>
    <style:style style:name="P2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8"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2" style:parent-style-name="Header" style:family="paragraph">
      <style:paragraph-properties fo:text-align="center"/>
    </style:style>
    <style:style style:name="P2893" style:parent-style-name="Normal" style:family="paragraph">
      <style:paragraph-properties>
        <style:tab-stops>
          <style:tab-stop style:type="center" style:position="3.3465in"/>
          <style:tab-stop style:type="right" style:position="6.693in"/>
        </style:tab-stops>
      </style:paragraph-properties>
    </style:style>
    <style:style style:name="P2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6</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76"><text:page-number text:fixed="false">6</text:page-number></text:p>
      </style:header>
      <style:footer>
        <text:p text:style-name="P877"/>
      </style:footer>
    </style:master-page>
    <style:master-page style:next-style-name="MP2" style:name="MPF2" style:page-layout-name="PL2">
      <style:header>
        <text:p text:style-name="P878"/>
      </style:header>
      <style:footer>
        <text:p text:style-name="P879"/>
      </style:footer>
    </style:master-page>
    <style:master-page style:name="MP3" style:page-layout-name="PL3">
      <style:header>
        <text:p text:style-name="P931"><text:page-number text:fixed="false">6</text:page-number></text:p>
      </style:header>
      <style:footer>
        <text:p text:style-name="P932"/>
      </style:footer>
    </style:master-page>
    <style:master-page style:next-style-name="MP3" style:name="MPF3" style:page-layout-name="PL3">
      <style:header>
        <text:p text:style-name="P933"/>
      </style:header>
      <style:footer>
        <text:p text:style-name="P934"/>
      </style:footer>
    </style:master-page>
    <style:master-page style:name="MP4" style:page-layout-name="PL4">
      <style:header>
        <text:p text:style-name="P1043"><text:page-number text:fixed="false">6</text:page-number></text:p>
      </style:header>
      <style:footer>
        <text:p text:style-name="P1044"/>
      </style:footer>
    </style:master-page>
    <style:master-page style:next-style-name="MP4" style:name="MPF4" style:page-layout-name="PL4">
      <style:header>
        <text:p text:style-name="P1045"/>
      </style:header>
      <style:footer>
        <text:p text:style-name="P1046"/>
      </style:footer>
    </style:master-page>
    <style:master-page style:name="MP5" style:page-layout-name="PL5">
      <style:header>
        <text:p text:style-name="P1703"><text:page-number text:fixed="false">6</text:page-number></text:p>
      </style:header>
      <style:footer>
        <text:p text:style-name="P1704"/>
      </style:footer>
    </style:master-page>
    <style:master-page style:next-style-name="MP5" style:name="MPF5" style:page-layout-name="PL5">
      <style:header>
        <text:p text:style-name="P1705"/>
      </style:header>
      <style:footer>
        <text:p text:style-name="P1706"/>
      </style:footer>
    </style:master-page>
    <style:master-page style:name="MP6" style:page-layout-name="PL6">
      <style:header>
        <text:p text:style-name="P2366"><text:page-number text:fixed="false">6</text:page-number></text:p>
      </style:header>
      <style:footer>
        <text:p text:style-name="P2367"/>
      </style:footer>
    </style:master-page>
    <style:master-page style:next-style-name="MP6" style:name="MPF6" style:page-layout-name="PL6">
      <style:header>
        <text:p text:style-name="P2368"/>
      </style:header>
      <style:footer>
        <text:p text:style-name="P2369"/>
      </style:footer>
    </style:master-page>
    <style:master-page style:name="MP7" style:page-layout-name="PL7">
      <style:header>
        <text:p text:style-name="P2403"><text:page-number text:fixed="false">6</text:page-number></text:p>
      </style:header>
      <style:footer>
        <text:p text:style-name="P2404"/>
      </style:footer>
    </style:master-page>
    <style:master-page style:next-style-name="MP7" style:name="MPF7" style:page-layout-name="PL7">
      <style:header>
        <text:p text:style-name="P2405"/>
      </style:header>
      <style:footer>
        <text:p text:style-name="P2406"/>
      </style:footer>
    </style:master-page>
    <style:master-page style:name="MP8" style:page-layout-name="PL8">
      <style:header>
        <text:p text:style-name="P2442"><text:page-number text:fixed="false">6</text:page-number></text:p>
      </style:header>
      <style:footer>
        <text:p text:style-name="P2443"/>
      </style:footer>
    </style:master-page>
    <style:master-page style:next-style-name="MP8" style:name="MPF8" style:page-layout-name="PL8">
      <style:header>
        <text:p text:style-name="P2444"/>
      </style:header>
      <style:footer>
        <text:p text:style-name="P2445"/>
      </style:footer>
    </style:master-page>
    <style:master-page style:name="MP9" style:page-layout-name="PL9">
      <style:header>
        <text:p text:style-name="P2480"><text:page-number text:fixed="false">6</text:page-number></text:p>
      </style:header>
      <style:footer>
        <text:p text:style-name="P2481"/>
      </style:footer>
    </style:master-page>
    <style:master-page style:next-style-name="MP9" style:name="MPF9" style:page-layout-name="PL9">
      <style:header>
        <text:p text:style-name="P2482"/>
      </style:header>
      <style:footer>
        <text:p text:style-name="P2483"/>
      </style:footer>
    </style:master-page>
    <style:master-page style:name="MP10" style:page-layout-name="PL10">
      <style:header>
        <text:p text:style-name="P2524"><text:page-number text:fixed="false">6</text:page-number></text:p>
      </style:header>
      <style:footer>
        <text:p text:style-name="P2525"/>
      </style:footer>
    </style:master-page>
    <style:master-page style:next-style-name="MP10" style:name="MPF10" style:page-layout-name="PL10">
      <style:header>
        <text:p text:style-name="P2526"/>
      </style:header>
      <style:footer>
        <text:p text:style-name="P2527"/>
      </style:footer>
    </style:master-page>
    <style:master-page style:name="MP11" style:page-layout-name="PL11">
      <style:header>
        <text:p text:style-name="P2630"><text:page-number text:fixed="false">6</text:page-number></text:p>
      </style:header>
      <style:footer>
        <text:p text:style-name="P2631"/>
      </style:footer>
    </style:master-page>
    <style:master-page style:next-style-name="MP11" style:name="MPF11" style:page-layout-name="PL11">
      <style:header>
        <text:p text:style-name="P2632"/>
      </style:header>
      <style:footer>
        <text:p text:style-name="P2633"/>
      </style:footer>
    </style:master-page>
    <style:master-page style:name="MP12" style:page-layout-name="PL12">
      <style:header>
        <text:p text:style-name="P2778"><text:page-number text:fixed="false">6</text:page-number></text:p>
      </style:header>
      <style:footer>
        <text:p text:style-name="P2779"/>
      </style:footer>
    </style:master-page>
    <style:master-page style:next-style-name="MP12" style:name="MPF12" style:page-layout-name="PL12">
      <style:header>
        <text:p text:style-name="P2780"/>
      </style:header>
      <style:footer>
        <text:p text:style-name="P2781"/>
      </style:footer>
    </style:master-page>
    <style:master-page style:name="MP13" style:page-layout-name="PL13">
      <style:header>
        <text:p text:style-name="P2817"><text:page-number text:fixed="false">6</text:page-number></text:p>
      </style:header>
      <style:footer>
        <text:p text:style-name="P2818"/>
      </style:footer>
    </style:master-page>
    <style:master-page style:next-style-name="MP13" style:name="MPF13" style:page-layout-name="PL13">
      <style:header>
        <text:p text:style-name="P2819"/>
      </style:header>
      <style:footer>
        <text:p text:style-name="P2820"/>
      </style:footer>
    </style:master-page>
    <style:master-page style:name="MP14" style:page-layout-name="PL14">
      <style:header>
        <text:p text:style-name="P2855"><text:page-number text:fixed="false">6</text:page-number></text:p>
      </style:header>
      <style:footer>
        <text:p text:style-name="P2856"/>
      </style:footer>
    </style:master-page>
    <style:master-page style:next-style-name="MP14" style:name="MPF14" style:page-layout-name="PL14">
      <style:header>
        <text:p text:style-name="P2857"/>
      </style:header>
      <style:footer>
        <text:p text:style-name="P2858"/>
      </style:footer>
    </style:master-page>
    <style:master-page style:name="MP15" style:page-layout-name="PL15">
      <style:header>
        <text:p text:style-name="P2892"><text:page-number text:fixed="false">6</text:page-number></text:p>
      </style:header>
      <style:footer>
        <text:p text:style-name="P2893"/>
      </style:footer>
    </style:master-page>
    <style:master-page style:next-style-name="MP15" style:name="MPF15" style:page-layout-name="PL15">
      <style:header>
        <text:p text:style-name="P2894"/>
      </style:header>
      <style:footer>
        <text:p text:style-name="P2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12:27:00Z</meta:creation-date>
    <dc:date>2018-12-31T12:27:00Z</dc:date>
    <meta:template xlink:href="Normal.dotm" xlink:type="simple"/>
    <meta:editing-cycles>2</meta:editing-cycles>
    <meta:editing-duration>PT0S</meta:editing-duration>
    <meta:document-statistic meta:page-count="32" meta:paragraph-count="1131" meta:word-count="10552" meta:character-count="86030" meta:row-count="2837" meta:non-whitespace-character-count="76609"/>
  </office:meta>
</office:document-meta>
</file>