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fo:letter-spacing="0.0013in"/>
    </style:style>
    <style:style style:name="T109" style:parent-style-name="DefaultParagraphFont" style:family="text">
      <style:text-properties fo:font-weight="bold" style:font-weight-asian="bold" style:font-weight-complex="bold" fo:text-transform="uppercase" fo:color="#000000" fo:letter-spacing="0.0013in"/>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style:style>
    <style:style style:name="T124" style:parent-style-name="DefaultParagraphFont" style:family="text">
      <style:text-properties fo:color="#000000" fo:letter-spacing="-0.0006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3.225in"/>
    </style:style>
    <style:style style:name="TableColumn156" style:family="table-column">
      <style:table-column-properties style:column-width="3.225in"/>
    </style:style>
    <style:style style:name="Table154" style:family="table">
      <style:table-properties style:width="6.45in" fo:margin-left="0in" table:align="left"/>
    </style:style>
    <style:style style:name="TableRow157" style:family="table-row">
      <style:table-row-properties style:min-row-height="0.2868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widows="0" fo:orphans="0" fo:text-align="end"/>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2861in"/>
    </style:style>
    <style:style style:name="P165" style:parent-style-name="Normal" style:family="paragraph">
      <style:paragraph-properties fo:widows="0" fo:orphans="0" fo:text-align="justify"/>
      <style:text-properties fo:color="#000000" fo:hyphenate="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0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06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9in"/>
    </style:style>
    <style:style style:name="T259" style:parent-style-name="DefaultParagraphFont" style:family="text">
      <style:text-properties fo:color="#000000" fo:letter-spacing="-0.009in"/>
    </style:style>
    <style:style style:name="T260" style:parent-style-name="DefaultParagraphFont" style:family="text">
      <style:text-properties fo:color="#000000"/>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9in"/>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9in"/>
    </style:style>
    <style:style style:name="T285" style:parent-style-name="DefaultParagraphFont" style:family="text">
      <style:text-properties fo:color="#000000" fo:letter-spacing="-0.0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9in"/>
    </style:style>
    <style:style style:name="T318" style:parent-style-name="DefaultParagraphFont" style:family="text">
      <style:text-properties fo:color="#000000" fo:letter-spacing="-0.009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9in"/>
    </style:style>
    <style:style style:name="T343" style:parent-style-name="DefaultParagraphFont" style:family="text">
      <style:text-properties fo:color="#000000" fo:letter-spacing="-0.009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fo:letter-spacing="-0.0006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104in"/>
    </style:style>
    <style:style style:name="T359" style:parent-style-name="DefaultParagraphFont" style:family="text">
      <style:text-properties fo:color="#000000" fo:letter-spacing="-0.010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fo:letter-spacing="0.0006in"/>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paragraph-properties fo:widows="0" fo:orphans="0" fo:break-before="page" fo:margin-left="3.1493in">
        <style:tab-stops/>
      </style:paragraph-properties>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margin-left="3.1493in">
        <style:tab-stops/>
      </style:paragraph-properties>
      <style:text-properties fo:color="#000000" fo:hyphenate="false"/>
    </style:style>
    <style:style style:name="P410" style:parent-style-name="Normal" style:family="paragraph">
      <style:paragraph-properties fo:widows="0" fo:orphans="0" fo:margin-left="3.1493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color="#000000"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style:text-properties style:font-weight-complex="bold" fo:color="#000000" fo:hyphenate="false"/>
    </style:style>
    <style:style style:name="P418" style:parent-style-name="Normal" style:family="paragraph">
      <style:paragraph-properties fo:widows="0" fo:orphans="0" fo:text-align="center"/>
      <style:text-properties fo:color="#000000" fo:font-size="11pt" style:font-size-asian="11pt" fo:hyphenate="false"/>
    </style:style>
    <style:style style:name="P419" style:parent-style-name="Normal" style:family="paragraph">
      <style:paragraph-properties fo:widows="0" fo:orphans="0"/>
      <style:text-properties style:font-weight-complex="bold" fo:color="#000000" fo:hyphenate="false"/>
    </style:style>
    <style:style style:name="P420" style:parent-style-name="Normal" style:family="paragraph">
      <style:paragraph-properties fo:widows="0" fo:orphans="0" fo:margin-left="0.2958in">
        <style:tab-stops/>
      </style:paragraph-properties>
      <style:text-properties fo:hyphenate="false"/>
    </style:style>
    <style:style style:name="T421" style:parent-style-name="DefaultParagraphFont" style:family="text">
      <style:text-properties fo:color="#000000" fo:font-size="11pt" style:font-size-asian="11pt"/>
    </style:style>
    <style:style style:name="P422" style:parent-style-name="Normal" style:family="paragraph">
      <style:paragraph-properties fo:widows="0" fo:orphans="0" fo:text-align="justify"/>
      <style:text-properties fo:color="#000000"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fo:letter-spacing="0.0013in"/>
    </style:style>
    <style:style style:name="P427" style:parent-style-name="Normal" style:family="paragraph">
      <style:paragraph-properties fo:widows="0" fo:orphans="0" fo:text-align="justify"/>
      <style:text-properties fo:color="#000000" fo:hyphenate="false"/>
    </style:style>
    <style:style style:name="P42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29"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0"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43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style:text-properties fo:color="#000000" fo:hyphenate="false"/>
    </style:style>
    <style:style style:name="TableColumn436" style:family="table-column">
      <style:table-column-properties style:column-width="0.3715in" style:use-optimal-column-width="false"/>
    </style:style>
    <style:style style:name="TableColumn437" style:family="table-column">
      <style:table-column-properties style:column-width="0.4118in" style:use-optimal-column-width="false"/>
    </style:style>
    <style:style style:name="TableColumn438" style:family="table-column">
      <style:table-column-properties style:column-width="1.0708in" style:use-optimal-column-width="false"/>
    </style:style>
    <style:style style:name="TableColumn439" style:family="table-column">
      <style:table-column-properties style:column-width="0.9062in" style:use-optimal-column-width="false"/>
    </style:style>
    <style:style style:name="TableColumn440" style:family="table-column">
      <style:table-column-properties style:column-width="0.7569in" style:use-optimal-column-width="false"/>
    </style:style>
    <style:style style:name="TableColumn441" style:family="table-column">
      <style:table-column-properties style:column-width="0.6451in" style:use-optimal-column-width="false"/>
    </style:style>
    <style:style style:name="TableColumn442" style:family="table-column">
      <style:table-column-properties style:column-width="1.2118in" style:use-optimal-column-width="false"/>
    </style:style>
    <style:style style:name="TableColumn443" style:family="table-column">
      <style:table-column-properties style:column-width="1.0048in" style:use-optimal-column-width="false"/>
    </style:style>
    <style:style style:name="Table435" style:family="table">
      <style:table-properties style:width="6.3791in" style:rel-width="100%" fo:margin-left="0in" table:align="left"/>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fo:text-align="justify"/>
      <style:text-properties fo:color="#000000" fo:letter-spacing="-0.0097in" fo:hyphenate="false"/>
    </style:style>
    <style:style style:name="P530" style:parent-style-name="Normal" style:family="paragraph">
      <style:paragraph-properties fo:widows="0" fo:orphans="0" fo:text-align="center"/>
      <style:text-properties fo:color="#000000" fo:hyphenate="false"/>
    </style:style>
    <style:style style:name="P531" style:parent-style-name="Normal" style:family="paragraph">
      <style:paragraph-properties fo:widows="0" fo:orphans="0"/>
      <style:text-properties fo:hyphenate="false"/>
    </style:style>
    <style:style style:name="P532" style:parent-style-name="Normal" style:family="paragraph">
      <style:paragraph-properties fo:widows="0" fo:orphans="0" fo:break-before="page" fo:margin-left="3.1493in">
        <style:tab-stops/>
      </style:paragraph-properties>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margin-left="3.1493in">
        <style:tab-stops/>
      </style:paragraph-properties>
      <style:text-properties fo:color="#000000" fo:hyphenate="false"/>
    </style:style>
    <style:style style:name="P535" style:parent-style-name="Normal" style:family="paragraph">
      <style:paragraph-properties fo:widows="0" fo:orphans="0" fo:margin-left="3.1493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center"/>
      <style:text-properties style:font-weight-complex="bold" fo:color="#000000" fo:hyphenate="false"/>
    </style:style>
    <style:style style:name="P544" style:parent-style-name="Normal" style:family="paragraph">
      <style:paragraph-properties fo:widows="0" fo:orphans="0" fo:text-align="center"/>
      <style:text-properties fo:color="#000000" fo:font-size="11pt" style:font-size-asian="11pt" fo:hyphenate="false"/>
    </style:style>
    <style:style style:name="P545" style:parent-style-name="Normal" style:family="paragraph">
      <style:paragraph-properties fo:widows="0" fo:orphans="0" fo:text-align="justify"/>
      <style:text-properties style:font-weight-complex="bold" fo:color="#000000" fo:hyphenate="false"/>
    </style:style>
    <style:style style:name="P546" style:parent-style-name="Normal" style:family="paragraph">
      <style:paragraph-properties fo:widows="0" fo:orphans="0" fo:text-align="justify" fo:margin-left="0.3333in">
        <style:tab-stops/>
      </style:paragraph-properties>
      <style:text-properties fo:hyphenate="false"/>
    </style:style>
    <style:style style:name="T547" style:parent-style-name="DefaultParagraphFont" style:family="text">
      <style:text-properties fo:color="#000000" fo:font-size="11pt" style:font-size-asian="11pt"/>
    </style:style>
    <style:style style:name="P548" style:parent-style-name="Normal" style:family="paragraph">
      <style:paragraph-properties fo:widows="0" fo:orphans="0" fo:text-align="justify"/>
      <style:text-properties fo:color="#000000"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fo:letter-spacing="0.0013in"/>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54"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55"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56"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hyphenate="false"/>
    </style:style>
    <style:style style:name="P557" style:parent-style-name="Normal" style:family="paragraph">
      <style:paragraph-properties fo:widows="0" fo:orphans="0"/>
      <style:text-properties fo:color="#000000" fo:hyphenate="false"/>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style:text-properties fo:color="#000000" fo:hyphenate="false"/>
    </style:style>
    <style:style style:name="TableColumn561" style:family="table-column">
      <style:table-column-properties style:column-width="0.3333in" style:use-optimal-column-width="false"/>
    </style:style>
    <style:style style:name="TableColumn562" style:family="table-column">
      <style:table-column-properties style:column-width="0.4166in" style:use-optimal-column-width="false"/>
    </style:style>
    <style:style style:name="TableColumn563" style:family="table-column">
      <style:table-column-properties style:column-width="1.1666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0.7527in" style:use-optimal-column-width="false"/>
    </style:style>
    <style:style style:name="TableColumn566" style:family="table-column">
      <style:table-column-properties style:column-width="0.802in" style:use-optimal-column-width="false"/>
    </style:style>
    <style:style style:name="TableColumn567" style:family="table-column">
      <style:table-column-properties style:column-width="1.3055in" style:use-optimal-column-width="false"/>
    </style:style>
    <style:style style:name="TableColumn568" style:family="table-column">
      <style:table-column-properties style:column-width="0.9729in" style:use-optimal-column-width="false"/>
    </style:style>
    <style:style style:name="Table560" style:family="table">
      <style:table-properties style:width="6.3333in" fo:margin-left="0.0395in" table:align="lef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fo:text-align="justify"/>
      <style:text-properties fo:color="#000000" fo:letter-spacing="-0.0097in" fo:hyphenate="false"/>
    </style:style>
    <style:style style:name="P655" style:parent-style-name="Normal" style:family="paragraph">
      <style:paragraph-properties fo:widows="0" fo:orphans="0" fo:text-align="center"/>
      <style:text-properties fo:color="#000000" fo:hyphenate="false"/>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4">Suvestinė redakcija nuo 2013-03-09 iki 2013-04-10</text:span></text:p>
      <text:p text:style-name="P5"/>
      <text:p text:style-name="P6"><text:span text:style-name="T7">Įsakymas paskelbtas: Žin. 2011, Nr.<text:s/></text:span><text:a xlink:href="https://www.e-tar.lt/portal/legalAct.html?documentId=TAR.51E21CA8C304" office:target-frame-name="_top" xlink:show="replace"><text:span text:style-name="T8">62-2968</text:span></text:a><text:span text:style-name="T9">, i. k. 1110STTISAK0002-172</text:span></text:p>
      <text:p text:style-name="P10"/>
      <text:p text:style-name="P11"><text:span text:style-name="T12"/><text:span text:style-name="T13">LIETUVOS RESPUBLIKOS SPECIALIŲJŲ TYRIMŲ TARNYBOS DIREKTORIAUS</text:span></text:p>
      <text:p text:style-name="P14">ĮSAKYMAS</text:p>
      <text:p text:style-name="P15"/>
      <text:p text:style-name="P16"><text:span text:style-name="T17">DĖL PRANEŠIMŲ PATEIKIMO LIETUVOS RESPUBLIKOS SPECIALIŲJŲ TYRIMŲ TARNYBAI TVARKOS APRAŠO PATVIRTINIMO</text:span></text:p>
      <text:p text:style-name="P18"/>
      <text:p text:style-name="P19">2011 m. gegužės 17 d. Nr. 2-172</text:p>
      <text:p text:style-name="P20">Vilnius</text:p>
      <text:p text:style-name="P21"/>
      <text:p text:style-name="P22"><text:span text:style-name="T23">Atsi</text:span><text:span text:style-name="T24">žvelgdamas į Lietuvos Respublikos nacionalinės kovos su korupcija programos, patvirtintos Lietuvos Respublikos Seimo 2002 m. sausio 17 d. nutarimu Nr. IX-711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 36, 37 punktų nuostatas ir vadovaudamasis Lietuvos Respublikos baudžiamojo proceso kodekso (Žin., 2002, Nr.<text:s/></text:span><text:a xlink:href="https://www.e-tar.lt/portal/lt/legalAct/TAR.EC588C321777" office:target-frame-name="_blank" xlink:show="new"><text:span text:style-name="T29">37-1341</text:span></text:a><text:span text:style-name="T30">) 166 straipsnio 1 dalies 1 punktu, Lietuvos Respublikos viešojo administravimo įstatymo (Žin., 1999, Nr.<text:s/></text:span><text:a xlink:href="https://www.e-tar.lt/portal/lt/legalAct/TAR.0BDFFD850A66" office:target-frame-name="_blank" xlink:show="new"><text:span text:style-name="T31">60-1945</text:span></text:a><text:span text:style-name="T32">; 2006, Nr. 77-2975) 17 ir 23 straipsnių nuostatomis, Lietuvos Respublikos specialiųjų tyrimų tarnybos įstatymo (Žin., 2000, Nr.<text:s/></text:span><text:a xlink:href="https://www.e-tar.lt/portal/lt/legalAct/TAR.9C9FA25983BC" office:target-frame-name="_blank" xlink:show="new"><text:span text:style-name="T33">41-1162</text:span></text:a><text:span text:style-name="T34">; 2</text:span><text:span text:style-name="T35">003, Nr.<text:s/></text:span><text:a xlink:href="https://www.e-tar.lt/portal/lt/legalAct/TAR.41956AE5209B" office:target-frame-name="_blank" xlink:show="new"><text:span text:style-name="T36">38-1657</text:span></text:a><text:span text:style-name="T37">) 22 straipsnio 3 dalies nuostata:</text:span></text:p>
      <text:p text:style-name="P38"><text:span text:style-name="T39">1</text:span><text:span text:style-name="T40">.<text:s/></text:span><text:span text:style-name="T41">Tvirtinu</text:span><text:span text:style-name="T42"><text:s/>Pranešimų pateikimo Lietuvos Respublikos specialiųjų tyrimų tarnybai (toliau – STT) tvarkos aprašą.</text:span></text:p>
      <text:p text:style-name="P43"><text:span text:style-name="T44">2</text:span><text:span text:style-name="T45">.<text:s/></text:span><text:span text:style-name="T46">Nustata</text:span><text:span text:style-name="T47">u, kad Pranešimų pateikimo STT tvarkos aprašas įsigalioja 2011 m. liepos 1 d.</text:span></text:p>
      <text:p text:style-name="P48"><text:span text:style-name="T49">3</text:span><text:span text:style-name="T50">.<text:s/></text:span><text:span text:style-name="T51">Pripažįstu</text:span><text:span text:style-name="T52"><text:s/>netekusiu galios STT direktoriaus 2009 m. sausio 15 d. įsakymą Nr. 2-8 „Dėl asmenų, atvykusių į Lietuvos Respublikos specialiųjų tyrimų tarnybą pateik</text:span><text:span text:style-name="T53">ti skundą, pranešimą ar prašymą, apskaitos žurnalo ir asmenų, pateikusių prašymus Lietuvos Respublikos specialiųjų tyrimų tarnybai telefonu, apskaitos žurnalo patvirtinimo“ 2011 m. birželio 30 d.</text:span></text:p>
      <text:p text:style-name="P54"><text:span text:style-name="T55">4</text:span><text:span text:style-name="T56">.<text:s/></text:span><text:span text:style-name="T57">Paved</text:span><text:span text:style-name="T58">u:</text:span></text:p>
      <text:p text:style-name="P59"><text:span text:style-name="T60">4.1</text:span><text:span text:style-name="T61">. STT Administravimo valdybos Informacij</text:span><text:span text:style-name="T62">os technologijų skyriui iki 2011 m. birželio 30 d. STT informacinėje sistemoje:</text:span></text:p>
      <text:p text:style-name="P63"><text:span text:style-name="T64">4.1.1</text:span><text:span text:style-name="T65">. Sukurti STT elektroninio pašto adresą pranesk@stt.lt ir sudaryti sąlygas jame esančius pranešimus tvarkyti, neleidžiant jų ištrinti ar pakeisti turinio, STT Administra</text:span><text:span text:style-name="T66">vimo valdybos Bendrojo skyriaus darbuotojams, STT Administravimo valdybos Pareiškimų nagrinėjimo skyriaus pareigūnams.</text:span></text:p>
      <text:p text:style-name="P67"><text:span text:style-name="T68">4.1.2</text:span><text:span text:style-name="T69">. Sukurti programines priemones, kurios STT interneto tinklalapyje https://www.stt.lt/lt/praneskite-apie-korupcija/palikite-pran</text:span><text:span text:style-name="T70">esima-cia/ pateiktus pranešimus nusiųstų į STT elektroninį paštą pranesk@stt.lt.</text:span></text:p>
      <text:p text:style-name="P71"><text:span text:style-name="T72">4.1.3</text:span><text:span text:style-name="T73">. Sukurti elektroninį pranešimų, gautų STT „karštąja linija“, apskaitos žurnalą ir suteikti teisę jį tvarkyti STT Saugumo skyriaus ir STT Administravimo valdybos Pare</text:span><text:span text:style-name="T74">iškimų nagrinėjimo skyriaus pareigūnams.</text:span></text:p>
      <text:p text:style-name="P75"><text:span text:style-name="T76">4.1.4</text:span><text:span text:style-name="T77">. Sukurti elektroninį asmenų, atvykusių į STT pateikti pranešimą, apskaitos žurnalą ir suteikti teisę jį tvarkyti STT Administravimo valdybos Pareiškimų nagrinėjimo skyriaus, STT Kauno valdybos, STT Klaipėd</text:span><text:span text:style-name="T78">os valdybos, STT Šiaulių valdybos, STT Panevėžio valdybos atsakingiems pareigūnams.</text:span></text:p>
      <text:p text:style-name="P79"><text:span text:style-name="T80">4.2</text:span><text:span text:style-name="T81">. STT Administravimo valdybos specialistui papildyti STT 2011 metų dokumentacijos planą ir įtraukti į 2012 metų dokumentacijos planą elektroninį „Pranešimų, gautų<text:s/></text:span><text:span text:style-name="T82">STT „karštąja linija“, apskaitos žurnalą“ ir elektroninį „Asmenų, atvykusių į STT pateikti pranešimą, apskaitos žurnalą“, suteikti jiems bylų numerius, nustatyti dvejų metų saugojimo terminą.</text:span></text:p>
      <text:p text:style-name="P83"><text:span text:style-name="T84">4.3</text:span><text:span text:style-name="T85">. STT Administravimo valdybos Bendrajam skyriui pateikti<text:s/></text:span><text:span text:style-name="T86">šį įsakymą paskelbti „Valstybės žiniose“, o STT Viešųjų ryšių skyriui paskelbti šį įsakymą STT interneto<text:s/></text:span><text:soft-page-break/><text:span text:style-name="T87">svetainėje.</text:span></text:p>
      <text:p text:style-name="P88"><text:span text:style-name="T89">5</text:span><text:span text:style-name="T90">.<text:s/></text:span><text:span text:style-name="T91">Skiriu</text:span><text:span text:style-name="T92"><text:s/>STT Administravimo valdybos Pareiškimų nagrinėjimo skyriaus viršininką atsakingu už elektroninio pranešimų, gautų STT „karštąja linija“, apskaitos žurnalo ir elektroninio asmenų, atvykusių į STT pateikti pranešimą, apskaitos žurnalo tvarkymą iki perdavimo</text:span><text:span text:style-name="T93"><text:s/>jų į STT archyvą.</text:span></text:p>
      <text:p text:style-name="P94"/>
      <text:p text:style-name="P95"/>
      <text:p text:style-name="P96"/>
      <text:p text:style-name="P97"><text:span text:style-name="T98">Direktorius<text:s/></text:span><text:span text:style-name="T99"><text:tab/>Žimantas Pacevičius</text:span></text:p>
      <text:soft-page-break/>
      <text:p text:style-name="P100"><text:span text:style-name="T101">PATVIRTINTA</text:span></text:p>
      <text:p text:style-name="P102">Lietuvos Respublikos specialiųjų<text:s/></text:p>
      <text:p text:style-name="P103">tyrimų tarnybos direktoriaus<text:s/></text:p>
      <text:p text:style-name="P104">2011 m. gegužės 17 d. įsakymu Nr. 2-172</text:p>
      <text:p text:style-name="P105"/>
      <text:p text:style-name="P106"><text:span text:style-name="T107">PRANEŠIMŲ PATEIKIMO LIETUVOS RESPUBLIKOS SPECIALIŲJŲ TYRIMŲ TARNYBAI<text:s/></text:span><text:span text:style-name="T108">TVARKOS<text:s/></text:span><text:span text:style-name="T109">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ranešimų pateikimo Lietuvos Respublikos specialiųjų tyrimų tarnybai</text:span><text:span text:style-name="T119"><text:s/>(toliau – STT) tvarkos aprašas (toliau – aprašas) reglamentuoja pranešimų, skundų, prašymų, pareiškimų<text:s/></text:span><text:span text:style-name="T120">apie korupciją ar veikas, turinčias kor</text:span><text:span text:style-name="T121">upcinio pobūdžio nusikalstamos veikos ar STT pareigūno tarnybinio nusižengimo požymių,<text:s/></text:span><text:span text:style-name="T122">(toliau – pranešimai) pateikimo STT, jų registravimo<text:s/></text:span><text:span text:style-name="T123">ir perdavimo nagrinėti<text:s/></text:span><text:span text:style-name="T124">tvarką.</text:span></text:p>
      <text:p text:style-name="P125"><text:span text:style-name="T126">2</text:span><text:span text:style-name="T127">. Pagrindinės šiame apraše vartojamos sąvokos:</text:span></text:p>
      <text:p text:style-name="P128"><text:span text:style-name="T129">2.1</text:span><text:span text:style-name="T130">.<text:s/></text:span><text:span text:style-name="T131">Korupcija</text:span><text:span text:style-name="T132"><text:s/>– valstybės tarn</text:span><text:span text:style-name="T133">autojo ar jam prilyginto asmens tiesioginis ar netiesioginis siekimas, reikalavimas arba priėmimas turtinės ar kitokios asmeninės naudos (dovanos, paslaugos, pažado, privilegijos) sau ar kitam asmeniui už atlikimą arba neatlikimą veiksmų pagal einamas pare</text:span><text:span text:style-name="T134">igas, taip pat valstybės tarnautojo ar jam prilyginto asmens veiksmai arba neveikimas siekiant, reikalaujant turtinės ar kitokios asmeninės naudos sau arba kitam asmeniui ar šią naudą priimant, taip pat tiesioginis ar netiesioginis siūlymas ar suteikimas v</text:span><text:span text:style-name="T135">alstybės tarnautojui, jam prilygintam asmeniui turtinės ar kitokios asmeninės naudos (dovanos, paslaugos, pažado, privilegijos) už atlikimą arba neatlikimą veiksmų pagal valstybės tarnautojo ar jam prilyginto asmens einamas pareigas, taip pat tarpininkavim</text:span><text:span text:style-name="T136">as darant šioje dalyje nurodytas veikas.</text:span></text:p>
      <text:p text:style-name="P137"><text:span text:style-name="T138">2.2</text:span><text:span text:style-name="T139">.<text:s/></text:span><text:span text:style-name="T140">Korupcinio pobūdžio nusikalstamos veikos</text:span><text:span text:style-name="T141"><text:s/>– kyšininkavimas, prekyba poveikiu, papirkimas, kitos nusikalstamos veikos, jeigu jos padarytos viešojo administravimo sektoriuje arba teikiant viešąsias paslaugas siekiant sau ar kitiems asmenims naudos: piktnaudžiavimas tarnybine padėtimi arba įgaliojim</text:span><text:span text:style-name="T142">ų viršijimas, piktnaudžiavimas oficialiais įgaliojimais, dokumentų ar matavimo priemonių suklastojimas, sukčiavimas, turto pasisavinimas ar iššvaistymas, tarnybos paslapties atskleidimas, komercinės paslapties atskleidimas, neteisingų duomenų apie pajamas,</text:span><text:span text:style-name="T143"><text:s/>pelną ar turtą pateikimas, nusikalstamu būdu įgytų pinigų ar turto legalizavimas, kišimasis į valstybės tarnautojo ar viešojo administravimo funkcijas atliekančio asmens veiklą ar kitos nusikalstamos veikos, kai tokių veikų padarymu siekiama ar reikalauja</text:span><text:span text:style-name="T144">ma kyšio, papirkimo arba nuslėpti ar užmaskuoti kyšininkavimą ar papirkimą.</text:span><text:s/></text:p>
      <text:p text:style-name="P145">Punkto pakeitimai:</text:p>
      <text:p text:style-name="P146"><text:span text:style-name="T147">Nr.<text:s/></text:span><text:a xlink:href="https://www.e-tar.lt/portal/legalAct.html?documentId=TAR.98C7E490E201" office:target-frame-name="_top" xlink:show="replace"><text:span text:style-name="T148">2-162</text:span></text:a><text:span text:style-name="T149">, 2012-05-22, Žin., 2012, Nr. 60-3039 (2012-05-26), i. k. 1120STTISAK</text:span><text:span text:style-name="T150">0002-162</text:span></text:p>
      <text:p text:style-name="Normal"/>
      <text:p text:style-name="P151"><text:span text:style-name="T152">2.3</text:span><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text:span text:style-name="T160">STT „karštoji linija“</text:span><text:span text:style-name="T161"><text:s/>– STT telefonas<text:s/></text:span></text:p>
          </table:table-cell>
          <table:table-cell table:style-name="TableCell162">
            <text:p text:style-name="P163">nacionalinis (8 5) 266 3333</text:p>
          </table:table-cell>
        </table:table-row>
        <table:table-row table:style-name="TableRow164">
          <table:covered-table-cell>
            <text:p text:style-name="P165"/>
          </table:covered-table-cell>
          <table:table-cell table:style-name="TableCell166">
            <text:p text:style-name="P167">tarptautinis + 370 5 266 3333</text:p>
          </table:table-cell>
        </table:table-row>
      </table:table>
      <text:p text:style-name="P168"><text:span text:style-name="T169">– kuria nuolat asmenų pranešimus priima STT atsakingi pareigūnai.</text:span></text:p>
      <text:p text:style-name="P170"><text:span text:style-name="T171">2.4</text:span><text:span text:style-name="T172">.<text:s/></text:span><text:span text:style-name="T173">STT darbo metas</text:span><text:span text:style-name="T174"><text:s/>– pirmadieniais, antradieniais ir ketvirtadieniais nuo 8 valandos 00 minučių iki 17 valandos 00 minučių, trečiadieniais nuo 8 valandos 00 minučių iki 19 valandos 00 minučių, o penktadieniais nuo 8 valandos 00 minučių iki 15 valandos 45 minučių. Kitas teis</text:span><text:span text:style-name="T175">ės aktų nustatytas darbo laikas.</text:span></text:p>
      <text:p text:style-name="P176"><text:span text:style-name="T177">2.5</text:span><text:span text:style-name="T178">.<text:s/></text:span><text:span text:style-name="T179">STT ne darbo metas</text:span><text:span text:style-name="T180"><text:s/>– laikas, nenurodytas šio aprašo 2.4 punkte, taip pat pietų pertrauka kiekvieną darbo dieną nuo 12 valandos 00 minučių iki 12 valandos 45 minučių.</text:span></text:p>
      <text:p text:style-name="P181"><text:span text:style-name="T182">2.6</text:span><text:span text:style-name="T183">.<text:s/></text:span><text:span text:style-name="T184">STT atsakingi pareigūnai</text:span><text:span text:style-name="T185"><text:s/>– STT Saugumo<text:s/></text:span><text:span text:style-name="T186">skyriaus, STT Administravimo valdybos Pareiškimų nagrinėjimo skyriaus, STT Kauno valdybos, STT Klaipėdos vadybos, STT Panevėžio valdybos, STT Šiaulių valdybos viršininkų (pagal kompetenciją) paskirti<text:s/></text:span><text:soft-page-break/><text:span text:style-name="T187">atsakingi STT pareigūnai pranešimams priimti<text:s/></text:span><text:span text:style-name="T188">STT „karštą</text:span><text:span text:style-name="T189">ja linija“ ir kitais būdais</text:span><text:span text:style-name="T190">.</text:span></text:p>
      <text:p text:style-name="P191"><text:span text:style-name="T192">Kitos šiuose nuostatuose vartojamos sąvokos atitinka Lietuvos Respublikos specialiųjų tyrimų tarnybos įstatyme (Žin., 2007, Nr.<text:s/></text:span><text:a xlink:href="https://www.e-tar.lt/portal/lt/legalAct/TAR.D04C7E4AF471" office:target-frame-name="_blank" xlink:show="new"><text:span text:style-name="T193">81-3328</text:span></text:a><text:span text:style-name="T194">), Lietuvos Respublikos viešojo administravimo<text:s/></text:span><text:span text:style-name="T195">įstatyme (Žin., 1999, Nr. 60-945; 2006, Nr. 77-2975)</text:span><text:span text:style-name="T196"><text:s/>ir kituose teisės aktuose vartojamas<text:s/></text:span><text:span text:style-name="T197">sąvokas.</text:span></text:p>
      <text:p text:style-name="P198"/>
      <text:p text:style-name="P199"><text:span text:style-name="T200">II</text:span><text:span text:style-name="T201">.<text:s/></text:span><text:span text:style-name="T202">PRANEŠIMŲ PATEIKIMO IR JŲ NAGRINĖJIMO TVARKA</text:span></text:p>
      <text:p text:style-name="P203"/>
      <text:p text:style-name="P204"><text:span text:style-name="T205">3</text:span><text:span text:style-name="T206">. Asmenys pranešimą STT gali pateikti:</text:span></text:p>
      <text:p text:style-name="P207"><text:span text:style-name="T208">3.1</text:span><text:span text:style-name="T209">.<text:s/></text:span><text:span text:style-name="T210">STT darbo metu STT „karštąja linija“, faksu +370 706 63 307, el. paštu pranesk@stt.lt, palikdami žinutę interneto tinklalapyje https://www.stt.lt/lt/praneskite-apie-korupcija/palikite-pranesima-cia/, atvykę į STT Administravimo valdybos Pareiškimų nagrinėj</text:span><text:span text:style-name="T211">imo skyrių (A. Jakšto g. 6, Vilnius), STT Kauno valdybą (Spaustuvininkų g. 7, Kaunas), STT Klaipėdos vadybą (Pilies g. 12A, Klaipėda), STT Panevėžio valdybą (Vasario 16-osios g. 22, Panevėžys), STT Šiaulių valdybą (Vilniaus g. 140, Šiauliai);</text:span></text:p>
      <text:p text:style-name="P212"><text:span text:style-name="T213">3.2</text:span><text:span text:style-name="T214">. STT<text:s/></text:span><text:span text:style-name="T215">ne darbo metu – STT „karštąja linija“, faksu +370 706 63 307, el. paštu pranesk@stt.lt, palikdami žinutę interneto tinklalapyje https://www.stt.lt/lt/praneskite-apie-korupcija/palikite-pranesima-cia/;</text:span></text:p>
      <text:p text:style-name="P216"><text:span text:style-name="T217">3.3</text:span><text:span text:style-name="T218">. paštu 3.1 punkte nurodytais adresais.</text:span></text:p>
      <text:p text:style-name="P219"><text:span text:style-name="T220">4</text:span><text:span text:style-name="T221">.</text:span><text:span text:style-name="T222"><text:s/>Pranešimus, gautus<text:s/></text:span><text:span text:style-name="T223">STT „karštąja linija“,</text:span><text:span text:style-name="T224"><text:s/>STT darbo metu priima ir šių nuostatų nustatyta tvarka registruoja STT Administravimo valdybos Pareiškimų nagrinėjimo skyriaus atsakingas pareigūnas, o STT ne darbo metu – priima ir registruoja STT Saugumo skyriau</text:span><text:span text:style-name="T225">s atsakingas pareigūnas.</text:span></text:p>
      <text:p text:style-name="P226"><text:span text:style-name="T227">5</text:span><text:span text:style-name="T228">. Pranešimai, gauti asmeniui atvykus į STT, p</text:span><text:span text:style-name="T229">aštu, faksu<text:s/></text:span><text:span text:style-name="T230">+370 706 63 307</text:span><text:span text:style-name="T231">,<text:s/></text:span><text:span text:style-name="T232">el. paštu pranesk@stt.lt, interneto tinklalapyje https://www.stt.lt/lt/praneskite-apie-korupcija/palikite-pranesima-cia/,<text:s/></text:span><text:span text:style-name="T233">registruojami ir perduodami na</text:span><text:span text:style-name="T234">grinėti STT darbo reglamento,</text:span><text:span text:style-name="T235"><text:s/>patvirtinto STT direktoriaus 2009 m. rugsėjo 21 d. įsakymu Nr. 2-232 „Dėl STT darbo reglamento patvirtinimo“ (Žin., 2009, Nr.<text:s/></text:span><text:a xlink:href="https://www.e-tar.lt/portal/lt/legalAct/TAR.72ADFD2A5DB3" office:target-frame-name="_blank" xlink:show="new"><text:span text:style-name="T236">114-4878</text:span></text:a><text:span text:style-name="T237">) (toli</text:span><text:span text:style-name="T238">au – STT darbo reglamentas)</text:span><text:span text:style-name="T239"><text:s/>nustatyta tvarka.</text:span></text:p>
      <text:p text:style-name="P240"><text:span text:style-name="T241">6</text:span><text:span text:style-name="T242">.<text:s/></text:span><text:span text:style-name="T243">Asmenys, atvykę į šio aprašo 3.1 punkte nurodytus STT padalinius pateikti pranešimą, yra registruojami elektroniniame<text:s/></text:span><text:span text:style-name="T244">asmenų, atvykusių į STT pateikti pranešimą, apskaitos žurnale (1 priedas). Jei asmuo,</text:span><text:span text:style-name="T245"><text:s/>atvykęs į minėtus STT padalinius, pranešimo ant atskiro lapo nesurašo, tada trumpas pranešimo turinys surašomas elektroniniame asmenų, atvykusių į STT pateikti pranešimą, apskaitos žurnale, visas pranešimo turinys siunčiamas el. paštu pranesk</text:span><text:span text:style-name="T246">@stt.lt (</text:span><text:span text:style-name="T247">po t</text:span><text:span text:style-name="T248">o jie yra registruojami</text:span><text:span text:style-name="T249"><text:s/>ir perduodami nagrinėti STT darbo reglamento nustatyta tvarka). Taip pat, e</text:span><text:span text:style-name="T250">sant tarnybiniam būtinumui (pvz., reikia atlikti neatidėliotinus veiksmus ir pan.), STT atsakingi pareigūnai nedelsiant pranešimo turinį perduoda kompetentin</text:span><text:span text:style-name="T251">giems STT pareigūnams, turintiems teisę priimti sprendimą pradėti ikiteisminį tyrimą ar duoti sutikimą atsisakyti pradėti ikiteisminį tyrimą, kitiems suinteresuotiems pareigūnams, subjektams (pvz., jei pranešime nurodoma, kad kitų įstaigų par</text:span><text:span text:style-name="T252">e</text:span><text:span text:style-name="T253">igūnai daro t</text:span><text:span text:style-name="T254">arnybinius nusižengimus) ir apie tai pažymi<text:s/></text:span><text:span text:style-name="T255">elektroniniame</text:span><text:span text:style-name="T256"><text:s/>asmenų, atvykusių į STT pateikti pranešimą, apskaitos žurnale.</text:span></text:p>
      <text:p text:style-name="P257"><text:span text:style-name="T258">7</text:span><text:span text:style-name="T259">.<text:s/></text:span><text:span text:style-name="T260">STT „karštąja linija“ gautus pranešimus (trumpą jo turinį) STT atsakingi pareigūnai nedelsiant registruoja<text:s/></text:span><text:span text:style-name="T261">elektroniniame</text:span><text:span text:style-name="T262"><text:s/></text:span><text:span text:style-name="T263">pranešimų, gautų STT „karštąja linija“, apskaitos žurnale (2 priedas), o visą pranešimo turinį siunčia el. paštu pranesk@stt.lt</text:span><text:span text:style-name="T264"><text:s/>(</text:span><text:span text:style-name="T265">po to jie yra registruojami</text:span><text:span text:style-name="T266"><text:s/>ir perduodami nagrinėti STT darbo reglamento nustatyta tvarka). Taip pat, e</text:span><text:span text:style-name="T267">sant tarnybiniam būtinum</text:span><text:span text:style-name="T268">ui (pvz., reikia atlikti neatidėliotinus veiksmus ir pan.), STT atsakingi pareigūnai nedelsiant pranešimo turinį perduoda kompetentingiems STT pareigūnams, turintiems teisę priimti sprendimą pradėti ikiteisminį tyrimą ar duoti sutikimą atsisakyti pradėti i</text:span><text:span text:style-name="T269">kiteisminį tyrimą, kitiems suinteresuotiems pareigūnams, subjektams (pvz., jei pranešime nurodoma, kad kitų įstaigų par</text:span><text:span text:style-name="T270">e</text:span><text:span text:style-name="T271">igūnai daro tarnybinius nusižengimus) ir apie tai pažymi<text:s/></text:span><text:span text:style-name="T272">elektroniniame</text:span><text:span text:style-name="T273"><text:s/>pranešimų, gautų STT „karštąja linija“, apskaitos žurnale.</text:span></text:p>
      <text:p text:style-name="P274"><text:span text:style-name="T275">8</text:span><text:span text:style-name="T276">. Draudžiama gautą pranešimą ir jame nurodytą informaciją skelbti viešai, perduoti<text:s/></text:span><text:soft-page-break/><text:span text:style-name="T277">juos įstaigos vadovui, pareigūnui ar padaliniui, prokurorui, teisėjui, valstybės tarnautojui ar darbuotojui, kurių veiksmai skundžiami.</text:span><text:s/></text:p>
      <text:p text:style-name="P278">Punkto pakeitimai:</text:p>
      <text:p text:style-name="P279"><text:span text:style-name="T280">Nr.<text:s/></text:span><text:a xlink:href="https://www.e-tar.lt/portal/legalAct.html?documentId=TAR.7FED639DE1BA" office:target-frame-name="_top" xlink:show="replace"><text:span text:style-name="T281">2-64</text:span></text:a><text:span text:style-name="T282">, 2013-03-04, Žin., 2013, Nr. 25-1246 (2013-03-08), i. k. 1130STTISAK00002-64</text:span></text:p>
      <text:p text:style-name="Normal"/>
      <text:p text:style-name="P283"><text:span text:style-name="T284">9</text:span><text:span text:style-name="T285">.<text:s/></text:span><text:span text:style-name="T286">STT gauti pranešimai, atsižvelgiant į jų turinį, tiriami, nagrinėjami ir atsakymai pranešimą STT<text:s/></text:span><text:span text:style-name="T287">pateikusiems asmenims teikiami (neteikiami) teisės aktų nustatyta tvarka, t. y. vadovaujantis:</text:span></text:p>
      <text:p text:style-name="P288"><text:span text:style-name="T289">9.1</text:span><text:span text:style-name="T290">. Lietuvos Respublikos baudžiamojo proceso kodeksu (Žin., 2002, Nr.<text:s/></text:span><text:a xlink:href="https://www.e-tar.lt/portal/lt/legalAct/TAR.EC588C321777" office:target-frame-name="_blank" xlink:show="new"><text:span text:style-name="T291">37-</text:span><text:span text:style-name="T292">1341</text:span></text:a><text:span text:style-name="T293">);</text:span></text:p>
      <text:p text:style-name="P294"><text:span text:style-name="T295">9.2</text:span><text:span text:style-name="T296">. Lietuvos Respublikos viešojo administravimo įstatymu;</text:span></text:p>
      <text:p text:style-name="P297"><text:span text:style-name="T298">9.3</text:span><text:span text:style-name="T299">. Lietuvos Respublikos teisės gauti informaciją iš valstybės ir savivaldybių institucijų ir įstaigų įstatymu (Žin., 2000, Nr.<text:s/></text:span><text:a xlink:href="https://www.e-tar.lt/portal/lt/legalAct/TAR.FA13E28615F6" office:target-frame-name="_blank" xlink:show="new"><text:span text:style-name="T300">10-236</text:span></text:a><text:span text:style-name="T301">; 2005, Nr. 139-5008);</text:span></text:p>
      <text:p text:style-name="P302"><text:span text:style-name="T303">9.4</text:span><text:span text:style-name="T304">. Rekomendacijomis dėl ikiteisminio tyrimo pradžios ir jos registravimo tvarkos, patvirtintomis Lietuvos Respublikos generalinio prokuror</text:span><text:span text:style-name="T305">o 2008 m. rugpjūčio 11 d. įsakymu Nr. I-110 „Dėl Rekomendacijų dėl ikiteisminio tyrimo pradžios ir jos registravimo tvarkos patvirtinimo (Žin., 2008, Nr.<text:s/></text:span><text:a xlink:href="https://www.e-tar.lt/portal/lt/legalAct/TAR.2E44056387C9" office:target-frame-name="_blank" xlink:show="new"><text:span text:style-name="T306">94-3713</text:span></text:a><text:span text:style-name="T307">);</text:span></text:p>
      <text:p text:style-name="P308"><text:span text:style-name="T309">9.5</text:span><text:span text:style-name="T310">. Asmenų prašymų nagrinėjimo ir jų aptarnavimo viešojo administravimo institucijose, įstaigose ir kituose viešojo administravimo subjektuose taisyklėmis, patvirtintomis Lietuvos Respublikos 2007 m. rugpjūčio 22 d. nutarimu Nr. 875 (Žin., 2007, Nr.<text:s/></text:span><text:a xlink:href="https://www.e-tar.lt/portal/lt/legalAct/TAR.6565D97B9AA2" office:target-frame-name="_blank" xlink:show="new"><text:span text:style-name="T311">94-3779</text:span></text:a><text:span text:style-name="T312">);</text:span></text:p>
      <text:p text:style-name="P313"><text:span text:style-name="T314">9.6</text:span><text:span text:style-name="T315">. Lietuvos Respublikos specialiųjų tyrimų tarnybos direktoriaus 2008 m. vasario 13 d. įsakymu Nr. 2-70 „Dėl įgaliojimų priskyrimo ir darbo laiko nustatymo“;</text:span></text:p>
      <text:p text:style-name="P316"><text:span text:style-name="T317">9.7</text:span><text:span text:style-name="T318">.<text:s/></text:span><text:span text:style-name="T319">Lietuvos Respublikos specialiųjų tyrimų tarnybos direktoriaus 2010 m. kovo 24 d. įsakymu Nr. 2-107 „Dėl ikiteisminių tyrimų pradėjimo ir registravimo Lietuvos Respublikos specialiųjų tyrimų tarnyboje“;</text:span></text:p>
      <text:p text:style-name="P320"><text:span text:style-name="T321">9.8</text:span><text:span text:style-name="T322">. Neigiamos informacijos apie Lietuvos Resp</text:span><text:span text:style-name="T323">ublikos specialiųjų tyrimų tarnybos pareigūnus tikrinimo tvarkos aprašas ir Tarnybinių nusižengimų tyrimo ir tarnybinių nuobaudų skyrimo Lietuvos Respublikos specialiųjų tyrimų tarnybos pareigūnams tvarkos aprašas, patvirtinti Lietuvos Respublikos speciali</text:span><text:span text:style-name="T324">ųjų tyrimų tarnybos direktoriaus 2011 m. birželio 28 d. įsakymu Nr. 2-215 „Dėl<text:s/></text:span><text:span text:style-name="T325">n</text:span><text:span text:style-name="T326">eigiamos informacijos apie Lietuvos Respublikos specialiųjų tyrimų tarnybos pareigūnus tikrinimo tvarkos aprašo ir Tarnybinių nusižengimų tyrimo ir tarnybinių nuobaudų skyrimo<text:s/></text:span><text:span text:style-name="T327">Lietuvos Respublikos specialiųjų tyrimų tarnybos pareigūnams tvarkos aprašo patvirtinimo“ (Žin., 2011, Nr.<text:s/></text:span><text:a xlink:href="https://www.e-tar.lt/portal/lt/legalAct/TAR.8443EDA646E7" office:target-frame-name="_blank" xlink:show="new"><text:span text:style-name="T328">80-3956</text:span></text:a><text:span text:style-name="T329">).</text:span><text:s/></text:p>
      <text:p text:style-name="P330">Punkto pakeitimai:</text:p>
      <text:p text:style-name="P331"><text:span text:style-name="T332">Nr.<text:s/></text:span><text:a xlink:href="https://www.e-tar.lt/portal/legalAct.html?documentId=TAR.98C7E490E201" office:target-frame-name="_top" xlink:show="replace"><text:span text:style-name="T333">2-162</text:span></text:a><text:span text:style-name="T334">, 2012-05-22, Žin., 2012, Nr. 60-3039 (2012-05-26), i. k. 1120STTISAK0002-162</text:span></text:p>
      <text:p text:style-name="Normal"/>
      <text:p text:style-name="P335"><text:span text:style-name="T336">9.9</text:span><text:span text:style-name="T337">. STT darbo reglamentu;</text:span></text:p>
      <text:p text:style-name="P338"><text:span text:style-name="T339">9.10</text:span><text:span text:style-name="T340">. kitais teisės aktais.</text:span></text:p>
      <text:p text:style-name="P341"><text:span text:style-name="T342">10</text:span><text:span text:style-name="T343">.<text:s/></text:span><text:span text:style-name="T344">Asmuo, pateikęs pranešimą STT, apie STT atliktus veiksmus,<text:s/></text:span><text:span text:style-name="T345">priimtus sprendimus, STT direktoriaus ar jo įgalioto STT darbuotojo sprendimu, gali būti neinformuojamas, jei:</text:span></text:p>
      <text:p text:style-name="P346"><text:span text:style-name="T347">10.1</text:span><text:span text:style-name="T348">. jis nurodo, kad nenori būti informuojamas apie atliktus veiksmus, priimtus spr</text:span><text:span text:style-name="T349">endimus;</text:span></text:p>
      <text:p text:style-name="P350"><text:span text:style-name="T351">10.2</text:span><text:span text:style-name="T352">. jis nenurodo savo vardo, pavardės, gimimo datos (gimimo datą nurodyti nebūtina, jei pranešimas pasirašomas įprastu parašu arba elektroniniu parašu, arba pranešama ne apie korupcinio pobūdžio nusikalstamą veiką) ir vieno iš šių kontaktini</text:span><text:span text:style-name="T353">ų duomenų: telefono numerio, el. pašto adreso, pašto dėžutės adreso, fakso, gyvenamosios ar deklaruotos vietos adreso, ar kito adreso, kuriuo galima pateikti atsakymą;</text:span></text:p>
      <text:p text:style-name="P354"><text:span text:style-name="T355">10.3</text:span><text:span text:style-name="T356">. kitais teisės aktų nustatytais atvejais.</text:span></text:p>
      <text:p text:style-name="P357"><text:span text:style-name="T358">11</text:span><text:span text:style-name="T359">.<text:s/></text:span><text:span text:style-name="T360">Asmuo, pateikęs pranešimą S</text:span><text:span text:style-name="T361">TT ir nenorintis, kad jo asmens duomenys (vardas, pavardė, gimimo data, gyvenamosios vietos<text:s/></text:span><text:span text:style-name="T362">adresas, elektroninio pašto adresas, telefonas, faksas ar kita) būtų paviešinti ar perduoti kitai kompetentingai pranešimą nagrinėti įstaigai, subjektui, apie tai t</text:span><text:span text:style-name="T363">uri nurodyti savo pranešime.</text:span></text:p>
      <text:p text:style-name="P364"><text:span text:style-name="T365">11</text:span><text:span text:style-name="T366">1</text:span><text:span text:style-name="T367">. Jeigu STT pareigūnams ir (ar) darbuotojams, dirbantiems pagal darbo sutartis,<text:s/></text:span><text:soft-page-break/><text:span text:style-name="T368">vykdant įstatymuose ir kituose teisės aktuose nustatytas funkcijas reikia susipažinti su STT gautuose pranešimuose nurodyta informacija ir (</text:span><text:span text:style-name="T369">ar) padaryti jos kopiją, duomenys apie tokių veiksmų atlikimą STT fiksuojami teisės aktų nustatyta tvarka.</text:span><text:s/></text:p>
      <text:p text:style-name="P370">Papildyta punktu:</text:p>
      <text:p text:style-name="P371"><text:span text:style-name="T372">Nr.<text:s/></text:span><text:a xlink:href="https://www.e-tar.lt/portal/legalAct.html?documentId=TAR.7FED639DE1BA" office:target-frame-name="_top" xlink:show="replace"><text:span text:style-name="T373">2-64</text:span></text:a><text:span text:style-name="T374">, 2013-03-04, Žin., 2013, Nr. 25-1246<text:s/></text:span><text:span text:style-name="T375">(2013-03-08), i. k. 1130STTISAK00002-64</text:span></text:p>
      <text:p text:style-name="Normal"/>
      <text:p text:style-name="P376"><text:span text:style-name="T377">11</text:span><text:span text:style-name="T378">2</text:span><text:span text:style-name="T379">. STT pareigūnas ir (ar) darbuotojas, dirbantis pagal darbo sutartį, susipažinęs su STT gautame pranešime nurodyta informacija, privalo užtikrinti jos konfidencialumą tiek tarnybos (darbo) metu, tiek po jos (</text:span><text:span text:style-name="T380">jo).</text:span><text:s/></text:p>
      <text:p text:style-name="P381">Papildyta punktu:</text:p>
      <text:p text:style-name="P382"><text:span text:style-name="T383">Nr.<text:s/></text:span><text:a xlink:href="https://www.e-tar.lt/portal/legalAct.html?documentId=TAR.7FED639DE1BA" office:target-frame-name="_top" xlink:show="replace"><text:span text:style-name="T384">2-64</text:span></text:a><text:span text:style-name="T385">, 2013-03-04, Žin., 2013, Nr. 25-1246 (2013-03-08), i. k. 1130STTISAK00002-64</text:span></text:p>
      <text:p text:style-name="Normal"/>
      <text:p text:style-name="P386"><text:span text:style-name="T387">III</text:span><text:span text:style-name="T388">.<text:s/></text:span><text:span text:style-name="T389">BAIGIAMOSIOS NUOSTATOS</text:span></text:p>
      <text:p text:style-name="P390"/>
      <text:p text:style-name="P391"><text:span text:style-name="T392">12</text:span><text:span text:style-name="T393">. STT pareigūnai ir da</text:span><text:span text:style-name="T394">rbuotojai, dirbantys pagal darbo sutartis,<text:s/></text:span><text:span text:style-name="T395">įstatymų nustatyta tvarka atsako už pareigų nevykdymą ar neteisingą jiems suteiktų teisių panaudojimą ir įgaliojimų viršijimą, taip pat<text:s/></text:span><text:span text:style-name="T396">už valstybės ar tarnybos paslapčių, kitos informacijos, sužinotos vykdant tar</text:span><text:span text:style-name="T397">nybines pareigas, neteisėtą paskelbimą ar<text:s/></text:span><text:span text:style-name="T398">perdavimą fiziniams arba juridiniams asmenims.</text:span><text:s/></text:p>
      <text:p text:style-name="P399">Punkto pakeitimai:</text:p>
      <text:p text:style-name="P400"><text:span text:style-name="T401">Nr.<text:s/></text:span><text:a xlink:href="https://www.e-tar.lt/portal/legalAct.html?documentId=TAR.7FED639DE1BA" office:target-frame-name="_top" xlink:show="replace"><text:span text:style-name="T402">2-64</text:span></text:a><text:span text:style-name="T403">, 2013-03-04, Žin., 2013, Nr. 25-1246 (2013-03-08), i. k.</text:span><text:span text:style-name="T404"><text:s/>1130STTISAK00002-64</text:span></text:p>
      <text:p text:style-name="Normal"/>
      <text:p text:style-name="P405"><text:span text:style-name="T406">_________________</text:span></text:p>
      <text:soft-page-break/>
      <text:p text:style-name="P407"><text:span text:style-name="T408">Pranešimų pateikimo Lietuvos Respublikos<text:s/></text:span></text:p>
      <text:p text:style-name="P409">specialiųjų tyrimų tarnybai tvarkos aprašo</text:p>
      <text:p text:style-name="P410"><text:span text:style-name="T411">1</text:span><text:span text:style-name="T412"><text:s/>priedas</text:span></text:p>
      <text:p text:style-name="P413"/>
      <text:p text:style-name="P414"><text:span text:style-name="T415">LIETUVOS RESPUBLIKOS SPECIALIŲJŲ TYRIMŲ TARNYBOS</text:span></text:p>
      <text:p text:style-name="P416"/>
      <text:p text:style-name="P417">_____________________________________________________________</text:p>
      <text:p text:style-name="P418">(padalinio pavadinimas)</text:p>
      <text:p text:style-name="P419">______________________</text:p>
      <text:p text:style-name="P420"><text:span text:style-name="T421">(bylos indeksas)</text:span></text:p>
      <text:p text:style-name="P422"/>
      <text:p text:style-name="P423"><text:span text:style-name="T424">ELEKTRONINIS ASMENŲ, ATVYKUSIŲ Į LIETUVOS RESPUBLIKOS SPECIALIŲJŲ TYRIMŲ TARNYBĄ PATEIKTI PRANEŠIMĄ, APSKAITOS</text:span><text:span text:style-name="T425"><text:s/></text:span><text:span text:style-name="T426">ŽURNALAS</text:span></text:p>
      <text:p text:style-name="P427"/>
      <text:p text:style-name="P428">Pradėta<text:tab/></text:p>
      <text:p text:style-name="P429">Baigta<text:tab/></text:p>
      <text:p text:style-name="P430">Lapų<text:tab/></text:p>
      <text:p text:style-name="P431">Saugojimo terminas<text:tab/></text:p>
      <text:p text:style-name="P432"/>
      <text:p text:style-name="P433">_________________</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Data ir laikas<text:s/></text:p>
          </table:table-cell>
          <table:table-cell table:style-name="TableCell449">
            <text:p text:style-name="P450">Atvykusio asmens vardas, pavardė, gimimo data, gyvenamosios vietos adresas, el. pašto adresas, telefonas, faksas (pildomi tie duomenys, kurie yra pateikiami) <text:s/></text:p>
          </table:table-cell>
          <table:table-cell table:style-name="TableCell451">
            <text:p text:style-name="P452">Trumpas pranešimo turinys (jei asmuo pats surašo pranešimą, tada nurodoma, kad pranešimas ant atskiro lapo)<text:s/></text:p>
          </table:table-cell>
          <table:table-cell table:style-name="TableCell453">
            <text:p text:style-name="P454">STT pareigūno, priėmusio asmenį, vardas, pavardė</text:p>
          </table:table-cell>
          <table:table-cell table:style-name="TableCell455">
            <text:p text:style-name="P456">Subjektai, kuriems pranešta esant tarnybiniam būtinumui<text:s/></text:p>
          </table:table-cell>
          <table:table-cell table:style-name="TableCell457">
            <text:p text:style-name="P458">Nurodoma, ar asmuo pageidauja būti informuotas apie STT atliktus veiksmus, priimtus sprendimus, jei taip, tai kokiu būdu ir adresu<text:s/></text:p>
          </table:table-cell>
          <table:table-cell table:style-name="TableCell459">
            <text:p text:style-name="P460">Pastabos (pažymima, jei asmuo nori, kad jo duomenys nebūtų pateikiami kitiems asmenims, ir kita)</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_________________</text:p>
      <text:p text:style-name="P531"/>
      <text:soft-page-break/>
      <text:p text:style-name="P532"><text:span text:style-name="T533">Pranešimų pateikimo Lietuvos Respublikos<text:s/></text:span></text:p>
      <text:p text:style-name="P534">specialiųjų tyrimų tarnybai tvarkos aprašo</text:p>
      <text:p text:style-name="P535"><text:span text:style-name="T536">2</text:span><text:span text:style-name="T537"><text:s/>p</text:span><text:span text:style-name="T538">riedas</text:span></text:p>
      <text:p text:style-name="P539"/>
      <text:p text:style-name="P540"><text:span text:style-name="T541">LIETUVOS RESPUBLIKOS SPECIALIŲJŲ TYRIMŲ TARNYBOS</text:span></text:p>
      <text:p text:style-name="P542"/>
      <text:p text:style-name="P543">_____________________________________________________________</text:p>
      <text:p text:style-name="P544">(padalinio pavadinimas)</text:p>
      <text:p text:style-name="P545">______________________</text:p>
      <text:p text:style-name="P546"><text:span text:style-name="T547">(bylos indeksas)</text:span></text:p>
      <text:p text:style-name="P548"/>
      <text:p text:style-name="P549"><text:span text:style-name="T550">ELEKTRONINIS PRANEŠIMŲ, GAUTŲ LIETUVOS RESPUBLIKOS SPECIALIŲJŲ TYRIMŲ TARNYBOS<text:s/></text:span><text:span text:style-name="T551">„KARŠTĄJA LINIJA“, APSKAITOS ŽURNALAS</text:span></text:p>
      <text:p text:style-name="P552"/>
      <text:p text:style-name="P553">Pradėta<text:tab/></text:p>
      <text:p text:style-name="P554">Baigta<text:tab/></text:p>
      <text:p text:style-name="P555">Lapų<text:tab/></text:p>
      <text:p text:style-name="P556">Saugojimo terminas<text:tab/></text:p>
      <text:p text:style-name="P557"/>
      <text:p text:style-name="P558">_________________</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Eil. Nr.<text:s/></text:p>
            </table:table-cell>
            <table:table-cell table:style-name="TableCell572">
              <text:p text:style-name="P573">Data ir laikas<text:s/></text:p>
            </table:table-cell>
            <table:table-cell table:style-name="TableCell574">
              <text:p text:style-name="P575">Asmens vardas, pavardė, gimimo data, gyvenamosios vietos adresas, el. pašto adresas, telefonas, faksas (pildomi tie duomenys, kurie yra pateikiami) <text:s/></text:p>
            </table:table-cell>
            <table:table-cell table:style-name="TableCell576">
              <text:p text:style-name="P577">Trumpas pranešimo turinys</text:p>
            </table:table-cell>
            <table:table-cell table:style-name="TableCell578">
              <text:p text:style-name="P579">STT pareigūno vardas, pavardė</text:p>
            </table:table-cell>
            <table:table-cell table:style-name="TableCell580">
              <text:p text:style-name="P581">Subjektai, kuriems pranešta esant tarnybiniam būtinumui<text:s/></text:p>
            </table:table-cell>
            <table:table-cell table:style-name="TableCell582">
              <text:p text:style-name="P583">Nurodoma, ar asmuo pageidauja būti informuotas apie STT atliktus veiksmus, priimtus sprendimus, jei taip, tai kokiu būdu ir adresu<text:s/></text:p>
            </table:table-cell>
            <table:table-cell table:style-name="TableCell584">
              <text:p text:style-name="P585">Pastabos (pažymima, jei asmuo nori, kad jo duomenys nebūtų pateikiami kitiems asmenims, ir kita)</text:p>
            </table:table-cell>
          </table:table-row>
        </table:table-header-row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_________________</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pecialiųjų tyrimų tarnyba, Įsakymas</text:span></text:p>
      <text:p text:style-name="P665"><text:span text:style-name="T666">Nr.<text:s/></text:span><text:a xlink:href="https://www.e-tar.lt/portal/legalAct.html?documentId=TAR.98C7E490E201" office:target-frame-name="_top" xlink:show="replace"><text:span text:style-name="T667">2-162</text:span></text:a><text:span text:style-name="T668">, 2012-05-22, Žin., 2012, Nr. 60-3039 (2012-05-26),<text:s/></text:span><text:span text:style-name="T669">i. k. 1120STTISAK0002-162</text:span></text:p>
      <text:p text:style-name="P670"><text:span text:style-name="T671">Dėl Pranešimų pateikimo Lietuvos Respublikos specialiųjų tyrimų tarnybai tvarkos aprašo, patvirtinto Lietuvos Respublikos specialiųjų tyrimų tarnybos direktoriaus 2011 m. gegužės 17 d. įsakymu Nr. 2-172 "Dėl Pranešimų pateikimo Li</text:span><text:span text:style-name="T672">etuvos Respublikos specialiųjų tyrimų tarnybai tvarkos aprašo patvirtinimo", pakeitimo</text:span></text:p>
      <text:p text:style-name="P673"/>
      <text:p text:style-name="P674"><text:span text:style-name="T675">2.</text:span></text:p>
      <text:p text:style-name="P676"><text:span text:style-name="T677">Lietuvos Respublikos specialiųjų tyrimų tarnyba, Įsakymas</text:span></text:p>
      <text:p text:style-name="P678"><text:span text:style-name="T679">Nr.<text:s/></text:span><text:a xlink:href="https://www.e-tar.lt/portal/legalAct.html?documentId=TAR.7FED639DE1BA" office:target-frame-name="_top" xlink:show="replace"><text:span text:style-name="T680">2-64</text:span></text:a><text:span text:style-name="T681">, 2013-03-04, Žin</text:span><text:span text:style-name="T682">., 2013, Nr. 25-1246 (2013-03-08), i. k. 1130STTISAK00002-64</text:span></text:p>
      <text:soft-page-break/>
      <text:p text:style-name="P683"><text:span text:style-name="T684">Dėl Lietuvos Respublikos specialiųjų tyrimų tarnybos direktoriaus 2011 m. gegužės 17 d. įsakymo Nr. 2-172 "Dėl Pranešimų pateikimo Lietuvos Respublikos specialiųjų tyrimų tarnybai tvarkos aprašo<text:s/></text:span><text:span text:style-name="T685">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9" meta:paragraph-count="175" meta:word-count="2575" meta:character-count="20686" meta:row-count="677" meta:non-whitespace-character-count="18286"/>
  </office:meta>
</office:document-meta>
</file>