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fo:letter-spacing="0.0013in"/>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3.225in"/>
    </style:style>
    <style:style style:name="TableColumn166" style:family="table-column">
      <style:table-column-properties style:column-width="3.225in"/>
    </style:style>
    <style:style style:name="Table164" style:family="table">
      <style:table-properties style:width="6.45in" fo:margin-left="0in" table:align="left"/>
    </style:style>
    <style:style style:name="TableRow167" style:family="table-row">
      <style:table-row-properties style:min-row-height="0.2868in"/>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widows="0" fo:orphans="0" fo:text-align="end"/>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2861in"/>
    </style:style>
    <style:style style:name="P175" style:parent-style-name="Normal" style:family="paragraph">
      <style:paragraph-properties fo:widows="0" fo:orphans="0" fo:text-align="justify"/>
      <style:text-properties fo:color="#000000" fo:hyphenate="false"/>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fo:letter-spacing="0.0006in"/>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9in"/>
    </style:style>
    <style:style style:name="T268" style:parent-style-name="DefaultParagraphFont" style:family="text">
      <style:text-properties fo:color="#000000"/>
    </style:style>
    <style:style style:name="T269" style:parent-style-name="DefaultParagraphFont" style:family="text">
      <style:text-properties fo:color="#000000" fo:letter-spacing="0.000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9in"/>
    </style:style>
    <style:style style:name="T274" style:parent-style-name="DefaultParagraphFont" style:family="text">
      <style:text-properties fo:color="#000000" fo:letter-spacing="-0.009in"/>
    </style:style>
    <style:style style:name="T275" style:parent-style-name="DefaultParagraphFont" style:family="text">
      <style:text-properties fo:color="#000000"/>
    </style:style>
    <style:style style:name="T276" style:parent-style-name="DefaultParagraphFont" style:family="text">
      <style:text-properties fo:color="#000000" fo:letter-spacing="0.0006in"/>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9in"/>
    </style:style>
    <style:style style:name="T287" style:parent-style-name="DefaultParagraphFont" style:family="text">
      <style:text-properties fo:color="#000000"/>
    </style:style>
    <style:style style:name="T288" style:parent-style-name="DefaultParagraphFont" style:family="text">
      <style:text-properties fo:color="#000000" fo:letter-spacing="0.000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ab-stops>
          <style:tab-stop style:type="left" style:position="0.458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458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458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ab-stops>
          <style:tab-stop style:type="left" style:position="0.458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ab-stops>
          <style:tab-stop style:type="left" style:position="0.458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458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458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458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9in"/>
    </style:style>
    <style:style style:name="T374" style:parent-style-name="DefaultParagraphFont" style:family="text">
      <style:text-properties fo:color="#000000" fo:letter-spacing="-0.0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9in"/>
    </style:style>
    <style:style style:name="T415" style:parent-style-name="DefaultParagraphFont" style:family="text">
      <style:text-properties fo:color="#000000" fo:letter-spacing="-0.009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text-transform="uppercase"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9in"/>
    </style:style>
    <style:style style:name="T439" style:parent-style-name="DefaultParagraphFont" style:family="text">
      <style:text-properties fo:color="#000000" fo:letter-spacing="-0.009in"/>
    </style:style>
    <style:style style:name="T440" style:parent-style-name="DefaultParagraphFont" style:family="text">
      <style:text-properties fo:color="#000000"/>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104in"/>
    </style:style>
    <style:style style:name="T455" style:parent-style-name="DefaultParagraphFont" style:family="text">
      <style:text-properties fo:color="#000000" fo:letter-spacing="-0.010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fo:letter-spacing="0.0006in"/>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break-before="page" fo:margin-left="3.1493in">
        <style:tab-stops/>
      </style:paragraph-properties>
      <style:text-properties fo:hyphenate="false"/>
    </style:style>
    <style:style style:name="T512" style:parent-style-name="DefaultParagraphFont" style:family="text">
      <style:text-properties fo:color="#000000"/>
    </style:style>
    <style:style style:name="P513" style:parent-style-name="Normal" style:family="paragraph">
      <style:paragraph-properties fo:widows="0" fo:orphans="0" fo:margin-left="3.1493in">
        <style:tab-stops/>
      </style:paragraph-properties>
      <style:text-properties fo:color="#000000" fo:hyphenate="false"/>
    </style:style>
    <style:style style:name="P514" style:parent-style-name="Normal" style:family="paragraph">
      <style:paragraph-properties fo:widows="0" fo:orphans="0" fo:margin-left="3.149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color="#000000"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style:text-properties fo:color="#000000" fo:hyphenate="false"/>
    </style:style>
    <style:style style:name="P521" style:parent-style-name="Normal" style:family="paragraph">
      <style:paragraph-properties fo:widows="0" fo:orphans="0" fo:text-align="center"/>
      <style:text-properties style:font-weight-complex="bold" fo:color="#000000" fo:hyphenate="false"/>
    </style:style>
    <style:style style:name="P522" style:parent-style-name="Normal" style:family="paragraph">
      <style:paragraph-properties fo:widows="0" fo:orphans="0" fo:text-align="center"/>
      <style:text-properties fo:color="#000000" fo:font-size="11pt" style:font-size-asian="11pt" fo:hyphenate="false"/>
    </style:style>
    <style:style style:name="P523" style:parent-style-name="Normal" style:family="paragraph">
      <style:paragraph-properties fo:widows="0" fo:orphans="0"/>
      <style:text-properties style:font-weight-complex="bold" fo:color="#000000" fo:hyphenate="false"/>
    </style:style>
    <style:style style:name="P524" style:parent-style-name="Normal" style:family="paragraph">
      <style:paragraph-properties fo:widows="0" fo:orphans="0" fo:margin-left="0.2958in">
        <style:tab-stops/>
      </style:paragraph-properties>
      <style:text-properties fo:hyphenate="false"/>
    </style:style>
    <style:style style:name="T525" style:parent-style-name="DefaultParagraphFont" style:family="text">
      <style:text-properties fo:color="#000000" fo:font-size="11pt" style:font-size-asian="11pt"/>
    </style:style>
    <style:style style:name="P526" style:parent-style-name="Normal" style:family="paragraph">
      <style:paragraph-properties fo:widows="0" fo:orphans="0" fo:text-align="justify"/>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fo:letter-spacing="0.0013in"/>
    </style:style>
    <style:style style:name="P531" style:parent-style-name="Normal" style:family="paragraph">
      <style:paragraph-properties fo:widows="0" fo:orphans="0" fo:text-align="justify"/>
      <style:text-properties fo:color="#000000" fo:hyphenate="false"/>
    </style:style>
    <style:style style:name="P532"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3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style:text-properties fo:color="#000000" fo:hyphenate="false"/>
    </style:style>
    <style:style style:name="TableColumn540" style:family="table-column">
      <style:table-column-properties style:column-width="0.3715in" style:use-optimal-column-width="false"/>
    </style:style>
    <style:style style:name="TableColumn541" style:family="table-column">
      <style:table-column-properties style:column-width="0.4118in" style:use-optimal-column-width="false"/>
    </style:style>
    <style:style style:name="TableColumn542" style:family="table-column">
      <style:table-column-properties style:column-width="1.0708in" style:use-optimal-column-width="false"/>
    </style:style>
    <style:style style:name="TableColumn543" style:family="table-column">
      <style:table-column-properties style:column-width="0.9062in" style:use-optimal-column-width="false"/>
    </style:style>
    <style:style style:name="TableColumn544" style:family="table-column">
      <style:table-column-properties style:column-width="0.7569in" style:use-optimal-column-width="false"/>
    </style:style>
    <style:style style:name="TableColumn545" style:family="table-column">
      <style:table-column-properties style:column-width="0.6451in" style:use-optimal-column-width="false"/>
    </style:style>
    <style:style style:name="TableColumn546" style:family="table-column">
      <style:table-column-properties style:column-width="1.2118in" style:use-optimal-column-width="false"/>
    </style:style>
    <style:style style:name="TableColumn547" style:family="table-column">
      <style:table-column-properties style:column-width="1.0048in" style:use-optimal-column-width="false"/>
    </style:style>
    <style:style style:name="Table539" style:family="table">
      <style:table-properties style:width="6.3791in" style:rel-width="100%" fo:margin-left="0in" table:align="lef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fo:text-align="justify"/>
      <style:text-properties fo:color="#000000" fo:letter-spacing="-0.0097in" fo:hyphenate="false"/>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widows="0" fo:orphans="0"/>
      <style:text-properties fo:hyphenate="false"/>
    </style:style>
    <style:style style:name="P636" style:parent-style-name="Normal" style:family="paragraph">
      <style:paragraph-properties fo:widows="0" fo:orphans="0" fo:break-before="page" fo:margin-left="3.149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margin-left="3.1493in">
        <style:tab-stops/>
      </style:paragraph-properties>
      <style:text-properties fo:color="#000000" fo:hyphenate="false"/>
    </style:style>
    <style:style style:name="P639" style:parent-style-name="Normal" style:family="paragraph">
      <style:paragraph-properties fo:widows="0" fo:orphans="0" fo:margin-left="3.149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center"/>
      <style:text-properties style:font-weight-complex="bold" fo:color="#000000" fo:hyphenate="false"/>
    </style:style>
    <style:style style:name="P648" style:parent-style-name="Normal" style:family="paragraph">
      <style:paragraph-properties fo:widows="0" fo:orphans="0" fo:text-align="center"/>
      <style:text-properties fo:color="#000000" fo:font-size="11pt" style:font-size-asian="11pt" fo:hyphenate="false"/>
    </style:style>
    <style:style style:name="P649" style:parent-style-name="Normal" style:family="paragraph">
      <style:paragraph-properties fo:widows="0" fo:orphans="0" fo:text-align="justify"/>
      <style:text-properties style:font-weight-complex="bold" fo:color="#000000" fo:hyphenate="false"/>
    </style:style>
    <style:style style:name="P650" style:parent-style-name="Normal" style:family="paragraph">
      <style:paragraph-properties fo:widows="0" fo:orphans="0" fo:text-align="justify" fo:margin-left="0.3333in">
        <style:tab-stops/>
      </style:paragraph-properties>
      <style:text-properties fo:hyphenate="false"/>
    </style:style>
    <style:style style:name="T651" style:parent-style-name="DefaultParagraphFont" style:family="text">
      <style:text-properties fo:color="#000000" fo:font-size="11pt" style:font-size-asian="11pt"/>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fo:letter-spacing="0.0013in"/>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6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justify"/>
      <style:text-properties fo:color="#000000" fo:hyphenate="false"/>
    </style:style>
    <style:style style:name="TableColumn665" style:family="table-column">
      <style:table-column-properties style:column-width="0.3333in" style:use-optimal-column-width="false"/>
    </style:style>
    <style:style style:name="TableColumn666" style:family="table-column">
      <style:table-column-properties style:column-width="0.4166in" style:use-optimal-column-width="false"/>
    </style:style>
    <style:style style:name="TableColumn667" style:family="table-column">
      <style:table-column-properties style:column-width="1.1666in" style:use-optimal-column-width="false"/>
    </style:style>
    <style:style style:name="TableColumn668" style:family="table-column">
      <style:table-column-properties style:column-width="0.5833in" style:use-optimal-column-width="false"/>
    </style:style>
    <style:style style:name="TableColumn669" style:family="table-column">
      <style:table-column-properties style:column-width="0.7527in" style:use-optimal-column-width="false"/>
    </style:style>
    <style:style style:name="TableColumn670" style:family="table-column">
      <style:table-column-properties style:column-width="0.802in" style:use-optimal-column-width="false"/>
    </style:style>
    <style:style style:name="TableColumn671" style:family="table-column">
      <style:table-column-properties style:column-width="1.3055in" style:use-optimal-column-width="false"/>
    </style:style>
    <style:style style:name="TableColumn672" style:family="table-column">
      <style:table-column-properties style:column-width="0.9729in" style:use-optimal-column-width="false"/>
    </style:style>
    <style:style style:name="Table664" style:family="table">
      <style:table-properties style:width="6.3333in" fo:margin-left="0.0395in" table:align="lef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fo:text-align="justify"/>
      <style:text-properties fo:color="#000000" fo:letter-spacing="-0.0097in" fo:hyphenate="false"/>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4">Įsakymas netenka galios 2018-06-01:</text:span></text:p>
      <text:p text:style-name="P5"><text:span text:style-name="T6">Lietuvos Respublikos specialiųjų tyrimų tarnyba, Įsakymas</text:span></text:p>
      <text:p text:style-name="P7"><text:span text:style-name="T8">Nr.<text:s/></text:span><text:a xlink:href="https://www.e-tar.lt/portal/legalAct.html?documentId=1ceccba05d8e11e89f00961ca6c2310f" office:target-frame-name="_top" xlink:show="replace"><text:span text:style-name="T9">2-86</text:span></text:a><text:span text:style-name="T10">, 2018-05-21, paskelbta TAR 2018-05-22, i. k.<text:s/></text:span><text:span text:style-name="T11">2018-08195</text:span></text:p>
      <text:p text:style-name="P12"><text:span text:style-name="T13">Dėl Asmenų, kurie kreipiasi į Lietuvos Respublikos specialiųjų tyrimų tarnybą, pareiškimų nagrinėjimo tvarkos aprašo patvirtinimo</text:span></text:p>
      <text:p text:style-name="P14"/>
      <text:p text:style-name="P15"><text:span text:style-name="T16">Suvestinė redakcija nuo 2017-07-01 iki 2018-05-31</text:span></text:p>
      <text:p text:style-name="P17"/>
      <text:p text:style-name="P18"><text:span text:style-name="T19">Įsakymas paskelbtas: Žin. 2011, Nr.<text:s/></text:span><text:a xlink:href="https://www.e-tar.lt/portal/legalAct.html?documentId=TAR.51E21CA8C304" office:target-frame-name="_top" xlink:show="replace"><text:span text:style-name="T20">62-2968</text:span></text:a><text:span text:style-name="T21">, i. k. 1110STTISAK0002-172</text:span></text:p>
      <text:p text:style-name="P22"/>
      <text:p text:style-name="P23"><text:span text:style-name="T24"/><text:span text:style-name="T25">LIETUVOS RESPUBLIKOS SPECIALIŲJŲ TYRIMŲ TARNYBOS DIREKTORIAUS</text:span></text:p>
      <text:p text:style-name="P26">ĮSAKYMAS</text:p>
      <text:p text:style-name="P27"/>
      <text:p text:style-name="P28"><text:span text:style-name="T29">DĖL PRANEŠIMŲ PATEIKIMO LIETUVOS<text:s/></text:span><text:span text:style-name="T30">RESPUBLIKOS SPECIALIŲJŲ TYRIMŲ TARNYBAI TVARKOS APRAŠO PATVIRTINIMO</text:span></text:p>
      <text:p text:style-name="P31"/>
      <text:p text:style-name="P32">2011 m. gegužės 17 d. Nr. 2-172</text:p>
      <text:p text:style-name="P33">Vilnius</text:p>
      <text:p text:style-name="P34"/>
      <text:p text:style-name="P35"><text:span text:style-name="T36">Atsi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37">10-355</text:span></text:a><text:span text:style-name="T38">; 2009, Nr.<text:s/></text:span><text:a xlink:href="https://www.e-tar.lt/portal/lt/legalAct/TAR.0AFBCC3041B3" office:target-frame-name="_blank" xlink:show="new"><text:span text:style-name="T39">60-2346</text:span></text:a><text:span text:style-name="T40">), 36, 37 punktų nuostatas ir vadovaudamasis Lietuvos Respublikos baudžiamojo proceso kodekso (Žin., 2002, Nr.<text:s/></text:span><text:a xlink:href="https://www.e-tar.lt/portal/lt/legalAct/TAR.EC588C321777" office:target-frame-name="_blank" xlink:show="new"><text:span text:style-name="T41">37-1341</text:span></text:a><text:span text:style-name="T42">) 166 straipsnio 1 dalies 1 punktu, Lietuvos Respublikos viešojo administravimo įstatymo (Žin., 1999, Nr.<text:s/></text:span><text:a xlink:href="https://www.e-tar.lt/portal/lt/legalAct/TAR.0BDFFD850A66" office:target-frame-name="_blank" xlink:show="new"><text:span text:style-name="T43">60-1945</text:span></text:a><text:span text:style-name="T44">; 2006, Nr. 77-2975) 17 ir 23 straipsnių nuostatomis, Lietuvos Respublikos specialiųjų tyrimų tarnybos įstatymo (Žin., 2000, Nr.<text:s/></text:span><text:a xlink:href="https://www.e-tar.lt/portal/lt/legalAct/TAR.9C9FA25983BC" office:target-frame-name="_blank" xlink:show="new"><text:span text:style-name="T45">41-1162</text:span></text:a><text:span text:style-name="T46">; 2003, Nr.<text:s/></text:span><text:a xlink:href="https://www.e-tar.lt/portal/lt/legalAct/TAR.41956AE5209B" office:target-frame-name="_blank" xlink:show="new"><text:span text:style-name="T47">38-1657</text:span></text:a><text:span text:style-name="T48">) 22 straipsnio 3 dalies nuostata:</text:span></text:p>
      <text:p text:style-name="P49"><text:span text:style-name="T50">1</text:span><text:span text:style-name="T51">.<text:s/></text:span><text:span text:style-name="T52">Tvirtinu</text:span><text:span text:style-name="T53"><text:s/>Pranešimų pateikimo Lietuvos Respublikos specialiųjų tyrimų tarnybai (toliau – STT) tvarkos aprašą.</text:span></text:p>
      <text:p text:style-name="P54"><text:span text:style-name="T55">2</text:span><text:span text:style-name="T56">.<text:s/></text:span><text:span text:style-name="T57">Nustata</text:span><text:span text:style-name="T58">u, kad Pranešim</text:span><text:span text:style-name="T59">ų pateikimo STT tvarkos aprašas įsigalioja 2011 m. liepos 1 d.</text:span></text:p>
      <text:p text:style-name="P60"><text:span text:style-name="T61">3</text:span><text:span text:style-name="T62">.<text:s/></text:span><text:span text:style-name="T63">Pripažįstu</text:span><text:span text:style-name="T64"><text:s/>netekusiu galios STT direktoriaus 2009 m. sausio 15 d. įsakymą Nr. 2-8 „Dėl asmenų, atvykusių į Lietuvos Respublikos specialiųjų tyrimų tarnybą pateikti skundą, pranešimą ar p</text:span><text:span text:style-name="T65">rašymą, apskaitos žurnalo ir asmenų, pateikusių prašymus Lietuvos Respublikos specialiųjų tyrimų tarnybai telefonu, apskaitos žurnalo patvirtinimo“ 2011 m. birželio 30 d.</text:span></text:p>
      <text:p text:style-name="P66"><text:span text:style-name="T67">4</text:span><text:span text:style-name="T68">.<text:s/></text:span><text:span text:style-name="T69">Paved</text:span><text:span text:style-name="T70">u:</text:span></text:p>
      <text:p text:style-name="P71"><text:span text:style-name="T72">4.1</text:span><text:span text:style-name="T73">. STT Administravimo valdybos Informacijos technologijų skyriui i</text:span><text:span text:style-name="T74">ki 2011 m. birželio 30 d. STT informacinėje sistemoje:</text:span></text:p>
      <text:p text:style-name="P75"><text:span text:style-name="T76">4.1.1</text:span><text:span text:style-name="T77">. Sukurti STT elektroninio pašto adresą pranesk@stt.lt ir sudaryti sąlygas jame esančius pranešimus tvarkyti, neleidžiant jų ištrinti ar pakeisti turinio, STT Administravimo valdybos Bendrojo<text:s/></text:span><text:span text:style-name="T78">skyriaus darbuotojams, STT Administravimo valdybos Pareiškimų nagrinėjimo skyriaus pareigūnams.</text:span></text:p>
      <text:p text:style-name="P79"><text:span text:style-name="T80">4.1.2</text:span><text:span text:style-name="T81">. Sukurti programines priemones, kurios STT interneto tinklalapyje https://www.stt.lt/lt/praneskite-apie-korupcija/palikite-pranesima-cia/ pateiktus pr</text:span><text:span text:style-name="T82">anešimus nusiųstų į STT elektroninį paštą pranesk@stt.lt.</text:span></text:p>
      <text:p text:style-name="P83"><text:span text:style-name="T84">4.1.3</text:span><text:span text:style-name="T85">. Sukurti elektroninį pranešimų, gautų STT „karštąja linija“, apskaitos žurnalą ir suteikti teisę jį tvarkyti STT Saugumo skyriaus ir STT Administravimo valdybos Pareiškimų nagrinėjimo skyr</text:span><text:span text:style-name="T86">iaus pareigūnams.</text:span></text:p>
      <text:p text:style-name="P87"><text:span text:style-name="T88">4.1.4</text:span><text:span text:style-name="T89">. Sukurti elektroninį asmenų, atvykusių į STT pateikti pranešimą, apskaitos žurnalą ir suteikti teisę jį tvarkyti STT Administravimo valdybos Pareiškimų nagrinėjimo skyriaus, STT Kauno valdybos, STT Klaipėdos valdybos, STT<text:s/></text:span><text:span text:style-name="T90">Šiaulių valdybos, STT Panevėžio valdybos atsakingiems pareigūnams.</text:span></text:p>
      <text:p text:style-name="P91"><text:span text:style-name="T92">4.2</text:span><text:span text:style-name="T93">. STT Administravimo valdybos specialistui papildyti STT 2011 metų dokumentacijos planą ir įtraukti į 2012 metų dokumentacijos planą elektroninį „Pranešimų,<text:s/></text:span><text:soft-page-break/><text:span text:style-name="T94">gautų STT „karštąja lin</text:span><text:span text:style-name="T95">ija“, apskaitos žurnalą“ ir elektroninį „Asmenų, atvykusių į STT pateikti pranešimą, apskaitos žurnalą“, suteikti jiems bylų numerius, nustatyti dvejų metų saugojimo terminą.</text:span></text:p>
      <text:p text:style-name="P96"><text:span text:style-name="T97">4.3</text:span><text:span text:style-name="T98">. STT Administravimo valdybos Bendrajam skyriui pateikti šį įsakymą paskel</text:span><text:span text:style-name="T99">bti „Valstybės žiniose“, o STT Viešųjų ryšių skyriui paskelbti šį įsakymą STT interneto svetainėje.</text:span></text:p>
      <text:p text:style-name="P100"><text:span text:style-name="T101">5</text:span><text:span text:style-name="T102">.<text:s/></text:span><text:span text:style-name="T103">Skiriu</text:span><text:span text:style-name="T104"><text:s/>STT Administravimo valdybos Pareiškimų nagrinėjimo skyriaus viršininką atsakingu už elektroninio pranešimų, gautų STT „karštąja linija“, aps</text:span><text:span text:style-name="T105">kaitos žurnalo ir elektroninio asmenų, atvykusių į STT pateikti pranešimą, apskaitos žurnalo tvarkymą iki perdavimo jų į STT archyvą.</text:span></text:p>
      <text:p text:style-name="P106"/>
      <text:p text:style-name="P107"/>
      <text:p text:style-name="P108"/>
      <text:p text:style-name="P109"><text:span text:style-name="T110">Direktorius<text:s/></text:span><text:span text:style-name="T111"><text:tab/>Žimantas Pacevičius</text:span></text:p>
      <text:soft-page-break/>
      <text:p text:style-name="P112"><text:span text:style-name="T113">PATVIRTINTA</text:span></text:p>
      <text:p text:style-name="P114">Lietuvos Respublikos specialiųjų<text:s/></text:p>
      <text:p text:style-name="P115">tyrimų tarnybos direktoriaus<text:s/></text:p>
      <text:p text:style-name="P116">2011 m. gegužės 17 d. įsakymu Nr. 2-172</text:p>
      <text:p text:style-name="P117"/>
      <text:p text:style-name="P118"><text:span text:style-name="T119">PRANEŠIMŲ PATEIKIMO LIETUVOS RESPUBLIKOS SPECIALIŲJŲ TYRIMŲ TARNYBAI<text:s/></text:span><text:span text:style-name="T120">TV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Pranešimų pateikimo Lietuvos Respublikos specialiųjų tyrimų tarnybai</text:span><text:span text:style-name="T130"><text:s/>(toliau – STT) tvarkos apra</text:span><text:span text:style-name="T131">šas (toliau – aprašas) reglamentuoja pranešimų, skundų, prašymų, pareiškimų<text:s/></text:span><text:span text:style-name="T132">apie korupciją ar veikas, turinčias korupcinio pobūdžio nusikalstamos veikos ar STT pareigūno tarnybinio nusižengimo požymių,<text:s/></text:span><text:span text:style-name="T133">(toliau – pranešimai) pateikimo STT, jų registravimo<text:s/></text:span><text:span text:style-name="T134">i</text:span><text:span text:style-name="T135">r perdavimo nagrinėti<text:s/></text:span><text:span text:style-name="T136">tvarką.</text:span></text:p>
      <text:p text:style-name="P137"><text:span text:style-name="T138">2</text:span><text:span text:style-name="T139">. Pagrindinės šiame apraše vartojamos sąvokos:</text:span></text:p>
      <text:p text:style-name="P140"><text:span text:style-name="T141">2.1</text:span><text:span text:style-name="T142">.<text:s/></text:span><text:span text:style-name="T143">Korupcija</text:span><text:span text:style-name="T144"><text:s/>– valstybės tarnautojo ar jam prilyginto asmens tiesioginis ar netiesioginis siekimas, reikalavimas arba priėmimas turtinės ar kitokios asmeninės naudos (dovanos, paslaugos, pažado, privilegijos) sau ar kitam asmeniui už atlikimą arba neatlikimą veiksmų p</text:span><text:span text:style-name="T145">agal einamas pareigas, taip pat valstybės tarnautojo ar jam prilyginto asmens veiksmai arba neveikimas siekiant, reikalaujant turtinės ar kitokios asmeninės naudos sau arba kitam asmeniui ar šią naudą priimant, taip pat tiesioginis ar netiesioginis siūlyma</text:span><text:span text:style-name="T146">s ar suteikimas valstybės tarnautojui, jam prilygintam asmeniui turtinės ar kitokios asmeninės naudos (dovanos, paslaugos, pažado, privilegijos) už atlikimą arba neatlikimą veiksmų pagal valstybės tarnautojo ar jam prilyginto asmens einamas pareigas, taip<text:s/></text:span><text:span text:style-name="T147">pat tarpininkavimas darant šioje dalyje nurodytas veikas.</text:span></text:p>
      <text:p text:style-name="P148"><text:span text:style-name="T149">2.2</text:span><text:span text:style-name="T150">.<text:s/></text:span><text:span text:style-name="T151">Korupcinio pobūdžio nusikalstamos veikos</text:span><text:span text:style-name="T152"><text:s/>– kyšininkavimas, prekyba poveikiu, papirkimas, kitos nusikalstamos veikos, jeigu jos padarytos viešojo administravimo sektoriuje arba teikiant vieš</text:span><text:span text:style-name="T153">ąsias paslaugas siekiant sau ar kitiems asmenims naudos: piktnaudžiavimas tarnybine padėtimi arba įgaliojimų viršijimas, piktnaudžiavimas oficialiais įgaliojimais, dokumentų ar matavimo priemonių suklastojimas, sukčiavimas, turto pasisavinimas ar iššvaisty</text:span><text:span text:style-name="T154">mas, tarnybos paslapties atskleidimas, komercinės paslapties atskleidimas, neteisingų duomenų apie pajamas, pelną ar turtą pateikimas, nusikalstamu būdu įgytų pinigų ar turto legalizavimas, kišimasis į valstybės tarnautojo ar viešojo administravimo funkcij</text:span><text:span text:style-name="T155">as atliekančio asmens veiklą ar kitos nusikalstamos veikos, kai tokių veikų padarymu siekiama ar reikalaujama kyšio, papirkimo arba nuslėpti ar užmaskuoti kyšininkavimą ar papirkimą.</text:span><text:s/></text:p>
      <text:p text:style-name="P156">Punkto pakeitimai:</text:p>
      <text:p text:style-name="P157"><text:span text:style-name="T158">Nr.<text:s/></text:span><text:a xlink:href="https://www.e-tar.lt/portal/legalAct.html?documentId=TAR.98C7E490E201" office:target-frame-name="_top" xlink:show="replace"><text:span text:style-name="T159">2-162</text:span></text:a><text:span text:style-name="T160">, 2012-05-22, Žin., 2012, Nr. 60-3039 (2012-05-26), i. k. 1120STTISAK0002-162</text:span></text:p>
      <text:p text:style-name="Normal"/>
      <text:p text:style-name="P161"><text:span text:style-name="T162">2.3</text:span><text:span text:style-name="T163">.</text:span></text:p>
      <table:table table:style-name="Table164">
        <table:table-columns>
          <table:table-column table:style-name="TableColumn165"/>
          <table:table-column table:style-name="TableColumn166"/>
        </table:table-columns>
        <table:table-row table:style-name="TableRow167">
          <table:table-cell table:style-name="TableCell168" table:number-rows-spanned="2">
            <text:p text:style-name="P169"><text:span text:style-name="T170">STT „karštoji linija“</text:span><text:span text:style-name="T171"><text:s/>– STT telefonas<text:s/></text:span></text:p>
          </table:table-cell>
          <table:table-cell table:style-name="TableCell172">
            <text:p text:style-name="P173">nacionalinis (8 5) 266 3333</text:p>
          </table:table-cell>
        </table:table-row>
        <table:table-row table:style-name="TableRow174">
          <table:covered-table-cell>
            <text:p text:style-name="P175"/>
          </table:covered-table-cell>
          <table:table-cell table:style-name="TableCell176">
            <text:p text:style-name="P177">tarptautinis +<text:s/>370 5 266 3333</text:p>
          </table:table-cell>
        </table:table-row>
      </table:table>
      <text:p text:style-name="P178"><text:span text:style-name="T179">– kuria nuolat asmenų pranešimus priima STT atsakingi pareigūnai.</text:span></text:p>
      <text:p text:style-name="P180"><text:span text:style-name="T181">2.4</text:span><text:span text:style-name="T182">.<text:s/></text:span><text:span text:style-name="T183">STT darbo metas</text:span><text:span text:style-name="T184"><text:s/>– pirmadieniais, antradieniais, trečiadieniais ir ketvirtadieniais nuo 8 valandos 00 minučių iki 17 valandos 00 minučių, penktadieniais – nuo 8 valandos 00 minučių iki 15 valandos 45 minučių. Kitas teisės aktų nustatytas darbo laikas.</text:span><text:s/></text:p>
      <text:p text:style-name="P185">Punkto pakeitimai:</text:p>
      <text:p text:style-name="P186"><text:span text:style-name="T187">Nr.<text:s/></text:span><text:a xlink:href="https://www.e-tar.lt/portal/legalAct.html?documentId=TAR.F33533676701" office:target-frame-name="_top" xlink:show="replace"><text:span text:style-name="T188">2-111</text:span></text:a><text:span text:style-name="T189">, 2013-04-03, Žin., 2013, Nr. 37-1826 (2013-04-10), i. k. 1130STTISAK0002-111</text:span></text:p>
      <text:p text:style-name="Normal"/>
      <text:p text:style-name="P190"><text:span text:style-name="T191">2.5</text:span><text:span text:style-name="T192">.<text:s/></text:span><text:span text:style-name="T193">STT ne darbo metas</text:span><text:span text:style-name="T194"><text:s/>– laikas, nenurodytas šio aprašo 2.4 punkte, taip pat pietų pertrauka kiekvieną darbo dieną nuo 12 valandos 00 minučių iki 12 valandos 45 minučių.</text:span></text:p>
      <text:p text:style-name="P195"><text:span text:style-name="T196">2.6</text:span><text:span text:style-name="T197">.<text:s/></text:span><text:span text:style-name="T198">STT atsakingi pareigūnai</text:span><text:span text:style-name="T199"><text:s/>– STT Saugumo skyriaus, STT Administravimo<text:s/></text:span><text:soft-page-break/><text:span text:style-name="T200">valdybos Pareiškimų nagrinėjimo</text:span><text:span text:style-name="T201"><text:s/>skyriaus, STT Kauno valdybos, STT Klaipėdos vadybos, STT Panevėžio valdybos, STT Šiaulių valdybos viršininkų (pagal kompetenciją) paskirti atsakingi STT pareigūnai pranešimams priimti<text:s/></text:span><text:span text:style-name="T202">STT „karštąja linija“ ir kitais būdais</text:span><text:span text:style-name="T203">.</text:span></text:p>
      <text:p text:style-name="P204"><text:span text:style-name="T205">Kitos šiuose nuostatuose vartoj</text:span><text:span text:style-name="T206">amos sąvokos atitinka Lietuvos Respublikos specialiųjų tyrimų tarnybos įstatyme (Žin., 2007, Nr.<text:s/></text:span><text:a xlink:href="https://www.e-tar.lt/portal/lt/legalAct/TAR.D04C7E4AF471" office:target-frame-name="_blank" xlink:show="new"><text:span text:style-name="T207">81-3328</text:span></text:a><text:span text:style-name="T208">), Lietuvos Respublikos viešojo administravimo<text:s/></text:span><text:span text:style-name="T209">įstatyme (Žin., 1999</text:span><text:span text:style-name="T210">, Nr. 60-945; 2006, Nr. 77-2975)</text:span><text:span text:style-name="T211"><text:s/>ir kituose teisės aktuose vartojamas<text:s/></text:span><text:span text:style-name="T212">sąvokas.</text:span></text:p>
      <text:p text:style-name="P213"/>
      <text:p text:style-name="P214"><text:span text:style-name="T215">II</text:span><text:span text:style-name="T216">.<text:s/></text:span><text:span text:style-name="T217">PRANEŠIMŲ PATEIKIMO IR JŲ NAGRINĖJIMO TVARKA</text:span></text:p>
      <text:p text:style-name="P218"/>
      <text:p text:style-name="P219"><text:span text:style-name="T220">3</text:span><text:span text:style-name="T221">. Asmenys pranešimą STT gali pateikti:</text:span></text:p>
      <text:p text:style-name="P222"><text:span text:style-name="T223">3.1</text:span><text:span text:style-name="T224">. STT darbo metu STT „karštąja linija“, faksu +370 706 63 307, el. pa</text:span><text:span text:style-name="T225">štu pranesk@stt.lt, palikdami žinutę interneto tinklalapyje https://www.stt.lt/lt/praneskite-apie-korupcija/palikite-pranesima-cia/, atvykę į STT Administravimo valdybos Pareiškimų nagrinėjimo skyrių (A. Jakšto g. 6, Vilnius), STT Kauno valdybą (Spaustuvin</text:span><text:span text:style-name="T226">inkų g. 7, Kaunas), STT Klaipėdos vadybą (Pilies g. 12A, Klaipėda), STT Panevėžio valdybą (Vasario 16-osios g. 22, Panevėžys), STT Šiaulių valdybą (Vilniaus g. 140, Šiauliai);</text:span></text:p>
      <text:p text:style-name="P227"><text:span text:style-name="T228">3.2</text:span><text:span text:style-name="T229">. STT ne darbo metu – STT „karštąja linija“, faksu +370 706 63 307, el. p</text:span><text:span text:style-name="T230">aštu pranesk@stt.lt, palikdami žinutę interneto tinklalapyje https://www.stt.lt/lt/praneskite-apie-korupcija/palikite-pranesima-cia/;</text:span></text:p>
      <text:p text:style-name="P231"><text:span text:style-name="T232">3.3</text:span><text:span text:style-name="T233">. paštu 3.1 punkte nurodytais adresais.</text:span></text:p>
      <text:p text:style-name="P234"><text:span text:style-name="T235">4</text:span><text:span text:style-name="T236">. Pranešimus, gautus<text:s/></text:span><text:span text:style-name="T237">STT „karštąja linija“,</text:span><text:span text:style-name="T238"><text:s/>STT darbo metu priima ir</text:span><text:span text:style-name="T239"><text:s/>šių nuostatų nustatyta tvarka registruoja STT Administravimo valdybos Pareiškimų nagrinėjimo skyriaus atsakingas pareigūnas, o STT ne darbo metu – priima ir registruoja STT Saugumo skyriaus atsakingas pareigūnas.</text:span></text:p>
      <text:p text:style-name="P240"><text:span text:style-name="T241">5</text:span><text:span text:style-name="T242">. Pranešimai, gauti asmeniui atvykus<text:s/></text:span><text:span text:style-name="T243">į STT, p</text:span><text:span text:style-name="T244">aštu, faksu<text:s/></text:span><text:span text:style-name="T245">+370 706 63 307</text:span><text:span text:style-name="T246">,<text:s/></text:span><text:span text:style-name="T247">el. paštu pranesk@stt.lt, interneto tinklalapyje https://www.stt.lt/lt/praneskite-apie-korupcija/palikite-pranesima-cia/,<text:s/></text:span><text:span text:style-name="T248">registruojami ir perduodami nagrinėti STT darbo reglamento,</text:span><text:span text:style-name="T249"><text:s/>patvirtinto STT direktoriaus 2009 m.<text:s/></text:span><text:span text:style-name="T250">rugsėjo 21 d. įsakymu Nr. 2-232 „Dėl STT darbo reglamento patvirtinimo“ (Žin., 2009, Nr.<text:s/></text:span><text:a xlink:href="https://www.e-tar.lt/portal/lt/legalAct/TAR.72ADFD2A5DB3" office:target-frame-name="_blank" xlink:show="new"><text:span text:style-name="T251">114-4878</text:span></text:a><text:span text:style-name="T252">) (toliau – STT darbo reglamentas)</text:span><text:span text:style-name="T253"><text:s/>nustatyta tvarka.</text:span></text:p>
      <text:p text:style-name="P254"><text:span text:style-name="T255">6</text:span><text:span text:style-name="T256">.<text:s/></text:span><text:span text:style-name="T257">Asmenys, atvyk</text:span><text:span text:style-name="T258">ę į šio aprašo 3.1 punkte nurodytus STT padalinius pateikti pranešimą, yra registruojami elektroniniame<text:s/></text:span><text:span text:style-name="T259">asmenų, atvykusių į STT pateikti pranešimą, apskaitos žurnale (1 priedas). Jei asmuo, atvykęs į minėtus STT padalinius, pranešimo ant atskiro lapo nesur</text:span><text:span text:style-name="T260">ašo, tada trumpas pranešimo turinys surašomas elektroniniame asmenų, atvykusių į STT pateikti pranešimą, apskaitos žurnale, visas pranešimo turinys siunčiamas el. paštu pranesk</text:span><text:span text:style-name="T261">@stt.lt (</text:span><text:span text:style-name="T262">po to jie yra registruojami</text:span><text:span text:style-name="T263"><text:s/>ir perduodami nagrinėti STT darbo reglament</text:span><text:span text:style-name="T264">o nustatyta tvarka). Taip pat, e</text:span><text:span text:style-name="T265">sant tarnybiniam būtinumui (pvz., reikia atlikti neatidėliotinus veiksmus ir pan.), STT atsakingi pareigūnai nedelsiant pranešimo turinį perduoda kompetentingiems STT pareigūnams, turintiems teisę priimti sprendimą pradėti i</text:span><text:span text:style-name="T266">kiteisminį tyrimą ar duoti sutikimą atsisakyti pradėti ikiteisminį tyrimą, kitiems suinteresuotiems pareigūnams, subjektams (pvz., jei pranešime nurodoma, kad kitų įstaigų par</text:span><text:span text:style-name="T267">e</text:span><text:span text:style-name="T268">igūnai daro tarnybinius nusižengimus) ir apie tai pažymi<text:s/></text:span><text:span text:style-name="T269">elektroniniame</text:span><text:span text:style-name="T270"><text:s/>asmenų,<text:s/></text:span><text:span text:style-name="T271">atvykusių į STT pateikti pranešimą, apskaitos žurnale.</text:span></text:p>
      <text:p text:style-name="P272"><text:span text:style-name="T273">7</text:span><text:span text:style-name="T274">.<text:s/></text:span><text:span text:style-name="T275">STT „karštąja linija“ gautus pranešimus (trumpą jo turinį) STT atsakingi pareigūnai nedelsiant registruoja<text:s/></text:span><text:span text:style-name="T276">elektroniniame</text:span><text:span text:style-name="T277"><text:s/></text:span><text:span text:style-name="T278">pranešimų, gautų STT „karštąja linija“, apskaitos žurnale (2 priedas), o</text:span><text:span text:style-name="T279"><text:s/>visą pranešimo turinį siunčia el. paštu pranesk@stt.lt</text:span><text:span text:style-name="T280"><text:s/>(</text:span><text:span text:style-name="T281">po to jie yra registruojami</text:span><text:span text:style-name="T282"><text:s/>ir perduodami nagrinėti STT darbo reglamento nustatyta tvarka). Taip pat, e</text:span><text:span text:style-name="T283">sant tarnybiniam būtinumui (pvz., reikia atlikti neatidėliotinus veiksmus ir pan.), STT atsaking</text:span><text:span text:style-name="T284">i pareigūnai nedelsiant pranešimo turinį perduoda kompetentingiems STT pareigūnams, turintiems teisę priimti sprendimą pradėti ikiteisminį tyrimą ar duoti sutikimą atsisakyti pradėti ikiteisminį tyrimą, kitiems suinteresuotiems pareigūnams, subjektams (pvz</text:span><text:span text:style-name="T285">., jei pranešime nurodoma, kad kitų įstaigų par</text:span><text:span text:style-name="T286">e</text:span><text:span text:style-name="T287">igūnai daro tarnybinius nusižengimus) ir apie tai pažymi<text:s/></text:span><text:span text:style-name="T288">elektroniniame</text:span><text:span text:style-name="T289"><text:s/></text:span><text:soft-page-break/><text:span text:style-name="T290">pranešimų, gautų STT „karštąja linija“, apskaitos žurnale.</text:span></text:p>
      <text:p text:style-name="P291"><text:span text:style-name="T292">7</text:span><text:span text:style-name="T293">1</text:span><text:span text:style-name="T294">. STT gautame pranešime pateikta informacija apie galimą teisės aktų no</text:span><text:span text:style-name="T295">rmų pažeidimą (išskyrus apie nusikalstamos veikos požymių turinčią veiką) kitai kompetentingai ir reikiamus įgaliojimus pranešimuose pateiktą informaciją nagrinėti turinčiai įstaigai, subjektui gali būti perduodama be pranešimą pateikusio asmens duomenų (v</text:span><text:span text:style-name="T296">ardas ir pavardė, gimimo data, gyvenamosios vietos adresas, elektroninio pašto adresas, telefonas, faksas ar kita), kai:</text:span></text:p>
      <text:p text:style-name="P297"><text:span text:style-name="T298">7</text:span><text:span text:style-name="T299">1</text:span><text:span text:style-name="T300">.1</text:span><text:span text:style-name="T301">. pranešimą pateikęs asmuo šio aprašo 11 punkte nustatytu būdu nurodė nenorintis, kad jo asmens duomenys būtų perduoti<text:s/></text:span><text:span text:style-name="T302">kitai komp</text:span><text:span text:style-name="T303">etentingai pranešimą nagrinėti įstaigai, subjektui</text:span><text:span text:style-name="T304">;</text:span></text:p>
      <text:p text:style-name="P305"><text:span text:style-name="T306">7</text:span><text:span text:style-name="T307">1</text:span><text:span text:style-name="T308">.2</text:span><text:span text:style-name="T309">. nustačius, kad informacija apie galimą teisės aktų normų pažeidimą yra perduotina pagal kompetenciją</text:span><text:span text:style-name="T310"><text:s/>kitai įstaigai, subjektui</text:span><text:span text:style-name="T311">, tačiau atsižvelgiant į pranešimo turinį galima pagrįstai manyti,<text:s/></text:span><text:span text:style-name="T312">kad pranešimą pateikusio asmens duomenų atskleidimas galėtų sukelti grėsmę šio asmens arba jo šeimos narių ar artimųjų giminaičių darbo, tarnybos, verslo ar kitiems teisėtiems interesams.</text:span><text:s/></text:p>
      <text:p text:style-name="P313">Punkto pakeitimai:</text:p>
      <text:p text:style-name="P314"><text:span text:style-name="T315">Nr.<text:s/></text:span><text:a xlink:href="https://www.e-tar.lt/portal/legalAct.html?documentId=7edad6f05cd511e79198ffdb108a3753" office:target-frame-name="_top" xlink:show="replace"><text:span text:style-name="T316">2-248</text:span></text:a><text:span text:style-name="T317">, 2017-06-29, paskelbta TAR 2017-06-30, i. k. 2017-11120</text:span></text:p>
      <text:p text:style-name="Normal"/>
      <text:p text:style-name="P318">Papildyta punktu:</text:p>
      <text:p text:style-name="P319"><text:span text:style-name="T320">Nr.<text:s/></text:span><text:a xlink:href="https://www.e-tar.lt/portal/legalAct.html?documentId=56a0b550d67411e3bb00c40fca124f97" office:target-frame-name="_top" xlink:show="replace"><text:span text:style-name="T321">2-154</text:span></text:a><text:span text:style-name="T322">, 2014-05-08, paskelbta TAR 2014-05-08, i. k. 2014-05232</text:span></text:p>
      <text:p text:style-name="Normal"/>
      <text:p text:style-name="P323"><text:span text:style-name="T324">8</text:span><text:span text:style-name="T325">. Draudžiama gautą pranešimą ir jame nurodytą informaciją skelbti viešai, perduoti juos įstaigos vadovui, pareigūnui ar padaliniui, prokurorui, teisėjui, valstybės</text:span><text:span text:style-name="T326"><text:s/>tarnautojui ar darbuotojui, kurių veiksmai skundžiami.</text:span><text:s/></text:p>
      <text:p text:style-name="P327">Punkto pakeitimai:</text:p>
      <text:p text:style-name="P328"><text:span text:style-name="T329">Nr.<text:s/></text:span><text:a xlink:href="https://www.e-tar.lt/portal/legalAct.html?documentId=TAR.7FED639DE1BA" office:target-frame-name="_top" xlink:show="replace"><text:span text:style-name="T330">2-64</text:span></text:a><text:span text:style-name="T331">, 2013-03-04, Žin., 2013, Nr. 25-1246 (2013-03-08), i. k. 1130STTISAK00002-64</text:span></text:p>
      <text:p text:style-name="Normal"/>
      <text:p text:style-name="P332"><text:span text:style-name="T333">8</text:span><text:span text:style-name="T334">1</text:span><text:span text:style-name="T335">. Į S</text:span><text:span text:style-name="T336">TT besikreipiantiems tretiesiems asmenims (fiziniams asmenimis, įmonėms, įstaigoms ir organizacijoms) STT gautas pranešimas, jo kopija, pranešimą pateikusio asmens duomenys bei informacija apie pranešimo turinį, galinti sudaryti prielaidų tiesiogiai ar net</text:span><text:span text:style-name="T337">iesiogiai nustatyti pranešimą pateikusio asmens tapatybę, (toliau – pranešimo duomenys) neteikiami. Pranešimo duomenys tretiesiems asmenims neteikiami ir tuo atveju, jei tretieji asmenys savo prašymą grindžia siekiu ginti savo garbę ir orumą, savo, kaip du</text:span><text:span text:style-name="T338">omenų subjekto, teisėmis, siekiu vykdyti įgaliojimus, susijusius su darbu ar tarnyba, ar kitais teisėtais interesais, išskyrus 8</text:span><text:span text:style-name="T339">2</text:span><text:span text:style-name="T340"><text:s/>punkte nurodytus atvejus.</text:span><text:s/></text:p>
      <text:p text:style-name="P341">Papildyta punktu:</text:p>
      <text:p text:style-name="P342"><text:span text:style-name="T343">Nr.<text:s/></text:span><text:a xlink:href="https://www.e-tar.lt/portal/legalAct.html?documentId=7edad6f05cd511e79198ffdb108a3753" office:target-frame-name="_top" xlink:show="replace"><text:span text:style-name="T344">2-248</text:span></text:a><text:span text:style-name="T345">, 2017-06-29, paskelbta TAR 2017-06-30, i. k. 2017-11120</text:span></text:p>
      <text:p text:style-name="Normal"/>
      <text:p text:style-name="P346"><text:span text:style-name="T347">8</text:span><text:span text:style-name="T348">2</text:span><text:span text:style-name="T349">. Pranešimo duomenys į STT dėl šių duomenų gavimo besikreipiantiems tretiesiems asmenims gali būti teikiami tik tuo atveju, jei STT turimų duomenų visuma nesudaro<text:s/></text:span><text:span text:style-name="T350">pagrindo manyti, kad trečiųjų asmenų siekis gauti pranešimo duomenis yra nulemtas ketinimo daryti neigiamą poveikį pranešimą pateikusiam asmeniui, ir tik esant bent vienam iš šių pagrindų:</text:span></text:p>
      <text:p text:style-name="P351"><text:span text:style-name="T352">8</text:span><text:span text:style-name="T353">2</text:span><text:span text:style-name="T354">.1</text:span><text:span text:style-name="T355">. dėl pranešimo duomenų gavimo į STT kreipiasi prokuroras, ik</text:span><text:span text:style-name="T356">iteisminio tyrimo pareigūnas ar ikiteisminio tyrimo įstaiga, teisėjas ar teismas;</text:span></text:p>
      <text:p text:style-name="P357"><text:span text:style-name="T358">8</text:span><text:span text:style-name="T359">2</text:span><text:span text:style-name="T360">.2</text:span><text:span text:style-name="T361">. pranešimo duomenys kitai valstybės institucijai yra būtini siekiant užtikrinti valstybės ir visuomenės saugumą arba užkirsti kelią naujų nusikalstamų veikų darymui;</text:span></text:p>
      <text:p text:style-name="P362"><text:span text:style-name="T363">8</text:span><text:span text:style-name="T364">2</text:span><text:span text:style-name="T365">.3</text:span><text:span text:style-name="T366">. yra pagrindo manyti, kad pranešimą pateikęs asmuo STT pateikė žinomai melagingus duomenis arba kitais būdais siekė piktnaudžiauti teise.</text:span><text:s/></text:p>
      <text:p text:style-name="P367">Papildyta punktu:</text:p>
      <text:p text:style-name="P368"><text:span text:style-name="T369">Nr.<text:s/></text:span><text:a xlink:href="https://www.e-tar.lt/portal/legalAct.html?documentId=7edad6f05cd511e79198ffdb108a3753" office:target-frame-name="_top" xlink:show="replace"><text:span text:style-name="T370">2-248</text:span></text:a><text:span text:style-name="T371">, 2017-06-29, paskelbta TAR 2017-06-30, i. k. 2017-11120</text:span></text:p>
      <text:p text:style-name="Normal"/>
      <text:p text:style-name="P372"><text:span text:style-name="T373">9</text:span><text:span text:style-name="T374">.<text:s/></text:span><text:span text:style-name="T375">STT gauti pranešimai, atsižvelgiant į jų turinį, tiriami, nagrinėjami ir atsakymai pranešimą STT pateikusiems asmenims teikiami (neteikiami) teisės aktų nustatyta tvarka,<text:s/></text:span><text:span text:style-name="T376">t. y.<text:s/></text:span><text:soft-page-break/><text:span text:style-name="T377">vadovaujantis:</text:span></text:p>
      <text:p text:style-name="P378"><text:span text:style-name="T379">9.1</text:span><text:span text:style-name="T380">. Lietuvos Respublikos baudžiamojo proceso kodeksu (Žin., 2002, Nr.<text:s/></text:span><text:a xlink:href="https://www.e-tar.lt/portal/lt/legalAct/TAR.EC588C321777" office:target-frame-name="_blank" xlink:show="new"><text:span text:style-name="T381">37-1341</text:span></text:a><text:span text:style-name="T382">);</text:span></text:p>
      <text:p text:style-name="P383"><text:span text:style-name="T384">9.2</text:span><text:span text:style-name="T385">. Lietuvos Respublikos viešojo administravimo įstatymu;</text:span></text:p>
      <text:p text:style-name="P386"><text:span text:style-name="T387">9.3</text:span><text:span text:style-name="T388">. Lietuvos Respublikos teisės gauti informaciją iš valstybės ir savivaldybių institucijų ir įstaigų įstatymu (Žin., 2000, Nr.<text:s/></text:span><text:a xlink:href="https://www.e-tar.lt/portal/lt/legalAct/TAR.FA13E28615F6" office:target-frame-name="_blank" xlink:show="new"><text:span text:style-name="T389">10-236</text:span></text:a><text:span text:style-name="T390">; 2005, Nr. 139-5008);</text:span></text:p>
      <text:p text:style-name="P391"><text:span text:style-name="T392">9.4</text:span><text:span text:style-name="T393">. Rekomendacijomis dėl ikiteisminio tyrimo pradžios ir jos registravimo tvarkos, patvirtintomis Lietuvos Respublikos generalinio prokuroro 2008 m. rugpjūčio 11 d. įsakymu Nr. I-110 „Dėl Rekomendacijų dėl ikiteisminio tyrimo pradžios ir jos registravimo tva</text:span><text:span text:style-name="T394">rkos patvirtinimo (Žin., 2008, Nr.<text:s/></text:span><text:a xlink:href="https://www.e-tar.lt/portal/lt/legalAct/TAR.2E44056387C9" office:target-frame-name="_blank" xlink:show="new"><text:span text:style-name="T395">94-3713</text:span></text:a><text:span text:style-name="T396">);</text:span></text:p>
      <text:p text:style-name="P397"><text:span text:style-name="T398">9.5</text:span><text:span text:style-name="T399">. Asmenų prašymų nagrinėjimo ir jų aptarnavimo viešojo administravimo institucijose, įstaigose ir kituose viešojo admin</text:span><text:span text:style-name="T400">istravimo subjektuose taisyklėmis, patvirtintomis Lietuvos Respublikos 2007 m. rugpjūčio 22 d. nutarimu Nr. 875 (Žin., 2007, Nr.<text:s/></text:span><text:a xlink:href="https://www.e-tar.lt/portal/lt/legalAct/TAR.6565D97B9AA2" office:target-frame-name="_blank" xlink:show="new"><text:span text:style-name="T401">94-3779</text:span></text:a><text:span text:style-name="T402">);</text:span></text:p>
      <text:p text:style-name="P403"><text:span text:style-name="T404">9.6</text:span><text:span text:style-name="T405">. Lietuvos Respublikos sp</text:span><text:span text:style-name="T406">ecialiųjų tyrimų tarnybos direktoriaus 2013 m. balandžio 3 d. įsakymas Nr. 2-107 „Dėl įgaliojimų priskyrimo“;</text:span><text:s/></text:p>
      <text:p text:style-name="P407">Punkto pakeitimai:</text:p>
      <text:p text:style-name="P408"><text:span text:style-name="T409">Nr.<text:s/></text:span><text:a xlink:href="https://www.e-tar.lt/portal/legalAct.html?documentId=TAR.F33533676701" office:target-frame-name="_top" xlink:show="replace"><text:span text:style-name="T410">2-111</text:span></text:a><text:span text:style-name="T411">, 2013-04-03, Žin., 2013, Nr. 37-18</text:span><text:span text:style-name="T412">26 (2013-04-10), i. k. 1130STTISAK0002-111</text:span></text:p>
      <text:p text:style-name="Normal"/>
      <text:p text:style-name="P413"><text:span text:style-name="T414">9.7</text:span><text:span text:style-name="T415">.<text:s/></text:span><text:span text:style-name="T416">Lietuvos Respublikos specialiųjų tyrimų tarnybos direktoriaus 2010 m. kovo 24 d. įsakymu Nr. 2-107 „Dėl ikiteisminių tyrimų pradėjimo ir registravimo Lietuvos Respublikos specialiųjų tyrimų tarnyboje“;</text:span></text:p>
      <text:p text:style-name="P417"><text:span text:style-name="T418">9.8</text:span><text:span text:style-name="T419">. Neigiamos informacijos apie Lietuvos Respublikos specialiųjų tyrimų tarnybos pareigūnus tikrinimo tvarkos aprašas ir Tarnybinių nusižengimų tyrimo ir tarnybinių nuobaudų skyrimo Lietuvos Respublikos specialiųjų tyrimų tarnybos pareigūnams tvarkos a</text:span><text:span text:style-name="T420">prašas, patvirtinti Lietuvos Respublikos specialiųjų tyrimų tarnybos direktoriaus 2011 m. birželio 28 d. įsakymu Nr. 2-215 „Dėl<text:s/></text:span><text:span text:style-name="T421">n</text:span><text:span text:style-name="T422">eigiamos informacijos apie Lietuvos Respublikos specialiųjų tyrimų tarnybos pareigūnus tikrinimo tvarkos aprašo ir Tarnybinių n</text:span><text:span text:style-name="T423">usižengimų tyrimo ir tarnybinių nuobaudų skyrimo Lietuvos Respublikos specialiųjų tyrimų tarnybos pareigūnams tvarkos aprašo patvirtinimo“ (Žin., 2011, Nr.<text:s/></text:span><text:a xlink:href="https://www.e-tar.lt/portal/lt/legalAct/TAR.8443EDA646E7" office:target-frame-name="_blank" xlink:show="new"><text:span text:style-name="T424">80-3956</text:span></text:a><text:span text:style-name="T425">).</text:span><text:s/></text:p>
      <text:p text:style-name="P426">Punkto pakeitimai:</text:p>
      <text:p text:style-name="P427"><text:span text:style-name="T428">Nr.<text:s/></text:span><text:a xlink:href="https://www.e-tar.lt/portal/legalAct.html?documentId=TAR.98C7E490E201" office:target-frame-name="_top" xlink:show="replace"><text:span text:style-name="T429">2-162</text:span></text:a><text:span text:style-name="T430">, 2012-05-22, Žin., 2012, Nr. 60-3039 (2012-05-26), i. k. 1120STTISAK0002-162</text:span></text:p>
      <text:p text:style-name="Normal"/>
      <text:p text:style-name="P431"><text:span text:style-name="T432">9.9</text:span><text:span text:style-name="T433">. STT darbo reglamentu;</text:span></text:p>
      <text:p text:style-name="P434"><text:span text:style-name="T435">9.10</text:span><text:span text:style-name="T436">. kitais teisės aktais.</text:span></text:p>
      <text:p text:style-name="P437"><text:span text:style-name="T438">10</text:span><text:span text:style-name="T439">.<text:s/></text:span><text:span text:style-name="T440">Asmuo, pateikęs pranešimą STT, apie STT atliktus veiksmus,<text:s/></text:span><text:span text:style-name="T441">priimtus sprendimus, STT direktoriaus ar jo įgalioto STT darbuotojo sprendimu, gali būti neinformuojamas, jei:</text:span></text:p>
      <text:p text:style-name="P442"><text:span text:style-name="T443">10.1</text:span><text:span text:style-name="T444">. jis nurodo, kad nenori būti informuojamas apie atliktus veiksmus, priimt</text:span><text:span text:style-name="T445">us sprendimus;</text:span></text:p>
      <text:p text:style-name="P446"><text:span text:style-name="T447">10.2</text:span><text:span text:style-name="T448">. jis nenurodo savo vardo, pavardės, gimimo datos (gimimo datą nurodyti nebūtina, jei pranešimas pasirašomas įprastu parašu arba elektroniniu parašu, arba pranešama ne apie korupcinio pobūdžio nusikalstamą veiką) ir vieno iš šių kont</text:span><text:span text:style-name="T449">aktinių duomenų: telefono numerio, el. pašto adreso, pašto dėžutės adreso, fakso, gyvenamosios ar deklaruotos vietos adreso, ar kito adreso, kuriuo galima pateikti atsakymą;</text:span></text:p>
      <text:p text:style-name="P450"><text:span text:style-name="T451">10.3</text:span><text:span text:style-name="T452">. kitais teisės aktų nustatytais atvejais.</text:span></text:p>
      <text:p text:style-name="P453"><text:span text:style-name="T454">11</text:span><text:span text:style-name="T455">.<text:s/></text:span><text:span text:style-name="T456">Asmuo, pateikęs prane</text:span><text:span text:style-name="T457">šimą STT ir nenorintis, kad jo asmens duomenys (vardas, pavardė, gimimo data, gyvenamosios vietos<text:s/></text:span><text:span text:style-name="T458">adresas, elektroninio pašto adresas, telefonas, faksas ar kita) būtų paviešinti ar perduoti kitai kompetentingai pranešimą nagrinėti įstaigai, subjektui, apie</text:span><text:span text:style-name="T459"><text:s/>tai turi nurodyti savo pranešime.</text:span></text:p>
      <text:p text:style-name="P460"><text:span text:style-name="T461">11</text:span><text:span text:style-name="T462">1</text:span><text:span text:style-name="T463">. Jeigu STT pareigūnams ir (ar) darbuotojams, dirbantiems pagal darbo sutartis, vykdant įstatymuose ir kituose teisės aktuose nustatytas funkcijas reikia susipažinti su STT gautuose pranešimuose nurodyta<text:s/></text:span><text:span text:style-name="T464">informacija ir (ar) padaryti jos kopiją, duomenys apie tokių veiksmų atlikimą STT fiksuojami teisės aktų nustatyta tvarka.</text:span><text:s/></text:p>
      <text:p text:style-name="P465">Papildyta punktu:</text:p>
      <text:soft-page-break/>
      <text:p text:style-name="P466"><text:span text:style-name="T467">Nr.<text:s/></text:span><text:a xlink:href="https://www.e-tar.lt/portal/legalAct.html?documentId=TAR.7FED639DE1BA" office:target-frame-name="_top" xlink:show="replace"><text:span text:style-name="T468">2-64</text:span></text:a><text:span text:style-name="T469">, 2013-03-04, Žin., 2013</text:span><text:span text:style-name="T470">, Nr. 25-1246 (2013-03-08), i. k. 1130STTISAK00002-64</text:span></text:p>
      <text:p text:style-name="Normal"/>
      <text:p text:style-name="P471"><text:span text:style-name="T472">11</text:span><text:span text:style-name="T473">2</text:span><text:span text:style-name="T474">. STT pareigūnas ir (ar) darbuotojas, dirbantis pagal darbo sutartį, susipažinęs su STT gautame pranešime nurodyta informacija, privalo užtikrinti jos konfidencialumą tiek tarnybos (darbo) metu,</text:span><text:span text:style-name="T475"><text:s/>tiek po jos (jo).</text:span><text:s/></text:p>
      <text:p text:style-name="P476">Papildyta punktu:</text:p>
      <text:p text:style-name="P477"><text:span text:style-name="T478">Nr.<text:s/></text:span><text:a xlink:href="https://www.e-tar.lt/portal/legalAct.html?documentId=TAR.7FED639DE1BA" office:target-frame-name="_top" xlink:show="replace"><text:span text:style-name="T479">2-64</text:span></text:a><text:span text:style-name="T480">, 2013-03-04, Žin., 2013, Nr. 25-1246 (2013-03-08), i. k. 1130STTISAK00002-64</text:span></text:p>
      <text:p text:style-name="Normal"/>
      <text:p text:style-name="P481"><text:span text:style-name="T482">11</text:span><text:span text:style-name="T483">3</text:span><text:span text:style-name="T484">. STT interneto svetainėje skelbiama,<text:s/></text:span><text:span text:style-name="T485">kokią informaciją STT priima, kokia kalba, kokiais būdais ir kada galima ją pateikti, kad informacija bus fiksuojama, kokiais būdais ir tikslais informacija bus fiksuojama, ar informacijos pateikimas STT bus (ne)mokamas, ar informaciją teikiančio asmens bu</text:span><text:span text:style-name="T486">s prašoma nurodyti savo vardą, pavardę ir (ar) kontaktinius duomenis, jei taip, kokiais tikslais ketinama tvarkyti pateiktus asmens duomenis, taip pat kitą papildomą informaciją, susijusią su asmens duomenų tvarkymu.</text:span><text:s/></text:p>
      <text:p text:style-name="P487">Papildyta punktu:</text:p>
      <text:p text:style-name="P488"><text:span text:style-name="T489">Nr.<text:s/></text:span><text:a xlink:href="https://www.e-tar.lt/portal/legalAct.html?documentId=TAR.7FED639DE1BA" office:target-frame-name="_top" xlink:show="replace"><text:span text:style-name="T490">2-64</text:span></text:a><text:span text:style-name="T491">, 2013-03-04, Žin., 2013, Nr. 25-1246 (2013-03-08), i. k. 1130STTISAK00002-64</text:span></text:p>
      <text:p text:style-name="Normal"/>
      <text:p text:style-name="P492"><text:span text:style-name="T493">III</text:span><text:span text:style-name="T494">.<text:s/></text:span><text:span text:style-name="T495">BAIGIAMOSIOS NUOSTATOS</text:span></text:p>
      <text:p text:style-name="P496"/>
      <text:p text:style-name="P497"><text:span text:style-name="T498">12</text:span><text:span text:style-name="T499">. STT pareigūnai ir darbuotojai, dirbantys pagal darbo sutartis,<text:s/></text:span><text:span text:style-name="T500">įstatymų nustatyta tvarka atsako už pareigų nevykdymą ar neteisingą jiems suteiktų teisių panaudojimą ir įgaliojimų viršijimą, taip pat<text:s/></text:span><text:span text:style-name="T501">už valstybės ar tarnybos paslapčių, kitos informacijos, sužinotos vykdant tarnybines pareigas, neteisėtą paskelbimą ar<text:s/></text:span><text:span text:style-name="T502">p</text:span><text:span text:style-name="T503">erdavimą fiziniams arba juridiniams asmenims.</text:span><text:s/></text:p>
      <text:p text:style-name="P504">Punkto pakeitimai:</text:p>
      <text:p text:style-name="P505"><text:span text:style-name="T506">Nr.<text:s/></text:span><text:a xlink:href="https://www.e-tar.lt/portal/legalAct.html?documentId=TAR.7FED639DE1BA" office:target-frame-name="_top" xlink:show="replace"><text:span text:style-name="T507">2-64</text:span></text:a><text:span text:style-name="T508">, 2013-03-04, Žin., 2013, Nr. 25-1246 (2013-03-08), i. k. 1130STTISAK00002-64</text:span></text:p>
      <text:p text:style-name="Normal"/>
      <text:p text:style-name="P509"><text:span text:style-name="T510">_________________</text:span></text:p>
      <text:soft-page-break/>
      <text:p text:style-name="P511"><text:span text:style-name="T512">Pranešimų pateikimo Lietuvos Respublikos<text:s/></text:span></text:p>
      <text:p text:style-name="P513">specialiųjų tyrimų tarnybai tvarkos aprašo</text:p>
      <text:p text:style-name="P514"><text:span text:style-name="T515">1</text:span><text:span text:style-name="T516"><text:s/>priedas</text:span></text:p>
      <text:p text:style-name="P517"/>
      <text:p text:style-name="P518"><text:span text:style-name="T519">LIETUVOS RESPUBLIKOS SPECIALIŲJŲ TYRIMŲ TARNYBOS</text:span></text:p>
      <text:p text:style-name="P520"/>
      <text:p text:style-name="P521">_____________________________________________________________</text:p>
      <text:p text:style-name="P522">(padalinio pavadinimas)</text:p>
      <text:p text:style-name="P523">______________________</text:p>
      <text:p text:style-name="P524"><text:span text:style-name="T525">(bylos indeksas)</text:span></text:p>
      <text:p text:style-name="P526"/>
      <text:p text:style-name="P527"><text:span text:style-name="T528">ELEKTRONINIS ASMENŲ, ATVYKUSIŲ Į LIETUVOS RESPUBLIKOS SPECIALIŲJŲ TYRIMŲ TARNYBĄ PATEIKTI PRANEŠIMĄ, APSKAITOS</text:span><text:span text:style-name="T529"><text:s/></text:span><text:span text:style-name="T530">ŽURNALAS</text:span></text:p>
      <text:p text:style-name="P531"/>
      <text:p text:style-name="P532">Pradėta<text:tab/></text:p>
      <text:p text:style-name="P533">Baigta<text:tab/></text:p>
      <text:p text:style-name="P534">Lapų<text:tab/></text:p>
      <text:p text:style-name="P535">Saugojimo terminas<text:tab/></text:p>
      <text:p text:style-name="P536"/>
      <text:p text:style-name="P537">_________________</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s/></text:p>
          </table:table-cell>
          <table:table-cell table:style-name="TableCell551">
            <text:p text:style-name="P552">Data ir laikas<text:s/></text:p>
          </table:table-cell>
          <table:table-cell table:style-name="TableCell553">
            <text:p text:style-name="P554">Atvykusio asmens vardas, pavardė, gimimo data, gyvenamosios vietos adresas, el. pašto adresas, telefonas, faksas (pildomi tie duomenys, kurie yra pateikiami) <text:s/></text:p>
          </table:table-cell>
          <table:table-cell table:style-name="TableCell555">
            <text:p text:style-name="P556">Trumpas pranešimo turinys (jei asmuo pats surašo pranešimą, tada nurodoma, kad pranešimas ant atskiro lapo)<text:s/></text:p>
          </table:table-cell>
          <table:table-cell table:style-name="TableCell557">
            <text:p text:style-name="P558">STT pareigūno, priėmusio asmenį, vardas, pavardė</text:p>
          </table:table-cell>
          <table:table-cell table:style-name="TableCell559">
            <text:p text:style-name="P560">Subjektai, kuriems pranešta esant tarnybiniam būtinumui<text:s/></text:p>
          </table:table-cell>
          <table:table-cell table:style-name="TableCell561">
            <text:p text:style-name="P562">Nurodoma, ar asmuo pageidauja būti informuotas apie STT atliktus veiksmus, priimtus sprendimus, jei taip, tai kokiu būdu ir adresu<text:s/></text:p>
          </table:table-cell>
          <table:table-cell table:style-name="TableCell563">
            <text:p text:style-name="P564">Pastabos (pažymima, jei asmuo nori, kad jo duomenys nebūtų pateikiami kitiems asmenims, ir kita)</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_________________</text:p>
      <text:p text:style-name="P635"/>
      <text:soft-page-break/>
      <text:p text:style-name="P636"><text:span text:style-name="T637">Pranešimų pateikimo Lietuvos Respublikos<text:s/></text:span></text:p>
      <text:p text:style-name="P638">specialiųjų tyrimų tarnybai tvarkos aprašo</text:p>
      <text:p text:style-name="P639"><text:span text:style-name="T640">2</text:span><text:span text:style-name="T641"><text:s/>p</text:span><text:span text:style-name="T642">riedas</text:span></text:p>
      <text:p text:style-name="P643"/>
      <text:p text:style-name="P644"><text:span text:style-name="T645">LIETUVOS RESPUBLIKOS SPECIALIŲJŲ TYRIMŲ TARNYBOS</text:span></text:p>
      <text:p text:style-name="P646"/>
      <text:p text:style-name="P647">_____________________________________________________________</text:p>
      <text:p text:style-name="P648">(padalinio pavadinimas)</text:p>
      <text:p text:style-name="P649">______________________</text:p>
      <text:p text:style-name="P650"><text:span text:style-name="T651">(bylos indeksas)</text:span></text:p>
      <text:p text:style-name="P652"/>
      <text:p text:style-name="P653"><text:span text:style-name="T654">ELEKTRONINIS PRANEŠIMŲ, GAUTŲ LIETUVOS RESPUBLIKOS SPECIALIŲJŲ TYRIMŲ TARNYBOS<text:s/></text:span><text:span text:style-name="T655">„KARŠTĄJA LINIJA“, APSKAITOS ŽURNALAS</text:span></text:p>
      <text:p text:style-name="P656"/>
      <text:p text:style-name="P657">Pradėta<text:tab/></text:p>
      <text:p text:style-name="P658">Baigta<text:tab/></text:p>
      <text:p text:style-name="P659">Lapų<text:tab/></text:p>
      <text:p text:style-name="P660">Saugojimo terminas<text:tab/></text:p>
      <text:p text:style-name="P661"/>
      <text:p text:style-name="P662">_________________</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Eil. Nr.<text:s/></text:p>
            </table:table-cell>
            <table:table-cell table:style-name="TableCell676">
              <text:p text:style-name="P677">Data ir laikas<text:s/></text:p>
            </table:table-cell>
            <table:table-cell table:style-name="TableCell678">
              <text:p text:style-name="P679">Asmens vardas, pavardė, gimimo data, gyvenamosios<text:s/>vietos adresas, el. pašto adresas, telefonas, faksas (pildomi tie duomenys, kurie yra pateikiami) <text:s/></text:p>
            </table:table-cell>
            <table:table-cell table:style-name="TableCell680">
              <text:p text:style-name="P681">Trumpas pranešimo turinys</text:p>
            </table:table-cell>
            <table:table-cell table:style-name="TableCell682">
              <text:p text:style-name="P683">STT pareigūno vardas, pavardė</text:p>
            </table:table-cell>
            <table:table-cell table:style-name="TableCell684">
              <text:p text:style-name="P685">Subjektai, kuriems pranešta esant tarnybiniam būtinumui<text:s/></text:p>
            </table:table-cell>
            <table:table-cell table:style-name="TableCell686">
              <text:p text:style-name="P687">Nurodoma, ar asmuo pageidauja būti informuotas apie STT atliktus veiksmus, priimtus sprendimus, jei taip, tai kokiu būdu ir adresu<text:s/></text:p>
            </table:table-cell>
            <table:table-cell table:style-name="TableCell688">
              <text:p text:style-name="P689">Pastabos (pažymima, jei asmuo nori, kad jo duomenys nebūtų pateikiami kitiems asmenims, ir kita)</text:p>
            </table:table-cell>
          </table:table-row>
        </table:table-header-rows>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_________________</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specialiųjų tyrimų tarnyba, Įsakymas</text:span></text:p>
      <text:p text:style-name="P769"><text:span text:style-name="T770">Nr.<text:s/></text:span><text:a xlink:href="https://www.e-tar.lt/portal/legalAct.html?documentId=TAR.98C7E490E201" office:target-frame-name="_top" xlink:show="replace"><text:span text:style-name="T771">2-162</text:span></text:a><text:span text:style-name="T772">, 2012-05-22, Žin., 2012, Nr. 60-3039 (2012-05-26), i. k.<text:s/></text:span><text:span text:style-name="T773">1120STTISAK0002-162</text:span></text:p>
      <text:p text:style-name="P774"><text:span text:style-name="T775">Dėl Pranešimų pateikimo Lietuvos Respublikos specialiųjų tyrimų tarnybai tvarkos aprašo, patvirtinto Lietuvos Respublikos specialiųjų tyrimų tarnybos direktoriaus 2011 m. gegužės 17 d. įsakymu Nr. 2-172 "Dėl Pranešimų pateikimo Lietuvos</text:span><text:span text:style-name="T776"><text:s/>Respublikos specialiųjų tyrimų tarnybai tvarkos aprašo patvirtinimo", pakeitimo</text:span></text:p>
      <text:p text:style-name="P777"/>
      <text:p text:style-name="P778"><text:span text:style-name="T779">2.</text:span></text:p>
      <text:p text:style-name="P780"><text:span text:style-name="T781">Lietuvos Respublikos specialiųjų tyrimų tarnyba, Įsakymas</text:span></text:p>
      <text:p text:style-name="P782"><text:span text:style-name="T783">Nr.<text:s/></text:span><text:a xlink:href="https://www.e-tar.lt/portal/legalAct.html?documentId=TAR.7FED639DE1BA" office:target-frame-name="_top" xlink:show="replace"><text:span text:style-name="T784">2-64</text:span></text:a><text:span text:style-name="T785">, 2013-03-04, Žin., 201</text:span><text:span text:style-name="T786">3, Nr. 25-1246 (2013-03-08), i. k. 1130STTISAK00002-64</text:span></text:p>
      <text:soft-page-break/>
      <text:p text:style-name="P787"><text:span text:style-name="T788">Dėl Lietuvos Respublikos specialiųjų tyrimų tarnybos direktoriaus 2011 m. gegužės 17 d. įsakymo Nr. 2-172 "Dėl Pranešimų pateikimo Lietuvos Respublikos specialiųjų tyrimų tarnybai tvarkos aprašo patvir</text:span><text:span text:style-name="T789">tinimo" pakeitimo</text:span></text:p>
      <text:p text:style-name="P790"/>
      <text:p text:style-name="P791"><text:span text:style-name="T792">3.</text:span></text:p>
      <text:p text:style-name="P793"><text:span text:style-name="T794">Lietuvos Respublikos specialiųjų tyrimų tarnyba, Įsakymas</text:span></text:p>
      <text:p text:style-name="P795"><text:span text:style-name="T796">Nr.<text:s/></text:span><text:a xlink:href="https://www.e-tar.lt/portal/legalAct.html?documentId=TAR.F33533676701" office:target-frame-name="_top" xlink:show="replace"><text:span text:style-name="T797">2-111</text:span></text:a><text:span text:style-name="T798">, 2013-04-03, Žin., 2013, Nr. 37-1826 (2013-04-10), i. k. 1130STTISAK0002-111</text:span></text:p>
      <text:p text:style-name="P799"><text:span text:style-name="T800">Dėl<text:s/></text:span><text:span text:style-name="T801">Lietuvos Respublikos specialiųjų tyrimų tarnybos direktoriaus 2011 m. gegužės 17 d. įsakymo Nr. 2-172 "Dėl Pranešimų pateikimo Lietuvos Respublikos specialiųjų tyrimų tarnybai tvarkos aprašo patvirtinimo" pakeitimo</text:span></text:p>
      <text:p text:style-name="P802"/>
      <text:p text:style-name="P803"><text:span text:style-name="T804">4.</text:span></text:p>
      <text:p text:style-name="P805"><text:span text:style-name="T806">Lietuvos Respublikos specialiųjų tyri</text:span><text:span text:style-name="T807">mų tarnyba, Įsakymas</text:span></text:p>
      <text:p text:style-name="P808"><text:span text:style-name="T809">Nr.<text:s/></text:span><text:a xlink:href="https://www.e-tar.lt/portal/legalAct.html?documentId=56a0b550d67411e3bb00c40fca124f97" office:target-frame-name="_top" xlink:show="replace"><text:span text:style-name="T810">2-154</text:span></text:a><text:span text:style-name="T811">, 2014-05-08, paskelbta TAR 2014-05-08, i. k. 2014-05232</text:span></text:p>
      <text:p text:style-name="P812"><text:span text:style-name="T813">Dėl Lietuvos Respublikos specialiųjų tyrimų tarnybos direktoriaus 2011<text:s/></text:span><text:span text:style-name="T814">m. gegužės 17 d. įsakymo Nr. 2-172 „Dėl pranešimų pateikimo Lietuvos Respublikos specialiųjų tyrimų tarnybai tvarkos aprašo patvirtinimo“ pakeitimo</text:span></text:p>
      <text:p text:style-name="P815"/>
      <text:p text:style-name="P816"><text:span text:style-name="T817">5.</text:span></text:p>
      <text:p text:style-name="P818"><text:span text:style-name="T819">Lietuvos Respublikos specialiųjų tyrimų tarnyba, Įsakymas</text:span></text:p>
      <text:p text:style-name="P820"><text:span text:style-name="T821">Nr.<text:s/></text:span><text:a xlink:href="https://www.e-tar.lt/portal/legalAct.html?documentId=7edad6f05cd511e79198ffdb108a3753" office:target-frame-name="_top" xlink:show="replace"><text:span text:style-name="T822">2-248</text:span></text:a><text:span text:style-name="T823">, 2017-06-29, paskelbta TAR 2017-06-30, i. k. 2017-11120</text:span></text:p>
      <text:p text:style-name="P824"><text:span text:style-name="T825">Dėl Lietuvos Respublikos specialiųjų tyrimų tarnybos direktoriaus 2011 m. gegužės 17 d. įsakymo Nr. 2-172 „Dėl Pranešimų pateikimo Lietuvo</text:span><text:span text:style-name="T826">s Respublikos specialiųjų tyrimų tarnybai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9-01-22T08:50:00Z</meta:creation-date>
    <dc:date>2019-01-22T08:50:00Z</dc:date>
    <meta:template xlink:href="Normal.dotm" xlink:type="simple"/>
    <meta:editing-cycles>2</meta:editing-cycles>
    <meta:editing-duration>PT0S</meta:editing-duration>
    <meta:document-statistic meta:page-count="10" meta:paragraph-count="378" meta:word-count="3103" meta:character-count="26502" meta:row-count="819" meta:non-whitespace-character-count="23777"/>
  </office:meta>
</office:document-meta>
</file>