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4368in"/>
      <style:text-properties style:font-size-complex="12pt" fo:language="en" fo:country="US" style:language-asian="lt" style:country-asian="L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368in"/>
      <style:text-properties style:font-size-complex="12pt" fo:language="en" fo:country="US" style:language-asian="lt" style:country-asian="LT"/>
    </style:style>
    <style:style style:name="P26" style:parent-style-name="Normal" style:family="paragraph">
      <style:paragraph-properties fo:text-align="center" fo:text-indent="0.4368in"/>
      <style:text-properties fo:color="#000000"/>
    </style:style>
    <style:style style:name="P27" style:parent-style-name="Normal" style:family="paragraph">
      <style:paragraph-properties fo:text-align="center" fo:text-indent="0.4368in"/>
      <style:text-properties fo:color="#000000"/>
    </style:style>
    <style:style style:name="P28" style:parent-style-name="Normal" style:family="paragraph">
      <style:paragraph-properties fo:text-align="center" fo:text-indent="0.4368in"/>
      <style:text-properties fo:color="#000000"/>
    </style:style>
    <style:style style:name="P29" style:parent-style-name="Normal" style:family="paragraph">
      <style:paragraph-properties fo:text-align="center" fo:text-indent="0.4368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444444" style:font-size-complex="12pt" style:language-asian="lt" style:country-asian="LT"/>
    </style:style>
    <style:style style:name="T112" style:parent-style-name="DefaultParagraphFont" style:family="text">
      <style:text-properties fo:font-weight="bold" style:font-weight-asian="bold" style:font-weight-complex="bold" fo:color="#444444"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text-position="super 66.6%"/>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text-position="super 66.6%"/>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text-position="super 66.6%"/>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3">Suvestinė redakcija nuo 2019-09-24 iki 2019-12-13</text:span></text:p>
      <text:p text:style-name="P4"/>
      <text:p text:style-name="P5"><text:span text:style-name="T6">Įsakymas paskelbtas: Žin. 2010, Nr.<text:s/></text:span><text:a xlink:href="https://www.e-tar.lt/portal/legalAct.html?documentId=TAR.51EC59E889B4" office:target-frame-name="_top" xlink:show="replace"><text:span text:style-name="T7">50-2470</text:span></text:a><text:span text:style-name="T8">, i. k. 110110MISAK00B1-173</text:span></text:p>
      <text:p text:style-name="P9"/>
      <text:p text:style-name="P10">Nauja redakcija nuo 2019-09-24:</text:p>
      <text:p text:style-name="Normal"><text:span text:style-name="T11">Nr.<text:s/></text:span><text:a xlink:href="https://www.e-tar.lt/portal/legalAct.html?documentId=cb6d7980ddd611e99681cd81dcdca52c" office:target-frame-name="_top" xlink:show="replace"><text:span text:style-name="T12">B1-688</text:span></text:a><text:span text:style-name="T13">, 2019-09-20, paskelbta TAR 2019-09-23, i. k. 2019-14980</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text:span text:style-name="T23">VIŠČIUKŲ BROILERIŲ LAIKYMO RE</text:span><text:span text:style-name="T24">IKALAVIMŲ PATVIRTINIMO</text:span></text:p>
      <text:p text:style-name="P25"/>
      <text:p text:style-name="P26">2010 m. balandžio 27 d. Nr. B1-173</text:p>
      <text:p text:style-name="P27">Vilnius</text:p>
      <text:p text:style-name="P28"/>
      <text:p text:style-name="P29"/>
      <text:p text:style-name="P30"><text:span text:style-name="T31">Vadovaudamasis Lietuvos Respublikos veterinarijos įstatymo 6 straipsnio 1 dalies 9 punktu ir 3 dalimi, Lietuvos Respublikos gyvūnų gerovės ir apsaugos įstatymo 3 straipsnio 9 dalies 2 p</text:span><text:span text:style-name="T32">unktu ir įgyvendindamas 2007 m. birželio 28 d. Tarybos direktyvą 2007/43/EB, nustatančią būtiniausias broilerių apsaugos taisykles (OL 2007 L 182, p. 19), su paskutiniais pakeitimais, padarytais<text:s/></text:span><text:span text:style-name="T33">2017 m. kovo 15 d. Europos Parlamento ir Tarybos reglamentu (</text:span><text:span text:style-name="T34">ES) 2017/625 (OL 2017 L 95, p.</text:span><text:span text:style-name="T35"><text:s/></text:span><text:span text:style-name="T36">1)</text:span><text:span text:style-name="T37">:</text:span></text:p>
      <text:p text:style-name="P38"><text:span text:style-name="T39">1</text:span><text:span text:style-name="T40">.<text:s/></text:span><text:span text:style-name="T41">Tvirtinu</text:span><text:span text:style-name="T42"><text:s/>pridedamus Viščiukų broilerių laikymo reikalavimu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iams padaliniams;</text:span></text:p>
      <text:p text:style-name="P49"><text:span text:style-name="T50">2.2</text:span><text:span text:style-name="T51">. įsakymo<text:s/></text:span><text:span text:style-name="T52">vykdymo kontrolę Valstybinės maisto ir veterinarijos tarnybos Gyvūnų sveikatingumo ir gerovės skyriui.</text:span></text:p>
      <text:p text:style-name="P53"/>
      <text:p text:style-name="P54"/>
      <text:p text:style-name="P55"/>
      <text:p text:style-name="P56"><text:span text:style-name="T57">Direktorius<text:s/></text:span><text:span text:style-name="T58"><text:tab/>Kazimieras Lukauskas</text:span></text:p>
      <text:p text:style-name="Normal"/>
      <text:soft-page-break/>
      <text:p text:style-name="P59">PATVIRTINTA</text:p>
      <text:p text:style-name="P62">Valstybinės maisto ir<text:s/></text:p>
      <text:p text:style-name="P63">veterinarijos tarnybos direktoriaus<text:s/></text:p>
      <text:p text:style-name="P64">2010 m. balandžio 27 d. įsakymu Nr. B1-173</text:p>
      <text:p text:style-name="P65"/>
      <text:p text:style-name="P66"><text:span text:style-name="T67">VIŠČIUKŲ BROILERIŲ LAIKYMO REIKALAVIMAI</text:span></text:p>
      <text:p text:style-name="P68"/>
      <text:p text:style-name="P69"><text:span text:style-name="T70">I</text:span><text:span text:style-name="T71">.<text:s/></text:span><text:span text:style-name="T72">SKYRIUS</text:span><text:span text:style-name="T73"><text:line-break/>BENDROSIOS NUOSTATOS<text:s/></text:span></text:p>
      <text:p text:style-name="P74">Pakeistas skyriaus pavadinimas:</text:p>
      <text:p text:style-name="P75"><text:span text:style-name="T76">Nr.<text:s/></text:span><text:a xlink:href="https://www.e-tar.lt/portal/legalAct.html?documentId=cb6d7980ddd611e99681cd81dcdca52c" office:target-frame-name="_top" xlink:show="replace"><text:span text:style-name="T77">B1-688</text:span></text:a><text:span text:style-name="T78">, 2019-09-20, paskelbta TAR 2019-09-23, i. k. 2019-14980</text:span></text:p>
      <text:p text:style-name="Normal"/>
      <text:p text:style-name="P79"><text:span text:style-name="T80">1</text:span><text:span text:style-name="T81">. Viščiukų broilerių laikymo reikalavimų (toliau – Reikalavimai) tikslas – nustatyti intensyv</text:span><text:span text:style-name="T82">iai auginamų viščiukų broilerių minimalius laikymo reikalavimus, apibrėžti viščiukus broilerius prižiūrinčiųjų asmenų kompetenciją, siekiant užtikrinti viščiukų broilerių gerovę ir sveikatingumą.</text:span></text:p>
      <text:p text:style-name="P83"><text:span text:style-name="T84">2</text:span><text:span text:style-name="T85">. Reikalavimai taikomi viščiukams broileriams ir viščiu</text:span><text:span text:style-name="T86">kų broilerių laikymo vietoms. Visos paukštidės turi atitikti Reikalavimų III skyriuje nurodytus reikalavimus.</text:span></text:p>
      <text:p text:style-name="P87"><text:span text:style-name="T88">Jeigu gyvūnų laikymo vietoje yra laikomi veislinių<text:s/></text:span><text:span text:style-name="T89">Gallus gallus</text:span><text:span text:style-name="T90"><text:s/>rūšies paukščių ir viščiukų broilerių pulkai, Reikalavimai taikomi viščiukų broil</text:span><text:span text:style-name="T91">erių pulkams.</text:span></text:p>
      <text:p text:style-name="P92"><text:span text:style-name="T93">3</text:span><text:span text:style-name="T94">. Reikalavimai netaikomi:</text:span></text:p>
      <text:p text:style-name="P95"><text:span text:style-name="T96">3.1</text:span><text:span text:style-name="T97">. gyvūnų laikymo vietoms, kuriose laikoma mažiau kaip 500 viščiukų broilerių;</text:span></text:p>
      <text:p text:style-name="P98"><text:span text:style-name="T99">3.2</text:span><text:span text:style-name="T100">. gyvūnų laikymo vietoms, kuriose laikomi tik veislinių<text:s/></text:span><text:span text:style-name="T101">Gallus gallus</text:span><text:span text:style-name="T102"><text:s/>rūšies paukščių pulkai;</text:span></text:p>
      <text:p text:style-name="P103"><text:span text:style-name="T104">3.3</text:span><text:span text:style-name="T105">. perykloms;</text:span></text:p>
      <text:p text:style-name="P106"><text:span text:style-name="T107">3.4</text:span><text:span text:style-name="T108">. paukštidėse ekstensyviai auginamiems viščiukams broileriams ir laisvai auginamiems viščiukams broileriams, kaip nustatyta 2008 m. birželio 16 d. Komisijos reglamento (EB) Nr. 543/2008, kuriuo nustatomos išsamios reglamento (EB) Nr. 1234/2007 dėl tam tikr</text:span><text:span text:style-name="T109">ų prekybos paukštiena standartų įgyvendinimo taisyklės (OL 2008 L 157, p. 46), su paskutiniais pakeitimais, padarytais<text:s/></text:span><text:span text:style-name="T110">2013 m. vasario 21 d. Komisijos reglamentu (ES) Nr. 519/2013 (OL 2013 L 158, p.74)</text:span><text:span text:style-name="T111">,</text:span><text:span text:style-name="T112"><text:s/></text:span><text:span text:style-name="T113">V priedo b, c, d ir e punktuose;</text:span><text:s/></text:p>
      <text:p text:style-name="P114">Punkto pakeitimai:</text:p>
      <text:p text:style-name="P115"><text:span text:style-name="T116">Nr.<text:s/></text:span><text:a xlink:href="https://www.e-tar.lt/portal/legalAct.html?documentId=cb6d7980ddd611e99681cd81dcdca52c" office:target-frame-name="_top" xlink:show="replace"><text:span text:style-name="T117">B1-688</text:span></text:a><text:span text:style-name="T118">, 2019-09-20, paskelbta TAR 2019-09-23, i. k. 2019-14980</text:span></text:p>
      <text:p text:style-name="Normal"/>
      <text:p text:style-name="P119"><text:span text:style-name="T120">3.5</text:span><text:span text:style-name="T121">.<text:s/></text:span><text:span text:style-name="T122">ekologiškai auginamiems viščiukams broileriams, kaip nustatyta 2007 m. birželio 2</text:span><text:span text:style-name="T123">8 d. Tarybos reglamente (EB) Nr. 834/2007 dėl ekologinės gamybos ir ekologiškų produktų ženklinimo ir panaikinančiame reglamentą (EEB) Nr. 2092/91 (OL 2007 L 189, p. 1), su paskutiniais pakeitimais, padarytais 2013 m. gegužės 13 d. Tarybos reglamentu (ES)<text:s/></text:span><text:span text:style-name="T124">Nr. 517/2013 (OL 2013 L 158, p. 1).</text:span><text:s/></text:p>
      <text:p text:style-name="P125">Punkto pakeitimai:</text:p>
      <text:p text:style-name="P126"><text:span text:style-name="T127">Nr.<text:s/></text:span><text:a xlink:href="https://www.e-tar.lt/portal/legalAct.html?documentId=cb6d7980ddd611e99681cd81dcdca52c" office:target-frame-name="_top" xlink:show="replace"><text:span text:style-name="T128">B1-688</text:span></text:a><text:span text:style-name="T129">, 2019-09-20, paskelbta TAR 2019-09-23, i. k. 2019-14980</text:span></text:p>
      <text:p text:style-name="Normal"/>
      <text:p text:style-name="P130"><text:span text:style-name="T131">4</text:span><text:span text:style-name="T132">. Viščiukų broilerių savini</text:span><text:span text:style-name="T133">nkai arba viščiukų broilerių laikytojai privalo užtikrinti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134">51-1974</text:span></text:a><text:span text:style-name="T135">), ir šių Reikalavimų nuostatų laikymąsi. Viščiukų broilerių savininkai arba viščiukų broilerių laikytojai turi parengti viščiukų broilerių auginimo ir priežiūros geros praktikos vadovus, ku</text:span><text:span text:style-name="T136">riais vadovaudamiesi vykdytų viščiukų broilerių stebėseną.</text:span></text:p>
      <text:p text:style-name="P137"><text:span text:style-name="T138">5</text:span><text:span text:style-name="T139">. Reikalavimuose vartojamos sąvokos:</text:span></text:p>
      <text:p text:style-name="P140"><text:span text:style-name="T141">Gaištamumo per dieną procentas</text:span><text:span text:style-name="T142"><text:s/>– nugaišusių, įskaitant nužudytus dėl ligos ar kitų priežasčių, viščiukų broilerių skaičius, padalytas iš paukštidėje tą pač</text:span><text:span text:style-name="T143">ią dieną esančių viščiukų broilerių skaičiaus ir padaugintas iš 100.</text:span></text:p>
      <text:soft-page-break/>
      <text:p text:style-name="P144"><text:span text:style-name="T145">Kaupiamasis gaištamumo per dieną procentas</text:span><text:span text:style-name="T146"><text:s/>– gaištamumo per dieną procentų suma.</text:span></text:p>
      <text:p text:style-name="P147"><text:span text:style-name="T148">Kvalifikuotas asmuo<text:s/></text:span><text:span text:style-name="T149">– teorinių žinių ir praktinių įgūdžių atlikti kai kurias veterinarines procedūras bei<text:s/></text:span><text:span text:style-name="T150">kvalifikaciją patvirtinantį dokumentą turintis fizinis asmuo arba veterinarijos felčeris.</text:span></text:p>
      <text:p text:style-name="P151"><text:span text:style-name="T152">Naudojamas plotas</text:span><text:span text:style-name="T153"><text:s/>– pakratais dengtas plotas, kuriuo viščiukai broileriai gali naudotis bet kuriuo metu.</text:span></text:p>
      <text:p text:style-name="P154"><text:span text:style-name="T155">Paukštidė</text:span><text:span text:style-name="T156"><text:s/>– viščiukų broilerių laikymo vietoje esantis pastatas, kuriame laikomas vienas viščiukų broilerių pulkas.</text:span></text:p>
      <text:p text:style-name="P157"><text:span text:style-name="T158">Valstybinės maisto ir veterinarijos tarnybos teritorinė valstybinė maisto ir veterinarijos tarnyba<text:s/></text:span><text:span text:style-name="T159">(toliau – teritorinė VMVT) – Valstybinės maisto ir</text:span><text:span text:style-name="T160"><text:s/>veterinarijos tarnybos teritorinis padalinys.</text:span></text:p>
      <text:p text:style-name="P161"><text:span text:style-name="T162">Valstybinis veterinarijos gydytojas</text:span><text:span text:style-name="T163"><text:s/>– veterinarijos gydytojas, pagal veterinarijos veiklą reglamentuojančius teisės aktus atliekantis valstybinės veterinarijos funkciją.</text:span></text:p>
      <text:p text:style-name="P164"><text:span text:style-name="T165">Valstybinė maisto ir veterinarijos tarn</text:span><text:span text:style-name="T166">yba</text:span><text:span text:style-name="T167"><text:s/>(toliau –<text:s/></text:span><text:span text:style-name="T168">VMVT</text:span><text:span text:style-name="T169">) – Lietuvos Respublikos kompetentinga institucija, atsakinga už viščiukų broilerių laikymo reikalavimų įgyvendinimo kontrolę.</text:span></text:p>
      <text:p text:style-name="P170"><text:span text:style-name="T171">Viščiukas broileris<text:s/></text:span><text:span text:style-name="T172">– mėsai auginamas<text:s/></text:span><text:span text:style-name="T173">Gallus gallus<text:s/></text:span><text:span text:style-name="T174">rūšies gyvūnas.</text:span></text:p>
      <text:p text:style-name="P175"><text:span text:style-name="T176">Viščiukų broilerių laikytojas</text:span><text:span text:style-name="T177"><text:s/>– fizinis ar<text:s/></text:span><text:span text:style-name="T178">juridinis asmuo, kuris yra viščiukų broilerių savininkas ar juos savininko pavedimu laiko už atlyginimą arba nemokamai.</text:span></text:p>
      <text:p text:style-name="P179"><text:span text:style-name="T180">Viščiukų broilerių laikymo vieta<text:s/></text:span><text:span text:style-name="T181">(toliau –<text:s/></text:span><text:span text:style-name="T182">laikymo vieta</text:span><text:span text:style-name="T183">) – paukštidė (-ės) arba tuo atveju, kai viščiukai broileriai laikomi lauke, bet</text:span><text:span text:style-name="T184"><text:s/>kuri vieta, kur viščiukai broileriai yra laikomi, auginami ir prižiūrimi.</text:span></text:p>
      <text:p text:style-name="P185"><text:span text:style-name="T186">Viščiukų broilerių savininkas</text:span><text:span text:style-name="T187"><text:s/>– fizinis ar juridinis asmuo, kuriam nuosavybės teise priklauso viščiukai broileriai.</text:span></text:p>
      <text:p text:style-name="P188"><text:span text:style-name="T189">Viščiukų broilerių pulkas</text:span><text:span text:style-name="T190"><text:s/>– viščiukų broilerių, kurie vienu metu<text:s/></text:span><text:span text:style-name="T191">yra patalpinami paukštidėje ir joje laikomi, grupė.</text:span></text:p>
      <text:p text:style-name="P192"><text:span text:style-name="T193">Viščiukų broilerių tankumas<text:s/></text:span><text:span text:style-name="T194">(toliau –<text:s/></text:span><text:span text:style-name="T195">tankumas</text:span><text:span text:style-name="T196">) – vienu metu paukštidėje esančių viščiukų broilerių bendras svoris, tenkantis naudojamo ploto kvadratiniam metrui.</text:span></text:p>
      <text:p text:style-name="P197">Punkto pakeitimai:</text:p>
      <text:p text:style-name="P198"><text:span text:style-name="T199">Nr.<text:s/></text:span><text:a xlink:href="https://www.e-tar.lt/portal/legalAct.html?documentId=TAR.11515BB38BEB" office:target-frame-name="_top" xlink:show="replace"><text:span text:style-name="T200">B1-255</text:span></text:a><text:span text:style-name="T201">, 2011-06-10, Žin., 2011, Nr. 73-3535 (2011-06-16), i. k. 111110MISAK00B1-255</text:span></text:p>
      <text:p text:style-name="P202"><text:span text:style-name="T203">Nr.<text:s/></text:span><text:a xlink:href="https://www.e-tar.lt/portal/legalAct.html?documentId=TAR.CC55164354E9" office:target-frame-name="_top" xlink:show="replace"><text:span text:style-name="T204">B1-226</text:span></text:a><text:span text:style-name="T205">, 2013-03-15, Ži</text:span><text:span text:style-name="T206">n., 2013, Nr. 29-1421 (2013-03-20), i. k. 113110MISAK00B1-226</text:span></text:p>
      <text:p text:style-name="Normal"/>
      <text:p text:style-name="P207"><text:span text:style-name="T208">II</text:span><text:span text:style-name="T209">.<text:s/></text:span><text:span text:style-name="T210">SKYRIUS</text:span><text:span text:style-name="T211"><text:line-break/>VIŠČIUKŲ BROILERIŲ TANKUMAS<text:s/></text:span></text:p>
      <text:p text:style-name="P212">Pakeistas skyriaus pavadinimas:</text:p>
      <text:p text:style-name="P213"><text:span text:style-name="T214">Nr.<text:s/></text:span><text:a xlink:href="https://www.e-tar.lt/portal/legalAct.html?documentId=cb6d7980ddd611e99681cd81dcdca52c" office:target-frame-name="_top" xlink:show="replace"><text:span text:style-name="T215">B1-688</text:span></text:a><text:span text:style-name="T216">,<text:s/></text:span><text:span text:style-name="T217">2019-09-20, paskelbta TAR 2019-09-23, i. k. 2019-14980</text:span></text:p>
      <text:p text:style-name="Normal"/>
      <text:p text:style-name="P218"><text:span text:style-name="T219">6</text:span><text:span text:style-name="T220">. Viščiukų broilerių savininkas arba viščiukų broilerių laikytojas turi užtikrinti, kad tankumas laikymo vietoje arba laikymo vietoje esančiose paukštidėse būtų ne didesnis kaip 33 kg/m</text:span><text:span text:style-name="T221">2</text:span><text:span text:style-name="T222">.</text:span></text:p>
      <text:p text:style-name="P223"><text:span text:style-name="T224">7</text:span><text:span text:style-name="T225">. Je</text:span><text:span text:style-name="T226">igu viščiukų broilerių savininkas arba viščiukų broilerių laikytojas užtikrina Reikalavimų III ir IV skyriuose nurodytų reikalavimų laikymąsi, teritorinė VMVT gali leisti Reikalavimų 6 punkte nurodytą maksimalų tankumą padidinti iki 39 kg/m</text:span><text:span text:style-name="T227">2</text:span><text:span text:style-name="T228">.</text:span></text:p>
      <text:p text:style-name="P229"><text:span text:style-name="T230">8</text:span><text:span text:style-name="T231">. Jeigu<text:s/></text:span><text:span text:style-name="T232">viščiukų broilerių savininkas arba viščiukų broilerių laikytojas užtikrina Reikalavimų V skyriuje nurodytų reikalavimų laikymąsi, teritorinė VMVT gali leisti Reikalavimų 7 punkte nurodytą maksimalų tankumą padidinti iki 3 kg/m</text:span><text:span text:style-name="T233">2</text:span><text:span text:style-name="T234">.</text:span></text:p>
      <text:p text:style-name="P235"/>
      <text:p text:style-name="P236"><text:span text:style-name="T237">III</text:span><text:span text:style-name="T238">.<text:s/></text:span><text:span text:style-name="T239">SKYRIUS</text:span><text:span text:style-name="T240"><text:line-break/>VIŠČIUK</text:span><text:span text:style-name="T241">Ų BROILERIŲ LAIKYMO REIKALAVIMAI<text:s/></text:span></text:p>
      <text:p text:style-name="P242">Pakeistas skyriaus pavadinimas:</text:p>
      <text:p text:style-name="P243"><text:span text:style-name="T244">Nr.<text:s/></text:span><text:a xlink:href="https://www.e-tar.lt/portal/legalAct.html?documentId=cb6d7980ddd611e99681cd81dcdca52c" office:target-frame-name="_top" xlink:show="replace"><text:span text:style-name="T245">B1-688</text:span></text:a><text:span text:style-name="T246">, 2019-09-20, paskelbta TAR 2019-09-23, i. k. 2019-14980</text:span></text:p>
      <text:p text:style-name="Normal"/>
      <text:p text:style-name="P247"><text:span text:style-name="T248">9</text:span><text:span text:style-name="T249">. Girdyklos turi<text:s/></text:span><text:span text:style-name="T250">būti įrengtos ir prižiūrimos taip, kad būtų sumažinta vandens išsiliejimo galimybė.</text:span></text:p>
      <text:p text:style-name="P251"><text:span text:style-name="T252">10</text:span><text:span text:style-name="T253">. Lesalai viščiukams broileriams turi būti tiekiami nuolat arba tam tikrais laiko tarpais. Prieš skerdimą viščiukai broileriai gali būti nelesinami, tačiau ne ilgiau<text:s/></text:span><text:span text:style-name="T254">kaip 12 valandų iki numatyto skerdimo laiko.</text:span></text:p>
      <text:p text:style-name="P255"><text:span text:style-name="T256">11</text:span><text:span text:style-name="T257">. Visiems viščiukams broileriams turi būti nuolat prieinami naudingo ploto paviršiuje sausi ir purūs pakratai.</text:span></text:p>
      <text:p text:style-name="P258"><text:span text:style-name="T259">12</text:span><text:span text:style-name="T260">. Paukštidėje turi būti pakankama ventiliacija, kad būtų išvengta viščiukų broilerių per</text:span><text:span text:style-name="T261">kaitimo. Prireikus ventiliacija gali būti derinama su šildymo sistemomis drėgmės pertekliui pašalinti.</text:span></text:p>
      <text:p text:style-name="P262"><text:span text:style-name="T263">13</text:span><text:span text:style-name="T264">. Garso lygis paukštidėje turi būti sumažintas iki minimalaus. Ventiliatoriai, lesinimo įrenginiai ir kita įranga projektuojama, įrengiama, eksploa</text:span><text:span text:style-name="T265">tuojama ir prižiūrimi taip, kad keltų kuo mažiau triukšmo.</text:span></text:p>
      <text:p text:style-name="P266"><text:span text:style-name="T267">14</text:span><text:span text:style-name="T268">. Paukštidėse šviesiuoju laikotarpiu turi būti ne mažesnis kaip 20 liuksų apšviestumo intensyvumas, apšviečiantis ne mažiau kaip 80 % naudojamo ploto. Apšviestumo intensyvumas matuojamas višč</text:span><text:span text:style-name="T269">iuko broilerio akies lygyje. Prireikus, leidus privačiam veterinarijos gydytojui, apšviestumo intensyvumas gali būti laikinai sumažintas.</text:span></text:p>
      <text:p text:style-name="P270"><text:span text:style-name="T271">15</text:span><text:span text:style-name="T272">. Paukštidės turi būti apšviečiamos laikantis 24 valandų ritmo, išskyrus septynias dienas nuo viščiukų broilerių</text:span><text:span text:style-name="T273"><text:s/>patalpinimo į paukštides dienos ir tris dienas iki numatyto skerdimo dienos. Taikant pauštidėse 24 valandų apšvietimo ritmą,<text:s/></text:span><text:span text:style-name="T274">viščiukams broileriams turi būti suteikiami ne mažiau kaip 6 valandų trukmės tamsieji laikotarpiai, iš kurių bent vienas nepertrau</text:span><text:span text:style-name="T275">kiamas tamsusis laikotarpis turi būti ne trumpesnis kaip 4 valandos, neįskaitant pritemdytos šviesos laikotarpių.</text:span></text:p>
      <text:p text:style-name="P276">Punkto pakeitimai:</text:p>
      <text:p text:style-name="P277"><text:span text:style-name="T278">Nr.<text:s/></text:span><text:a xlink:href="https://www.e-tar.lt/portal/legalAct.html?documentId=TAR.CC55164354E9" office:target-frame-name="_top" xlink:show="replace"><text:span text:style-name="T279">B1-226</text:span></text:a><text:span text:style-name="T280">, 2013-03-15, Žin., 2013, Nr. 2</text:span><text:span text:style-name="T281">9-1421 (2013-03-20), i. k. 113110MISAK00B1-226</text:span></text:p>
      <text:p text:style-name="Normal"/>
      <text:p text:style-name="P282"><text:span text:style-name="T283">16</text:span><text:span text:style-name="T284">. Viščiukų broilerių savininkas arba viščiukų broilerių laikytojas ne mažiau kaip du kartus per dieną privalo patikrinti visus laikymo vietoje laikomus viščiukus broilerius. Tikrinimo metu turi būti atk</text:span><text:span text:style-name="T285">reiptas ypatingas dėmesys į požymius, rodančius sumažėjusį viščiukų broilerių gerovės ir / arba sveikatos lygį.</text:span></text:p>
      <text:p text:style-name="P286"><text:span text:style-name="T287">17</text:span><text:span text:style-name="T288">. Viščiukai broileriai, kurie yra sužeisti arba turi aiškių sveikatos sutrikimo požymių (pavyzdžiui: sunkiai vaikšto, serga ascitu, išsigi</text:span><text:span text:style-name="T289">mę, kenčia), turi būti tinkamai gydomi arba iškart nužudomi. Prireikus kreipiamasi į privatų veterinarijos gydytoją.</text:span></text:p>
      <text:p text:style-name="P290"><text:span text:style-name="T291">18</text:span><text:span text:style-name="T292">. Prieš įleidžiant į paukštides naujus viščiukų broilerių pulkus, paukštidėse esanti įranga, reikmenų dalys ir paukštidžių konstrukci</text:span><text:span text:style-name="T293">jos, prie kurių gali liestis viščiukai broileriai, turi būti kruopščiai išvalomos ir išdezinfekuojamos, paukštidėse turi būti pakreikta švarių pakratų. Iš paukštidžių pašalinus viščiukus broilerius, turi būti pašalinamas mėšlas ir visi pakratai.</text:span></text:p>
      <text:p text:style-name="P294"><text:span text:style-name="T295">19</text:span><text:span text:style-name="T296">. Vi</text:span><text:span text:style-name="T297">ščiukų broilerių savininkas arba viščiukų broilerių laikytojas apie kiekvieną laikymo vietoje esančią paukštidę privalo registruoti atitinkamuose žurnaluose arba elektroninėse laikmenose šiuos duomenis:</text:span></text:p>
      <text:p text:style-name="P298"><text:span text:style-name="T299">19.1</text:span><text:span text:style-name="T300">. patalpintų viščiukų broilerių skaičių;</text:span></text:p>
      <text:p text:style-name="P301"><text:span text:style-name="T302">19.2</text:span><text:span text:style-name="T303">. naudojamą plotą;</text:span></text:p>
      <text:p text:style-name="P304"><text:span text:style-name="T305">19.3</text:span><text:span text:style-name="T306">. broilerių hibridus arba veislę, jei žinoma;</text:span></text:p>
      <text:p text:style-name="P307"><text:span text:style-name="T308">19.4</text:span><text:span text:style-name="T309">. po kiekvieno tikrinimo rastų nugaišusių viščiukų broilerių skaičių, nurodant gaišimo priežastis (jei jos žinomos), ir dėl tam tikros priežasties nužudytų viščiukų broileri</text:span><text:span text:style-name="T310">ų skaičių;</text:span></text:p>
      <text:p text:style-name="P311"><text:span text:style-name="T312">19.5</text:span><text:span text:style-name="T313">. pardavus arba išvežus skersti viščiukų broilerių pulke likusių viščiukų broilerių skaičių.</text:span></text:p>
      <text:p text:style-name="P314"><text:span text:style-name="T315">20</text:span><text:span text:style-name="T316">. Reikalavimų 19 punkte nurodyti duomenys turi būti saugomi ne trumpiau kaip trejus metus ir pateikiami teritorinėms VMVT tikrinimų metu</text:span><text:span text:style-name="T317"><text:s/>ar joms paprašius.</text:span></text:p>
      <text:p text:style-name="P318"><text:span text:style-name="T319">21</text:span><text:span text:style-name="T320">. Visos ne gydymo ar ligų diagnozavimo tikslais atliekamos chirurginės intervencijos, kurias atliekant žalojamos jautrios viščiukų broilerių kūno dalys arba kurių metu šių kūno dalių netenkama arba pakinta kaulų struktūra, yra dra</text:span><text:span text:style-name="T321">udžiamos. Tais atvejais, kai siekiant užkirsti kelią plunksnų pešiojimui ir kanibalizmui, kitos išbandytos priemonės nepadeda, leidžiama iki 10 dienų<text:s/></text:span><text:soft-page-break/><text:span text:style-name="T322">amžiaus viščiukams broileriams patrumpinti snapus. Taip pat gali būti leidžiama kastruoti viščiukus broile</text:span><text:span text:style-name="T323">rius. Viščiukams broileriams patrumpinti snapus gali privatūs veterinarijos gydytojai arba kvalifikuoti asmenys, tik pasikonsultavę su privačiu veterinarijos gydytoju ir gavę jo rekomendacijas, kastruoti viščiukus broilerius gali tik privatus veterinarijos</text:span><text:span text:style-name="T324"><text:s/>gydytojas.</text:span></text:p>
      <text:p text:style-name="P325"/>
      <text:p text:style-name="P326"><text:span text:style-name="T327">IV</text:span><text:span text:style-name="T328">.<text:s/></text:span><text:span text:style-name="T329">SKYRIUS</text:span><text:span text:style-name="T330"><text:line-break/>VIŠČIUKŲ BROILERIŲ LAIKYMAS DIDESNIU KAIP 33 KG/M2 TANKUMU<text:s/></text:span></text:p>
      <text:p text:style-name="P331">Pakeistas skyriaus pavadinimas:</text:p>
      <text:p text:style-name="P332"><text:span text:style-name="T333">Nr.<text:s/></text:span><text:a xlink:href="https://www.e-tar.lt/portal/legalAct.html?documentId=cb6d7980ddd611e99681cd81dcdca52c" office:target-frame-name="_top" xlink:show="replace"><text:span text:style-name="T334">B1-688</text:span></text:a><text:span text:style-name="T335">, 2019-09-20, paskelbta</text:span><text:span text:style-name="T336"><text:s/>TAR 2019-09-23, i. k. 2019-14980</text:span></text:p>
      <text:p text:style-name="Normal"/>
      <text:p text:style-name="P337"><text:span text:style-name="T338">22</text:span><text:span text:style-name="T339">. Viščiukų broilerių savininkas arba viščiukų broilerių laikytojas, ketinantis laikyti viščiukus broilerius didesniu kaip 33 kg/m</text:span><text:span text:style-name="T340">2</text:span><text:span text:style-name="T341"><text:s/>tankumu, ne vėliau kaip prieš 15 dienų iki pirmo viščiukų broilerių pulko patalpinimo<text:s/></text:span><text:span text:style-name="T342">į paukštidę, teritorinei VMVT turi pateikti prašymą, kuriame nurodo numatomą laikyti viščiukų broilerių skaičių, ir dokumentą, kuriame pateikiama Reikalavimų 23 punkte nurodytuose dokumentuose esamos informacijos santrauka.</text:span></text:p>
      <text:p text:style-name="P343"><text:span text:style-name="T344">23</text:span><text:span text:style-name="T345">. Viščiukų broilerių savin</text:span><text:span text:style-name="T346">inkas arba viščiukų broilerių laikytojas privalo tvarkyti ir saugoti dokumentus apie kiekvieną laikymo vietoje esančią paukštidę. Dokumentuose turi būti nurodoma informacija apie kiekvieną paukštidę ir apie kiekvienoje paukštidėje esančios įrangos technini</text:span><text:span text:style-name="T347">us parametrus:</text:span></text:p>
      <text:p text:style-name="P348"><text:span text:style-name="T349">23.1</text:span><text:span text:style-name="T350">. paukštidės planas, nurodant naudojamo ploto matmenis;</text:span></text:p>
      <text:p text:style-name="P351"><text:span text:style-name="T352">23.2</text:span><text:span text:style-name="T353">. paukštidės ventiliacijos, jei būtina vėdinimo ir šildymo sistemos, aprašymus, nurodant įrangos išdėstymo vietas; ventiliacijos sistemos aprašyme turi būti nurodomi oro<text:s/></text:span><text:span text:style-name="T354">kokybės parametrai, pavyzdžiui: oro srautas, judėjimo greitis ir temperatūra;</text:span></text:p>
      <text:p text:style-name="P355"><text:span text:style-name="T356">23.3</text:span><text:span text:style-name="T357">. lesinimo ir girdymo įrangos sistemos aprašymas, nurodant lesyklų ir girdyklų išdėstymo vietas;</text:span></text:p>
      <text:p text:style-name="P358"><text:span text:style-name="T359">23.4</text:span><text:span text:style-name="T360">. signalizacijos sistemos, informuojančios apie viščiukų broileri</text:span><text:span text:style-name="T361">ų sveikatai ir gerovei svarbių automatinių ar mechaninių įrengimų gedimo atvejus, aprašymas;</text:span></text:p>
      <text:p text:style-name="P362"><text:span text:style-name="T363">23.5</text:span><text:span text:style-name="T364">. atsarginių sistemų, kurios bus naudojamos viščiukų broilerių sveikatai ir gerovei svarbių automatinių ar mechaninių įrengimų gedimo atvejais, aprašymai;</text:span></text:p>
      <text:p text:style-name="P365"><text:span text:style-name="T366">23.6</text:span><text:span text:style-name="T367">. grindų rūšis ir naudojami pakratai;</text:span></text:p>
      <text:p text:style-name="P368"><text:span text:style-name="T369">23.7</text:span><text:span text:style-name="T370">. duomenys apie ventiliacijos ir signalizacijos sistemų techninius patikrinimus.</text:span></text:p>
      <text:p text:style-name="P371"><text:span text:style-name="T372">24</text:span><text:span text:style-name="T373">. Reikalavimų 23 punkte nurodyti dokumentai turi būti nuolat atnaujinami ir pateikiami teritorinei VMVT paprašius</text:span><text:span text:style-name="T374">. Viščiukų broilerių savininkai arba viščiukų broilerių laikytojai nedelsdami turi pranešti teritorinei VMVT apie visus paukštidžių, juose esančios įrangos arba tvarkos pakeitimus, kurie gali turėti įtakos viščiukų broilerių gerovei.</text:span></text:p>
      <text:p text:style-name="P375"><text:span text:style-name="T376">25</text:span><text:span text:style-name="T377">. Viščiukų broil</text:span><text:span text:style-name="T378">erių savininkai arba viščiukų broilerių laikytojai turi užtikrinti, kad visose paukštidėse būtų įrengtos ventiliacijos ir prireikus šildymo ir vėdinimo sistemos, kurios turi būti suprojektuotos, įrengtos ir eksploatuojamos taip, kad:</text:span></text:p>
      <text:p text:style-name="P379"><text:span text:style-name="T380">25.1</text:span><text:span text:style-name="T381">. viščiukų broil</text:span><text:span text:style-name="T382">erių galvų lygyje išmatuota amoniako (NH</text:span><text:span text:style-name="T383">3</text:span><text:span text:style-name="T384">) koncentracija neviršytų 20 ppm, o anglies dioksido (CO</text:span><text:span text:style-name="T385">2</text:span><text:span text:style-name="T386">) koncentracija neviršytų 3000 ppm;</text:span></text:p>
      <text:p text:style-name="P387"><text:span text:style-name="T388">25.2</text:span><text:span text:style-name="T389">. kai šešėlyje išmatuota lauko temperatūra yra didesnė nei 30 °C, paukštidės vidaus temperatūra neviršytų šios lau</text:span><text:span text:style-name="T390">ko temperatūros daugiau nei 3 °C;</text:span></text:p>
      <text:p text:style-name="P391"><text:span text:style-name="T392">25.3</text:span><text:span text:style-name="T393">. vidutinis santykinis oro drėgnumas paukštidėje per 48 valandas neviršytų 70 %, kai lauko temperatūra yra žemesnė nei 10 °C.</text:span></text:p>
      <text:p text:style-name="P394"/>
      <text:p text:style-name="P395"><text:span text:style-name="T396">V</text:span><text:span text:style-name="T397">.<text:s/></text:span><text:span text:style-name="T398">SKYRIUS</text:span><text:span text:style-name="T399"><text:line-break/>DIDESNIO KAIP 39 KG/M2 TANKUMO TAIKYMO KRITERIJAI<text:s/></text:span></text:p>
      <text:p text:style-name="P400">Pakeistas skyriaus pavadinimas:</text:p>
      <text:p text:style-name="P401"><text:span text:style-name="T402">Nr.<text:s/></text:span><text:a xlink:href="https://www.e-tar.lt/portal/legalAct.html?documentId=cb6d7980ddd611e99681cd81dcdca52c" office:target-frame-name="_top" xlink:show="replace"><text:span text:style-name="T403">B1-688</text:span></text:a><text:span text:style-name="T404">, 2019-09-20, paskelbta TAR 2019-09-23, i. k. 2019-14980</text:span></text:p>
      <text:p text:style-name="Normal"/>
      <text:p text:style-name="P405"><text:span text:style-name="T406">26</text:span><text:span text:style-name="T407">. Teritorinės VMVT gali leisti viščiukų broilerių savininkams arba<text:s/></text:span><text:span text:style-name="T408">viščiukų broilerių<text:s/></text:span><text:soft-page-break/><text:span text:style-name="T409">laikytojams tankumą padidinti pagal Reikalavimų 8 punktą, jeigu:</text:span></text:p>
      <text:p text:style-name="P410"><text:span text:style-name="T411">26.1</text:span><text:span text:style-name="T412">. teritorinė VMVT pastaruosius dvejus metus vykdė paukštidės, esančios laikymo vietoje, tikrinimus ir nenustatė Reikalavimų pažeidimų; jei teritorinė VMVT per pastaru</text:span><text:span text:style-name="T413">osius dvejus metus nevykdė minėtų tikrinimų, turi būti atliktas ne mažiau kaip vienas tikrinimas; ir</text:span></text:p>
      <text:p text:style-name="P414"><text:span text:style-name="T415">26.2</text:span><text:span text:style-name="T416">. viščiukų broilerių savininkas arba viščiukų broilerių laikytojas vykdo paukštidės stebėseną, vadovaudamasis Reikalavimų 4 punkte nurodytais višči</text:span><text:span text:style-name="T417">ukų broilerių auginimo ir priežiūros geros praktikos vadovais; ir</text:span></text:p>
      <text:p text:style-name="P418"><text:span text:style-name="T419">26.3</text:span><text:span text:style-name="T420">. ne mažiau kaip septyniuose iš eilės viščiukų broilerių pulkuose, laikytuose ir tikrintuose paukštidėje, kaupiamojo gaištamumo per dieną procentas buvo mažesnis nei procentų suma, g</text:span><text:span text:style-name="T421">auta prie 1 procento pridėjus 0,06 procento, padauginto iš skerdžiamų viščiukų broilerių amžiaus (dienomis).</text:span></text:p>
      <text:p text:style-name="P422"><text:span text:style-name="T423">27</text:span><text:span text:style-name="T424">. Teritorinė VMVT gali leisti padidinti Reikalavimų 8 punkte nurodytą tankumą, jeigu nėra vykdomas Reikalavimų 26.3 punktas, kai viščiukų<text:s/></text:span><text:span text:style-name="T425">broilerių savininkas arba viščiukų broilerių laikytojas argumentuotai pagrindžia didesnio kaupiamojo gaištamumo per dieną procento priežastis arba įrodo, kad negali kontroliuoti šių priežasčių.</text:span></text:p>
      <text:p text:style-name="P426"/>
      <text:p text:style-name="P427"><text:span text:style-name="T428">VI</text:span><text:span text:style-name="T429">.<text:s/></text:span><text:span text:style-name="T430">SKYRIUS</text:span><text:span text:style-name="T431"><text:line-break/><text:s/>SKERDYKLŲ STEBĖSENA IR TOLESNĖ VEIKLA<text:s/></text:span></text:p>
      <text:p text:style-name="P432">Pakeistas skyriaus pavadinimas:</text:p>
      <text:p text:style-name="P433"><text:span text:style-name="T434">Nr.<text:s/></text:span><text:a xlink:href="https://www.e-tar.lt/portal/legalAct.html?documentId=cb6d7980ddd611e99681cd81dcdca52c" office:target-frame-name="_top" xlink:show="replace"><text:span text:style-name="T435">B1-688</text:span></text:a><text:span text:style-name="T436">, 2019-09-20, paskelbta TAR 2019-09-23, i. k. 2019-14980</text:span></text:p>
      <text:p text:style-name="Normal"/>
      <text:p text:style-name="P437"><text:span text:style-name="T438">28</text:span><text:span text:style-name="T439">. Kai tankumas viršija 33 kg/m</text:span><text:span text:style-name="T440">2</text:span><text:span text:style-name="T441">, viščiukų broilerių sav</text:span><text:span text:style-name="T442">ininkas arba viščiukų broilerių laikytojas skerdimui siunčiamą viščiukų broilerių siuntą lydinčiuose dokumentuose turi nurodyti gaištamumo per dieną procentą, kaupiamąjį gaištamumo per dieną procentą ir informaciją apie viščiukų broilerių hibridus ir veisl</text:span><text:span text:style-name="T443">es. Viščiukų broilerių savininkas arba viščiukų broilerių laikytojas, registruojantis duomenis elektroninėse laikmenose, šiame punkte nurodytus duomenis į skerdyklą gali perduoti elektroniniu būdu. Duomenys skerdyklai turi būti pateikti nedelsiant po višči</text:span><text:span text:style-name="T444">ukų broilerių išsiuntimo skerdimui, o skerdykla elektroniniu būdu turi patvirtinti duomenų gavimą. Jei viščiukų broilerių savininkas arba viščiukų broilerių laikytojas negauna patvirtinimo apie duomenų gavimą, laikoma, kad skerdykla duomenų negavo.</text:span></text:p>
      <text:p text:style-name="P445"><text:span text:style-name="T446">29</text:span><text:span text:style-name="T447">.</text:span><text:span text:style-name="T448"><text:s/>Skerdykloje, prižiūrint valstybiniam veterinarijos gydytojui, registruojami Reikalavimų 28 punkte nurodyti duomenys, nugaišusių viščiukų broilerių skaičius, užfiksuotas atvežimo metu, laikymo vieta ir joje esanti paukštidė. Duomenų patikimumas ir kaupiama</text:span><text:span text:style-name="T449">sis gaištamumo per dieną procentas tikrinami atsižvelgiant į paskerstų viščiukų broilerių skaičių ir į skerdyklą atvežtų nugaišusių viščiukų broilerių skaičių.</text:span></text:p>
      <text:p text:style-name="P450"><text:span text:style-name="T451">30</text:span><text:span text:style-name="T452">. Valstybinis veterinarijos gydytojas, atliekantis skerdykloje valstybinę veterinarinę pri</text:span><text:span text:style-name="T453">ežiūrą pagal 2004 m. balandžio 29 d. Europos Parlamento ir Tarybos reglamentą (EB) Nr. 854/2004, nustatantį specialiąsias gyvūninės kilmės produktų, skirtų vartoti žmonėms, oficialios kontrolės taisykles (OL<text:s/></text:span><text:span text:style-name="T454">2004 m. specialusis leidimas,<text:s/></text:span><text:span text:style-name="T455">3 skyrius, 45<text:s/></text:span><text:span text:style-name="T456">tomas, p. 75), su paskutiniais pakeitimais, padarytais 2009 m. kovo 11 d. Europos Parlamento ir Tarybos reglamentu (EB) Nr. 219/2009 (OL 2009 L 87, p. 109), vertina po skerdimo atlikto patikrinimo rezultatus, siekdamas nustatyti, ar laikymo vietoje arba jo</text:span><text:span text:style-name="T457">je esančioje paukštidėje nėra galimų viščiukų broilerių gerovės pažeidimų požymių (pavyzdžiui: kontaktinio dermatito, parazitinių ir sisteminių ligų požymių).</text:span></text:p>
      <text:p text:style-name="P458"><text:span text:style-name="T459">31</text:span><text:span text:style-name="T460">. Jei Reikalavimų 28 punkte nurodytas gaištamumo procentas arba Reikalavimų 30 punkte nurod</text:span><text:span text:style-name="T461">yti poskerdiminio patikrinimo rezultatai parodo viščiukų broilerių gerovės pažeidimus, valstybinis veterinarijos gydytojas informaciją pateikia viščiukų broilerių savininkui arba viščiukų broilerių laikytojui, laikymo vietą kontroliuojančiai teritorinei VM</text:span><text:span text:style-name="T462">VT. Viščiukų broilerių savininkas arba laikytojas ir laikymo vietą kontroliuojanti teritorinė VMVT turi imtis viščiukų broilerių gerovės pažeidimus šalinančių veiksmų.</text:span></text:p>
      <text:p text:style-name="P463"/>
      <text:p text:style-name="P464"><text:span text:style-name="T465">VII</text:span><text:span text:style-name="T466">.<text:s/></text:span><text:span text:style-name="T467">SKYRIUS</text:span><text:span text:style-name="T468"><text:line-break/></text:span><text:soft-page-break/><text:span text:style-name="T469">VIŠČIUKUS BROILERIUS PRIŽIŪRINČIŲJŲ ASMENŲ MOKYMAS<text:s/></text:span></text:p>
      <text:p text:style-name="P470">Pakeistas skyriaus pavadinimas:</text:p>
      <text:p text:style-name="P471"><text:span text:style-name="T472">Nr.<text:s/></text:span><text:a xlink:href="https://www.e-tar.lt/portal/legalAct.html?documentId=cb6d7980ddd611e99681cd81dcdca52c" office:target-frame-name="_top" xlink:show="replace"><text:span text:style-name="T473">B1-688</text:span></text:a><text:span text:style-name="T474">, 2019-09-20, paskelbta TAR 2019-09-23, i. k. 2019-14980</text:span></text:p>
      <text:p text:style-name="Normal"/>
      <text:p text:style-name="P475"><text:span text:style-name="T476">32</text:span><text:span text:style-name="T477">. Viščiukų broilerių savininkai arba viščiukų broilerių laikytojai u</text:span><text:span text:style-name="T478">žtikrina, kad viščiukus broilerius prižiūrintieji fiziniai asmenys (toliau – prižiūrintieji asmenys) būtų išklausę mokymus, kurių metu turi būti supažindinami su viščiukų broilerių laikymu ir jų priežiūra, įskaitant:</text:span></text:p>
      <text:p text:style-name="P479"><text:span text:style-name="T480">32.1</text:span><text:span text:style-name="T481">. Reikalavimų III ir IV skyriuose</text:span><text:span text:style-name="T482"><text:s/>nurodytus reikalavimus;</text:span></text:p>
      <text:p text:style-name="P483"><text:span text:style-name="T484">32.2</text:span><text:span text:style-name="T485">. viščiukų broilerių fiziologiją, girdymo ir lesinimo poreikius, viščiukų broilerių elgesį ir streso sukėlimo priežastis;</text:span></text:p>
      <text:p text:style-name="P486"><text:span text:style-name="T487">32.3</text:span><text:span text:style-name="T488">. praktinius viščiukų broilerių atidžios priežiūros aspektus, viščiukų broilerių gaudymą, kro</text:span><text:span text:style-name="T489">vimą ir vežimą;</text:span></text:p>
      <text:p text:style-name="P490"><text:span text:style-name="T491">32.4</text:span><text:span text:style-name="T492">. neatidėliotiną viščiukų broilerių priežiūrą, priverstinį skerdimą ir žudymą;</text:span></text:p>
      <text:p text:style-name="P493"><text:span text:style-name="T494">32.5</text:span><text:span text:style-name="T495">. prevencines biologinio saugumo priemones.</text:span></text:p>
      <text:p text:style-name="P496"><text:span text:style-name="T497">33</text:span><text:span text:style-name="T498">. Asmenys, organizuojantys ir vykdantys mokymus prižiūrintiesiems asmenims (toliau – mokymų o</text:span><text:span text:style-name="T499">rganizatoriai), privalo parengti mokymų programas, kuriose turi būti Reikalavimų 32 punkte nurodytos temos, kiekvienai temai numatoma mokymų trukmė (valandomis), duomenys apie lektorius (vardas, pavardė, kvalifikacija). Mokymų organizatoriai, prieš pradėda</text:span><text:span text:style-name="T500">mi mokymus, parengtas mokymo programas turi pateikti vertinimui VMVT. Be mokymo programos mokymų organizatoriai turi pateikti informaciją apie save (pavadinimas / vardas ir pavardė, adresas, telefonas, faksas, elektroninis paštas (jeigu turi) ir informacij</text:span><text:span text:style-name="T501">ą apie už mokymus atsakingus asmenis (pareigos, vardas, pavardė, telefonas, faksas, elektroninis paštas (jeigu turi).</text:span></text:p>
      <text:p text:style-name="P502"><text:span text:style-name="T503">34</text:span><text:span text:style-name="T504">. VMVT, gavusi Reikalavimų 33 punkte nurodytas programas ir informaciją, ne vėliau kaip per 5 darbo dienas įvertina pateiktų mokymų<text:s/></text:span><text:span text:style-name="T505">programų tinkamumą ir raštu informuoja mokymų organizatorių apie mokymų programos tinkamumą arba nurodo nustatytus mokymų programos trūkumus.</text:span></text:p>
      <text:p text:style-name="P506"><text:span text:style-name="T507">35</text:span><text:span text:style-name="T508">. Informacija apie mokymų organizatorius skelbiama VMVT interneto svetainėje. Informacija apie organizuojamu</text:span><text:span text:style-name="T509">s mokymus skelbiama mokymų organizatorių interneto svetainėse.</text:span></text:p>
      <text:p text:style-name="P510"><text:span text:style-name="T511">36</text:span><text:span text:style-name="T512">. Mokymų organizatoriai mokymus pagal Reikalavimų 32 punkte nurodytas temas išklausiusiems asmenims išduoda pažymėjimus, kuriuose turi būti nurodyta:</text:span></text:p>
      <text:p text:style-name="P513"><text:span text:style-name="T514">36.1</text:span><text:span text:style-name="T515">. mokymų organizatoriaus pavadi</text:span><text:span text:style-name="T516">nimas / vardas, pavardė;</text:span></text:p>
      <text:p text:style-name="P517"><text:span text:style-name="T518">36.2</text:span><text:span text:style-name="T519">. mokymus išklausiusio asmens vardas, pavardė;</text:span></text:p>
      <text:p text:style-name="P520"><text:span text:style-name="T521">36.3</text:span><text:span text:style-name="T522">. mokymų programos pavadinimas;</text:span></text:p>
      <text:p text:style-name="P523"><text:span text:style-name="T524">36.4</text:span><text:span text:style-name="T525">. mokymų data, vieta ir trukmė;</text:span></text:p>
      <text:p text:style-name="P526"><text:span text:style-name="T527">36.5</text:span><text:span text:style-name="T528">. pažymėjimo registracijos numeris ir išdavimo data;</text:span></text:p>
      <text:p text:style-name="P529"><text:span text:style-name="T530">36.6</text:span><text:span text:style-name="T531">. pažymėjimą pasirašiusio<text:s/></text:span><text:span text:style-name="T532">asmens vardas, pavardė.</text:span></text:p>
      <text:p text:style-name="P533"><text:span text:style-name="T534">37</text:span><text:span text:style-name="T535">. VMVT paprašius, mokymų organizatoriai ne vėliau kaip per 5 darbo dienas privalo pateikti informaciją apie asmenis, kuriems buvo išduoti Reikalavimų 36 punkte nurodyti pažymėjimai. VMVT paprašius, mokymų organizatoriai taip</text:span><text:span text:style-name="T536"><text:s/>pat turi pateikti informaciją apie organizuojamus mokymus ir sudaryti VMVT sąlygas įvertinti, kaip vyksta mokymai.</text:span></text:p>
      <text:p text:style-name="P537"><text:span text:style-name="T538">38</text:span><text:span text:style-name="T539">. Viščiukų broilerių savininkai arba viščiukų broilerių laikytojai turi parengti viščiukams broileriams prižiūrėti, gaudyti arba pakra</text:span><text:span text:style-name="T540">uti įdarbintiems arba pasamdytiems asmenims skirtus nurodymus ir rekomendacijas dėl viščiukų broilerių gerovės reikalavimų, įskaitant reikalavimus dėl gyvūnų laikymo vietose taikomų viščiukų broilerių žudymo.</text:span></text:p>
      <text:p text:style-name="P541"><text:span text:style-name="T542">39</text:span><text:span text:style-name="T543">. Prižiūrinčiųjų asmenų, kurie iki 2010 m</text:span><text:span text:style-name="T544">. birželio 30 d. prižiūrėjo viščiukus broilerius, žinios, įgūdžiai ir profesinė patirtis prilyginama dalyvavimui Reikalavimų 32 punkte nurodytuose mokymuose.</text:span></text:p>
      <text:p text:style-name="P545"><text:span text:style-name="T546">40</text:span><text:span text:style-name="T547">. Teritorinės VMVT, kurių kontroliuojamose laikymo vietose prižiūrintieji asmenys dirbo Reik</text:span><text:span text:style-name="T548">alavimų 39 punkte nurodytu laikotarpiu, šiems prižiūrintiesiems asmenims išduoda pažymas, patvirtinančias, kad šie prižiūrintieji asmenys turi pakankamai žinių, įgūdžių ir profesinės patirties viščiukų broilerių gerovės reikalavimų srityje.</text:span></text:p>
      <text:p text:style-name="P549"/>
      <text:p text:style-name="P550"><text:span text:style-name="T551">VIII</text:span><text:span text:style-name="T552">.<text:s/></text:span><text:span text:style-name="T553">SK</text:span><text:span text:style-name="T554">YRIUS BAIGIAMOSIOS NUOSTATOS<text:s/></text:span></text:p>
      <text:p text:style-name="P555">Pakeistas skyriaus pavadinimas:</text:p>
      <text:p text:style-name="P556"><text:span text:style-name="T557">Nr.<text:s/></text:span><text:a xlink:href="https://www.e-tar.lt/portal/legalAct.html?documentId=cb6d7980ddd611e99681cd81dcdca52c" office:target-frame-name="_top" xlink:show="replace"><text:span text:style-name="T558">B1-688</text:span></text:a><text:span text:style-name="T559">, 2019-09-20, paskelbta TAR 2019-09-23, i. k. 2019-14980</text:span></text:p>
      <text:p text:style-name="Normal"/>
      <text:p text:style-name="P560"><text:span text:style-name="T561">41</text:span><text:span text:style-name="T562">. VMVT, teritorinės<text:s/></text:span><text:span text:style-name="T563">VMVT kontroliuoja, kaip atliekami patikrinimai skerdyklose ir perduodama Reikalavimų 31 punkte nurodyta informacija, kaip viščiukų broilerių laikytojai, viščiukų broilerių savininkai vykdo šiuos Reikalavimus.</text:span></text:p>
      <text:p text:style-name="P564"><text:span text:style-name="T565">42</text:span><text:span text:style-name="T566">. VMVT, teritorinių VMVT pareigūnai, tikr</text:span><text:span text:style-name="T567">indami, ar nepažeidžiami tankumo reikalavimai, iš viščiukų broilerių pulko pasirinktinai atrenka ne mažiau kaip 10 viščiukų broilerių ir juos pasveria. Remdamiesi viščiukų broilerių savininko arba viščiukų broilerių laikytojo pagal Reikalavimų 19 punktą už</text:span><text:span text:style-name="T568">fiksuotais duomenimis apie patikrinimo dieną paukštidėje esantį viščiukų broilerių skaičių ir naudojamą plotą, tikrinimą atliekantys pareigūnai apskaičiuoja tankumą. Tuo atveju, kai nėra įrašų apie tikrinimo dieną paukštidėje esantį viščiukų broilerių skai</text:span><text:span text:style-name="T569">čių, remiamasi paskutiniu įrašu apie viščiukų broilerių skaičių tikrinamoje paukštidėje.</text:span></text:p>
      <text:p text:style-name="P570"><text:span text:style-name="T571">43</text:span><text:span text:style-name="T572">. VMVT kiekvienais metais iki birželio 30 d. Europos Komisijai pateikia metinę patikrinimų ataskaitą, nurodant, kokių priemonių buvo imtasi siekiant užtikrinti š</text:span><text:span text:style-name="T573">ių Reikalavimų vykdymą.</text:span></text:p>
      <text:p text:style-name="P574"><text:span text:style-name="T575">44</text:span><text:span text:style-name="T576">. Fiziniai ir juridiniai asmenys, pažeidę Reikalavimų nuostatas, atsako Lietuvos Respublikos įstatymų nustatyta tvarka.</text:span></text:p>
      <text:p text:style-name="P577"><text:span text:style-name="T578">45</text:span><text:span text:style-name="T579">. VMVT, teritorinių VMVT sprendimai, kontroliuojančių pareigūnų veiksmai vykdant šiuos Reikalavimus<text:s/></text:span><text:span text:style-name="T580">gali būti skundžiami Lietuvos Respublikos įstatymų nustatyta tvarka.</text:span></text:p>
      <text:p text:style-name="P581"/>
      <text:p text:style-name="P582"><text:span text:style-name="T583">_________________</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alstybinė maisto ir veterinarijos tarnyba, Įsakymas</text:span></text:p>
      <text:p text:style-name="P593"><text:span text:style-name="T594">Nr.<text:s/></text:span><text:a xlink:href="https://www.e-tar.lt/portal/legalAct.html?documentId=TAR.11515BB38BEB" office:target-frame-name="_top" xlink:show="replace"><text:span text:style-name="T595">B1-255</text:span></text:a><text:span text:style-name="T596">, 2011-06-10, Žin., 2011, Nr. 73-3535 (2011-06-16), i. k. 111110MISAK00B1-255</text:span></text:p>
      <text:p text:style-name="P597"><text:span text:style-name="T598">Dėl Valstybinės maisto ir veterinarijos tarnybos direktoriaus 2010 m. balandžio 27 d. įsakym</text:span><text:span text:style-name="T599">o Nr. B1-173 "Dėl Viščiukų broilerių laikymo reikalavimų patvirtinimo" pakeitimo</text:span></text:p>
      <text:p text:style-name="P600"/>
      <text:p text:style-name="P601"><text:span text:style-name="T602">2.</text:span></text:p>
      <text:p text:style-name="P603"><text:span text:style-name="T604">Lietuvos Respublikos valstybinė maisto ir veterinarijos tarnyba, Įsakymas</text:span></text:p>
      <text:p text:style-name="P605"><text:span text:style-name="T606">Nr.<text:s/></text:span><text:a xlink:href="https://www.e-tar.lt/portal/legalAct.html?documentId=TAR.CC55164354E9" office:target-frame-name="_top" xlink:show="replace"><text:span text:style-name="T607">B1-226</text:span></text:a><text:span text:style-name="T608">,<text:s/></text:span><text:span text:style-name="T609">2013-03-15, Žin., 2013, Nr. 29-1421 (2013-03-20), i. k. 113110MISAK00B1-226</text:span></text:p>
      <text:p text:style-name="P610"><text:span text:style-name="T611">Dėl Valstybinės maisto ir veterinarijos tarnybos direktoriaus 2010 m. balandžio 27 d. įsakymo Nr. B1-173 "Dėl Viščiukų broilerių laikymo reikalavimų patvirtinimo" pakeitimo</text:span></text:p>
      <text:p text:style-name="P612"/>
      <text:p text:style-name="P613"><text:span text:style-name="T614">3.</text:span></text:p>
      <text:p text:style-name="P615"><text:span text:style-name="T616">Val</text:span><text:span text:style-name="T617">stybinė maisto ir veterinarijos tarnyba, Įsakymas</text:span></text:p>
      <text:p text:style-name="P618"><text:span text:style-name="T619">Nr.<text:s/></text:span><text:a xlink:href="https://www.e-tar.lt/portal/legalAct.html?documentId=cb6d7980ddd611e99681cd81dcdca52c" office:target-frame-name="_top" xlink:show="replace"><text:span text:style-name="T620">B1-688</text:span></text:a><text:span text:style-name="T621">, 2019-09-20, paskelbta TAR 2019-09-23, i. k. 2019-14980</text:span></text:p>
      <text:p text:style-name="P622"><text:span text:style-name="T623">Dėl Valstybinės maisto ir veterinarijos t</text:span><text:span text:style-name="T624">arnybos direktoriaus 2010 m. balandžio 27 d. įsakymo Nr. B1-173 „Dėl Viščiukų broilerių laikymo reikalavim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19-09-24T11:56:00Z</meta:creation-date>
    <dc:date>2019-09-24T11:56:00Z</dc:date>
    <meta:template xlink:href="Normal.dotm" xlink:type="simple"/>
    <meta:editing-cycles>2</meta:editing-cycles>
    <meta:editing-duration>PT0S</meta:editing-duration>
    <meta:document-statistic meta:page-count="8" meta:paragraph-count="891" meta:word-count="2977" meta:character-count="25849" meta:row-count="1250" meta:non-whitespace-character-count="23763"/>
  </office:meta>
</office:document-meta>
</file>