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4368in"/>
      <style:text-properties style:font-size-complex="12pt" fo:language="en" fo:country="US" style:language-asian="lt" style:country-asian="LT"/>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368in"/>
      <style:text-properties style:font-size-complex="12pt" fo:language="en" fo:country="US" style:language-asian="lt" style:country-asian="LT"/>
    </style:style>
    <style:style style:name="P26" style:parent-style-name="Normal" style:family="paragraph">
      <style:paragraph-properties fo:text-align="center" fo:text-indent="0.4368in"/>
      <style:text-properties fo:color="#000000"/>
    </style:style>
    <style:style style:name="P27" style:parent-style-name="Normal" style:family="paragraph">
      <style:paragraph-properties fo:text-align="center" fo:text-indent="0.4368in"/>
      <style:text-properties fo:color="#000000"/>
    </style:style>
    <style:style style:name="P28" style:parent-style-name="Normal" style:family="paragraph">
      <style:paragraph-properties fo:text-align="center" fo:text-indent="0.4368in"/>
      <style:text-properties fo:color="#000000"/>
    </style:style>
    <style:style style:name="P29" style:parent-style-name="Normal" style:family="paragraph">
      <style:paragraph-properties fo:text-align="center" fo:text-indent="0.4368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444444" style:font-size-complex="12pt" style:language-asian="lt" style:country-asian="LT"/>
    </style:style>
    <style:style style:name="T112" style:parent-style-name="DefaultParagraphFont" style:family="text">
      <style:text-properties fo:font-weight="bold" style:font-weight-asian="bold" style:font-weight-complex="bold" fo:color="#444444"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Arial Unicode MS" style:font-size-complex="12pt" style:language-asian="ar" style:country-asian="SA"/>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text-position="super 66.6%"/>
    </style:style>
    <style:style style:name="T235" style:parent-style-name="DefaultParagraphFont" style:family="text">
      <style:text-properties fo:color="#000000" fo:letter-spacing="-0.002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text-position="super 66.6%"/>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text-position="super 66.6%"/>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3">Suvestinė redakcija nuo 2019-12-14</text:span></text:p>
      <text:p text:style-name="P4"/>
      <text:p text:style-name="P5"><text:span text:style-name="T6">Įsakymas paskelbtas: Žin. 2010, Nr.<text:s/></text:span><text:a xlink:href="https://www.e-tar.lt/portal/legalAct.html?documentId=TAR.51EC59E889B4" office:target-frame-name="_top" xlink:show="replace"><text:span text:style-name="T7">50-2470</text:span></text:a><text:span text:style-name="T8">, i. k. 110110MISAK00B1-173</text:span></text:p>
      <text:p text:style-name="P9"/>
      <text:p text:style-name="P10">Nauja redakcija nuo 2019-09-24:</text:p>
      <text:p text:style-name="Normal"><text:span text:style-name="T11">Nr.<text:s/></text:span><text:a xlink:href="https://www.e-tar.lt/portal/legalAct.html?documentId=cb6d7980ddd611e99681cd81dcdca52c" office:target-frame-name="_top" xlink:show="replace"><text:span text:style-name="T12">B1-688</text:span></text:a><text:span text:style-name="T13">, 2019-09-20, paskelbta TAR 2019-09-23, i. k. 2019-14980</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text:span text:style-name="T23">VIŠČIUKŲ BROILERIŲ LAIKYMO RE</text:span><text:span text:style-name="T24">IKALAVIMŲ PATVIRTINIMO</text:span></text:p>
      <text:p text:style-name="P25"/>
      <text:p text:style-name="P26">2010 m. balandžio 27 d. Nr. B1-173</text:p>
      <text:p text:style-name="P27">Vilnius</text:p>
      <text:p text:style-name="P28"/>
      <text:p text:style-name="P29"/>
      <text:p text:style-name="P30"><text:span text:style-name="T31">Vadovaudamasis Lietuvos Respublikos veterinarijos įstatymo 6 straipsnio 1 dalies 9 punktu ir 3 dalimi, Lietuvos Respublikos gyvūnų gerovės ir apsaugos įstatymo 3 straipsnio 9 dalies 2 p</text:span><text:span text:style-name="T32">unktu ir įgyvendindamas 2007 m. birželio 28 d. Tarybos direktyvą 2007/43/EB, nustatančią būtiniausias broilerių apsaugos taisykles (OL 2007 L 182, p. 19), su paskutiniais pakeitimais, padarytais<text:s/></text:span><text:span text:style-name="T33">2017 m. kovo 15 d. Europos Parlamento ir Tarybos reglamentu (</text:span><text:span text:style-name="T34">ES) 2017/625 (OL 2017 L 95, p.</text:span><text:span text:style-name="T35"><text:s/></text:span><text:span text:style-name="T36">1)</text:span><text:span text:style-name="T37">:</text:span></text:p>
      <text:p text:style-name="P38"><text:span text:style-name="T39">1</text:span><text:span text:style-name="T40">.<text:s/></text:span><text:span text:style-name="T41">Tvirtinu</text:span><text:span text:style-name="T42"><text:s/>pridedamus Viščiukų broilerių laikymo reikalavimus.</text:span></text:p>
      <text:p text:style-name="P43"><text:span text:style-name="T44">2</text:span><text:span text:style-name="T45">. P a v e d u:</text:span></text:p>
      <text:p text:style-name="P46"><text:span text:style-name="T47">2.1</text:span><text:span text:style-name="T48">. įsakymo vykdymą pagal kompetenciją Valstybinės maisto ir veterinarijos tarnybos teritoriniams padaliniams;</text:span></text:p>
      <text:p text:style-name="P49"><text:span text:style-name="T50">2.2</text:span><text:span text:style-name="T51">. įsakymo<text:s/></text:span><text:span text:style-name="T52">vykdymo kontrolę Valstybinės maisto ir veterinarijos tarnybos Gyvūnų sveikatingumo ir gerovės skyriui.</text:span></text:p>
      <text:p text:style-name="P53"/>
      <text:p text:style-name="P54"/>
      <text:p text:style-name="P55"/>
      <text:p text:style-name="P56"><text:span text:style-name="T57">Direktorius<text:s/></text:span><text:span text:style-name="T58"><text:tab/>Kazimieras Lukauskas</text:span></text:p>
      <text:p text:style-name="Normal"/>
      <text:soft-page-break/>
      <text:p text:style-name="P59">PATVIRTINTA</text:p>
      <text:p text:style-name="P62">Valstybinės maisto ir<text:s/></text:p>
      <text:p text:style-name="P63">veterinarijos tarnybos direktoriaus<text:s/></text:p>
      <text:p text:style-name="P64">2010 m. balandžio 27 d. įsakymu Nr. B1-173</text:p>
      <text:p text:style-name="P65"/>
      <text:p text:style-name="P66"><text:span text:style-name="T67">VIŠČIUKŲ BROILERIŲ LAIKYMO REIKALAVIMAI</text:span></text:p>
      <text:p text:style-name="P68"/>
      <text:p text:style-name="P69"><text:span text:style-name="T70">I</text:span><text:span text:style-name="T71">.<text:s/></text:span><text:span text:style-name="T72">SKYRIUS</text:span><text:span text:style-name="T73"><text:line-break/>BENDROSIOS NUOSTATOS<text:s/></text:span></text:p>
      <text:p text:style-name="P74">Pakeistas skyriaus pavadinimas:</text:p>
      <text:p text:style-name="P75"><text:span text:style-name="T76">Nr.<text:s/></text:span><text:a xlink:href="https://www.e-tar.lt/portal/legalAct.html?documentId=cb6d7980ddd611e99681cd81dcdca52c" office:target-frame-name="_top" xlink:show="replace"><text:span text:style-name="T77">B1-688</text:span></text:a><text:span text:style-name="T78">, 2019-09-20, paskelbta TAR 2019-09-23, i. k. 2019-14980</text:span></text:p>
      <text:p text:style-name="Normal"/>
      <text:p text:style-name="P79"><text:span text:style-name="T80">1</text:span><text:span text:style-name="T81">. Viščiukų broilerių laikymo reikalavimų (toliau – Reikalavimai) tikslas – nustatyti intensyv</text:span><text:span text:style-name="T82">iai auginamų viščiukų broilerių minimalius laikymo reikalavimus, apibrėžti viščiukus broilerius prižiūrinčiųjų asmenų kompetenciją, siekiant užtikrinti viščiukų broilerių gerovę ir sveikatingumą.</text:span></text:p>
      <text:p text:style-name="P83"><text:span text:style-name="T84">2</text:span><text:span text:style-name="T85">. Reikalavimai taikomi viščiukams broileriams ir viščiu</text:span><text:span text:style-name="T86">kų broilerių laikymo vietoms. Visos paukštidės turi atitikti Reikalavimų III skyriuje nurodytus reikalavimus.</text:span></text:p>
      <text:p text:style-name="P87"><text:span text:style-name="T88">Jeigu gyvūnų laikymo vietoje yra laikomi veislinių<text:s/></text:span><text:span text:style-name="T89">Gallus gallus</text:span><text:span text:style-name="T90"><text:s/>rūšies paukščių ir viščiukų broilerių pulkai, Reikalavimai taikomi viščiukų broil</text:span><text:span text:style-name="T91">erių pulkams.</text:span></text:p>
      <text:p text:style-name="P92"><text:span text:style-name="T93">3</text:span><text:span text:style-name="T94">. Reikalavimai netaikomi:</text:span></text:p>
      <text:p text:style-name="P95"><text:span text:style-name="T96">3.1</text:span><text:span text:style-name="T97">. gyvūnų laikymo vietoms, kuriose laikoma mažiau kaip 500 viščiukų broilerių;</text:span></text:p>
      <text:p text:style-name="P98"><text:span text:style-name="T99">3.2</text:span><text:span text:style-name="T100">. gyvūnų laikymo vietoms, kuriose laikomi tik veislinių<text:s/></text:span><text:span text:style-name="T101">Gallus gallus</text:span><text:span text:style-name="T102"><text:s/>rūšies paukščių pulkai;</text:span></text:p>
      <text:p text:style-name="P103"><text:span text:style-name="T104">3.3</text:span><text:span text:style-name="T105">. perykloms;</text:span></text:p>
      <text:p text:style-name="P106"><text:span text:style-name="T107">3.4</text:span><text:span text:style-name="T108">. paukštidėse ekstensyviai auginamiems viščiukams broileriams ir laisvai auginamiems viščiukams broileriams, kaip nustatyta 2008 m. birželio 16 d. Komisijos reglamento (EB) Nr. 543/2008, kuriuo nustatomos išsamios reglamento (EB) Nr. 1234/2007 dėl tam tikr</text:span><text:span text:style-name="T109">ų prekybos paukštiena standartų įgyvendinimo taisyklės (OL 2008 L 157, p. 46), su paskutiniais pakeitimais, padarytais<text:s/></text:span><text:span text:style-name="T110">2013 m. vasario 21 d. Komisijos reglamentu (ES) Nr. 519/2013 (OL 2013 L 158, p.74)</text:span><text:span text:style-name="T111">,</text:span><text:span text:style-name="T112"><text:s/></text:span><text:span text:style-name="T113">V priedo b, c, d ir e punktuose;</text:span><text:s/></text:p>
      <text:p text:style-name="P114">Punkto pakeitimai:</text:p>
      <text:p text:style-name="P115"><text:span text:style-name="T116">Nr.<text:s/></text:span><text:a xlink:href="https://www.e-tar.lt/portal/legalAct.html?documentId=cb6d7980ddd611e99681cd81dcdca52c" office:target-frame-name="_top" xlink:show="replace"><text:span text:style-name="T117">B1-688</text:span></text:a><text:span text:style-name="T118">, 2019-09-20, paskelbta TAR 2019-09-23, i. k. 2019-14980</text:span></text:p>
      <text:p text:style-name="Normal"/>
      <text:p text:style-name="P119"><text:span text:style-name="T120">3.5</text:span><text:span text:style-name="T121">.<text:s/></text:span><text:span text:style-name="T122">ekologiškai auginamiems viščiukams broileriams, kaip nustatyta 2007 m. birželio 2</text:span><text:span text:style-name="T123">8 d. Tarybos reglamente (EB) Nr. 834/2007 dėl ekologinės gamybos ir ekologiškų produktų ženklinimo ir panaikinančiame reglamentą (EEB) Nr. 2092/91 (OL 2007 L 189, p. 1), su paskutiniais pakeitimais, padarytais 2013 m. gegužės 13 d. Tarybos reglamentu (ES)<text:s/></text:span><text:span text:style-name="T124">Nr. 517/2013 (OL 2013 L 158, p. 1).</text:span><text:s/></text:p>
      <text:p text:style-name="P125">Punkto pakeitimai:</text:p>
      <text:p text:style-name="P126"><text:span text:style-name="T127">Nr.<text:s/></text:span><text:a xlink:href="https://www.e-tar.lt/portal/legalAct.html?documentId=cb6d7980ddd611e99681cd81dcdca52c" office:target-frame-name="_top" xlink:show="replace"><text:span text:style-name="T128">B1-688</text:span></text:a><text:span text:style-name="T129">, 2019-09-20, paskelbta TAR 2019-09-23, i. k. 2019-14980</text:span></text:p>
      <text:p text:style-name="Normal"/>
      <text:p text:style-name="P130"><text:span text:style-name="T131">4</text:span><text:span text:style-name="T132">. Viščiukų broilerių savini</text:span><text:span text:style-name="T133">nkai arba viščiukų broilerių laikytojai privalo užtikrinti Ūkinių gyvūnų gerovės reikalavimų, patvirtintų Valstybinės maisto ir veterinarijos tarnybos direktoriaus  2019 m. rugsėjo 20 <text:s/>d. įsakymu Nr. B1-  690 „Dėl Ūkinių gyvūnų gerovės reikalavimų patvirti</text:span><text:span text:style-name="T134">nimo“, ir šių Reikalavimų nuostatų laikymąsi. Viščiukų broilerių savininkai arba viščiukų broilerių laikytojai turi parengti viščiukų broilerių auginimo ir priežiūros geros praktikos vadovus ir, jais vadovaudamiesi, vykdyti viščiukų broilerių stebėseną.</text:span><text:s/></text:p>
      <text:p text:style-name="P135">Punkto pakeitimai:</text:p>
      <text:p text:style-name="P136"><text:span text:style-name="T137">Nr.<text:s/></text:span><text:a xlink:href="https://www.e-tar.lt/portal/legalAct.html?documentId=cb6d7980ddd611e99681cd81dcdca52c" office:target-frame-name="_top" xlink:show="replace"><text:span text:style-name="T138">B1-688</text:span></text:a><text:span text:style-name="T139">, 2019-09-20, paskelbta TAR 2019-09-23, i. k. 2019-14980</text:span></text:p>
      <text:p text:style-name="Normal"/>
      <text:p text:style-name="P140"><text:span text:style-name="T141">5</text:span><text:span text:style-name="T142">. Reikalavimuose vartojamos sąvokos:</text:span></text:p>
      <text:p text:style-name="P143"><text:span text:style-name="T144">Gaištamumo per dieną procentas</text:span><text:span text:style-name="T145"><text:s/>– nugaišusių, įskaitant nužudytus dėl ligos ar kitų<text:s/></text:span><text:soft-page-break/><text:span text:style-name="T146">priežasčių, viščiukų broilerių skaičius, padalytas iš paukštidėje tą pačią dieną esančių viščiukų broilerių skaičiaus ir padaugintas iš 100.</text:span></text:p>
      <text:p text:style-name="P147"><text:span text:style-name="T148">Kaupiamasis gaištamumo per dieną procentas</text:span><text:span text:style-name="T149"><text:s/>– gaištamumo per di</text:span><text:span text:style-name="T150">eną procentų suma.</text:span></text:p>
      <text:p text:style-name="P151"><text:span text:style-name="T152">Kvalifikuotas asmuo<text:s/></text:span><text:span text:style-name="T153">– teorinių žinių ir praktinių įgūdžių atlikti kai kurias veterinarines procedūras bei kvalifikaciją patvirtinantį dokumentą turintis fizinis asmuo arba veterinarijos felčeris.</text:span></text:p>
      <text:p text:style-name="P154"><text:span text:style-name="T155">Naudojamas plotas</text:span><text:span text:style-name="T156"><text:s/>– pakratais dengtas plotas, kuriuo viščiukai broileriai gali naudotis bet kuriuo metu.</text:span></text:p>
      <text:p text:style-name="P157"><text:span text:style-name="T158">Paukštidė</text:span><text:span text:style-name="T159"><text:s/>– viščiukų broilerių laikymo vietoje esantis pastatas, kuriame laikomas vienas viščiukų broilerių pulkas.</text:span></text:p>
      <text:p text:style-name="P160"><text:span text:style-name="T161">Valstybinės maisto ir veterinarijos tarnybos teritor</text:span><text:span text:style-name="T162">inė valstybinė maisto ir veterinarijos tarnyba<text:s/></text:span><text:span text:style-name="T163">(toliau – teritorinė VMVT) – Valstybinės maisto ir veterinarijos tarnybos teritorinis padalinys.</text:span></text:p>
      <text:p text:style-name="P164"><text:span text:style-name="T165">Valstybinis veterinarijos gydytojas</text:span><text:span text:style-name="T166"><text:s/>– atitinka valstybinio veterinarijos gydytojo sąvoką,</text:span><text:span text:style-name="T167"><text:s/>apibrėžtą reglamento (</text:span><text:span text:style-name="T168">ES) 2017/625</text:span><text:span text:style-name="T169"><text:s/>3 straipsnio 32 punkte.</text:span></text:p>
      <text:p text:style-name="P170"><text:span text:style-name="T171">Valstybinė maisto ir veterinarijos tarnyba</text:span><text:span text:style-name="T172"><text:s/>(toliau –<text:s/></text:span><text:span text:style-name="T173">VMVT</text:span><text:span text:style-name="T174">) – Lietuvos Respublikos kompetentinga institucija, atsakinga už viščiukų broilerių laikymo reikalavimų įgyvendinimo kontrolę.</text:span></text:p>
      <text:p text:style-name="P175"><text:span text:style-name="T176">Viščiukas broileris<text:s/></text:span><text:span text:style-name="T177">– mėsai auginam</text:span><text:span text:style-name="T178">as<text:s/></text:span><text:span text:style-name="T179">Gallus gallus<text:s/></text:span><text:span text:style-name="T180">rūšies gyvūnas.</text:span></text:p>
      <text:p text:style-name="P181"><text:span text:style-name="T182">Viščiukų broilerių laikytojas</text:span><text:span text:style-name="T183"><text:s/>– fizinis ar juridinis asmuo, kuris yra viščiukų broilerių savininkas ar juos savininko pavedimu laiko už atlyginimą arba nemokamai.</text:span></text:p>
      <text:p text:style-name="P184"><text:span text:style-name="T185">Viščiukų broilerių laikymo vieta<text:s/></text:span><text:span text:style-name="T186">(toliau –<text:s/></text:span><text:span text:style-name="T187">laikymo vieta</text:span><text:span text:style-name="T188">) –<text:s/></text:span><text:span text:style-name="T189">paukštidė (-ės) arba tuo atveju, kai viščiukai broileriai laikomi lauke, bet kuri vieta, kur viščiukai broileriai yra laikomi, auginami ir prižiūrimi.</text:span></text:p>
      <text:p text:style-name="P190"><text:span text:style-name="T191">Viščiukų broilerių savininkas</text:span><text:span text:style-name="T192"><text:s/>– fizinis ar juridinis asmuo, kuriam nuosavybės teise priklauso viščiukai b</text:span><text:span text:style-name="T193">roileriai.</text:span></text:p>
      <text:p text:style-name="P194"><text:span text:style-name="T195">Viščiukų broilerių pulkas</text:span><text:span text:style-name="T196"><text:s/>– viščiukų broilerių, kurie vienu metu yra patalpinami paukštidėje ir joje laikomi, grupė.</text:span></text:p>
      <text:p text:style-name="P197"><text:span text:style-name="T198">Viščiukų broilerių tankumas<text:s/></text:span><text:span text:style-name="T199">(toliau –<text:s/></text:span><text:span text:style-name="T200">tankumas</text:span><text:span text:style-name="T201">) – vienu metu paukštidėje esančių viščiukų broilerių bendras svoris, tenkantis na</text:span><text:span text:style-name="T202">udojamo ploto kvadratiniam metrui.</text:span></text:p>
      <text:p text:style-name="P203">Punkto pakeitimai:</text:p>
      <text:p text:style-name="P204"><text:span text:style-name="T205">Nr.<text:s/></text:span><text:a xlink:href="https://www.e-tar.lt/portal/legalAct.html?documentId=TAR.11515BB38BEB" office:target-frame-name="_top" xlink:show="replace"><text:span text:style-name="T206">B1-255</text:span></text:a><text:span text:style-name="T207">, 2011-06-10, Žin., 2011, Nr. 73-3535 (2011-06-16), i. k. 111110MISAK00B1-255</text:span></text:p>
      <text:p text:style-name="P208"><text:span text:style-name="T209">Nr.<text:s/></text:span><text:a xlink:href="https://www.e-tar.lt/portal/legalAct.html?documentId=TAR.CC55164354E9" office:target-frame-name="_top" xlink:show="replace"><text:span text:style-name="T210">B1-226</text:span></text:a><text:span text:style-name="T211">, 2013-03-15, Žin., 2013, Nr. 29-1421 (2013-03-20), i. k. 113110MISAK00B1-226</text:span></text:p>
      <text:p text:style-name="P212"><text:span text:style-name="T213">Nr.<text:s/></text:span><text:a xlink:href="https://www.e-tar.lt/portal/legalAct.html?documentId=cb6d7980ddd611e99681cd81dcdca52c" office:target-frame-name="_top" xlink:show="replace"><text:span text:style-name="T214">B1-688</text:span></text:a><text:span text:style-name="T215">, 2019-09-20, paskelbta TAR 2019-09-23, i. k. 2019-14980</text:span></text:p>
      <text:p text:style-name="Normal"/>
      <text:p text:style-name="P216"><text:span text:style-name="T217">II</text:span><text:span text:style-name="T218">.<text:s/></text:span><text:span text:style-name="T219">SKYRIUS</text:span><text:span text:style-name="T220"><text:line-break/>VIŠČIUKŲ BROILERIŲ TANKUMAS<text:s/></text:span></text:p>
      <text:p text:style-name="P221">Pakeistas skyriaus pavadinimas:</text:p>
      <text:p text:style-name="P222"><text:span text:style-name="T223">Nr.<text:s/></text:span><text:a xlink:href="https://www.e-tar.lt/portal/legalAct.html?documentId=cb6d7980ddd611e99681cd81dcdca52c" office:target-frame-name="_top" xlink:show="replace"><text:span text:style-name="T224">B1-688</text:span></text:a><text:span text:style-name="T225">, 2019-09-20, paskelbta TAR 2019-09-23, i. k. 2019-14980</text:span></text:p>
      <text:p text:style-name="Normal"/>
      <text:p text:style-name="P226"><text:span text:style-name="T227">6</text:span><text:span text:style-name="T228">. Viščiukų broilerių savininkas arba viščiukų broilerių laikytojas turi užtikrinti, kad tankumas laikymo vietoje arba laikymo vietoje esančiose paukštidėse būtų ne didesnis kaip 33 kg/m</text:span><text:span text:style-name="T229">2</text:span><text:span text:style-name="T230">.</text:span></text:p>
      <text:p text:style-name="P231"><text:span text:style-name="T232">7</text:span><text:span text:style-name="T233">. Jeigu viščiukų broilerių savininkas arba viščiukų broilerių laikytojas užtikrina Reikalavimų III ir IV skyriuose nurodytų reikalavimų laikymąsi, teritorinė VMVT gali leisti Reikalavimų 6 punkte nurodytą maksimalų tankumą padidinti iki 39 kg/m</text:span><text:span text:style-name="T234">2</text:span><text:span text:style-name="T235">.</text:span></text:p>
      <text:p text:style-name="P236"><text:span text:style-name="T237">8</text:span><text:span text:style-name="T238">. Jeigu viščiukų broilerių savininkas arba viščiukų broilerių laikytojas užtikrina Reikalavimų V skyriuje nurodytų reikalavimų laikymąsi, teritorinė VMVT gali leisti Reikalavimų 7 punkte nurodytą maksimalų tankumą padidinti iki 3 kg/m</text:span><text:span text:style-name="T239">2</text:span><text:span text:style-name="T240">.</text:span></text:p>
      <text:p text:style-name="P241"/>
      <text:p text:style-name="P242"><text:span text:style-name="T243">III</text:span><text:span text:style-name="T244">.<text:s/></text:span><text:span text:style-name="T245">SKYRIUS</text:span><text:span text:style-name="T246"><text:line-break/>VIŠČIUKŲ BROILERIŲ LAIKYMO REIKALAVIMAI<text:s/></text:span></text:p>
      <text:soft-page-break/>
      <text:p text:style-name="P247">Pakeistas skyriaus pavadinimas:</text:p>
      <text:p text:style-name="P248"><text:span text:style-name="T249">Nr.<text:s/></text:span><text:a xlink:href="https://www.e-tar.lt/portal/legalAct.html?documentId=cb6d7980ddd611e99681cd81dcdca52c" office:target-frame-name="_top" xlink:show="replace"><text:span text:style-name="T250">B1-688</text:span></text:a><text:span text:style-name="T251">, 2019-09-20, paskelbta TAR 2019-09-23, i. k. 2019-14980</text:span></text:p>
      <text:p text:style-name="Normal"/>
      <text:p text:style-name="P252"><text:span text:style-name="T253">9</text:span><text:span text:style-name="T254">. Gi</text:span><text:span text:style-name="T255">rdyklos turi būti įrengtos ir prižiūrimos taip, kad būtų sumažinta vandens išsiliejimo galimybė.</text:span></text:p>
      <text:p text:style-name="P256"><text:span text:style-name="T257">10</text:span><text:span text:style-name="T258">. Lesalai viščiukams broileriams turi būti tiekiami nuolat arba tam tikrais laiko tarpais. Prieš skerdimą viščiukai broileriai gali būti nelesinami, tači</text:span><text:span text:style-name="T259">au ne ilgiau kaip 12 valandų iki numatyto skerdimo laiko.</text:span></text:p>
      <text:p text:style-name="P260"><text:span text:style-name="T261">11</text:span><text:span text:style-name="T262">. Visiems viščiukams broileriams turi būti nuolat prieinami naudingo ploto paviršiuje sausi ir purūs pakratai.</text:span></text:p>
      <text:p text:style-name="P263"><text:span text:style-name="T264">12</text:span><text:span text:style-name="T265">. Paukštidėje turi būti pakankama ventiliacija, kad būtų išvengta viščiukų<text:s/></text:span><text:span text:style-name="T266">broilerių perkaitimo. Prireikus ventiliacija gali būti derinama su šildymo sistemomis drėgmės pertekliui pašalinti.</text:span></text:p>
      <text:p text:style-name="P267"><text:span text:style-name="T268">13</text:span><text:span text:style-name="T269">. Garso lygis paukštidėje turi būti sumažintas iki minimalaus. Ventiliatoriai, lesinimo įrenginiai ir kita įranga projektuojama, įreng</text:span><text:span text:style-name="T270">iama, eksploatuojama ir prižiūrimi taip, kad keltų kuo mažiau triukšmo.</text:span></text:p>
      <text:p text:style-name="P271"><text:span text:style-name="T272">14</text:span><text:span text:style-name="T273">. Paukštidėse šviesiuoju laikotarpiu turi būti ne mažesnis kaip 20 liuksų apšviestumo intensyvumas, apšviečiantis ne mažiau kaip 80 % naudojamo ploto. Apšviestumo intensyvumas ma</text:span><text:span text:style-name="T274">tuojamas viščiuko broilerio akies lygyje. Prireikus, leidus privačiam veterinarijos gydytojui, apšviestumo intensyvumas gali būti laikinai sumažintas.</text:span></text:p>
      <text:p text:style-name="P275"><text:span text:style-name="T276">15</text:span><text:span text:style-name="T277">. Paukštidės turi būti apšviečiamos laikantis 24 valandų ritmo, išskyrus septynias dienas nuo višči</text:span><text:span text:style-name="T278">ukų broilerių patalpinimo į paukštides dienos ir tris dienas iki numatyto skerdimo dienos. Taikant pauštidėse 24 valandų apšvietimo ritmą,<text:s/></text:span><text:span text:style-name="T279">viščiukams broileriams turi būti suteikiami ne mažiau kaip 6 valandų trukmės tamsieji laikotarpiai, iš kurių bent vie</text:span><text:span text:style-name="T280">nas nepertraukiamas tamsusis laikotarpis turi būti ne trumpesnis kaip 4 valandos, neįskaitant pritemdytos šviesos laikotarpių.</text:span></text:p>
      <text:p text:style-name="P281">Punkto pakeitimai:</text:p>
      <text:p text:style-name="P282"><text:span text:style-name="T283">Nr.<text:s/></text:span><text:a xlink:href="https://www.e-tar.lt/portal/legalAct.html?documentId=TAR.CC55164354E9" office:target-frame-name="_top" xlink:show="replace"><text:span text:style-name="T284">B1-226</text:span></text:a><text:span text:style-name="T285">, 2013-03-15, Žin.</text:span><text:span text:style-name="T286">, 2013, Nr. 29-1421 (2013-03-20), i. k. 113110MISAK00B1-226</text:span></text:p>
      <text:p text:style-name="Normal"/>
      <text:p text:style-name="P287"><text:span text:style-name="T288">16</text:span><text:span text:style-name="T289">. Viščiukų broilerių savininkas arba viščiukų broilerių laikytojas ne mažiau kaip du kartus per dieną privalo patikrinti visus laikymo vietoje laikomus viščiukus broilerius. Tikrinimo metu<text:s/></text:span><text:span text:style-name="T290">turi būti atkreiptas ypatingas dėmesys į požymius, rodančius sumažėjusį viščiukų broilerių gerovės ir / arba sveikatos lygį.</text:span></text:p>
      <text:p text:style-name="P291"><text:span text:style-name="T292">17</text:span><text:span text:style-name="T293">. Viščiukai broileriai, kurie yra sužeisti arba turi aiškių sveikatos sutrikimo požymių (pavyzdžiui: sunkiai vaikšto, serga a</text:span><text:span text:style-name="T294">scitu, išsigimę, kenčia), turi būti tinkamai gydomi arba iškart nužudomi. Prireikus kreipiamasi į privatų veterinarijos gydytoją.</text:span></text:p>
      <text:p text:style-name="P295"><text:span text:style-name="T296">18</text:span><text:span text:style-name="T297">. Prieš įleidžiant į paukštides naujus viščiukų broilerių pulkus, paukštidėse esanti įranga, reikmenų dalys ir paukštidž</text:span><text:span text:style-name="T298">ių konstrukcijos, prie kurių gali liestis viščiukai broileriai, turi būti kruopščiai išvalomos ir išdezinfekuojamos, paukštidėse turi būti pakreikta švarių pakratų. Iš paukštidžių pašalinus viščiukus broilerius, turi būti pašalinamas mėšlas ir visi pakrata</text:span><text:span text:style-name="T299">i.</text:span></text:p>
      <text:p text:style-name="P300"><text:span text:style-name="T301">19</text:span><text:span text:style-name="T302">. Viščiukų broilerių savininkas arba viščiukų broilerių laikytojas apie kiekvieną laikymo vietoje esančią paukštidę privalo registruoti atitinkamuose žurnaluose arba elektroninėse laikmenose šiuos duomenis:</text:span></text:p>
      <text:p text:style-name="P303"><text:span text:style-name="T304">19.1</text:span><text:span text:style-name="T305">. patalpintų viščiukų broilerių sk</text:span><text:span text:style-name="T306">aičių;</text:span></text:p>
      <text:p text:style-name="P307"><text:span text:style-name="T308">19.2</text:span><text:span text:style-name="T309">. naudojamą plotą;</text:span></text:p>
      <text:p text:style-name="P310"><text:span text:style-name="T311">19.3</text:span><text:span text:style-name="T312">. broilerių hibridus arba veislę, jei žinoma;</text:span></text:p>
      <text:p text:style-name="P313"><text:span text:style-name="T314">19.4</text:span><text:span text:style-name="T315">. po kiekvieno tikrinimo rastų nugaišusių viščiukų broilerių skaičių, nurodant gaišimo priežastis (jei jos žinomos), ir dėl tam tikros priežasties nužudytų višč</text:span><text:span text:style-name="T316">iukų broilerių skaičių;</text:span></text:p>
      <text:p text:style-name="P317"><text:span text:style-name="T318">19.5</text:span><text:span text:style-name="T319">. pardavus arba išvežus skersti viščiukų broilerių pulke likusių viščiukų broilerių skaičių.</text:span></text:p>
      <text:p text:style-name="P320"><text:span text:style-name="T321">20</text:span><text:span text:style-name="T322">. Reikalavimų 19 punkte nurodyti duomenys turi būti saugomi ne trumpiau kaip trejus metus ir pateikiami teritorinėms VMVT<text:s/></text:span><text:span text:style-name="T323">tikrinimų metu ar joms paprašius.</text:span></text:p>
      <text:p text:style-name="P324"><text:span text:style-name="T325">21</text:span><text:span text:style-name="T326">. Visos ne gydymo ar ligų diagnozavimo tikslais atliekamos chirurginės intervencijos,<text:s/></text:span><text:soft-page-break/><text:span text:style-name="T327">kurias atliekant žalojamos jautrios viščiukų broilerių kūno dalys arba kurių metu šių kūno dalių netenkama arba pakinta kaulų stru</text:span><text:span text:style-name="T328">ktūra, yra draudžiamos. Tais atvejais, kai siekiant užkirsti kelią plunksnų pešiojimui ir kanibalizmui, kitos išbandytos priemonės nepadeda, leidžiama iki 10 dienų amžiaus viščiukams broileriams patrumpinti snapus. Taip pat gali būti leidžiama kastruoti vi</text:span><text:span text:style-name="T329">ščiukus broilerius. Viščiukams broileriams patrumpinti snapus gali privatūs veterinarijos gydytojai arba kvalifikuoti asmenys, tik pasikonsultavę su privačiu veterinarijos gydytoju ir gavę jo rekomendacijas, kastruoti viščiukus broilerius gali tik privatus</text:span><text:span text:style-name="T330"><text:s/>veterinarijos gydytojas.</text:span></text:p>
      <text:p text:style-name="P331"/>
      <text:p text:style-name="P332"><text:span text:style-name="T333">IV</text:span><text:span text:style-name="T334">.<text:s/></text:span><text:span text:style-name="T335">SKYRIUS</text:span><text:span text:style-name="T336"><text:line-break/>VIŠČIUKŲ BROILERIŲ LAIKYMAS DIDESNIU KAIP 33 KG/M2 TANKUMU<text:s/></text:span></text:p>
      <text:p text:style-name="P337">Pakeistas skyriaus pavadinimas:</text:p>
      <text:p text:style-name="P338"><text:span text:style-name="T339">Nr.<text:s/></text:span><text:a xlink:href="https://www.e-tar.lt/portal/legalAct.html?documentId=cb6d7980ddd611e99681cd81dcdca52c" office:target-frame-name="_top" xlink:show="replace"><text:span text:style-name="T340">B1-688</text:span></text:a><text:span text:style-name="T341">, 2019-09</text:span><text:span text:style-name="T342">-20, paskelbta TAR 2019-09-23, i. k. 2019-14980</text:span></text:p>
      <text:p text:style-name="Normal"/>
      <text:p text:style-name="P343"><text:span text:style-name="T344">22</text:span><text:span text:style-name="T345">. Viščiukų broilerių savininkas arba viščiukų broilerių laikytojas, ketinantis laikyti viščiukus broilerius didesniu kaip 33 kg/m</text:span><text:span text:style-name="T346">2</text:span><text:span text:style-name="T347"><text:s/>tankumu, ne vėliau kaip prieš 15 dienų iki pirmo viščiukų broilerių pulko patalpinimo į paukštidę, teritorinei VMVT turi pateikti prašymą, kuriame nurodo numatomą laikyti viščiukų broilerių skaičių, ir dokumentą, kuriame pateikiama Reikalavimų 23 punkte n</text:span><text:span text:style-name="T348">urodytuose dokumentuose esamos informacijos santrauka.</text:span></text:p>
      <text:p text:style-name="P349"><text:span text:style-name="T350">23</text:span><text:span text:style-name="T351">. Viščiukų broilerių savininkas arba viščiukų broilerių laikytojas privalo tvarkyti ir saugoti dokumentus apie kiekvieną laikymo vietoje esančią paukštidę. Dokumentuose turi būti nurodoma informa</text:span><text:span text:style-name="T352">cija apie kiekvieną paukštidę ir apie kiekvienoje paukštidėje esančios įrangos techninius parametrus:</text:span></text:p>
      <text:p text:style-name="P353"><text:span text:style-name="T354">23.1</text:span><text:span text:style-name="T355">. paukštidės planas, nurodant naudojamo ploto matmenis;</text:span></text:p>
      <text:p text:style-name="P356"><text:span text:style-name="T357">23.2</text:span><text:span text:style-name="T358">. paukštidės ventiliacijos, jei būtina vėdinimo ir šildymo sistemos, aprašymus, nuro</text:span><text:span text:style-name="T359">dant įrangos išdėstymo vietas; ventiliacijos sistemos aprašyme turi būti nurodomi oro kokybės parametrai, pavyzdžiui: oro srautas, judėjimo greitis ir temperatūra;</text:span></text:p>
      <text:p text:style-name="P360"><text:span text:style-name="T361">23.3</text:span><text:span text:style-name="T362">. lesinimo ir girdymo įrangos sistemos aprašymas, nurodant lesyklų ir girdyklų išdės</text:span><text:span text:style-name="T363">tymo vietas;</text:span></text:p>
      <text:p text:style-name="P364"><text:span text:style-name="T365">23.4</text:span><text:span text:style-name="T366">. signalizacijos sistemos, informuojančios apie viščiukų broilerių sveikatai ir gerovei svarbių automatinių ar mechaninių įrengimų gedimo atvejus, aprašymas;</text:span></text:p>
      <text:p text:style-name="P367"><text:span text:style-name="T368">23.5</text:span><text:span text:style-name="T369">. atsarginių sistemų, kurios bus naudojamos viščiukų broilerių sveika</text:span><text:span text:style-name="T370">tai ir gerovei svarbių automatinių ar mechaninių įrengimų gedimo atvejais, aprašymai;</text:span></text:p>
      <text:p text:style-name="P371"><text:span text:style-name="T372">23.6</text:span><text:span text:style-name="T373">. grindų rūšis ir naudojami pakratai;</text:span></text:p>
      <text:p text:style-name="P374"><text:span text:style-name="T375">23.7</text:span><text:span text:style-name="T376">. duomenys apie ventiliacijos ir signalizacijos sistemų techninius patikrinimus.</text:span></text:p>
      <text:p text:style-name="P377"><text:span text:style-name="T378">24</text:span><text:span text:style-name="T379">. Reikalavimų 23 punkte nur</text:span><text:span text:style-name="T380">odyti dokumentai turi būti nuolat atnaujinami ir pateikiami teritorinei VMVT paprašius. Viščiukų broilerių savininkai arba viščiukų broilerių laikytojai nedelsdami turi pranešti teritorinei VMVT apie visus paukštidžių, juose esančios įrangos arba tvarkos p</text:span><text:span text:style-name="T381">akeitimus, kurie gali turėti įtakos viščiukų broilerių gerovei.</text:span></text:p>
      <text:p text:style-name="P382"><text:span text:style-name="T383">25</text:span><text:span text:style-name="T384">. Viščiukų broilerių savininkai arba viščiukų broilerių laikytojai turi užtikrinti, kad visose paukštidėse būtų įrengtos ventiliacijos ir prireikus šildymo ir vėdinimo sistemos, kurios t</text:span><text:span text:style-name="T385">uri būti suprojektuotos, įrengtos ir eksploatuojamos taip, kad:</text:span></text:p>
      <text:p text:style-name="P386"><text:span text:style-name="T387">25.1</text:span><text:span text:style-name="T388">. viščiukų broilerių galvų lygyje išmatuota amoniako (NH</text:span><text:span text:style-name="T389">3</text:span><text:span text:style-name="T390">) koncentracija neviršytų 20 ppm, o anglies dioksido (CO</text:span><text:span text:style-name="T391">2</text:span><text:span text:style-name="T392">) koncentracija neviršytų 3000 ppm;</text:span></text:p>
      <text:p text:style-name="P393"><text:span text:style-name="T394">25.2</text:span><text:span text:style-name="T395">. kai šešėlyje išmatuota lau</text:span><text:span text:style-name="T396">ko temperatūra yra didesnė nei 30 °C, paukštidės vidaus temperatūra neviršytų šios lauko temperatūros daugiau nei 3 °C;</text:span></text:p>
      <text:p text:style-name="P397"><text:span text:style-name="T398">25.3</text:span><text:span text:style-name="T399">. vidutinis santykinis oro drėgnumas paukštidėje per 48 valandas neviršytų 70 %, kai lauko temperatūra yra žemesnė nei 10 °C.</text:span></text:p>
      <text:p text:style-name="P400"/>
      <text:p text:style-name="P401"><text:span text:style-name="T402">V</text:span><text:span text:style-name="T403">.<text:s/></text:span><text:span text:style-name="T404">SKYRIUS</text:span><text:span text:style-name="T405"><text:line-break/>DIDESNIO KAIP 39 KG/M2 TANKUMO TAIKYMO KRITERIJAI<text:s/></text:span></text:p>
      <text:p text:style-name="P406">Pakeistas skyriaus pavadinimas:</text:p>
      <text:soft-page-break/>
      <text:p text:style-name="P407"><text:span text:style-name="T408">Nr.<text:s/></text:span><text:a xlink:href="https://www.e-tar.lt/portal/legalAct.html?documentId=cb6d7980ddd611e99681cd81dcdca52c" office:target-frame-name="_top" xlink:show="replace"><text:span text:style-name="T409">B1-688</text:span></text:a><text:span text:style-name="T410">, 2019-09-20, paskelbta TAR 2019-09-23, i. k.</text:span><text:span text:style-name="T411"><text:s/>2019-14980</text:span></text:p>
      <text:p text:style-name="Normal"/>
      <text:p text:style-name="P412"><text:span text:style-name="T413">26</text:span><text:span text:style-name="T414">. Teritorinės VMVT gali leisti viščiukų broilerių savininkams arba viščiukų broilerių laikytojams tankumą padidinti pagal Reikalavimų 8 punktą, jeigu:</text:span></text:p>
      <text:p text:style-name="P415"><text:span text:style-name="T416">26.1</text:span><text:span text:style-name="T417">. teritorinė VMVT pastaruosius dvejus metus vykdė paukštidės, esančios laikymo<text:s/></text:span><text:span text:style-name="T418">vietoje, tikrinimus ir nenustatė Reikalavimų pažeidimų; jei teritorinė VMVT per pastaruosius dvejus metus nevykdė minėtų tikrinimų, turi būti atliktas ne mažiau kaip vienas tikrinimas; ir</text:span></text:p>
      <text:p text:style-name="P419"><text:span text:style-name="T420">26.2</text:span><text:span text:style-name="T421">. viščiukų broilerių savininkas arba viščiukų broilerių laik</text:span><text:span text:style-name="T422">ytojas vykdo paukštidės stebėseną, vadovaudamasis Reikalavimų 4 punkte nurodytais viščiukų broilerių auginimo ir priežiūros geros praktikos vadovais; ir</text:span></text:p>
      <text:p text:style-name="P423"><text:span text:style-name="T424">26.3</text:span><text:span text:style-name="T425">. ne mažiau kaip septyniuose iš eilės viščiukų broilerių pulkuose, laikytuose ir tikrintuose pa</text:span><text:span text:style-name="T426">ukštidėje, kaupiamojo gaištamumo per dieną procentas buvo mažesnis nei procentų suma, gauta prie 1 procento pridėjus 0,06 procento, padauginto iš skerdžiamų viščiukų broilerių amžiaus (dienomis).</text:span></text:p>
      <text:p text:style-name="P427"><text:span text:style-name="T428">27</text:span><text:span text:style-name="T429">. Teritorinė VMVT gali leisti padidinti Reikalavimų<text:s/></text:span><text:span text:style-name="T430">8 punkte nurodytą tankumą, jeigu nėra vykdomas Reikalavimų 26.3 punktas, kai viščiukų broilerių savininkas arba viščiukų broilerių laikytojas argumentuotai pagrindžia didesnio kaupiamojo gaištamumo per dieną procento priežastis arba įrodo, kad negali kontr</text:span><text:span text:style-name="T431">oliuoti šių priežasčių.</text:span></text:p>
      <text:p text:style-name="P432"/>
      <text:p text:style-name="P433"><text:span text:style-name="T434">VI</text:span><text:span text:style-name="T435">.<text:s/></text:span><text:span text:style-name="T436">SKYRIUS</text:span><text:span text:style-name="T437"><text:line-break/><text:s/>SKERDYKLŲ STEBĖSENA IR TOLESNĖ VEIKLA<text:s/></text:span></text:p>
      <text:p text:style-name="P438">Pakeistas skyriaus pavadinimas:</text:p>
      <text:p text:style-name="P439"><text:span text:style-name="T440">Nr.<text:s/></text:span><text:a xlink:href="https://www.e-tar.lt/portal/legalAct.html?documentId=cb6d7980ddd611e99681cd81dcdca52c" office:target-frame-name="_top" xlink:show="replace"><text:span text:style-name="T441">B1-688</text:span></text:a><text:span text:style-name="T442">, 2019-09-20, paskelbta TAR 201</text:span><text:span text:style-name="T443">9-09-23, i. k. 2019-14980</text:span></text:p>
      <text:p text:style-name="Normal"/>
      <text:p text:style-name="P444"><text:span text:style-name="T445">28</text:span><text:span text:style-name="T446">. Kai tankumas viršija 33 kg/m</text:span><text:span text:style-name="T447">2</text:span><text:span text:style-name="T448">, viščiukų broilerių savininkas arba viščiukų broilerių laikytojas skerdimui siunčiamą viščiukų broilerių siuntą lydinčiuose dokumentuose turi nurodyti gaištamumo per dieną procentą, kaupiamąjį<text:s/></text:span><text:span text:style-name="T449">gaištamumo per dieną procentą ir informaciją apie viščiukų broilerių hibridus ir veisles. Viščiukų broilerių savininkas arba viščiukų broilerių laikytojas, registruojantis duomenis elektroninėse laikmenose, šiame punkte nurodytus duomenis į skerdyklą gali<text:s/></text:span><text:span text:style-name="T450">perduoti elektroniniu būdu. Duomenys skerdyklai turi būti pateikti nedelsiant po viščiukų broilerių išsiuntimo skerdimui, o skerdykla elektroniniu būdu turi patvirtinti duomenų gavimą. Jei viščiukų broilerių savininkas arba viščiukų broilerių laikytojas ne</text:span><text:span text:style-name="T451">gauna patvirtinimo apie duomenų gavimą, laikoma, kad skerdykla duomenų negavo.</text:span></text:p>
      <text:p text:style-name="P452"><text:span text:style-name="T453">29</text:span><text:span text:style-name="T454">. Skerdykloje, prižiūrint valstybiniam veterinarijos gydytojui, registruojami Reikalavimų 28 punkte nurodyti duomenys, nugaišusių viščiukų broilerių skaičius, užfiksuotas<text:s/></text:span><text:span text:style-name="T455">atvežimo metu, laikymo vieta ir joje esanti paukštidė. Duomenų patikimumas ir kaupiamasis gaištamumo per dieną procentas tikrinami atsižvelgiant į paskerstų viščiukų broilerių skaičių ir į skerdyklą atvežtų nugaišusių viščiukų broilerių skaičių.</text:span></text:p>
      <text:p text:style-name="P456"><text:span text:style-name="T457">30</text:span><text:span text:style-name="T458">. Va</text:span><text:span text:style-name="T459">lstybinis veterinarijos gydytojas, atliekantis skerdykloje valstybinę veterinarinę priežiūrą pagal<text:s/></text:span><text:span text:style-name="T460">2017 m. kovo 15 d. Europos Parlamento ir Tarybos reglamentą (ES) 2017/625 dėl oficialios kontrolės ir kitos oficialios veiklos, kuri vykdoma siekiant užtikri</text:span><text:span text:style-name="T461">nti maisto ir pašarų srities teisės aktų bei gyvūnų sveikatos ir gerovės, augalų sveikatos ir augalų apsaugos produktų taisyklių taikymą, kuriuo iš dalies keičiami Europos Parlamento ir Tarybos reglamentai (EB) Nr. 999/2001, (EB) Nr. 396/2005, (EB) Nr. 106</text:span><text:span text:style-name="T462">9/2009, (EB) Nr. 1107/2009, (ES) Nr. 1151/2012, (ES) Nr. 652/2014, (ES) 2016/429 ir (ES) 2016/2031, Tarybos reglamentai (EB) Nr. 1/2005 ir (EB) Nr. 1099/2009 bei Tarybos direktyvos 98/58/EB, 1999/74/EB, 2007/43/EB, 2008/119/EB ir 2008/120/EB, ir kuriuo pan</text:span><text:span text:style-name="T463">aikinami Europos Parlamento ir Tarybos reglamentai (EB) Nr. 854/2004 ir (EB) Nr. 882/2004, Tarybos direktyvos 89/608/EEB, 89/662/EEB, 90/425/EEB, 91/496/EEB, 96/23/EB, 96/93/EB ir 97/78/EB bei Tarybos sprendimas 92/438/EEB (OL 2017 L 95, p.</text:span><text:span text:style-name="T464"><text:s/></text:span><text:span text:style-name="T465">1), su paskutin</text:span><text:span text:style-name="T466">iais pakeitimais, padarytais<text:s/></text:span><text:span text:style-name="T467">2019 m. sausio 14 d. Komisijos deleguotuoju reglamentu (ES) 2019/478</text:span><text:span text:style-name="T468"><text:s/>(OL 2019 L 82, p. 4),</text:span><text:span text:style-name="T469"><text:s/>ir jį įgyvendinamuosius teisės aktus, vertina atlikto tikrinimo po<text:s/></text:span><text:soft-page-break/><text:span text:style-name="T470">skerdimo rezultatus, siekdamas nustatyti, ar laikymo vietoje arba joj</text:span><text:span text:style-name="T471">e esančioje paukštidėje nėra galimų viščiukų broilerių gerovės pažeidimų požymių (pavyzdžiui: kontaktinio dermatito, parazitinių ir sisteminių ligų požymių).</text:span><text:s/></text:p>
      <text:p text:style-name="P472">Punkto pakeitimai:</text:p>
      <text:p text:style-name="P473"><text:span text:style-name="T474">Nr.<text:s/></text:span><text:a xlink:href="https://www.e-tar.lt/portal/legalAct.html?documentId=cb6d7980ddd611e99681cd81dcdca52c" office:target-frame-name="_top" xlink:show="replace"><text:span text:style-name="T475">B1-688</text:span></text:a><text:span text:style-name="T476">, 2019-09-20, paskelbta TAR 2019-09-23, i. k. 2019-14980</text:span></text:p>
      <text:p text:style-name="Normal"/>
      <text:p text:style-name="P477"><text:span text:style-name="T478">31</text:span><text:span text:style-name="T479">. Jei Reikalavimų 28 punkte nurodytas gaištamumo procentas arba Reikalavimų 30 punkte nurodyti poskerdiminio patikrinimo rezultatai parodo viščiukų broilerių gero</text:span><text:span text:style-name="T480">vės pažeidimus, valstybinis veterinarijos gydytojas informaciją pateikia viščiukų broilerių savininkui arba viščiukų broilerių laikytojui, laikymo vietą kontroliuojančiai teritorinei VMVT. Viščiukų broilerių savininkas arba laikytojas ir laikymo vietą kont</text:span><text:span text:style-name="T481">roliuojanti teritorinė VMVT turi imtis viščiukų broilerių gerovės pažeidimus šalinančių veiksmų.</text:span></text:p>
      <text:p text:style-name="P482"/>
      <text:p text:style-name="P483"><text:span text:style-name="T484">VII</text:span><text:span text:style-name="T485">.<text:s/></text:span><text:span text:style-name="T486">SKYRIUS</text:span><text:span text:style-name="T487"><text:line-break/>VIŠČIUKUS BROILERIUS PRIŽIŪRINČIŲJŲ ASMENŲ MOKYMAS<text:s/></text:span></text:p>
      <text:p text:style-name="P488">Pakeistas skyriaus pavadinimas:</text:p>
      <text:p text:style-name="P489"><text:span text:style-name="T490">Nr.<text:s/></text:span><text:a xlink:href="https://www.e-tar.lt/portal/legalAct.html?documentId=cb6d7980ddd611e99681cd81dcdca52c" office:target-frame-name="_top" xlink:show="replace"><text:span text:style-name="T491">B1-688</text:span></text:a><text:span text:style-name="T492">, 2019-09-20, paskelbta TAR 2019-09-23, i. k. 2019-14980</text:span></text:p>
      <text:p text:style-name="Normal"/>
      <text:p text:style-name="P493"><text:span text:style-name="T494">32</text:span><text:span text:style-name="T495">. Viščiukų broilerių savininkai arba viščiukų broilerių laikytojai užtikrina, kad viščiukus broilerius prižiūrintieji fiziniai asmenys (tol</text:span><text:span text:style-name="T496">iau – prižiūrintieji asmenys) būtų išklausę mokymus, kurių metu turi būti supažindinami su viščiukų broilerių laikymu ir jų priežiūra, įskaitant:</text:span></text:p>
      <text:p text:style-name="P497"><text:span text:style-name="T498">32.1</text:span><text:span text:style-name="T499">. Reikalavimų III ir IV skyriuose nurodytus reikalavimus;</text:span></text:p>
      <text:p text:style-name="P500"><text:span text:style-name="T501">32.2</text:span><text:span text:style-name="T502">. viščiukų broilerių fiziologiją,<text:s/></text:span><text:span text:style-name="T503">girdymo ir lesinimo poreikius, viščiukų broilerių elgesį ir streso sukėlimo priežastis;</text:span></text:p>
      <text:p text:style-name="P504"><text:span text:style-name="T505">32.3</text:span><text:span text:style-name="T506">. praktinius viščiukų broilerių atidžios priežiūros aspektus, viščiukų broilerių gaudymą, krovimą ir vežimą;</text:span></text:p>
      <text:p text:style-name="P507"><text:span text:style-name="T508">32.4</text:span><text:span text:style-name="T509">. neatidėliotiną viščiukų broilerių<text:s/></text:span><text:span text:style-name="T510">priežiūrą, priverstinį skerdimą ir žudymą;</text:span></text:p>
      <text:p text:style-name="P511"><text:span text:style-name="T512">32.5</text:span><text:span text:style-name="T513">. prevencines biologinio saugumo priemones.</text:span></text:p>
      <text:p text:style-name="P514"><text:span text:style-name="T515">33</text:span><text:span text:style-name="T516">. Asmenys, organizuojantys ir vykdantys mokymus prižiūrintiesiems asmenims (toliau – mokymų organizatoriai), privalo parengti mokymų programas, kuriose t</text:span><text:span text:style-name="T517">uri būti Reikalavimų 32 punkte nurodytos temos, kiekvienai temai numatoma mokymų trukmė (valandomis), duomenys apie lektorius (vardas, pavardė, kvalifikacija). Mokymų organizatoriai, prieš pradėdami mokymus, parengtas mokymo programas turi pateikti vertini</text:span><text:span text:style-name="T518">mui VMVT. Be mokymo programos mokymų organizatoriai turi pateikti informaciją apie save (pavadinimas / vardas ir pavardė, adresas, telefonas, faksas, elektroninis paštas (jeigu turi) ir informaciją apie už mokymus atsakingus asmenis (pareigos, vardas, pava</text:span><text:span text:style-name="T519">rdė, telefonas, faksas, elektroninis paštas (jeigu turi).</text:span></text:p>
      <text:p text:style-name="P520"><text:span text:style-name="T521">34</text:span><text:span text:style-name="T522">. VMVT, gavusi Reikalavimų 33 punkte nurodytas programas ir informaciją, ne vėliau kaip per 5 darbo dienas įvertina pateiktų mokymų programų tinkamumą ir raštu informuoja mokymų organizatorių<text:s/></text:span><text:span text:style-name="T523">apie mokymų programos tinkamumą arba nurodo nustatytus mokymų programos trūkumus.</text:span></text:p>
      <text:p text:style-name="P524"><text:span text:style-name="T525">35</text:span><text:span text:style-name="T526">. Informacija apie mokymų organizatorius skelbiama VMVT interneto svetainėje. Informacija apie organizuojamus mokymus skelbiama mokymų organizatorių interneto svetainės</text:span><text:span text:style-name="T527">e.</text:span></text:p>
      <text:p text:style-name="P528"><text:span text:style-name="T529">36</text:span><text:span text:style-name="T530">. Mokymų organizatoriai mokymus pagal Reikalavimų 32 punkte nurodytas temas išklausiusiems asmenims išduoda pažymėjimus, kuriuose turi būti nurodyta:</text:span></text:p>
      <text:p text:style-name="P531"><text:span text:style-name="T532">36.1</text:span><text:span text:style-name="T533">. mokymų organizatoriaus pavadinimas / vardas, pavardė;</text:span></text:p>
      <text:p text:style-name="P534"><text:span text:style-name="T535">36.2</text:span><text:span text:style-name="T536">. mokymus išklausiusio asme</text:span><text:span text:style-name="T537">ns vardas, pavardė;</text:span></text:p>
      <text:p text:style-name="P538"><text:span text:style-name="T539">36.3</text:span><text:span text:style-name="T540">. mokymų programos pavadinimas;</text:span></text:p>
      <text:p text:style-name="P541"><text:span text:style-name="T542">36.4</text:span><text:span text:style-name="T543">. mokymų data, vieta ir trukmė;</text:span></text:p>
      <text:p text:style-name="P544"><text:span text:style-name="T545">36.5</text:span><text:span text:style-name="T546">. pažymėjimo registracijos numeris ir išdavimo data;</text:span></text:p>
      <text:p text:style-name="P547"><text:span text:style-name="T548">36.6</text:span><text:span text:style-name="T549">. pažymėjimą pasirašiusio asmens vardas, pavardė.</text:span></text:p>
      <text:p text:style-name="P550"><text:span text:style-name="T551">37</text:span><text:span text:style-name="T552">. VMVT paprašius, mokymų orga</text:span><text:span text:style-name="T553">nizatoriai ne vėliau kaip per 5 darbo dienas privalo<text:s/></text:span><text:soft-page-break/><text:span text:style-name="T554">pateikti informaciją apie asmenis, kuriems buvo išduoti Reikalavimų 36 punkte nurodyti pažymėjimai. VMVT paprašius, mokymų organizatoriai taip pat turi pateikti informaciją apie organizuojamus mokymus ir</text:span><text:span text:style-name="T555"><text:s/>sudaryti VMVT sąlygas įvertinti, kaip vyksta mokymai.</text:span></text:p>
      <text:p text:style-name="P556"><text:span text:style-name="T557">38</text:span><text:span text:style-name="T558">. Viščiukų broilerių savininkai arba viščiukų broilerių laikytojai turi parengti viščiukams broileriams prižiūrėti, gaudyti arba pakrauti įdarbintiems arba pasamdytiems asmenims skirtus nurodymus</text:span><text:span text:style-name="T559"><text:s/>ir rekomendacijas dėl viščiukų broilerių gerovės reikalavimų, įskaitant reikalavimus dėl gyvūnų laikymo vietose taikomų viščiukų broilerių žudymo.</text:span></text:p>
      <text:p text:style-name="P560"><text:span text:style-name="T561">39</text:span><text:span text:style-name="T562">. Prižiūrinčiųjų asmenų, kurie iki 2010 m. birželio 30 d. prižiūrėjo viščiukus broilerius, žinios, įgū</text:span><text:span text:style-name="T563">džiai ir profesinė patirtis prilyginama dalyvavimui Reikalavimų 32 punkte nurodytuose mokymuose.</text:span></text:p>
      <text:p text:style-name="P564"><text:span text:style-name="T565">40</text:span><text:span text:style-name="T566">. Teritorinės VMVT, kurių kontroliuojamose laikymo vietose prižiūrintieji asmenys dirbo Reikalavimų 39 punkte nurodytu laikotarpiu, šiems<text:s/></text:span><text:span text:style-name="T567">prižiūrintiesiems asmenims išduoda pažymas, patvirtinančias, kad šie prižiūrintieji asmenys turi pakankamai žinių, įgūdžių ir profesinės patirties viščiukų broilerių gerovės reikalavimų srityje.</text:span></text:p>
      <text:p text:style-name="P568"/>
      <text:p text:style-name="P569"><text:span text:style-name="T570">VIII</text:span><text:span text:style-name="T571">.<text:s/></text:span><text:span text:style-name="T572">SKYRIUS BAIGIAMOSIOS NUOSTATOS<text:s/></text:span></text:p>
      <text:p text:style-name="P573">Pakeistas skyriaus pavadinimas:</text:p>
      <text:p text:style-name="P574"><text:span text:style-name="T575">Nr.<text:s/></text:span><text:a xlink:href="https://www.e-tar.lt/portal/legalAct.html?documentId=cb6d7980ddd611e99681cd81dcdca52c" office:target-frame-name="_top" xlink:show="replace"><text:span text:style-name="T576">B1-688</text:span></text:a><text:span text:style-name="T577">, 2019-09-20, paskelbta TAR 2019-09-23, i. k. 2019-14980</text:span></text:p>
      <text:p text:style-name="Normal"/>
      <text:p text:style-name="P578"><text:span text:style-name="T579">41</text:span><text:span text:style-name="T580">. VMVT, teritorinės VMVT kontroliuoja, kaip atliekami patikrinimai s</text:span><text:span text:style-name="T581">kerdyklose ir perduodama Reikalavimų 31 punkte nurodyta informacija, kaip viščiukų broilerių laikytojai, viščiukų broilerių savininkai vykdo šiuos Reikalavimus.</text:span></text:p>
      <text:p text:style-name="P582"><text:span text:style-name="T583">42</text:span><text:span text:style-name="T584">. VMVT, teritorinių VMVT pareigūnai, tikrindami, ar nepažeidžiami tankumo reikalavimai, i</text:span><text:span text:style-name="T585">š viščiukų broilerių pulko pasirinktinai atrenka ne mažiau kaip 10 viščiukų broilerių ir juos pasveria. Remdamiesi viščiukų broilerių savininko arba viščiukų broilerių laikytojo pagal Reikalavimų 19 punktą užfiksuotais duomenimis apie patikrinimo dieną pau</text:span><text:span text:style-name="T586">kštidėje esantį viščiukų broilerių skaičių ir naudojamą plotą, tikrinimą atliekantys pareigūnai apskaičiuoja tankumą. Tuo atveju, kai nėra įrašų apie tikrinimo dieną paukštidėje esantį viščiukų broilerių skaičių, remiamasi paskutiniu įrašu apie viščiukų br</text:span><text:span text:style-name="T587">oilerių skaičių tikrinamoje paukštidėje.</text:span></text:p>
      <text:p text:style-name="P588"><text:span text:style-name="T589">43</text:span><text:span text:style-name="T590">. Ne vėliau kaip iki kiekvienų metų rugpjūčio 31 dienos VMVT Gyvūnų sveikatingumo ir gerovės skyrius turi parengti ir pateikti metinę (praėjusių metų) šiuose Reikalavimuose nurodytų paukštininkystės ūkių (toli</text:span><text:span text:style-name="T591">au – ūkis) patikrinimų dėl atitikties Reikalavimams ataskaitą (toliau – ataskaita) Europos Komisijai. Prie ataskaitos turi būti pridedama ūkių patikrinimų metu nustatytų pažeidimų analizė ir nacionalinis veiksmų planas, kuriuo siekiama užtikrinti, kad ūkiu</text:span><text:span text:style-name="T592">ose nustatyti pažeidimai nepasikartotų.</text:span><text:s/></text:p>
      <text:p text:style-name="P593">Punkto pakeitimai:</text:p>
      <text:p text:style-name="P594"><text:span text:style-name="T595">Nr.<text:s/></text:span><text:a xlink:href="https://www.e-tar.lt/portal/legalAct.html?documentId=cb6d7980ddd611e99681cd81dcdca52c" office:target-frame-name="_top" xlink:show="replace"><text:span text:style-name="T596">B1-688</text:span></text:a><text:span text:style-name="T597">, 2019-09-20, paskelbta TAR 2019-09-23, i. k. 2019-14980</text:span></text:p>
      <text:p text:style-name="Normal"/>
      <text:p text:style-name="P598"><text:span text:style-name="T599">44</text:span><text:span text:style-name="T600">. Fiziniai ir juridiniai</text:span><text:span text:style-name="T601"><text:s/>asmenys, pažeidę Reikalavimų nuostatas, atsako Lietuvos Respublikos įstatymų nustatyta tvarka.</text:span></text:p>
      <text:p text:style-name="P602"><text:span text:style-name="T603">45</text:span><text:span text:style-name="T604">. VMVT, teritorinių VMVT sprendimai, kontroliuojančių pareigūnų veiksmai vykdant šiuos Reikalavimus gali būti skundžiami Lietuvos Respublikos įstatymų nus</text:span><text:span text:style-name="T605">tatyta tvarka.</text:span></text:p>
      <text:p text:style-name="P606"/>
      <text:p text:style-name="P607"><text:span text:style-name="T608">_________________</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alstybinė maisto ir veterinarijos tarnyba, Įsakymas</text:span></text:p>
      <text:p text:style-name="P618"><text:span text:style-name="T619">Nr.<text:s/></text:span><text:a xlink:href="https://www.e-tar.lt/portal/legalAct.html?documentId=TAR.11515BB38BEB" office:target-frame-name="_top" xlink:show="replace"><text:span text:style-name="T620">B1-255</text:span></text:a><text:span text:style-name="T621">, 2011-06-10, Žin., 2011, Nr.<text:s/></text:span><text:span text:style-name="T622">73-3535 (2011-06-16), i. k. 111110MISAK00B1-255</text:span></text:p>
      <text:soft-page-break/>
      <text:p text:style-name="P623"><text:span text:style-name="T624">Dėl Valstybinės maisto ir veterinarijos tarnybos direktoriaus 2010 m. balandžio 27 d. įsakymo Nr. B1-173 "Dėl Viščiukų broilerių laikymo reikalavimų patvirtinimo" pakeitimo</text:span></text:p>
      <text:p text:style-name="P625"/>
      <text:p text:style-name="P626"><text:span text:style-name="T627">2.</text:span></text:p>
      <text:p text:style-name="P628"><text:span text:style-name="T629">Lietuvos Respublikos valstybinė</text:span><text:span text:style-name="T630"><text:s/>maisto ir veterinarijos tarnyba, Įsakymas</text:span></text:p>
      <text:p text:style-name="P631"><text:span text:style-name="T632">Nr.<text:s/></text:span><text:a xlink:href="https://www.e-tar.lt/portal/legalAct.html?documentId=TAR.CC55164354E9" office:target-frame-name="_top" xlink:show="replace"><text:span text:style-name="T633">B1-226</text:span></text:a><text:span text:style-name="T634">, 2013-03-15, Žin., 2013, Nr. 29-1421 (2013-03-20), i. k. 113110MISAK00B1-226</text:span></text:p>
      <text:p text:style-name="P635"><text:span text:style-name="T636">Dėl Valstybinės maisto ir veterinarijos tar</text:span><text:span text:style-name="T637">nybos direktoriaus 2010 m. balandžio 27 d. įsakymo Nr. B1-173 "Dėl Viščiukų broilerių laikymo reikalavimų patvirtinimo" pakeitimo</text:span></text:p>
      <text:p text:style-name="P638"/>
      <text:p text:style-name="P639"><text:span text:style-name="T640">3.</text:span></text:p>
      <text:p text:style-name="P641"><text:span text:style-name="T642">Valstybinė maisto ir veterinarijos tarnyba, Įsakymas</text:span></text:p>
      <text:p text:style-name="P643"><text:span text:style-name="T644">Nr.<text:s/></text:span><text:a xlink:href="https://www.e-tar.lt/portal/legalAct.html?documentId=cb6d7980ddd611e99681cd81dcdca52c" office:target-frame-name="_top" xlink:show="replace"><text:span text:style-name="T645">B1-688</text:span></text:a><text:span text:style-name="T646">, 2019-09-20, paskelbta TAR 2019-09-23, i. k. 2019-14980</text:span></text:p>
      <text:p text:style-name="P647"><text:span text:style-name="T648">Dėl Valstybinės maisto ir veterinarijos tarnybos direktoriaus 2010 m. balandžio 27 d. įsakymo Nr. B1-173 „Dėl Viščiukų broilerių laikymo reikalavimų<text:s/></text:span><text:span text:style-name="T649">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60"><text:page-number text:fixed="false">8</text:page-number></text:p>
        <text:p text:style-name="Header"/>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19-09-24T11:56:00Z</meta:creation-date>
    <dc:date>2019-09-24T11:56:00Z</dc:date>
    <meta:template xlink:href="Normal.dotm" xlink:type="simple"/>
    <meta:editing-cycles>2</meta:editing-cycles>
    <meta:editing-duration>PT0S</meta:editing-duration>
    <meta:document-statistic meta:page-count="9" meta:paragraph-count="368" meta:word-count="3641" meta:character-count="28003" meta:row-count="951" meta:non-whitespace-character-count="24730"/>
  </office:meta>
</office:document-meta>
</file>