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margin-left="3.5437in" fo:text-indent="-0.0006in">
        <style:tab-stops/>
      </style:paragraph-properties>
    </style:style>
    <style:style style:name="T279" style:parent-style-name="DefaultParagraphFont" style:family="text">
      <style:text-properties style:font-name="TimesLT" style:font-size-complex="12pt" fo:language="en" fo:country="US"/>
    </style:style>
    <style:style style:name="T280" style:parent-style-name="DefaultParagraphFont" style:family="text">
      <style:text-properties style:font-name="TimesLT" style:font-size-complex="12pt" fo:language="en" fo:country="US"/>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01-07-14 iki 2002-08-09</text:span></text:p>
      <text:p text:style-name="P10"/>
      <text:p text:style-name="P11"><text:span text:style-name="T12">Įsakymas paskelbtas: Žin. 2000, Nr.<text:s/></text:span><text:a xlink:href="https://www.e-tar.lt/portal/legalAct.html?documentId=TAR.51FE697710D7" office:target-frame-name="_top" xlink:show="replace"><text:span text:style-name="T13">27-754</text:span></text:a><text:span text:style-name="T14">, i. k. 100110CISAK00000023</text:span></text:p>
      <text:p text:style-name="P15"/>
      <text:p text:style-name="P16"/>
      <text:p text:style-name="P17"><text:span text:style-name="T18"/><text:span text:style-name="T19">VIEŠŲJŲ PIRKIMŲ TARNYBOS PRIE LIETUVOS RESPUBLIKOS VYRIAUSYBĖS DIREKTORIUS</text:span></text:p>
      <text:p text:style-name="P20"/>
      <text:p text:style-name="P21">ĮSAKYMAS</text:p>
      <text:p text:style-name="P22">DĖL VIEŠOJO PIRKIMO KOMISIJOS SUDARYMO IR VEIKLOS ORGANIZAVIMO</text:p>
      <text:p text:style-name="P23"/>
      <text:p text:style-name="P24">2000 m. kovo 27 d. Nr. 23</text:p>
      <text:p text:style-name="P25">Vilnius</text:p>
      <text:p text:style-name="P26"/>
      <text:p text:style-name="P27"/>
      <text:p text:style-name="P28"><text:span text:style-name="T29">Vadovaudamasis Viešųjų pirkimų tarny</text:span><text:span text:style-name="T30">bos prie Lietuvos Respublikos Vyriausybės nuostatų (Žin., 1999, Nr.<text:s/></text:span><text:a xlink:href="https://www.e-tar.lt/portal/lt/legalAct/TAR.5AF1CB0BCB4F" office:target-frame-name="_blank" xlink:show="new"><text:span text:style-name="T31">83-2474</text:span></text:a><text:span text:style-name="T32">) 5.4 ir 9.5 punktais,</text:span></text:p>
      <text:p text:style-name="P33"><text:span text:style-name="T34">Tvirtinu</text:span><text:span text:style-name="T35"><text:s/>pridedamą Viešojo pirkimo komisijos sudarymo ir jos veiklos or</text:span><text:span text:style-name="T36">ganizavimo rekomendaciją su šiais priedais:</text:span></text:p>
      <text:p text:style-name="P37"><text:span text:style-name="T38">1</text:span><text:span text:style-name="T39">. Viešojo pirkimo komisijos darbo reglamentas;</text:span></text:p>
      <text:p text:style-name="P40"><text:span text:style-name="T41">2.</text:span><text:span text:style-name="T42"><text:s/>Neteko galios nuo 2001-07-14</text:span></text:p>
      <text:p text:style-name="P43">Punkto naikinimas:</text:p>
      <text:p text:style-name="P44"><text:span text:style-name="T45">Nr.<text:s/></text:span><text:a xlink:href="https://www.e-tar.lt/portal/legalAct.html?documentId=TAR.59252FD5B5D1" office:target-frame-name="_top" xlink:show="replace"><text:span text:style-name="T46">76</text:span></text:a><text:span text:style-name="T47">, 2001-07-11, Žin.<text:s/></text:span><text:span text:style-name="T48">2001, Nr. 61-2204 (2001-07-13), i. k. 101110CISAK00000076</text:span></text:p>
      <text:p text:style-name="Normal"/>
      <text:p text:style-name="P49"><text:span text:style-name="T50">3.</text:span><text:span text:style-name="T51"><text:s/>Neteko galios nuo 2001-07-14</text:span></text:p>
      <text:p text:style-name="P52">Punkto naikinimas:</text:p>
      <text:p text:style-name="P53"><text:span text:style-name="T54">Nr.<text:s/></text:span><text:a xlink:href="https://www.e-tar.lt/portal/legalAct.html?documentId=TAR.59252FD5B5D1" office:target-frame-name="_top" xlink:show="replace"><text:span text:style-name="T55">76</text:span></text:a><text:span text:style-name="T56">, 2001-07-11, Žin. 2001, Nr. 61-2204 (2001-07-13), i. k.</text:span><text:span text:style-name="T57"><text:s/>101110CISAK00000076</text:span></text:p>
      <text:p text:style-name="Normal"/>
      <text:p text:style-name="P58"/>
      <text:p text:style-name="P59"/>
      <text:p text:style-name="P60"/>
      <text:p text:style-name="P61"><text:span text:style-name="T62">DIREKTORIUS</text:span><text:span text:style-name="T63"><text:tab/>A. MINKEVIČIUS</text:span></text:p>
      <text:soft-page-break/>
      <text:p text:style-name="P64"><text:span text:style-name="T65">PATVIRTINTA</text:span></text:p>
      <text:p text:style-name="P66">Viešųjų pirkimų tarnybos direktoriaus<text:s/></text:p>
      <text:p text:style-name="P67">2000 m. kovo 27 d. įsakymu Nr. 23</text:p>
      <text:p text:style-name="P68"/>
      <text:p text:style-name="P69"><text:span text:style-name="T70">VIEŠOJO PIRKIMO KOMISIJOS SUDARYMO IR JOS VEIKLOS ORGANIZAVIMO</text:span></text:p>
      <text:p text:style-name="P71"><text:span text:style-name="T72">REKOMENDACIJ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Šis dokumentas nėra privalomas.</text:span><text:span text:style-name="T83"><text:s/>Juo patariama vadovautis praktinėje veikloje Lietuvos Respublikos viešųjų pirkimų įstatymo (Žin., 1996, Nr.<text:s/></text:span><text:a xlink:href="https://www.e-tar.lt/portal/lt/legalAct/TAR.C54AFFAA7622" office:target-frame-name="_blank" xlink:show="new"><text:span text:style-name="T84">84-2000</text:span></text:a><text:span text:style-name="T85">; 1999, Nr.<text:s/></text:span><text:a xlink:href="https://www.e-tar.lt/portal/lt/legalAct/TAR.1528F405144D" office:target-frame-name="_blank" xlink:show="new"><text:span text:style-name="T86">56-1809</text:span></text:a><text:span text:style-name="T87">) 1 straipsnio 1 dalyje nurodytoms perkančiosioms organizacijoms, sudarančioms Viešojo pirkimo komisiją (toliau vadinama – Komisija) viešiesiems pirkimams organizuoti</text:span><text:span text:style-name="T88"><text:s/>ir vykdyti.</text:span></text:p>
      <text:p text:style-name="P89"><text:span text:style-name="T90">2</text:span><text:span text:style-name="T91">. Šiame dokumente vartojamos sąvokos atitinka Viešųjų pirkimų įstatyme vartojamas sąvokas.</text:span></text:p>
      <text:p text:style-name="P92"/>
      <text:p text:style-name="P93"><text:span text:style-name="T94">II</text:span><text:span text:style-name="T95">.<text:s/></text:span><text:span text:style-name="T96">KOMISIJOS SUDARYMAS</text:span></text:p>
      <text:p text:style-name="P97"/>
      <text:p text:style-name="P98"><text:span text:style-name="T99">3</text:span><text:span text:style-name="T100">. Komisija sudaroma perkančiosios organizacijos vadovo įsakymu, kartu patvirtinant jos darbo reglamentą. Atsiž</text:span><text:span text:style-name="T101">velgiant į pirkimų apimtį bei nomenklatūrą, Komisija gali būti sudaroma vienam arba keliems pirkimams, taip pat pirkimams, atliekamiems tam tikru laikotarpiu, vykdyti, arba nuolatinė Komisija. Komisija veikia nuo sprendimo dėl jos sudarymo priėmimo dienos.</text:span></text:p>
      <text:p text:style-name="P102"><text:span text:style-name="T103">4</text:span><text:span text:style-name="T104">. Komisija sudaroma iš ne mažiau kaip 3 fizinių asmenų. Jie gali būti perkančiosios organizacijos darbuotojai arba samdomi asmenys.</text:span></text:p>
      <text:p text:style-name="P105"><text:span text:style-name="T106">5</text:span><text:span text:style-name="T107">. Komisijos pirmininku skiriamas perkančiosios organizacijos vadovas arba jo įgaliotas asmuo.</text:span></text:p>
      <text:p text:style-name="P108"><text:span text:style-name="T109">6</text:span><text:span text:style-name="T110">. Skiriant<text:s/></text:span><text:span text:style-name="T111">Komisijos narius, turi būti atsižvelgta į jų ekonomines, teisines žinias bei Viešųjų pirkimų įstatymo ir kitų viešuosius pirkimus reglamentuojančių teisės aktų išmanymą. Rekomenduojama, kad į Komisijos sudėtį būtų įtrauktas perkančiosios organizacijos buha</text:span><text:span text:style-name="T112">lterijos atstovas, teisininkas, taip pat asmenys, žinantys pirkimo objekto specifiką.</text:span></text:p>
      <text:p text:style-name="P113"><text:span text:style-name="T114">7</text:span><text:span text:style-name="T115">. Komisijos narys, prieš pradėdamas darbą Komisijoje, turi pasirašyti nešališkumo deklaraciją ir konfidencialumo pasižadėjimą (2 ir 3 priedai).</text:span></text:p>
      <text:p text:style-name="P116"/>
      <text:p text:style-name="P117"><text:span text:style-name="T118">III</text:span><text:span text:style-name="T119">.<text:s/></text:span><text:span text:style-name="T120">KOMISIJOS</text:span><text:span text:style-name="T121"><text:s/>VEIKLOS ORGANIZAVIMAS</text:span></text:p>
      <text:p text:style-name="P122"/>
      <text:p text:style-name="P123"><text:span text:style-name="T124">8</text:span><text:span text:style-name="T125">. Komisija savo veikloje vadovaujasi darbo reglamentu. Darbo reglamente turi būti nurodyta: komisijos teisės, pareigos, funkcijos, darbo organizavimo ir sprendimų priėmimo tvarka, Komisijos narių atsakomybė. Komisijos darbo reg</text:span><text:span text:style-name="T126">lamento pavyzdys pateiktas 1 priede.</text:span></text:p>
      <text:p text:style-name="P127"><text:span text:style-name="T128">9</text:span><text:span text:style-name="T129">. Perkančioji organizacija privalo Komisijai nurodyti reikalingų nupirkti prekių, paslaugų ar darbų pavadinimą, jų techninius, estetinius, funkcinius bei kokybės reikalavimus, prekių kiekį, teiktinų su prekėmis sus</text:span><text:span text:style-name="T130">ijusių paslaugų pobūdį, prekių tiekimo, paslaugų teikimo, darbų atlikimo terminus, eksploatavimo išlaidas ir kitas pirkimo objektui keliamas sąlygas, lėšų, skirtų konkrečių prekių, paslaugų ar darbų pirkimui, sumą, pageidaujamą pirkimo atlikimo terminą, ta</text:span><text:span text:style-name="T131">ip pat pateikti reikalingus planus, brėžinius ir projektus.</text:span></text:p>
      <text:p text:style-name="P132"><text:span text:style-name="T133">10</text:span><text:span text:style-name="T134">. Užduotis Komisijai nustato perkančioji organizacija, kartu suteikdama įgaliojimus šioms užduotims atlikti. Visos užduotys, įpareigojimai bei informacija Komisijai teikiami raštu.</text:span></text:p>
      <text:p text:style-name="P135"><text:span text:style-name="T136">11</text:span><text:span text:style-name="T137">. D</text:span><text:span text:style-name="T138">idesnės apimties pirkimams vykdyti Komisija gali parengti pirkimo procedūrų planą, kuris derinamas su perkančiąja organizacija. Pirkimo procedūrų plane nurodomi planuojami tarpiniai atskirų veiksmų atlikimo terminai (galutinis konkurso pasiūlymo pateikimo<text:s/></text:span><text:span text:style-name="T139">terminas, pasiūlymo dalyvauti kainų apklausoje pateikimo terminas ir kt.) bei galutinis konkrečios pirkimo procedūros atlikimo terminas.</text:span></text:p>
      <text:p text:style-name="P140"><text:span text:style-name="T141">12</text:span><text:span text:style-name="T142">. Komisija, gavusi perkančiosios organizacijos įgaliojimus, atlieka šiuos veiksmus:</text:span></text:p>
      <text:p text:style-name="P143"><text:span text:style-name="T144">12.1</text:span><text:span text:style-name="T145">. parenka pirkimo būdą<text:s/></text:span><text:span text:style-name="T146">perkančiosios organizacijos nurodytoms prekėms, paslaugoms ar darbams pirkti;</text:span></text:p>
      <text:p text:style-name="P147"><text:span text:style-name="T148">12.2</text:span><text:span text:style-name="T149">. Vyriausybės nustatyta tvarka skelbia išankstinius informacinius pranešimus apie numatomus pirkimus einamaisiais finansiniais metais;</text:span></text:p>
      <text:p text:style-name="P150"><text:span text:style-name="T151">12.3</text:span><text:span text:style-name="T152">. nustato galutinį konkurso</text:span><text:span text:style-name="T153"><text:s/>pasiūlymų pateikimo terminą;</text:span></text:p>
      <text:p text:style-name="P154"><text:span text:style-name="T155">12.4</text:span><text:span text:style-name="T156">. vykdant pirkimą atvirojo ar riboto konkursų, konkurencinių derybų ir kainų apklausos būdu, skelbia kvietimus dalyvauti pirkimo procedūrose;</text:span></text:p>
      <text:p text:style-name="P157"><text:span text:style-name="T158">12.5</text:span><text:span text:style-name="T159">. parengia pirkimo dokumentus ir nustatyta tvarka pateikia juos tiek</text:span><text:span text:style-name="T160">ėjams (rangovams);</text:span></text:p>
      <text:p text:style-name="P161"><text:span text:style-name="T162">12.6</text:span><text:span text:style-name="T163">. tiekėjui (rangovui) paprašius, teikia pirkimo dokumentų paaiškinimus bei išsiunčia juos visiems tiekėjams (rangovams), kuriems yra pateikti pirkimo dokumentai;</text:span></text:p>
      <text:p text:style-name="P164"><text:span text:style-name="T165">12.7</text:span><text:span text:style-name="T166">. Viešųjų pirkimų įstatymo nustatyta tvarka aiškina (tiksli</text:span><text:span text:style-name="T167">na) pirkimo dokumentus bei praneša apie tai tiekėjams (rangovams), kuriems yra pateikti pirkimo dokumentai;</text:span></text:p>
      <text:p text:style-name="P168"><text:span text:style-name="T169">12.8</text:span><text:span text:style-name="T170">. rengia susitikimus su tiekėjais (rangovais);</text:span></text:p>
      <text:p text:style-name="P171"><text:span text:style-name="T172">12.9</text:span><text:span text:style-name="T173">. perduoda pranešimus tiekėjams (rangovams);</text:span></text:p>
      <text:p text:style-name="P174"><text:span text:style-name="T175">12.10</text:span><text:span text:style-name="T176">. vertina tiekėjų (rangovų) kva</text:span><text:span text:style-name="T177">lifikacinius duomenis, priima sprendimą dėl kiekvieno paraišką pateikusio tiekėjo (rangovo) kvalifikacinių duomenų ir praneša apie jį tiekėjui (rangovui);</text:span></text:p>
      <text:p text:style-name="P178"><text:span text:style-name="T179">12.11</text:span><text:span text:style-name="T180">. atplėšia vokus su pasiūlymais;</text:span></text:p>
      <text:p text:style-name="P181"><text:span text:style-name="T182">12.12</text:span><text:span text:style-name="T183">. nagrinėja, vertina, palygina pateiktus pasiūlymu</text:span><text:span text:style-name="T184">s;</text:span></text:p>
      <text:p text:style-name="P185"><text:span text:style-name="T186">12.13</text:span><text:span text:style-name="T187">. vertina, ar pasiūlymo galiojimo ir pirkimo sutarties įvykdymo užtikrinimas atitinka reikalavimus;</text:span></text:p>
      <text:p text:style-name="P188"><text:span text:style-name="T189">12.14</text:span><text:span text:style-name="T190">. vykdant pirkimą riboto konkurso būdu, nustato paraiškų dalyvauti išankstinėje kvalifikacinėje atrankoje bei konkurso pasiūlymų pateik</text:span><text:span text:style-name="T191">imo terminus, atlieka tiekėjų (rangovų) kvalifikacinę atranką;</text:span></text:p>
      <text:p text:style-name="P192"><text:span text:style-name="T193">12.15</text:span><text:span text:style-name="T194">. vykdant pirkimą konkurencinių derybų būdu, atlieka tiekėjų (rangovų) atranką dalyvavimui derybose, kviečia juos deryboms, derasi dėl pasiūlymų turinio;</text:span></text:p>
      <text:p text:style-name="P195"><text:span text:style-name="T196">12.16</text:span><text:span text:style-name="T197">. vykdant pirkimą kon</text:span><text:span text:style-name="T198">kurencinių derybų būdu, atsižvelgusi į derybų rezultatus, atrenka tiekėjus (rangovus), kuriuos pakvies pateikti galutinius pasiūlymus;</text:span></text:p>
      <text:p text:style-name="P199"><text:span text:style-name="T200">12.17</text:span><text:span text:style-name="T201">. nustato preliminarią pasiūlymų eilę, ją patvirtina ir priima sprendimą apie laimėjusį pasiūlymą;</text:span></text:p>
      <text:p text:style-name="P202"><text:span text:style-name="T203">12.18</text:span><text:span text:style-name="T204">.<text:s/></text:span><text:span text:style-name="T205">vykdant pirkimą iš vienintelio šaltinio, parenka tiekėją (rangovą), derasi su juo dėl pasiūlymo turinio, kainos ir sutarties sąlygų;</text:span></text:p>
      <text:p text:style-name="P206"><text:span text:style-name="T207">12.19</text:span><text:span text:style-name="T208">. jei pirkimui iš vienintelio šaltinio vykdyti reikalingas Vyriausybės sutikimas – parengia Vyriausybės nutarimo<text:s/></text:span><text:span text:style-name="T209">projektą ir aiškinamąjį raštą;</text:span></text:p>
      <text:p text:style-name="P210"><text:span text:style-name="T211">12.20</text:span><text:span text:style-name="T212">. vykdant pirkimą iš vienintelio šaltinio, nustato, ar tiekėjo (rangovo) pasiūlymas atitinka perkančiosios organizacijos sąlygas, kainų pagrįstumą ir priimtinumą, priima sprendimą sudaryti pirkimo sutartį su konkreči</text:span><text:span text:style-name="T213">u tiekėju (rangovu);</text:span></text:p>
      <text:p text:style-name="P214"><text:span text:style-name="T215">12.21</text:span><text:span text:style-name="T216">. nagrinėja tiekėjų (rangovų) pretenzijas;</text:span></text:p>
      <text:p text:style-name="P217"><text:span text:style-name="T218">12.22</text:span><text:span text:style-name="T219">. parengia pirkimo sutarties projektą;</text:span></text:p>
      <text:p text:style-name="P220"><text:span text:style-name="T221">12.23</text:span><text:span text:style-name="T222">. gavusi perkančiosios organizacijos įgaliojimą arba Viešųjų pirkimų tarnybos sutikimą, nutraukia pirkimo procedūras;</text:span></text:p>
      <text:p text:style-name="P223"><text:span text:style-name="T224">12.24</text:span><text:span text:style-name="T225">. atlieka kitus veiksmus, susijusius su pirkimo procedūromis, neprieštaraujančius Viešųjų pirkimų įstatymui ir kitiems pirkimus reglamentuojantiems teisės aktams (praneša tiekėjams (rangovams) apie sudarytą pirkimo sutartį, skelbia informaciją apie sudary</text:span><text:span text:style-name="T226">tas pirkimų sutartis, pateikia pirkimo procedūrų ataskaitą Viešųjų pirkimų tarnybai, skelbia apie sutarties įvykdymo rezultatus).</text:span></text:p>
      <text:p text:style-name="P227"><text:span text:style-name="T228">13</text:span><text:span text:style-name="T229">. 12.10–12.13, 12.15, 12.17, 12.20, 12.22 punktuose nurodytos Komisijos užduotys yra įtvirtintos Viešųjų pirkimų įstat</text:span><text:span text:style-name="T230">yme, todėl jos laikytinos</text:span><text:span text:style-name="T231"><text:s/></text:span><text:span text:style-name="T232">pastoviomis. 12.1–12.9, 12.14, 12.16, 12.18, 12.19, 12.21, 12.23, 12.24 punktuose nurodytos užduotys gali tapti pastoviomis, jeigu taip nuspręs perkančioji organizacija. Pastovios užduotys nurodomos Komisijos darbo reglamente. Įga</text:span><text:span text:style-name="T233">liojimus pastovių užduočių atlikimui Komisija gauna nuo jos sudarymo dienos.</text:span></text:p>
      <text:p text:style-name="P234"><text:span text:style-name="T235">14</text:span><text:span text:style-name="T236">. Be pastovių užduočių, perkančioji organizacija gali pavesti Komisijai ir kitas užduotis, kartu suteikdama įgaliojimus joms vykdyti. Jos gali būti nurodytos sprendime dėl K</text:span><text:span text:style-name="T237">omisijos sudarymo arba vėliau.</text:span></text:p>
      <text:p text:style-name="P238"><text:span text:style-name="T239">15</text:span><text:span text:style-name="T240">. Perkančioji organizacija gali pavesti Komisijai atlikti tik tas užduotis, kurios pagal Viešųjų pirkimų įstatymą ir kitus viešuosius pirkimus reglamentuojančius teisės aktus priskirtos perkančiosios organizacijos kompe</text:span><text:span text:style-name="T241">tencijai.</text:span></text:p>
      <text:p text:style-name="P242"><text:span text:style-name="T243">16</text:span><text:span text:style-name="T244">. Perkančioji organizacija, duodama užduotis Komisijai, gali:</text:span></text:p>
      <text:p text:style-name="P245"><text:span text:style-name="T246">16.1</text:span><text:span text:style-name="T247">. darbo reglamente pavesti Komisijai vykdyti visus veiksmus, susijusius su pirkimo procedūromis, atsižvelgiant į Viešųjų pirkimų įstatymo bei kitų viešuosius pirkimus regla</text:span><text:span text:style-name="T248">mentuojančių teisės aktų reikalavimus;</text:span></text:p>
      <text:p text:style-name="P249"><text:span text:style-name="T250">16.2</text:span><text:span text:style-name="T251">. darbo reglamente išvardyti visas užduotis, kurios pavedamos atlikti Komisijai, nurodant, kad visi kiti veiksmai, susiję su pirkimų procedūromis, lieka perkančiosios organizacijos kompetencijai, jei atskirais</text:span><text:span text:style-name="T252"><text:s/>pavedimais nebus perduoti Komisijai;</text:span></text:p>
      <text:p text:style-name="P253"><text:span text:style-name="T254">16.3</text:span><text:span text:style-name="T255">. darbo reglamente nurodyti, kad visos pirkimo procedūros pavedamos vykdyti Komisijai, išskyrus tam tikrus veiksmus, kuriuos perkančioji organizacija pasilieka savo kompetencijai.</text:span></text:p>
      <text:p text:style-name="P256"/>
      <text:p text:style-name="P257"><text:span text:style-name="T258">IV</text:span><text:span text:style-name="T259">.<text:s/></text:span><text:span text:style-name="T260">KOMISIJOS ATSKAIT</text:span><text:span text:style-name="T261">OMYBĖ IR VEIKLOS PASIBAIGIMAS</text:span></text:p>
      <text:p text:style-name="P262"/>
      <text:p text:style-name="P263"><text:span text:style-name="T264">17</text:span><text:span text:style-name="T265">. Komisija už savo veiklą atsiskaito perkančiajai organizacijai. Perkančiajai organizacijai pareikalavus, ji privalo teikti savo veiksmų paaiškinimus.</text:span></text:p>
      <text:p text:style-name="P266"><text:span text:style-name="T267">18</text:span><text:span text:style-name="T268">. Komisijos veikla pasibaigia pateikus perkančiajai organizaci</text:span><text:span text:style-name="T269">jai pasirašyti pirkimo sutarties projektą, priėmus sprendimą nutraukti pirkimą, įvykdžius visas perkančiosios organizacijos užduotis. Nuolatinės Komisijos veikla pasibaigia perkančiajai organizacijai priėmus sprendimą dėl jos išformavimo.</text:span></text:p>
      <text:p text:style-name="P270"><text:span text:style-name="T271">19</text:span><text:span text:style-name="T272">.<text:s/></text:span><text:span text:style-name="T273">Perkančioji organizacija, gavusi Viešųjų pirkimų tarnybos sutikimą, turi teisę nutraukti pirkimo procedūras, jeigu atsiranda aplinkybių, kurių nebuvo galima numatyti. Nutraukti pirkimo procedūras gali Komisija, gavusi perkančiosios organizacijos įgaliojimą</text:span><text:span text:style-name="T274">. Pirkimo procedūros taip pat gali būti nutrauktos Nepriklausomos viešųjų pirkimų ginčų nagrinėjimo komisijos sprendimu, įsiteisėjusiu teismo sprendimu ir kitais įstatymų numatytais atvejais.</text:span></text:p>
      <text:p text:style-name="P275"/>
      <text:p text:style-name="P276"><text:span text:style-name="T277">______________</text:span></text:p>
      <text:soft-page-break/>
      <text:p text:style-name="P278"><text:span text:style-name="T279">Viešojo pirkimo komisijos sudarymo ir j</text:span><text:span text:style-name="T280">os<text:s/></text:span></text:p>
      <text:p text:style-name="P281">veiklos organizavimo rekomendacijos</text:p>
      <text:p text:style-name="P282"><text:span text:style-name="T283">1</text:span><text:span text:style-name="T284"><text:s/>priedas</text:span></text:p>
      <text:p text:style-name="P285"/>
      <text:p text:style-name="P286"><text:span text:style-name="T287">VIEŠOJO PIRKIMO KOMISIJOS DARBO REGLAMENTAS</text:span></text:p>
      <text:p text:style-name="P288"/>
      <text:p text:style-name="P289"><text:span text:style-name="T290">I</text:span><text:span text:style-name="T291">.<text:s/></text:span><text:span text:style-name="T292">BENDROSIOS NUOSTATOS</text:span></text:p>
      <text:p text:style-name="P293"/>
      <text:p text:style-name="P294"><text:span text:style-name="T295">1</text:span><text:span text:style-name="T296">. Viešojo pirkimo komisija (toliau vadinama – Komisija) sudaroma viešiesiems pirkimams, atliekamiems perkančiojoje<text:s/></text:span><text:span text:style-name="T297">organizacijoje Lietuvos Respublikos viešųjų pirkimų įstatymo (toliau vadinama – Viešųjų pirkimų įstatymas) nustatyta tvarka, organizuoti ir vykdyti.</text:span></text:p>
      <text:p text:style-name="P298"><text:span text:style-name="T299">2</text:span><text:span text:style-name="T300">. Komisija savo veikloje vadovaujasi Lietuvos Respublikos Konstitucija, Viešųjų pirkimų įstatymu, kita</text:span><text:span text:style-name="T301">is įstatymais, kitais teisės aktais ir šiuo reglamentu.</text:span></text:p>
      <text:p text:style-name="P302"><text:span text:style-name="T303">3</text:span><text:span text:style-name="T304">. Komisijos narys, prieš pradėdamas darbą Komisijoje, turi pasirašyti nešališkumo deklaraciją ir konfidencialumo pasižadėjimą.</text:span></text:p>
      <text:p text:style-name="P305"><text:span text:style-name="T306">4</text:span><text:span text:style-name="T307">. Komisija veikia perkančiosios organizacijos vardu pagal jai s</text:span><text:span text:style-name="T308">uteiktus įgaliojimus.</text:span></text:p>
      <text:p text:style-name="P309"><text:span text:style-name="T310">5</text:span><text:span text:style-name="T311">. Komisija vykdo tik raštiškas perkančiosios organizacijos užduotis, susijusias su pirkimų organizavimu ir jų atlikimu, pagal Viešųjų pirkimų įstatymo bei perkančiosios organizacijos jai suteiktus įgaliojimus. Komisija yra atskai</text:span><text:span text:style-name="T312">tinga perkančiajai organizacijai.</text:span></text:p>
      <text:p text:style-name="P313"/>
      <text:p text:style-name="P314"><text:span text:style-name="T315">II</text:span><text:span text:style-name="T316">.<text:s/></text:span><text:span text:style-name="T317">KOMISIJOS FUNKCIJOS</text:span></text:p>
      <text:p text:style-name="P318"/>
      <text:p text:style-name="P319"><text:span text:style-name="T320">6</text:span><text:span text:style-name="T321">. Komisija vykdo perkančiosios organizacijos užduotis, susijusias su pirkimo procedūrų atlikimu.</text:span></text:p>
      <text:p text:style-name="P322"><text:span text:style-name="T323">7</text:span><text:span text:style-name="T324">. Komisija, organizuodama pirkimus ir juos atlikdama:*</text:span></text:p>
      <text:p text:style-name="P325"><text:span text:style-name="T326">7.1</text:span><text:span text:style-name="T327">. vertina tiekėjų (rang</text:span><text:span text:style-name="T328">ovų) kvalifikacinius duomenis, priima sprendimą dėl kiekvieno paraišką pateikusio tiekėjo (rangovo) kvalifikacinių duomenų ir praneša apie jį tiekėjui (rangovui);</text:span></text:p>
      <text:p text:style-name="P329"><text:span text:style-name="T330">7.2</text:span><text:span text:style-name="T331">. vertina, ar pasiūlymo galiojimo ir pirkimo sutarties įvykdymo užtikrinimas atitinka<text:s/></text:span><text:span text:style-name="T332">reikalavimus;</text:span></text:p>
      <text:p text:style-name="P333"><text:span text:style-name="T334">7.3</text:span><text:span text:style-name="T335">. atplėšia vokus su pasiūlymais;</text:span></text:p>
      <text:p text:style-name="P336"><text:span text:style-name="T337">7.4</text:span><text:span text:style-name="T338">. nagrinėja, vertina, palygina pateiktus pasiūlymus;</text:span></text:p>
      <text:p text:style-name="P339"><text:span text:style-name="T340">7.5</text:span><text:span text:style-name="T341">. vykdant pirkimą konkurencinių derybų būdu, atlieka tiekėjų (rangovų) atranką dalyvavimui derybose, kviečia juos deryboms, derasi dėl<text:s/></text:span><text:span text:style-name="T342">pasiūlymų turinio;</text:span></text:p>
      <text:p text:style-name="P343"><text:span text:style-name="T344">7.6</text:span><text:span text:style-name="T345">. nustato preliminarią pasiūlymų eilę, ją patvirtina ir priima sprendimą apie laimėjusį pasiūlymą;</text:span></text:p>
      <text:p text:style-name="P346"><text:span text:style-name="T347">7.7</text:span><text:span text:style-name="T348">. parengia pirkimo sutarties projektą;</text:span></text:p>
      <text:p text:style-name="P349"><text:span text:style-name="T350">7.8</text:span><text:span text:style-name="T351">. vykdant pirkimą iš vienintelio šaltinio, nustato, ar tiekėjo (rangovo) pasiū</text:span><text:span text:style-name="T352">lymas atitinka perkančiosios organizacijos sąlygas, kainų pagrįstumą ir priimtinumą, priima sprendimą sudaryti pirkimo sutartį su konkrečiu tiekėju (rangovu);</text:span></text:p>
      <text:p text:style-name="P353"><text:span text:style-name="T354">7.9</text:span><text:span text:style-name="T355">. atlieka kitus veiksmus, numatytus Viešųjų pirkimų įstatyme, reikalingus pirkimams organi</text:span><text:span text:style-name="T356">zuoti ir vykdyti.</text:span><text:span text:style-name="T357">**</text:span></text:p>
      <text:p text:style-name="P358"><text:span text:style-name="T359">8</text:span><text:span text:style-name="T360">. Komisija nuo jos sudarymo dienos gauna įgaliojimus šio reglamento 7 punkte nurodytoms funkcijoms vykdyti.</text:span></text:p>
      <text:p text:style-name="P361"/>
      <text:p text:style-name="P362"><text:span text:style-name="T363">III</text:span><text:span text:style-name="T364">.<text:s/></text:span><text:span text:style-name="T365">KOMISIJOS TEISĖS IR PAREIGOS</text:span></text:p>
      <text:p text:style-name="P366"/>
      <text:p text:style-name="P367"><text:span text:style-name="T368">9</text:span><text:span text:style-name="T369">. Komisija, vykdydama jai pavestas funkcijas, turi teisę:</text:span></text:p>
      <text:p text:style-name="P370"><text:span text:style-name="T371">9.1</text:span><text:span text:style-name="T372">. gauti iš<text:s/></text:span><text:span text:style-name="T373">perkančiosios organizacijos informaciją apie reikalingų nupirkti prekių kiekį, prekių tiekimo, paslaugų teikimo ir darbų atlikimo terminus, pirkimo objekto techninius, estetinius, funkcinius bei kokybės reikalavimus, teiktinų su prekėmis susijusių paslaugų</text:span><text:span text:style-name="T374"><text:s/>pobūdį, eksploatavimo išlaidas ir kitas pirkimo objektui keliamas sąlygas, lėšų, skirtų konkrečių prekių,<text:s/></text:span><text:soft-page-break/><text:span text:style-name="T375">paslaugų ar darbų pirkimui, sumą, pageidaujamą pirkimo atlikimo terminą bei kitą informaciją, reikalingą pirkimams organizuoti ir vykdyti, taip pat r</text:span><text:span text:style-name="T376">eikalingus planus, brėžinius ir projektus;</text:span></text:p>
      <text:p text:style-name="P377"><text:span text:style-name="T378">9.2</text:span><text:span text:style-name="T379">. gavusi perkančiosios organizacijos sutikimą, kviesti ekspertus tiekėjų (rangovų) pateiktiems pasiūlymams nagrinėti;</text:span></text:p>
      <text:p text:style-name="P380"><text:span text:style-name="T381">9.3</text:span><text:span text:style-name="T382">. prašyti, kad tiekėjai (rangovai) paaiškintų pasiūlymus;</text:span></text:p>
      <text:p text:style-name="P383"><text:span text:style-name="T384">9.4</text:span><text:span text:style-name="T385">. gavusi perkanč</text:span><text:span text:style-name="T386">iosios organizacijos įgaliojimą, atmesti pasiūlymo galiojimo užtikrinimą, jei paaiškėja, kad pasiūlymą užtikrinantis ūkio subjektas tapo nemokus ar neįvykdė įsipareigojimų perkančiajai organizacijai ar kitiems ūkio subjektams, ar netinkamai juos vykdė;</text:span></text:p>
      <text:p text:style-name="P387"><text:span text:style-name="T388">9</text:span><text:span text:style-name="T389">.5</text:span><text:span text:style-name="T390">. susipažinti su informacija, susijusia su konkurso pasiūlymų nagrinėjimu, aiškinimu, vertinimu ir palyginimu.</text:span></text:p>
      <text:p text:style-name="P391"><text:span text:style-name="T392">Komisija turi ir kitų teisių, numatytų Viešųjų pirkimų įstatyme ar suteiktų perkančiosios organizacijos užduotims vykdyti.</text:span></text:p>
      <text:p text:style-name="P393"><text:span text:style-name="T394">10</text:span><text:span text:style-name="T395">. Komisija</text:span><text:span text:style-name="T396"><text:s/>privalo:</text:span></text:p>
      <text:p text:style-name="P397"><text:span text:style-name="T398">10.1</text:span><text:span text:style-name="T399">. vykdyti šiame reglamente nurodytas funkcijas ir perkančiosios organizacijos nustatytas užduotis;</text:span></text:p>
      <text:p text:style-name="P400"><text:span text:style-name="T401">10.2</text:span><text:span text:style-name="T402">. vykdydama funkcijas ir užduotis, laikytis Viešųjų pirkimų įstatymo ir kitų viešuosius pirkimus reglamentuojančių teisės aktų reikal</text:span><text:span text:style-name="T403">avimų;</text:span></text:p>
      <text:p text:style-name="P404"><text:span text:style-name="T405">10.3</text:span><text:span text:style-name="T406">. Viešųjų pirkimų tarnybai prie Lietuvos Respublikos Vyriausybės ir perkančiajai organizacijai pareikalavus, teikti savo veiksmų ir sprendimų, susijusių su pirkimais, paaiškinimus;</text:span></text:p>
      <text:p text:style-name="P407"><text:span text:style-name="T408">10.4</text:span><text:span text:style-name="T409">. neatskleisti informacijos, susijusios su atliktomi</text:span><text:span text:style-name="T410">s pirkimo procedūromis, jeigu jos atskleidimas prieštarauja įstatymams, daro nuostolių teisėtiems perkančiosios organizacijos ar tiekėjų (rangovų) komerciniams interesams arba trukdo užtikrinti sąžiningą konkurenciją.</text:span></text:p>
      <text:p text:style-name="P411"/>
      <text:p text:style-name="P412"><text:span text:style-name="T413">IV</text:span><text:span text:style-name="T414">.<text:s/></text:span><text:span text:style-name="T415">KOMISIJOS DARBO ORGANIZAV</text:span><text:span text:style-name="T416">IMAS</text:span></text:p>
      <text:p text:style-name="P417"/>
      <text:p text:style-name="P418"><text:span text:style-name="T419">11</text:span><text:span text:style-name="T420">. Didesnės apimties pirkimams vykdyti Komisija gali parengti pirkimo procedūrų planą, kuris derinamas su perkančiąja organizacija.</text:span></text:p>
      <text:p text:style-name="P421"><text:span text:style-name="T422">12</text:span><text:span text:style-name="T423">. Sprendimus Komisija priima posėdžiuose. Posėdis yra teisėtas, jeigu jame dalyvauja ne mažiau kaip 2/3 Kom</text:span><text:span text:style-name="T424">isijos narių.</text:span><text:span text:style-name="T425">***</text:span></text:p>
      <text:p text:style-name="P426"><text:span text:style-name="T427">13</text:span><text:span text:style-name="T428">. Komisijos veiklai vadovauja pirmininkas. Pirmininku skiriamas perkančiosios organizacijos vadovas arba jo įgaliotas asmuo.</text:span></text:p>
      <text:p text:style-name="P429"><text:span text:style-name="T430">14</text:span><text:span text:style-name="T431">. Jei pirmininkas dėl svarbių priežasčių negali dalyvauti posėdyje, perkančioji organizacija paskiria<text:s/></text:span><text:span text:style-name="T432">jį pavaduojantį Komisijos narį.</text:span></text:p>
      <text:p text:style-name="P433"><text:span text:style-name="T434">15</text:span><text:span text:style-name="T435">. Komisija priima sprendimus posėdyje paprasta balsų dauguma, atviru vardiniu balsavimu. Jeigu balsai pasiskirsto po lygiai, lemia Komisijos pirmininko balsas.</text:span></text:p>
      <text:p text:style-name="P436"><text:span text:style-name="T437">16</text:span><text:span text:style-name="T438">. Komisijos sprendimai įforminami protokolu, kurį pa</text:span><text:span text:style-name="T439">sirašo visi Komisijos posėdyje dalyvavę Komisijos nariai. Protokolą rašo vienas iš pirmininko paskirtų Komisijos narių.</text:span></text:p>
      <text:p text:style-name="P440"/>
      <text:p text:style-name="P441"><text:span text:style-name="T442">V</text:span><text:span text:style-name="T443">.<text:s/></text:span><text:span text:style-name="T444">BAIGIAMOSIOS NUOSTATOS</text:span></text:p>
      <text:p text:style-name="P445"/>
      <text:p text:style-name="P446"><text:span text:style-name="T447">17</text:span><text:span text:style-name="T448">. Komisijos veikla pasibaigia pateikus perkančiajai organizacijai pasirašyti pirkimo sutarties p</text:span><text:span text:style-name="T449">rojektą, priėmus sprendimą nutraukti pirkimą, įvykdžius visas perkančiosios organizacijos užduotis. Nuolatinės Komisijos veikla pasibaigia, perkančiajai organizacijai priėmus sprendimą dėl jos išformavimo.</text:span></text:p>
      <text:p text:style-name="P450"><text:span text:style-name="T451">18</text:span><text:span text:style-name="T452">. Komisijos nariai, pažeidę Viešųjų pirkimų<text:s/></text:span><text:span text:style-name="T453">įstatymą, atsako įstatymų nustatyta tvarka.</text:span></text:p>
      <text:p text:style-name="P454"/>
      <text:p text:style-name="P455">Pastabos:</text:p>
      <text:p text:style-name="P456"><text:span text:style-name="T457">*</text:span><text:span text:style-name="T458"><text:s/>7 punkte perkančioji organizacija gali nurodyti ir daugiau funkcijų, numatytų Viešojo pirkimo komisijos sudarymo ir jos veiklos organizavimo rekomendacijos 12 punkte bei Viešųjų pirkimų įstatyme, kurias ji paveda atlikti Komisijai.</text:span></text:p>
      <text:p text:style-name="P459"><text:span text:style-name="T460">**</text:span><text:span text:style-name="T461"><text:s/>Perkančiosios organizacijos pasirinkimu 7.9 punktas gali būti formuluojamas taip:</text:span></text:p>
      <text:soft-page-break/>
      <text:p text:style-name="P462">„7.9. atlieka kitus veiksmus, reikalingus pirkimams organizuoti ir vykdyti, išskyrus<text:s/><text:tab/>................................................ (nurodomi veiksmai, kuriuos perkančioji organizacija pasilieka savo kompetencijai).“</text:p>
      <text:p text:style-name="P463">Vietoj 7.9 punkto gali būti įrašoma tokia nuostata: „Visus kitus veiksmus, susijusius su pirkimais, atlieka perkančioji organizacija, išskyrus atvejus, kai atskirais pavedimais juos atlikti bus pavesta Komisijai.“</text:p>
      <text:p text:style-name="P464"><text:span text:style-name="T465">***</text:span><text:span text:style-name="T466">Perkančioji organizacija gali nurodyti ir kitokį narių skaičių, kuriam esant Komisijos posėdis yra teisėtas (išskyrus vokų su tiekėjų (rangovų) pasiūlymais atplėšimo posėdį, kuriame privalo dalyvauti 2/3 Komisijos narių), tačiau rekomenduojama, kad</text:span><text:span text:style-name="T467"><text:s/>jis būtų ne mažesnis kaip pusė Komisijos narių.</text:span></text:p>
      <text:p text:style-name="P468"/>
      <text:p text:style-name="P469"><text:span text:style-name="T470">______________</text:span></text:p>
      <text:p text:style-name="P471"><text:span text:style-name="T472">2 priedas.</text:span><text:span text:style-name="T473"><text:s/>Neteko galios nuo 2001-07-14</text:span></text:p>
      <text:p text:style-name="P474">Priedo naikinimas:</text:p>
      <text:p text:style-name="P475"><text:span text:style-name="T476">Nr.<text:s/></text:span><text:a xlink:href="https://www.e-tar.lt/portal/legalAct.html?documentId=TAR.59252FD5B5D1" office:target-frame-name="_top" xlink:show="replace"><text:span text:style-name="T477">76</text:span></text:a><text:span text:style-name="T478">, 2001-07-11, Žin. 2001, Nr. 61-2204</text:span><text:span text:style-name="T479"><text:s/>(2001-07-13), i. k. 101110CISAK00000076</text:span></text:p>
      <text:p text:style-name="Normal"/>
      <text:p text:style-name="P480"><text:span text:style-name="T481">3 priedas.</text:span><text:span text:style-name="T482"><text:s/>Neteko galios nuo 2001-07-14</text:span></text:p>
      <text:p text:style-name="P483">Priedo naikinimas:</text:p>
      <text:p text:style-name="P484"><text:span text:style-name="T485">Nr.<text:s/></text:span><text:a xlink:href="https://www.e-tar.lt/portal/legalAct.html?documentId=TAR.59252FD5B5D1" office:target-frame-name="_top" xlink:show="replace"><text:span text:style-name="T486">76</text:span></text:a><text:span text:style-name="T487">, 2001-07-11, Žin. 2001, Nr. 61-2204 (2001-07-13), i. k. 101110CI</text:span><text:span text:style-name="T488">SAK00000076</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Viešųjų pirkimų tarnyba prie Lietuvos Respublikos Vyriausybės, Įsakymas</text:span></text:p>
      <text:p text:style-name="P498"><text:span text:style-name="T499">Nr.<text:s/></text:span><text:a xlink:href="https://www.e-tar.lt/portal/legalAct.html?documentId=TAR.59252FD5B5D1" office:target-frame-name="_top" xlink:show="replace"><text:span text:style-name="T500">76</text:span></text:a><text:span text:style-name="T501">, 2001-07-11, Žin., 2001, Nr. 61-2204 (2001-07-13), i. k.<text:s/></text:span><text:span text:style-name="T502">101110CISAK00000076</text:span></text:p>
      <text:p text:style-name="P503"><text:span text:style-name="T504">Dėl Viešųjų pirkimų tarnybos direktoriaus įsakymais patvirtintų dokumentų formų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5T06:22:00Z</meta:creation-date>
    <dc:date>2017-06-05T06:22:00Z</dc:date>
    <meta:template xlink:href="Normal.dotm" xlink:type="simple"/>
    <meta:editing-cycles>2</meta:editing-cycles>
    <meta:editing-duration>PT0S</meta:editing-duration>
    <meta:document-statistic meta:page-count="7" meta:paragraph-count="192" meta:word-count="2078" meta:character-count="18266" meta:row-count="442" meta:non-whitespace-character-count="16380"/>
  </office:meta>
</office:document-meta>
</file>