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text-properties fo:font-weight="bold" style:font-weight-asian="bold" fo:language="en" fo:country="GB"/>
    </style:style>
    <style:style style:name="P17" style:parent-style-name="Normal" style:family="paragraph">
      <style:paragraph-properties style:punctuation-wrap="simple" fo:text-align="center" style:vertical-align="baseline"/>
      <style:text-properties fo:font-weight="bold" style:font-weight-asian="bold" fo:language="en" fo:country="GB"/>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style-complex="italic"/>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3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3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39"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0" style:parent-style-name="Normal" style:family="paragraph">
      <style:paragraph-properties fo:widows="0" fo:orphans="0" fo:text-align="justify" fo:margin-left="3.1666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reak-before="page" fo:margin-left="4.3312in">
        <style:tab-stops/>
      </style:paragraph-properties>
    </style:style>
    <style:style style:name="P43" style:parent-style-name="Normal" style:family="paragraph">
      <style:paragraph-properties fo:margin-left="4.3312in">
        <style:tab-stops/>
      </style:paragraph-properties>
      <style:text-properties style:font-name="TimesNewRomanPSMT" style:font-name-complex="TimesNewRomanPSMT" style:font-size-complex="12pt"/>
    </style:style>
    <style:style style:name="P44" style:parent-style-name="Normal" style:family="paragraph">
      <style:paragraph-properties fo:margin-left="4.3312in">
        <style:tab-stops/>
      </style:paragraph-properties>
      <style:text-properties style:font-name="TimesNewRomanPSMT" style:font-name-complex="TimesNewRomanPSMT" style:font-size-complex="12pt"/>
    </style:style>
    <style:style style:name="P45" style:parent-style-name="Normal" style:family="paragraph">
      <style:paragraph-properties fo:margin-left="4.3312in">
        <style:tab-stops/>
      </style:paragraph-properties>
      <style:text-properties style:font-name="TimesNewRomanPSMT" style:font-name-complex="TimesNewRomanPSMT" style:font-size-complex="12pt"/>
    </style:style>
    <style:style style:name="P46" style:parent-style-name="Normal" style:family="paragraph">
      <style:paragraph-properties fo:margin-left="4.3312in">
        <style:tab-stops/>
      </style:paragraph-properties>
      <style:text-properties style:font-name="TimesNewRomanPSMT" style:font-name-complex="TimesNewRomanPSMT" style:font-size-complex="12p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center" fo:margin-left="0.25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3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complex="Arial"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19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margin-left="0.5in">
        <style:tab-stops>
          <style:tab-stop style:type="left" style:position="0.2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weight-complex="bold"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33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33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396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96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390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90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390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390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90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9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390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2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02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3902in"/>
        </style:tab-stops>
      </style:paragraph-properties>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complex="Arial" style:font-size-complex="12pt"/>
    </style:style>
    <style:style style:name="P240" style:parent-style-name="Normal" style:family="paragraph">
      <style:paragraph-properties fo:text-align="justify" fo:text-indent="0.5in">
        <style:tab-stops>
          <style:tab-stop style:type="left" style:position="0.39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0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90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39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5in"/>
      <style:text-properties fo:font-size="10pt" style:font-size-asian="10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06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03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9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4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ab-stops>
          <style:tab-stop style:type="left" style:position="0.4in"/>
        </style:tab-stops>
      </style:paragraph-properties>
    </style:style>
    <style:style style:name="T435" style:parent-style-name="DefaultParagraphFont" style:family="text">
      <style:text-properties style:font-name="Arial" style:font-name-complex="Arial" fo:font-size="10pt" style:font-size-asian="10pt"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style:style>
    <style:style style:name="P447" style:parent-style-name="Normal" style:family="paragraph">
      <style:paragraph-properties fo:margin-left="3.543in">
        <style:tab-stops/>
      </style:paragraph-properties>
      <style:text-properties style:font-size-complex="12pt" style:language-asian="lt" style:country-asian="LT"/>
    </style:style>
    <style:style style:name="P448" style:parent-style-name="Normal" style:family="paragraph">
      <style:paragraph-properties fo:margin-left="3.543in">
        <style:tab-stops/>
      </style:paragraph-properties>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ext-properties fo:font-weight="bold" style:font-weight-asian="bold" style:font-size-complex="12pt"/>
    </style:style>
    <style:style style:name="TableColumn455" style:family="table-column">
      <style:table-column-properties style:column-width="0.9618in"/>
    </style:style>
    <style:style style:name="TableColumn456" style:family="table-column">
      <style:table-column-properties style:column-width="4.6263in"/>
    </style:style>
    <style:style style:name="TableColumn457" style:family="table-column">
      <style:table-column-properties style:column-width="1.2347in"/>
    </style:style>
    <style:style style:name="Table454" style:family="table">
      <style:table-properties style:width="6.8229in" fo:margin-left="0in" table:align="left"/>
    </style:style>
    <style:style style:name="TableRow458" style:family="table-row">
      <style:table-row-properties style:min-row-height="0.0416in"/>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text-align="center" fo:line-height="115%"/>
      <style:text-properties style:font-size-complex="12p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text-align="center" fo:line-height="115%"/>
      <style:text-properties style:font-size-complex="12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text-align="center" fo:line-height="115%"/>
      <style:text-properties style:font-size-complex="12pt"/>
    </style:style>
    <style:style style:name="TableRow465" style:family="table-row">
      <style:table-row-properties style:min-row-height="0.0416in"/>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text-align="center" fo:line-height="115%"/>
      <style:text-properties style:font-size-complex="12p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style:vertical-align="bottom" fo:padding-top="0.0395in" fo:padding-left="0.0395in" fo:padding-bottom="0.0395in" fo:padding-right="0.0395in"/>
    </style:style>
    <style:style style:name="P471" style:parent-style-name="Normal" style:family="paragraph">
      <style:paragraph-properties fo:line-height="115%" fo:text-indent="0.5in"/>
      <style:text-properties style:font-size-complex="12pt"/>
    </style:style>
    <style:style style:name="TableRow472" style:family="table-row">
      <style:table-row-properties style:min-row-height="0.0416in"/>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text-align="center" fo:line-height="115%"/>
      <style:text-properties style:font-size-complex="12p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style:vertical-align="bottom" fo:padding-top="0.0395in" fo:padding-left="0.0395in" fo:padding-bottom="0.0395in" fo:padding-right="0.0395in"/>
    </style:style>
    <style:style style:name="P478" style:parent-style-name="Normal" style:family="paragraph">
      <style:paragraph-properties fo:line-height="115%" fo:text-indent="0.5in"/>
      <style:text-properties style:font-size-complex="12pt"/>
    </style:style>
    <style:style style:name="TableRow479" style:family="table-row">
      <style:table-row-properties style:min-row-height="0.0416in"/>
    </style:style>
    <style:style style:name="P480" style:parent-style-name="Normal" style:family="paragraph">
      <style:text-properties style:font-size-complex="12p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line-height="115%"/>
      <style:text-properties style:font-size-complex="12pt"/>
    </style:style>
    <style:style style:name="TableCell483" style:family="table-cell">
      <style:table-cell-properties fo:border="0.0069in solid #000000" style:vertical-align="bottom" fo:padding-top="0.0395in" fo:padding-left="0.0395in" fo:padding-bottom="0.0395in" fo:padding-right="0.0395in"/>
    </style:style>
    <style:style style:name="P484" style:parent-style-name="Normal" style:family="paragraph">
      <style:paragraph-properties fo:line-height="115%" fo:text-indent="0.5in"/>
      <style:text-properties style:font-size-complex="12pt"/>
    </style:style>
    <style:style style:name="TableRow485" style:family="table-row">
      <style:table-row-properties style:min-row-height="0.0416in"/>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text-align="center" fo:line-height="115%"/>
      <style:text-properties style:font-size-complex="12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line-height="115%"/>
      <style:text-properties style:font-size-complex="12pt"/>
    </style:style>
    <style:style style:name="TableCell490" style:family="table-cell">
      <style:table-cell-properties fo:border="0.0069in solid #000000" style:vertical-align="bottom" fo:padding-top="0.0395in" fo:padding-left="0.0395in" fo:padding-bottom="0.0395in" fo:padding-right="0.0395in"/>
    </style:style>
    <style:style style:name="P491" style:parent-style-name="Normal" style:family="paragraph">
      <style:paragraph-properties fo:line-height="115%" fo:text-indent="0.5in"/>
      <style:text-properties style:font-size-complex="12pt"/>
    </style:style>
    <style:style style:name="TableRow492" style:family="table-row">
      <style:table-row-properties style:min-row-height="0.0416in"/>
    </style:style>
    <style:style style:name="P493" style:parent-style-name="Normal" style:family="paragraph">
      <style:text-properties style:font-size-complex="12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style:vertical-align="bottom" fo:padding-top="0.0395in" fo:padding-left="0.0395in" fo:padding-bottom="0.0395in" fo:padding-right="0.0395in"/>
    </style:style>
    <style:style style:name="P497" style:parent-style-name="Normal" style:family="paragraph">
      <style:paragraph-properties fo:line-height="115%" fo:text-indent="0.5in"/>
      <style:text-properties style:font-size-complex="12p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fo:text-indent="0.5in"/>
    </style:style>
    <style:style style:name="T500" style:parent-style-name="DefaultParagraphFont" style:family="text">
      <style:text-properties style:font-name="Tahoma" style:font-name-complex="Tahoma" fo:font-size="10pt" style:font-size-asian="10pt"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2">Suvestinė redakcija nuo 2015-09-01 iki 2016-08-23</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Nauja redakcija nuo 2015-09-01:</text:p>
      <text:p text:style-name="Normal"><text:span text:style-name="T10">Nr.<text:s/></text:span><text:a xlink:href="https://www.e-tar.lt/portal/legalAct.html?documentId=53a6514047f011e5a38cd6cdb94b0c51" office:target-frame-name="_top" xlink:show="replace"><text:span text:style-name="T11">3D-661</text:span></text:a><text:span text:style-name="T12">, 2015-08-21, paskelbta TAR 2015-08-21, i. k. 2015-12498</text:span></text:p>
      <text:p text:style-name="P13"/>
      <text:p text:style-name="P14">LIETUVOS RESPUBLIKOS ŽEMĖS ŪKIO<text:s/></text:p>
      <text:p text:style-name="P15">MINISTRAS</text:p>
      <text:p text:style-name="P16"/>
      <text:p text:style-name="P17">ĮSAKYMAS</text:p>
      <text:p text:style-name="P18">DĖL PIENO VARTOJIMO SKATINIMO VAIKŲ UGDYMO<text:s/>ĮSTAIGOSE ADMINISTRAVIMO TAISYKLIŲ PATVIRTINIMO</text:p>
      <text:p text:style-name="P19"/>
      <text:p text:style-name="P20">2008 m. rugpjūčio 27 d. Nr. 3D-478</text:p>
      <text:p text:style-name="P21">Vilnius</text:p>
      <text:p text:style-name="P22"/>
      <text:p text:style-name="P23"/>
      <text:p text:style-name="P24">Vadovaudamasi 2013 m. gruodžio 17 d. Europos Parlamento ir Tarybos reglamento (ES) Nr. 1308/2013, kuriuo nustatomas bendras žemės ūkio rinkų organizavimas ir<text:s/><text:span text:style-name="T25">pana</text:span><text:span text:style-name="T26">ikinami Tarybos reglamentai (EEB) Nr. 922/72, (EEB) Nr. 234/79, (EB) Nr. 1037/2001 ir (EB) Nr. 1234/2007</text:span><text:span text:style-name="T27"><text:s/></text:span>(<text:span text:style-name="T28">OL 2013 L 347, p. 671),</text:span><text:s/>su paskutiniais pakeitimais, padarytais 2013 m. gruodžio 17 d. Europos Parlamento ir Tarybos reglamentu (ES) Nr. 1310/2013 (OL<text:s/>2013 L 347, p. 865), 26 straipsnio, 2014 m. liepos 29 d. Komisijos deleguotojo reglamento (EB) Nr. 1047/2014, kuriuo Europos Parlamento ir Tarybos reglamentas (ES) Nr. 1308/2013 papildomas nuostatomis dėl nacionalinių arba regioninių strategijų, kurias valstybės narės turi rengti pagal pieno vartojimo mokyklose programą (OL 2014 L 291, p. 4), ir 2008 m. liepos 10 d. Komisijos reglamento (EB) Nr. 657/2008, kuriuo nustatomos išsamios Tarybos reglamento (EB) Nr. 1234/2007 taikymo taisyklės, susijusios su Bendrijos pagalba aprūpinant pienu ir tam tikrais pieno produktais švietimo įstaigų moksleivius (OL 2008 L 183, p. 17), su paskutiniais pakeitimais, padarytais 2009 m. spalio 15 d. Komisijos reglamentu (EB) Nr. 966/2009 (OL 2009 L 271, p. 10), nuostatomis ir atsižvelgdama į Pieno vartojimo skatinimo vaikų ugdymo įstaigose programos įgyvendinimo 2015–2016 mokslo metais strategiją, patvirtintą Lietuvos Respublikos žemės ūkio ministro 2015 m. birželio 18 d. įsakymu Nr. 3D- 519 „Dėl Pieno vartojimo skatinimo vaikų<text:s/>ugdymo įstaigose programos įgyvendinimo 2015–2016 mokslo metais strategijos patvirtinimo“,</text:p>
      <text:p text:style-name="P29"><text:span text:style-name="T30">t v i r t i n u Pieno vartojimo skatinimo vaikų ugdymo įstaigose administravimo taisykles (pridedama).</text:span><text:s/></text:p>
      <text:p text:style-name="P31"/>
      <text:p text:style-name="P32"/>
      <text:p text:style-name="P33"/>
      <text:p text:style-name="P34">ŽEMĖS ŪKIO MINISTRĖ<text:tab/>KAZIMIRA DANUTĖ PRUNSKIENĖ</text:p>
      <text:p text:style-name="P35"/>
      <text:p text:style-name="P36">SUDERINTA<text:tab/>SUDERINTA</text:p>
      <text:p text:style-name="P37">Lietuvos Respublikos švietimo ir<text:tab/>Lietuvos Respublikos finansų</text:p>
      <text:p text:style-name="P38">mokslo ministerijos 2008-08-21<text:tab/>ministerijos 2008-08-20 raštu</text:p>
      <text:p text:style-name="P39">raštu Nr. 17-01-R-8398<text:s/><text:tab/>Nr.((1.16-0203)-5K-0822886,</text:p>
      <text:p text:style-name="P40"><text:span text:style-name="T41">5K-0822884)-6K-0810145</text:span></text:p>
      <text:p text:style-name="Normal"/>
      <text:p text:style-name="P42"/>
      <text:soft-page-break/>
      <text:p text:style-name="P43">PATVIRTINTA</text:p>
      <text:p text:style-name="P44">Lietuvos Respublikos žemės ūkio ministro 2008 m. rugpjūčio 27 d.</text:p>
      <text:p text:style-name="P45">įsakymu Nr. 3D-478</text:p>
      <text:p text:style-name="P46">(Lietuvos Respublikos žemės ūkio ministro 2015 m. rugpjūčio 21 d. įsakymo Nr. 3D-661 redakcija)</text:p>
      <text:p text:style-name="P47"/>
      <text:p text:style-name="P48"><text:span text:style-name="T49">PIENO VARTOJIMO SKATINIMO VAIKŲ UGDYMO ĮSTAIGOSE ADMINISTRAVIMO TAISYKLĖS</text:span></text:p>
      <text:p text:style-name="P50"/>
      <text:p text:style-name="P51"><text:span text:style-name="T52">I</text:span><text:span text:style-name="T53"><text:s/>SKYRIUS</text:span></text:p>
      <text:p text:style-name="P54"><text:span text:style-name="T55">BENDR</text:span><text:span text:style-name="T56">OSIOS NUOSTATOS</text:span></text:p>
      <text:p text:style-name="P57"/>
      <text:p text:style-name="P58"><text:span text:style-name="T59">1</text:span><text:span text:style-name="T60">. Pieno vartojimo skatinimo vaikų ugdymo įstaigose administravimo taisyklės (toliau – taisyklės)<text:s/></text:span><text:span text:style-name="T61">parengtos vadovaujantis 2013 m. gruodžio 17 d. Europos Parlamento ir Tarybos reglamento (ES) Nr. 1308/2013, kuriuo nustatomas bendras žem</text:span><text:span text:style-name="T62">ės ūkio rinkų organizavimas ir<text:s/></text:span><text:span text:style-name="T63">panaikinami Tarybos reglamentai (EEB) Nr. 922/72, (EEB) Nr. 234/79, (EB) Nr. 1037/2001 ir (EB) Nr. 1234/2007</text:span><text:span text:style-name="T64"><text:s/></text:span><text:span text:style-name="T65">(</text:span><text:span text:style-name="T66">OL 2013 L 347, p. 671),</text:span><text:span text:style-name="T67"><text:s/>su paskutiniais pakeitimais, padarytais 2013 m. gruodžio 17 d. Europos Parlamento ir Tarybo</text:span><text:span text:style-name="T68">s reglamentu (ES) Nr. 1310/2013 (OL 2013 L 347, p. 865), 26 straipsnio, 2014 m. liepos 29 d. Komisijos deleguotojo reglamento (EB) Nr. 1047/2014, kuriuo Europos Parlamento ir Tarybos reglamentas (ES) Nr. 1308/2013 papildomas nuostatomis dėl nacionalinių ar</text:span><text:span text:style-name="T69">ba regioninių strategijų, kurias valstybės narės turi rengti pagal pieno vartojimo mokyklose programą (OL 2014 L 291, p. 4),<text:s/></text:span><text:span text:style-name="T70">ir 2008 m. liepos 10 d. Komisijos reglamento (EB) Nr. 657/2008, kuriuo nustatomos išsamios Tarybos reglamento (EB) Nr. 1234/2007 taikymo taisyklės, susijusios su Bendrijos pagalba aprūpinant pienu ir tam tikrais pieno produktais švietimo įstaigų moksleiviu</text:span><text:span text:style-name="T71">s (OL 2008 L 183, p. 17), su paskutiniais pakeitimais, padarytais 2009 m. spalio 15 d. Komisijos reglamentu (EB) Nr. 966/2009 (OL 2009 L 271, p. 10),<text:s/></text:span><text:span text:style-name="T72">nuostatomis ir<text:s/></text:span><text:span text:style-name="T73">atsižvelgiant į<text:s/></text:span><text:span text:style-name="T74">Pieno vartojimo skatinimo<text:s/></text:span><text:span text:style-name="T75">vaikų ugdymo įstaigose programos įgyvendinimo 201</text:span><text:span text:style-name="T76">5–2016 mokslo metais strategij</text:span><text:span text:style-name="T77">ą, patvirtintą Lietuvos Respublikos žemės ūkio ministro 2015 m. birželio 18 d. įsakymu<text:s/></text:span><text:span text:style-name="T78">Nr. 3D-519 „Dėl Pieno vartojimo skatinimo<text:s/></text:span><text:span text:style-name="T79">vaikų ugdymo įstaigose programos įgyvendinimo 2015–2016 mokslo metais strategijos patvirtinimo“<text:s/></text:span><text:span text:style-name="T80">(</text:span><text:span text:style-name="T81">toliau – Strategija).<text:s/></text:span></text:p>
      <text:p text:style-name="P82"><text:span text:style-name="T83">2</text:span><text:span text:style-name="T84">.<text:s/></text:span><text:span text:style-name="T85">Šių taisyklių tikslas<text:s/></text:span><text:span text:style-name="T86">– nustatyti<text:s/></text:span><text:span text:style-name="T87">paramos, įgyvendinant Pieno</text:span><text:span text:style-name="T88"><text:s/>vartojimo skatinimo vaikų ugdymo įstaigose programą (toliau – programa „Pienas vaikams“),</text:span><text:span text:style-name="T89"><text:s/>administravimo tvarką.<text:s/></text:span></text:p>
      <text:p text:style-name="P90"><text:span text:style-name="T91">3</text:span><text:span text:style-name="T92">. Šiose taisyklėse vartojamos sąvokos:</text:span></text:p>
      <text:p text:style-name="P93"><text:span text:style-name="T94">3.1</text:span><text:span text:style-name="T95">.</text:span><text:span text:style-name="T96"><text:s/>pareiškėjas</text:span><text:span text:style-name="T97"><text:s/>– fizinis ar juridinis asmuo, įregistruotas ir veikiantis teisės aktų nustatyta tvarka, laimėjęs konkursą ar kitaip įgijęs teisę vykdyti<text:s/></text:span><text:span text:style-name="T98">Pieno</text:span><text:span text:style-name="T99"><text:s/>vartojimo skatinimo vaikų ugdymo įstaigose<text:s/></text:span><text:span text:style-name="T100">programą, arba tokią teisę įgijęs sutarties pagrindu, arb</text:span><text:span text:style-name="T101">a vaikų ugdymo įstaiga;</text:span></text:p>
      <text:p text:style-name="P102"><text:span text:style-name="T103">3.2</text:span><text:span text:style-name="T104">.</text:span><text:span text:style-name="T105"><text:s/>remiamas pieno gaminys</text:span><text:span text:style-name="T106"><text:s/>– Strategijos IV dalyje nurodyti pieno gaminiai, kurie gali būti dalijami vaikams ir kurių kaina kompensuojama VĮ Lietuvos žemės ūkio ir maisto produktų rinkos reguliavimo agentūros (toliau – Rinkos r</text:span><text:span text:style-name="T107">eguliavimo agentūra) patvirtintam pareiškėjui;</text:span></text:p>
      <text:p text:style-name="P108"><text:span text:style-name="T109">3.3</text:span><text:span text:style-name="T110">. kitos šiose taisyklėse vartojamos sąvokos apibrėžtos reglamente (ES) Nr. 657/2008 ir kituose teisės aktuose.</text:span></text:p>
      <text:p text:style-name="P111"><text:span text:style-name="T112">4</text:span><text:span text:style-name="T113">. Programa „Pienas vaikams“ yra įgyvendinama nuo rugsėjo 1 d. iki gegužės 31 d. Šiuo</text:span><text:span text:style-name="T114"><text:s/>metu ikimokyklinio ugdymo įstaigose ir bendrojo ugdymo mokyklose (toliau – ugdymo<text:s/></text:span><text:soft-page-break/><text:span text:style-name="T115">įstaigos), registruotose Švietimo ir mokslo institucijų registre, ikimokyklinio ir priešmokyklinio amžiaus vaikams ir pradinių klasių mokiniams (toliau – vaikai) nemokamai d</text:span><text:span text:style-name="T116">alijami remiami pieno gaminiai bei vykdomos programos „Pienas vaikams“ populiarinimo priemonės.<text:s/></text:span></text:p>
      <text:p text:style-name="P117"><text:span text:style-name="T118">5</text:span><text:span text:style-name="T119">. Parama skiriama iš dviejų šaltinių:</text:span></text:p>
      <text:p text:style-name="P120"><text:span text:style-name="T121">5.1</text:span><text:span text:style-name="T122">. Europos žemės ūkio garantijų fondo (ES parama). Paramos dydis pagal remiamų pieno gaminių kategorijas pateikt</text:span><text:span text:style-name="T123">as reglamento (EB) Nr. 657/2008 2 priede;</text:span></text:p>
      <text:p text:style-name="P124"><text:span text:style-name="T125">5.2</text:span><text:span text:style-name="T126">. Lietuvos Respublikos valstybės biudžeto (nacionalinė parama). Paramos gaminiams dalyti dydis pagal remiamų pieno gaminių kategorijas pateiktas šių taisyklių priede. Jeigu pieno gaminio įsigijimo kaina (be<text:s/></text:span><text:span text:style-name="T127">PVM), pridėjus pieno gaminio pateikimo paslaugos išlaidas ir pridėjus PVM, yra mažesnė nei nacionalinės ir ES paramos suma, šiuo skirtumu nacionalinės paramos dydis turi būti sumažinamas. Pieno gaminio pateikimo paslaugų išlaidos (be PVM) negali būti dides</text:span><text:span text:style-name="T128">nės nei<text:s/></text:span><text:span text:style-name="T129">0,02 Eur<text:s/></text:span><text:span text:style-name="T130">vienai remiamo pieno gaminio porcijai.<text:s/></text:span></text:p>
      <text:p text:style-name="P131"><text:span text:style-name="T132">6</text:span><text:span text:style-name="T133">. Rinkos reguliavimo agentūra, atsižvelgdama į praėjusiais mokslo metais gavusių paramą pagal šią programą sąrašinį vaikų skaičių, į ateinančių metų žemės ūkio srities valstybės biudžeto proje</text:span><text:span text:style-name="T134">kte numatytus asignavimus pieno vartojimui skatinti<text:s/></text:span><text:span text:style-name="T135">vaikų ugdymo įstaigose<text:s/></text:span><text:span text:style-name="T136">finansuoti ir, įvertinusi tai, kad 3 proc. šių lėšų iš Lietuvos valstybės biudžeto skiriama programai „Pienas vaikams“ populiarinti, kiekvienais metais, suderinusi su Žemės ūkio min</text:span><text:span text:style-name="T137">isterija, iki rugpjūčio 20 d. ateinantiems mokslo metams apskaičiuoja ir patvirtina:</text:span></text:p>
      <text:p text:style-name="P138"><text:span text:style-name="T139">6.1</text:span><text:span text:style-name="T140">. lėšų limitą vienam vaikui per mėnesį pieno gaminiams dalyti;</text:span></text:p>
      <text:p text:style-name="P141"><text:span text:style-name="T142">6.2</text:span><text:span text:style-name="T143">. lėšų limitą vienam vaikui per metus programos „Pienas vaikams“ populiarinimo priemonėms finansuoti.<text:s/></text:span></text:p>
      <text:p text:style-name="P144"><text:span text:style-name="T145">Esant žymiam faktinių ir planuotų lėšų nuokrypiui, Rinkos reguliavimo agentūra, suderinusi su Žemės ūkio ministerija, gali per einamuosius mokslo metus p</text:span><text:span text:style-name="T146">akeisti nustatytus lėšų limitus.</text:span></text:p>
      <text:p text:style-name="P147"><text:span text:style-name="T148">7</text:span><text:span text:style-name="T149">. Apie pagal šių taisyklių 6 punktą patvirtintus lėšų limitus Rinkos reguliavimo agentūra nedelsdama informuoja patvirtintus pareiškėjus. Pareiškėjui viršijus nustatytą lėšų limitą, skirtą vienam vaikui, ši viršyta l</text:span><text:span text:style-name="T150">ėšų dalis iš Lietuvos Respublikos valstybės biudžeto kompensuojama nebus.</text:span></text:p>
      <text:p text:style-name="P151"/>
      <text:p text:style-name="P152"><text:span text:style-name="T153">II</text:span><text:span text:style-name="T154"><text:s/>SKYRIUS</text:span></text:p>
      <text:p text:style-name="P155"><text:span text:style-name="T156">REIKALAVIMAI PAREIŠKĖJAMS</text:span></text:p>
      <text:p text:style-name="P157"/>
      <text:p text:style-name="P158"><text:span text:style-name="T159">8</text:span><text:span text:style-name="T160">. Strategijos 17 punkte nurodyti pareiškėjai, pretenduojantys į paramą, Rinkos reguliavimo agentūrai paštu arba elektroniniu būdu, a</text:span><text:span text:style-name="T161">rba tiesiogiai pateikia Rinkos reguliavimo agentūros nustatytų formų dokumentus. Elektroniniu būdu pateikiami tik skenuoti dokumentai.</text:span></text:p>
      <text:p text:style-name="P162"><text:span text:style-name="T163">9</text:span><text:span text:style-name="T164">. Sprendimą dėl pareiškėjo patvirtinimo Rinkos reguliavimo agentūra priima per 14 darbo dienų nuo šių taisyklių 8 pu</text:span><text:span text:style-name="T165">nkte nurodytų teisingų ir tinkamų dokumentų gavimo dienos ir apie tai raštu informuoja pareiškėją.</text:span></text:p>
      <text:p text:style-name="P166"><text:span text:style-name="T167">10</text:span><text:span text:style-name="T168">. Jei pareiškėjo prašymas netenkinamas, nurodomi tokio sprendimo motyvai. Pakartotinai kreiptis dėl pareiškėjo patvirtinimo galima pašalinus neigiamo s</text:span><text:span text:style-name="T169">prendimo priežastis.</text:span></text:p>
      <text:p text:style-name="P170"><text:span text:style-name="T171">11</text:span><text:span text:style-name="T172">.<text:s/></text:span><text:span text:style-name="T173">Patvirtinti pareiškėjai, išskyrus ugdymo įstaigas, privalo Rinkos reguliavimo agentūros nustatytos formos registre registruoti pieno gaminių tiekėjus, ugdymo įstaigų, kurioms tiekiami remiami pieno gaminiai, pavadinimus, adresu</text:span><text:span text:style-name="T174">s, kiekvienos ugdymo įstaigos remiamus pieno gaminius vartojusių vaikų skaičių bei jose išdalytų remiamų pieno gaminių kiekį pagal gaminių kategorijas. Šie registrai pildomi pagal patvirtintiems pareiškėjams kas mėnesį pateiktus patvirtintus ugdymo įstaigų</text:span><text:span text:style-name="T175">, kurioms jie tiekia remiamus pieno gaminius, tvarkomus registrus. Pareiškėjais patvirtintos ugdymo įstaigos ir tos, kurios gauna remiamus pieno gaminius iš patvirtintų pareiškėjų, Rinkos reguliavimo agentūros nustatytos formos<text:s/></text:span><text:soft-page-break/><text:span text:style-name="T176">registre privalo registruoti</text:span><text:span text:style-name="T177"><text:s/>remiamus pieno gaminius vartojusių vaikų skaičių bei išdalytų remiamų pieno gaminių kiekį pagal jų kategorijas.<text:s/></text:span></text:p>
      <text:p text:style-name="P178"><text:span text:style-name="T179">12</text:span><text:span text:style-name="T180">. Rinkos reguliavimo agentūra, vadovaudamasi Rinkos reguliavimo agentūros nustatyta tvarka, atlieka patikrą vietoje ir kontroliuoja, kai</text:span><text:span text:style-name="T181">p patvirtinti pareiškėjai laikosi šiose taisyklėse bei reglamente (EB) Nr. 657/2008 nustatytų reikalavimų.</text:span></text:p>
      <text:p text:style-name="P182"/>
      <text:p text:style-name="P183"><text:span text:style-name="T184">III</text:span><text:span text:style-name="T185"><text:s/>SKYRIUS</text:span></text:p>
      <text:p text:style-name="P186"><text:span text:style-name="T187">PARAMOS UŽ IŠDALYTUS PIENO GAMINIUS IŠMOKĖJIMO SĄLYGOS IR TVARKA</text:span></text:p>
      <text:p text:style-name="P188"/>
      <text:p text:style-name="P189"><text:span text:style-name="T190">13</text:span><text:span text:style-name="T191">. Patvirtinti pareiškėjai pateikia Rinkos reguliavimo<text:s/></text:span><text:span text:style-name="T192">agentūrai paramos prašymą pagal Rinkos reguliavimo agentūros patvirtintą formą. Paramos prašymas turi būti pasirašytas pareiškėjo ar jo įgalioto asmens. Rinkos reguliavimo agentūrai turi būti pateikiama įgaliojimo kopija, jei dokumentus pasirašo įgaliotas<text:s/></text:span><text:span text:style-name="T193">asmuo.</text:span></text:p>
      <text:p text:style-name="P194"><text:span text:style-name="T195">14</text:span><text:span text:style-name="T196">. Kartu su paramos prašymu patvirtintas pareiškėjas pateikia remiamų pieno gaminių pirkimą patvirtinančių buhalterinės apskaitos dokumentų originalus arba pareiškėjo ar jo įgalioto asmens parašu patvirtintas kopijas, kuriose turi būti nurodyta</text:span><text:span text:style-name="T197"><text:s/>kiekvieno remiamo pieno gaminio įsigijimo kaina.</text:span><text:span text:style-name="T198"><text:s/>PVM sąskaitos faktūros ar sąskaitos faktūros programai „Pienas vaikams“ išrašomos atskirai, nurodant tik apmokėjimui skirtus produktus. Paramos prašyme apskaičiuojant mokėtiną paramos sumą už išdalytus pien</text:span><text:span text:style-name="T199">o gaminius naudojamas faktinis vaikų skaičius.</text:span></text:p>
      <text:p text:style-name="P200"><text:span text:style-name="T201">15</text:span><text:span text:style-name="T202">. Patvirtintas pareiškėjas, išskyrus ugdymo įstaigas, be dokumentų, nurodytų šių taisyklių 13 ir 14 punktuose, pateikia išdalytų remiamų pieno gaminių registrus, nurodytus šių taisyklių 11 punkte, patvir</text:span><text:span text:style-name="T203">tintus pareiškėjo ar jo įgalioto asmens parašu.</text:span><text:span text:style-name="T204"><text:s/></text:span></text:p>
      <text:p text:style-name="P205"><text:span text:style-name="T206">16</text:span><text:span text:style-name="T207">. Sąskaitų faktūrų ar kitų buhalterinių dokumentų, patvirtinančių pieno gaminių pirkimą, pateikti nebūtina, jeigu Rinkos reguliavimo agentūra atliko patikrą ir yra surašytas patikros aktas, patvirtinan</text:span><text:span text:style-name="T208">tis pareiškėjo įsipareigojimų įvykdymą ir atsiskaitymą už remiamus pieno gaminius. Patikros akto formą nustato Rinkos reguliavimo agentūra.<text:s/></text:span></text:p>
      <text:p text:style-name="P209"><text:span text:style-name="T210">17</text:span><text:span text:style-name="T211">. Paramos prašymai kartu su registrų duomenimis</text:span><text:span text:style-name="T212"><text:s/></text:span><text:span text:style-name="T213">turi būti pateikiami per 3 mėnesius po ataskaitinio laikotarp</text:span><text:span text:style-name="T214">io. Ataskaitinis laikotarpis yra vienas kalendorinis mėnuo.</text:span></text:p>
      <text:p text:style-name="P215"><text:span text:style-name="T216">18</text:span><text:span text:style-name="T217">. Jeigu paramos prašymas pateikiamas vėliau, negu nustatyta šių taisyklių 17 punkte, paramos išmoka atitinkamai mažinama reglamento (EB) Nr. 657/2008 11 straipsnio 3 dalyje nustatytais<text:s/></text:span><text:span text:style-name="T218">dydžiais.</text:span></text:p>
      <text:p text:style-name="P219"><text:span text:style-name="T220">19</text:span><text:span text:style-name="T221">. Rinkos reguliavimo agentūra, gavusi teisingai užpildytą paramos prašymą, jei nepradėta patikra, Nacionalinei mokėjimo agentūrai prie Žemės ūkio ministerijos (toliau – Nacionalinė mokėjimo agentūra) per 30 darbo dienų (kai mokėjimo termino</text:span><text:span text:style-name="T222"><text:s/>pabaigos data yra ankstesnė negu kitų kalendorinių metų sausio 21 diena, Rinkos reguliavimo agentūra perduoda dokumentus, pagrindžiančius paramos skyrimą, ne vėliau kaip likus 20 darbo dienų iki kalendorinių metų pabaigos):</text:span></text:p>
      <text:p text:style-name="P223"><text:span text:style-name="T224">19.1</text:span><text:span text:style-name="T225">. dėl paramos, skiriamos<text:s/></text:span><text:span text:style-name="T226">iš Europos žemės ūkio garantijų fondo, – perduoda elektroninius duomenis apie mokėtiną / gautiną / susigrąžintiną sumą ir pareiškėją, jų patvirtinimo suvestinę Nacionalinės mokėjimo agentūros nustatyta forma ir apskaičiuotų sumų pagrindimo ir įrodymo dokum</text:span><text:span text:style-name="T227">entus, numatytus Nacionalinės mokėjimo agentūros bei Rinkos reguliavimo agentūros bendradarbiavimo sutartyje;</text:span></text:p>
      <text:p text:style-name="P228"><text:span text:style-name="T229">19.2</text:span><text:span text:style-name="T230">. dėl paramos, skiriamos iš Lietuvos Respublikos valstybės biudžeto, – duomenis apie nacionalinės paramos lėšų poreikį suveda į informacin</text:span><text:span text:style-name="T231">ę sistemą pagal Nacionalinės mokėjimo agentūros nustatytą formą.</text:span></text:p>
      <text:p text:style-name="P232"><text:span text:style-name="T233">20</text:span><text:span text:style-name="T234">. Jei pareiškėjas pats yra žalio pieno gamintojas ar žalio pieno gamintojų kooperatyvas, Rinkos reguliavimo agentūra, gavusi paramos prašymą iš tokio pareiškėjo, turi<text:s/></text:span><text:span text:style-name="T235">šių taisyklių<text:s/></text:span><text:span text:style-name="T236">19</text:span><text:span text:style-name="T237">.1 ir 19.2<text:s/></text:span><text:span text:style-name="T238">papunkčiuose nurodytus dokumentus perduoti Nacionalinei mokėjimo agentūrai<text:s/></text:span><text:span text:style-name="T239">per 3 darbo dienas.<text:s/></text:span></text:p>
      <text:p text:style-name="P240"><text:span text:style-name="T241">21</text:span><text:span text:style-name="T242">.<text:s/></text:span><text:span text:style-name="T243">Nacionalinė mokėjimo agentūra, gavusi šių taisyklių 19.1 ir 19.2 papunkčiuose nurodytus tinkamus duomenis ir nustačiusi, kad ES parama gali b</text:span><text:span text:style-name="T244">ūti skiriama, užsako paramos lėšas.</text:span></text:p>
      <text:p text:style-name="P245"><text:span text:style-name="T246">22</text:span><text:span text:style-name="T247">.<text:s/></text:span><text:span text:style-name="T248">Paramos lėšos užsakomos ir išmokamos Lėšų Europos Sąjungos žemės ūkio fondų ir Europos žuvininkystės fondo priemonėms įgyvendinti išmokėjimo ir gavimo iš Europos Komisijos taisyklių, patvirtintų Lietuvos Respubli</text:span><text:span text:style-name="T249">kos žemės ūkio ministro 2006 m. spalio 17 d. įsakymu Nr. 3D-403<text:s/></text:span><text:span text:style-name="T250">„Dėl Lėšų Europos Sąjungos žemės ūkio fondų ir Europos Sąjungos žuvininkystės fondų priemonėms įgyvendinti išmokėjimo ir gavimo iš Europos Komisijos taisyklių patvirtinimo“</text:span><text:span text:style-name="T251">, nustatyta tvarka.</text:span></text:p>
      <text:p text:style-name="P252"><text:span text:style-name="T253">23</text:span><text:span text:style-name="T254">. Parama turi būti išmokama per tris mėnesius nuo teisingai užpildyto ir galiojančio mokėjimo prašymo pateikimo dienos, jeigu nebuvo pradėta administracinė patikra.</text:span></text:p>
      <text:p text:style-name="P255"><text:span text:style-name="T256">24</text:span><text:span text:style-name="T257">. Parama avansu už vaikams tiekiamus remiamus pieno gaminius nemokama.</text:span></text:p>
      <text:p text:style-name="P258"/>
      <text:p text:style-name="P259"><text:span text:style-name="T260">IV</text:span><text:span text:style-name="T261"><text:s/>SKYRIUS</text:span></text:p>
      <text:p text:style-name="P262"><text:span text:style-name="T263">PARAMOS UŽ PROGRAMOS „PIENAS VAIKAMS“<text:s/></text:span><text:span text:style-name="T264">POPULIARINIMO PRIEMONIŲ ĮGYVENDINIMĄ<text:s/></text:span><text:span text:style-name="T265">IŠMOKĖJIMO SĄLYGOS IR TVARKA</text:span></text:p>
      <text:p text:style-name="P266"/>
      <text:p text:style-name="P267"><text:span text:style-name="T268">25</text:span><text:span text:style-name="T269">. Pareiškėjai, norintys įgyvendinti programos „Pienas vaikams“ populiarinimo priemones, iki kiekvienų metų spalio 1 d. Rinkos<text:s/></text:span><text:span text:style-name="T270">reguliavimo agentūrai turi pateikti programos „Pienas vaikams“ populiarinimo planą einamiesiems mokslo metams. Plane turi būti nurodyta, kokios priemonės tais mokslo metais bus įgyvendinamos ugdymo įstaigose, kokia šių priemonių aprėptis (ugdymo įstaigos,<text:s/></text:span><text:span text:style-name="T271">ugdomų vaikų skaičius jose) ir laukiami rezultatai (kiek ir kokių populiarinimo priemonių bus įvykdyta, kiek vaikų dalyvaus), koks plano biudžetas. Galimos įgyvendinti programos „Pienas vaikams“ populiarinimo priemonės nurodytos Strategijos 15 punkte.</text:span></text:p>
      <text:p text:style-name="P272"><text:span text:style-name="T273">26</text:span><text:span text:style-name="T274">. Rinkos reguliavimo agentūra per 20 darbo dienų turi priimti sprendimą dėl pareiškėjo pateikto programos „Pienas vaikams“ populiarinimo plano įgyvendinimo. Jei pareiškėjo pateiktas programos „Pienas vaikams“ populiarinimo planas neatitinka šių taisyklių</text:span><text:span text:style-name="T275"><text:s/>25 punkte nurodytų reikalavimų, pareiškėjas per 10 darbo dienų nuo informacijos iš Rinkos reguliavimo agentūros dėl populiarinimo plano neatitikimo gavimo dienos gali pateikti patikslintą programos „Pienas vaikams“ populiarinimo planą.<text:s/></text:span></text:p>
      <text:p text:style-name="P276"><text:span text:style-name="T277">27</text:span><text:span text:style-name="T278">. Pareiškėja</text:span><text:span text:style-name="T279">i populiarinimo priemones gali įgyvendinti tik tose ugdymo įstaigose, kuriose nuo einamųjų mokslo metų pradžios toliau tęs ar pradės vaikams dalyti pieno gaminius pagal programą „Pienas vaikams“. Jei mokslo metais pareiškėjas išplėtė aptarnaujamų ugdymo įs</text:span><text:span text:style-name="T280">taigų skaičių ir tose ugdymo įstaigose tais mokslo metais nebuvo vykdomos programos populiarinimo priemonės, jis gali iki vasario 1 d. papildomai Rinkos reguliavimo agentūrai pateikti papildytą programos<text:s/></text:span><text:span text:style-name="T281">„Pienas vaikams“<text:s/></text:span><text:span text:style-name="T282">populiarinimo planą, kuris turi būti įgyvendintas einamaisiais mokslo metais naujai įtrauktose ugdymo įstaigose.<text:s/></text:span></text:p>
      <text:p text:style-name="P283"><text:span text:style-name="T284">28</text:span><text:span text:style-name="T285">. Jei pareiškėjas nenori Rinkos reguliavimo agentūrai pats pateikti populiarinimo plano ir organizuoti programos „Pienas vaikams“ populi</text:span><text:span text:style-name="T286">arinimo priemonių, jis gali kreiptis į kitą pareiškėją ir, pasirašęs bendradarbiavimo susitarimą su pareiškėju ir ugdymo įstaiga, suteikti jam teisę įtraukti tas ugdymo įstaigas į to pareiškėjo teikiamą populiarinimo planą ir leisti jam ugdymo įstaigose or</text:span><text:span text:style-name="T287">ganizuoti programos „Pienas vaikams“ populiarinimo priemones. Tokiu atveju pareiškėjas kartu su programos „Pienas vaikams“ populiarinimo planu turi pateikti Rinkos reguliavimo agentūrai tinkamai patvirtintą bendradarbiavimo su pareiškėju ir ugdymo įstaiga<text:s/></text:span><text:span text:style-name="T288">susitarimo kopiją.</text:span></text:p>
      <text:p text:style-name="P289"><text:span text:style-name="T290">29</text:span><text:span text:style-name="T291">. Parama populiarinimo plane numatytoms priemonėms įgyvendinti skiriama iš nacionalinių paramos lėšų, finansuojant iki 50 proc. tinkamų išlaidų. Skiriama parama negali viršyti šių taisyklių 6.2 papunktyje patvirtinto lėšų limito vi</text:span><text:span text:style-name="T292">enam vaikui, padauginto iš tose ugdymo įstaigose, kuriose buvo įgyvendintos programos „Pienas vaikams“, sąrašinio vaikų skaičiaus. Likusią dalį populiarinimo priemonių įgyvendinimo išlaidų dengia pareiškėjas nuosavomis lėšomis.</text:span></text:p>
      <text:p text:style-name="P293"><text:span text:style-name="T294">30</text:span><text:span text:style-name="T295">. Programos „Pienas va</text:span><text:span text:style-name="T296">ikams“ populiarinimo priemonių informacinėje medžiagoje pagrindinis tikslas yra skleisti informaciją apie pieno ir pieno gaminių naudą vaikų sveikatai. Draudžiama reklamuoti prekės ženklus, tačiau reklama nelaikomas produktų pavyzdžių atvaizdavimas, jeigu<text:s/></text:span><text:span text:style-name="T297">jis<text:s/></text:span><text:span text:style-name="T298">pasitelkiamas programos „Pienas vaikams“ teikiamai naudai iliustruoti.</text:span></text:p>
      <text:p text:style-name="P299"><text:span text:style-name="T300">31</text:span><text:span text:style-name="T301">. Rinkos reguliavimo agentūra iki<text:s/></text:span><text:span text:style-name="T302">kiekvienų metų lapkričio 20 d. ir kovo 20 d.<text:s/></text:span><text:span text:style-name="T303">informuoja<text:s/></text:span><text:span text:style-name="T304">Žemės ūkio ministerijos Žemės ūkio gamybos ir maisto pramonės departamento Maisto pra</text:span><text:span text:style-name="T305">monės skyrių</text:span><text:span text:style-name="T306"><text:s/>apie pareiškėjų pateiktą tais mokslo metais lėšų programai<text:s/></text:span><text:span text:style-name="T307">„Pienas vaikams“<text:s/></text:span><text:span text:style-name="T308">populiarinti poreikį.<text:s/></text:span></text:p>
      <text:p text:style-name="P309"><text:span text:style-name="T310">32</text:span><text:span text:style-name="T311">. Pareiškėjai, įgyvendinę programos „Pienas vaikams“ populiarinimo plane numatytas priemones, tačiau ne vėliau kaip iki tų mokslo metų lie</text:span><text:span text:style-name="T312">pos 1 d., pateikia Rinkos reguliavimo agentūrai mokėjimo prašymą, kurio formą nustato Rinkos reguliavimo agentūra, populiarinimo plano įvykdymo ataskaitą (kartu su informacija, kuria įrodoma, kad programos populiarinimo priemonės buvo įgyvendintos,<text:s/></text:span><text:span text:style-name="T313">populia</text:span><text:span text:style-name="T314">rinimo priemonių informacinės medžiagos pavyzdį)</text:span><text:span text:style-name="T315"><text:s/>ir įgyvendintų populiarinimo priemonių išlaidų pagrindimo<text:s/></text:span><text:span text:style-name="T316">buhalterinės apskaitos dokumentų originalus arba pareiškėjo ar jo įgalioto asmens parašu patvirtintas kopijas</text:span><text:span text:style-name="T317">.</text:span></text:p>
      <text:p text:style-name="P318"><text:span text:style-name="T319">33</text:span><text:span text:style-name="T320">. Pagal šių taisyklių 25 punktą<text:s/></text:span><text:span text:style-name="T321">patirtos išlaidos tinkamos finansuoti yra šios:</text:span></text:p>
      <text:p text:style-name="P322"><text:span text:style-name="T323">33.1</text:span><text:span text:style-name="T324">. administracinės išlaidos (kanceliarinės, ūkio, fotografijos prekės);</text:span></text:p>
      <text:p text:style-name="P325"><text:span text:style-name="T326">33.2</text:span><text:span text:style-name="T327">. transporto išlaidos;<text:s/></text:span></text:p>
      <text:p text:style-name="P328"><text:span text:style-name="T329">33.3</text:span><text:span text:style-name="T330">. sumokėjimas už darbą asmenims, tiesiogiai susijusiems su vaikų išvykų į pienininkystės ūk</text:span><text:span text:style-name="T331">ius ar pieno perdirbimo įmones, pamokų-paskaitų, šviečiamųjų viktorinų, sporto varžybų organizavimu;</text:span></text:p>
      <text:p text:style-name="P332"><text:span text:style-name="T333">33.4</text:span><text:span text:style-name="T334">. dalomosios ir metodinės medžiagos parengimas (autorinis atlyginimas, leidyba, taip pat ir elektronine forma, dauginimas, įrišimas);</text:span></text:p>
      <text:p text:style-name="P335"><text:span text:style-name="T336">33.5</text:span><text:span text:style-name="T337">. švi</text:span><text:span text:style-name="T338">ečiamųjų viktorinų, sporto varžybų nugalėtojų apdovanojimo išlaidos (apdovanojimų prizų vertė neturi viršyti 10 Eur vienam laimėtojui);</text:span></text:p>
      <text:p text:style-name="P339"><text:span text:style-name="T340">33.6</text:span><text:span text:style-name="T341">. pieno gaminių degustacijų vaikams organizavimo išlaidos (produktų, vienkartinių indų, prekių pristatymo vietai</text:span><text:span text:style-name="T342"><text:s/>įrengti įsigijimas).</text:span></text:p>
      <text:p text:style-name="P343"><text:span text:style-name="T344">34</text:span><text:span text:style-name="T345">. Šių t</text:span><text:span text:style-name="T346">aisyklių 33 punkte nurodytų tinkamų finansuoti išlaidų atvejais<text:s/></text:span><text:span text:style-name="T347">produktų, prekių ir (arba) paslaugų priklausantis mokėti PVM <text:s/>kompensuojamas iš Lietuvos Respublikos valstybės biudžeto. Jei pareiškėjas yra PVM mokėtojas<text:s/></text:span><text:span text:style-name="T348">ir teikdamas paraišką prašo kompensuoti PVM, kartu su paraiška jis turi pateikti prašymą, kuriame išsamiai pagrįstų, kodėl šio PVM jis negali įtraukti į PVM atskaitą.</text:span></text:p>
      <text:p text:style-name="P349"><text:span text:style-name="T350">35</text:span><text:span text:style-name="T351">. Rinkos reguliavimo agentūra, gavusi teisingai pateiktus šių taisyklių 32 punkte n</text:span><text:span text:style-name="T352">urodytus dokumentus, ir Nacionalinė mokėjimo agentūra, gavusi duomenis, juos administruoja šių taisyklių 19–20 punktuose nustatyta tvarka. Paramos lėšos užsakomos ir išmokamos šių taisyklių 22–23 punktuose nustatyta tvarka.<text:s/></text:span></text:p>
      <text:p text:style-name="P353"/>
      <text:p text:style-name="P354"><text:span text:style-name="T355">V</text:span><text:span text:style-name="T356"><text:s/>SKYRIUS</text:span></text:p>
      <text:p text:style-name="P357"><text:span text:style-name="T358">ATSAKOMYBĖ</text:span></text:p>
      <text:p text:style-name="P359"/>
      <text:p text:style-name="P360"><text:span text:style-name="T361">36</text:span><text:span text:style-name="T362">. Už ataskaitose, prašymuose bei kituose dokumentuose pateiktus duomenis atsako juos pateikę pareiškėjai.</text:span></text:p>
      <text:p text:style-name="P363"><text:span text:style-name="T364">37</text:span><text:span text:style-name="T365">.<text:s/></text:span><text:span text:style-name="T366">Žemės ūkio ministerijos Žemės ūkio gamybos ir maisto pramonės departamento Maisto pramonės skyrius</text:span><text:span text:style-name="T367">:</text:span></text:p>
      <text:p text:style-name="P368"><text:span text:style-name="T369">37.1</text:span><text:span text:style-name="T370">.<text:s/></text:span><text:span text:style-name="T371">iki kiekvienų metų rugsėjo 1<text:s/></text:span><text:span text:style-name="T372">d., o prireikus ir dažniau, peržiūri šių taisyklių priede nurodytus nacionalinės paramos dydžius pagal remiamus pieno gaminius ir turi galimybę nacionalinės paramos dydį keisti;</text:span></text:p>
      <text:p text:style-name="P373"><text:span text:style-name="T374">37.2</text:span><text:span text:style-name="T375">. organizuoja plakatų, kuriais informuojama, kad ugdymo įstaiga įgyven</text:span><text:span text:style-name="T376">dina programą „Pienas vaikams“, gaminimą ir perdavimą Rinkos reguliavimo agentūrai.</text:span></text:p>
      <text:p text:style-name="P377"><text:span text:style-name="T378">38</text:span><text:span text:style-name="T379">. Rinkos reguliavimo agentūra atsako už:</text:span></text:p>
      <text:p text:style-name="P380"><text:span text:style-name="T381">38.1</text:span><text:span text:style-name="T382">. išdalytų remiamų pieno gaminių registravimo registrų, paramos paraiškų ir kitų programai „Pienas vaikams“ administr</text:span><text:span text:style-name="T383">uoti reikalingų dokumentų formų parengimą, suderinimą su Žemės ūkio ministerija ir patvirtinimą;</text:span></text:p>
      <text:p text:style-name="P384"><text:span text:style-name="T385">38.2</text:span><text:span text:style-name="T386">. informacijos apie paramos gavimo sąlygas ir tvarką, prašymų formų, kitų dokumentų bei rekomendacijų paskelbimą Rinkos reguliavimo agentūros interneto</text:span><text:span text:style-name="T387"><text:s/>tinklalapyje www.litfood.lt;</text:span></text:p>
      <text:p text:style-name="P388"><text:span text:style-name="T389">38.3</text:span><text:span text:style-name="T390">. informacijos apie programą „Pienas vaikams“, nurodant patvirtintų pareiškėjų skaičių, paramos gavėjų skaičių, suvartotus remiamų pieno gaminių kiekius, išmokėtą paramą ir kitą aktualią informaciją, paskelbimą Rinkos<text:s/></text:span><text:span text:style-name="T391">reguliavimo agentūros interneto tinklalapyje www.litfood.lt;</text:span></text:p>
      <text:p text:style-name="P392"><text:span text:style-name="T393">38.4</text:span><text:span text:style-name="T394">.<text:s/></text:span><text:span text:style-name="T395">plakatų, informuojančių, kad ugdymo įstaiga įgyvendina programą „Pienas vaikams“, platinimą patvirtintiems pareiškėjams, plakatų poreikio nustatymą ir informacijos apie tai perdavimą Že</text:span><text:span text:style-name="T396">mės ūkio ministerijos Žemės ūkio gamybos ir maisto pramonės departamento Maisto pramonės skyriui</text:span><text:span text:style-name="T397">;</text:span></text:p>
      <text:p text:style-name="P398"><text:span text:style-name="T399">38.5</text:span><text:span text:style-name="T400">. pieno gaminių, atitinkančių šių taisyklių reikalavimus, rekomendacinio asortimento, skelbiamo Rinkos reguliavimo agentūros interneto tinklalapyje ww</text:span><text:span text:style-name="T401">w.litfood.lt, nuolatinį peržiūrėjimą ir papildymą;</text:span></text:p>
      <text:p text:style-name="P402"><text:span text:style-name="T403">38.6</text:span><text:span text:style-name="T404">. prašymų bei kitų dokumentų priėmimą, paramos gavėjų patikrą vietoje bei paramai išmokėti reikiamų duomenų perdavimą Nacionalinei mokėjimo agentūrai;</text:span></text:p>
      <text:p text:style-name="P405"><text:span text:style-name="T406">38.7</text:span><text:span text:style-name="T407">.<text:s/></text:span><text:span text:style-name="T408">pranešimų ir ataskaitų, nustatytų re</text:span><text:span text:style-name="T409">glamente (EB) Nr. 657/2008, teikimą atsakingoms ES institucijoms ir Žemės ūkio ministerijos Žemės ūkio gamybos ir maisto pramonės departamento Maisto pramonės skyriui</text:span><text:span text:style-name="T410">;</text:span></text:p>
      <text:p text:style-name="P411"><text:span text:style-name="T412">38.8</text:span><text:span text:style-name="T413">. programos „Pienas vaikams“ populiarinimo priemonių įgyvendinimo priežiūrą, fin</text:span><text:span text:style-name="T414">ansavimo poreikio apskaičiavimą ir informacijos apie programos „Pienas vaikams“ populiarinimą pateikimą<text:s/></text:span><text:span text:style-name="T415">Žemės ūkio gamybos ir maisto pramonės departamento Maisto pramonės skyriui;</text:span></text:p>
      <text:p text:style-name="P416"><text:span text:style-name="T417">38.9</text:span><text:span text:style-name="T418">. operatyvios ir teisingos informacijos apie sąrašinį ir faktiškai p</text:span><text:span text:style-name="T419">rogramoje dalyvaujančių vaikų skaičių, priskaičiuotą ir išmokėtą paramos sumą pagal remiamus pieno gaminius, valstybės biudžeto lėšų panaudojimą programai<text:s/></text:span><text:span text:style-name="T420">„Pienas vaikams“<text:s/></text:span><text:span text:style-name="T421">finansuoti einamaisiais kalendoriniais ir mokslo metais pateikimą Žemės ūkio gamybos</text:span><text:span text:style-name="T422"><text:s/>ir maisto pramonės departamento Maisto pramonės skyriui.</text:span></text:p>
      <text:p text:style-name="P423"><text:span text:style-name="T424">39</text:span><text:span text:style-name="T425">. Už paramos išmokėjimą pagal Rinkos reguliavimo agentūros perduotus duomenis ir teisingą išmokėtų lėšų apskaitą atsako Nacionalinė mokėjimo agentūra.</text:span></text:p>
      <text:p text:style-name="P426"><text:span text:style-name="T427">40</text:span><text:span text:style-name="T428">. Patvirtinti pareiškėjai atsako<text:s/></text:span><text:span text:style-name="T429">už plakatų, informuojančių, kad ugdymo įstaiga įgyvendina programą „Pienas vaikams“, iškabinimą viešoje ir gerai matomoje vietoje kiekvienoje ugdymo įstaigoje, įgyvendinančioje programą.</text:span></text:p>
      <text:p text:style-name="P430"><text:span text:style-name="T431">41</text:span><text:span text:style-name="T432">. Patvirtinti pareiškėjai, gavę paramą neteisėtai, arba asmenys</text:span><text:span text:style-name="T433">, prisidėję prie neteisėtos paramos gavimo, atsako teisės aktų nustatyta tvarka.</text:span></text:p>
      <text:p text:style-name="P434"><text:span text:style-name="T435">______________</text:span></text:p>
      <text:p text:style-name="P436">Priedo pakeitimai:</text:p>
      <text:p text:style-name="P437"><text:span text:style-name="T438">Nr.<text:s/></text:span><text:a xlink:href="https://www.e-tar.lt/portal/legalAct.html?documentId=TAR.3F12161EE6D0" office:target-frame-name="_top" xlink:show="replace"><text:span text:style-name="T439">3D-93</text:span></text:a><text:span text:style-name="T440">, 2011-02-08, Žin., 2011, Nr. 19-925 (2011-0</text:span><text:span text:style-name="T441">2-14), i. k. 1112330ISAK0003D-93</text:span></text:p>
      <text:p text:style-name="P442"><text:span text:style-name="T443">Nr.<text:s/></text:span><text:a xlink:href="https://www.e-tar.lt/portal/legalAct.html?documentId=53a6514047f011e5a38cd6cdb94b0c51" office:target-frame-name="_top" xlink:show="replace"><text:span text:style-name="T444">3D-661</text:span></text:a><text:span text:style-name="T445">, 2015-08-21, paskelbta TAR 2015-08-21, i. k. 2015-12498</text:span></text:p>
      <text:p text:style-name="Normal"/>
      <text:p text:style-name="P446"/>
      <text:soft-page-break/>
      <text:p text:style-name="P447">Pieno vartojimo skatinimo vaikų ugdymo įstaigose administravimo taisyklių<text:s/></text:p>
      <text:p text:style-name="P448">priedas</text:p>
      <text:p text:style-name="P449"/>
      <text:p text:style-name="P450"/>
      <text:p text:style-name="P451"><text:span text:style-name="T452">REMIAMŲ PIENO GAMINIŲ NACIONALINĖS PARAMOS DYDIS</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Gaminių kategorijos</text:p>
          </table:table-cell>
          <table:table-cell table:style-name="TableCell461">
            <text:p text:style-name="P462">Gaminių skiriamosios ypatybės, sudėtis</text:p>
          </table:table-cell>
          <table:table-cell table:style-name="TableCell463">
            <text:p text:style-name="P464">Nacionalinės paramos dydis, Eur už 100 kg</text:p>
          </table:table-cell>
        </table:table-row>
        <table:table-row table:style-name="TableRow465">
          <table:table-cell table:style-name="TableCell466">
            <text:p text:style-name="P467">Ia)</text:p>
          </table:table-cell>
          <table:table-cell table:style-name="TableCell468">
            <text:p text:style-name="P469">Termiškai<text:s/>apdorotas pienas.</text:p>
          </table:table-cell>
          <table:table-cell table:style-name="TableCell470">
            <text:p text:style-name="P471">82</text:p>
          </table:table-cell>
        </table:table-row>
        <table:table-row table:style-name="TableRow472">
          <table:table-cell table:style-name="TableCell473" table:number-rows-spanned="2">
            <text:p text:style-name="P474">Ic)</text:p>
          </table:table-cell>
          <table:table-cell table:style-name="TableCell475">
            <text:p text:style-name="P476">Kefyras, rūgpienis, pagamintas iš pieno, nurodyto a) punkte.</text:p>
          </table:table-cell>
          <table:table-cell table:style-name="TableCell477">
            <text:p text:style-name="P478">82</text:p>
          </table:table-cell>
        </table:table-row>
        <table:table-row table:style-name="TableRow479">
          <table:covered-table-cell>
            <text:p text:style-name="P480"/>
          </table:covered-table-cell>
          <table:table-cell table:style-name="TableCell481">
            <text:p text:style-name="P482">Pagardintas arba nepagardintas jogurtas, kurio ne mažiau kaip 90 proc. svorio sudaro a) punkte nurodytas pienas ir kurio sudėtyje yra ne daugiau kaip 7 proc.<text:s/>cukraus ir (ar) medaus.</text:p>
          </table:table-cell>
          <table:table-cell table:style-name="TableCell483">
            <text:p text:style-name="P484">209</text:p>
          </table:table-cell>
        </table:table-row>
        <table:table-row table:style-name="TableRow485">
          <table:table-cell table:style-name="TableCell486" table:number-rows-spanned="2">
            <text:p text:style-name="P487">III</text:p>
          </table:table-cell>
          <table:table-cell table:style-name="TableCell488">
            <text:p text:style-name="P489">Švieži sūriai (nebrandinti), kurių sudėtyje yra ne daugiau kaip 10 proc. ne pieno gaminių.<text:s/></text:p>
          </table:table-cell>
          <table:table-cell table:style-name="TableCell490">
            <text:p text:style-name="P491">458</text:p>
          </table:table-cell>
        </table:table-row>
        <table:table-row table:style-name="TableRow492">
          <table:covered-table-cell>
            <text:p text:style-name="P493"/>
          </table:covered-table-cell>
          <table:table-cell table:style-name="TableCell494">
            <text:p text:style-name="P495">Varškė, varškės sūriai bei sūreliai, kurių sudėtyje yra ne daugiau kaip 10 proc. ne pieno gaminių.</text:p>
          </table:table-cell>
          <table:table-cell table:style-name="TableCell496">
            <text:p text:style-name="P497">337</text:p>
          </table:table-cell>
        </table:table-row>
      </table:table>
      <text:p text:style-name="P498"/>
      <text:p text:style-name="P499"><text:span text:style-name="T500">__________________</text:span></text:p>
      <text:p text:style-name="P501">Priedo pakeitimai:</text:p>
      <text:p text:style-name="P502"><text:span text:style-name="T503">Nr.<text:s/></text:span><text:a xlink:href="https://www.e-tar.lt/portal/legalAct.html?documentId=TAR.3F12161EE6D0" office:target-frame-name="_top" xlink:show="replace"><text:span text:style-name="T504">3D-93</text:span></text:a><text:span text:style-name="T505">, 2011-02-08, Žin., 2011, Nr. 19-925 (2011-02-14), i. k. 1112330ISAK0003D-93</text:span></text:p>
      <text:p text:style-name="P506"><text:span text:style-name="T507">Nr.<text:s/></text:span><text:a xlink:href="https://www.e-tar.lt/portal/legalAct.html?documentId=TAR.B7F591821109" office:target-frame-name="_top" xlink:show="replace"><text:span text:style-name="T508">3D-203</text:span></text:a><text:span text:style-name="T509">, 2012-03-27, Žin., 2012, Nr. 37-1843 (2012-03-29), i. k. 1122330ISAK003D-203</text:span></text:p>
      <text:p text:style-name="P510"><text:span text:style-name="T511">Nr.<text:s/></text:span><text:a xlink:href="https://www.e-tar.lt/portal/legalAct.html?documentId=TAR.E150356E3262" office:target-frame-name="_top" xlink:show="replace"><text:span text:style-name="T512">3D-84</text:span></text:a><text:span text:style-name="T513">, 2013-01-25, Žin., 2013, Nr. 11-525 (2013-01-30), i. k. 113233</text:span><text:span text:style-name="T514">0ISAK0003D-84</text:span></text:p>
      <text:p text:style-name="P515"><text:span text:style-name="T516">Nr.<text:s/></text:span><text:a xlink:href="https://www.e-tar.lt/portal/legalAct.html?documentId=11e64a1065ad11e4b6b89037654e22b1" office:target-frame-name="_top" xlink:show="replace"><text:span text:style-name="T517">3D-832</text:span></text:a><text:span text:style-name="T518">, 2014-11-06, paskelbta TAR 2014-11-07, i. k. 2014-16152</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žemės ūkio ministerija, Įsakymas</text:span></text:p>
      <text:p text:style-name="P528"><text:span text:style-name="T529">Nr.<text:s/></text:span><text:a xlink:href="https://www.e-tar.lt/portal/legalAct.html?documentId=TAR.557369BC5FFF" office:target-frame-name="_top" xlink:show="replace"><text:span text:style-name="T530">3D-704</text:span></text:a><text:span text:style-name="T531">, 2010-08-02, Žin., 2010, Nr. 94-4964 (2010-08-07), i. k. 1102330ISAK003D-704</text:span></text:p>
      <text:p text:style-name="P532"><text:span text:style-name="T533">Dėl žemės ūkio ministro 2008 m. rugpjūčio 27 d. įsakymo Nr. 3D-478 "Dėl Paramos už<text:s/></text:span><text:span text:style-name="T534">pieną vaikams administravimo taisyklių patvirtinimo" pakeitimo</text:span></text:p>
      <text:p text:style-name="P535"/>
      <text:p text:style-name="P536"><text:span text:style-name="T537">2.</text:span></text:p>
      <text:p text:style-name="P538"><text:span text:style-name="T539">Lietuvos Respublikos žemės ūkio ministerija, Įsakymas</text:span></text:p>
      <text:p text:style-name="P540"><text:span text:style-name="T541">Nr.<text:s/></text:span><text:a xlink:href="https://www.e-tar.lt/portal/legalAct.html?documentId=TAR.3F12161EE6D0" office:target-frame-name="_top" xlink:show="replace"><text:span text:style-name="T542">3D-93</text:span></text:a><text:span text:style-name="T543">, 2011-02-08, Žin., 2011, Nr. 19-925 (2011-0</text:span><text:span text:style-name="T544">2-14), i. k. 1112330ISAK0003D-93</text:span></text:p>
      <text:p text:style-name="P545"><text:span text:style-name="T546">Dėl žemės ūkio ministro 2008 m. rugpjūčio 27 d. įsakymo Nr. 3D-478 "Dėl Paramos už pieną vaikams administravimo taisyklių patvirtinimo" pakeitimo</text:span></text:p>
      <text:p text:style-name="P547"/>
      <text:p text:style-name="P548"><text:span text:style-name="T549">3.</text:span></text:p>
      <text:p text:style-name="P550"><text:span text:style-name="T551">Lietuvos Respublikos žemės ūkio ministerija, Įsakymas</text:span></text:p>
      <text:p text:style-name="P552"><text:span text:style-name="T553">Nr.<text:s/></text:span><text:a xlink:href="https://www.e-tar.lt/portal/legalAct.html?documentId=TAR.2AA1A4829906" office:target-frame-name="_top" xlink:show="replace"><text:span text:style-name="T554">3D-921</text:span></text:a><text:span text:style-name="T555">, 2011-12-16, Žin., 2011, Nr. 158-7483 (2011-12-24), i. k. 1112330ISAK003D-921</text:span></text:p>
      <text:p text:style-name="P556"><text:span text:style-name="T557">Dėl žemės ūkio ministro 2008 m. rugpjūčio 27 d. įsakymo Nr. 3D-478 "Dėl Paramos už pieną vaikams adminis</text:span><text:span text:style-name="T558">travimo taisyklių patvirtinimo" pakeitimo</text:span></text:p>
      <text:p text:style-name="P559"/>
      <text:p text:style-name="P560"><text:span text:style-name="T561">4.</text:span></text:p>
      <text:p text:style-name="P562"><text:span text:style-name="T563">Lietuvos Respublikos žemės ūkio ministerija, Įsakymas</text:span></text:p>
      <text:p text:style-name="P564"><text:span text:style-name="T565">Nr.<text:s/></text:span><text:a xlink:href="https://www.e-tar.lt/portal/legalAct.html?documentId=TAR.B7F591821109" office:target-frame-name="_top" xlink:show="replace"><text:span text:style-name="T566">3D-203</text:span></text:a><text:span text:style-name="T567">, 2012-03-27, Žin., 2012, Nr. 37-1843 (2012-03-29), i. k. 112233</text:span><text:span text:style-name="T568">0ISAK003D-203</text:span></text:p>
      <text:soft-page-break/>
      <text:p text:style-name="P569"><text:span text:style-name="T570">Dėl žemės ūkio ministro 2008 m. rugpjūčio 27 d. įsakymo Nr. 3D-478 "Dėl Paramos už pieną vaikams administravimo taisyklių patvirtinimo" pakeitimo</text:span></text:p>
      <text:p text:style-name="P571"/>
      <text:p text:style-name="P572"><text:span text:style-name="T573">5.</text:span></text:p>
      <text:p text:style-name="P574"><text:span text:style-name="T575">Lietuvos Respublikos žemės ūkio ministerija, Įsakymas</text:span></text:p>
      <text:p text:style-name="P576"><text:span text:style-name="T577">Nr.<text:s/></text:span><text:a xlink:href="https://www.e-tar.lt/portal/legalAct.html?documentId=TAR.B775BE34C521" office:target-frame-name="_top" xlink:show="replace"><text:span text:style-name="T578">3D-434</text:span></text:a><text:span text:style-name="T579">, 2012-06-20, Žin., 2012, Nr. 70-3629 (2012-06-23), i. k. 1122330ISAK003D-434</text:span></text:p>
      <text:p text:style-name="P580"><text:span text:style-name="T581">Dėl žemės ūkio ministro 2008 m. rugpjūčio 27 d. įsakymo Nr. 3D-478 "Dėl Paramos už pieną vaikams administravimo taisyklių<text:s/></text:span><text:span text:style-name="T582">patvirtinimo" pakeitimo</text:span></text:p>
      <text:p text:style-name="P583"/>
      <text:p text:style-name="P584"><text:span text:style-name="T585">6.</text:span></text:p>
      <text:p text:style-name="P586"><text:span text:style-name="T587">Lietuvos Respublikos žemės ūkio ministerija, Įsakymas</text:span></text:p>
      <text:p text:style-name="P588"><text:span text:style-name="T589">Nr.<text:s/></text:span><text:a xlink:href="https://www.e-tar.lt/portal/legalAct.html?documentId=TAR.E150356E3262" office:target-frame-name="_top" xlink:show="replace"><text:span text:style-name="T590">3D-84</text:span></text:a><text:span text:style-name="T591">, 2013-01-25, Žin., 2013, Nr. 11-525 (2013-01-30), i. k. 1132330ISAK0003D-84</text:span></text:p>
      <text:p text:style-name="P592"><text:span text:style-name="T593">Dėl že</text:span><text:span text:style-name="T594">mės ūkio ministro 2008 m. rugpjūčio 27 d. įsakymo Nr. 3D-478 "Dėl Paramos už pieną vaikams administravimo taisyklių patvirtinimo" pakeitimo</text:span></text:p>
      <text:p text:style-name="P595"/>
      <text:p text:style-name="P596"><text:span text:style-name="T597">7.</text:span></text:p>
      <text:p text:style-name="P598"><text:span text:style-name="T599">Lietuvos Respublikos žemės ūkio ministerija, Įsakymas</text:span></text:p>
      <text:p text:style-name="P600"><text:span text:style-name="T601">Nr.<text:s/></text:span><text:a xlink:href="https://www.e-tar.lt/portal/legalAct.html?documentId=TAR.540073118107" office:target-frame-name="_top" xlink:show="replace"><text:span text:style-name="T602">3D-508</text:span></text:a><text:span text:style-name="T603">, 2013-07-11, Žin., 2013, Nr. 77-3892 (2013-07-18), i. k. 1132330ISAK003D-508</text:span></text:p>
      <text:p text:style-name="P604"><text:span text:style-name="T605">Dėl žemės ūkio ministro 2008 m. rugpjūčio 27 d. įsakymo Nr. 3D-478 "Dėl Paramos už pieną vai</text:span><text:span text:style-name="T606">kams administravimo taisyklių patvirtinimo" pakeitimo</text:span></text:p>
      <text:p text:style-name="P607"/>
      <text:p text:style-name="P608"><text:span text:style-name="T609">8.</text:span></text:p>
      <text:p text:style-name="P610"><text:span text:style-name="T611">Lietuvos Respublikos žemės ūkio ministerija, Įsakymas</text:span></text:p>
      <text:p text:style-name="P612"><text:span text:style-name="T613">Nr.<text:s/></text:span><text:a xlink:href="https://www.e-tar.lt/portal/legalAct.html?documentId=TAR.DF5C3E15AA6C" office:target-frame-name="_top" xlink:show="replace"><text:span text:style-name="T614">3D-661</text:span></text:a><text:span text:style-name="T615">, 2013-09-26, Žin., 2013, Nr. 103-5085 (2013-10-01),</text:span><text:span text:style-name="T616"><text:s/>i. k. 1132330ISAK003D-661</text:span></text:p>
      <text:p text:style-name="P617"><text:span text:style-name="T618">Dėl žemės ūkio ministro 2008 m. rugpjūčio 27 d. įsakymo Nr. 3D-478 "Dėl Paramos už pieną vaikams administravimo taisyklių patvirtinimo" pakeitimo</text:span></text:p>
      <text:p text:style-name="P619"/>
      <text:p text:style-name="P620"><text:span text:style-name="T621">9.</text:span></text:p>
      <text:p text:style-name="P622"><text:span text:style-name="T623">Lietuvos Respublikos žemės ūkio ministerija, Įsakymas</text:span></text:p>
      <text:p text:style-name="P624"><text:span text:style-name="T625">Nr.<text:s/></text:span><text:a xlink:href="https://www.e-tar.lt/portal/legalAct.html?documentId=TAR.A932D844780C" office:target-frame-name="_top" xlink:show="replace"><text:span text:style-name="T626">3D-798</text:span></text:a><text:span text:style-name="T627">, 2013-11-27, Žin., 2013, Nr. 122-6237 (2013-11-29), i. k. 1132330ISAK003D-798</text:span></text:p>
      <text:p text:style-name="P628"><text:span text:style-name="T629">Dėl žemės ūkio ministro 2008 m. rugpjūčio 27 d. įsakymo Nr. 3D-478 "Dėl Paramos už pieną vaikams administravim</text:span><text:span text:style-name="T630">o taisyklių patvirtinimo" pakeitimo</text:span></text:p>
      <text:p text:style-name="P631"/>
      <text:p text:style-name="P632"><text:span text:style-name="T633">10.</text:span></text:p>
      <text:p text:style-name="P634"><text:span text:style-name="T635">Lietuvos Respublikos žemės ūkio ministerija, Įsakymas</text:span></text:p>
      <text:p text:style-name="P636"><text:span text:style-name="T637">Nr.<text:s/></text:span><text:a xlink:href="https://www.e-tar.lt/portal/legalAct.html?documentId=2f4885a01c7911e4b542dec0b12e28b0" office:target-frame-name="_top" xlink:show="replace"><text:span text:style-name="T638">3D-462</text:span></text:a><text:span text:style-name="T639">, 2014-08-05, paskelbta TAR 2014-08-05, i. k. 2014-10</text:span><text:span text:style-name="T640">899</text:span></text:p>
      <text:p text:style-name="P641"><text:span text:style-name="T642">Dėl žemės ūkio ministro 2008 m. rugpjūčio 27 d. įsakymo Nr. 3D-478 „Dėl paramos už pieną vaikams administravimo taisyklių patvirtinimo“ pakeitimo</text:span></text:p>
      <text:p text:style-name="P643"/>
      <text:p text:style-name="P644"><text:span text:style-name="T645">11.</text:span></text:p>
      <text:p text:style-name="P646"><text:span text:style-name="T647">Lietuvos Respublikos žemės ūkio ministerija, Įsakymas</text:span></text:p>
      <text:p text:style-name="P648"><text:span text:style-name="T649">Nr.<text:s/></text:span><text:a xlink:href="https://www.e-tar.lt/portal/legalAct.html?documentId=11e64a1065ad11e4b6b89037654e22b1" office:target-frame-name="_top" xlink:show="replace"><text:span text:style-name="T650">3D-832</text:span></text:a><text:span text:style-name="T651">, 2014-11-06, paskelbta TAR 2014-11-07, i. k. 2014-16152</text:span></text:p>
      <text:p text:style-name="P652"><text:span text:style-name="T653">Dėl žemės ūkio ministro 2008 m. rugpjūčio 27 d. įsakymo Nr. 3D-478 „Dėl Paramos už pieną vaikams<text:s/></text:span><text:span text:style-name="T654">administravimo taisyklių patvirtinimo“ pakeitimo</text:span></text:p>
      <text:p text:style-name="P655"/>
      <text:p text:style-name="P656"><text:span text:style-name="T657">12.</text:span></text:p>
      <text:p text:style-name="P658"><text:span text:style-name="T659">Lietuvos Respublikos žemės ūkio ministerija, Įsakymas</text:span></text:p>
      <text:p text:style-name="P660"><text:span text:style-name="T661">Nr.<text:s/></text:span><text:a xlink:href="https://www.e-tar.lt/portal/legalAct.html?documentId=53a6514047f011e5a38cd6cdb94b0c51" office:target-frame-name="_top" xlink:show="replace"><text:span text:style-name="T662">3D-661</text:span></text:a><text:span text:style-name="T663">, 2015-08-21, paskelbta TAR 2015-08-21,<text:s/></text:span><text:span text:style-name="T664">i. k. 2015-12498</text:span></text:p>
      <text:p text:style-name="P665"><text:span text:style-name="T666">Dėl žemės ūkio ministro 2008 m. rugpjūčio 27 d. įsakymo Nr. 3D-478 „Dėl Paramos už pieną vaikams administravimo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9" meta:paragraph-count="525" meta:word-count="3721" meta:character-count="28876" meta:row-count="1975" meta:non-whitespace-character-count="25680"/>
  </office:meta>
</office:document-meta>
</file>