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41in"/>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break-before="page" fo:margin-left="3.149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widows="0" fo:orphans="0" fo:margin-left="3.1493in">
        <style:tab-stops/>
      </style:paragraph-properties>
      <style:text-properties fo:color="#000000"/>
    </style:style>
    <style:style style:name="P319" style:parent-style-name="Normal" style:family="paragraph">
      <style:paragraph-properties fo:widows="0" fo:orphans="0" fo:margin-left="3.14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margin-left="3.1493in">
        <style:tab-stops/>
      </style:paragraph-properties>
      <style:text-properties fo:color="#000000"/>
    </style:style>
    <style:style style:name="P323" style:parent-style-name="Normal" style:family="paragraph">
      <style:paragraph-properties fo:widows="0" fo:orphans="0" fo:margin-left="3.1493in">
        <style:tab-stops/>
      </style:paragraph-properties>
      <style:text-properties fo:color="#000000"/>
    </style:style>
    <style:style style:name="P324" style:parent-style-name="Normal" style:family="paragraph">
      <style:paragraph-properties fo:widows="0" fo:orphans="0" fo:text-align="justify" fo:text-indent="0.3937in"/>
      <style:text-properties fo:font-weight="bold" style:font-weight-asian="bold" style:font-weight-complex="bold" fo:color="#00000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TableColumn330" style:family="table-column">
      <style:table-column-properties style:column-width="0.893in" style:use-optimal-column-width="false"/>
    </style:style>
    <style:style style:name="TableColumn331" style:family="table-column">
      <style:table-column-properties style:column-width="3.2833in" style:use-optimal-column-width="false"/>
    </style:style>
    <style:style style:name="TableColumn332" style:family="table-column">
      <style:table-column-properties style:column-width="0.809in" style:use-optimal-column-width="false"/>
    </style:style>
    <style:style style:name="TableColumn333" style:family="table-column">
      <style:table-column-properties style:column-width="1.3131in" style:use-optimal-column-width="false"/>
    </style:style>
    <style:style style:name="Table329" style:family="table">
      <style:table-properties style:width="6.2986in" fo:margin-left="0in" table:align="left"/>
    </style:style>
    <style:style style:name="TableRow334" style:family="table-row">
      <style:table-row-properties style:min-row-height="0.0416in" style:use-optimal-row-height="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widows="0" fo:orphans="0" fo:text-align="center"/>
      <style:text-properties fo:color="#000000"/>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color="#000000"/>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color="#000000"/>
    </style:style>
    <style:style style:name="TableRow353" style:family="table-row">
      <style:table-row-properties style:min-row-height="0.0416in" style:use-optimal-row-height="false"/>
    </style:style>
    <style:style style:name="P354" style:parent-style-name="Normal" style:family="paragraph">
      <style:paragraph-properties fo:widows="0" fo:orphans="0"/>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text-properties fo:color="#000000"/>
    </style:style>
    <style:style style:name="TableRow361" style:family="table-row">
      <style:table-row-properties style:min-row-height="0.0416in" style:use-optimal-row-height="false"/>
    </style:style>
    <style:style style:name="P362" style:parent-style-name="Normal" style:family="paragraph">
      <style:paragraph-properties fo:widows="0" fo:orphans="0"/>
    </style:style>
    <style:style style:name="TableCell3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style:style>
    <style:style style:name="TableCell3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color="#000000"/>
    </style:style>
    <style:style style:name="TableRow369" style:family="table-row">
      <style:table-row-properties style:min-row-height="0.0416in" style:use-optimal-row-height="false"/>
    </style:style>
    <style:style style:name="P370" style:parent-style-name="Normal" style:family="paragraph">
      <style:paragraph-properties fo:widows="0" fo:orphans="0"/>
    </style:style>
    <style:style style:name="TableCell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 style:parent-style-name="Normal" style:family="paragraph">
      <style:paragraph-properties fo:widows="0" fo:orphans="0" fo:text-indent="0.3937in"/>
      <style:text-properties fo:color="#000000"/>
    </style:style>
    <style:style style:name="TableCell3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 style:parent-style-name="Normal" style:family="paragraph">
      <style:paragraph-properties fo:widows="0" fo:orphans="0"/>
    </style:style>
    <style:style style:name="TableCell3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widows="0" fo:orphans="0" fo:text-align="center"/>
      <style:text-properties fo:color="#000000"/>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style:style>
    <style:style style:name="TableCell3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 style:parent-style-name="Normal" style:family="paragraph">
      <style:paragraph-properties fo:widows="0" fo:orphans="0"/>
      <style:text-properties fo:color="#000000"/>
    </style:style>
    <style:style style:name="TableCell3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2" style:parent-style-name="Normal" style:family="paragraph">
      <style:paragraph-properties fo:widows="0" fo:orphans="0" fo:text-align="center"/>
      <style:text-properties fo:color="#000000"/>
    </style:style>
    <style:style style:name="TableCell3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color="#000000"/>
    </style:style>
    <style:style style:name="TableRow395" style:family="table-row">
      <style:table-row-properties style:min-row-height="0.0416in" style:use-optimal-row-height="false"/>
    </style:style>
    <style:style style:name="P396" style:parent-style-name="Normal" style:family="paragraph">
      <style:paragraph-properties fo:widows="0" fo:orphans="0"/>
    </style:style>
    <style:style style:name="TableCell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 style:parent-style-name="Normal" style:family="paragraph">
      <style:paragraph-properties fo:widows="0" fo:orphans="0" fo:text-indent="0.3937in"/>
      <style:text-properties fo:color="#000000"/>
    </style:style>
    <style:style style:name="TableCell3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 style:parent-style-name="Normal" style:family="paragraph">
      <style:paragraph-properties fo:widows="0" fo:orphans="0"/>
    </style:style>
    <style:style style:name="TableCell4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fo:color="#000000"/>
    </style:style>
    <style:style style:name="TableRow403" style:family="table-row">
      <style:table-row-properties style:min-row-height="0.0416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widows="0" fo:orphans="0" fo:text-align="center"/>
      <style:text-properties fo:color="#000000"/>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break-before="page" fo:margin-left="3.1493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widows="0" fo:orphans="0" fo:margin-left="3.1493in">
        <style:tab-stops/>
      </style:paragraph-properties>
      <style:text-properties fo:color="#000000"/>
    </style:style>
    <style:style style:name="P427" style:parent-style-name="Normal" style:family="paragraph">
      <style:paragraph-properties fo:widows="0" fo:orphans="0" fo:margin-left="3.14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margin-left="3.1493in">
        <style:tab-stops/>
      </style:paragraph-properties>
      <style:text-properties fo:color="#000000"/>
    </style:style>
    <style:style style:name="P431" style:parent-style-name="Normal" style:family="paragraph">
      <style:paragraph-properties fo:widows="0" fo:orphans="0" fo:margin-left="3.1493in">
        <style:tab-stops/>
      </style:paragraph-properties>
      <style:text-properties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style:style>
    <style:style style:name="TableColumn438" style:family="table-column">
      <style:table-column-properties style:column-width="0.8937in" style:use-optimal-column-width="false"/>
    </style:style>
    <style:style style:name="TableColumn439" style:family="table-column">
      <style:table-column-properties style:column-width="4.1555in" style:use-optimal-column-width="false"/>
    </style:style>
    <style:style style:name="TableColumn440" style:family="table-column">
      <style:table-column-properties style:column-width="1.2493in" style:use-optimal-column-width="false"/>
    </style:style>
    <style:style style:name="Table437" style:family="table">
      <style:table-properties style:width="6.2986in" fo:margin-left="0in" table:align="left"/>
    </style:style>
    <style:style style:name="TableRow441" style:family="table-row">
      <style:table-row-properties style:min-row-height="0.043in" style:use-optimal-row-height="false"/>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color="#000000"/>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text-properties fo:color="#000000"/>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color="#000000"/>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widows="0" fo:orphans="0" fo:text-align="center"/>
      <style:text-properties fo:color="#000000"/>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color="#000000"/>
    </style:style>
    <style:style style:name="TableRow462" style:family="table-row">
      <style:table-row-properties style:min-row-height="0.043in" style:use-optimal-row-height="false"/>
    </style:style>
    <style:style style:name="P463" style:parent-style-name="Normal" style:family="paragraph">
      <style:paragraph-properties fo:widows="0" fo:orphans="0"/>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color="#000000"/>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widows="0" fo:orphans="0" fo:text-align="center"/>
      <style:text-properties fo:color="#00000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widows="0" fo:orphans="0" fo:text-align="center"/>
      <style:text-properties fo:color="#000000"/>
    </style:style>
    <style:style style:name="TableRow475" style:family="table-row">
      <style:table-row-properties style:min-row-height="0.043in" style:use-optimal-row-height="false"/>
    </style:style>
    <style:style style:name="P476" style:parent-style-name="Normal" style:family="paragraph">
      <style:paragraph-properties fo:widows="0" fo:orphans="0"/>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indent="0.3937in"/>
      <style:text-properties fo:color="#000000"/>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text-properties fo:color="#000000"/>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12-07-01 iki 2013-01-3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os už pieną vaikams patikra vietoje<text:s/></text:span><text:span text:style-name="T88">(toliau – patikra vietoje) – patvirtinto pareiškėjo tvarkomos remiamų pieno gaminių apskaitos, paramos prašymų pagrįstumo, suvartoto remiamų pieno gaminių kiekio ir kitų šiose taisyklėse bei reglamente (EB</text:span><text:span text:style-name="T89">) Nr. 657/2008 nustatytų reikalavimų laikymosi tikrinimo procedūra, kurią vietoje atlieka VĮ Lietuvos žemės ūkio ir maisto produktų rinkos reguliavimo agentūros (toliau – Rinkos reguliavimo agentūra) darbuotojai.</text:span></text:p>
      <text:p text:style-name="P90"><text:span text:style-name="T91">Parama už pieną vaikams<text:s/></text:span><text:span text:style-name="T92">(toliau – parama) –</text:span><text:span text:style-name="T93"><text:s/>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izinis ar juridinis asmuo, įregistruotas ir veikiantis teisės aktų nus</text:span><text:span text:style-name="T97">tatyta tvarka, laimėjęs viešą konkursą švietimo įstaigoms tiekti reglamento (EB) Nr. 657/2008 3 straipsnio 4 dalyje nustatytus reikalavimus atitinkantį pieną ir jo gaminius, arba tokią teisę įgijęs sutarties pagrindu, arba švietimo įstaiga.</text:span></text:p>
      <text:p text:style-name="P98"><text:span text:style-name="T99">Remiamas pieno<text:s/></text:span><text:span text:style-name="T100">gaminys<text:s/></text:span><text:span text:style-name="T101">– pieno gaminys, kurio kaina arba jos dalis kompensuojama Rinkos reguliavimo agentūros patvirtintam pareiškėjui.</text:span></text:p>
      <text:p text:style-name="P102"><text:span text:style-name="T103">4</text:span><text:span text:style-name="T104">. Švietimo įstaigas lankančių vaikų vartojamų remiamų pieno gaminių, kurių dalis kainos kompensuojama, sąrašas pateiktas reglament</text:span><text:span text:style-name="T105">o (EB) Nr. 657/2008 1 priede. Švietimo įstaigas lankantiems vaikams iki 4 klasės imtinai vartojamų remiamų pieno gaminių, kurių visa kaina kompensuojama, sąrašas pateiktas šių taisyklių 2 priede.</text:span></text:p>
      <text:p text:style-name="P106"><text:span text:style-name="T107">5</text:span><text:span text:style-name="T108">. Parama skiriama iš dviejų šaltinių:</text:span></text:p>
      <text:p text:style-name="P109"><text:span text:style-name="T110">5.1</text:span><text:span text:style-name="T111">. Europos že</text:span><text:span text:style-name="T112">mės ūkio garantijų fondo (ES parama). Paramos dydis pagal remiamų pieno gaminių kategorijas pateiktas reglamento (EB) Nr. 657/2008 2 priede;</text:span></text:p>
      <text:p text:style-name="P113"><text:span text:style-name="T114">5.2</text:span><text:span text:style-name="T115">. Lietuvos Respublikos valstybės biudžeto (nacionalinė parama). Ji skirta pieno gaminių, skirtų švietimo įst</text:span><text:span text:style-name="T116">aigų vaikams iki 4 klasės imtinai, didžiausiai remiamo pieno gaminio vienos porcijos pardavimo kainai kompensuoti. Nacionalinės paramos dydis pagal remiamus pieno gaminius pateikiamas šių taisyklių 2 priede. Jeigu pieno gaminio įsigijimo kaina (be PVM), pr</text:span><text:span text:style-name="T117">idėjus pieno gaminio pateikimo paslaugos išlaidas ir pridėjus PVM, yra mažesnė nei nacionalinės ir ES paramos suma, šiuo skirtumu nacionalinės paramos dydis turi būti sumažinamas. Pieno gaminio pateikimo paslaugų išlaidos (be PVM) negali būti didesnės nei<text:s/></text:span><text:span text:style-name="T118">7 ct vienai remiamo pieno gaminio porcijai.</text:span></text:p>
      <text:p text:style-name="P119"><text:span text:style-name="T120">6</text:span><text:span text:style-name="T121">. Parama teikiama už vaikams pateiktus remiamus pieno gaminius, kurie atitinka 2004 m. balandžio 29 d. Europos Parlamento ir Tarybos reglamento (EB) Nr. 852/2004 dėl maisto produktų higienos (OL<text:s/></text:span><text:span text:style-name="T122">2004 m. sp</text:span><text:span text:style-name="T123">ecialusis leidimas</text:span><text:span text:style-name="T124">, 13 skyrius, 34 tomas, p. 319), su paskutiniais pakeitimais, padarytais 2009 m. kovo 11 d. Europos Parlamento ir Tarybos reglamentu (EB) Nr. 219/2009 (OL 2009 L 87, p. 109) ir 2004 m. balandžio 29 d. Europos Parlamento ir Tarybos reglame</text:span><text:span text:style-name="T125">nto (EB) Nr. 853/2004, nustatančio konkrečius gyvūninės kilmės maisto produktų higienos reikalavimus (OL<text:s/></text:span><text:span text:style-name="T126">2004 m. specialusis leidimas</text:span><text:span text:style-name="T127">, 3 skyrius, 45 tomas, p. 14), su paskutiniais pakeitimais, padarytais 2010 m. birželio 24 d. Komisijos reglamentu (ES) Nr.</text:span><text:span text:style-name="T128"><text:s/>558/2010 (OL 2010 L 159, p. 18), reikalavimus.</text:span></text:p>
      <text:p text:style-name="P129"><text:span text:style-name="T130">7</text:span><text:span text:style-name="T131">. Informavimo, populiarinimo ir paramos viešinimo tikslais visose viešosiose informacijos ir žiniasklaidos priemonėse parama už pieną vaikams vadinama parama „Pienas vaikams“.</text:span></text:p>
      <text:p text:style-name="P132"/>
      <text:p text:style-name="P133"><text:span text:style-name="T134">II</text:span><text:span text:style-name="T135">.<text:s/></text:span><text:span text:style-name="T136">REIKALAVIMAI PAR</text:span><text:span text:style-name="T137">EIŠKĖJAMS</text:span></text:p>
      <text:p text:style-name="P138"/>
      <text:p text:style-name="P139"><text:span text:style-name="T140">8</text:span><text:span text:style-name="T141">. Pareiškėjai, pretenduojantys į paramą, Rinkos reguliavimo agentūrai paštu arba elektroniniu būdu, arba tiesiogiai pristato (toliau – pateikia) Rinkos reguliavimo agentūros nustatytų formų dokumentus. Elektroniniu būdu pateikiami tik skenu</text:span><text:span text:style-name="T142">oti dokumentai.</text:span></text:p>
      <text:p text:style-name="P143"><text:span text:style-name="T144">9</text:span><text:span text:style-name="T145">. Sprendimą dėl pareiškėjo patvirtinimo Rinkos reguliavimo agentūra priima per 14 darbo dienų nuo šių taisyklių 8 punkte nurodytų teisingų ir tinkamų dokumentų gavimo dienos ir apie tai raštu informuoja pareiškėją.</text:span></text:p>
      <text:p text:style-name="P146"><text:span text:style-name="T147">10</text:span><text:span text:style-name="T148">. Jei<text:s/></text:span><text:span text:style-name="T149">pareiškėjo prašymas netenkinamas, nurodomi tokio sprendimo motyvai. Pakartotinai kreiptis dėl pareiškėjo patvirtinimo galima pašalinus neigiamo sprendimo priežastis.</text:span></text:p>
      <text:p text:style-name="P150"><text:span text:style-name="T151">11</text:span><text:span text:style-name="T152">. Patvirtinti pareiškėjai, išskyrus švietimo įstaigas, privalo Rinkos reguliavimo ag</text:span><text:span text:style-name="T153">entūros nustatytos formos registre registruoti pieno gaminių tiekėjus, švietimo įstaigų, kurioms tiekiami remiami pieno gaminiai, pavadinimus, adresus, kiekvienos švietimo įstaigos remiamus pieno gaminius vartojusių vaikų skaičių bei jose išdalytų (parduot</text:span><text:span text:style-name="T154">ų) remiamų pieno gaminių kiekį pagal gaminių kategorijas. Šie registrai pildomi pagal patvirtintiems pareiškėjams kas mėnesį pateiktus patvirtintus švietimo įstaigų, kurioms jie tiekia remiamus pieno gaminius, tvarkomus registrus. Pareiškėjais patvirtintos</text:span><text:span text:style-name="T155"><text:s/>švietimo įstaigos ir tos, kurios gauna remiamus pieno gaminius iš patvirtintų pareiškėjų, Rinkos reguliavimo agentūros nustatytos formos registre privalo registruoti remiamus pieno gaminius vartojusių vaikų skaičių bei išdalytų (parduotų) remiamų pieno ga</text:span><text:span text:style-name="T156">minių kiekį pagal jų kategorijas.</text:span></text:p>
      <text:p text:style-name="P157"><text:span text:style-name="T158">12</text:span><text:span text:style-name="T159">. Patvirtinti pareiškėjai, prasidėjus kiekvieniems mokslo metams, iki lapkričio 1 d. Rinkos reguliavimo agentūrai pateikia pažymas apie vaikų skaičių švietimo įstaigose einamaisiais mokslo metais ir kiekvieno mėnesio</text:span><text:span text:style-name="T160"><text:s/>mokymosi dienų skaičių, atskirai nurodant atostogų laiką. Šios pažymos turi būti partvirtintos švietimo įstaigų vadovų ar jų įgaliotų asmenų parašu.</text:span></text:p>
      <text:p text:style-name="P161"><text:span text:style-name="T162">13</text:span><text:span text:style-name="T163">. Rinkos reguliavimo agentūra, vadovaudamasi Rinkos reguliavimo agentūros generalinio direktoriaus n</text:span><text:span text:style-name="T164">ustatyta tvarka, atlieka patikrą vietoje ir kontroliuoja, kaip patvirtinti<text:s/></text:span><text:soft-page-break/><text:span text:style-name="T165">pareiškėjai laikosi šiose taisyklėse bei reglamente (EB) Nr. 657/2008 nustatytų reikalavimų.</text:span></text:p>
      <text:p text:style-name="P166"/>
      <text:p text:style-name="P167"><text:span text:style-name="T168">III</text:span><text:span text:style-name="T169">.<text:s/></text:span><text:span text:style-name="T170">PARAMOS IŠMOKĖJIMO SĄLYGOS IR TVARKA</text:span></text:p>
      <text:p text:style-name="P171"/>
      <text:p text:style-name="P172"><text:span text:style-name="T173">14</text:span><text:span text:style-name="T174">. Patvirtinti pareiškėjai pateik</text:span><text:span text:style-name="T175">ia Rinkos reguliavimo agentūrai paramos prašymą pagal Rinkos reguliavimo agentūros generalinio direktoriaus patvirtintą formą. Paramos prašymas turi būti pasirašytas pareiškėjo ar jo įgalioto asmens. Rinkos reguliavimo agentūrai turi būti pateikiama įgalio</text:span><text:span text:style-name="T176">jimo kopija, jei dokumentus pasirašo įgaliotas asmuo.</text:span></text:p>
      <text:p text:style-name="P177"><text:span text:style-name="T178">15</text:span><text:span text:style-name="T179">. Kartu su paramos prašymu patvirtintas pareiškėjas pateikia remiamų pieno gaminių pirkimą patvirtinančių buhalterinės apskaitos dokumentų originalus arba pareiškėjo ar jo įgalioto asmens parašu p</text:span><text:span text:style-name="T180">atvirtintas kopijas, kuriose turi būti nurodyta kiekvieno remiamo pieno gaminio įsigijimo kaina.</text:span></text:p>
      <text:p text:style-name="P181"><text:span text:style-name="T182">16</text:span><text:span text:style-name="T183">. Patvirtintas pareiškėjas, išskyrus švietimo įstaigas, be dokumentų, nurodytų šių taisyklių 14 ir 15 punktuose, pateikia išdalytų (parduotų) remiamų<text:s/></text:span><text:span text:style-name="T184">pieno gaminių registrus, patvirtintus pareiškėjo ar jo įgalioto asmens parašu.</text:span></text:p>
      <text:p text:style-name="P185"><text:span text:style-name="T186">17</text:span><text:span text:style-name="T187">. Sąskaitų faktūrų ar kitų buhalterinių dokumentų, patvirtinančių pieno gaminių pirkimą, pateikti nebūtina, jeigu Rinkos reguliavimo agentūra atliko patikrą ir yra surašyt</text:span><text:span text:style-name="T188">as patikros aktas, patvirtinantis pareiškėjo įsipareigojimų įvykdymą ir atsiskaitymą už remiamus pieno gaminius. Patikros akto formą tvirtina Rinkos reguliavimo agentūros generalinis direktorius.</text:span></text:p>
      <text:p text:style-name="P189"><text:span text:style-name="T190">18</text:span><text:span text:style-name="T191">. Paramos prašymas turi būti pateikiamas per 3 mėnesiu</text:span><text:span text:style-name="T192">s po ataskaitinio laikotarpio. Ataskaitinis laikotarpis yra vienas kalendorinis mėnuo.</text:span></text:p>
      <text:p text:style-name="P193"><text:span text:style-name="T194">19</text:span><text:span text:style-name="T195">. Jeigu paramos prašymas pateikiamas vėliau, negu nustatyta šių taisyklių 18 punkte, paramos išmoka atitinkamai mažinama reglamento (EB) Nr. 657/2008 11 straipsnio</text:span><text:span text:style-name="T196"><text:s/>3 dalyje nustatytais dydžiais.</text:span></text:p>
      <text:p text:style-name="P197"><text:span text:style-name="T198">20</text:span><text:span text:style-name="T199">. Rinkos reguliavimo agentūra, gavusi teisingai užpildytą paramos prašymą, jei nepradėta patikra, Nacionalinei mokėjimo agentūrai prie Žemės ūkio ministerijos (toliau – Nacionalinė mokėjimo agentūra) per 30 darbo dienų</text:span><text:span text:style-name="T200"><text:s/>(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01"><text:span text:style-name="T202">20.1</text:span><text:span text:style-name="T203">. d</text:span><text:span text:style-name="T204">ėl paramos, skiriamos iš Europos žemės ūkio garantijų fondo, – perduoda elektroninius duomenis apie mokėtiną/gautiną/susigrąžintiną sumą ir pareiškėją, jų patvirtinimo suvestinę Nacionalinės mokėjimo agentūros nustatyta forma ir apskaičiuotų sumų pagrindim</text:span><text:span text:style-name="T205">o ir įrodymo dokumentus, numatytus Nacionalinės mokėjimo agentūros bei Rinkos reguliavimo agentūros bendradarbiavimo sutartyje;</text:span></text:p>
      <text:p text:style-name="P206"><text:span text:style-name="T207">20.2</text:span><text:span text:style-name="T208">. dėl paramos, skiriamos iš Lietuvos Respublikos valstybės biudžeto, – duomenis apie nacionalinės paramos lėšų poreikį s</text:span><text:span text:style-name="T209">uveda į informacinę sistemą pagal Nacionalinės mokėjimo agentūros nustatytą formą.</text:span><text:s/></text:p>
      <text:p text:style-name="P210">Punkto pakeitimai:</text:p>
      <text:p text:style-name="P211"><text:span text:style-name="T212">Nr.<text:s/></text:span><text:a xlink:href="https://www.e-tar.lt/portal/legalAct.html?documentId=TAR.2AA1A4829906" office:target-frame-name="_top" xlink:show="replace"><text:span text:style-name="T213">3D-921</text:span></text:a><text:span text:style-name="T214">, 2011-12-16, Žin., 2011, Nr. 158-7483 (2011-12-24), i. k.<text:s/></text:span><text:span text:style-name="T215">1112330ISAK003D-921</text:span></text:p>
      <text:p text:style-name="Normal"/>
      <text:p text:style-name="P216"><text:span text:style-name="T217">21</text:span><text:span text:style-name="T218">. Nacionalinė mokėjimo agentūra, gavusi šių taisyklių 20.1 ir 20.2 punktuose nurodytus tinkamus duomenis ir nustačiusi, kad ES parama gali būti skiriama, užsako paramos lėšas.</text:span><text:s/></text:p>
      <text:p text:style-name="P219">Punkto pakeitimai:</text:p>
      <text:p text:style-name="P220"><text:span text:style-name="T221">Nr.<text:s/></text:span><text:a xlink:href="https://www.e-tar.lt/portal/legalAct.html?documentId=TAR.B775BE34C521" office:target-frame-name="_top" xlink:show="replace"><text:span text:style-name="T222">3D-434</text:span></text:a><text:span text:style-name="T223">, 2012-06-20, Žin., 2012, Nr. 70-3629 (2012-06-23), i. k. 1122330ISAK003D-434</text:span></text:p>
      <text:p text:style-name="Normal"/>
      <text:p text:style-name="P224"><text:span text:style-name="T225">22</text:span><text:span text:style-name="T226">. Paramos lėšos užsakomos ir išmokamos Lėšų Europos Sąjungos žemės ūkio fondų ir Europos žuvininkystės fondo pri</text:span><text:span text:style-name="T227">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28">111-4234</text:span></text:a><text:span text:style-name="T229">; 2008, Nr.<text:s/></text:span><text:a xlink:href="https://www.e-tar.lt/portal/lt/legalAct/TAR.0F4714CA87C5" office:target-frame-name="_blank" xlink:show="new"><text:span text:style-name="T230">67-2549</text:span></text:a><text:span text:style-name="T231">), nustatyta tvarka.</text:span><text:s/></text:p>
      <text:p text:style-name="P232">Punkto pakeitimai:</text:p>
      <text:soft-page-break/>
      <text:p text:style-name="P233"><text:span text:style-name="T234">Nr.<text:s/></text:span><text:a xlink:href="https://www.e-tar.lt/portal/legalAct.html?documentId=TAR.B775BE34C521" office:target-frame-name="_top" xlink:show="replace"><text:span text:style-name="T235">3D-43</text:span><text:span text:style-name="T236">4</text:span></text:a><text:span text:style-name="T237">, 2012-06-20, Žin., 2012, Nr. 70-3629 (2012-06-23), i. k. 1122330ISAK003D-434</text:span></text:p>
      <text:p text:style-name="Normal"/>
      <text:p text:style-name="P238"><text:span text:style-name="T239">23</text:span><text:span text:style-name="T240">. Parama turi būti išmokama per tris mėnesius nuo teisingai užpildyto ir galiojančio mokėjimo prašymo pateikimo dienos, jeigu nebuvo pradėta administracinė patikra.</text:span></text:p>
      <text:p text:style-name="P241"><text:span text:style-name="T242">24</text:span><text:span text:style-name="T243">. Parama avansu už vaikams tiekiamus remiamus pieno gaminius nemokama.</text:span></text:p>
      <text:p text:style-name="P244"/>
      <text:p text:style-name="P245"><text:span text:style-name="T246">IV</text:span><text:span text:style-name="T247">.<text:s/></text:span><text:span text:style-name="T248">ATSAKOMYBĖ</text:span></text:p>
      <text:p text:style-name="P249"/>
      <text:p text:style-name="P250"><text:span text:style-name="T251">25</text:span><text:span text:style-name="T252">. Už ataskaitose, prašymuose bei kituose dokumentuose pateiktus duomenis atsako juos pateikę pareiškėjai.</text:span></text:p>
      <text:p text:style-name="P253"><text:span text:style-name="T254">26</text:span><text:span text:style-name="T255">. Žemės ūkio ministerijos Žemės ir maisto<text:s/></text:span><text:span text:style-name="T256">ūkio departamento Mėsos ir pieno skyrius:</text:span></text:p>
      <text:p text:style-name="P257"><text:span text:style-name="T258">26.1</text:span><text:span text:style-name="T259">. du kartus per metus peržiūri šių taisyklių 2 priede patvirtintus nacionalinės paramos dydžius pagal remiamus pieno gaminius;</text:span></text:p>
      <text:p text:style-name="P260"><text:span text:style-name="T261">26.2</text:span><text:span text:style-name="T262">. organizuoja plakatų, informuojančių, kad švietimo įstaiga įgyvendina<text:s/></text:span><text:span text:style-name="T263">paramos priemonę „Pienas vaikams“, gaminimą ir perdavimą Rinkos reguliavimo agentūrai.</text:span></text:p>
      <text:p text:style-name="P264"><text:span text:style-name="T265">27</text:span><text:span text:style-name="T266">. Rinkos reguliavimo agentūra atsako už:</text:span></text:p>
      <text:p text:style-name="P267"><text:span text:style-name="T268">27.1</text:span><text:span text:style-name="T269">. išdalytų (parduotų) remiamų pieno gaminių registravimo registrų, paramos paraiškų ir kitų paramai už pieną vaika</text:span><text:span text:style-name="T270">ms administruoti reikalingų dokumentų formų parengimą, suderinimą su Žemės ūkio ministerija ir patvirtinimą Rinkos reguliavimo agentūros generalinio direktoriaus įsakymu;</text:span></text:p>
      <text:p text:style-name="P271"><text:span text:style-name="T272">27.2</text:span><text:span text:style-name="T273">. informacijos apie paramos gavimo sąlygas ir tvarką, prašymų formų, kitų dok</text:span><text:span text:style-name="T274">umentų bei rekomendacijų paskelbimą Rinkos reguliavimo agentūros interneto tinklalapyje www.litfood.lt;</text:span></text:p>
      <text:p text:style-name="P275"><text:span text:style-name="T276">27.3</text:span><text:span text:style-name="T277">. informacijos apie paramos už pieną vaikams panaudojimą, nurodant patvirtintų pareiškėjų skaičių, paramos gavėjų skaičių, suvartotus remiamų pi</text:span><text:span text:style-name="T278">eno gaminių kiekius, išmokėtą paramą ir kitą aktualią informaciją, paskelbimą Rinkos reguliavimo agentūros interneto tinklalapyje www.litfood.lt;</text:span></text:p>
      <text:p text:style-name="P279"><text:span text:style-name="T280">27.4</text:span><text:span text:style-name="T281">. plakatų, informuojančių, kad švietimo įstaiga įgyvendina paramos priemonę „Pienas vaikams“, platinim</text:span><text:span text:style-name="T282">ą patvirtintiems pareiškėjams, plakatų poreikio nustatymą ir informacijos apie tai perdavimą Žemės ūkio ministerijos Žemės ir maisto ūkio departamento Mėsos ir pieno skyriui;</text:span></text:p>
      <text:p text:style-name="P283"><text:span text:style-name="T284">27.5</text:span><text:span text:style-name="T285">. pieno gaminių, atitinkančių reglamento (EB) Nr. 657/2008 ir šių taisykl</text:span><text:span text:style-name="T286">ių reikalavimus, rekomendacinio asortimento, skelbiamo Rinkos reguliavimo agentūros interneto tinklalapyje www. litfood. lt, nuolatinį peržiūrėjimą ir papildymą;</text:span></text:p>
      <text:p text:style-name="P287"><text:span text:style-name="T288">27.6</text:span><text:span text:style-name="T289">. prašymų bei kitų dokumentų priėmimą, paramos gavėjų patikrą vietoje bei paramai išmo</text:span><text:span text:style-name="T290">kėti reikiamų duomenų perdavimą</text:span><text:span text:style-name="T291"><text:s/></text:span><text:span text:style-name="T292">Nacionalinei mokėjimo agentūrai;</text:span></text:p>
      <text:p text:style-name="P293"><text:span text:style-name="T294">27.7</text:span><text:span text:style-name="T295">. pranešimų ir ataskaitų, nustatytų reglamente (EB) Nr. 657/2008, teikimą atsakingoms ES institucijoms ir Žemės ūkio ministerijos Žemės ir maisto ūkio departamento Mėsos ir pieno skyr</text:span><text:span text:style-name="T296">iui.</text:span></text:p>
      <text:p text:style-name="P297"><text:span text:style-name="T298">28</text:span><text:span text:style-name="T299">. Už paramos išmokėjimą pagal Rinkos reguliavimo agentūros perduotus duomenis ir teisingą išmokėtų lėšų apskaitą atsako Nacionalinė mokėjimo agentūra.</text:span></text:p>
      <text:p text:style-name="P300"><text:span text:style-name="T301">29</text:span><text:span text:style-name="T302">. Patvirtinti pareiškėjai atsako už plakatų, informuojančių, kad švietimo įstaiga įgyv</text:span><text:span text:style-name="T303">endina paramos priemonę „Pienas vaikams“, iškabinimą viešoje ir gerai matomoje vietoje kiekvienoje švietimo įstaigoje, įgyvendinančioje paramos priemonę „Pienas vaikams“.</text:span></text:p>
      <text:p text:style-name="P304"><text:span text:style-name="T305">30</text:span><text:span text:style-name="T306">. Patvirtinti pareiškėjai, gavę paramą neteisėtai, arba asmenys, prisidėję prie</text:span><text:span text:style-name="T307"><text:s/>neteisėtos paramos gavimo, atsako teisės aktų nustatyta tvarka.</text:span></text:p>
      <text:p text:style-name="P308"><text:span text:style-name="T309">_________________</text:span></text:p>
      <text:p text:style-name="P310">Priedo pakeitimai:</text:p>
      <text:p text:style-name="P311"><text:span text:style-name="T312">Nr.<text:s/></text:span><text:a xlink:href="https://www.e-tar.lt/portal/legalAct.html?documentId=TAR.3F12161EE6D0" office:target-frame-name="_top" xlink:show="replace"><text:span text:style-name="T313">3D-93</text:span></text:a><text:span text:style-name="T314">, 2011-02-08, Žin., 2011, Nr. 19-925 (2011-02-14), i. k.<text:s/></text:span><text:span text:style-name="T315">1112330ISAK0003D-93</text:span></text:p>
      <text:p text:style-name="Normal"/>
      <text:soft-page-break/>
      <text:p text:style-name="P316"><text:span text:style-name="T317">Paramos už pieną vaikams<text:s/></text:span></text:p>
      <text:p text:style-name="P318">administravimo taisyklių</text:p>
      <text:p text:style-name="P319"><text:span text:style-name="T320">1</text:span><text:span text:style-name="T321"><text:s/>priedas</text:span></text:p>
      <text:p text:style-name="P322">(Lietuvos Respublikos žemės ūkio ministro<text:s/></text:p>
      <text:p text:style-name="P323">2012 m. kovo 27 d. įsakymo Nr. 3D-203 redakcija)</text:p>
      <text:p text:style-name="P324"/>
      <text:p text:style-name="P325"><text:span text:style-name="T326">REMIAMO PIENO GAMINIO PORCIJOS DYDIS, DIDŽIAUSIA REMIAMO PIENO GAMINIO VIENO</text:span><text:span text:style-name="T327">S PORCIJOS PARDAVIMO VAIKUI KAIN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Gaminių kategorijos</text:p>
            </table:table-cell>
            <table:table-cell table:style-name="TableCell337">
              <text:p text:style-name="P338">Gaminių skiriamosios ypatybės, sudėtis</text:p>
            </table:table-cell>
            <table:table-cell table:style-name="TableCell339">
              <text:p text:style-name="P340">Remiamo gaminio porcijos dydis, kg</text:p>
            </table:table-cell>
            <table:table-cell table:style-name="TableCell341">
              <text:p text:style-name="P342">Vienos porcijos pardavimo vaikui didžiausia kaina, Lt</text:p>
              <text:p text:style-name="P343">(su PVM)</text:p>
            </table:table-cell>
          </table:table-row>
        </table:table-header-rows>
        <table:table-row table:style-name="TableRow344">
          <table:table-cell table:style-name="TableCell345" table:number-rows-spanned="4">
            <text:p text:style-name="P346">I</text:p>
          </table:table-cell>
          <table:table-cell table:style-name="TableCell347">
            <text:p text:style-name="P348">a) termiškai apdorotas pienas;<text:s/></text:p>
          </table:table-cell>
          <table:table-cell table:style-name="TableCell349">
            <text:p text:style-name="P350">0,258</text:p>
          </table:table-cell>
          <table:table-cell table:style-name="TableCell351">
            <text:p text:style-name="P352">0,53</text:p>
          </table:table-cell>
        </table:table-row>
        <table:table-row table:style-name="TableRow353">
          <table:covered-table-cell>
            <text:p text:style-name="P354"/>
          </table:covered-table-cell>
          <table:table-cell table:style-name="TableCell355">
            <text:p text:style-name="P356">b) termiškai<text:s/>apdorotas pienas, pagardintas šokoladu, vaisių sultimis ar kitaip, kurio ne mažiau kaip 90 proc. svorio sudaro (a) punkte nurodytas pienas ir kurio sudėtyje yra ne daugiau kaip 7 proc. cukraus ar medaus;</text:p>
          </table:table-cell>
          <table:table-cell table:style-name="TableCell357">
            <text:p text:style-name="P358">0,258</text:p>
          </table:table-cell>
          <table:table-cell table:style-name="TableCell359">
            <text:p text:style-name="P360">1,60</text:p>
          </table:table-cell>
        </table:table-row>
        <table:table-row table:style-name="TableRow361">
          <table:covered-table-cell>
            <text:p text:style-name="P362"/>
          </table:covered-table-cell>
          <table:table-cell table:style-name="TableCell363">
            <text:p text:style-name="P364">c) pagardinti arba nepagardinti<text:s/>rauginti pieno gaminiai, kurių ne mažiau kaip 90 proc. svorio sudaro (a) punkte nurodytas pienas ir kurio sudėtyje yra ne daugiau kaip 7 proc. cukraus ir/ar medaus,</text:p>
          </table:table-cell>
          <table:table-cell table:style-name="TableCell365">
            <text:p text:style-name="P366">0,258</text:p>
          </table:table-cell>
          <table:table-cell table:style-name="TableCell367">
            <text:p text:style-name="P368">0,62</text:p>
          </table:table-cell>
        </table:table-row>
        <table:table-row table:style-name="TableRow369">
          <table:covered-table-cell>
            <text:p text:style-name="P370"/>
          </table:covered-table-cell>
          <table:table-cell table:style-name="TableCell371">
            <text:p text:style-name="P372">iš jų jogurtas.</text:p>
          </table:table-cell>
          <table:table-cell table:style-name="TableCell373">
            <text:p text:style-name="P374"/>
          </table:table-cell>
          <table:table-cell table:style-name="TableCell375">
            <text:p text:style-name="P376">1,75</text:p>
          </table:table-cell>
        </table:table-row>
        <table:table-row table:style-name="TableRow377">
          <table:table-cell table:style-name="TableCell378">
            <text:p text:style-name="P379">II</text:p>
          </table:table-cell>
          <table:table-cell table:style-name="TableCell380">
            <text:p text:style-name="P381">Pagardinti arba nepagardinti rauginti pieno gaminiai<text:s/>su vaisiais, kurių ne mažiau kaip 80 proc. svorio sudaro I kategorijos (a) punkte nurodytas pienas ir kurių sudėtyje yra ne daugiau kaip 7 proc. cukraus ir/ar medaus.</text:p>
          </table:table-cell>
          <table:table-cell table:style-name="TableCell382">
            <text:p text:style-name="P383">0,232</text:p>
          </table:table-cell>
          <table:table-cell table:style-name="TableCell384">
            <text:p text:style-name="P385">1,26</text:p>
          </table:table-cell>
        </table:table-row>
        <table:table-row table:style-name="TableRow386">
          <table:table-cell table:style-name="TableCell387" table:number-rows-spanned="2">
            <text:p text:style-name="P388">III</text:p>
          </table:table-cell>
          <table:table-cell table:style-name="TableCell389">
            <text:p text:style-name="P390">Švieži arba lydyti sūriai, kurių sudėtyje yra ne daugiau kaip 10 proc. ne pieno gaminių,</text:p>
          </table:table-cell>
          <table:table-cell table:style-name="TableCell391">
            <text:p text:style-name="P392">0,086</text:p>
          </table:table-cell>
          <table:table-cell table:style-name="TableCell393">
            <text:p text:style-name="P394">1,39</text:p>
          </table:table-cell>
        </table:table-row>
        <table:table-row table:style-name="TableRow395">
          <table:covered-table-cell>
            <text:p text:style-name="P396"/>
          </table:covered-table-cell>
          <table:table-cell table:style-name="TableCell397">
            <text:p text:style-name="P398">iš jų varškė.</text:p>
          </table:table-cell>
          <table:table-cell table:style-name="TableCell399">
            <text:p text:style-name="P400"/>
          </table:table-cell>
          <table:table-cell table:style-name="TableCell401">
            <text:p text:style-name="P402">0,97</text:p>
          </table:table-cell>
        </table:table-row>
        <table:table-row table:style-name="TableRow403">
          <table:table-cell table:style-name="TableCell404">
            <text:p text:style-name="P405">V</text:p>
          </table:table-cell>
          <table:table-cell table:style-name="TableCell406">
            <text:p text:style-name="P407">Sūriai, kurių sudėtyje yra ne daugiau kaip 10 proc. ne pieno gaminių ir kurie nepriskiriami III kategorijai.</text:p>
          </table:table-cell>
          <table:table-cell table:style-name="TableCell408">
            <text:p text:style-name="P409">0,034</text:p>
          </table:table-cell>
          <table:table-cell table:style-name="TableCell410">
            <text:p text:style-name="P411">0,59</text:p>
          </table:table-cell>
        </table:table-row>
      </table:table>
      <text:p text:style-name="P412"><text:span text:style-name="T413">_________________</text:span></text:p>
      <text:p text:style-name="P414">Priedo pakeitimai:</text:p>
      <text:p text:style-name="P415"><text:span text:style-name="T416">Nr.<text:s/></text:span><text:a xlink:href="https://www.e-tar.lt/portal/legalAct.html?documentId=TAR.3F12161EE6D0" office:target-frame-name="_top" xlink:show="replace"><text:span text:style-name="T417">3D-93</text:span></text:a><text:span text:style-name="T418">, 2011-02-08, Žin., 2011, Nr. 19-925 (2011-02-14), i. k. 1112330ISAK0003D-93</text:span></text:p>
      <text:p text:style-name="P419"><text:span text:style-name="T420">Nr.<text:s/></text:span><text:a xlink:href="https://www.e-tar.lt/portal/legalAct.html?documentId=TAR.B7F591821109" office:target-frame-name="_top" xlink:show="replace"><text:span text:style-name="T421">3D-203</text:span></text:a><text:span text:style-name="T422">,<text:s/></text:span><text:span text:style-name="T423">2012-03-27, Žin., 2012, Nr. 37-1843 (2012-03-29), i. k. 1122330ISAK003D-203</text:span></text:p>
      <text:p text:style-name="Normal"/>
      <text:soft-page-break/>
      <text:p text:style-name="P424"><text:span text:style-name="T425">Paramos už pieną vaikams<text:s/></text:span></text:p>
      <text:p text:style-name="P426">administravimo taisyklių</text:p>
      <text:p text:style-name="P427"><text:span text:style-name="T428">2</text:span><text:span text:style-name="T429"><text:s/>priedas</text:span></text:p>
      <text:p text:style-name="P430">(Lietuvos Respublikos žemės ūkio ministro<text:s/></text:p>
      <text:p text:style-name="P431">2012 m. kovo 27 d. įsakymo Nr. 3D-203 redakcija)</text:p>
      <text:p text:style-name="P432"/>
      <text:p text:style-name="P433"><text:span text:style-name="T434">REMIAMŲ PIENO<text:s/></text:span><text:span text:style-name="T435">GAMINIŲ, KURIŲ VISA KAINA KOMPENSUOJAMA, SĄRAŠAS IR NACIONALINĖS PARAMOS DYDIS</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Gaminių kategorijos</text:p>
          </table:table-cell>
          <table:table-cell table:style-name="TableCell444">
            <text:p text:style-name="P445">Gaminių skiriamosios ypatybės, sudėtis</text:p>
          </table:table-cell>
          <table:table-cell table:style-name="TableCell446">
            <text:p text:style-name="P447">Nacionalinės paramos dydis, Lt/100 kg</text:p>
          </table:table-cell>
        </table:table-row>
        <table:table-row table:style-name="TableRow448">
          <table:table-cell table:style-name="TableCell449">
            <text:p text:style-name="P450">Ia)</text:p>
          </table:table-cell>
          <table:table-cell table:style-name="TableCell451">
            <text:p text:style-name="P452">Termiškai apdorotas pienas.</text:p>
          </table:table-cell>
          <table:table-cell table:style-name="TableCell453">
            <text:p text:style-name="P454">205</text:p>
          </table:table-cell>
        </table:table-row>
        <table:table-row table:style-name="TableRow455">
          <table:table-cell table:style-name="TableCell456" table:number-rows-spanned="2">
            <text:p text:style-name="P457">Ic)</text:p>
          </table:table-cell>
          <table:table-cell table:style-name="TableCell458">
            <text:p text:style-name="P459">Kefyras, rūgpienis, pagamintas iš<text:s/>pieno, nurodyto (a) punkte.</text:p>
          </table:table-cell>
          <table:table-cell table:style-name="TableCell460">
            <text:p text:style-name="P461">242</text:p>
          </table:table-cell>
        </table:table-row>
        <table:table-row table:style-name="TableRow462">
          <table:covered-table-cell>
            <text:p text:style-name="P463"/>
          </table:covered-table-cell>
          <table:table-cell table:style-name="TableCell464">
            <text:p text:style-name="P465">Pagardintas arba nepagardintas jogurtas, kurio ne mažiau kaip 90 proc. svorio sudaro (a) punkte nurodytas pienas ir kurio sudėtyje yra ne daugiau kaip 7 proc. cukraus ir/ar medaus.</text:p>
          </table:table-cell>
          <table:table-cell table:style-name="TableCell466">
            <text:p text:style-name="P467">680</text:p>
          </table:table-cell>
        </table:table-row>
        <table:table-row table:style-name="TableRow468">
          <table:table-cell table:style-name="TableCell469" table:number-rows-spanned="2">
            <text:p text:style-name="P470">III</text:p>
          </table:table-cell>
          <table:table-cell table:style-name="TableCell471">
            <text:p text:style-name="P472">Švieži arba lydyti sūriai, kurių<text:s/>sudėtyje yra ne daugiau kaip 10 proc. ne pieno gaminių,</text:p>
          </table:table-cell>
          <table:table-cell table:style-name="TableCell473">
            <text:p text:style-name="P474">1619</text:p>
          </table:table-cell>
        </table:table-row>
        <table:table-row table:style-name="TableRow475">
          <table:covered-table-cell>
            <text:p text:style-name="P476"/>
          </table:covered-table-cell>
          <table:table-cell table:style-name="TableCell477">
            <text:p text:style-name="P478">iš jų varškė</text:p>
          </table:table-cell>
          <table:table-cell table:style-name="TableCell479">
            <text:p text:style-name="P480">1132</text:p>
          </table:table-cell>
        </table:table-row>
      </table:table>
      <text:p text:style-name="P481"><text:span text:style-name="T482">_________________</text:span></text:p>
      <text:p text:style-name="P483">Priedo pakeitimai:</text:p>
      <text:p text:style-name="P484"><text:span text:style-name="T485">Nr.<text:s/></text:span><text:a xlink:href="https://www.e-tar.lt/portal/legalAct.html?documentId=TAR.3F12161EE6D0" office:target-frame-name="_top" xlink:show="replace"><text:span text:style-name="T486">3D-93</text:span></text:a><text:span text:style-name="T487">, 2011-02-08, Žin., 2011, Nr. 19-925<text:s/></text:span><text:span text:style-name="T488">(2011-02-14), i. k. 1112330ISAK0003D-93</text:span></text:p>
      <text:p text:style-name="P489"><text:span text:style-name="T490">Nr.<text:s/></text:span><text:a xlink:href="https://www.e-tar.lt/portal/legalAct.html?documentId=TAR.B7F591821109" office:target-frame-name="_top" xlink:show="replace"><text:span text:style-name="T491">3D-203</text:span></text:a><text:span text:style-name="T492">, 2012-03-27, Žin., 2012, Nr. 37-1843 (2012-03-29), i. k. 1122330ISAK003D-203</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žemės<text:s/></text:span><text:span text:style-name="T502">ūkio ministerija, Įsakymas</text:span></text:p>
      <text:p text:style-name="P503"><text:span text:style-name="T504">Nr.<text:s/></text:span><text:a xlink:href="https://www.e-tar.lt/portal/legalAct.html?documentId=TAR.557369BC5FFF" office:target-frame-name="_top" xlink:show="replace"><text:span text:style-name="T505">3D-704</text:span></text:a><text:span text:style-name="T506">, 2010-08-02, Žin., 2010, Nr. 94-4964 (2010-08-07), i. k. 1102330ISAK003D-704</text:span></text:p>
      <text:p text:style-name="P507"><text:span text:style-name="T508">Dėl žemės ūkio ministro 2008 m. rugpjūčio 27 d. įsakymo Nr.</text:span><text:span text:style-name="T509"><text:s/>3D-478 "Dėl Paramos už pieną vaikams administravimo taisyklių patvirtinimo" pakeitimo</text:span></text:p>
      <text:p text:style-name="P510"/>
      <text:p text:style-name="P511"><text:span text:style-name="T512">2.</text:span></text:p>
      <text:p text:style-name="P513"><text:span text:style-name="T514">Lietuvos Respublikos žemės ūkio ministerija, Įsakymas</text:span></text:p>
      <text:p text:style-name="P515"><text:span text:style-name="T516">Nr.<text:s/></text:span><text:a xlink:href="https://www.e-tar.lt/portal/legalAct.html?documentId=TAR.3F12161EE6D0" office:target-frame-name="_top" xlink:show="replace"><text:span text:style-name="T517">3D-93</text:span></text:a><text:span text:style-name="T518">, 2011-02-08, Žin.,<text:s/></text:span><text:span text:style-name="T519">2011, Nr. 19-925 (2011-02-14), i. k. 1112330ISAK0003D-93</text:span></text:p>
      <text:p text:style-name="P520"><text:span text:style-name="T521">Dėl žemės ūkio ministro 2008 m. rugpjūčio 27 d. įsakymo Nr. 3D-478 "Dėl Paramos už pieną vaikams administravimo taisyklių patvirtinimo" pakeitimo</text:span></text:p>
      <text:p text:style-name="P522"/>
      <text:p text:style-name="P523"><text:span text:style-name="T524">3.</text:span></text:p>
      <text:p text:style-name="P525"><text:span text:style-name="T526">Lietuvos Respublikos žemės ūkio ministerija, Įsak</text:span><text:span text:style-name="T527">ymas</text:span></text:p>
      <text:p text:style-name="P528"><text:span text:style-name="T529">Nr.<text:s/></text:span><text:a xlink:href="https://www.e-tar.lt/portal/legalAct.html?documentId=TAR.2AA1A4829906" office:target-frame-name="_top" xlink:show="replace"><text:span text:style-name="T530">3D-921</text:span></text:a><text:span text:style-name="T531">, 2011-12-16, Žin., 2011, Nr. 158-7483 (2011-12-24), i. k. 1112330ISAK003D-921</text:span></text:p>
      <text:p text:style-name="P532"><text:span text:style-name="T533">Dėl žemės ūkio ministro 2008 m. rugpjūčio 27 d. įsakymo Nr. 3D-478 "Dėl Paramos<text:s/></text:span><text:span text:style-name="T534">už pieną vaikams administravimo taisyklių patvirtinimo" pakeitimo</text:span></text:p>
      <text:p text:style-name="P535"/>
      <text:p text:style-name="P536"><text:span text:style-name="T537">4.</text:span></text:p>
      <text:p text:style-name="P538"><text:span text:style-name="T539">Lietuvos Respublikos žemės ūkio ministerija, Įsakymas</text:span></text:p>
      <text:p text:style-name="P540"><text:span text:style-name="T541">Nr.<text:s/></text:span><text:a xlink:href="https://www.e-tar.lt/portal/legalAct.html?documentId=TAR.B7F591821109" office:target-frame-name="_top" xlink:show="replace"><text:span text:style-name="T542">3D-203</text:span></text:a><text:span text:style-name="T543">, 2012-03-27, Žin., 2012, Nr. 37-1843 (2</text:span><text:span text:style-name="T544">012-03-29), i. k. 1122330ISAK003D-203</text:span></text:p>
      <text:p text:style-name="P545"><text:span text:style-name="T546">Dėl žemės ūkio ministro 2008 m. rugpjūčio 27 d. įsakymo Nr. 3D-478 "Dėl Paramos už pieną vaikams administravimo taisyklių patvirtinimo" pakeitimo</text:span></text:p>
      <text:p text:style-name="P547"/>
      <text:soft-page-break/>
      <text:p text:style-name="P548"><text:span text:style-name="T549">5.</text:span></text:p>
      <text:p text:style-name="P550"><text:span text:style-name="T551">Lietuvos Respublikos žemės ūkio ministerija, Įsakymas</text:span></text:p>
      <text:p text:style-name="P552"><text:span text:style-name="T553">Nr.<text:s/></text:span><text:a xlink:href="https://www.e-tar.lt/portal/legalAct.html?documentId=TAR.B775BE34C521" office:target-frame-name="_top" xlink:show="replace"><text:span text:style-name="T554">3D-434</text:span></text:a><text:span text:style-name="T555">, 2012-06-20, Žin., 2012, Nr. 70-3629 (2012-06-23), i. k. 1122330ISAK003D-434</text:span></text:p>
      <text:p text:style-name="P556"><text:span text:style-name="T557">Dėl žemės ūkio ministro 2008 m. rugpjūčio 27 d. įsakymo Nr. 3D-478 "Dėl Paramos už pieną vaikams adm</text:span><text:span text:style-name="T558">inistravimo taisykli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8" meta:paragraph-count="375" meta:word-count="2525" meta:character-count="21015" meta:row-count="698" meta:non-whitespace-character-count="18865"/>
  </office:meta>
</office:document-meta>
</file>