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3.1666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41in"/>
    </style:style>
    <style:style style:name="T101" style:parent-style-name="DefaultParagraphFont" style:family="text">
      <style:text-properties fo:color="#000000" fo:letter-spacing="-0.0041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break-before="page" fo:margin-left="3.1493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margin-left="3.149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TableColumn401" style:family="table-column">
      <style:table-column-properties style:column-width="0.893in" style:use-optimal-column-width="false"/>
    </style:style>
    <style:style style:name="TableColumn402" style:family="table-column">
      <style:table-column-properties style:column-width="3.2833in" style:use-optimal-column-width="false"/>
    </style:style>
    <style:style style:name="TableColumn403" style:family="table-column">
      <style:table-column-properties style:column-width="0.809in" style:use-optimal-column-width="false"/>
    </style:style>
    <style:style style:name="TableColumn404" style:family="table-column">
      <style:table-column-properties style:column-width="1.3131in" style:use-optimal-column-width="false"/>
    </style:style>
    <style:style style:name="Table400" style:family="table">
      <style:table-properties style:width="6.2986in" fo:margin-left="0in" table:align="left"/>
    </style:style>
    <style:style style:name="TableRow405" style:family="table-row">
      <style:table-row-properties style:min-row-height="0.0416in" style:use-optimal-row-height="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TableRow424" style:family="table-row">
      <style:table-row-properties style:min-row-height="0.0416in" style:use-optimal-row-height="false"/>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TableRow432" style:family="table-row">
      <style:table-row-properties style:min-row-height="0.0416in" style:use-optimal-row-height="false"/>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Cell43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style:font-size-complex="12pt" style:language-asian="lt" style:country-asian="LT"/>
    </style:style>
    <style:style style:name="TableCell43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0416in" style:use-optimal-row-height="false"/>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fo:widows="0" fo:orphans="0" fo:text-indent="0.3937in"/>
      <style:text-properties fo:color="#000000" style:font-size-complex="12pt" style:language-asian="lt" style:country-asian="LT"/>
    </style:style>
    <style:style style:name="TableCell44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TableCell46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Row466" style:family="table-row">
      <style:table-row-properties style:min-row-height="0.0416in" style:use-optimal-row-height="false"/>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9" style:parent-style-name="Normal" style:family="paragraph">
      <style:paragraph-properties fo:widows="0" fo:orphans="0" fo:text-indent="0.3937in"/>
      <style:text-properties fo:color="#000000" style:font-size-complex="12pt" style:language-asian="lt" style:country-asian="LT"/>
    </style:style>
    <style:style style:name="TableCell47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fo:color="#000000" style:font-size-complex="12pt" style:language-asian="lt" style:country-asian="LT"/>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break-before="page" fo:margin-left="3.1493in">
        <style:tab-stops/>
      </style:paragraph-properties>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margin-left="3.149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TableColumn511" style:family="table-column">
      <style:table-column-properties style:column-width="0.8937in" style:use-optimal-column-width="false"/>
    </style:style>
    <style:style style:name="TableColumn512" style:family="table-column">
      <style:table-column-properties style:column-width="4.1555in" style:use-optimal-column-width="false"/>
    </style:style>
    <style:style style:name="TableColumn513" style:family="table-column">
      <style:table-column-properties style:column-width="1.2493in" style:use-optimal-column-width="false"/>
    </style:style>
    <style:style style:name="Table510" style:family="table">
      <style:table-properties style:width="6.2986in" fo:margin-left="0in" table:align="left"/>
    </style:style>
    <style:style style:name="TableRow514" style:family="table-row">
      <style:table-row-properties style:min-row-height="0.0416in" style:use-optimal-row-height="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text-properties fo:color="#000000" style:font-size-complex="12pt" style:language-asian="lt" style:country-asian="LT"/>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TableRow528" style:family="table-row">
      <style:table-row-properties style:min-row-height="0.0416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style:font-size-complex="12pt" style:language-asian="lt" style:country-asian="LT"/>
    </style:style>
    <style:style style:name="TableCell5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style:font-size-complex="12pt" style:language-asian="lt" style:country-asian="LT"/>
    </style:style>
    <style:style style:name="TableRow535" style:family="table-row">
      <style:table-row-properties style:min-row-height="0.0416in" style:use-optimal-row-height="false"/>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Cell5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45" style:parent-style-name="Normal" style:family="paragraph">
      <style:paragraph-properties fo:widows="0" fo:orphans="0"/>
      <style:text-properties fo:color="#000000" style:font-size-complex="12pt" style:language-asian="lt" style:country-asian="LT"/>
    </style:style>
    <style:style style:name="TableCell54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Row548" style:family="table-row">
      <style:table-row-properties style:min-row-height="0.0416in" style:use-optimal-row-height="false"/>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51" style:parent-style-name="Normal" style:family="paragraph">
      <style:paragraph-properties fo:widows="0" fo:orphans="0" fo:text-indent="0.3937in"/>
      <style:text-properties fo:color="#000000" style:font-size-complex="12pt" style:language-asian="lt" style:country-asian="LT"/>
    </style:style>
    <style:style style:name="TableCell55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P554" style:parent-style-name="Normal" style:family="paragraph">
      <style:paragraph-properties fo:widows="0" fo:orphans="0" fo:text-align="center"/>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2">Suvestinė redakcija nuo 2013-10-02 iki 2013-12-31</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text:span text:style-name="T10"/><text:span text:style-name="T11">LIETUVOS RESPUBLIKOS ŽEMĖS ŪKIO MINISTRO</text:span></text:p>
      <text:p text:style-name="P12">ĮSAKYMAS</text:p>
      <text:p text:style-name="P13"/>
      <text:p text:style-name="P14">DĖL PARAMOS UŽ PIENĄ VAIKAMS ADMINISTRAVIMO TAISYKLIŲ PATVIRTINIMO</text:p>
      <text:p text:style-name="P15"/>
      <text:p text:style-name="P16">2008 m. rugpjūčio 27 d. Nr. 3D-478</text:p>
      <text:p text:style-name="P17">Vilnius</text:p>
      <text:p text:style-name="P18"/>
      <text:p text:style-name="P19"/>
      <text:p text:style-name="P20"><text:span text:style-name="T21">Vadovaudamasis 2007 m. spalio 22 d. Tarybos reglamentu (E</text:span><text:span text:style-name="T22">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3">is 2010 m. birželio 15 d. Komisijos reglamentu (ES) Nr. 513/2010 (OL 2010 L 150, p. 40), ir 2008 m. liepos 10 d. Komisijos reglamentu (EB) Nr. 657/2008, kuriuo nustatomos išsamios Tarybos reglamento (EB) Nr. 1234/2007 taikymo taisyklės, susijusios su Bendr</text:span><text:span text:style-name="T24">ijos pagalba aprūpinant pienu ir tam tikrais pieno produktais švietimo įstaigų moksleivius (OL 2008 L 183, p. 17), su paskutiniais pakeitimais, padarytais 2009 m. spalio 15 d. Komisijos reglamentu (EB) Nr. 966/2009 (OL 2009 L 271, p. 10):</text:span><text:s/></text:p>
      <text:p text:style-name="P25">Preambulės pakeitimai:</text:p>
      <text:p text:style-name="P26"><text:span text:style-name="T27">Nr.<text:s/></text:span><text:a xlink:href="https://www.e-tar.lt/portal/legalAct.html?documentId=TAR.557369BC5FFF" office:target-frame-name="_top" xlink:show="replace"><text:span text:style-name="T28">3D-704</text:span></text:a><text:span text:style-name="T29">, 2010-08-02, Žin., 2010, Nr. 94-4964 (2010-08-07), i. k. 1102330ISAK003D-704</text:span></text:p>
      <text:p text:style-name="Normal"/>
      <text:p text:style-name="P30"><text:span text:style-name="T31">1</text:span><text:span text:style-name="T32">.<text:s/></text:span><text:span text:style-name="T33">Tvirtinu</text:span><text:span text:style-name="T34"><text:s/>Paramos už pieną vaikams administravimo taisykles (pridedama).</text:span></text:p>
      <text:p text:style-name="P35"><text:span text:style-name="T36">2</text:span><text:span text:style-name="T37">.<text:s/></text:span><text:span text:style-name="T38">Nustata</text:span><text:span text:style-name="T39">u, kad šis įsakymas įsigalioja nuo 2008 m. rugsėjo 1 d.</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švietimo ir<text:tab/>Lietuvos Respublikos finansų</text:p>
      <text:p text:style-name="P47">mokslo ministerijos 2008-08-21<text:tab/>ministerijos<text:s/>2008-08-20 raštu</text:p>
      <text:p text:style-name="P48">raštu Nr. 17-01-R-8398<text:s/><text:tab/>Nr.((1.16-0203)-5K-0822886,</text:p>
      <text:p text:style-name="P49"><text:span text:style-name="T50">5K-0822884)-6K-0810145</text:span></text:p>
      <text:soft-page-break/>
      <text:p text:style-name="P51"><text:span text:style-name="T52">PATVIRTINTA</text:span></text:p>
      <text:p text:style-name="P53">Lietuvos Respublikos žemės ūkio<text:s/></text:p>
      <text:p text:style-name="P54">ministro 2008 m. rugpjūčio 27 d.<text:s/></text:p>
      <text:p text:style-name="P55">įsakymu Nr. 3D-478<text:s/></text:p>
      <text:p text:style-name="P56">(Lietuvos Respublikos žemės ūkio<text:s/></text:p>
      <text:p text:style-name="P57">ministro 2011 m. vasario 8<text:s/>d.<text:s/></text:p>
      <text:p text:style-name="P58">įsakymo Nr. 3D-93 redakcija)</text:p>
      <text:p text:style-name="P59"/>
      <text:p text:style-name="P60"><text:span text:style-name="T61">PARAMOS UŽ PIENĄ VAIKAMS ADMINISTR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ramos už pieną vaikams administravimo taisyklės (toliau – taisyklės) parengtos vadovaujantis 2007 m. spalio 22 d. Tarybos reglamento</text:span><text:span text:style-name="T71"><text:s/>(EB) Nr. 1234/2007, nustatančio bendrą žemės ūkio rinkų organizavimą ir konkrečias tam tikriems žemės ūkio produktams taikomas nuostatas („Bendras bendro žemės ūkio rinkų organizavimo reglamentas“) (OL 2007 L 299, p. 1), su paskutiniais pakeitimais, padar</text:span><text:span text:style-name="T72">ytais 2010 m. birželio 15 d. Komisijos reglamentu (ES) Nr. 513/2010 (OL 2010 L 150, p. 40), ir 2008 m. liepos 10 d. Komisijos reglamento (EB) Nr. 657/2008, kuriuo nustatomos išsamios Tarybos reglamento (EB) Nr. 1234/2007 taikymo taisyklės, susijusios su Be</text:span><text:span text:style-name="T73">ndrijos pagalba aprūpinant pienu ir tam tikrais pieno produktais švietimo įstaigų moksleivius (OL 2008 L 183, p. 17), su paskutiniais pakeitimais, padarytais 2009 m. spalio 15 d. Komisijos reglamentu (EB) Nr. 966/2009 (OL 2009 L 271, p. 10), nuostatomis.</text:span></text:p>
      <text:p text:style-name="P74"><text:span text:style-name="T75">2</text:span><text:span text:style-name="T76">. Šios taisyklės reglamentuoja paramos už ikimokyklinio ugdymo ir bendrojo lavinimo mokyklose (toliau – švietimo įstaigos) suvartotą pieną ir jo gaminius (toliau – pieno gaminiai) administravimo tvarką. Paramos gavėjai yra vaikai, reguliariai lankantys</text:span><text:span text:style-name="T77"><text:s/>švietimo įstaigas.</text:span></text:p>
      <text:p text:style-name="P78"><text:span text:style-name="T79">3</text:span><text:span text:style-name="T80">. Šiose taisyklėse vartojamos sąvokos:</text:span></text:p>
      <text:p text:style-name="P81"><text:span text:style-name="T82">Didžiausia remiamo pieno gaminio vienos porcijos pardavimo vaikui kaina<text:s/></text:span><text:span text:style-name="T83">– švietimo įstaigas lankančių vaikų už vieną pieno gaminio porciją mokėtina didžiausia kaina, pateikta šių taisyklių 1<text:s/></text:span><text:span text:style-name="T84">priede, apskaičiuota prie remiamo pieno gaminio kainos (be pridėtinės vertės mokesčio (toliau – PVM) pridėjus šio gaminio pateikimo (išdalijimo ir administravimo) paslaugos išlaidas, PVM ir atėmus Europos Sąjungos (toliau – ES) paramos dydį, tenkantį šiai<text:s/></text:span><text:span text:style-name="T85">porcijai.</text:span></text:p>
      <text:p text:style-name="P86"><text:span text:style-name="T87">Parama už pieną vaikams<text:s/></text:span><text:span text:style-name="T88">(toliau – parama) – lėšos remiamų pieno gaminių, skirtų tiesiogiai vartoti vaikams, reguliariai lankantiems švietimo įstaigas mokymosi laikotarpiu, visai kainai arba jos daliai kompensuoti. Parama neskiriama birželio, liep</text:span><text:span text:style-name="T89">os ir rugpjūčio mėnesiais</text:span><text:span text:style-name="T90">.</text:span></text:p>
      <text:p text:style-name="P91"><text:span text:style-name="T92">Parama už pieną vaikams<text:s/></text:span><text:span text:style-name="T93">(toliau – parama) – lėšos remiamų pieno gaminių, skirtų tiesiogiai vartoti vaikams, reguliariai lankantiems švietimo įstaigas mokymosi laikotarpiu, visai kainai arba jos daliai kompensuoti.</text:span></text:p>
      <text:p text:style-name="P94"><text:span text:style-name="T95">Pareiškėjas<text:s/></text:span><text:span text:style-name="T96">– f</text:span><text:span text:style-name="T97">izinis ar juridinis asmuo, įregistruotas ir veikiantis teisės aktų nustatyta tvarka, laimėjęs viešą konkursą švietimo įstaigoms tiekti reglamento (EB) Nr. 657/2008 3 straipsnio 4 dalyje nustatytus reikalavimus atitinkantį pieną ir jo gaminius, arba tokią t</text:span><text:span text:style-name="T98">eisę įgijęs sutarties pagrindu, arba švietimo įstaiga.</text:span></text:p>
      <text:p text:style-name="P99"><text:span text:style-name="T100">Remiamas pieno gaminys<text:s/></text:span><text:span text:style-name="T101">– pieno gaminys, kurio kaina arba jos dalis kompensuojama Rinkos reguliavimo agentūros patvirtintam pareiškėjui.</text:span></text:p>
      <text:p text:style-name="P102">Punkto pakeitimai:</text:p>
      <text:p text:style-name="P103"><text:span text:style-name="T104">Nr.<text:s/></text:span><text:a xlink:href="https://www.e-tar.lt/portal/legalAct.html?documentId=TAR.E150356E3262" office:target-frame-name="_top" xlink:show="replace"><text:span text:style-name="T105">3D-84</text:span></text:a><text:span text:style-name="T106">, 2013-01-25, Žin., 2013, Nr. 11-525 (2013-01-30), i. k. 1132330ISAK0003D-84</text:span></text:p>
      <text:p text:style-name="P107"><text:span text:style-name="T108">Nr.<text:s/></text:span><text:a xlink:href="https://www.e-tar.lt/portal/legalAct.html?documentId=TAR.540073118107" office:target-frame-name="_top" xlink:show="replace"><text:span text:style-name="T109">3D-508</text:span></text:a><text:span text:style-name="T110">, 2013-07-11, Žin., 2013, Nr. 77-3892 (201</text:span><text:span text:style-name="T111">3-07-18), i. k. 1132330ISAK003D-508</text:span></text:p>
      <text:p text:style-name="Normal"/>
      <text:p text:style-name="P112"><text:span text:style-name="T113">4</text:span><text:span text:style-name="T114">. Švietimo įstaigas lankančių vaikų vartojamų remiamų pieno gaminių, kurių dalis kainos kompensuojama, sąrašas pateiktas reglamento (EB) Nr. 657/2008 1 priede. Švietimo įstaigas lankantiems vaikams iki 4 klasės imt</text:span><text:span text:style-name="T115">inai vartojamų remiamų pieno gaminių, kurių<text:s/></text:span><text:soft-page-break/><text:span text:style-name="T116">visa kaina kompensuojama, sąrašas pateiktas šių taisyklių 2 priede.</text:span></text:p>
      <text:p text:style-name="P117"><text:span text:style-name="T118">5</text:span><text:span text:style-name="T119">. Parama skiriama iš dviejų šaltinių:</text:span></text:p>
      <text:p text:style-name="P120"><text:span text:style-name="T121">5.1</text:span><text:span text:style-name="T122">. Europos žemės ūkio garantijų fondo (ES parama). Paramos dydis pagal remiamų pieno gaminių kate</text:span><text:span text:style-name="T123">gorijas pateiktas reglamento (EB) Nr. 657/2008 2 priede;</text:span></text:p>
      <text:p text:style-name="P124"><text:span text:style-name="T125">5.2</text:span><text:span text:style-name="T126">. Lietuvos Respublikos valstybės biudžeto (nacionalinė parama). Ji skirta pieno gaminių, skirtų švietimo įstaigų vaikams iki 4 klasės imtinai, didžiausiai remiamo pieno gaminio vienos porcijos</text:span><text:span text:style-name="T127"><text:s/>pardavimo kainai kompensuoti. Nacionalinės paramos dydis pagal remiamus pieno gaminius pateikiamas šių taisyklių 2 priede. Jeigu pieno gaminio įsigijimo kaina (be PVM), pridėjus pieno gaminio pateikimo paslaugos išlaidas ir pridėjus PVM, yra mažesnė nei n</text:span><text:span text:style-name="T128">acionalinės ir ES paramos suma, šiuo skirtumu nacionalinės paramos dydis turi būti sumažinamas. Pieno gaminio pateikimo paslaugų išlaidos (be PVM) negali būti didesnės nei 7 ct vienai remiamo pieno gaminio porcijai.</text:span></text:p>
      <text:p text:style-name="P129"><text:span text:style-name="T130">6</text:span><text:span text:style-name="T131">. Parama teikiama už vaikams pate</text:span><text:span text:style-name="T132">iktus remiamus pieno gaminius, kurie atitinka 2004 m. balandžio 29 d. Europos Parlamento ir Tarybos reglamento (EB) Nr. 852/2004 dėl maisto produktų higienos (OL<text:s/></text:span><text:span text:style-name="T133">2004 m. specialusis leidimas</text:span><text:span text:style-name="T134">, 13 skyrius, 34 tomas, p. 319), su paskutiniais pakeitimais, pada</text:span><text:span text:style-name="T135">rytais 2009 m. kovo 11 d. Europos Parlamento ir Tarybos reglamentu (EB) Nr. 219/2009 (OL 2009 L 87, p. 109) ir 2004 m. balandžio 29 d. Europos Parlamento ir Tarybos reglamento (EB) Nr. 853/2004, nustatančio konkrečius gyvūninės kilmės maisto produktų higie</text:span><text:span text:style-name="T136">nos reikalavimus (OL<text:s/></text:span><text:span text:style-name="T137">2004 m. specialusis leidimas</text:span><text:span text:style-name="T138">, 3 skyrius, 45 tomas, p. 14), su paskutiniais pakeitimais, padarytais 2010 m. birželio 24 d. Komisijos reglamentu (ES) Nr. 558/2010 (OL 2010 L 159, p. 18), reikalavimus.</text:span></text:p>
      <text:p text:style-name="P139"><text:span text:style-name="T140">7</text:span><text:span text:style-name="T141">. Informavimo, populiarinimo ir</text:span><text:span text:style-name="T142"><text:s/>paramos viešinimo tikslais visose viešosiose informacijos ir žiniasklaidos priemonėse parama už pieną vaikams vadinama parama „Pienas vaikams“.</text:span></text:p>
      <text:p text:style-name="P143"/>
      <text:p text:style-name="P144"><text:span text:style-name="T145">II</text:span><text:span text:style-name="T146">.<text:s/></text:span><text:span text:style-name="T147">REIKALAVIMAI PAREIŠKĖJAMS</text:span></text:p>
      <text:p text:style-name="P148"/>
      <text:p text:style-name="P149"><text:span text:style-name="T150">8</text:span><text:span text:style-name="T151">. Pareiškėjai, pretenduojantys į paramą, Rinkos reguliavimo agentūra</text:span><text:span text:style-name="T152">i paštu arba elektroniniu būdu, arba tiesiogiai pristato (toliau – pateikia) Rinkos reguliavimo agentūros nustatytų formų dokumentus. Elektroniniu būdu pateikiami tik skenuoti dokumentai.</text:span></text:p>
      <text:p text:style-name="P153"><text:span text:style-name="T154">9</text:span><text:span text:style-name="T155">. Sprendimą dėl pareiškėjo patvirtinimo Rinkos reguliavimo agen</text:span><text:span text:style-name="T156">tūra priima per 14 darbo dienų nuo šių taisyklių 8 punkte nurodytų teisingų ir tinkamų dokumentų gavimo dienos ir apie tai raštu informuoja pareiškėją.</text:span></text:p>
      <text:p text:style-name="P157"><text:span text:style-name="T158">10</text:span><text:span text:style-name="T159">. Jei pareiškėjo prašymas netenkinamas, nurodomi tokio sprendimo motyvai. Pakartotinai kreiptis dė</text:span><text:span text:style-name="T160">l pareiškėjo patvirtinimo galima pašalinus neigiamo sprendimo priežastis.</text:span></text:p>
      <text:p text:style-name="P161"><text:span text:style-name="T162">11</text:span><text:span text:style-name="T163">. Patvirtinti pareiškėjai, išskyrus švietimo įstaigas, privalo Rinkos reguliavimo agentūros nustatytos formos registre registruoti pieno gaminių tiekėjus, švietimo įstaigų, kur</text:span><text:span text:style-name="T164">ioms tiekiami remiami pieno gaminiai, pavadinimus, adresus, kiekvienos švietimo įstaigos remiamus pieno gaminius vartojusių vaikų skaičių bei jose išdalytų (parduotų) remiamų pieno gaminių kiekį pagal gaminių kategorijas. Šie registrai pildomi pagal patvir</text:span><text:span text:style-name="T165">tintiems pareiškėjams kas mėnesį pateiktus patvirtintus švietimo įstaigų, kurioms jie tiekia remiamus pieno gaminius, tvarkomus registrus. Pareiškėjais patvirtintos švietimo įstaigos ir tos, kurios gauna remiamus pieno gaminius iš patvirtintų pareiškėjų, R</text:span><text:span text:style-name="T166">inkos reguliavimo agentūros nustatytos formos registre privalo registruoti remiamus pieno gaminius vartojusių vaikų skaičių bei išdalytų (parduotų) remiamų pieno gaminių kiekį pagal jų kategorijas. Šie duomenys teikiami iki trečio mėnesio pabaigos, pasibai</text:span><text:span text:style-name="T167">gus laikotarpiui, su kuriais jie susiję, kaip nurodyta Komisijos reglamente (EB) Nr. 657/2008.</text:span><text:s/></text:p>
      <text:p text:style-name="P168">Punkto pakeitimai:</text:p>
      <text:p text:style-name="P169"><text:span text:style-name="T170">Nr.<text:s/></text:span><text:a xlink:href="https://www.e-tar.lt/portal/legalAct.html?documentId=TAR.540073118107" office:target-frame-name="_top" xlink:show="replace"><text:span text:style-name="T171">3D-508</text:span></text:a><text:span text:style-name="T172">, 2013-07-11, Žin., 2013, Nr. 77-3892<text:s/></text:span><text:span text:style-name="T173">(2013-07-18), i. k. 1132330ISAK003D-508</text:span></text:p>
      <text:p text:style-name="Normal"/>
      <text:p text:style-name="P174"><text:span text:style-name="T175">11</text:span><text:span text:style-name="T176">1</text:span><text:span text:style-name="T177">. Visi patvirtinti pareiškėjai kiekvieną mėnesį, iki mėnesio 20 d., Rinkos reguliavimo agentūrai turi pateikti preliminarią informaciją apie praėjusio mėnesio aptarnaujamų švietimo<text:s/></text:span><text:soft-page-break/><text:span text:style-name="T178">įstaigų, paramą gaunančių<text:s/></text:span><text:span text:style-name="T179">vaikų skaičių ir išdalytų remiamų pieno gaminių kiekį pagal gaminių kategorijas. Apibendrintus duomenis Rinkos reguliavimo agentūra teikia Žemės ūkio ministerijai per 5 darbo dienas po patvirtintų pareiškėjų preliminarios informacijos pateikimo.</text:span><text:s/></text:p>
      <text:p text:style-name="P180">Papildyta<text:s/>punktu:</text:p>
      <text:p text:style-name="P181"><text:span text:style-name="T182">Nr.<text:s/></text:span><text:a xlink:href="https://www.e-tar.lt/portal/legalAct.html?documentId=TAR.540073118107" office:target-frame-name="_top" xlink:show="replace"><text:span text:style-name="T183">3D-508</text:span></text:a><text:span text:style-name="T184">, 2013-07-11, Žin., 2013, Nr. 77-3892 (2013-07-18), i. k. 1132330ISAK003D-508</text:span></text:p>
      <text:p text:style-name="P185">Punkto pakeitimai:</text:p>
      <text:p text:style-name="P186"><text:span text:style-name="T187">Nr.<text:s/></text:span><text:a xlink:href="https://www.e-tar.lt/portal/legalAct.html?documentId=TAR.DF5C3E15AA6C" office:target-frame-name="_top" xlink:show="replace"><text:span text:style-name="T188">3D-661</text:span></text:a><text:span text:style-name="T189">, 2013-09-26, Žin., 2013, Nr. 103-5085 (2013-10-01), i. k. 1132330ISAK003D-661</text:span></text:p>
      <text:p text:style-name="Normal"/>
      <text:p text:style-name="P190"><text:span text:style-name="T191">11</text:span><text:span text:style-name="T192">2</text:span><text:span text:style-name="T193">. Rinkos reguliavimo agentūra, atsižvelgdama į ateinančių metų žemės ūkio srities valstybės biudžeto projekte numatytus asignavimus Pie</text:span><text:span text:style-name="T194">no suvartojimo skatinimo priemonei finansuoti ir praėjusiais mokslo metais buvusį reguliariai švietimo įstaigas lankančių vaikų iki 4 klasės imtinai skaičių, nustato lėšų limitą vienam vaikui per mėnesį ateinantiems mokslo metams, kurį suderina su Žemės ūk</text:span><text:span text:style-name="T195">io ministerija ir patvirtina iki rugpjūčio 1 d. Apie patvirtintą lėšų limitą Rinkos reguliavimo agentūra nedelsdama informuoja patvirtintus pareiškėjus. Skaičiuojant mokėtiną paramos sumą naudojamas faktinis vaikų skaičius. Pareiškėjui viršijus nustatytą l</text:span><text:span text:style-name="T196">ėšų limitą, skirtą vienam vaikui per mėnesį, ši viršyta lėšų dalis iš Lietuvos Respublikos valstybės biudžeto kompensuojama nebus.</text:span><text:s/></text:p>
      <text:p text:style-name="P197">Papildyta punktu:</text:p>
      <text:p text:style-name="P198"><text:span text:style-name="T199">Nr.<text:s/></text:span><text:a xlink:href="https://www.e-tar.lt/portal/legalAct.html?documentId=TAR.540073118107" office:target-frame-name="_top" xlink:show="replace"><text:span text:style-name="T200">3D-508</text:span></text:a><text:span text:style-name="T201">, 2013-07-11,<text:s/></text:span><text:span text:style-name="T202">Žin., 2013, Nr. 77-3892 (2013-07-18), i. k. 1132330ISAK003D-508</text:span></text:p>
      <text:p text:style-name="P203">Punkto pakeitimai:</text:p>
      <text:p text:style-name="P204"><text:span text:style-name="T205">Nr.<text:s/></text:span><text:a xlink:href="https://www.e-tar.lt/portal/legalAct.html?documentId=TAR.DF5C3E15AA6C" office:target-frame-name="_top" xlink:show="replace"><text:span text:style-name="T206">3D-661</text:span></text:a><text:span text:style-name="T207">, 2013-09-26, Žin., 2013, Nr. 103-5085 (2013-10-01), i. k. 1132330ISAK003D-661</text:span></text:p>
      <text:p text:style-name="Normal"/>
      <text:p text:style-name="P208"><text:span text:style-name="T209">12.</text:span><text:span text:style-name="T210"><text:s/>Neteko galios nuo 2013-02-01</text:span></text:p>
      <text:p text:style-name="P211">Punkto naikinimas:</text:p>
      <text:p text:style-name="P212"><text:span text:style-name="T213">Nr.<text:s/></text:span><text:a xlink:href="https://www.e-tar.lt/portal/legalAct.html?documentId=TAR.E150356E3262" office:target-frame-name="_top" xlink:show="replace"><text:span text:style-name="T214">3D-84</text:span></text:a><text:span text:style-name="T215">, 2013-01-25, Žin. 2013, Nr. 11-525 (2013-01-30), i. k. 1132330ISAK0003D-84</text:span></text:p>
      <text:p text:style-name="Normal"/>
      <text:p text:style-name="P216"><text:span text:style-name="T217">13</text:span><text:span text:style-name="T218">. Rinkos reguliavimo<text:s/></text:span><text:span text:style-name="T219">agentūra, vadovaudamasi Rinkos reguliavimo agentūros generalinio direktoriaus nustatyta tvarka, atlieka patikrą vietoje ir kontroliuoja, kaip patvirtinti pareiškėjai laikosi šiose taisyklėse bei reglamente (EB) Nr. 657/2008 nustatytų reikalavimų.</text:span></text:p>
      <text:p text:style-name="P220"/>
      <text:p text:style-name="P221"><text:span text:style-name="T222">III</text:span><text:span text:style-name="T223">.<text:s/></text:span><text:span text:style-name="T224">PARAMOS IŠMOKĖJIMO SĄLYGOS IR TVARKA</text:span></text:p>
      <text:p text:style-name="P225"/>
      <text:p text:style-name="P226"><text:span text:style-name="T227">14</text:span><text:span text:style-name="T228">. Patvirtinti pareiškėjai pateikia Rinkos reguliavimo agentūrai paramos prašymą pagal Rinkos reguliavimo agentūros generalinio direktoriaus patvirtintą formą. Paramos prašymas turi būti pasirašytas pareiškėjo<text:s/></text:span><text:span text:style-name="T229">ar jo įgalioto asmens. Rinkos reguliavimo agentūrai turi būti pateikiama įgaliojimo kopija, jei dokumentus pasirašo įgaliotas asmuo.</text:span></text:p>
      <text:p text:style-name="P230"><text:span text:style-name="T231">15</text:span><text:span text:style-name="T232">. Kartu su paramos prašymu patvirtintas pareiškėjas pateikia remiamų pieno gaminių pirkimą patvirtinančių buhalterinė</text:span><text:span text:style-name="T233">s apskaitos dokumentų originalus arba pareiškėjo ar jo įgalioto asmens parašu patvirtintas kopijas, kuriose turi būti nurodyta kiekvieno remiamo pieno gaminio įsigijimo kaina.</text:span></text:p>
      <text:p text:style-name="P234"><text:span text:style-name="T235">16</text:span><text:span text:style-name="T236">. Patvirtintas pareiškėjas, išskyrus švietimo įstaigas, be dokumentų,<text:s/></text:span><text:span text:style-name="T237">nurodytų šių taisyklių 14 ir 15 punktuose, pateikia išdalytų (parduotų) remiamų pieno gaminių registrus, patvirtintus pareiškėjo ar jo įgalioto asmens parašu.</text:span></text:p>
      <text:p text:style-name="P238"><text:span text:style-name="T239">17</text:span><text:span text:style-name="T240">. Sąskaitų faktūrų ar kitų buhalterinių dokumentų, patvirtinančių pieno gaminių pirkimą, pa</text:span><text:span text:style-name="T241">teikti nebūtina, jeigu Rinkos reguliavimo agentūra atliko patikrą ir yra surašytas patikros aktas, patvirtinantis pareiškėjo įsipareigojimų įvykdymą ir atsiskaitymą už remiamus pieno gaminius. Patikros akto formą tvirtina Rinkos reguliavimo agentūros gener</text:span><text:span text:style-name="T242">alinis direktorius.</text:span></text:p>
      <text:p text:style-name="P243"><text:span text:style-name="T244">18</text:span><text:span text:style-name="T245">. Paramos prašymas turi būti pateikiamas per 3 mėnesius po ataskaitinio laikotarpio. Ataskaitinis laikotarpis yra vienas kalendorinis mėnuo.</text:span></text:p>
      <text:p text:style-name="P246"><text:span text:style-name="T247">19</text:span><text:span text:style-name="T248">. Jeigu paramos prašymas pateikiamas vėliau, negu nustatyta šių taisyklių 18 punkte</text:span><text:span text:style-name="T249">, paramos išmoka atitinkamai mažinama reglamento (EB) Nr. 657/2008 11 straipsnio 3 dalyje nustatytais dydžiais.</text:span></text:p>
      <text:p text:style-name="P250"><text:span text:style-name="T251">20</text:span><text:span text:style-name="T252">. Rinkos reguliavimo agentūra, gavusi teisingai užpildytą paramos prašymą, jei<text:s/></text:span><text:soft-page-break/><text:span text:style-name="T253">nepradėta patikra, Nacionalinei mokėjimo agentūrai prie Žem</text:span><text:span text:style-name="T254">ės ūkio ministerijos (toliau – Nacionalinė mokėjimo agentūra) per 30 darbo dienų (kai mokėjimo termino pabaigos data yra ankstesnė negu kitų kalendorinių metų sausio 21 diena, Rinkos reguliavimo agentūra perduoda dokumentus, pagrindžiančius paramos skyrimą</text:span><text:span text:style-name="T255">, ne vėliau kaip likus 20 darbo dienų iki kalendorinių metų pabaigos):</text:span></text:p>
      <text:p text:style-name="P256"><text:span text:style-name="T257">20.1</text:span><text:span text:style-name="T258">. dėl paramos, skiriamos iš Europos žemės ūkio garantijų fondo, – perduoda elektroninius duomenis apie mokėtiną/gautiną/susigrąžintiną sumą ir pareiškėją, jų patvirtinimo suvestin</text:span><text:span text:style-name="T259">ę Nacionalinės mokėjimo agentūros nustatyta forma ir apskaičiuotų sumų pagrindimo ir įrodymo dokumentus, numatytus Nacionalinės mokėjimo agentūros bei Rinkos reguliavimo agentūros bendradarbiavimo sutartyje;</text:span></text:p>
      <text:p text:style-name="P260"><text:span text:style-name="T261">20.2</text:span><text:span text:style-name="T262">. dėl paramos, skiriamos iš Lietuvos Res</text:span><text:span text:style-name="T263">publikos valstybės biudžeto, – duomenis apie nacionalinės paramos lėšų poreikį suveda į informacinę sistemą pagal Nacionalinės mokėjimo agentūros nustatytą formą.</text:span><text:s/></text:p>
      <text:p text:style-name="P264">Punkto pakeitimai:</text:p>
      <text:p text:style-name="P265"><text:span text:style-name="T266">Nr.<text:s/></text:span><text:a xlink:href="https://www.e-tar.lt/portal/legalAct.html?documentId=TAR.2AA1A4829906" office:target-frame-name="_top" xlink:show="replace"><text:span text:style-name="T267">3D-921</text:span></text:a><text:span text:style-name="T268">, 2011-12-16, Žin., 2011, Nr. 158-7483 (2011-12-24), i. k. 1112330ISAK003D-921</text:span></text:p>
      <text:p text:style-name="Normal"/>
      <text:p text:style-name="P269"><text:span text:style-name="T270">21</text:span><text:span text:style-name="T271">. Nacionalinė mokėjimo agentūra, gavusi šių taisyklių 20.1 ir 20.2 punktuose nurodyt</text:span><text:span text:style-name="T272">us tinkamus duomenis ir nustačiusi, kad ES parama gali būti skiriama, užsako paramos lėšas.</text:span><text:s/></text:p>
      <text:p text:style-name="P273">Punkto pakeitimai:</text:p>
      <text:p text:style-name="P274"><text:span text:style-name="T275">Nr.<text:s/></text:span><text:a xlink:href="https://www.e-tar.lt/portal/legalAct.html?documentId=TAR.B775BE34C521" office:target-frame-name="_top" xlink:show="replace"><text:span text:style-name="T276">3D-434</text:span></text:a><text:span text:style-name="T277">, 2012-06-20, Žin., 2012, Nr. 70-3629 (2012-06-23),<text:s/></text:span><text:span text:style-name="T278">i. k. 1122330ISAK003D-434</text:span></text:p>
      <text:p text:style-name="Normal"/>
      <text:p text:style-name="P279"><text:span text:style-name="T280">22</text:span><text:span text:style-name="T281">. Paramos lėšos užsakomos ir išmokamos Lėšų Europos Sąjungos žemės ūkio fondų ir Europos žuvininkystės fondo priemonėms įgyvendinti išmokėjimo ir gavimo iš Europos Komisijos taisyklių, patvirtintų Lietuvos Respublikos žemės</text:span><text:span text:style-name="T282"><text:s/>ūkio ministro 2006 m. spalio 17 d. įsakymu Nr. 3D-403 (Žin., 2006, Nr.<text:s/></text:span><text:a xlink:href="https://www.e-tar.lt/portal/lt/legalAct/TAR.4F065B752343" office:target-frame-name="_blank" xlink:show="new"><text:span text:style-name="T283">111-4234</text:span></text:a><text:span text:style-name="T284">; 2008, Nr.<text:s/></text:span><text:a xlink:href="https://www.e-tar.lt/portal/lt/legalAct/TAR.0F4714CA87C5" office:target-frame-name="_blank" xlink:show="new"><text:span text:style-name="T285">67-2549</text:span></text:a><text:span text:style-name="T286">), nustatyta tvarka.</text:span><text:s/></text:p>
      <text:p text:style-name="P287">Punkto pakeitimai:</text:p>
      <text:p text:style-name="P288"><text:span text:style-name="T289">Nr.<text:s/></text:span><text:a xlink:href="https://www.e-tar.lt/portal/legalAct.html?documentId=TAR.B775BE34C521" office:target-frame-name="_top" xlink:show="replace"><text:span text:style-name="T290">3D-434</text:span></text:a><text:span text:style-name="T291">, 2012-06-20, Žin., 2012, Nr. 70-3629 (2012-06-23), i. k. 1122330ISAK003D-434</text:span></text:p>
      <text:p text:style-name="Normal"/>
      <text:p text:style-name="P292"><text:span text:style-name="T293">23</text:span><text:span text:style-name="T294">. Parama turi būti išmoka</text:span><text:span text:style-name="T295">ma per tris mėnesius nuo teisingai užpildyto ir galiojančio mokėjimo prašymo pateikimo dienos, jeigu nebuvo pradėta administracinė patikra.</text:span></text:p>
      <text:p text:style-name="P296"><text:span text:style-name="T297">24</text:span><text:span text:style-name="T298">. Parama avansu už vaikams tiekiamus remiamus pieno gaminius nemokama.</text:span></text:p>
      <text:p text:style-name="P299"/>
      <text:p text:style-name="P300"><text:span text:style-name="T301">IV</text:span><text:span text:style-name="T302">.<text:s/></text:span><text:span text:style-name="T303">ATSAKOMYBĖ</text:span></text:p>
      <text:p text:style-name="P304"/>
      <text:p text:style-name="P305"><text:span text:style-name="T306">25</text:span><text:span text:style-name="T307">. Už<text:s/></text:span><text:span text:style-name="T308">ataskaitose, prašymuose bei kituose dokumentuose pateiktus duomenis atsako juos pateikę pareiškėjai.</text:span></text:p>
      <text:p text:style-name="P309"><text:span text:style-name="T310">26</text:span><text:span text:style-name="T311">. Žemės ūkio ministerijos Žemės ūkio gamybos ir maisto pramonės departamento Maisto pramonės skyrius:</text:span></text:p>
      <text:p text:style-name="P312"><text:span text:style-name="T313">26.1</text:span><text:span text:style-name="T314">. du kartus per metus peržiūri šių<text:s/></text:span><text:span text:style-name="T315">taisyklių 2 priede nurodytus nacionalinės paramos dydžius pagal remiamus pieno gaminius ir prireikus turi galimybę nacionalinės paramos dydį keisti.</text:span><text:s/></text:p>
      <text:p text:style-name="P316"><text:span text:style-name="T317">26.2</text:span><text:span text:style-name="T318">. organizuoja plakatų, informuojančių, kad švietimo įstaiga įgyvendina paramos priemonę „Pienas va</text:span><text:span text:style-name="T319">ikams“, gaminimą ir perdavimą Rinkos reguliavimo agentūrai.</text:span></text:p>
      <text:p text:style-name="P320">Punkto pakeitimai:</text:p>
      <text:p text:style-name="P321"><text:span text:style-name="T322">Nr.<text:s/></text:span><text:a xlink:href="https://www.e-tar.lt/portal/legalAct.html?documentId=TAR.DF5C3E15AA6C" office:target-frame-name="_top" xlink:show="replace"><text:span text:style-name="T323">3D-661</text:span></text:a><text:span text:style-name="T324">, 2013-09-26, Žin., 2013, Nr. 103-5085 (2013-10-01), i. k. 1132330ISAK003D-661</text:span></text:p>
      <text:p text:style-name="Normal"/>
      <text:p text:style-name="P325"><text:span text:style-name="T326">2</text:span><text:span text:style-name="T327">7</text:span><text:span text:style-name="T328">. Rinkos reguliavimo agentūra atsako už:</text:span></text:p>
      <text:p text:style-name="P329"><text:span text:style-name="T330">27.1</text:span><text:span text:style-name="T331">. išdalytų (parduotų) remiamų pieno gaminių registravimo registrų, paramos paraiškų ir kitų paramai už pieną vaikams administruoti reikalingų dokumentų formų parengimą, suderinimą su Žemės ūkio ministerija<text:s/></text:span><text:span text:style-name="T332">ir patvirtinimą Rinkos reguliavimo agentūros generalinio direktoriaus įsakymu;</text:span></text:p>
      <text:p text:style-name="P333"><text:span text:style-name="T334">27.2</text:span><text:span text:style-name="T335">. informacijos apie paramos gavimo sąlygas ir tvarką, prašymų formų, kitų dokumentų bei rekomendacijų paskelbimą Rinkos reguliavimo agentūros interneto<text:s/></text:span><text:soft-page-break/><text:span text:style-name="T336">tinklalapyje www.</text:span><text:span text:style-name="T337">litfood.lt;</text:span></text:p>
      <text:p text:style-name="P338"><text:span text:style-name="T339">27.3</text:span><text:span text:style-name="T340">. informacijos apie paramos už pieną vaikams panaudojimą, nurodant patvirtintų pareiškėjų skaičių, paramos gavėjų skaičių, suvartotus remiamų pieno gaminių kiekius, išmokėtą paramą ir kitą aktualią informaciją, paskelbimą Rinkos regulia</text:span><text:span text:style-name="T341">vimo agentūros interneto tinklalapyje www.litfood.lt;</text:span></text:p>
      <text:p text:style-name="P342"><text:span text:style-name="T343">27.4</text:span><text:span text:style-name="T344">. plakatų, informuojančių, kad švietimo įstaiga įgyvendina paramos priemonę „Pienas vaikams“, platinimą patvirtintiems pareiškėjams, plakatų poreikio nustatymą ir informacijos apie tai perdavimą</text:span><text:span text:style-name="T345"><text:s/>Žemės ūkio ministerijos Žemės ūkio gamybos ir maisto pramonės departamento Maisto pramonės skyriui;</text:span><text:s/></text:p>
      <text:p text:style-name="P346">Punkto pakeitimai:</text:p>
      <text:p text:style-name="P347"><text:span text:style-name="T348">Nr.<text:s/></text:span><text:a xlink:href="https://www.e-tar.lt/portal/legalAct.html?documentId=TAR.DF5C3E15AA6C" office:target-frame-name="_top" xlink:show="replace"><text:span text:style-name="T349">3D-661</text:span></text:a><text:span text:style-name="T350">, 2013-09-26, Žin., 2013, Nr. 103-5085<text:s/></text:span><text:span text:style-name="T351">(2013-10-01), i. k. 1132330ISAK003D-661</text:span></text:p>
      <text:p text:style-name="Normal"/>
      <text:p text:style-name="P352"><text:span text:style-name="T353">27.5</text:span><text:span text:style-name="T354">. pieno gaminių, atitinkančių reglamento (EB) Nr. 657/2008 ir šių taisyklių reikalavimus, rekomendacinio asortimento, skelbiamo Rinkos reguliavimo agentūros interneto tinklalapyje www. litfood. lt, nuolatinį</text:span><text:span text:style-name="T355"><text:s/>peržiūrėjimą ir papildymą;</text:span></text:p>
      <text:p text:style-name="P356"><text:span text:style-name="T357">27.6</text:span><text:span text:style-name="T358">. prašymų bei kitų dokumentų priėmimą, paramos gavėjų patikrą vietoje bei paramai išmokėti reikiamų duomenų perdavimą</text:span><text:span text:style-name="T359"><text:s/></text:span><text:span text:style-name="T360">Nacionalinei mokėjimo agentūrai;</text:span></text:p>
      <text:p text:style-name="P361"><text:span text:style-name="T362">27.7</text:span><text:span text:style-name="T363">. pranešimų ir ataskaitų, nustatytų reglamente (EB) Nr. 657/2</text:span><text:span text:style-name="T364">008, teikimą atsakingoms ES institucijoms ir Žemės ūkio ministerijos Žemės ūkio gamybos ir maisto pramonės departamento Maisto pramonės skyriui.</text:span><text:s/></text:p>
      <text:p text:style-name="P365">Punkto pakeitimai:</text:p>
      <text:p text:style-name="P366"><text:span text:style-name="T367">Nr.<text:s/></text:span><text:a xlink:href="https://www.e-tar.lt/portal/legalAct.html?documentId=TAR.DF5C3E15AA6C" office:target-frame-name="_top" xlink:show="replace"><text:span text:style-name="T368">3D-66</text:span><text:span text:style-name="T369">1</text:span></text:a><text:span text:style-name="T370">, 2013-09-26, Žin., 2013, Nr. 103-5085 (2013-10-01), i. k. 1132330ISAK003D-661</text:span></text:p>
      <text:p text:style-name="Normal"/>
      <text:p text:style-name="P371"><text:span text:style-name="T372">28</text:span><text:span text:style-name="T373">. Už paramos išmokėjimą pagal Rinkos reguliavimo agentūros perduotus duomenis ir teisingą išmokėtų lėšų apskaitą atsako Nacionalinė mokėjimo agentūra.</text:span></text:p>
      <text:p text:style-name="P374"><text:span text:style-name="T375">29</text:span><text:span text:style-name="T376">. Patvirti</text:span><text:span text:style-name="T377">nti pareiškėjai atsako už plakatų, informuojančių, kad švietimo įstaiga įgyvendina paramos priemonę „Pienas vaikams“, iškabinimą viešoje ir gerai matomoje vietoje kiekvienoje švietimo įstaigoje, įgyvendinančioje paramos priemonę „Pienas vaikams“.</text:span></text:p>
      <text:p text:style-name="P378"><text:span text:style-name="T379">30</text:span><text:span text:style-name="T380">. P</text:span><text:span text:style-name="T381">atvirtinti pareiškėjai, gavę paramą neteisėtai, arba asmenys, prisidėję prie neteisėtos paramos gavimo, atsako teisės aktų nustatyta tvarka.</text:span></text:p>
      <text:p text:style-name="P382"><text:span text:style-name="T383">_________________</text:span></text:p>
      <text:p text:style-name="P384">Priedo pakeitimai:</text:p>
      <text:p text:style-name="P385"><text:span text:style-name="T386">Nr.<text:s/></text:span><text:a xlink:href="https://www.e-tar.lt/portal/legalAct.html?documentId=TAR.3F12161EE6D0" office:target-frame-name="_top" xlink:show="replace"><text:span text:style-name="T387">3D-93</text:span></text:a><text:span text:style-name="T388">, 2011-02-08, Žin., 2011, Nr. 19-925 (2011-02-14), i. k. 1112330ISAK0003D-93</text:span></text:p>
      <text:p text:style-name="Normal"/>
      <text:soft-page-break/>
      <text:p text:style-name="P389"><text:span text:style-name="T390">Paramos už pieną vaikams administravimo taisyklių</text:span></text:p>
      <text:p text:style-name="P391"><text:span text:style-name="T392">1</text:span><text:span text:style-name="T393"> priedas</text:span></text:p>
      <text:p text:style-name="P394">(Lietuvos Respublikos žemės ūkio ministro 2013 m. sausio 25 d. įsakymo Nr. 3D-84<text:s/></text:p>
      <text:p text:style-name="P395">redakcija)</text:p>
      <text:p text:style-name="P396"/>
      <text:p text:style-name="P397"><text:span text:style-name="T398">DIDŽIAUSIOS REMIAMO PIENO GAMINIO PORCIJOS PARDAVIMO VAIKUI KAINOS LENTELĖ</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Gaminių kategorijos</text:p>
            </table:table-cell>
            <table:table-cell table:style-name="TableCell408">
              <text:p text:style-name="P409">Gaminių skiriamosios ypatybės, sudėtis</text:p>
            </table:table-cell>
            <table:table-cell table:style-name="TableCell410">
              <text:p text:style-name="P411">Remiamo gaminio porcijos<text:s/>dydis, kg</text:p>
            </table:table-cell>
            <table:table-cell table:style-name="TableCell412">
              <text:p text:style-name="P413">Vienos porcijos pardavimo vaikui didžiausia kaina, Lt</text:p>
              <text:p text:style-name="P414">(su PVM)</text:p>
            </table:table-cell>
          </table:table-row>
        </table:table-header-rows>
        <table:table-row table:style-name="TableRow415">
          <table:table-cell table:style-name="TableCell416" table:number-rows-spanned="4">
            <text:p text:style-name="P417">I</text:p>
          </table:table-cell>
          <table:table-cell table:style-name="TableCell418">
            <text:p text:style-name="P419">a) termiškai apdorotas pienas;<text:s/></text:p>
          </table:table-cell>
          <table:table-cell table:style-name="TableCell420">
            <text:p text:style-name="P421">0,258</text:p>
          </table:table-cell>
          <table:table-cell table:style-name="TableCell422">
            <text:p text:style-name="P423">0,44</text:p>
          </table:table-cell>
        </table:table-row>
        <table:table-row table:style-name="TableRow424">
          <table:covered-table-cell>
            <text:p text:style-name="P425"/>
          </table:covered-table-cell>
          <table:table-cell table:style-name="TableCell426">
            <text:p text:style-name="P427">b) termiškai apdorotas pienas, pagardintas šokoladu, vaisių sultimis ar kitaip, kurio ne mažiau kaip 90 proc. svorio sudaro (a) punkte<text:s/>nurodytas pienas ir kurio sudėtyje yra ne daugiau kaip 7 proc. cukraus ar medaus;</text:p>
          </table:table-cell>
          <table:table-cell table:style-name="TableCell428">
            <text:p text:style-name="P429">0,258</text:p>
          </table:table-cell>
          <table:table-cell table:style-name="TableCell430">
            <text:p text:style-name="P431">1,48</text:p>
          </table:table-cell>
        </table:table-row>
        <table:table-row table:style-name="TableRow432">
          <table:covered-table-cell>
            <text:p text:style-name="P433"/>
          </table:covered-table-cell>
          <table:table-cell table:style-name="TableCell434">
            <text:p text:style-name="P435">c) pagardinti arba nepagardinti rauginti pieno gaminiai, kurių ne mažiau kaip 90 proc. svorio sudaro (a) punkte nurodytas pienas ir kurio sudėtyje yra ne daugiau<text:s/>kaip 7 proc. cukraus ir/ar medaus,</text:p>
          </table:table-cell>
          <table:table-cell table:style-name="TableCell436">
            <text:p text:style-name="P437">0,258</text:p>
          </table:table-cell>
          <table:table-cell table:style-name="TableCell438">
            <text:p text:style-name="P439">0,46</text:p>
          </table:table-cell>
        </table:table-row>
        <table:table-row table:style-name="TableRow440">
          <table:covered-table-cell>
            <text:p text:style-name="P441"/>
          </table:covered-table-cell>
          <table:table-cell table:style-name="TableCell442">
            <text:p text:style-name="P443">iš jų jogurtas.</text:p>
          </table:table-cell>
          <table:table-cell table:style-name="TableCell444">
            <text:p text:style-name="P445"/>
          </table:table-cell>
          <table:table-cell table:style-name="TableCell446">
            <text:p text:style-name="P447">1,18</text:p>
          </table:table-cell>
        </table:table-row>
        <table:table-row table:style-name="TableRow448">
          <table:table-cell table:style-name="TableCell449">
            <text:p text:style-name="P450">II</text:p>
          </table:table-cell>
          <table:table-cell table:style-name="TableCell451">
            <text:p text:style-name="P452">Pagardinti arba nepagardinti rauginti pieno gaminiai su vaisiais, kurių ne mažiau kaip 80 proc. svorio sudaro I kategorijos (a) punkte nurodytas pienas ir kurių sudėtyje yra ne<text:s/>daugiau kaip 7 proc. cukraus ir/ar medaus.</text:p>
          </table:table-cell>
          <table:table-cell table:style-name="TableCell453">
            <text:p text:style-name="P454">0,232</text:p>
          </table:table-cell>
          <table:table-cell table:style-name="TableCell455">
            <text:p text:style-name="P456">1,26</text:p>
          </table:table-cell>
        </table:table-row>
        <table:table-row table:style-name="TableRow457">
          <table:table-cell table:style-name="TableCell458" table:number-rows-spanned="2">
            <text:p text:style-name="P459">III</text:p>
          </table:table-cell>
          <table:table-cell table:style-name="TableCell460">
            <text:p text:style-name="P461">Švieži arba lydyti sūriai, kurių sudėtyje yra ne daugiau kaip 10 proc. ne pieno gaminių,</text:p>
          </table:table-cell>
          <table:table-cell table:style-name="TableCell462">
            <text:p text:style-name="P463">0,086</text:p>
          </table:table-cell>
          <table:table-cell table:style-name="TableCell464">
            <text:p text:style-name="P465">1,28</text:p>
          </table:table-cell>
        </table:table-row>
        <table:table-row table:style-name="TableRow466">
          <table:covered-table-cell>
            <text:p text:style-name="P467"/>
          </table:covered-table-cell>
          <table:table-cell table:style-name="TableCell468">
            <text:p text:style-name="P469">iš jų varškė.</text:p>
          </table:table-cell>
          <table:table-cell table:style-name="TableCell470">
            <text:p text:style-name="P471"/>
          </table:table-cell>
          <table:table-cell table:style-name="TableCell472">
            <text:p text:style-name="P473">0,81</text:p>
          </table:table-cell>
        </table:table-row>
        <table:table-row table:style-name="TableRow474">
          <table:table-cell table:style-name="TableCell475">
            <text:p text:style-name="P476">V</text:p>
          </table:table-cell>
          <table:table-cell table:style-name="TableCell477">
            <text:p text:style-name="P478">Sūriai, kurių sudėtyje yra ne daugiau kaip 10 proc. ne pieno gaminių ir<text:s/>kurie nepriskiriami III kategorijai.</text:p>
          </table:table-cell>
          <table:table-cell table:style-name="TableCell479">
            <text:p text:style-name="P480">0,034</text:p>
          </table:table-cell>
          <table:table-cell table:style-name="TableCell481">
            <text:p text:style-name="P482">0,53</text:p>
          </table:table-cell>
        </table:table-row>
      </table:table>
      <text:p text:style-name="P483"><text:span text:style-name="T484">_________________</text:span></text:p>
      <text:p text:style-name="P485">Priedo pakeitimai:</text:p>
      <text:p text:style-name="P486"><text:span text:style-name="T487">Nr.<text:s/></text:span><text:a xlink:href="https://www.e-tar.lt/portal/legalAct.html?documentId=TAR.3F12161EE6D0" office:target-frame-name="_top" xlink:show="replace"><text:span text:style-name="T488">3D-93</text:span></text:a><text:span text:style-name="T489">, 2011-02-08, Žin., 2011, Nr. 19-925 (2011-02-14), i. k. 1112330ISAK0003D-93</text:span></text:p>
      <text:p text:style-name="P490"><text:span text:style-name="T491">Nr.<text:s/></text:span><text:a xlink:href="https://www.e-tar.lt/portal/legalAct.html?documentId=TAR.B7F591821109" office:target-frame-name="_top" xlink:show="replace"><text:span text:style-name="T492">3D-203</text:span></text:a><text:span text:style-name="T493">, 2012-03-27, Žin., 2012, Nr. 37-1843 (2012-03-29), i. k. 1122330ISAK003D-203</text:span></text:p>
      <text:p text:style-name="P494"><text:span text:style-name="T495">Nr.<text:s/></text:span><text:a xlink:href="https://www.e-tar.lt/portal/legalAct.html?documentId=TAR.E150356E3262" office:target-frame-name="_top" xlink:show="replace"><text:span text:style-name="T496">3D-84</text:span></text:a><text:span text:style-name="T497">, 2013-01-25, Žin., 2013, Nr. 11-525 (2013-01-30), i. k. 1132330ISAK0003D-84</text:span></text:p>
      <text:p text:style-name="Normal"/>
      <text:soft-page-break/>
      <text:p text:style-name="P498"><text:span text:style-name="T499">Paramos už pieną vaikams administravimo taisyklių</text:span></text:p>
      <text:p text:style-name="P500"><text:span text:style-name="T501">2</text:span><text:span text:style-name="T502"> priedas</text:span></text:p>
      <text:p text:style-name="P503">(Lietuvos Respublikos žemės ūkio ministro 2013 m. sausio 25 d. įsakymo Nr. 3D-84<text:s/></text:p>
      <text:p text:style-name="P504">redakcija)</text:p>
      <text:p text:style-name="P505"/>
      <text:p text:style-name="P506"><text:span text:style-name="T507">REMIAMŲ PIENO<text:s/></text:span><text:span text:style-name="T508">GAMINIŲ, KURIŲ VISA KAINA KOMPENSUOJAMA, SĄRAŠAS</text:span></text:p>
      <text:p text:style-name="P509"/>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Gaminių kategorijos</text:p>
            </table:table-cell>
            <table:table-cell table:style-name="TableCell517">
              <text:p text:style-name="P518">Gaminių skiriamosios ypatybės, sudėtis</text:p>
            </table:table-cell>
            <table:table-cell table:style-name="TableCell519">
              <text:p text:style-name="P520">Nacionalinės paramos dydis, Lt/100 kg</text:p>
            </table:table-cell>
          </table:table-row>
        </table:table-header-rows>
        <table:table-row table:style-name="TableRow521">
          <table:table-cell table:style-name="TableCell522">
            <text:p text:style-name="P523">Ia)</text:p>
          </table:table-cell>
          <table:table-cell table:style-name="TableCell524">
            <text:p text:style-name="P525">Termiškai apdorotas pienas.</text:p>
          </table:table-cell>
          <table:table-cell table:style-name="TableCell526">
            <text:p text:style-name="P527">170</text:p>
          </table:table-cell>
        </table:table-row>
        <table:table-row table:style-name="TableRow528">
          <table:table-cell table:style-name="TableCell529" table:number-rows-spanned="2">
            <text:p text:style-name="P530">Ic)</text:p>
          </table:table-cell>
          <table:table-cell table:style-name="TableCell531">
            <text:p text:style-name="P532">Kefyras, rūgpienis, pagamintas iš pieno, nurodyto (a) punkte.</text:p>
          </table:table-cell>
          <table:table-cell table:style-name="TableCell533">
            <text:p text:style-name="P534">170</text:p>
          </table:table-cell>
        </table:table-row>
        <table:table-row table:style-name="TableRow535">
          <table:covered-table-cell>
            <text:p text:style-name="P536"/>
          </table:covered-table-cell>
          <table:table-cell table:style-name="TableCell537">
            <text:p text:style-name="P538">Pagardintas arba nepagardintas jogurtas, kurio ne mažiau kaip 90 proc. svorio sudaro (a) punkte nurodytas pienas ir kurio sudėtyje yra ne daugiau kaip 7 proc. cukraus ir/ar medaus.</text:p>
          </table:table-cell>
          <table:table-cell table:style-name="TableCell539">
            <text:p text:style-name="P540">460</text:p>
          </table:table-cell>
        </table:table-row>
        <table:table-row table:style-name="TableRow541">
          <table:table-cell table:style-name="TableCell542" table:number-rows-spanned="2">
            <text:p text:style-name="P543">III</text:p>
          </table:table-cell>
          <table:table-cell table:style-name="TableCell544">
            <text:p text:style-name="P545">Švieži arba lydyti sūriai, kurių sudėtyje yra ne daugiau kaip<text:s/>10 proc. ne pieno gaminių,</text:p>
          </table:table-cell>
          <table:table-cell table:style-name="TableCell546">
            <text:p text:style-name="P547">1490</text:p>
          </table:table-cell>
        </table:table-row>
        <table:table-row table:style-name="TableRow548">
          <table:covered-table-cell>
            <text:p text:style-name="P549"/>
          </table:covered-table-cell>
          <table:table-cell table:style-name="TableCell550">
            <text:p text:style-name="P551">iš jų varškė.</text:p>
          </table:table-cell>
          <table:table-cell table:style-name="TableCell552">
            <text:p text:style-name="P553">940</text:p>
          </table:table-cell>
        </table:table-row>
      </table:table>
      <text:p text:style-name="P554"><text:span text:style-name="T555">_________________</text:span></text:p>
      <text:p text:style-name="P556">Priedo pakeitimai:</text:p>
      <text:p text:style-name="P557"><text:span text:style-name="T558">Nr.<text:s/></text:span><text:a xlink:href="https://www.e-tar.lt/portal/legalAct.html?documentId=TAR.3F12161EE6D0" office:target-frame-name="_top" xlink:show="replace"><text:span text:style-name="T559">3D-93</text:span></text:a><text:span text:style-name="T560">, 2011-02-08, Žin., 2011, Nr. 19-925 (2011-02-14), i. k.<text:s/></text:span><text:span text:style-name="T561">1112330ISAK0003D-93</text:span></text:p>
      <text:p text:style-name="P562"><text:span text:style-name="T563">Nr.<text:s/></text:span><text:a xlink:href="https://www.e-tar.lt/portal/legalAct.html?documentId=TAR.B7F591821109" office:target-frame-name="_top" xlink:show="replace"><text:span text:style-name="T564">3D-203</text:span></text:a><text:span text:style-name="T565">, 2012-03-27, Žin., 2012, Nr. 37-1843 (2012-03-29), i. k. 1122330ISAK003D-203</text:span></text:p>
      <text:p text:style-name="P566"><text:span text:style-name="T567">Nr.<text:s/></text:span><text:a xlink:href="https://www.e-tar.lt/portal/legalAct.html?documentId=TAR.E150356E3262" office:target-frame-name="_top" xlink:show="replace"><text:span text:style-name="T568">3D-84</text:span></text:a><text:span text:style-name="T569">, 2013-01-25, Žin., 2013, Nr. 11-525 (2013-01-30), i. k. 1132330ISAK0003D-84</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žemės ūkio ministerija, Įsakymas</text:span></text:p>
      <text:p text:style-name="P579"><text:span text:style-name="T580">Nr.<text:s/></text:span><text:a xlink:href="https://www.e-tar.lt/portal/legalAct.html?documentId=TAR.557369BC5FFF" office:target-frame-name="_top" xlink:show="replace"><text:span text:style-name="T581">3D-704</text:span></text:a><text:span text:style-name="T582">, 2010-08-02, Žin., 2010, Nr. 94-4964 (2010-08-07), i. k. 1102330ISAK003D-704</text:span></text:p>
      <text:p text:style-name="P583"><text:span text:style-name="T584">Dėl žemės ūkio ministro 2008 m. rugpjūčio 27 d. įsakymo Nr. 3D-478 "Dėl Paramos už pieną vai</text:span><text:span text:style-name="T585">kams administravimo taisyklių patvirtinimo" pakeitimo</text:span></text:p>
      <text:p text:style-name="P586"/>
      <text:p text:style-name="P587"><text:span text:style-name="T588">2.</text:span></text:p>
      <text:p text:style-name="P589"><text:span text:style-name="T590">Lietuvos Respublikos žemės ūkio ministerija, Įsakymas</text:span></text:p>
      <text:p text:style-name="P591"><text:span text:style-name="T592">Nr.<text:s/></text:span><text:a xlink:href="https://www.e-tar.lt/portal/legalAct.html?documentId=TAR.3F12161EE6D0" office:target-frame-name="_top" xlink:show="replace"><text:span text:style-name="T593">3D-93</text:span></text:a><text:span text:style-name="T594">, 2011-02-08, Žin., 2011, Nr. 19-925 (2011-02-14), i.</text:span><text:span text:style-name="T595"><text:s/>k. 1112330ISAK0003D-93</text:span></text:p>
      <text:p text:style-name="P596"><text:span text:style-name="T597">Dėl žemės ūkio ministro 2008 m. rugpjūčio 27 d. įsakymo Nr. 3D-478 "Dėl Paramos už pieną vaikams administravimo taisyklių patvirtinimo" pakeitimo</text:span></text:p>
      <text:p text:style-name="P598"/>
      <text:p text:style-name="P599"><text:span text:style-name="T600">3.</text:span></text:p>
      <text:p text:style-name="P601"><text:span text:style-name="T602">Lietuvos Respublikos žemės ūkio ministerija, Įsakymas</text:span></text:p>
      <text:p text:style-name="P603"><text:span text:style-name="T604">Nr.<text:s/></text:span><text:a xlink:href="https://www.e-tar.lt/portal/legalAct.html?documentId=TAR.2AA1A4829906" office:target-frame-name="_top" xlink:show="replace"><text:span text:style-name="T605">3D-921</text:span></text:a><text:span text:style-name="T606">, 2011-12-16, Žin., 2011, Nr. 158-7483 (2011-12-24), i. k. 1112330ISAK003D-921</text:span></text:p>
      <text:p text:style-name="P607"><text:span text:style-name="T608">Dėl žemės ūkio ministro 2008 m. rugpjūčio 27 d. įsakymo Nr. 3D-478 "Dėl Paramos už pieną va</text:span><text:span text:style-name="T609">ikams administravimo taisyklių patvirtinimo" pakeitimo</text:span></text:p>
      <text:p text:style-name="P610"/>
      <text:p text:style-name="P611"><text:span text:style-name="T612">4.</text:span></text:p>
      <text:p text:style-name="P613"><text:span text:style-name="T614">Lietuvos Respublikos žemės ūkio ministerija, Įsakymas</text:span></text:p>
      <text:p text:style-name="P615"><text:span text:style-name="T616">Nr.<text:s/></text:span><text:a xlink:href="https://www.e-tar.lt/portal/legalAct.html?documentId=TAR.B7F591821109" office:target-frame-name="_top" xlink:show="replace"><text:span text:style-name="T617">3D-203</text:span></text:a><text:span text:style-name="T618">, 2012-03-27, Žin., 2012, Nr. 37-1843 (2012-03-29),</text:span><text:span text:style-name="T619"><text:s/>i. k. 1122330ISAK003D-203</text:span></text:p>
      <text:soft-page-break/>
      <text:p text:style-name="P620"><text:span text:style-name="T621">Dėl žemės ūkio ministro 2008 m. rugpjūčio 27 d. įsakymo Nr. 3D-478 "Dėl Paramos už pieną vaikams administravimo taisyklių patvirtinimo" pakeitimo</text:span></text:p>
      <text:p text:style-name="P622"/>
      <text:p text:style-name="P623"><text:span text:style-name="T624">5.</text:span></text:p>
      <text:p text:style-name="P625"><text:span text:style-name="T626">Lietuvos Respublikos žemės ūkio ministerija, Įsakymas</text:span></text:p>
      <text:p text:style-name="P627"><text:span text:style-name="T628">Nr.<text:s/></text:span><text:a xlink:href="https://www.e-tar.lt/portal/legalAct.html?documentId=TAR.B775BE34C521" office:target-frame-name="_top" xlink:show="replace"><text:span text:style-name="T629">3D-434</text:span></text:a><text:span text:style-name="T630">, 2012-06-20, Žin., 2012, Nr. 70-3629 (2012-06-23), i. k. 1122330ISAK003D-434</text:span></text:p>
      <text:p text:style-name="P631"><text:span text:style-name="T632">Dėl žemės ūkio ministro 2008 m. rugpjūčio 27 d. įsakymo Nr. 3D-478 "Dėl Paramos už pieną vaikams administravimo</text:span><text:span text:style-name="T633"><text:s/>taisyklių patvirtinimo" pakeitimo</text:span></text:p>
      <text:p text:style-name="P634"/>
      <text:p text:style-name="P635"><text:span text:style-name="T636">6.</text:span></text:p>
      <text:p text:style-name="P637"><text:span text:style-name="T638">Lietuvos Respublikos žemės ūkio ministerija, Įsakymas</text:span></text:p>
      <text:p text:style-name="P639"><text:span text:style-name="T640">Nr.<text:s/></text:span><text:a xlink:href="https://www.e-tar.lt/portal/legalAct.html?documentId=TAR.E150356E3262" office:target-frame-name="_top" xlink:show="replace"><text:span text:style-name="T641">3D-84</text:span></text:a><text:span text:style-name="T642">, 2013-01-25, Žin., 2013, Nr. 11-525 (2013-01-30), i. k. 1132330ISAK0003</text:span><text:span text:style-name="T643">D-84</text:span></text:p>
      <text:p text:style-name="P644"><text:span text:style-name="T645">Dėl žemės ūkio ministro 2008 m. rugpjūčio 27 d. įsakymo Nr. 3D-478 "Dėl Paramos už pieną vaikams administravimo taisyklių patvirtinimo" pakeitimo</text:span></text:p>
      <text:p text:style-name="P646"/>
      <text:p text:style-name="P647"><text:span text:style-name="T648">7.</text:span></text:p>
      <text:p text:style-name="P649"><text:span text:style-name="T650">Lietuvos Respublikos žemės ūkio ministerija, Įsakymas</text:span></text:p>
      <text:p text:style-name="P651"><text:span text:style-name="T652">Nr.<text:s/></text:span><text:a xlink:href="https://www.e-tar.lt/portal/legalAct.html?documentId=TAR.540073118107" office:target-frame-name="_top" xlink:show="replace"><text:span text:style-name="T653">3D-508</text:span></text:a><text:span text:style-name="T654">, 2013-07-11, Žin., 2013, Nr. 77-3892 (2013-07-18), i. k. 1132330ISAK003D-508</text:span></text:p>
      <text:p text:style-name="P655"><text:span text:style-name="T656">Dėl žemės ūkio ministro 2008 m. rugpjūčio 27 d. įsakymo Nr. 3D-478 "Dėl Paramos už pieną vai</text:span><text:span text:style-name="T657">kams administravimo taisyklių patvirtinimo" pakeitimo</text:span></text:p>
      <text:p text:style-name="P658"/>
      <text:p text:style-name="P659"><text:span text:style-name="T660">8.</text:span></text:p>
      <text:p text:style-name="P661"><text:span text:style-name="T662">Lietuvos Respublikos žemės ūkio ministerija, Įsakymas</text:span></text:p>
      <text:p text:style-name="P663"><text:span text:style-name="T664">Nr.<text:s/></text:span><text:a xlink:href="https://www.e-tar.lt/portal/legalAct.html?documentId=TAR.DF5C3E15AA6C" office:target-frame-name="_top" xlink:show="replace"><text:span text:style-name="T665">3D-661</text:span></text:a><text:span text:style-name="T666">, 2013-09-26, Žin., 2013, Nr. 103-5085 (2013-10-01),</text:span><text:span text:style-name="T667"><text:s/>i. k. 1132330ISAK003D-661</text:span></text:p>
      <text:p text:style-name="P668"><text:span text:style-name="T669">Dėl žemės ūkio ministro 2008 m. rugpjūčio 27 d. įsakymo Nr. 3D-478 "Dėl Paramos už pieną vaikams administravimo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2:00Z</meta:creation-date>
    <dc:date>2016-08-25T10:52:00Z</dc:date>
    <meta:template xlink:href="Normal" xlink:type="simple"/>
    <meta:editing-cycles>2</meta:editing-cycles>
    <meta:editing-duration>PT0S</meta:editing-duration>
    <meta:document-statistic meta:page-count="9" meta:paragraph-count="453" meta:word-count="3050" meta:character-count="25387" meta:row-count="844" meta:non-whitespace-character-count="22790"/>
  </office:meta>
</office:document-meta>
</file>