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6"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8" style:parent-style-name="Normal" style:family="paragraph">
      <style:paragraph-properties fo:widows="0" fo:orphans="0" fo:text-align="justify">
        <style:tab-stops>
          <style:tab-stop style:type="left" style:position="3.1666in"/>
        </style:tab-stops>
      </style:paragraph-properties>
      <style:text-properties style:font-size-complex="12pt" style:language-asian="lt" style:country-asian="LT"/>
    </style:style>
    <style:style style:name="P49" style:parent-style-name="Normal" style:family="paragraph">
      <style:paragraph-properties fo:widows="0" fo:orphans="0" fo:text-align="justify" fo:margin-left="3.1666in">
        <style:tab-stops>
          <style:tab-stop style:type="left" style:position="0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break-before="page" fo:margin-left="3.5437in" fo:text-indent="-0.000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06in"/>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41in"/>
    </style:style>
    <style:style style:name="T101" style:parent-style-name="DefaultParagraphFont" style:family="text">
      <style:text-properties fo:color="#000000" fo:letter-spacing="-0.0041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41in"/>
    </style:style>
    <style:style style:name="T263" style:parent-style-name="DefaultParagraphFont" style:family="text">
      <style:text-properties fo:color="#000000" fo:letter-spacing="-0.0041in"/>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break-before="page" fo:margin-left="3.149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margin-left="3.149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style:style>
    <style:style style:name="TableColumn429" style:family="table-column">
      <style:table-column-properties style:column-width="0.893in" style:use-optimal-column-width="false"/>
    </style:style>
    <style:style style:name="TableColumn430" style:family="table-column">
      <style:table-column-properties style:column-width="3.2833in" style:use-optimal-column-width="false"/>
    </style:style>
    <style:style style:name="TableColumn431" style:family="table-column">
      <style:table-column-properties style:column-width="0.809in" style:use-optimal-column-width="false"/>
    </style:style>
    <style:style style:name="TableColumn432" style:family="table-column">
      <style:table-column-properties style:column-width="1.3131in" style:use-optimal-column-width="false"/>
    </style:style>
    <style:style style:name="Table428" style:family="table">
      <style:table-properties style:width="6.2986in" fo:margin-left="0in" table:align="left"/>
    </style:style>
    <style:style style:name="TableRow433" style:family="table-row">
      <style:table-row-properties style:min-row-height="0.0416in" style:use-optimal-row-height="false"/>
    </style:style>
    <style:style style:name="TableCell434" style:family="table-cell">
      <style:table-cell-properties fo:border="0.0069in solid #000000" style:vertical-align="middle" fo:padding-top="0.0395in" fo:padding-left="0.0395in" fo:padding-bottom="0.0395in" fo:padding-right="0.0395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widows="0" fo:orphans="0" fo:text-align="center"/>
      <style:text-properties fo:color="#000000" style:font-size-complex="12pt" style:language-asian="lt" style:country-asian="LT"/>
    </style:style>
    <style:style style:name="TableCell438" style:family="table-cell">
      <style:table-cell-properties fo:border="0.0069in solid #000000" style:vertical-align="middle"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P442" style:parent-style-name="Normal" style:family="paragraph">
      <style:paragraph-properties fo:widows="0" fo:orphans="0" fo:text-align="center"/>
      <style:text-properties fo:color="#000000" style:font-size-complex="12pt" style:language-asian="lt" style:country-asian="LT"/>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style:font-size-complex="12pt" style:language-asian="lt" style:country-asian="LT"/>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style:font-size-complex="12pt" style:language-asian="lt" style:country-asian="LT"/>
    </style:style>
    <style:style style:name="TableRow452" style:family="table-row">
      <style:table-row-properties style:min-row-height="0.0416in" style:use-optimal-row-height="false"/>
    </style:style>
    <style:style style:name="P453" style:parent-style-name="Normal" style:family="paragraph">
      <style:paragraph-properties fo:widows="0" fo:orphans="0"/>
      <style:text-properties style:font-size-complex="12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style:font-size-complex="12pt" style:language-asian="lt" style:country-asian="LT"/>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Row460" style:family="table-row">
      <style:table-row-properties style:min-row-height="0.0416in" style:use-optimal-row-height="false"/>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style:style>
    <style:style style:name="TableCell46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67" style:parent-style-name="Normal" style:family="paragraph">
      <style:paragraph-properties fo:widows="0" fo:orphans="0" fo:text-align="center"/>
      <style:text-properties fo:color="#000000" style:font-size-complex="12pt" style:language-asian="lt" style:country-asian="LT"/>
    </style:style>
    <style:style style:name="TableRow468" style:family="table-row">
      <style:table-row-properties style:min-row-height="0.0416in" style:use-optimal-row-height="false"/>
    </style:style>
    <style:style style:name="P469" style:parent-style-name="Normal" style:family="paragraph">
      <style:paragraph-properties fo:widows="0" fo:orphans="0"/>
      <style:text-properties style:font-size-complex="12pt" style:language-asian="lt" style:country-asian="LT"/>
    </style:style>
    <style:style style:name="TableCell470"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71" style:parent-style-name="Normal" style:family="paragraph">
      <style:paragraph-properties fo:widows="0" fo:orphans="0" fo:text-indent="0.3937in"/>
      <style:text-properties fo:color="#000000" style:font-size-complex="12pt" style:language-asian="lt" style:country-asian="LT"/>
    </style:style>
    <style:style style:name="TableCell47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style:font-size-complex="12pt" style:language-asian="lt" style:country-asian="LT"/>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style:font-size-complex="12pt" style:language-asian="lt" style:country-asian="LT"/>
    </style:style>
    <style:style style:name="TableCell481" style:family="table-cell">
      <style:table-cell-properties fo:border="0.0069in solid #000000" style:vertical-align="middle" fo:padding-top="0.0395in" fo:padding-left="0.0395in" fo:padding-bottom="0.0395in" fo:padding-right="0.0395in"/>
    </style:style>
    <style:style style:name="P482" style:parent-style-name="Normal" style:family="paragraph">
      <style:paragraph-properties fo:widows="0" fo:orphans="0" fo:text-align="center"/>
      <style:text-properties fo:color="#000000" style:font-size-complex="12pt" style:language-asian="lt" style:country-asian="LT"/>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Cell48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89" style:parent-style-name="Normal" style:family="paragraph">
      <style:paragraph-properties fo:widows="0" fo:orphans="0"/>
      <style:text-properties fo:color="#000000" style:font-size-complex="12pt" style:language-asian="lt" style:country-asian="LT"/>
    </style:style>
    <style:style style:name="TableCell490"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style:font-size-complex="12pt" style:language-asian="lt" style:country-asian="LT"/>
    </style:style>
    <style:style style:name="TableCell49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style:font-size-complex="12pt" style:language-asian="lt" style:country-asian="LT"/>
    </style:style>
    <style:style style:name="TableRow494" style:family="table-row">
      <style:table-row-properties style:min-row-height="0.0416in" style:use-optimal-row-height="false"/>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97" style:parent-style-name="Normal" style:family="paragraph">
      <style:paragraph-properties fo:widows="0" fo:orphans="0" fo:text-indent="0.3937in"/>
      <style:text-properties fo:color="#000000" style:font-size-complex="12pt" style:language-asian="lt" style:country-asian="LT"/>
    </style:style>
    <style:style style:name="TableCell498"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499" style:parent-style-name="Normal" style:family="paragraph">
      <style:paragraph-properties fo:widows="0" fo:orphans="0"/>
      <style:text-properties style:font-size-complex="12pt" style:language-asian="lt" style:country-asian="LT"/>
    </style:style>
    <style:style style:name="TableCell50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style:font-size-complex="12pt" style:language-asian="lt" style:country-asian="LT"/>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color="#000000" style:font-size-complex="12pt" style:language-asian="lt" style:country-asian="LT"/>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text-properties fo:color="#000000" style:font-size-complex="12pt"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break-before="page" fo:margin-left="3.1493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keep-together="always" fo:margin-left="3.1493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6" style:parent-style-name="Normal" style:family="paragraph">
      <style:paragraph-properties fo:text-align="justify" fo:text-indent="0.3937in"/>
      <style:text-properties fo:color="#000000" style:font-size-complex="12pt" style:language-asian="lt" style:country-asian="LT" fo:hyphenate="false"/>
    </style:style>
    <style:style style:name="P537" style:parent-style-name="Normal" style:family="paragraph">
      <style:paragraph-properties fo:keep-together="always"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text-align="justify" fo:text-indent="0.3937in"/>
      <style:text-properties fo:color="#000000" style:font-size-complex="12pt" style:language-asian="lt" style:country-asian="LT" fo:hyphenate="false"/>
    </style:style>
    <style:style style:name="TableColumn541" style:family="table-column">
      <style:table-column-properties style:column-width="0.8916in" style:use-optimal-column-width="false"/>
    </style:style>
    <style:style style:name="TableColumn542" style:family="table-column">
      <style:table-column-properties style:column-width="4.2631in" style:use-optimal-column-width="false"/>
    </style:style>
    <style:style style:name="TableColumn543" style:family="table-column">
      <style:table-column-properties style:column-width="1.1437in" style:use-optimal-column-width="false"/>
    </style:style>
    <style:style style:name="Table540" style:family="table">
      <style:table-properties style:width="6.2986in" fo:margin-left="0in" table:align="left"/>
    </style:style>
    <style:style style:name="TableRow544" style:family="table-row">
      <style:table-row-properties style:min-row-height="0.0416in" style:use-optimal-row-height="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text-align="center"/>
      <style:text-properties fo:color="#000000" style:font-size-complex="12pt" style:language-asian="lt" style:country-asian="LT"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text-align="center"/>
      <style:text-properties fo:color="#000000" style:font-size-complex="12pt" style:language-asian="lt" style:country-asian="L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text-align="center"/>
      <style:text-properties fo:color="#000000" style:font-size-complex="12pt" style:language-asian="lt" style:country-asian="LT" fo:hyphenate="false"/>
    </style:style>
    <style:style style:name="TableRow551" style:family="table-row">
      <style:table-row-properties style:min-row-height="0.0416in" style:use-optimal-row-height="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text-align="center"/>
      <style:text-properties fo:color="#000000" style:font-size-complex="12pt" style:language-asian="lt" style:country-asian="LT" fo:hyphenate="false"/>
    </style:style>
    <style:style style:name="P554" style:parent-style-name="Normal" style:family="paragraph">
      <style:paragraph-properties fo:text-align="center"/>
      <style:text-properties fo:color="#000000" style:font-size-complex="12pt" style:language-asian="lt" style:country-asian="L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text-properties fo:color="#000000" style:font-size-complex="12pt" style:language-asian="lt" style:country-asian="LT" fo:hyphenate="false"/>
    </style:style>
    <style:style style:name="P557" style:parent-style-name="Normal" style:family="paragraph">
      <style:text-properties fo:color="#000000" style:font-size-complex="12pt" style:language-asian="lt" style:country-asian="L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text-align="center"/>
      <style:text-properties fo:color="#000000" style:font-size-complex="12pt" style:language-asian="lt" style:country-asian="LT" fo:hyphenate="false"/>
    </style:style>
    <style:style style:name="P560" style:parent-style-name="Normal" style:family="paragraph">
      <style:paragraph-properties fo:text-align="center"/>
      <style:text-properties fo:color="#000000" style:font-size-complex="12pt" style:language-asian="lt" style:country-asian="LT" fo:hyphenate="false"/>
    </style:style>
    <style:style style:name="TableRow561" style:family="table-row">
      <style:table-row-properties style:min-row-height="0.0416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text-align="center"/>
      <style:text-properties fo:color="#000000" style:font-size-complex="12pt" style:language-asian="lt" style:country-asian="LT" fo:hyphenate="false"/>
    </style:style>
    <style:style style:name="P564" style:parent-style-name="Normal" style:family="paragraph">
      <style:paragraph-properties fo:text-align="center"/>
      <style:text-properties fo:color="#000000" style:font-size-complex="12pt" style:language-asian="lt" style:country-asian="LT" fo:hyphenate="false"/>
    </style:style>
    <style:style style:name="TableCell565"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66" style:parent-style-name="Normal" style:family="paragraph">
      <style:text-properties fo:color="#000000" style:font-size-complex="12pt" style:language-asian="lt" style:country-asian="LT" fo:hyphenate="false"/>
    </style:style>
    <style:style style:name="P567" style:parent-style-name="Normal" style:family="paragraph">
      <style:text-properties fo:color="#000000" style:font-size-complex="12pt" style:language-asian="lt" style:country-asian="LT" fo:hyphenate="false"/>
    </style:style>
    <style:style style:name="TableCell568"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569" style:parent-style-name="Normal" style:family="paragraph">
      <style:paragraph-properties fo:text-align="center"/>
      <style:text-properties fo:color="#000000" style:font-size-complex="12pt" style:language-asian="lt" style:country-asian="LT" fo:hyphenate="false"/>
    </style:style>
    <style:style style:name="P570" style:parent-style-name="Normal" style:family="paragraph">
      <style:paragraph-properties fo:text-align="center"/>
      <style:text-properties fo:color="#000000" style:font-size-complex="12pt" style:language-asian="lt" style:country-asian="LT" fo:hyphenate="false"/>
    </style:style>
    <style:style style:name="TableRow571" style:family="table-row">
      <style:table-row-properties style:min-row-height="0.0416in" style:use-optimal-row-height="false"/>
    </style:style>
    <style:style style:name="P572" style:parent-style-name="Normal" style:family="paragraph">
      <style:text-properties style:font-size-complex="12pt" style:language-asian="lt" style:country-asian="LT"/>
    </style:style>
    <style:style style:name="TableCell57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74" style:parent-style-name="Normal" style:family="paragraph">
      <style:text-properties fo:color="#000000" style:font-size-complex="12pt" style:language-asian="lt" style:country-asian="LT" fo:hyphenate="false"/>
    </style:style>
    <style:style style:name="P575" style:parent-style-name="Normal" style:family="paragraph">
      <style:text-properties fo:color="#000000" style:font-size-complex="12pt" style:language-asian="lt" style:country-asian="LT" fo:hyphenate="false"/>
    </style:style>
    <style:style style:name="TableCell576"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577" style:parent-style-name="Normal" style:family="paragraph">
      <style:paragraph-properties fo:text-align="center"/>
      <style:text-properties fo:color="#000000" style:font-size-complex="12pt" style:language-asian="lt" style:country-asian="LT" fo:hyphenate="false"/>
    </style:style>
    <style:style style:name="P578" style:parent-style-name="Normal" style:family="paragraph">
      <style:paragraph-properties fo:text-align="center"/>
      <style:text-properties fo:color="#000000" style:font-size-complex="12pt" style:language-asian="lt" style:country-asian="L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style:vertical-align="middle" fo:padding-top="0.0395in" fo:padding-left="0.0395in" fo:padding-bottom="0.0395in" fo:padding-right="0.0395in"/>
    </style:style>
    <style:style style:name="P581" style:parent-style-name="Normal" style:family="paragraph">
      <style:paragraph-properties fo:text-align="center"/>
      <style:text-properties fo:color="#000000" style:font-size-complex="12pt" style:language-asian="lt" style:country-asian="LT" fo:hyphenate="false"/>
    </style:style>
    <style:style style:name="P582" style:parent-style-name="Normal" style:family="paragraph">
      <style:paragraph-properties fo:text-align="center"/>
      <style:text-properties fo:color="#000000" style:font-size-complex="12pt" style:language-asian="lt" style:country-asian="LT" fo:hyphenate="false"/>
    </style:style>
    <style:style style:name="TableCell583"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84" style:parent-style-name="Normal" style:family="paragraph">
      <style:text-properties fo:color="#000000" style:font-size-complex="12pt" style:language-asian="lt" style:country-asian="LT" fo:hyphenate="false"/>
    </style:style>
    <style:style style:name="P585" style:parent-style-name="Normal" style:family="paragraph">
      <style:text-properties fo:color="#000000" style:font-size-complex="12pt" style:language-asian="lt" style:country-asian="LT" fo:hyphenate="false"/>
    </style:style>
    <style:style style:name="TableCell586" style:family="table-cell">
      <style:table-cell-properties fo:border-top="0.0069in solid #000000" fo:border-left="0.0069in solid #000000" fo:border-bottom="0.0104in solid #000000" fo:border-right="0.0069in solid #000000" style:vertical-align="middle" fo:padding-top="0.0395in" fo:padding-left="0.0395in" fo:padding-bottom="0.0395in" fo:padding-right="0.0395in"/>
    </style:style>
    <style:style style:name="P587" style:parent-style-name="Normal" style:family="paragraph">
      <style:paragraph-properties fo:text-align="center"/>
      <style:text-properties fo:color="#000000" style:font-size-complex="12pt" style:language-asian="lt" style:country-asian="LT" fo:hyphenate="false"/>
    </style:style>
    <style:style style:name="P588" style:parent-style-name="Normal" style:family="paragraph">
      <style:paragraph-properties fo:text-align="center"/>
      <style:text-properties fo:color="#000000" style:font-size-complex="12pt" style:language-asian="lt" style:country-asian="LT" fo:hyphenate="false"/>
    </style:style>
    <style:style style:name="TableRow589" style:family="table-row">
      <style:table-row-properties style:min-row-height="0.0416in" style:use-optimal-row-height="false"/>
    </style:style>
    <style:style style:name="P590" style:parent-style-name="Normal" style:family="paragraph">
      <style:text-properties style:font-size-complex="12pt" style:language-asian="lt" style:country-asian="LT"/>
    </style:style>
    <style:style style:name="TableCell59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92" style:parent-style-name="Normal" style:family="paragraph">
      <style:text-properties fo:color="#000000" style:font-size-complex="12pt" style:language-asian="lt" style:country-asian="LT" fo:hyphenate="false"/>
    </style:style>
    <style:style style:name="P593" style:parent-style-name="Normal" style:family="paragraph">
      <style:text-properties fo:color="#000000" style:font-size-complex="12pt" style:language-asian="lt" style:country-asian="LT" fo:hyphenate="false"/>
    </style:style>
    <style:style style:name="TableCell594"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595" style:parent-style-name="Normal" style:family="paragraph">
      <style:paragraph-properties fo:text-align="center"/>
      <style:text-properties fo:color="#000000" style:font-size-complex="12pt" style:language-asian="lt" style:country-asian="LT" fo:hyphenate="false"/>
    </style:style>
    <style:style style:name="P596" style:parent-style-name="Normal" style:family="paragraph">
      <style:paragraph-properties fo:text-align="center"/>
      <style:text-properties fo:color="#000000" style:font-size-complex="12pt" style:language-asian="lt" style:country-asian="LT" fo:hyphenate="false"/>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2">Suvestinė redakcija nuo 2014-08-06 iki 2014-12-31</text:span></text:p>
      <text:p text:style-name="P3"/>
      <text:p text:style-name="P4"><text:span text:style-name="T5">Įsakymas paskelbtas: Žin. 2008, Nr.<text:s/></text:span><text:a xlink:href="https://www.e-tar.lt/portal/legalAct.html?documentId=TAR.520004538534" office:target-frame-name="_top" xlink:show="replace"><text:span text:style-name="T6">99-3846</text:span></text:a><text:span text:style-name="T7">, i. k. 1082330ISAK003D-478</text:span></text:p>
      <text:p text:style-name="P8"/>
      <text:p text:style-name="P9"><text:span text:style-name="T10"/><text:span text:style-name="T11">LIETUVOS RESPUBLIKOS ŽEMĖS ŪKIO MINISTRO</text:span></text:p>
      <text:p text:style-name="P12">ĮSAKYMAS</text:p>
      <text:p text:style-name="P13"/>
      <text:p text:style-name="P14">DĖL PARAMOS UŽ PIENĄ VAIKAMS ADMINISTRAVIMO TAISYKLIŲ PATVIRTINIMO</text:p>
      <text:p text:style-name="P15"/>
      <text:p text:style-name="P16">2008 m. rugpjūčio 27 d. Nr. 3D-478</text:p>
      <text:p text:style-name="P17">Vilnius</text:p>
      <text:p text:style-name="P18"/>
      <text:p text:style-name="P19"/>
      <text:p text:style-name="P20"><text:span text:style-name="T21">Vadovaudamasis 2007 m. spalio 22 d. Tarybos reglamentu (E</text:span><text:span text:style-name="T22">B) Nr. 1234/2007, nustatančiu bendrą žemės ūkio rinkų organizavimą ir konkrečias tam tikriems žemės ūkio produktams taikomas nuostatas („Bendras bendro žemės ūkio rinkų organizavimo reglamentas“) (OL 2007 L 299, p. 1), su paskutiniais pakeitimais, padaryta</text:span><text:span text:style-name="T23">is 2010 m. birželio 15 d. Komisijos reglamentu (ES) Nr. 513/2010 (OL 2010 L 150, p. 40), ir 2008 m. liepos 10 d. Komisijos reglamentu (EB) Nr. 657/2008, kuriuo nustatomos išsamios Tarybos reglamento (EB) Nr. 1234/2007 taikymo taisyklės, susijusios su Bendr</text:span><text:span text:style-name="T24">ijos pagalba aprūpinant pienu ir tam tikrais pieno produktais švietimo įstaigų moksleivius (OL 2008 L 183, p. 17), su paskutiniais pakeitimais, padarytais 2009 m. spalio 15 d. Komisijos reglamentu (EB) Nr. 966/2009 (OL 2009 L 271, p. 10):</text:span><text:s/></text:p>
      <text:p text:style-name="P25">Preambulės pakeitimai:</text:p>
      <text:p text:style-name="P26"><text:span text:style-name="T27">Nr.<text:s/></text:span><text:a xlink:href="https://www.e-tar.lt/portal/legalAct.html?documentId=TAR.557369BC5FFF" office:target-frame-name="_top" xlink:show="replace"><text:span text:style-name="T28">3D-704</text:span></text:a><text:span text:style-name="T29">, 2010-08-02, Žin., 2010, Nr. 94-4964 (2010-08-07), i. k. 1102330ISAK003D-704</text:span></text:p>
      <text:p text:style-name="Normal"/>
      <text:p text:style-name="P30"><text:span text:style-name="T31">1</text:span><text:span text:style-name="T32">.<text:s/></text:span><text:span text:style-name="T33">Tvirtinu</text:span><text:span text:style-name="T34"><text:s/>Paramos už pieną vaikams administravimo taisykles (pridedama).</text:span></text:p>
      <text:p text:style-name="P35"><text:span text:style-name="T36">2</text:span><text:span text:style-name="T37">.<text:s/></text:span><text:span text:style-name="T38">Nustata</text:span><text:span text:style-name="T39">u, kad šis įsakymas įsigalioja nuo 2008 m. rugsėjo 1 d.</text:span></text:p>
      <text:p text:style-name="P40"/>
      <text:p text:style-name="P41"/>
      <text:p text:style-name="P42"/>
      <text:p text:style-name="P43">ŽEMĖS ŪKIO MINISTRĖ<text:tab/>KAZIMIRA DANUTĖ PRUNSKIENĖ</text:p>
      <text:p text:style-name="P44"/>
      <text:p text:style-name="P45">SUDERINTA<text:tab/>SUDERINTA</text:p>
      <text:p text:style-name="P46">Lietuvos Respublikos švietimo ir<text:tab/>Lietuvos Respublikos finansų</text:p>
      <text:p text:style-name="P47">mokslo ministerijos 2008-08-21<text:tab/>ministerijos<text:s/>2008-08-20 raštu</text:p>
      <text:p text:style-name="P48">raštu Nr. 17-01-R-8398<text:s/><text:tab/>Nr.((1.16-0203)-5K-0822886,</text:p>
      <text:p text:style-name="P49"><text:span text:style-name="T50">5K-0822884)-6K-0810145</text:span></text:p>
      <text:soft-page-break/>
      <text:p text:style-name="P51"><text:span text:style-name="T52">PATVIRTINTA</text:span></text:p>
      <text:p text:style-name="P53">Lietuvos Respublikos žemės ūkio<text:s/></text:p>
      <text:p text:style-name="P54">ministro 2008 m. rugpjūčio 27 d.<text:s/></text:p>
      <text:p text:style-name="P55">įsakymu Nr. 3D-478<text:s/></text:p>
      <text:p text:style-name="P56">(Lietuvos Respublikos žemės ūkio<text:s/></text:p>
      <text:p text:style-name="P57">ministro 2011 m. vasario 8<text:s/>d.<text:s/></text:p>
      <text:p text:style-name="P58">įsakymo Nr. 3D-93 redakcija)</text:p>
      <text:p text:style-name="P59"/>
      <text:p text:style-name="P60"><text:span text:style-name="T61">PARAMOS UŽ PIENĄ VAIKAMS ADMINISTR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ramos už pieną vaikams administravimo taisyklės (toliau – taisyklės) parengtos vadovaujantis 2007 m. spalio 22 d. Tarybos reglamento</text:span><text:span text:style-name="T71"><text:s/>(EB) Nr. 1234/2007, nustatančio bendrą žemės ūkio rinkų organizavimą ir konkrečias tam tikriems žemės ūkio produktams taikomas nuostatas („Bendras bendro žemės ūkio rinkų organizavimo reglamentas“) (OL 2007 L 299, p. 1), su paskutiniais pakeitimais, padar</text:span><text:span text:style-name="T72">ytais 2010 m. birželio 15 d. Komisijos reglamentu (ES) Nr. 513/2010 (OL 2010 L 150, p. 40), ir 2008 m. liepos 10 d. Komisijos reglamento (EB) Nr. 657/2008, kuriuo nustatomos išsamios Tarybos reglamento (EB) Nr. 1234/2007 taikymo taisyklės, susijusios su Be</text:span><text:span text:style-name="T73">ndrijos pagalba aprūpinant pienu ir tam tikrais pieno produktais švietimo įstaigų moksleivius (OL 2008 L 183, p. 17), su paskutiniais pakeitimais, padarytais 2009 m. spalio 15 d. Komisijos reglamentu (EB) Nr. 966/2009 (OL 2009 L 271, p. 10), nuostatomis.</text:span></text:p>
      <text:p text:style-name="P74"><text:span text:style-name="T75">2</text:span><text:span text:style-name="T76">. Šios taisyklės reglamentuoja paramos už ikimokyklinio ugdymo ir bendrojo lavinimo mokyklose (toliau – švietimo įstaigos) suvartotą pieną ir jo gaminius (toliau – pieno gaminiai) administravimo tvarką. Paramos gavėjai yra vaikai, reguliariai lankantys</text:span><text:span text:style-name="T77"><text:s/>švietimo įstaigas.</text:span></text:p>
      <text:p text:style-name="P78"><text:span text:style-name="T79">3</text:span><text:span text:style-name="T80">. Šiose taisyklėse vartojamos sąvokos:</text:span></text:p>
      <text:p text:style-name="P81"><text:span text:style-name="T82">Didžiausia remiamo pieno gaminio vienos porcijos pardavimo vaikui kaina<text:s/></text:span><text:span text:style-name="T83">– švietimo įstaigas lankančių vaikų už vieną pieno gaminio porciją mokėtina didžiausia kaina, pateikta šių taisyklių 1<text:s/></text:span><text:span text:style-name="T84">priede, apskaičiuota prie remiamo pieno gaminio kainos (be pridėtinės vertės mokesčio (toliau – PVM) pridėjus šio gaminio pateikimo (išdalijimo ir administravimo) paslaugos išlaidas, PVM ir atėmus Europos Sąjungos (toliau – ES) paramos dydį, tenkantį šiai<text:s/></text:span><text:span text:style-name="T85">porcijai.</text:span></text:p>
      <text:p text:style-name="P86"><text:span text:style-name="T87">Parama už pieną vaikams<text:s/></text:span><text:span text:style-name="T88">(toliau – parama) – lėšos remiamų pieno gaminių, skirtų tiesiogiai vartoti vaikams, reguliariai lankantiems švietimo įstaigas mokymosi laikotarpiu, visai kainai arba jos daliai kompensuoti. Parama neskiriama birželio, liep</text:span><text:span text:style-name="T89">os ir rugpjūčio mėnesiais</text:span><text:span text:style-name="T90">.</text:span></text:p>
      <text:p text:style-name="P91"><text:span text:style-name="T92">Parama už pieną vaikams<text:s/></text:span><text:span text:style-name="T93">(toliau – parama) – lėšos remiamų pieno gaminių, skirtų tiesiogiai vartoti vaikams, reguliariai lankantiems švietimo įstaigas mokymosi laikotarpiu, visai kainai arba jos daliai kompensuoti.</text:span></text:p>
      <text:p text:style-name="P94"><text:span text:style-name="T95">Pareiškėjas<text:s/></text:span><text:span text:style-name="T96">– f</text:span><text:span text:style-name="T97">izinis ar juridinis asmuo, įregistruotas ir veikiantis teisės aktų nustatyta tvarka, laimėjęs viešą konkursą švietimo įstaigoms tiekti reglamento (EB) Nr. 657/2008 3 straipsnio 4 dalyje nustatytus reikalavimus atitinkantį pieną ir jo gaminius, arba tokią t</text:span><text:span text:style-name="T98">eisę įgijęs sutarties pagrindu, arba švietimo įstaiga.</text:span></text:p>
      <text:p text:style-name="P99"><text:span text:style-name="T100">Remiamas pieno gaminys<text:s/></text:span><text:span text:style-name="T101">– pieno gaminys, kurio kaina arba jos dalis kompensuojama Rinkos reguliavimo agentūros patvirtintam pareiškėjui.</text:span></text:p>
      <text:p text:style-name="P102">Punkto pakeitimai:</text:p>
      <text:p text:style-name="P103"><text:span text:style-name="T104">Nr.<text:s/></text:span><text:a xlink:href="https://www.e-tar.lt/portal/legalAct.html?documentId=TAR.E150356E3262" office:target-frame-name="_top" xlink:show="replace"><text:span text:style-name="T105">3D-84</text:span></text:a><text:span text:style-name="T106">, 2013-01-25, Žin., 2013, Nr. 11-525 (2013-01-30), i. k. 1132330ISAK0003D-84</text:span></text:p>
      <text:p text:style-name="P107"><text:span text:style-name="T108">Nr.<text:s/></text:span><text:a xlink:href="https://www.e-tar.lt/portal/legalAct.html?documentId=TAR.540073118107" office:target-frame-name="_top" xlink:show="replace"><text:span text:style-name="T109">3D-508</text:span></text:a><text:span text:style-name="T110">, 2013-07-11, Žin., 2013, Nr. 77-3892 (201</text:span><text:span text:style-name="T111">3-07-18), i. k. 1132330ISAK003D-508</text:span></text:p>
      <text:p text:style-name="Normal"/>
      <text:p text:style-name="P112"><text:span text:style-name="T113">4</text:span><text:span text:style-name="T114">. Švietimo įstaigas lankančių vaikų vartojamų remiamų pieno gaminių, kurių dalis kainos kompensuojama, sąrašas pateiktas reglamento (EB) Nr. 657/2008 1 priede. Švietimo įstaigas lankantiems vaikams iki 4 klasės imt</text:span><text:span text:style-name="T115">inai vartojamų remiamų pieno gaminių, kurių<text:s/></text:span><text:soft-page-break/><text:span text:style-name="T116">visa kaina kompensuojama, sąrašas pateiktas šių taisyklių 2 priede.</text:span></text:p>
      <text:p text:style-name="P117"><text:span text:style-name="T118">5</text:span><text:span text:style-name="T119">. Parama skiriama iš dviejų šaltinių:</text:span></text:p>
      <text:p text:style-name="P120"><text:span text:style-name="T121">5.1</text:span><text:span text:style-name="T122">. Europos žemės ūkio garantijų fondo (ES parama). Paramos dydis pagal remiamų pieno gaminių kate</text:span><text:span text:style-name="T123">gorijas pateiktas reglamento (EB) Nr. 657/2008 2 priede;</text:span></text:p>
      <text:p text:style-name="P124"><text:span text:style-name="T125">5.2</text:span><text:span text:style-name="T126">. Lietuvos Respublikos valstybės biudžeto (nacionalinė parama). Ji skirta remiamų pieno gaminių, pateiktų šių taisyklių 2 priede ir skirtų švietimo įstaigų vaikams iki 4 klasės imtinai,<text:s/></text:span><text:span text:style-name="T127">pardavimo kainai kompensuoti. Remiamo pieno gaminio pardavimo kainą sudaro pieno gaminio įsigijimo kaina (be PVM), pridėjus šio gaminio pateikimo paslaugos išlaidas, PVM ir atėmus ES paramos dydį. Nacionalinės paramos dydis pagal remiamus pieno gaminius pa</text:span><text:span text:style-name="T128">teikiamas šių taisyklių 2 priede. Jeigu pieno gaminio įsigijimo kaina (be PVM), pridėjus pieno gaminio pateikimo paslaugos išlaidas ir pridėjus PVM, yra mažesnė nei nacionalinės ir ES paramos suma, šiuo skirtumu nacionalinės paramos dydis turi būti sumažin</text:span><text:span text:style-name="T129">amas. Pieno gaminio pateikimo paslaugų išlaidos (be PVM) negali būti didesnės nei 7 ct vienai remiamo pieno gaminio porcijai. Remiami pieno gaminiai, kuriems skiriama nacionalinė parama, turi atitikti ekologinei žemės ūkio ir maisto produktų gamybai keliam</text:span><text:span text:style-name="T130">us teisės aktų reikalavimus.</text:span><text:s/></text:p>
      <text:p text:style-name="P131">Punkto pakeitimai:</text:p>
      <text:p text:style-name="P132"><text:span text:style-name="T133">Nr.<text:s/></text:span><text:a xlink:href="https://www.e-tar.lt/portal/legalAct.html?documentId=TAR.A932D844780C" office:target-frame-name="_top" xlink:show="replace"><text:span text:style-name="T134">3D-798</text:span></text:a><text:span text:style-name="T135">, 2013-11-27, Žin., 2013, Nr. 122-6237 (2013-11-29), i. k. 1132330ISAK003D-798</text:span></text:p>
      <text:p text:style-name="Normal"/>
      <text:p text:style-name="P136"><text:span text:style-name="T137">6</text:span><text:span text:style-name="T138">. Parama teikiama už vaikams</text:span><text:span text:style-name="T139"><text:s/>pateiktus remiamus pieno gaminius, kurie atitinka 2004 m. balandžio 29 d. Europos Parlamento ir Tarybos reglamento (EB) Nr. 852/2004 dėl maisto produktų higienos (OL<text:s/></text:span><text:span text:style-name="T140">2004 m. specialusis leidimas</text:span><text:span text:style-name="T141">, 13 skyrius, 34 tomas, p. 319), su paskutiniais pakeitimais,</text:span><text:span text:style-name="T142"><text:s/>padarytais 2009 m. kovo 11 d. Europos Parlamento ir Tarybos reglamentu (EB) Nr. 219/2009 (OL 2009 L 87, p. 109) ir 2004 m. balandžio 29 d. Europos Parlamento ir Tarybos reglamento (EB) Nr. 853/2004, nustatančio konkrečius gyvūninės kilmės maisto produktų<text:s/></text:span><text:span text:style-name="T143">higienos reikalavimus (OL<text:s/></text:span><text:span text:style-name="T144">2004 m. specialusis leidimas</text:span><text:span text:style-name="T145">, 3 skyrius, 45 tomas, p. 14), su paskutiniais pakeitimais, padarytais 2010 m. birželio 24 d. Komisijos reglamentu (ES) Nr. 558/2010 (OL 2010 L 159, p. 18), reikalavimus.</text:span></text:p>
      <text:p text:style-name="P146"><text:span text:style-name="T147">7</text:span><text:span text:style-name="T148">. Informavimo, populiarini</text:span><text:span text:style-name="T149">mo ir paramos viešinimo tikslais visose viešosiose informacijos ir žiniasklaidos priemonėse parama už pieną vaikams vadinama parama „Pienas vaikams“.</text:span></text:p>
      <text:p text:style-name="P150"/>
      <text:p text:style-name="P151"><text:span text:style-name="T152">II</text:span><text:span text:style-name="T153">.<text:s/></text:span><text:span text:style-name="T154">REIKALAVIMAI PAREIŠKĖJAMS</text:span></text:p>
      <text:p text:style-name="P155"/>
      <text:p text:style-name="P156"><text:span text:style-name="T157">8</text:span><text:span text:style-name="T158">. Pareiškėjai, pretenduojantys į paramą, Rinkos reguliavimo age</text:span><text:span text:style-name="T159">ntūrai paštu arba elektroniniu būdu, arba tiesiogiai pristato (toliau – pateikia) Rinkos reguliavimo agentūros nustatytų formų dokumentus. Elektroniniu būdu pateikiami tik skenuoti dokumentai.</text:span></text:p>
      <text:p text:style-name="P160"><text:span text:style-name="T161">9</text:span><text:span text:style-name="T162">. Sprendimą dėl pareiškėjo patvirtinimo Rinkos reguliavimo</text:span><text:span text:style-name="T163"><text:s/>agentūra priima per 14 darbo dienų nuo šių taisyklių 8 punkte nurodytų teisingų ir tinkamų dokumentų gavimo dienos ir apie tai raštu informuoja pareiškėją.</text:span></text:p>
      <text:p text:style-name="P164"><text:span text:style-name="T165">10</text:span><text:span text:style-name="T166">. Jei pareiškėjo prašymas netenkinamas, nurodomi tokio sprendimo motyvai. Pakartotinai<text:s/></text:span><text:span text:style-name="T167">kreiptis dėl pareiškėjo patvirtinimo galima pašalinus neigiamo sprendimo priežastis.</text:span></text:p>
      <text:p text:style-name="P168"><text:span text:style-name="T169">11</text:span><text:span text:style-name="T170">. Patvirtinti pareiškėjai, išskyrus švietimo įstaigas, privalo Rinkos reguliavimo agentūros nustatytos formos registre registruoti pieno gaminių tiekėjus, švietimo į</text:span><text:span text:style-name="T171">staigų, kurioms tiekiami remiami pieno gaminiai, pavadinimus, adresus, kiekvienos švietimo įstaigos remiamus pieno gaminius vartojusių vaikų skaičių bei jose išdalytų (parduotų) remiamų pieno gaminių kiekį pagal gaminių kategorijas. Šie registrai pildomi p</text:span><text:span text:style-name="T172">agal patvirtintiems pareiškėjams kas mėnesį pateiktus patvirtintus švietimo įstaigų, kurioms jie tiekia remiamus pieno gaminius, tvarkomus registrus. Pareiškėjais patvirtintos švietimo įstaigos ir tos, kurios gauna remiamus pieno gaminius iš patvirtintų pa</text:span><text:span text:style-name="T173">reiškėjų, Rinkos reguliavimo agentūros nustatytos formos registre privalo registruoti remiamus pieno gaminius vartojusių vaikų skaičių bei išdalytų (parduotų) remiamų pieno gaminių kiekį pagal jų kategorijas. Šie<text:s/></text:span><text:soft-page-break/><text:span text:style-name="T174">duomenys teikiami iki trečio mėnesio pabaig</text:span><text:span text:style-name="T175">os, pasibaigus laikotarpiui, su kuriais jie susiję, kaip nurodyta Komisijos reglamente (EB) Nr. 657/2008.</text:span><text:s/></text:p>
      <text:p text:style-name="P176">Punkto pakeitimai:</text:p>
      <text:p text:style-name="P177"><text:span text:style-name="T178">Nr.<text:s/></text:span><text:a xlink:href="https://www.e-tar.lt/portal/legalAct.html?documentId=TAR.540073118107" office:target-frame-name="_top" xlink:show="replace"><text:span text:style-name="T179">3D-508</text:span></text:a><text:span text:style-name="T180">, 2013-07-11, Žin., 2013, Nr. 77-3892<text:s/></text:span><text:span text:style-name="T181">(2013-07-18), i. k. 1132330ISAK003D-508</text:span></text:p>
      <text:p text:style-name="Normal"/>
      <text:p text:style-name="P182"><text:span text:style-name="T183">11</text:span><text:span text:style-name="T184">1</text:span><text:span text:style-name="T185">.</text:span><text:span text:style-name="T186"><text:s/>Neteko galios nuo 2014-08-06</text:span></text:p>
      <text:p text:style-name="P187">Punkto naikinimas:</text:p>
      <text:p text:style-name="P188"><text:span text:style-name="T189">Nr.<text:s/></text:span><text:a xlink:href="https://www.e-tar.lt/portal/legalAct.html?documentId=2f4885a01c7911e4b542dec0b12e28b0" office:target-frame-name="_top" xlink:show="replace"><text:span text:style-name="T190">3D-462</text:span></text:a><text:span text:style-name="T191">, 2014-08-05, paskelbta TAR 2014-08-05, i. k. 2014-1</text:span><text:span text:style-name="T192">0899</text:span></text:p>
      <text:p text:style-name="P193">Papildyta punktu:</text:p>
      <text:p text:style-name="P194"><text:span text:style-name="T195">Nr.<text:s/></text:span><text:a xlink:href="https://www.e-tar.lt/portal/legalAct.html?documentId=TAR.540073118107" office:target-frame-name="_top" xlink:show="replace"><text:span text:style-name="T196">3D-508</text:span></text:a><text:span text:style-name="T197">, 2013-07-11, Žin., 2013, Nr. 77-3892 (2013-07-18), i. k. 1132330ISAK003D-508</text:span></text:p>
      <text:p text:style-name="P198">Punkto pakeitimai:</text:p>
      <text:p text:style-name="P199"><text:span text:style-name="T200">Nr.<text:s/></text:span><text:a xlink:href="https://www.e-tar.lt/portal/legalAct.html?documentId=TAR.DF5C3E15AA6C" office:target-frame-name="_top" xlink:show="replace"><text:span text:style-name="T201">3D-661</text:span></text:a><text:span text:style-name="T202">, 2013-09-26, Žin., 2013, Nr. 103-5085 (2013-10-01), i. k. 1132330ISAK003D-661</text:span></text:p>
      <text:p text:style-name="Normal"/>
      <text:p text:style-name="P203"><text:span text:style-name="T204">11</text:span><text:span text:style-name="T205">2</text:span><text:span text:style-name="T206">. Rinkos reguliavimo agentūra, atsižvelgdama į ateinančių metų žemės ūkio srities valstybės biudžeto projekte numatytus a</text:span><text:span text:style-name="T207">signavimus Pieno suvartojimo skatinimo priemonei finansuoti, praėjusiais mokslo metais dalyvavusių paramoje „Pienas vaikams“ sąrašinį vaikų skaičių, kiekvienais metais nustato lėšų limitą vienam vaikui per mėnesį ateinantiems mokslo metams, kurį suderina s</text:span><text:span text:style-name="T208">u Žemės ūkio ministerija ir patvirtina iki rugpjūčio 1 d. Apie patvirtintą lėšų limitą Rinkos reguliavimo agentūra nedelsdama informuoja patvirtintus pareiškėjus. Skaičiuojant mokėtiną paramos sumą naudojamas faktinis vaikų skaičius. Pareiškėjui viršijus n</text:span><text:span text:style-name="T209">ustatytą lėšų limitą, skirtą vienam vaikui per mėnesį, ši viršyta lėšų dalis iš Lietuvos Respublikos valstybės biudžeto kompensuojama nebus.</text:span><text:s/></text:p>
      <text:p text:style-name="P210">Papildyta punktu:</text:p>
      <text:p text:style-name="P211"><text:span text:style-name="T212">Nr.<text:s/></text:span><text:a xlink:href="https://www.e-tar.lt/portal/legalAct.html?documentId=TAR.540073118107" office:target-frame-name="_top" xlink:show="replace"><text:span text:style-name="T213">3D-508</text:span></text:a><text:span text:style-name="T214">, 20</text:span><text:span text:style-name="T215">13-07-11, Žin., 2013, Nr. 77-3892 (2013-07-18), i. k. 1132330ISAK003D-508</text:span></text:p>
      <text:p text:style-name="P216">Punkto pakeitimai:</text:p>
      <text:p text:style-name="P217"><text:span text:style-name="T218">Nr.<text:s/></text:span><text:a xlink:href="https://www.e-tar.lt/portal/legalAct.html?documentId=TAR.DF5C3E15AA6C" office:target-frame-name="_top" xlink:show="replace"><text:span text:style-name="T219">3D-661</text:span></text:a><text:span text:style-name="T220">, 2013-09-26, Žin., 2013, Nr. 103-5085 (2013-10-01), i. k.<text:s/></text:span><text:span text:style-name="T221">1132330ISAK003D-661</text:span></text:p>
      <text:p text:style-name="P222"><text:span text:style-name="T223">Nr.<text:s/></text:span><text:a xlink:href="https://www.e-tar.lt/portal/legalAct.html?documentId=2f4885a01c7911e4b542dec0b12e28b0" office:target-frame-name="_top" xlink:show="replace"><text:span text:style-name="T224">3D-462</text:span></text:a><text:span text:style-name="T225">, 2014-08-05, paskelbta TAR 2014-08-05, i. k. 2014-10899</text:span></text:p>
      <text:p text:style-name="Normal"/>
      <text:p text:style-name="P226"><text:span text:style-name="T227">12.</text:span><text:span text:style-name="T228"><text:s/>Neteko galios nuo 2013-02-01</text:span></text:p>
      <text:p text:style-name="P229">Punkto naikinimas:</text:p>
      <text:p text:style-name="P230"><text:span text:style-name="T231">Nr.<text:s/></text:span><text:a xlink:href="https://www.e-tar.lt/portal/legalAct.html?documentId=TAR.E150356E3262" office:target-frame-name="_top" xlink:show="replace"><text:span text:style-name="T232">3D-84</text:span></text:a><text:span text:style-name="T233">, 2013-01-25, Žin. 2013, Nr. 11-525 (2013-01-30), i. k. 1132330ISAK0003D-84</text:span></text:p>
      <text:p text:style-name="Normal"/>
      <text:p text:style-name="P234"><text:span text:style-name="T235">13</text:span><text:span text:style-name="T236">. Rinkos reguliavimo agentūra, vadovaudamasi Rinkos reguliavimo agentūros generalinio direktoriaus</text:span><text:span text:style-name="T237"><text:s/>nustatyta tvarka, atlieka patikrą vietoje ir kontroliuoja, kaip patvirtinti pareiškėjai laikosi šiose taisyklėse bei reglamente (EB) Nr. 657/2008 nustatytų reikalavimų.</text:span></text:p>
      <text:p text:style-name="P238"/>
      <text:p text:style-name="P239"><text:span text:style-name="T240">III</text:span><text:span text:style-name="T241">.<text:s/></text:span><text:span text:style-name="T242">PARAMOS IŠMOKĖJIMO SĄLYGOS IR TVARKA</text:span></text:p>
      <text:p text:style-name="P243"/>
      <text:p text:style-name="P244"><text:span text:style-name="T245">14</text:span><text:span text:style-name="T246">. Patvirtinti pareiškėjai pate</text:span><text:span text:style-name="T247">ikia Rinkos reguliavimo agentūrai paramos prašymą pagal Rinkos reguliavimo agentūros generalinio direktoriaus patvirtintą formą. Paramos prašymas turi būti pasirašytas pareiškėjo ar jo įgalioto asmens. Rinkos reguliavimo agentūrai turi būti pateikiama įgal</text:span><text:span text:style-name="T248">iojimo kopija, jei dokumentus pasirašo įgaliotas asmuo.</text:span></text:p>
      <text:p text:style-name="P249"><text:span text:style-name="T250">15</text:span><text:span text:style-name="T251">. Kartu su paramos prašymu patvirtintas pareiškėjas pateikia remiamų pieno gaminių pirkimą patvirtinančių buhalterinės apskaitos dokumentų originalus arba pareiškėjo ar jo įgalioto asmens parašu</text:span><text:span text:style-name="T252"><text:s/>patvirtintas kopijas, kuriose turi būti nurodyta kiekvieno remiamo pieno gaminio įsigijimo kaina.</text:span></text:p>
      <text:p text:style-name="P253"><text:span text:style-name="T254">16</text:span><text:span text:style-name="T255">. Patvirtintas pareiškėjas, išskyrus švietimo įstaigas, be dokumentų, nurodytų šių taisyklių 14 ir 15 punktuose, pateikia išdalytų (parduotų) remiamų p</text:span><text:span text:style-name="T256">ieno gaminių registrus, patvirtintus pareiškėjo ar jo įgalioto asmens parašu.</text:span></text:p>
      <text:p text:style-name="P257"><text:span text:style-name="T258">17</text:span><text:span text:style-name="T259">. Sąskaitų faktūrų ar kitų buhalterinių dokumentų, patvirtinančių pieno gaminių pirkimą, pateikti nebūtina, jeigu Rinkos reguliavimo agentūra atliko patikrą ir yra<text:s/></text:span><text:span text:style-name="T260">surašytas patikros aktas, patvirtinantis pareiškėjo įsipareigojimų įvykdymą ir atsiskaitymą už remiamus pieno gaminius. Patikros akto formą tvirtina Rinkos reguliavimo agentūros generalinis direktorius.</text:span></text:p>
      <text:p text:style-name="P261"><text:span text:style-name="T262">18</text:span><text:span text:style-name="T263">. Paramos prašymas turi būti pateikiamas per 3<text:s/></text:span><text:span text:style-name="T264">mėnesius po ataskaitinio laikotarpio.<text:s/></text:span><text:soft-page-break/><text:span text:style-name="T265">Ataskaitinis laikotarpis yra vienas kalendorinis mėnuo.</text:span></text:p>
      <text:p text:style-name="P266"><text:span text:style-name="T267">19</text:span><text:span text:style-name="T268">. Jeigu paramos prašymas pateikiamas vėliau, negu nustatyta šių taisyklių 18 punkte, paramos išmoka atitinkamai mažinama reglamento (EB) Nr. 657/2008 11 str</text:span><text:span text:style-name="T269">aipsnio 3 dalyje nustatytais dydžiais.</text:span></text:p>
      <text:p text:style-name="P270"><text:span text:style-name="T271">20</text:span><text:span text:style-name="T272">. Rinkos reguliavimo agentūra, gavusi teisingai užpildytą paramos prašymą, jei nepradėta patikra, Nacionalinei mokėjimo agentūrai prie Žemės ūkio ministerijos (toliau – Nacionalinė mokėjimo agentūra) per 30 darb</text:span><text:span text:style-name="T273">o dienų (kai mokėjimo termino pabaigos data yra ankstesnė negu kitų kalendorinių metų sausio 21 diena, Rinkos reguliavimo agentūra perduoda dokumentus, pagrindžiančius paramos skyrimą, ne vėliau kaip likus 20 darbo dienų iki kalendorinių metų pabaigos):</text:span></text:p>
      <text:p text:style-name="P274"><text:span text:style-name="T275">20</text:span><text:span text:style-name="T276">.1</text:span><text:span text:style-name="T277">. dėl paramos, skiriamos iš Europos žemės ūkio garantijų fondo, – perduoda elektroninius duomenis apie mokėtiną/gautiną/susigrąžintiną sumą ir pareiškėją, jų patvirtinimo suvestinę Nacionalinės mokėjimo agentūros nustatyta forma ir apskaičiuotų sumų pa</text:span><text:span text:style-name="T278">grindimo ir įrodymo dokumentus, numatytus Nacionalinės mokėjimo agentūros bei Rinkos reguliavimo agentūros bendradarbiavimo sutartyje;</text:span></text:p>
      <text:p text:style-name="P279"><text:span text:style-name="T280">20.2</text:span><text:span text:style-name="T281">. dėl paramos, skiriamos iš Lietuvos Respublikos valstybės biudžeto, – duomenis apie nacionalinės paramos lėšų po</text:span><text:span text:style-name="T282">reikį suveda į informacinę sistemą pagal Nacionalinės mokėjimo agentūros nustatytą formą.</text:span><text:s/></text:p>
      <text:p text:style-name="P283">Punkto pakeitimai:</text:p>
      <text:p text:style-name="P284"><text:span text:style-name="T285">Nr.<text:s/></text:span><text:a xlink:href="https://www.e-tar.lt/portal/legalAct.html?documentId=TAR.2AA1A4829906" office:target-frame-name="_top" xlink:show="replace"><text:span text:style-name="T286">3D-921</text:span></text:a><text:span text:style-name="T287">, 2011-12-16, Žin., 2011, Nr. 158-7483 (2011-12-24),</text:span><text:span text:style-name="T288"><text:s/>i. k. 1112330ISAK003D-921</text:span></text:p>
      <text:p text:style-name="Normal"/>
      <text:p text:style-name="P289"><text:span text:style-name="T290">21</text:span><text:span text:style-name="T291">. Nacionalinė mokėjimo agentūra, gavusi šių taisyklių 20.1 ir 20.2 punktuose nurodytus tinkamus duomenis ir nustačiusi, kad ES parama gali būti skiriama, užsako paramos lėšas.</text:span><text:s/></text:p>
      <text:p text:style-name="P292">Punkto pakeitimai:</text:p>
      <text:p text:style-name="P293"><text:span text:style-name="T294">Nr.<text:s/></text:span><text:a xlink:href="https://www.e-tar.lt/portal/legalAct.html?documentId=TAR.B775BE34C521" office:target-frame-name="_top" xlink:show="replace"><text:span text:style-name="T295">3D-434</text:span></text:a><text:span text:style-name="T296">, 2012-06-20, Žin., 2012, Nr. 70-3629 (2012-06-23), i. k. 1122330ISAK003D-434</text:span></text:p>
      <text:p text:style-name="Normal"/>
      <text:p text:style-name="P297"><text:span text:style-name="T298">22</text:span><text:span text:style-name="T299">. Paramos lėšos užsakomos ir išmokamos Lėšų Europos Sąjungos žemės ūkio fondų ir Europos žuvininkystės fo</text:span><text:span text:style-name="T300">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301">111-4234</text:span></text:a><text:span text:style-name="T302">; 2008, Nr.<text:s/></text:span><text:a xlink:href="https://www.e-tar.lt/portal/lt/legalAct/TAR.0F4714CA87C5" office:target-frame-name="_blank" xlink:show="new"><text:span text:style-name="T303">67-2549</text:span></text:a><text:span text:style-name="T304">), nustatyta tvarka.</text:span><text:s/></text:p>
      <text:p text:style-name="P305">Punkto pakeitimai:</text:p>
      <text:p text:style-name="P306"><text:span text:style-name="T307">Nr.<text:s/></text:span><text:a xlink:href="https://www.e-tar.lt/portal/legalAct.html?documentId=TAR.B775BE34C521" office:target-frame-name="_top" xlink:show="replace"><text:span text:style-name="T308">3D-434</text:span></text:a><text:span text:style-name="T309">, 2012-06-20, Žin., 2012, Nr. 70-3629 (2012-06-23), i. k. 1122330ISAK003D-434</text:span></text:p>
      <text:p text:style-name="Normal"/>
      <text:p text:style-name="P310"><text:span text:style-name="T311">23</text:span><text:span text:style-name="T312">. Parama turi būti išmokama per tris mėnesius nuo teisingai užpildyto ir galiojančio<text:s/></text:span><text:span text:style-name="T313">mokėjimo prašymo pateikimo dienos, jeigu nebuvo pradėta administracinė patikra.</text:span></text:p>
      <text:p text:style-name="P314"><text:span text:style-name="T315">24</text:span><text:span text:style-name="T316">. Parama avansu už vaikams tiekiamus remiamus pieno gaminius nemokama.</text:span></text:p>
      <text:p text:style-name="P317"/>
      <text:p text:style-name="P318"><text:span text:style-name="T319">IV</text:span><text:span text:style-name="T320">.<text:s/></text:span><text:span text:style-name="T321">ATSAKOMYBĖ</text:span></text:p>
      <text:p text:style-name="P322"/>
      <text:p text:style-name="P323"><text:span text:style-name="T324">25</text:span><text:span text:style-name="T325">. Už ataskaitose, prašymuose bei kituose dokumentuose pateiktus<text:s/></text:span><text:span text:style-name="T326">duomenis atsako juos pateikę pareiškėjai.</text:span></text:p>
      <text:p text:style-name="P327"><text:span text:style-name="T328">26</text:span><text:span text:style-name="T329">. Žemės ūkio ministerijos Žemės ūkio gamybos ir maisto pramonės departamento Maisto pramonės skyrius:</text:span></text:p>
      <text:p text:style-name="P330"><text:span text:style-name="T331">26.1</text:span><text:span text:style-name="T332">. du kartus per metus peržiūri šių taisyklių 2 priede nurodytus nacionalinės paramos dydžius pagal r</text:span><text:span text:style-name="T333">emiamus pieno gaminius ir prireikus turi galimybę nacionalinės paramos dydį keisti.</text:span><text:s/></text:p>
      <text:p text:style-name="P334"><text:span text:style-name="T335">26.2</text:span><text:span text:style-name="T336">. organizuoja plakatų, informuojančių, kad švietimo įstaiga įgyvendina paramos priemonę „Pienas vaikams“, gaminimą ir perdavimą Rinkos reguliavimo agentūrai.</text:span></text:p>
      <text:p text:style-name="P337">Punkto pakeitimai:</text:p>
      <text:p text:style-name="P338"><text:span text:style-name="T339">Nr.<text:s/></text:span><text:a xlink:href="https://www.e-tar.lt/portal/legalAct.html?documentId=TAR.DF5C3E15AA6C" office:target-frame-name="_top" xlink:show="replace"><text:span text:style-name="T340">3D-661</text:span></text:a><text:span text:style-name="T341">, 2013-09-26, Žin., 2013, Nr. 103-5085 (2013-10-01), i. k. 1132330ISAK003D-661</text:span></text:p>
      <text:p text:style-name="Normal"/>
      <text:p text:style-name="P342"><text:span text:style-name="T343">27</text:span><text:span text:style-name="T344">. Rinkos reguliavimo agentūra atsako už:</text:span></text:p>
      <text:p text:style-name="P345"><text:span text:style-name="T346">27.1</text:span><text:span text:style-name="T347">. išdalytų<text:s/></text:span><text:span text:style-name="T348">(parduotų) remiamų pieno gaminių registravimo registrų, paramos<text:s/></text:span><text:soft-page-break/><text:span text:style-name="T349">paraiškų ir kitų paramai už pieną vaikams administruoti reikalingų dokumentų formų parengimą, suderinimą su Žemės ūkio ministerija ir patvirtinimą Rinkos reguliavimo agentūros generalinio dire</text:span><text:span text:style-name="T350">ktoriaus įsakymu;</text:span></text:p>
      <text:p text:style-name="P351"><text:span text:style-name="T352">27.2</text:span><text:span text:style-name="T353">. informacijos apie paramos gavimo sąlygas ir tvarką, prašymų formų, kitų dokumentų bei rekomendacijų paskelbimą Rinkos reguliavimo agentūros interneto tinklalapyje www.litfood.lt;</text:span></text:p>
      <text:p text:style-name="P354"><text:span text:style-name="T355">27.3</text:span><text:span text:style-name="T356">. informacijos apie paramos už pieną vaik</text:span><text:span text:style-name="T357">ams panaudojimą, nurodant patvirtintų pareiškėjų skaičių, paramos gavėjų skaičių, suvartotus remiamų pieno gaminių kiekius, išmokėtą paramą ir kitą aktualią informaciją, paskelbimą Rinkos reguliavimo agentūros interneto tinklalapyje www.litfood.lt;</text:span></text:p>
      <text:p text:style-name="P358"><text:span text:style-name="T359">27.4</text:span><text:span text:style-name="T360">. plakatų, informuojančių, kad švietimo įstaiga įgyvendina paramos priemonę „Pienas vaikams“, platinimą patvirtintiems pareiškėjams, plakatų poreikio nustatymą ir informacijos apie tai perdavimą Žemės ūkio ministerijos Žemės ūkio gamybos ir maisto pramonė</text:span><text:span text:style-name="T361">s departamento Maisto pramonės skyriui;</text:span><text:s/></text:p>
      <text:p text:style-name="P362">Punkto pakeitimai:</text:p>
      <text:p text:style-name="P363"><text:span text:style-name="T364">Nr.<text:s/></text:span><text:a xlink:href="https://www.e-tar.lt/portal/legalAct.html?documentId=TAR.DF5C3E15AA6C" office:target-frame-name="_top" xlink:show="replace"><text:span text:style-name="T365">3D-661</text:span></text:a><text:span text:style-name="T366">, 2013-09-26, Žin., 2013, Nr. 103-5085 (2013-10-01), i. k. 1132330ISAK003D-661</text:span></text:p>
      <text:p text:style-name="Normal"/>
      <text:p text:style-name="P367"><text:span text:style-name="T368">27.5</text:span><text:span text:style-name="T369">. pieno gaminių,</text:span><text:span text:style-name="T370"><text:s/>atitinkančių reglamento (EB) Nr. 657/2008 ir šių taisyklių reikalavimus, rekomendacinio asortimento, skelbiamo Rinkos reguliavimo agentūros interneto tinklalapyje www. litfood. lt, nuolatinį peržiūrėjimą ir papildymą;</text:span></text:p>
      <text:p text:style-name="P371"><text:span text:style-name="T372">27.6</text:span><text:span text:style-name="T373">. prašymų bei kitų dokumentų<text:s/></text:span><text:span text:style-name="T374">priėmimą, paramos gavėjų patikrą vietoje bei paramai išmokėti reikiamų duomenų perdavimą</text:span><text:span text:style-name="T375"><text:s/></text:span><text:span text:style-name="T376">Nacionalinei mokėjimo agentūrai;</text:span></text:p>
      <text:p text:style-name="P377"><text:span text:style-name="T378">27.7</text:span><text:span text:style-name="T379">. pranešimų ir ataskaitų, nustatytų reglamente (EB) Nr. 657/2008, teikimą atsakingoms ES institucijoms ir Žemės ūkio ministeri</text:span><text:span text:style-name="T380">jos Žemės ūkio gamybos ir maisto pramonės departamento Maisto pramonės skyriui.</text:span><text:s/></text:p>
      <text:p text:style-name="P381">Punkto pakeitimai:</text:p>
      <text:p text:style-name="P382"><text:span text:style-name="T383">Nr.<text:s/></text:span><text:a xlink:href="https://www.e-tar.lt/portal/legalAct.html?documentId=TAR.DF5C3E15AA6C" office:target-frame-name="_top" xlink:show="replace"><text:span text:style-name="T384">3D-661</text:span></text:a><text:span text:style-name="T385">, 2013-09-26, Žin., 2013, Nr. 103-5085 (2013-10-01), i. k.<text:s/></text:span><text:span text:style-name="T386">1132330ISAK003D-661</text:span></text:p>
      <text:p text:style-name="Normal"/>
      <text:p text:style-name="P387"><text:span text:style-name="T388">27.8</text:span><text:span text:style-name="T389">. Operatyvios ir teisingos informacijos apie sąrašinį ir faktiškai paramoje dalyvaujančių vaikų</text:span><text:s/>skaičių, priskaičiuotą ir išmokėtą paramos sumą pagal remiamus pieno gaminius, valstybės biudžeto lėšų panaudojimą Pieno suvartojimo skatinimo priemonei finansuoti einamaisiais kalendoriniais ir mokslo metais<text:span text:style-name="T390"><text:s/>pateikimą Žemės ūkio gamybos ir maisto pramonė</text:span><text:span text:style-name="T391">s departamento Maisto pramonės skyriui.</text:span><text:s/></text:p>
      <text:p text:style-name="P392">Papildyta papunkčiu:</text:p>
      <text:p text:style-name="P393"><text:span text:style-name="T394">Nr.<text:s/></text:span><text:a xlink:href="https://www.e-tar.lt/portal/legalAct.html?documentId=2f4885a01c7911e4b542dec0b12e28b0" office:target-frame-name="_top" xlink:show="replace"><text:span text:style-name="T395">3D-462</text:span></text:a><text:span text:style-name="T396">, 2014-08-05, paskelbta TAR 2014-08-05, i. k. 2014-10899</text:span></text:p>
      <text:p text:style-name="Normal"/>
      <text:p text:style-name="P397"><text:span text:style-name="T398">28</text:span><text:span text:style-name="T399">. Už paramos išmokėj</text:span><text:span text:style-name="T400">imą pagal Rinkos reguliavimo agentūros perduotus duomenis ir teisingą išmokėtų lėšų apskaitą atsako Nacionalinė mokėjimo agentūra.</text:span></text:p>
      <text:p text:style-name="P401"><text:span text:style-name="T402">29</text:span><text:span text:style-name="T403">. Patvirtinti pareiškėjai atsako už plakatų, informuojančių, kad švietimo įstaiga įgyvendina paramos priemonę „Pienas v</text:span><text:span text:style-name="T404">aikams“, iškabinimą viešoje ir gerai matomoje vietoje kiekvienoje švietimo įstaigoje, įgyvendinančioje paramos priemonę „Pienas vaikams“.</text:span></text:p>
      <text:p text:style-name="P405"><text:span text:style-name="T406">30</text:span><text:span text:style-name="T407">. Patvirtinti pareiškėjai, gavę paramą neteisėtai, arba asmenys, prisidėję prie neteisėtos paramos gavimo, atsak</text:span><text:span text:style-name="T408">o teisės aktų nustatyta tvarka.</text:span></text:p>
      <text:p text:style-name="P409"><text:span text:style-name="T410">_________________</text:span></text:p>
      <text:p text:style-name="P411">Priedo pakeitimai:</text:p>
      <text:p text:style-name="P412"><text:span text:style-name="T413">Nr.<text:s/></text:span><text:a xlink:href="https://www.e-tar.lt/portal/legalAct.html?documentId=TAR.3F12161EE6D0" office:target-frame-name="_top" xlink:show="replace"><text:span text:style-name="T414">3D-93</text:span></text:a><text:span text:style-name="T415">, 2011-02-08, Žin., 2011, Nr. 19-925 (2011-02-14), i. k. 1112330ISAK0003D-93</text:span></text:p>
      <text:p text:style-name="Normal"/>
      <text:soft-page-break/>
      <text:p text:style-name="P416"><text:span text:style-name="T417">Paramos u</text:span><text:span text:style-name="T418">ž pieną vaikams administravimo taisyklių</text:span></text:p>
      <text:p text:style-name="P419"><text:span text:style-name="T420">1</text:span><text:span text:style-name="T421"> priedas</text:span></text:p>
      <text:p text:style-name="P422">(Lietuvos Respublikos žemės ūkio ministro 2013 m. sausio 25 d. įsakymo Nr. 3D-84<text:s/></text:p>
      <text:p text:style-name="P423">redakcija)</text:p>
      <text:p text:style-name="P424"/>
      <text:p text:style-name="P425"><text:span text:style-name="T426">DIDŽIAUSIOS REMIAMO PIENO GAMINIO PORCIJOS PARDAVIMO VAIKUI KAINOS LENTELĖ</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ext:p text:style-name="P435">Gaminių kategorijos</text:p>
            </table:table-cell>
            <table:table-cell table:style-name="TableCell436">
              <text:p text:style-name="P437">Gaminių<text:s/>skiriamosios ypatybės, sudėtis</text:p>
            </table:table-cell>
            <table:table-cell table:style-name="TableCell438">
              <text:p text:style-name="P439">Remiamo gaminio porcijos dydis, kg</text:p>
            </table:table-cell>
            <table:table-cell table:style-name="TableCell440">
              <text:p text:style-name="P441">Vienos porcijos pardavimo vaikui didžiausia kaina, Lt</text:p>
              <text:p text:style-name="P442">(su PVM)</text:p>
            </table:table-cell>
          </table:table-row>
        </table:table-header-rows>
        <table:table-row table:style-name="TableRow443">
          <table:table-cell table:style-name="TableCell444" table:number-rows-spanned="4">
            <text:p text:style-name="P445">I</text:p>
          </table:table-cell>
          <table:table-cell table:style-name="TableCell446">
            <text:p text:style-name="P447">a) termiškai apdorotas pienas;<text:s/></text:p>
          </table:table-cell>
          <table:table-cell table:style-name="TableCell448">
            <text:p text:style-name="P449">0,258</text:p>
          </table:table-cell>
          <table:table-cell table:style-name="TableCell450">
            <text:p text:style-name="P451">0,44</text:p>
          </table:table-cell>
        </table:table-row>
        <table:table-row table:style-name="TableRow452">
          <table:covered-table-cell>
            <text:p text:style-name="P453"/>
          </table:covered-table-cell>
          <table:table-cell table:style-name="TableCell454">
            <text:p text:style-name="P455">b) termiškai apdorotas pienas, pagardintas šokoladu, vaisių sultimis ar kitaip,<text:s/>kurio ne mažiau kaip 90 proc. svorio sudaro (a) punkte nurodytas pienas ir kurio sudėtyje yra ne daugiau kaip 7 proc. cukraus ar medaus;</text:p>
          </table:table-cell>
          <table:table-cell table:style-name="TableCell456">
            <text:p text:style-name="P457">0,258</text:p>
          </table:table-cell>
          <table:table-cell table:style-name="TableCell458">
            <text:p text:style-name="P459">1,48</text:p>
          </table:table-cell>
        </table:table-row>
        <table:table-row table:style-name="TableRow460">
          <table:covered-table-cell>
            <text:p text:style-name="P461"/>
          </table:covered-table-cell>
          <table:table-cell table:style-name="TableCell462">
            <text:p text:style-name="P463">c) pagardinti arba nepagardinti rauginti pieno gaminiai, kurių ne mažiau kaip 90 proc. svorio sudaro (a)<text:s/>punkte nurodytas pienas ir kurio sudėtyje yra ne daugiau kaip 7 proc. cukraus ir/ar medaus,</text:p>
          </table:table-cell>
          <table:table-cell table:style-name="TableCell464">
            <text:p text:style-name="P465">0,258</text:p>
          </table:table-cell>
          <table:table-cell table:style-name="TableCell466">
            <text:p text:style-name="P467">0,46</text:p>
          </table:table-cell>
        </table:table-row>
        <table:table-row table:style-name="TableRow468">
          <table:covered-table-cell>
            <text:p text:style-name="P469"/>
          </table:covered-table-cell>
          <table:table-cell table:style-name="TableCell470">
            <text:p text:style-name="P471">iš jų jogurtas.</text:p>
          </table:table-cell>
          <table:table-cell table:style-name="TableCell472">
            <text:p text:style-name="P473"/>
          </table:table-cell>
          <table:table-cell table:style-name="TableCell474">
            <text:p text:style-name="P475">1,18</text:p>
          </table:table-cell>
        </table:table-row>
        <table:table-row table:style-name="TableRow476">
          <table:table-cell table:style-name="TableCell477">
            <text:p text:style-name="P478">II</text:p>
          </table:table-cell>
          <table:table-cell table:style-name="TableCell479">
            <text:p text:style-name="P480">Pagardinti arba nepagardinti rauginti pieno gaminiai su vaisiais, kurių ne mažiau kaip 80 proc. svorio sudaro I kategorijos<text:s/>(a) punkte nurodytas pienas ir kurių sudėtyje yra ne daugiau kaip 7 proc. cukraus ir/ar medaus.</text:p>
          </table:table-cell>
          <table:table-cell table:style-name="TableCell481">
            <text:p text:style-name="P482">0,232</text:p>
          </table:table-cell>
          <table:table-cell table:style-name="TableCell483">
            <text:p text:style-name="P484">1,26</text:p>
          </table:table-cell>
        </table:table-row>
        <table:table-row table:style-name="TableRow485">
          <table:table-cell table:style-name="TableCell486" table:number-rows-spanned="2">
            <text:p text:style-name="P487">III</text:p>
          </table:table-cell>
          <table:table-cell table:style-name="TableCell488">
            <text:p text:style-name="P489">Švieži arba lydyti sūriai, kurių sudėtyje yra ne daugiau kaip 10 proc. ne pieno gaminių,</text:p>
          </table:table-cell>
          <table:table-cell table:style-name="TableCell490">
            <text:p text:style-name="P491">0,086</text:p>
          </table:table-cell>
          <table:table-cell table:style-name="TableCell492">
            <text:p text:style-name="P493">1,28</text:p>
          </table:table-cell>
        </table:table-row>
        <table:table-row table:style-name="TableRow494">
          <table:covered-table-cell>
            <text:p text:style-name="P495"/>
          </table:covered-table-cell>
          <table:table-cell table:style-name="TableCell496">
            <text:p text:style-name="P497">iš jų varškė.</text:p>
          </table:table-cell>
          <table:table-cell table:style-name="TableCell498">
            <text:p text:style-name="P499"/>
          </table:table-cell>
          <table:table-cell table:style-name="TableCell500">
            <text:p text:style-name="P501">0,81</text:p>
          </table:table-cell>
        </table:table-row>
        <table:table-row table:style-name="TableRow502">
          <table:table-cell table:style-name="TableCell503">
            <text:p text:style-name="P504">V</text:p>
          </table:table-cell>
          <table:table-cell table:style-name="TableCell505">
            <text:p text:style-name="P506">Sūriai, kurių<text:s/>sudėtyje yra ne daugiau kaip 10 proc. ne pieno gaminių ir kurie nepriskiriami III kategorijai.</text:p>
          </table:table-cell>
          <table:table-cell table:style-name="TableCell507">
            <text:p text:style-name="P508">0,034</text:p>
          </table:table-cell>
          <table:table-cell table:style-name="TableCell509">
            <text:p text:style-name="P510">0,53</text:p>
          </table:table-cell>
        </table:table-row>
      </table:table>
      <text:p text:style-name="P511"><text:span text:style-name="T512">_________________</text:span></text:p>
      <text:p text:style-name="P513">Priedo pakeitimai:</text:p>
      <text:p text:style-name="P514"><text:span text:style-name="T515">Nr.<text:s/></text:span><text:a xlink:href="https://www.e-tar.lt/portal/legalAct.html?documentId=TAR.3F12161EE6D0" office:target-frame-name="_top" xlink:show="replace"><text:span text:style-name="T516">3D-93</text:span></text:a><text:span text:style-name="T517">, 2011-02-08, Žin.,</text:span><text:span text:style-name="T518"><text:s/>2011, Nr. 19-925 (2011-02-14), i. k. 1112330ISAK0003D-93</text:span></text:p>
      <text:p text:style-name="P519"><text:span text:style-name="T520">Nr.<text:s/></text:span><text:a xlink:href="https://www.e-tar.lt/portal/legalAct.html?documentId=TAR.B7F591821109" office:target-frame-name="_top" xlink:show="replace"><text:span text:style-name="T521">3D-203</text:span></text:a><text:span text:style-name="T522">, 2012-03-27, Žin., 2012, Nr. 37-1843 (2012-03-29), i. k. 1122330ISAK003D-203</text:span></text:p>
      <text:p text:style-name="P523"><text:span text:style-name="T524">Nr.<text:s/></text:span><text:a xlink:href="https://www.e-tar.lt/portal/legalAct.html?documentId=TAR.E150356E3262" office:target-frame-name="_top" xlink:show="replace"><text:span text:style-name="T525">3D-84</text:span></text:a><text:span text:style-name="T526">, 2013-01-25, Žin., 2013, Nr. 11-525 (2013-01-30), i. k. 1132330ISAK0003D-84</text:span></text:p>
      <text:p text:style-name="Normal"/>
      <text:soft-page-break/>
      <text:p text:style-name="P527"><text:span text:style-name="T528">Paramos už pieną vaikams administravimo taisyklių</text:span></text:p>
      <text:p text:style-name="P529"><text:span text:style-name="T530">2</text:span><text:span text:style-name="T531"> priedas</text:span></text:p>
      <text:p text:style-name="P532">(Lietuvos Respublikos žemės ūkio ministro<text:s/></text:p>
      <text:p text:style-name="P533">2013 m.<text:s/>lapkričio 27 d.<text:s/></text:p>
      <text:p text:style-name="P534">įsakymo Nr. 3D-798<text:s/></text:p>
      <text:p text:style-name="P535">redakcija)</text:p>
      <text:p text:style-name="P536"/>
      <text:p text:style-name="P537"><text:span text:style-name="T538">REMIAMŲ PIENO GAMINIŲ, KURIŲ VISA KAINA KOMPENSUOJAMA, SĄRAŠAS IR NACIONALINĖS PARAMOS DYDIS</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Gaminių kategorijos</text:p>
          </table:table-cell>
          <table:table-cell table:style-name="TableCell547">
            <text:p text:style-name="P548">Gaminių skiriamosios ypatybės, sudėtis</text:p>
          </table:table-cell>
          <table:table-cell table:style-name="TableCell549">
            <text:p text:style-name="P550">Nacionalinės paramos dydis, Lt/100 kg</text:p>
          </table:table-cell>
        </table:table-row>
        <table:table-row table:style-name="TableRow551">
          <table:table-cell table:style-name="TableCell552">
            <text:p text:style-name="P553">Ia)</text:p>
            <text:p text:style-name="P554"/>
          </table:table-cell>
          <table:table-cell table:style-name="TableCell555">
            <text:p text:style-name="P556">Termiškai apdorotas pienas.</text:p>
            <text:p text:style-name="P557"/>
          </table:table-cell>
          <table:table-cell table:style-name="TableCell558">
            <text:p text:style-name="P559">322</text:p>
            <text:p text:style-name="P560"/>
          </table:table-cell>
        </table:table-row>
        <table:table-row table:style-name="TableRow561">
          <table:table-cell table:style-name="TableCell562" table:number-rows-spanned="2">
            <text:p text:style-name="P563">Ic)</text:p>
            <text:p text:style-name="P564"/>
          </table:table-cell>
          <table:table-cell table:style-name="TableCell565">
            <text:p text:style-name="P566">Kefyras, rūgpienis, pagamintas iš pieno, nurodyto a) punkte.</text:p>
            <text:p text:style-name="P567"/>
          </table:table-cell>
          <table:table-cell table:style-name="TableCell568">
            <text:p text:style-name="P569">322</text:p>
            <text:p text:style-name="P570"/>
          </table:table-cell>
        </table:table-row>
        <table:table-row table:style-name="TableRow571">
          <table:covered-table-cell>
            <text:p text:style-name="P572"/>
          </table:covered-table-cell>
          <table:table-cell table:style-name="TableCell573">
            <text:p text:style-name="P574">Pagardintas arba nepagardintas jogurtas, kurio ne mažiau kaip 90 proc. svorio sudaro a) punkte nurodytas pienas ir kurio sudėtyje yra ne daugiau<text:s/>kaip 7 proc. cukraus ir (ar) medaus.</text:p>
            <text:p text:style-name="P575"/>
          </table:table-cell>
          <table:table-cell table:style-name="TableCell576">
            <text:p text:style-name="P577">820</text:p>
            <text:p text:style-name="P578"/>
          </table:table-cell>
        </table:table-row>
        <table:table-row table:style-name="TableRow579">
          <table:table-cell table:style-name="TableCell580" table:number-rows-spanned="2">
            <text:p text:style-name="P581">III</text:p>
            <text:p text:style-name="P582"/>
          </table:table-cell>
          <table:table-cell table:style-name="TableCell583">
            <text:p text:style-name="P584">Švieži sūriai, kurių sudėtyje yra ne daugiau kaip 10 proc. ne pieno gaminių,</text:p>
            <text:p text:style-name="P585"/>
          </table:table-cell>
          <table:table-cell table:style-name="TableCell586">
            <text:p text:style-name="P587">1730</text:p>
            <text:p text:style-name="P588"/>
          </table:table-cell>
        </table:table-row>
        <table:table-row table:style-name="TableRow589">
          <table:covered-table-cell>
            <text:p text:style-name="P590"/>
          </table:covered-table-cell>
          <table:table-cell table:style-name="TableCell591">
            <text:p text:style-name="P592">iš jų varškė</text:p>
            <text:p text:style-name="P593"/>
          </table:table-cell>
          <table:table-cell table:style-name="TableCell594">
            <text:p text:style-name="P595">1360</text:p>
            <text:p text:style-name="P596"/>
          </table:table-cell>
        </table:table-row>
      </table:table>
      <text:p text:style-name="P597"><text:span text:style-name="T598">_________________</text:span></text:p>
      <text:p text:style-name="P599">Priedo pakeitimai:</text:p>
      <text:p text:style-name="P600"><text:span text:style-name="T601">Nr.<text:s/></text:span><text:a xlink:href="https://www.e-tar.lt/portal/legalAct.html?documentId=TAR.3F12161EE6D0" office:target-frame-name="_top" xlink:show="replace"><text:span text:style-name="T602">3D-93</text:span></text:a><text:span text:style-name="T603">, 2011-02-08, Žin., 2011, Nr. 19-925 (2011-02-14), i. k. 1112330ISAK0003D-93</text:span></text:p>
      <text:p text:style-name="P604"><text:span text:style-name="T605">Nr.<text:s/></text:span><text:a xlink:href="https://www.e-tar.lt/portal/legalAct.html?documentId=TAR.B7F591821109" office:target-frame-name="_top" xlink:show="replace"><text:span text:style-name="T606">3D-203</text:span></text:a><text:span text:style-name="T607">,<text:s/></text:span><text:span text:style-name="T608">2012-03-27, Žin., 2012, Nr. 37-1843 (2012-03-29), i. k. 1122330ISAK003D-203</text:span></text:p>
      <text:p text:style-name="P609"><text:span text:style-name="T610">Nr.<text:s/></text:span><text:a xlink:href="https://www.e-tar.lt/portal/legalAct.html?documentId=TAR.E150356E3262" office:target-frame-name="_top" xlink:show="replace"><text:span text:style-name="T611">3D-84</text:span></text:a><text:span text:style-name="T612">, 2013-01-25, Žin., 2013, Nr. 11-525 (2013-01-30), i. k. 1132330ISAK0003D-84</text:span></text:p>
      <text:p text:style-name="P613"><text:span text:style-name="T614">Nr.<text:s/></text:span><text:a xlink:href="https://www.e-tar.lt/portal/legalAct.html?documentId=TAR.A932D844780C" office:target-frame-name="_top" xlink:show="replace"><text:span text:style-name="T615">3D-798</text:span></text:a><text:span text:style-name="T616">, 2013-11-27, Žin., 2013, Nr. 122-6237 (2013-11-29), i. k. 1132330ISAK003D-798</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žemės ūkio ministerija, Įsakymas</text:span></text:p>
      <text:p text:style-name="P626"><text:span text:style-name="T627">Nr.<text:s/></text:span><text:a xlink:href="https://www.e-tar.lt/portal/legalAct.html?documentId=TAR.557369BC5FFF" office:target-frame-name="_top" xlink:show="replace"><text:span text:style-name="T628">3D-704</text:span></text:a><text:span text:style-name="T629">, 2010-08-02, Žin., 2010, Nr. 94-4964 (2010-08-07), i. k. 1102330ISAK003D-704</text:span></text:p>
      <text:p text:style-name="P630"><text:span text:style-name="T631">Dėl žemės ūkio ministro 2008 m. rugpjūčio 27 d. įsakymo Nr. 3D-478 "Dėl Paramos už pieną vaikams administravim</text:span><text:span text:style-name="T632">o taisyklių patvirtinimo" pakeitimo</text:span></text:p>
      <text:p text:style-name="P633"/>
      <text:p text:style-name="P634"><text:span text:style-name="T635">2.</text:span></text:p>
      <text:p text:style-name="P636"><text:span text:style-name="T637">Lietuvos Respublikos žemės ūkio ministerija, Įsakymas</text:span></text:p>
      <text:p text:style-name="P638"><text:span text:style-name="T639">Nr.<text:s/></text:span><text:a xlink:href="https://www.e-tar.lt/portal/legalAct.html?documentId=TAR.3F12161EE6D0" office:target-frame-name="_top" xlink:show="replace"><text:span text:style-name="T640">3D-93</text:span></text:a><text:span text:style-name="T641">, 2011-02-08, Žin., 2011, Nr. 19-925 (2011-02-14), i. k.<text:s/></text:span><text:span text:style-name="T642">1112330ISAK0003D-93</text:span></text:p>
      <text:p text:style-name="P643"><text:span text:style-name="T644">Dėl žemės ūkio ministro 2008 m. rugpjūčio 27 d. įsakymo Nr. 3D-478 "Dėl Paramos už pieną vaikams administravimo taisyklių patvirtinimo" pakeitimo</text:span></text:p>
      <text:p text:style-name="P645"/>
      <text:p text:style-name="P646"><text:span text:style-name="T647">3.</text:span></text:p>
      <text:p text:style-name="P648"><text:span text:style-name="T649">Lietuvos Respublikos žemės ūkio ministerija, Įsakymas</text:span></text:p>
      <text:p text:style-name="P650"><text:span text:style-name="T651">Nr.<text:s/></text:span><text:a xlink:href="https://www.e-tar.lt/portal/legalAct.html?documentId=TAR.2AA1A4829906" office:target-frame-name="_top" xlink:show="replace"><text:span text:style-name="T652">3D-921</text:span></text:a><text:span text:style-name="T653">, 2011-12-16, Žin., 2011, Nr. 158-7483 (2011-12-24), i. k. 1112330ISAK003D-921</text:span></text:p>
      <text:soft-page-break/>
      <text:p text:style-name="P654"><text:span text:style-name="T655">Dėl žemės ūkio ministro 2008 m. rugpjūčio 27 d. įsakymo Nr. 3D-478 "Dėl Paramos už pieną va</text:span><text:span text:style-name="T656">ikams administravimo taisyklių patvirtinimo" pakeitimo</text:span></text:p>
      <text:p text:style-name="P657"/>
      <text:p text:style-name="P658"><text:span text:style-name="T659">4.</text:span></text:p>
      <text:p text:style-name="P660"><text:span text:style-name="T661">Lietuvos Respublikos žemės ūkio ministerija, Įsakymas</text:span></text:p>
      <text:p text:style-name="P662"><text:span text:style-name="T663">Nr.<text:s/></text:span><text:a xlink:href="https://www.e-tar.lt/portal/legalAct.html?documentId=TAR.B7F591821109" office:target-frame-name="_top" xlink:show="replace"><text:span text:style-name="T664">3D-203</text:span></text:a><text:span text:style-name="T665">, 2012-03-27, Žin., 2012, Nr. 37-1843 (2012-03-29),</text:span><text:span text:style-name="T666"><text:s/>i. k. 1122330ISAK003D-203</text:span></text:p>
      <text:p text:style-name="P667"><text:span text:style-name="T668">Dėl žemės ūkio ministro 2008 m. rugpjūčio 27 d. įsakymo Nr. 3D-478 "Dėl Paramos už pieną vaikams administravimo taisyklių patvirtinimo" pakeitimo</text:span></text:p>
      <text:p text:style-name="P669"/>
      <text:p text:style-name="P670"><text:span text:style-name="T671">5.</text:span></text:p>
      <text:p text:style-name="P672"><text:span text:style-name="T673">Lietuvos Respublikos žemės ūkio ministerija, Įsakymas</text:span></text:p>
      <text:p text:style-name="P674"><text:span text:style-name="T675">Nr.<text:s/></text:span><text:a xlink:href="https://www.e-tar.lt/portal/legalAct.html?documentId=TAR.B775BE34C521" office:target-frame-name="_top" xlink:show="replace"><text:span text:style-name="T676">3D-434</text:span></text:a><text:span text:style-name="T677">, 2012-06-20, Žin., 2012, Nr. 70-3629 (2012-06-23), i. k. 1122330ISAK003D-434</text:span></text:p>
      <text:p text:style-name="P678"><text:span text:style-name="T679">Dėl žemės ūkio ministro 2008 m. rugpjūčio 27 d. įsakymo Nr. 3D-478 "Dėl Paramos už pieną vaikams administravimo</text:span><text:span text:style-name="T680"><text:s/>taisyklių patvirtinimo" pakeitimo</text:span></text:p>
      <text:p text:style-name="P681"/>
      <text:p text:style-name="P682"><text:span text:style-name="T683">6.</text:span></text:p>
      <text:p text:style-name="P684"><text:span text:style-name="T685">Lietuvos Respublikos žemės ūkio ministerija, Įsakymas</text:span></text:p>
      <text:p text:style-name="P686"><text:span text:style-name="T687">Nr.<text:s/></text:span><text:a xlink:href="https://www.e-tar.lt/portal/legalAct.html?documentId=TAR.E150356E3262" office:target-frame-name="_top" xlink:show="replace"><text:span text:style-name="T688">3D-84</text:span></text:a><text:span text:style-name="T689">, 2013-01-25, Žin., 2013, Nr. 11-525 (2013-01-30), i. k. 1132330ISAK0003</text:span><text:span text:style-name="T690">D-84</text:span></text:p>
      <text:p text:style-name="P691"><text:span text:style-name="T692">Dėl žemės ūkio ministro 2008 m. rugpjūčio 27 d. įsakymo Nr. 3D-478 "Dėl Paramos už pieną vaikams administravimo taisyklių patvirtinimo" pakeitimo</text:span></text:p>
      <text:p text:style-name="P693"/>
      <text:p text:style-name="P694"><text:span text:style-name="T695">7.</text:span></text:p>
      <text:p text:style-name="P696"><text:span text:style-name="T697">Lietuvos Respublikos žemės ūkio ministerija, Įsakymas</text:span></text:p>
      <text:p text:style-name="P698"><text:span text:style-name="T699">Nr.<text:s/></text:span><text:a xlink:href="https://www.e-tar.lt/portal/legalAct.html?documentId=TAR.540073118107" office:target-frame-name="_top" xlink:show="replace"><text:span text:style-name="T700">3D-508</text:span></text:a><text:span text:style-name="T701">, 2013-07-11, Žin., 2013, Nr. 77-3892 (2013-07-18), i. k. 1132330ISAK003D-508</text:span></text:p>
      <text:p text:style-name="P702"><text:span text:style-name="T703">Dėl žemės ūkio ministro 2008 m. rugpjūčio 27 d. įsakymo Nr. 3D-478 "Dėl Paramos už pieną vaikams administravimo taisyklių patvirtinim</text:span><text:span text:style-name="T704">o" pakeitimo</text:span></text:p>
      <text:p text:style-name="P705"/>
      <text:p text:style-name="P706"><text:span text:style-name="T707">8.</text:span></text:p>
      <text:p text:style-name="P708"><text:span text:style-name="T709">Lietuvos Respublikos žemės ūkio ministerija, Įsakymas</text:span></text:p>
      <text:p text:style-name="P710"><text:span text:style-name="T711">Nr.<text:s/></text:span><text:a xlink:href="https://www.e-tar.lt/portal/legalAct.html?documentId=TAR.DF5C3E15AA6C" office:target-frame-name="_top" xlink:show="replace"><text:span text:style-name="T712">3D-661</text:span></text:a><text:span text:style-name="T713">, 2013-09-26, Žin., 2013, Nr. 103-5085 (2013-10-01), i. k. 1132330ISAK003D-661</text:span></text:p>
      <text:p text:style-name="P714"><text:span text:style-name="T715">Dėl žemės ūkio</text:span><text:span text:style-name="T716"><text:s/>ministro 2008 m. rugpjūčio 27 d. įsakymo Nr. 3D-478 "Dėl Paramos už pieną vaikams administravimo taisyklių patvirtinimo" pakeitimo</text:span></text:p>
      <text:p text:style-name="P717"/>
      <text:p text:style-name="P718"><text:span text:style-name="T719">9.</text:span></text:p>
      <text:p text:style-name="P720"><text:span text:style-name="T721">Lietuvos Respublikos žemės ūkio ministerija, Įsakymas</text:span></text:p>
      <text:p text:style-name="P722"><text:span text:style-name="T723">Nr.<text:s/></text:span><text:a xlink:href="https://www.e-tar.lt/portal/legalAct.html?documentId=TAR.A932D844780C" office:target-frame-name="_top" xlink:show="replace"><text:span text:style-name="T724">3D-798</text:span></text:a><text:span text:style-name="T725">, 2013-11-27, Žin., 2013, Nr. 122-6237 (2013-11-29), i. k. 1132330ISAK003D-798</text:span></text:p>
      <text:p text:style-name="P726"><text:span text:style-name="T727">Dėl žemės ūkio ministro 2008 m. rugpjūčio 27 d. įsakymo Nr. 3D-478 "Dėl Paramos už pieną vaikams administravimo taisyklių patvirtinimo" pakeitimo</text:span></text:p>
      <text:p text:style-name="P728"/>
      <text:p text:style-name="P729"><text:span text:style-name="T730">10.</text:span></text:p>
      <text:p text:style-name="P731"><text:span text:style-name="T732">Lietuvos Respublikos žemės ūkio ministerija, Įsakymas</text:span></text:p>
      <text:p text:style-name="P733"><text:span text:style-name="T734">Nr.<text:s/></text:span><text:a xlink:href="https://www.e-tar.lt/portal/legalAct.html?documentId=2f4885a01c7911e4b542dec0b12e28b0" office:target-frame-name="_top" xlink:show="replace"><text:span text:style-name="T735">3D-462</text:span></text:a><text:span text:style-name="T736">, 2014-08-05, paskelbta TAR 2014-08-05, i. k. 2014-10899</text:span></text:p>
      <text:p text:style-name="P737"><text:span text:style-name="T738">Dėl žemės ūkio ministro 2008 m. rugpj</text:span><text:span text:style-name="T739">ūčio 27 d. įsakymo Nr. 3D-478 „Dėl paramos už pieną vaikams administravimo taisykli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25T10:51:00Z</meta:creation-date>
    <dc:date>2016-08-25T10:51:00Z</dc:date>
    <meta:template xlink:href="Normal" xlink:type="simple"/>
    <meta:editing-cycles>2</meta:editing-cycles>
    <meta:editing-duration>PT0S</meta:editing-duration>
    <meta:document-statistic meta:page-count="9" meta:paragraph-count="142" meta:word-count="3579" meta:character-count="27669" meta:row-count="591" meta:non-whitespace-character-count="24232"/>
  </office:meta>
</office:document-meta>
</file>