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16in" fo:background-color="#FFFFFF"/>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1.6736in" fo:text-indent="-1.181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4916in" fo:background-color="#FFFFFF"/>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fo:background-color="#FFFFFF"/>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4916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indent="0.4916in"/>
    </style:style>
    <style:style style:name="P1033" style:parent-style-name="Normal" style:family="paragraph">
      <style:paragraph-properties fo:widows="0" fo:orphans="0" fo:text-align="justify" fo:text-indent="0.4916in" fo:background-color="#FFFFFF"/>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fo:background-color="#FFFFFF"/>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16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widows="0" fo:orphans="0" fo:text-align="justify" fo:text-indent="0.4916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fo:background-color="#FFFFFF"/>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4916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keep-together="always" fo:widows="0" fo:orphans="0" fo:text-align="justify" fo:text-indent="0.4923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16in" fo:background-color="#FFFFFF"/>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P1189" style:parent-style-name="Normal" style:family="paragraph">
      <style:paragraph-properties fo:text-indent="0.4916in"/>
    </style:style>
    <style:style style:name="P1190" style:parent-style-name="Normal" style:family="paragraph">
      <style:paragraph-properties fo:text-indent="0.4916in"/>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font-style="italic" style:font-style-asian="italic" style:font-style-complex="italic" fo:color="#000000"/>
    </style:style>
    <style:style style:name="P1193" style:parent-style-name="Normal" style:family="paragraph">
      <style:paragraph-properties fo:text-indent="0.4916in"/>
    </style:style>
    <style:style style:name="P1194" style:parent-style-name="Normal" style:family="paragraph">
      <style:paragraph-properties fo:text-indent="0.4916in"/>
    </style:style>
    <style:style style:name="P1195" style:parent-style-name="Normal" style:family="paragraph">
      <style:paragraph-properties>
        <style:tab-stops>
          <style:tab-stop style:type="right" style:position="6.6937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9">Suvestinė redakcija nuo 2009-08-04</text:span></text:p>
      <text:p text:style-name="P10"/>
      <text:p text:style-name="P11"><text:span text:style-name="T12">Įstatymas paskelbtas: Žin. 2007, Nr.<text:s/></text:span><text:a xlink:href="https://www.e-tar.lt/portal/legalAct.html?documentId=TAR.520097AFEB05" office:target-frame-name="_top" xlink:show="replace"><text:span text:style-name="T13">43-1627</text:span></text:a><text:span text:style-name="T14">, i. k. 1071010ISTA00X-1065</text:span></text:p>
      <text:p text:style-name="P15"/>
      <text:p text:style-name="P16"/>
      <text:p text:style-name="P17"><text:span text:style-name="T18"/><text:span text:style-name="T19">LIETUVOS RESPUBLIKOS</text:span><text:span text:style-name="T20"><text:line-break/>PROFESINIO MOKYMO ĮSTATYMO PAKEITIMO</text:span><text:span text:style-name="T21"><text:line-break/>Į S T A T Y M A S</text:span></text:p>
      <text:p text:style-name="P22"/>
      <text:p text:style-name="P23">2007 m. balandžio 3 d. Nr. X-1065</text:p>
      <text:p text:style-name="P24">Vilnius</text:p>
      <text:p text:style-name="P25"/>
      <text:p text:style-name="P26"><text:span text:style-name="T27">(Žin., 1997, Nr.<text:s/></text:span><text:a xlink:href="https://www.e-tar.lt/portal/lt/legalAct/TAR.44FA08A7226F" office:target-frame-name="_blank" xlink:show="new"><text:span text:style-name="T28">98-2478</text:span></text:a><text:span text:style-name="T29">; 1999, Nr.<text:s/></text:span><text:a xlink:href="https://www.e-tar.lt/portal/lt/legalAct/TAR.55DCBE04BDA6" office:target-frame-name="_blank" xlink:show="new"><text:span text:style-name="T30">64-2073</text:span></text:a><text:span text:style-name="T31">; 2000, Nr.<text:s/></text:span><text:a xlink:href="https://www.e-tar.lt/portal/lt/legalAct/TAR.6BDBED9E614B" office:target-frame-name="_blank" xlink:show="new"><text:span text:style-name="T32">92-2877</text:span></text:a><text:span text:style-name="T33">; 2006, Nr.<text:s/></text:span><text:a xlink:href="https://www.e-tar.lt/portal/lt/legalAct/TAR.72E6852BCA21" office:target-frame-name="_blank" xlink:show="new"><text:span text:style-name="T34">108-4091</text:span></text:a><text:span text:style-name="T35">)</text:span></text:p>
      <text:p text:style-name="P36"/>
      <text:p text:style-name="P37"><text:span text:style-name="T38">1</text:span><text:span text:style-name="T39"><text:s/>straipsnis.<text:s/></text:span><text:span text:style-name="T40">Lietuvos Respublikos profesinio mokymo įstatymo nauja redakcija</text:span></text:p>
      <text:p text:style-name="P41"><text:span text:style-name="T42">Pakeisti Lietuvos Respublikos profesinio mokymo įstatymą ir jį išdėstyti taip:</text:span></text:p>
      <text:p text:style-name="P43"/>
      <text:p text:style-name="P44"><text:span text:style-name="T45">„LIETUVOS RESPUBLIKOS</text:span><text:span text:style-name="T46"><text:line-break/></text:span><text:span text:style-name="T47">PROFESINIO MOKYMO ĮSTATYMAS</text:span></text:p>
      <text:p text:style-name="Normal"/>
      <text:p text:style-name="P48"><text:span text:style-name="T49">PIRMASIS</text:span><text:span text:style-name="T50"><text:s/>SKIRSNIS<text:s/></text:span></text:p>
      <text:p text:style-name="P51"><text:span text:style-name="T52">BENDROSIOS NUOSTATOS</text:span></text:p>
      <text:p text:style-name="Normal"/>
      <text:p text:style-name="P53"><text:span text:style-name="T54">1</text:span><text:span text:style-name="T55"><text:s/>straipsnis.<text:s/></text:span><text:span text:style-name="T56">Įstatymo paskirtis</text:span></text:p>
      <text:p text:style-name="P57"><text:span text:style-name="T58">1</text:span><text:span text:style-name="T59">. Šis įstatymas nustato:</text:span></text:p>
      <text:p text:style-name="P60"><text:span text:style-name="T61">1</text:span><text:span text:style-name="T62">) profesinio mokymo sistemos sandarą;</text:span></text:p>
      <text:p text:style-name="P63"><text:span text:style-name="T64">2</text:span><text:span text:style-name="T65">) kvalifikacijų sudarymą, jų tvarkymą ir suteikimą;</text:span></text:p>
      <text:p text:style-name="P66"><text:span text:style-name="T67">3</text:span><text:span text:style-name="T68">) profesinio<text:s/></text:span><text:span text:style-name="T69">mokymo organizavimą ir jo valdymą;</text:span></text:p>
      <text:p text:style-name="P70"><text:span text:style-name="T71">4</text:span><text:span text:style-name="T72">) profesinio mokymo finansavimą.</text:span></text:p>
      <text:p text:style-name="P73"><text:span text:style-name="T74">2</text:span><text:span text:style-name="T75">. Šio įstatymo nuostatos aukštajam mokslui netaikomo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 Kompetencijas vertinanti institucija –<text:s/></text:span><text:span text:style-name="T84">Vyriausybės nustatyta</text:span><text:span text:style-name="T85"><text:s/>tvarka akredituoti socialiniai partneriai ir kiti juridiniai asmenys, kuriems suteikta teisė vertinti asmens įgytas kompetencijas.</text:span></text:p>
      <text:p text:style-name="P86"><text:span text:style-name="T87">2</text:span><text:span text:style-name="T88">.<text:s/></text:span><text:span text:style-name="T89">Mokyklinė profesinio mokymo organizavimo forma –<text:s/></text:span><text:span text:style-name="T90">kai mokymas vykdomas profesinio mokymo įstaigoje ar kitoje mokykloje</text:span><text:span text:style-name="T91">. Praktinis mokymas gali būti vykdomas įmonėje, įstaigoje, organizacijoje, ūkininko ūkyje, pas laisvąjį mokytoją.</text:span></text:p>
      <text:p text:style-name="P92"><text:span text:style-name="T93">3</text:span><text:span text:style-name="T94">.<text:s/></text:span><text:span text:style-name="T95">Nacionalinė kvalifikacijų sąranga –<text:s/></text:span><text:span text:style-name="T96">Lietuvos Respublikoje nustatytų kvalifikacijų, grindžiamų asmens veiklai reikalingomis kompetencijo</text:span><text:span text:style-name="T97">mis, lygių sistema.</text:span></text:p>
      <text:p text:style-name="P98"><text:span text:style-name="T99">4</text:span><text:span text:style-name="T100">.<text:s/></text:span><text:span text:style-name="T101">Pameistrystės profesinio mokymo organizavimo forma –<text:s/></text:span><text:span text:style-name="T102">kai mokymas vykdomas darbo vietoje: įmonėje, įstaigoje, organizacijoje, ūkininko ūkyje, pas laisvąjį mokytoją. Teorinis mokymas gali būti vykdomas profesinio mokymo įstaigoje<text:s/></text:span><text:span text:style-name="T103">ar kitoje mokykloje.</text:span></text:p>
      <text:p text:style-name="P104"><text:span text:style-name="T105">5</text:span><text:span text:style-name="T106">.<text:s/></text:span><text:span text:style-name="T107">Pirminis profesinis mokymas –<text:s/></text:span><text:span text:style-name="T108">profesinis mokymas, skirtas pirmajai kvalifikacijai įgyti.</text:span></text:p>
      <text:p text:style-name="P109"><text:span text:style-name="T110">6</text:span><text:span text:style-name="T111">.<text:s/></text:span><text:span text:style-name="T112">Praktinis mokymas –<text:s/></text:span><text:span text:style-name="T113">profesinių įgūdžių ugdymas profesinio mokymo įstaigoje, kitoje įstaigoje ir (arba) įmonėje, ūkininko ūkyje, pas<text:s/></text:span><text:span text:style-name="T114">laisvąjį mokytoją.</text:span></text:p>
      <text:p text:style-name="P115"><text:span text:style-name="T116">7</text:span><text:span text:style-name="T117">.<text:s/></text:span><text:span text:style-name="T118">Profesijos mokytojas –<text:s/></text:span><text:span text:style-name="T119">mokytojas, vykdantis teorinį arba (ir) praktinį profesinį mokymą.</text:span></text:p>
      <text:p text:style-name="P120"><text:span text:style-name="T121">8</text:span><text:span text:style-name="T122">.<text:s/></text:span><text:span text:style-name="T123">Profesinis informavimas –<text:s/></text:span><text:span text:style-name="T124">sistemingas informacijos teikimas profesinio mokymo, kvalifikacijų paklausos darbo rinkoje ir profesijos pas</text:span><text:span text:style-name="T125">irinkimo klausimais.</text:span></text:p>
      <text:p text:style-name="P126"><text:span text:style-name="T127">9</text:span><text:span text:style-name="T128">.<text:s/></text:span><text:span text:style-name="T129">Profesinis konsultavimas –<text:s/></text:span><text:span text:style-name="T130">pagalba asmeniui priimti racionalų profesijos rinkimosi sprendimą atsižvelgus į jo individualias savybes, darbo rinkos poreikius ir profesinio mokymosi galimybes.</text:span></text:p>
      <text:p text:style-name="P131"><text:span text:style-name="T132">10</text:span><text:span text:style-name="T133">.<text:s/></text:span><text:span text:style-name="T134">Profesinis mokymas –<text:s/></text:span><text:span text:style-name="T135">mokymas p</text:span><text:span text:style-name="T136">agal profesinio mokymo programas, padedantis<text:s/></text:span><text:soft-page-break/><text:span text:style-name="T137">asmeniui įgyti kvalifikaciją ar ją tobulinti.</text:span></text:p>
      <text:p text:style-name="P138"><text:span text:style-name="T139">11</text:span><text:span text:style-name="T140">.<text:s/></text:span><text:span text:style-name="T141">Profesinio mokymo įstaiga –<text:s/></text:span><text:span text:style-name="T142">mokykla ar kita įstaiga, kurios pagrindinė veikla – profesinis mokymas.</text:span></text:p>
      <text:p text:style-name="P143"><text:span text:style-name="T144">12</text:span><text:span text:style-name="T145">.<text:s/></text:span><text:span text:style-name="T146">Profesinio mokymo kokybės užtikrinimas –<text:s/></text:span><text:span text:style-name="T147">sistemos</text:span><text:span text:style-name="T148"><text:s/>ir procedūros, kurias kuria ir diegia valstybės institucijos ir profesinio mokymo teikėjai, siekdami, kad profesinio mokymo kokybė atitiktų nustatytus rodiklius.</text:span></text:p>
      <text:p text:style-name="P149"><text:span text:style-name="T150">13</text:span><text:span text:style-name="T151">.<text:s/></text:span><text:span text:style-name="T152">Profesinio mokymo programa –<text:s/></text:span><text:span text:style-name="T153">įvairiai formalizuota švietimo programa, kurios turiniu,</text:span><text:span text:style-name="T154"><text:s/>perteikimo būdais ir metodais siekiama suteikti numatytas kompetencijas.</text:span></text:p>
      <text:p text:style-name="P155"><text:span text:style-name="T156">14</text:span><text:span text:style-name="T157">.<text:s/></text:span><text:span text:style-name="T158">Profesinio mokymo programos modulis –<text:s/></text:span><text:span text:style-name="T159">iš anksto apibrėžta savarankiška profesinio mokymo programos dalis.</text:span></text:p>
      <text:p text:style-name="P160"><text:span text:style-name="T161">15</text:span><text:span text:style-name="T162">.<text:s/></text:span><text:span text:style-name="T163">Profesinio mokymo teikėjas –<text:s/></text:span><text:span text:style-name="T164">profesinio mokymo įstaiga, lais</text:span><text:span text:style-name="T165">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66"><text:span text:style-name="T167">16</text:span><text:span text:style-name="T168">.<text:s/></text:span><text:span text:style-name="T169">Profesinis orientavimas –<text:s/></text:span><text:span text:style-name="T170">profesinį informavimą ir konsultavimą apimantis procesas.</text:span></text:p>
      <text:p text:style-name="P171"><text:span text:style-name="T172">17</text:span><text:span text:style-name="T173">.<text:s/></text:span><text:span text:style-name="T174">Profesinio orientavimo centras –<text:s/></text:span><text:span text:style-name="T175">juridinis asmuo ar jo padalinys, kuriame teikiamos profesinio orientavimo paslaugos.</text:span></text:p>
      <text:p text:style-name="P176"><text:span text:style-name="T177">18</text:span><text:span text:style-name="T178">.<text:s/></text:span><text:span text:style-name="T179">Profesinio rengimo standartas –<text:s/></text:span><text:span text:style-name="T180">kvalifikacijų įgijimo profesinio mokymo sistemoje reglamentas.</text:span></text:p>
      <text:p text:style-name="P181"><text:span text:style-name="T182">19</text:span><text:span text:style-name="T183">.<text:s/></text:span><text:span text:style-name="T184">Profesinis standartas –<text:s/></text:span><text:span text:style-name="T185">kvalifikacijų, joms įgyti reikalingų kompetencijų, vertinimo kriterijų ir metodų aprašas.</text:span></text:p>
      <text:p text:style-name="P186"><text:span text:style-name="T187">20</text:span><text:span text:style-name="T188">.<text:s/></text:span><text:span text:style-name="T189">Socialiniai partneriai –<text:s/></text:span><text:span text:style-name="T190">darbdavių institucijos (Lietuvos<text:s/></text:span><text:span text:style-name="T191">pramonininkų konfederacija, Lietuvos verslo darbdavių konfederacija), verslo savivaldos institucijos (Lietuvos prekybos, pramonės ir amatų rūmai, Lietuvos Respublikos žemės ūkio rūmai) ir darbuotojų interesams atstovaujančios organizacijos (Lietuvos profes</text:span><text:span text:style-name="T192">inių sąjungų konfederacija, Lietuvos profesinė sąjunga „Solidarumas“ ir Lietuvos darbo federacija) ir kitos Vyriausybės patvirtintos darbdavių, verslo savivaldos institucijos, darbuotojų interesams atstovaujančios organizacijos, kurios kartu su valstybės v</text:span><text:span text:style-name="T193">aldymo institucijomis atlieka šio įstatymo nustatytas funkcijas.</text:span></text:p>
      <text:p text:style-name="P194"><text:span text:style-name="T195">21</text:span><text:span text:style-name="T196">.<text:s/></text:span><text:span text:style-name="T197">Tęstinis profesinis mokymas –<text:s/></text:span><text:span text:style-name="T198">profesinis mokymas, skirtas asmens turimai kvalifikacijai tobulinti ar kitai kvalifikacijai įgyti.</text:span></text:p>
      <text:p text:style-name="P199"><text:span text:style-name="T200">22</text:span><text:span text:style-name="T201">.<text:s/></text:span><text:span text:style-name="T202">Žmogiškųjų išteklių plėtra –<text:s/></text:span><text:span text:style-name="T203">darbo jėgos, žini</text:span><text:span text:style-name="T204">ų, įgūdžių ir kompetencijų plėtojimas.</text:span></text:p>
      <text:p text:style-name="Normal"/>
      <text:p text:style-name="P205"><text:span text:style-name="T206">3</text:span><text:span text:style-name="T207"><text:s/>straipsnis.<text:s/></text:span><text:span text:style-name="T208">Profesinio mokymo sistemos tikslai</text:span></text:p>
      <text:p text:style-name="P209"><text:span text:style-name="T210">Profesinio mokymo sistemos tikslai:</text:span></text:p>
      <text:p text:style-name="P211"><text:span text:style-name="T212">1</text:span><text:span text:style-name="T213">) padėti asmeniui įgyti kvalifikaciją ir kompetencijas, atitinkančias šiuolaikinį mokslo, technologijos, ekonomikos ir k</text:span><text:span text:style-name="T214">ultūros lygį, padedančias jam įsitvirtinti ir konkuruoti kintančioje darbo rinkoje, laiduojančias šalies ūkio pažangą, konkurencingumą tarptautinėje rinkoje ir darnų vystymąsi;</text:span></text:p>
      <text:p text:style-name="P215"><text:span text:style-name="T216">2</text:span><text:span text:style-name="T217">) sudaryti sąlygas įvairių poreikių ir gebėjimų asmenims mokytis visą gyve</text:span><text:span text:style-name="T218">nimą, tobulinti ir keisti kvalifikacijas;</text:span></text:p>
      <text:p text:style-name="P219"><text:span text:style-name="T220">3</text:span><text:span text:style-name="T221">) užtikrinti profesinio mokymo prieinamumą ir kokybę;</text:span></text:p>
      <text:p text:style-name="P222"><text:span text:style-name="T223">4</text:span><text:span text:style-name="T224">) užtikrinti kvalifikacijų atitiktį šalies ūkio poreikiams, kompetencijų vertinimo, kvalifikacijų suteikimo ir pripažinimo objektyvumą;</text:span></text:p>
      <text:p text:style-name="P225"><text:span text:style-name="T226">5</text:span><text:span text:style-name="T227">) užtikri</text:span><text:span text:style-name="T228">nti profesinio orientavimo sistemos veiksmingą funkcionavimą.</text:span></text:p>
      <text:p text:style-name="P229"/>
      <text:p text:style-name="P230"><text:span text:style-name="T231">4</text:span><text:span text:style-name="T232"><text:s/>straipsnis.<text:s/></text:span><text:span text:style-name="T233">Profesinio mokymo sistemos principai</text:span></text:p>
      <text:p text:style-name="P234"><text:span text:style-name="T235">Profesinio mokymo sistemos principai:</text:span></text:p>
      <text:p text:style-name="P236"><text:span text:style-name="T237">1</text:span><text:span text:style-name="T238">) lygių galimybių – profesinio mokymo sistema yra socialiai teisinga, ji užtikrina asmenų l</text:span><text:span text:style-name="T239">ygybę, nepaisant jų lyties, rasės, tautybės, kalbos, kilmės, socialinės padėties, tikėjimo, įsitikinimų ar pažiūrų; kiekvienam asmeniui ji laiduoja pirmosios kvalifikacijos įgijimą ir sudaro sąlygas tobulinti turimą kvalifikaciją ar įgyti naują;</text:span></text:p>
      <text:p text:style-name="P240"><text:span text:style-name="T241">2</text:span><text:span text:style-name="T242">)<text:s/></text:span><text:span text:style-name="T243">kontekstualumo – profesinio mokymo sistema yra glaudžiai susieta su šalies ūkinės,<text:s/></text:span><text:soft-page-break/><text:span text:style-name="T244">socialinės, kultūrinės raidos kontekstu, kartu su juo atsinaujina ir atitinka nuolat kintančius darbo rinkos poreikius;</text:span></text:p>
      <text:p text:style-name="P245"><text:span text:style-name="T246">3</text:span><text:span text:style-name="T247">) veiksmingumo – profesinio mokymo sistema, suma</text:span><text:span text:style-name="T248">niai ir taupiai naudodama turimus išteklius remdamasi veiksminga vadyba – tinkamais ir kartu su socialiniais partneriais laiku priimamais sprendimais siekia gerų profesinio mokymo rezultatų;</text:span></text:p>
      <text:p text:style-name="P249"><text:span text:style-name="T250">4</text:span><text:span text:style-name="T251">) tęstinumo – profesinio mokymo sistema yra lanksti, atvira,</text:span><text:span text:style-name="T252"><text:s/>pagrįsta įvairių mokymo formų ir institucijų sąveika; ji sudaro sąlygas kiekvienam asmeniui mokytis visą gyvenimą.</text:span></text:p>
      <text:p text:style-name="P253"/>
      <text:p text:style-name="P254"><text:span text:style-name="T255">ANTRASIS</text:span><text:span text:style-name="T256"><text:s/>SKIRSNIS<text:s/></text:span></text:p>
      <text:p text:style-name="P257"><text:span text:style-name="T258">PROFESINIO MOKYMO SISTEMOS SANDARA</text:span></text:p>
      <text:p text:style-name="Normal"/>
      <text:p text:style-name="P259"><text:span text:style-name="T260">5</text:span><text:span text:style-name="T261"><text:s/>straipsnis.<text:s/></text:span><text:span text:style-name="T262">Profesinio mokymo sistema</text:span></text:p>
      <text:p text:style-name="P263"><text:span text:style-name="T264">Lietuvos profesinio mokymo<text:s/></text:span><text:span text:style-name="T265">sistema apima:</text:span></text:p>
      <text:p text:style-name="P266"><text:span text:style-name="T267">1</text:span><text:span text:style-name="T268">) pirminį profesinį mokymą;</text:span></text:p>
      <text:p text:style-name="P269"><text:span text:style-name="T270">2</text:span><text:span text:style-name="T271">) tęstinį profesinį mokymą;</text:span></text:p>
      <text:p text:style-name="P272"><text:span text:style-name="T273">3</text:span><text:span text:style-name="T274">) profesinį orientavimą.</text:span></text:p>
      <text:p text:style-name="Normal"/>
      <text:p text:style-name="P275"><text:span text:style-name="T276">6</text:span><text:span text:style-name="T277"><text:s/>straipsnis.<text:s/></text:span><text:span text:style-name="T278">Pirminis profesinis mokymas</text:span></text:p>
      <text:p text:style-name="P279"><text:span text:style-name="T280">1</text:span><text:span text:style-name="T281">. Pirminis profesinis mokymas teikiamas ne jaunesniems kaip 14 metų asmenims:</text:span></text:p>
      <text:p text:style-name="P282"><text:span text:style-name="T283">1</text:span><text:span text:style-name="T284">) įgijusie</text:span><text:span text:style-name="T285">ms pagrindinį ar vidurinį išsilavinimą;</text:span></text:p>
      <text:p text:style-name="P286"><text:span text:style-name="T287">2</text:span><text:span text:style-name="T288">) neįgijusiems pagrindinio išsilavinimo;</text:span></text:p>
      <text:p text:style-name="P289"><text:span text:style-name="T290">3</text:span><text:span text:style-name="T291">) kurie yra mokęsi pagal specialiojo ugdymo programas.</text:span></text:p>
      <text:p text:style-name="P292"><text:span text:style-name="T293">2</text:span><text:span text:style-name="T294">. Profesinio mokymo teikėjas mokiniui, neįgijusiam pagrindinio išsilavinimo, sudaro sąlygas tęsti mokym</text:span><text:span text:style-name="T295">ąsi pagal pagrindinio ugdymo programą.</text:span></text:p>
      <text:p text:style-name="P296"><text:span text:style-name="T297">3</text:span><text:span text:style-name="T298">. Asmuo, įgijęs pagrindinį išsilavinimą, gali rinktis mokymąsi pagal profesinio mokymo programą arba kartu mokytis ir pagal vidurinio ugdymo programą.</text:span></text:p>
      <text:p text:style-name="P299"><text:span text:style-name="T300">4</text:span><text:span text:style-name="T301">. Mokiniui mokantis pagal profesinio mokymo programą,<text:s/></text:span><text:span text:style-name="T302">bendrojo lavinimo technologijų dalykų ar profesinio mokymo programų moduliai užskaitomi vadovaujantis švietimo ir mokslo ministro nustatyta tvarka.</text:span></text:p>
      <text:p text:style-name="P303"><text:span text:style-name="T304">5</text:span><text:span text:style-name="T305">. Mokiniui, baigusiam formaliojo profesinio mokymo programą ir (arba) nustatyta tvarka gavusiam jo įgyt</text:span><text:span text:style-name="T306">ų kompetencijų įvertinimą, suteikiama atitinkamo lygio kvalifikacija.</text:span></text:p>
      <text:p text:style-name="P307"><text:span text:style-name="T308">6</text:span><text:span text:style-name="T309">. Mokinys, lygiagrečiai su profesinio mokymo programa baigęs pagrindinio ugdymo programą, įgyja pagrindinį išsilavinimą, o baigęs vidurinio ugdymo programą ir švietimo ir mokslo min</text:span><text:span text:style-name="T310">istro nustatyta tvarka išlaikęs brandos egzaminus – vidurinį išsilavinimą.</text:span></text:p>
      <text:p text:style-name="Normal"/>
      <text:p text:style-name="P311"><text:span text:style-name="T312">7</text:span><text:span text:style-name="T313"><text:s/>straipsnis.<text:s/></text:span><text:span text:style-name="T314">Tęstinis profesinis mokymas</text:span></text:p>
      <text:p text:style-name="P315"><text:span text:style-name="T316">1</text:span><text:span text:style-name="T317">. Tęstinis profesinis mokymas apima asmenų formalųjį ir neformalųjį profesinį mokymą.</text:span></text:p>
      <text:p text:style-name="P318"><text:span text:style-name="T319">2</text:span><text:span text:style-name="T320">. Asmeniui, tobulinančiam turimą ar<text:s/></text:span><text:span text:style-name="T321">siekiančiam įgyti kitą kvalifikaciją, ankstesnio mokymosi pasiekimai užskaitomi vadovaujantis švietimo ir mokslo ministro nustatyta tvarka.</text:span></text:p>
      <text:p text:style-name="P322"><text:span text:style-name="T323">3</text:span><text:span text:style-name="T324">. Asmeniui, baigusiam formaliojo profesinio mokymo programą ir (arba) nustatyta tvarka gavusiam jo įgytų kompet</text:span><text:span text:style-name="T325">encijų įvertinimą, suteikiama atitinkamo lygio kvalifikacija.</text:span></text:p>
      <text:p text:style-name="P326"><text:span text:style-name="T327">4</text:span><text:span text:style-name="T328">. Įvertinus asmens neformaliojo profesinio mokymo metu įgytas kompetencijas, socialinės apsaugos ir darbo ministro nustatyta ir su švietimo ir mokslo ministru suderinta asmens įgytų kompete</text:span><text:span text:style-name="T329">ncijų vertinimo tvarka jos gali būti pripažintos kaip atitinkamo lygio kvalifikacija arba jos dalis.</text:span></text:p>
      <text:p text:style-name="Normal"/>
      <text:p text:style-name="P330"><text:span text:style-name="T331">8</text:span><text:span text:style-name="T332"><text:s/>straipsnis.<text:s/></text:span><text:span text:style-name="T333">Profesinis orientavimas</text:span></text:p>
      <text:p text:style-name="P334"><text:span text:style-name="T335">1</text:span><text:span text:style-name="T336">. Profesinio orientavimo paslaugos teikiamos visiems Lietuvos gyventojams.</text:span></text:p>
      <text:p text:style-name="P337"><text:span text:style-name="T338">2</text:span><text:span text:style-name="T339">. Profesinis orientavimas</text:span><text:span text:style-name="T340"><text:s/>švietimo ir mokslo ministro kartu su socialinės apsaugos ir darbo ministru nustatyta tvarka vykdomas bendrojo lavinimo mokyklose, profesinio mokymo įstaigose, profesinio orientavimo centruose, darbo biržose.</text:span></text:p>
      <text:p text:style-name="P341"><text:span text:style-name="T342">3</text:span><text:span text:style-name="T343">. Savivaldybės vykdomoji institucija profe</text:span><text:span text:style-name="T344">sinį orientavimą planuoja, organizuoja ir<text:s/></text:span><text:soft-page-break/><text:span text:style-name="T345">administruoja vadovaudamasi švietimo ir mokslo ministro kartu su socialinės apsaugos ir darbo ministru nustatyta tvarka.</text:span></text:p>
      <text:p text:style-name="Normal"/>
      <text:p text:style-name="P346"><text:span text:style-name="T347">TREČIASIS</text:span><text:span text:style-name="T348"><text:s/>SKIRSNIS<text:s/></text:span></text:p>
      <text:p text:style-name="P349"><text:span text:style-name="T350">KVALIFIKACIJŲ SISTEMA</text:span></text:p>
      <text:p text:style-name="Normal"/>
      <text:p text:style-name="P351"><text:span text:style-name="T352">9</text:span><text:span text:style-name="T353"><text:s/>straipsnis.<text:s/></text:span><text:span text:style-name="T354">Kvalifikacijų sistemos<text:s/></text:span><text:span text:style-name="T355">paskirtis ir sandara</text:span></text:p>
      <text:p text:style-name="P356"><text:span text:style-name="T357">1</text:span><text:span text:style-name="T358">. Kvalifikacijų sistemos paskirtis – užtikrinti kvalifikacijų atitiktį ūkio reikmėms, jų skaidrumą, palyginamumą, mokymosi tęstinumą, asmenų profesinį ir teritorinį judumą.</text:span></text:p>
      <text:p text:style-name="P359"><text:span text:style-name="T360">2</text:span><text:span text:style-name="T361">. Kvalifikacijų sistema yra grindžiama socialinių pa</text:span><text:span text:style-name="T362">rtnerių, valstybės ir mokymo institucijų bendradarbiavimu.</text:span></text:p>
      <text:p text:style-name="P363"><text:span text:style-name="T364">3</text:span><text:span text:style-name="T365">. Kvalifikacijų sistema apima kvalifikacijų sudarymą ir tvarkymą, asmens įgytų kompetencijų vertinimą ir kvalifikacijos suteikimą.</text:span></text:p>
      <text:p text:style-name="P366"><text:span text:style-name="T367">4</text:span><text:span text:style-name="T368">. Kvalifikacijų sistemą tvarko Kvalifikacijų tarnyba<text:s/></text:span><text:span text:style-name="T369">prie Lietuvos Respublikos Vyriausybės (toliau – Kvalifikacijų tarnyba). Ją steigia ir jos nuostatus tvirtina Vyriausybė.</text:span></text:p>
      <text:p text:style-name="Normal"/>
      <text:p text:style-name="P370"><text:span text:style-name="T371">10</text:span><text:span text:style-name="T372"><text:s/>straipsnis.<text:s/></text:span><text:span text:style-name="T373">Kvalifikacijų sudarymas ir tvarkymas</text:span></text:p>
      <text:p text:style-name="P374"><text:span text:style-name="T375">1</text:span><text:span text:style-name="T376">. Kvalifikacija yra grindžiama kompetencijomis. Kvalifikacijai įgyti re</text:span><text:span text:style-name="T377">ikalingas kompetencijas nustato profesinis standartas.</text:span></text:p>
      <text:p text:style-name="P378"><text:span text:style-name="T379">2</text:span><text:span text:style-name="T380">. Kvalifikacijas tvarko Kvalifikacijų tarnyba, vadovaudamasi Vyriausybės nustatyta Nacionaline kvalifikacijų sąranga.</text:span></text:p>
      <text:p text:style-name="P381"><text:span text:style-name="T382">3</text:span><text:span text:style-name="T383">. Kvalifikacijų tarnyba strateginiams kvalifikacijų sistemos formavimo kl</text:span><text:span text:style-name="T384">ausimams koordinuoti iš valstybės, savivaldybių institucijų, įstaigų ir socialinių partnerių atstovų sudaro centrinį profesinį komitetą, profesiniams standartams rengti – sektorinius profesinius komitetus.</text:span></text:p>
      <text:p text:style-name="P385"><text:span text:style-name="T386">4</text:span><text:span text:style-name="T387">. Kvalifikacijų tarnybos centrinio ir sektori</text:span><text:span text:style-name="T388">nių profesinių komitetų uždavinius, funkcijas, komitetų sudarymo ir finansavimo tvarką nustato socialinės apsaugos ir darbo ministras.</text:span></text:p>
      <text:p text:style-name="Normal"/>
      <text:p text:style-name="P389"><text:span text:style-name="T390">11</text:span><text:span text:style-name="T391"><text:s/>straipsnis.<text:s/></text:span><text:span text:style-name="T392">Kompetencijų įvertinimas ir kvalifikacijos suteikimas</text:span></text:p>
      <text:p text:style-name="P393"><text:span text:style-name="T394">1</text:span><text:span text:style-name="T395">. Reikalavimus kompetencijas vertinančio</text:span><text:span text:style-name="T396">ms institucijoms ir jų akreditacijos tvarką nustato Vyriausybė.</text:span></text:p>
      <text:p text:style-name="P397"><text:span text:style-name="T398">2</text:span><text:span text:style-name="T399">. Asmens įgytų kompetencijų įvertinimą organizuoja kompetencijas vertinanti institucija, vadovaudamasi socialinės apsaugos ir darbo ministro nustatyta ir su švietimo ir mokslo ministru su</text:span><text:span text:style-name="T400">derinta asmens įgytų kompetencijų vertinimo tvarka.</text:span></text:p>
      <text:p text:style-name="P401"><text:span text:style-name="T402">3</text:span><text:span text:style-name="T403">. Kvalifikacija suteikiama asmeniui, įgijusiam visas kvalifikacijai įgyti reikalingas kompetencijas, nustatytas atitinkamo profesinio standarto.</text:span></text:p>
      <text:p text:style-name="P404"><text:span text:style-name="T405">4</text:span><text:span text:style-name="T406">. Asmeniui kvalifikaciją suteikia Kvalifikacijų t</text:span><text:span text:style-name="T407">arnyba, atsižvelgusi į kompetencijų įvertinimo rezultatus.</text:span></text:p>
      <text:p text:style-name="P408"><text:span text:style-name="T409">5</text:span><text:span text:style-name="T410">. Kvalifikacijų suteikimo priežiūrą vykdo Socialinės apsaugos ir darbo bei Švietimo ir mokslo ministerijos Vyriausybės nustatyta tvarka.</text:span></text:p>
      <text:p text:style-name="Normal"/>
      <text:p text:style-name="P411"><text:span text:style-name="T412">KETVIRTASIS</text:span><text:span text:style-name="T413"><text:s/>SKIRSNIS<text:s/></text:span></text:p>
      <text:p text:style-name="P414"><text:span text:style-name="T415">PROFESINIO MOKYMO ORGANI</text:span><text:span text:style-name="T416">ZAVIMAS IR KOKYBĖ</text:span></text:p>
      <text:p text:style-name="Normal"/>
      <text:p text:style-name="P417"><text:span text:style-name="T418">12</text:span><text:span text:style-name="T419"><text:s/>straipsnis.<text:s/></text:span><text:span text:style-name="T420">Profesinio mokymo programų rengimas ir įteisinimas</text:span></text:p>
      <text:p text:style-name="P421"><text:span text:style-name="T422">1</text:span><text:span text:style-name="T423">. Profesinis mokymas vykdomas pagal formaliojo ir neformaliojo profesinio mokymo programas.</text:span></text:p>
      <text:p text:style-name="P424"><text:span text:style-name="T425">2</text:span><text:span text:style-name="T426">. Profesinio mokymo teikėjas priimti asmenis mokytis bei pradėti<text:s/></text:span><text:span text:style-name="T427">vykdyti formaliojo profesinio mokymo programas gali tik gavęs Švietimo ir mokslo ministerijos išduotą licenciją.</text:span></text:p>
      <text:p text:style-name="P428"><text:span text:style-name="T429">3</text:span><text:span text:style-name="T430">. Profesinio mokymo programas turi teisę rengti profesinio mokymo teikėjas, kitas fizinis ar juridinis asmuo, Lietuvos Respublikoje įsteig</text:span><text:span text:style-name="T431">tų Europos Sąjungos valstybėse narėse ir kitose Europos ekonominės erdvės valstybėse įsisteigusių įmonių filialai.</text:span></text:p>
      <text:p text:style-name="P432"><text:span text:style-name="T433">4</text:span><text:span text:style-name="T434">. Formaliojo profesinio mokymo programa yra skirta įgyti kvalifikacijai, įtrauktai į<text:s/></text:span><text:soft-page-break/><text:span text:style-name="T435">Profesinių standartų ir kvalifikacijų registrą, kur</text:span><text:span text:style-name="T436">į steigia Vyriausybė. Formaliosios profesinio mokymo programos įteisinamos suderinus jas su atitinkama kompetencijas vertinančia institucija.</text:span></text:p>
      <text:p text:style-name="P437"><text:span text:style-name="T438">5</text:span><text:span text:style-name="T439">. Formaliojo profesinio mokymo programų rengimo ir įteisinimo tvarką nustato švietimo ir mokslo ministras kar</text:span><text:span text:style-name="T440">tu su socialinės apsaugos ir darbo ministru.</text:span></text:p>
      <text:p text:style-name="P441"><text:span text:style-name="T442">6</text:span><text:span text:style-name="T443">. Formaliojo profesinio mokymo programa turi atitikti kvalifikaciją aprašantį profesinį standartą ar atitinkamą profesinio rengimo standartą.</text:span></text:p>
      <text:p text:style-name="P444"><text:span text:style-name="T445">7</text:span><text:span text:style-name="T446">. Formaliojo profesinio mokymo programos gali būti vykdomos</text:span><text:span text:style-name="T447"><text:s/>kartu su bendrojo lavinimo programomis arba papildomos kitomis programomis, skiriamomis asmens socializacijai, savirealizacijai, įsitvirtinimui darbo rinkoje.</text:span></text:p>
      <text:p text:style-name="P448"><text:span text:style-name="T449">8</text:span><text:span text:style-name="T450">. Formaliojo profesinio mokymo programos ir profesinio rengimo standartai registruojami Stu</text:span><text:span text:style-name="T451">dijų ir mokymo programų registre švietimo ir mokslo ministro nustatyta tvarka.</text:span></text:p>
      <text:p text:style-name="P452"><text:span text:style-name="T453">9</text:span><text:span text:style-name="T454">. Neformaliojo profesinio mokymo programa yra skirta kompetencijoms įgyti ar joms tobulinti.</text:span></text:p>
      <text:p text:style-name="P455"><text:span text:style-name="T456">10</text:span><text:span text:style-name="T457">. Reikalavimus neformaliojo profesinio mokymo programoms ir jų vykdymui g</text:span><text:span text:style-name="T458">ali nustatyti mokymą pagal šią programą užsakanti ar jį finansuojanti institucija.</text:span></text:p>
      <text:p text:style-name="P459"><text:span text:style-name="T460">11</text:span><text:span text:style-name="T461">. Neformaliojo profesinio mokymo programos gali būti registruojamos Kvalifikacijos tobulinimo programų ir renginių registre.</text:span></text:p>
      <text:p text:style-name="P462"/>
      <text:p text:style-name="P463"><text:span text:style-name="T464">13</text:span><text:span text:style-name="T465"><text:s/>straipsnis.<text:s/></text:span><text:span text:style-name="T466">Profesinio mokymo įs</text:span><text:span text:style-name="T467">taigų steigimas, pabaiga ir pertvarkymas. Tinklo kūrimas</text:span></text:p>
      <text:p text:style-name="P468"><text:span text:style-name="T469">1</text:span><text:span text:style-name="T470">. Profesinio mokymo įstaigas gali steigti fiziniai ir juridiniai asmenys, taip pat šių asmenų grupės ir Lietuvos Respublikoje įsteigtų Europos Sąjungos valstybėse narėse ir kitose Europos ekonom</text:span><text:span text:style-name="T471">inės erdvės valstybėse įsisteigusių įmonių filialai.</text:span></text:p>
      <text:p text:style-name="P472"><text:span text:style-name="T473">2</text:span><text:span text:style-name="T474">. Profesinio mokymo įstaigos reorganizuojamos, likviduojamos ir pertvarkomos vadovaujantis Civiliniu kodeksu.</text:span></text:p>
      <text:p text:style-name="P475"><text:span text:style-name="T476">3</text:span><text:span text:style-name="T477">. Profesinio mokymo įstaigų tinklas kuriamas vadovaujantis Švietimo įstatymu.</text:span></text:p>
      <text:p text:style-name="Normal"/>
      <text:p text:style-name="P478"><text:span text:style-name="T479">14</text:span><text:span text:style-name="T480"><text:s/>straipsnis.<text:s/></text:span><text:span text:style-name="T481">Priėmimas mokytis</text:span></text:p>
      <text:p text:style-name="P482"><text:span text:style-name="T483">1</text:span><text:span text:style-name="T484">. Profesinio mokymo teikėjai, išskyrus vidaus reikalų profesinio mokymo teikėjus, profesinio mokymo teikėjus, vykdančius asmenų, kuriems taikomi Užimtumo rėmimo ir Neįgaliųjų socialinės integracijos įstatymai, atsižv</text:span><text:span text:style-name="T485">elgę į darbo rinkos poreikius, paraiškas dėl priėmimo į valstybės finansuojamas profesinio mokymo programas pirmajai kvalifikacijai įgyti teikia apskrities viršininkui.</text:span></text:p>
      <text:p text:style-name="P486"><text:span text:style-name="T487">2</text:span><text:span text:style-name="T488">. Asmenų, išskyrus asmenis, kuriems taikomas Užimtumo rėmimo įstatymas, Neįgaliųjų</text:span><text:span text:style-name="T489"><text:s/>socialinės integracijos įstatymas ar Vidaus tarnybos statuto patvirtinimo įstatymas, pageidaujančių įgyti pirmąją kvalifikaciją, priėmimo į valstybės finansuojamas profesinio mokymo programas planą tvirtina švietimo ir mokslo ministras, gavęs su apskritie</text:span><text:span text:style-name="T490">s profesinio mokymo taryba suderintą apskrities viršininko paraišką, o į vidaus reikalų profesinio mokymo įstaigų vykdomas programas – vidaus reikalų ministras.</text:span></text:p>
      <text:p text:style-name="P491"><text:span text:style-name="T492">3</text:span><text:span text:style-name="T493">. Asmenų, pageidaujančių įgyti pirmąją kvalifikaciją, priėmimo į valstybinę ar savivaldybė</text:span><text:span text:style-name="T494">s profesinę mokyklą – biudžetinę įstaigą – tvarką nustato mokyklos steigėjas, į valstybinę ar savivaldybės profesinę mokyklą – viešąją įstaigą – visuotinis dalininkų susirinkimas (savininkas), vadovaudamasis švietimo ir mokslo ministro patvirtintais bendra</text:span><text:span text:style-name="T495">isiais priėmimo kriterijais.</text:span></text:p>
      <text:p text:style-name="P496"><text:span text:style-name="T497">4</text:span><text:span text:style-name="T498">. Asmenų priėmimo į nevalstybinę profesinę mokyklą tvarką nustato visuotinis dalininkų susirinkimas (savininkas), remdamasis profesinio mokymo programose jiems nustatytais reikalavimais.</text:span></text:p>
      <text:p text:style-name="P499"><text:span text:style-name="T500">5</text:span><text:span text:style-name="T501">. Asmuo, pageidaujantis įgyti<text:s/></text:span><text:span text:style-name="T502">pirmąją kvalifikaciją įmonėje, įstaigoje, ūkininko ūkyje ar pas laisvąjį mokytoją, tobulinti turimą kvalifikaciją ar įgyti kitą kvalifikaciją, priimamas pagal profesinio mokymo programoje nustatytus reikalavimus ir įmonės, įstaigos ar ūkininko nustatytą pr</text:span><text:span text:style-name="T503">iėmimo tvarką.</text:span></text:p>
      <text:p text:style-name="P504"><text:span text:style-name="T505">6</text:span><text:span text:style-name="T506">. Asmenų priėmimą į vidaus reikalų profesinio mokymo įstaigas reglamentuoja Vidaus<text:s/></text:span><text:soft-page-break/><text:span text:style-name="T507">tarnybos statuto patvirtinimo įstatymas.</text:span></text:p>
      <text:p text:style-name="P508"><text:span text:style-name="T509">7</text:span><text:span text:style-name="T510">. Asmenims priėmimo mokyti pagal neformaliojo profesinio mokymo programas tvarką nustato profesinio mokymo<text:s/></text:span><text:span text:style-name="T511">teikėjas.</text:span></text:p>
      <text:p text:style-name="P512"><text:span text:style-name="T513">8</text:span><text:span text:style-name="T514">. Asmens priėmimas mokytis pagal profesinio mokymo programą įforminamas profesinio mokymo sutartimi. Reikalavimus vidaus reikalų profesinio mokymo sutartims ir jų registravimo tvarką nustato vidaus reikalų ministras, reikalavimus kitoms prof</text:span><text:span text:style-name="T515">esinio mokymo sutartims ir jų registravimo tvarką – švietimo ir mokslo ministras kartu su socialinės apsaugos ir darbo ministru.</text:span></text:p>
      <text:p text:style-name="Normal"/>
      <text:p text:style-name="P516"><text:span text:style-name="T517">15</text:span><text:span text:style-name="T518"><text:s/>straipsnis.<text:s/></text:span><text:span text:style-name="T519">Profesinio mokymo organizavimo formos</text:span></text:p>
      <text:p text:style-name="P520"><text:span text:style-name="T521">1</text:span><text:span text:style-name="T522">. Profesinis mokymas organizuojamas mokykline ir pameistrystės</text:span><text:span text:style-name="T523"><text:s/>forma.</text:span></text:p>
      <text:p text:style-name="P524"><text:span text:style-name="T525">2</text:span><text:span text:style-name="T526">. Mokyklinę profesinio mokymo organizavimo formą taiko profesinio mokymo įstaiga ar kita mokykla, kurioje vykdomas teorinis ir praktinis mokymas. Profesinio mokymo įstaigai sudarius profesinio mokymo sutartį su įmone, įstaiga, organizacija, ku</text:span><text:span text:style-name="T527">riai profesinis mokymas nėra pagrindinė veikla, ūkininku, laisvuoju mokytoju ir mokiniu, praktinis mokymas gali būti vykdomas darbo vietoje.</text:span></text:p>
      <text:p text:style-name="P528"><text:span text:style-name="T529">3</text:span><text:span text:style-name="T530">. Profesinio mokymo teikėjas, taikydamas pameistrystės formą, su asmeniu sudaro darbo ir profesinio mokymo sut</text:span><text:span text:style-name="T531">artis. Asmens praktinis mokymas organizuojamas jo darbo vietoje, o teorinis mokymas gali būti vykdomas profesinio mokymo įstaigoje, profesinio mokymo teikėjui sudarius su ja ir mokiniu profesinio mokymo sutartį.</text:span></text:p>
      <text:p text:style-name="P532"/>
      <text:p text:style-name="P533"><text:span text:style-name="T534">16</text:span><text:span text:style-name="T535"><text:s/>straipsnis.<text:s/></text:span><text:span text:style-name="T536">Specialiųjų poreikių a</text:span><text:span text:style-name="T537">smenų profesinis mokymas</text:span></text:p>
      <text:p text:style-name="P538"><text:span text:style-name="T539">1</text:span><text:span text:style-name="T540">. Specialiųjų poreikių asmenims teisės aktų nustatyta tvarka sudaromos sąlygos mokytis pagal profesinio mokymo programas ir įgyti kvalifikaciją.</text:span></text:p>
      <text:p text:style-name="P541"><text:span text:style-name="T542">2</text:span><text:span text:style-name="T543">. Asmenys, baigę specialiojo ugdymo programas, gali būti mokomi kartu su kit</text:span><text:span text:style-name="T544">ais mokiniais pagal jiems pritaikytas profesinio mokymo programas.</text:span></text:p>
      <text:p text:style-name="P545"><text:span text:style-name="T546">3</text:span><text:span text:style-name="T547">. Vyriausybės įgaliotos institucijos profesinio mokymo įstaigose gali užsakyti profesinio mokymo programas specialiųjų poreikių asmenims.</text:span></text:p>
      <text:p text:style-name="Normal"/>
      <text:p text:style-name="P548"><text:span text:style-name="T549">17</text:span><text:span text:style-name="T550"><text:s/>straipsnis.<text:s/></text:span><text:span text:style-name="T551">Asmenų, kuriems atimta a</text:span><text:span text:style-name="T552">r apribota laisvė, profesinis mokymas</text:span></text:p>
      <text:p text:style-name="P553"><text:span text:style-name="T554">1</text:span><text:span text:style-name="T555">. Asmenims, kuriems atimta ar apribota laisvė, Vyriausybės arba jos įgaliotos institucijos nustatyta tvarka sudaromos sąlygos mokytis specialiose auklėjimo ar bausmės atlikimo vietose.</text:span></text:p>
      <text:p text:style-name="P556"><text:span text:style-name="T557">2</text:span><text:span text:style-name="T558">. Šių grupių asmenų<text:s/></text:span><text:span text:style-name="T559">profesinis mokymas derinamas su socialinės integracijos priemonėmis.</text:span></text:p>
      <text:p text:style-name="Normal"/>
      <text:p text:style-name="P560"><text:span text:style-name="T561">18</text:span><text:span text:style-name="T562"><text:s/>straipsnis.<text:s/></text:span><text:span text:style-name="T563">Profesinio mokymo kokybės užtikrinimas</text:span></text:p>
      <text:p text:style-name="P564"><text:span text:style-name="T565">1</text:span><text:span text:style-name="T566">. Profesinio mokymo kokybės užtikrinimą laiduoja Švietimo ir mokslo ministerija, Socialinės apsaugos ir darbo ministerija</text:span><text:span text:style-name="T567"><text:s/>ir Kvalifikacijų tarnyba pagal joms šio įstatymo suteiktus įgaliojimus.</text:span></text:p>
      <text:p text:style-name="P568"><text:span text:style-name="T569">2</text:span><text:span text:style-name="T570">. Profesinio mokymo kokybei užtikrinti vykdomas profesinio mokymo teikėjų vadybinės ir pedagoginės veiklos vidinis ir išorinis vertinimas bei stebėsena.</text:span></text:p>
      <text:p text:style-name="P571"><text:span text:style-name="T572">3</text:span><text:span text:style-name="T573">. Profesinio mokymo<text:s/></text:span><text:span text:style-name="T574">teikėjas:</text:span></text:p>
      <text:p text:style-name="P575"><text:span text:style-name="T576">1</text:span><text:span text:style-name="T577">) kartu su steigėju užtikrina profesinio mokymo proceso organizavimo materialinį aprūpinimą;</text:span></text:p>
      <text:p text:style-name="P578"><text:span text:style-name="T579">2</text:span><text:span text:style-name="T580">) organizuoja profesinio mokymo programų, atitinkančių ūkio reikmes, rengimą ir užtikrina profesinio mokymo programų atitiktį profesinio rengimo<text:s/></text:span><text:span text:style-name="T581">ar profesiniams standartams;</text:span></text:p>
      <text:p text:style-name="P582"><text:span text:style-name="T583">3</text:span><text:span text:style-name="T584">) užskaito asmeniui bendrojo lavinimo technologijų dalykų, profesinio mokymo programos modulius;</text:span></text:p>
      <text:p text:style-name="P585"><text:span text:style-name="T586">4</text:span><text:span text:style-name="T587">) vykdo profesinio mokymo įstaigos vadybinės ir pedagoginės veiklos vidinį vertinimą.</text:span></text:p>
      <text:p text:style-name="P588"><text:span text:style-name="T589">4</text:span><text:span text:style-name="T590">. Profesinio mokymo<text:s/></text:span><text:span text:style-name="T591">įstaigos vadybinės ir pedagoginės veiklos išorinį vertinimą reglamentuoja Švietimo įstatymas.</text:span></text:p>
      <text:p text:style-name="P592"><text:span text:style-name="T593">5</text:span><text:span text:style-name="T594">. Už profesinio mokymo kokybę atsako profesinio mokymo teikėjas.</text:span></text:p>
      <text:p text:style-name="P595"/>
      <text:p text:style-name="P596"><text:span text:style-name="T597">19</text:span><text:span text:style-name="T598"><text:s/>straipsnis.<text:s/></text:span><text:span text:style-name="T599">Kvalifikacijos ir mokymosi pasiekimų įteisinimas</text:span></text:p>
      <text:p text:style-name="P600"><text:span text:style-name="T601">1</text:span><text:span text:style-name="T602">. Išduodami šie<text:s/></text:span><text:span text:style-name="T603">kvalifikacijos ir mokymosi pasiekimų dokumentai:</text:span></text:p>
      <text:p text:style-name="P604"><text:span text:style-name="T605">1</text:span><text:span text:style-name="T606">) kvalifikacijos pažymėjimas – asmeniui, gavusiam jo įgytų tai kvalifikacijai reikalingų kompetencijų įvertinimą;</text:span></text:p>
      <text:p text:style-name="P607"><text:span text:style-name="T608">2</text:span><text:span text:style-name="T609">) profesinio mokymo pažymėjimas – mokiniui, baigusiam formaliojo profesinio mokymo pr</text:span><text:span text:style-name="T610">ogramą;</text:span></text:p>
      <text:p text:style-name="P611"><text:span text:style-name="T612">3</text:span><text:span text:style-name="T613">) profesinio mokymosi pasiekimų pažymėjimas – mokiniui, nebaigusiam profesinio mokymo programos;</text:span></text:p>
      <text:p text:style-name="P614"><text:span text:style-name="T615">4</text:span><text:span text:style-name="T616">) pažymėjimas – asmeniui, baigusiam profesinio mokymo programos modulį, neformaliojo profesinio mokymo programą ir (ar) įgijusiam kompetencij</text:span><text:span text:style-name="T617">ą atlikti tam tikrą darbą;</text:span></text:p>
      <text:p text:style-name="P618"><text:span text:style-name="T619">5</text:span><text:span text:style-name="T620">) kompetencijų įvertinimo pažymėjimas – asmeniui apie jo kompetencijų įvertinimo rezultatus.</text:span></text:p>
      <text:p text:style-name="P621"><text:span text:style-name="T622">2</text:span><text:span text:style-name="T623">. Kvalifikacijos pažymėjimo ir kompetencijų įvertinimo pažymėjimo turinį, formą ir išdavimo tvarką nustato socialinės<text:s/></text:span><text:span text:style-name="T624">apsaugos ir darbo ministras, suderinęs su švietimo ir mokslo ministru, kitų pažymėjimų – švietimo ir mokslo ministras, suderinęs su socialinės apsaugos ir darbo ministru.</text:span></text:p>
      <text:p text:style-name="P625"><text:span text:style-name="T626">3</text:span><text:span text:style-name="T627">. Profesinio mokymo įstaigos mokiniui, lygiagrečiai su profesinio mokymo program</text:span><text:span text:style-name="T628">a baigusiam pagrindinio ugdymo programą, išduodamas pagrindinio išsilavinimo pažymėjimas, baigusiam vidurinio ugdymo programą ir išlaikiusiam brandos egzaminus, – brandos atestatas, nebaigusiam bendrojo lavinimo programos ar neišlaikiusiam brandos egzaminų</text:span><text:span text:style-name="T629">, – mokymosi pasiekimų pažymėjimas.</text:span></text:p>
      <text:p text:style-name="P630"><text:span text:style-name="T631">4</text:span><text:span text:style-name="T632">. Užsienyje įgytos kvalifikacijos pripažinimą Lietuvoje įgytai kvalifikacijai ir Lietuvoje įgytos kvalifikacijos patvirtinimą vykstantiems į užsienį asmenims reglamentuoja Europos Sąjungos ir Lietuvos Respublikos te</text:span><text:span text:style-name="T633">isės aktai ir tarptautinės sutartys.</text:span></text:p>
      <text:p text:style-name="P634"/>
      <text:p text:style-name="P635"><text:span text:style-name="T636">PENKTASIS</text:span><text:span text:style-name="T637"><text:s/>SKIRSNIS<text:s/></text:span></text:p>
      <text:p text:style-name="P638"><text:span text:style-name="T639">PROFESINIO MOKYMO DALYVIŲ TEISĖS IR PAREIGOS</text:span></text:p>
      <text:p text:style-name="Normal"/>
      <text:p text:style-name="P640"><text:span text:style-name="T641">20</text:span><text:span text:style-name="T642"><text:s/>straipsnis.<text:s/></text:span><text:span text:style-name="T643">Mokinio teisės ir pareigos</text:span></text:p>
      <text:p text:style-name="P644"><text:span text:style-name="T645">1</text:span><text:span text:style-name="T646">. Mokinys turi teisę:</text:span></text:p>
      <text:p text:style-name="P647"><text:span text:style-name="T648">1</text:span><text:span text:style-name="T649">) rinktis mokymosi formą;</text:span></text:p>
      <text:p text:style-name="P650"><text:span text:style-name="T651">2</text:span><text:span text:style-name="T652">) į nešališką įgytų kompetencijų įver</text:span><text:span text:style-name="T653">tinimą;</text:span></text:p>
      <text:p text:style-name="P654"><text:span text:style-name="T655">3</text:span><text:span text:style-name="T656">) gauti bendrojo lavinimo technologijų dalykų, profesinio mokymo programos modulių, ankstesnio mokymosi pasiekimų užskaitymą;</text:span></text:p>
      <text:p text:style-name="P657"><text:span text:style-name="T658">4</text:span><text:span text:style-name="T659">) naudotis Švietimo ir kitų įstatymų nustatytomis teisėmis. 2. Mokinys privalo:</text:span></text:p>
      <text:p text:style-name="P660"><text:span text:style-name="T661">1</text:span><text:span text:style-name="T662">) laikytis profesinio<text:s/></text:span><text:span text:style-name="T663">mokymo įstaigos nuostatų, mokinio elgesio taisyklių, profesinio mokymo įstaigos ir praktinį mokymą vykdančio profesinio mokymo teikėjo darbo tvarkos;</text:span></text:p>
      <text:p text:style-name="P664"><text:span text:style-name="T665">2</text:span><text:span text:style-name="T666">) vykdyti mokymo sutarties sąlygas;</text:span></text:p>
      <text:p text:style-name="P667"><text:span text:style-name="T668">3</text:span><text:span text:style-name="T669">) neturintis 16 metų, mokydamasis pagal profesinio mokymo pr</text:span><text:span text:style-name="T670">ogramą tęsti mokymąsi pagal pagrindinio ugdymo programą;</text:span></text:p>
      <text:p text:style-name="P671"><text:span text:style-name="T672">4</text:span><text:span text:style-name="T673">) vykdyti Švietimo ir kitų įstatymų nustatytas pareigas.</text:span></text:p>
      <text:p text:style-name="Normal"/>
      <text:p text:style-name="P674"><text:span text:style-name="T675">21</text:span><text:span text:style-name="T676"><text:s/>straipsnis.<text:s/></text:span><text:span text:style-name="T677">Profesinio mokymo teikėjo teisės ir pareigos</text:span></text:p>
      <text:p text:style-name="P678"><text:span text:style-name="T679">1</text:span><text:span text:style-name="T680">. Profesinio mokymo teikėjas turi teisę:</text:span></text:p>
      <text:p text:style-name="P681"><text:span text:style-name="T682">1</text:span><text:span text:style-name="T683">) vykdyti pirminį<text:s/></text:span><text:span text:style-name="T684">ir tęstinį profesinį mokymą;</text:span></text:p>
      <text:p text:style-name="P685"><text:span text:style-name="T686">2</text:span><text:span text:style-name="T687">) rengti formaliojo profesinio mokymo programas ir siūlyti jas įtraukti į Studijų ir mokymo programų registrą;</text:span></text:p>
      <text:p text:style-name="P688"><text:span text:style-name="T689">3</text:span><text:span text:style-name="T690">) rengti neformaliojo profesinio mokymo programas ir jas įtraukti į Kvalifikacijos tobulinimo programų ir<text:s/></text:span><text:span text:style-name="T691">renginių registrą;</text:span></text:p>
      <text:p text:style-name="P692"><text:span text:style-name="T693">4</text:span><text:span text:style-name="T694">) teisės aktų nustatyta tvarka gauti lėšų profesinio mokymo programoms vykdyti.</text:span></text:p>
      <text:p text:style-name="P695"><text:span text:style-name="T696">2</text:span><text:span text:style-name="T697">. Profesinio mokymo teikėjas privalo:</text:span></text:p>
      <text:p text:style-name="P698"><text:span text:style-name="T699">1</text:span><text:span text:style-name="T700">) užtikrinti profesinio mokymo kokybę;</text:span></text:p>
      <text:p text:style-name="P701"><text:span text:style-name="T702">2</text:span><text:span text:style-name="T703">) sudaryti profesinio mokymo programose numatytas mokymosi s</text:span><text:span text:style-name="T704">ąlygas, užtikrinti<text:s/></text:span><text:soft-page-break/><text:span text:style-name="T705">nuolatinį mokymo turinio ir mokymo metodų atnaujinimą;</text:span></text:p>
      <text:p text:style-name="P706"><text:span text:style-name="T707">3</text:span><text:span text:style-name="T708">) sudaryti sąlygas mokytojams ir kitiems profesinio mokymo procese dalyvaujantiems asmenims tobulinti savo kvalifikaciją.</text:span></text:p>
      <text:p text:style-name="Normal"/>
      <text:p text:style-name="P709"><text:span text:style-name="T710">ŠEŠTASIS</text:span><text:span text:style-name="T711"><text:s/>SKIRSNIS<text:s/></text:span></text:p>
      <text:p text:style-name="P712"><text:span text:style-name="T713">PROFESINIO MOKYMO VALDYMA</text:span><text:span text:style-name="T714">S. SAVIVALDA</text:span></text:p>
      <text:p text:style-name="Normal"/>
      <text:p text:style-name="P715"><text:span text:style-name="T716">22</text:span><text:span text:style-name="T717"><text:s/>straipsnis.<text:s/></text:span><text:span text:style-name="T718">Švietimo ir mokslo ministerijos įgaliojimai</text:span></text:p>
      <text:p text:style-name="P719"><text:span text:style-name="T720">1</text:span><text:span text:style-name="T721">. Švietimo ir mokslo ministerija:</text:span></text:p>
      <text:p text:style-name="P722"><text:span text:style-name="T723">1</text:span><text:span text:style-name="T724">) dalyvauja kuriant profesinio mokymo politiką ir ją vykdo;</text:span></text:p>
      <text:p text:style-name="P725"><text:span text:style-name="T726">2</text:span><text:span text:style-name="T727">) dalyvauja kuriant ir vykdant žmogiškųjų išteklių plėtros politiką;</text:span></text:p>
      <text:p text:style-name="P728"><text:span text:style-name="T729">3</text:span><text:span text:style-name="T730">) tvirtina bendruosius profesinio mokymo planus;</text:span></text:p>
      <text:p text:style-name="P731"><text:span text:style-name="T732">4</text:span><text:span text:style-name="T733">) nustato formaliojo profesinio mokymo programų ir profesinio rengimo standartų registravimo Studijų ir mokymo programų registre tvarką;</text:span></text:p>
      <text:p text:style-name="P734"><text:span text:style-name="T735">5</text:span><text:span text:style-name="T736">) skelbia informaciją apie profesinio mokymo įstaigų<text:s/></text:span><text:span text:style-name="T737">vykdomas formaliojo profesinio mokymo programas, jas vykdančius ir turinčius licencijas jas vykdyti profesinio mokymo teikėjus;</text:span></text:p>
      <text:p text:style-name="P738"><text:span text:style-name="T739">6</text:span><text:span text:style-name="T740">) tvirtina asmenų, išskyrus asmenis, kuriems taikomas Užimtumo rėmimo įstatymas, Neįgaliųjų socialinės integracijos<text:s/></text:span><text:span text:style-name="T741">įstatymas ar Vidaus tarnybos statuto patvirtinimo įstatymas, pageidaujančių įgyti pirmąją kvalifikaciją, priėmimo į valstybės finansuojamas profesinio mokymo programas planą;</text:span></text:p>
      <text:p text:style-name="P742"><text:span text:style-name="T743">7</text:span><text:span text:style-name="T744">) tvirtina asmenų priėmimo į valstybines ir savivaldybių profesines mokyklas</text:span><text:span text:style-name="T745"><text:s/>bendruosius kriterijus;</text:span></text:p>
      <text:p text:style-name="P746"><text:span text:style-name="T747">8</text:span><text:span text:style-name="T748">) suderinusi su Socialinės apsaugos ir darbo ministerija nustato profesinio mokymo pažymėjimo, profesinio mokymosi pasiekimų pažymėjimo ir pažymėjimo turinį, formą ir išdavimo tvarką;</text:span></text:p>
      <text:p text:style-name="P749"><text:span text:style-name="T750">9</text:span><text:span text:style-name="T751">) tvirtina bendrojo lavinimo technolo</text:span><text:span text:style-name="T752">gijų dalykų ir profesinio mokymo programos modulių užskaitymo tvarką;</text:span></text:p>
      <text:p text:style-name="P753"><text:span text:style-name="T754">10</text:span><text:span text:style-name="T755">) atlieka ministerijos įsteigtų ar jai priskirtų profesinio mokymo įstaigų steigėjo funkcijas;</text:span></text:p>
      <text:p text:style-name="P756"><text:span text:style-name="T757">11</text:span><text:span text:style-name="T758">) Vyriausybės nustatyta tvarka išduoda licencijas formaliojo profesinio mokymo<text:s/></text:span><text:span text:style-name="T759">programoms vykdyti;</text:span></text:p>
      <text:p text:style-name="P760"><text:span text:style-name="T761">12</text:span><text:span text:style-name="T762">) rengia profesinio mokymo ir kvalifikacijų sistemų plėtros investicines programas;</text:span></text:p>
      <text:p text:style-name="P763"><text:span text:style-name="T764">13</text:span><text:span text:style-name="T765">) vykdo kvalifikacijų suteikimo priežiūrą Vyriausybės nustatyta tvarka;</text:span></text:p>
      <text:p text:style-name="P766"><text:span text:style-name="T767">14</text:span><text:span text:style-name="T768">) atlieka kitas šio įstatymo ir kitų teisės aktų nustatytas fu</text:span><text:span text:style-name="T769">nkcijas.</text:span></text:p>
      <text:p text:style-name="P770"><text:span text:style-name="T771">2</text:span><text:span text:style-name="T772">. Švietimo ir mokslo ministerija kartu su Socialinės apsaugos ir darbo ministerija:<text:s/></text:span></text:p>
      <text:p text:style-name="P773"><text:span text:style-name="T774">1</text:span><text:span text:style-name="T775">) koordinuoja profesinio rengimo standartų rengimą ir juos tvirtina;</text:span></text:p>
      <text:p text:style-name="P776"><text:span text:style-name="T777">2</text:span><text:span text:style-name="T778">) rengia profesinio mokymo lėšų skaičiavimo vienam mokiniui metodiką ir teikia</text:span><text:span text:style-name="T779"><text:s/>Vyriausybei tvirtinti;</text:span></text:p>
      <text:p text:style-name="P780"><text:span text:style-name="T781">3</text:span><text:span text:style-name="T782">) nustato bendruosius reikalavimus apskričių profesinio mokymo tarybų nuostatams;</text:span></text:p>
      <text:p text:style-name="P783"><text:span text:style-name="T784">4</text:span><text:span text:style-name="T785">) nustato reikalavimus profesinio mokymo sutartims ir jų registravimo tvarką;</text:span></text:p>
      <text:p text:style-name="P786"><text:span text:style-name="T787">5</text:span><text:span text:style-name="T788">) nustato formaliojo profesinio mokymo tvarką;</text:span></text:p>
      <text:p text:style-name="P789"><text:span text:style-name="T790">6</text:span><text:span text:style-name="T791">) nus</text:span><text:span text:style-name="T792">tato profesinio orientavimo vykdymo tvarką;</text:span></text:p>
      <text:p text:style-name="P793"><text:span text:style-name="T794">7</text:span><text:span text:style-name="T795">) vykdo profesinio mokymo programų finansavimą iš valstybės biudžeto, taikant mokymo lėšų skyrimo vienam mokiniui principą;</text:span></text:p>
      <text:p text:style-name="P796"><text:span text:style-name="T797">8</text:span><text:span text:style-name="T798">) nustato formaliojo profesinio mokymo programų rengimo ir įteisinimo tvarką.</text:span></text:p>
      <text:p text:style-name="Normal"/>
      <text:p text:style-name="P799"><text:span text:style-name="T800">23</text:span><text:span text:style-name="T801"><text:s/>straipsnis.<text:s/></text:span><text:span text:style-name="T802">Socialinės apsaugos ir darbo ministerijos įgaliojimai</text:span></text:p>
      <text:p text:style-name="P803"><text:span text:style-name="T804">1</text:span><text:span text:style-name="T805">. Socialinės apsaugos ir darbo ministerija:</text:span></text:p>
      <text:p text:style-name="P806"><text:span text:style-name="T807">1</text:span><text:span text:style-name="T808">) dalyvauja kuriant žmogiškųjų išteklių plėtros politiką ir ją vykdo;</text:span></text:p>
      <text:p text:style-name="P809"/>
      <text:p text:style-name="P810"><text:span text:style-name="T811">2</text:span><text:span text:style-name="T812">) dalyvauja kuriant ir vykdant profesinio mokymo<text:s/></text:span><text:span text:style-name="T813">politiką;</text:span></text:p>
      <text:p text:style-name="P814"><text:span text:style-name="T815">3</text:span><text:span text:style-name="T816">) organizuoja kvalifikacijų poreikio prognostinius tyrimus;</text:span></text:p>
      <text:p text:style-name="P817"><text:span text:style-name="T818">4</text:span><text:span text:style-name="T819">) nustato Kvalifikacijų tarnybos centrinio ir sektorinių profesinių komitetų uždavinius,<text:s/></text:span><text:soft-page-break/><text:span text:style-name="T820">funkcijas, komitetų sudarymo ir finansavimo tvarką;</text:span></text:p>
      <text:p text:style-name="P821"><text:span text:style-name="T822">5</text:span><text:span text:style-name="T823">) atlieka ministerijos<text:s/></text:span><text:span text:style-name="T824">įsteigtų ar jai priskirtų profesinio mokymo įstaigų steigėjo funkcijas;</text:span></text:p>
      <text:p text:style-name="P825"><text:span text:style-name="T826">6</text:span><text:span text:style-name="T827">) organizuoja savo reguliuojamos srities darbuotojų tęstinį profesinį mokymą;</text:span></text:p>
      <text:p text:style-name="P828"><text:span text:style-name="T829">7</text:span><text:span text:style-name="T830">) vykdo kvalifikacijų suteikimo priežiūrą Vyriausybės nustatyta tvarka;</text:span></text:p>
      <text:p text:style-name="P831"><text:span text:style-name="T832">8</text:span><text:span text:style-name="T833">) atlieka kitas šio</text:span><text:span text:style-name="T834"><text:s/>įstatymo ir kitų teisės aktų nustatytas funkcijas.</text:span></text:p>
      <text:p text:style-name="P835"><text:span text:style-name="T836">2</text:span><text:span text:style-name="T837">. Socialinės apsaugos ir darbo ministerija, suderinusi su Švietimo ir mokslo ministerija, nustato:</text:span></text:p>
      <text:p text:style-name="P838"><text:span text:style-name="T839">1</text:span><text:span text:style-name="T840">) reikalavimus profesiniams standartams;</text:span></text:p>
      <text:p text:style-name="P841"><text:span text:style-name="T842">2</text:span><text:span text:style-name="T843">) asmens įgytų kompetencijų vertinimo tvarką, ver</text:span><text:span text:style-name="T844">tinimui skirtų lėšų paskirstymo tvarką;</text:span></text:p>
      <text:p text:style-name="P845"><text:span text:style-name="T846">3</text:span><text:span text:style-name="T847">) kvalifikacijos pažymėjimo ir kompetencijų įvertinimo pažymėjimo turinį, formą ir išdavimo tvarką.</text:span></text:p>
      <text:p text:style-name="P848"/>
      <text:p text:style-name="P849"><text:span text:style-name="T850">24</text:span><text:span text:style-name="T851"><text:s/>straipsnis.<text:s/></text:span><text:span text:style-name="T852">Kitų ministerijų ir Vyriausybės įstaigų įgaliojimai</text:span></text:p>
      <text:p text:style-name="P853"><text:span text:style-name="T854">Kitos ministerijos ir Vyriausybės</text:span><text:span text:style-name="T855"><text:s/>įstaigos:</text:span></text:p>
      <text:p text:style-name="P856"><text:span text:style-name="T857">1</text:span><text:span text:style-name="T858">) pagal kompetenciją dalyvauja rengiant profesinius standartus;</text:span></text:p>
      <text:p text:style-name="P859"><text:span text:style-name="T860">2</text:span><text:span text:style-name="T861">) atlieka jų įsteigtų ar joms priskirtų profesinio mokymo įstaigų steigėjo funkcijas;</text:span></text:p>
      <text:p text:style-name="P862"><text:span text:style-name="T863">3</text:span><text:span text:style-name="T864">) koordinuoja jų įsteigtų ar joms priskirtų profesinio mokymo įstaigų profesijos<text:s/></text:span><text:span text:style-name="T865">mokytojų kvalifikacijos tobulinimą;</text:span></text:p>
      <text:p text:style-name="P866"><text:span text:style-name="T867">4</text:span><text:span text:style-name="T868">) dalyvauja kuriant ir vykdant žmogiškųjų išteklių plėtros politiką;</text:span></text:p>
      <text:p text:style-name="P869"><text:span text:style-name="T870">5</text:span><text:span text:style-name="T871">) organizuoja savo reguliuojamos srities darbuotojų tęstinį profesinį mokymą;</text:span></text:p>
      <text:p text:style-name="P872"><text:span text:style-name="T873">6</text:span><text:span text:style-name="T874">) teikia siūlymus valstybės, savivaldybių institucijoms dė</text:span><text:span text:style-name="T875">l profesinio mokymo programų turinio ir tinklo optimizavimo, profesinio mokymo kokybės užtikrinimo ir priėmimo į valstybės finansuojamas profesinio mokymo programas plano.</text:span></text:p>
      <text:p text:style-name="Normal"/>
      <text:p text:style-name="P876"><text:span text:style-name="T877">25</text:span><text:span text:style-name="T878"><text:s/>straipsnis.<text:s/></text:span><text:span text:style-name="T879">Kvalifikacijų tarnybos įgaliojimai</text:span></text:p>
      <text:p text:style-name="P880"><text:span text:style-name="T881">Kvalifikacijų tarnyba:</text:span></text:p>
      <text:p text:style-name="P882"><text:span text:style-name="T883">1</text:span><text:span text:style-name="T884">) nustato profesinių standartų struktūrą, standartų rengimo, keitimo ir papildymo tvarką;</text:span></text:p>
      <text:p text:style-name="P885"><text:span text:style-name="T886">2</text:span><text:span text:style-name="T887">) akredituoja profesinius standartus, juos tvirtina ir registruoja Profesinių standartų ir kvalifikacijų registre;</text:span></text:p>
      <text:p text:style-name="P888"><text:span text:style-name="T889">3</text:span><text:span text:style-name="T890">) organizuoja ir finansuoja profesinių</text:span><text:span text:style-name="T891"><text:s/>standartų rengimą;</text:span></text:p>
      <text:p text:style-name="P892"><text:span text:style-name="T893">4</text:span><text:span text:style-name="T894">) organizuoja kvalifikacijų sistemos formavimo darbus;</text:span></text:p>
      <text:p text:style-name="P895"><text:span text:style-name="T896">5</text:span><text:span text:style-name="T897">) akredituoja ir registruoja kvalifikacijas Profesinių standartų ir kvalifikacijų registre;</text:span></text:p>
      <text:p text:style-name="P898"><text:span text:style-name="T899">6</text:span><text:span text:style-name="T900">) akredituoja institucijas ir suteikia joms teisę vertinti asmens kompeten</text:span><text:span text:style-name="T901">cijas;</text:span></text:p>
      <text:p text:style-name="P902"><text:span text:style-name="T903">7</text:span><text:span text:style-name="T904">) remdamasi kompetencijų vertinimo rezultatais suteikia kvalifikacijas ir išduoda kvalifikacijos pažymėjimus;</text:span></text:p>
      <text:p text:style-name="P905"><text:span text:style-name="T906">8</text:span><text:span text:style-name="T907">) steigia ir tvarko Kvalifikacijos pažymėjimų registrą;</text:span></text:p>
      <text:p text:style-name="P908"><text:span text:style-name="T909">9</text:span><text:span text:style-name="T910">) atlieka kitas šio įstatymo ir kitų teisės aktų nustatytas<text:s/></text:span><text:span text:style-name="T911">funkcijas.</text:span></text:p>
      <text:p text:style-name="Normal"/>
      <text:p text:style-name="P912"><text:span text:style-name="T913">26</text:span><text:span text:style-name="T914"><text:s/>straipsnis.<text:s/></text:span><text:span text:style-name="T915">Apskrities viršininko įgaliojimai</text:span></text:p>
      <text:p text:style-name="P916"><text:span text:style-name="T917">Apskrities viršininkas:</text:span></text:p>
      <text:p text:style-name="P918"><text:span text:style-name="T919">1</text:span><text:span text:style-name="T920">) dalyvauja planuojant asmenų, pageidaujančių įgyti pirmąją kvalifikaciją, priėmimą į apskrities teritorijoje vykdomas valstybės finansuojamas profesinio moky</text:span><text:span text:style-name="T921">mo programas;</text:span></text:p>
      <text:p text:style-name="P922"><text:span text:style-name="T923">2</text:span><text:span text:style-name="T924">) steigia apskrities profesinio mokymo tarybą, tvirtina jos nuostatus ir organizuoja jos darbą;</text:span></text:p>
      <text:p text:style-name="P925"><text:span text:style-name="T926">3</text:span><text:span text:style-name="T927">) atlieka jo įsteigtų ar jam priskirtų profesinio mokymo įstaigų steigėjo funkcijas;</text:span></text:p>
      <text:p text:style-name="P928"><text:span text:style-name="T929">4</text:span><text:span text:style-name="T930">) vykdo profesinio mokymo teikėjų veiklos<text:s/></text:span><text:span text:style-name="T931">priežiūrą;</text:span></text:p>
      <text:p text:style-name="P932"><text:span text:style-name="T933">5</text:span><text:span text:style-name="T934">) inicijuoja specialiųjų poreikių asmenų profesinį mokymą;</text:span></text:p>
      <text:p text:style-name="P935"><text:span text:style-name="T936">6</text:span><text:span text:style-name="T937">) vykdo jo įsteigtų ar jam priskirtų profesinio mokymo įstaigų vadovų kvalifikacijos tobulinimą ir atestaciją.</text:span></text:p>
      <text:p text:style-name="Normal"/>
      <text:p text:style-name="P938"><text:span text:style-name="T939">27</text:span><text:span text:style-name="T940"><text:s/>straipsnis.<text:s/></text:span><text:span text:style-name="T941">Savivaldybės institucijų įgaliojimai</text:span></text:p>
      <text:p text:style-name="P942"><text:span text:style-name="T943">1</text:span><text:span text:style-name="T944">. Savivaldybės atstovaujamoji institucija:</text:span></text:p>
      <text:p text:style-name="P945"><text:span text:style-name="T946">1</text:span><text:span text:style-name="T947">) inicijuoja savivaldybės gyventojų poreikius atitinkančio profesinio mokymo teikėjų tinklo kūrimą;</text:span></text:p>
      <text:p text:style-name="P948"><text:span text:style-name="T949">2</text:span><text:span text:style-name="T950">) steigia, reorganizuoja, likviduoja ir pertvarko jos įsteigtas ar jai priskirtas profesinio mokymo įsta</text:span><text:span text:style-name="T951">igas vadovaudamasi Vyriausybės nustatytais kriterijais;</text:span></text:p>
      <text:p text:style-name="P952"><text:span text:style-name="T953">3</text:span><text:span text:style-name="T954">) atlieka jos įsteigtų ar jai priskirtų profesinio mokymo įstaigų steigėjo funkcijas.</text:span></text:p>
      <text:p text:style-name="P955"><text:span text:style-name="T956">2</text:span><text:span text:style-name="T957">. Savivaldybės vykdomoji institucija:</text:span></text:p>
      <text:p text:style-name="P958"><text:span text:style-name="T959">1</text:span><text:span text:style-name="T960">) dalyvauja rengiant asmenų, pageidaujančių įgyti pirmąją kva</text:span><text:span text:style-name="T961">lifikaciją, priėmimą į valstybės finansuojamas profesinio mokymo programas;</text:span></text:p>
      <text:p text:style-name="P962"><text:span text:style-name="T963">2</text:span><text:span text:style-name="T964">) planuoja mokinių priėmimą į savivaldybės tarybos įsteigtas ar jai priskirtas profesinio mokymo įstaigas;</text:span></text:p>
      <text:p text:style-name="P965"><text:span text:style-name="T966">3</text:span><text:span text:style-name="T967">) vykdo savivaldybės tarybos įsteigtų ar jai priskirtų profesin</text:span><text:span text:style-name="T968">io mokymo įstaigų vadovų kvalifikacijos tobulinimą ir atestaciją;</text:span></text:p>
      <text:p text:style-name="P969"><text:span text:style-name="T970">4</text:span><text:span text:style-name="T971">) organizuoja profesinio mokymo įstaigų mokinių pagrindinio ugdymo pasiekimų patikrinimą ir brandos egzaminus;</text:span></text:p>
      <text:p text:style-name="P972"><text:span text:style-name="T973">5</text:span><text:span text:style-name="T974">) planuoja, organizuoja ir administruoja profesinį orientavimą.</text:span></text:p>
      <text:p text:style-name="Normal"/>
      <text:p text:style-name="P975"><text:span text:style-name="T976">28</text:span><text:span text:style-name="T977"><text:s/>straipsnis.<text:s/></text:span><text:span text:style-name="T978">Socialinių partnerių įgaliojimai</text:span></text:p>
      <text:p text:style-name="P979"><text:span text:style-name="T980">Socialiniai partneriai:</text:span></text:p>
      <text:p text:style-name="P981"><text:span text:style-name="T982">1</text:span><text:span text:style-name="T983">) dalyvauja formuojant profesinio mokymo politiką;</text:span></text:p>
      <text:p text:style-name="P984"><text:span text:style-name="T985">2</text:span><text:span text:style-name="T986">) inicijuoja naujų kvalifikacijų, profesinių standartų, profesinio mokymo programų rengimą, dalyvauja sudarant jų<text:s/></text:span><text:span text:style-name="T987">turinį;</text:span></text:p>
      <text:p text:style-name="P988"><text:span text:style-name="T989">3</text:span><text:span text:style-name="T990">) dalyvauja vertinant profesinio mokymo programas pagal jų atitiktį ūkio poreikiams ir jas pagal savo kompetenciją derina;</text:span></text:p>
      <text:p text:style-name="P991"><text:span text:style-name="T992">4</text:span><text:span text:style-name="T993">) dalyvauja planuojant mokinių priėmimą į valstybės finansuojamas profesinio mokymo programas;</text:span></text:p>
      <text:p text:style-name="P994"><text:span text:style-name="T995">5</text:span><text:span text:style-name="T996">) dalyvauja vyk</text:span><text:span text:style-name="T997">dant profesinį orientavimą;</text:span></text:p>
      <text:p text:style-name="P998"><text:span text:style-name="T999">6</text:span><text:span text:style-name="T1000">) derina asmens įgytų kompetencijų vertinimo organizavimo veiklą ir dalyvauja vertinant asmens įgytas kompetencijas;</text:span></text:p>
      <text:p text:style-name="P1001"><text:span text:style-name="T1002">7</text:span><text:span text:style-name="T1003">) dalyvauja organizuojant praktinį profesinį mokymą įmonėje, įstaigoje, ūkininko ūkyje ar pas laisvąj</text:span><text:span text:style-name="T1004">į mokytoją ir atliekant jo priežiūrą;</text:span></text:p>
      <text:p text:style-name="P1005"><text:span text:style-name="T1006">8</text:span><text:span text:style-name="T1007">) dalyvauja atliekant profesinio mokymo įstaigų vadybinės ir pedagoginės veiklos išorinį vertinimą;</text:span></text:p>
      <text:p text:style-name="P1008"><text:span text:style-name="T1009">9</text:span><text:span text:style-name="T1010">) dalyvauja Lietuvos ir apskričių profesinio mokymo tarybų, Kvalifikacijos tarnybos centrinio ir sektorinių<text:s/></text:span><text:span text:style-name="T1011">profesinių komitetų veikloje.</text:span></text:p>
      <text:p text:style-name="Normal"/>
      <text:p text:style-name="P1012"><text:span text:style-name="T1013">29</text:span><text:span text:style-name="T1014"><text:s/>straipsnis.<text:s/></text:span><text:span text:style-name="T1015">Lietuvos profesinio mokymo taryba</text:span></text:p>
      <text:p text:style-name="P1016"><text:span text:style-name="T1017">1</text:span><text:span text:style-name="T1018">. Lietuvos profesinio mokymo taryba yra patariamoji institucija sprendžiant strateginius profesinio mokymo klausimus.</text:span></text:p>
      <text:p text:style-name="P1019"><text:span text:style-name="T1020">2</text:span><text:span text:style-name="T1021">. Lietuvos profesinio mokymo taryba lygi</text:span><text:span text:style-name="T1022">omis dalimis sudaroma iš valstybės ir savivaldybių institucijų, darbdavių ir verslo savivaldos institucijų bei darbuotojų interesams atstovaujančių organizacijų atstovų.</text:span></text:p>
      <text:p text:style-name="P1023"><text:span text:style-name="T1024">3</text:span><text:span text:style-name="T1025">. Lietuvos profesinio mokymo tarybos nuostatus tvirtina Vyriausybė.</text:span></text:p>
      <text:p text:style-name="Normal"/>
      <text:p text:style-name="P1026"><text:span text:style-name="T1027">SEPTIN</text:span><text:span text:style-name="T1028">TASIS</text:span><text:span text:style-name="T1029"><text:s/>SKIRSNIS<text:s/></text:span></text:p>
      <text:p text:style-name="P1030"><text:span text:style-name="T1031">PROFESINIO MOKYMO FINANSAVIMAS</text:span></text:p>
      <text:p text:style-name="P1032"/>
      <text:p text:style-name="P1033"><text:span text:style-name="T1034">30</text:span><text:span text:style-name="T1035"><text:s/>straipsnis.<text:s/></text:span><text:span text:style-name="T1036">Profesinio mokymo finansavimo šaltiniai</text:span></text:p>
      <text:p text:style-name="P1037"><text:span text:style-name="T1038">Profesinis mokymas finansuojamas iš:</text:span></text:p>
      <text:p text:style-name="P1039"><text:span text:style-name="T1040">1</text:span><text:span text:style-name="T1041">) valstybės biudžeto;</text:span></text:p>
      <text:p text:style-name="P1042"><text:span text:style-name="T1043">2</text:span><text:span text:style-name="T1044">) savivaldybių biudžetų;</text:span></text:p>
      <text:p text:style-name="P1045"><text:span text:style-name="T1046">3</text:span><text:span text:style-name="T1047">) Užimtumo fondo;</text:span></text:p>
      <text:p text:style-name="P1048"><text:span text:style-name="T1049">4</text:span><text:span text:style-name="T1050">) socialinių partnerių<text:s/></text:span><text:span text:style-name="T1051">lėšų;</text:span></text:p>
      <text:p text:style-name="P1052"><text:span text:style-name="T1053">5</text:span><text:span text:style-name="T1054">) kitų teisėtai gautų lėšų.</text:span></text:p>
      <text:p text:style-name="Normal"/>
      <text:p text:style-name="P1055"><text:span text:style-name="T1056">31</text:span><text:span text:style-name="T1057"><text:s/>straipsnis.<text:s/></text:span><text:span text:style-name="T1058">Profesinio mokymo finansavimas</text:span></text:p>
      <text:p text:style-name="P1059"><text:span text:style-name="T1060">1</text:span><text:span text:style-name="T1061">. Lėšas, skirtas profesiniam mokymui, sudaro:</text:span></text:p>
      <text:p text:style-name="P1062"><text:span text:style-name="T1063">1</text:span><text:span text:style-name="T1064">) mokymo lėšos;</text:span></text:p>
      <text:p text:style-name="P1065"><text:span text:style-name="T1066">2</text:span><text:span text:style-name="T1067">) ūkio lėšos;</text:span></text:p>
      <text:p text:style-name="P1068"><text:span text:style-name="T1069">3</text:span><text:span text:style-name="T1070">) kompetencijų vertinimo lėšos;</text:span></text:p>
      <text:p text:style-name="P1071"><text:span text:style-name="T1072">4</text:span><text:span text:style-name="T1073">) materialinės paramos lėšos;</text:span></text:p>
      <text:p text:style-name="P1074"><text:span text:style-name="T1075">5</text:span><text:span text:style-name="T1076">) investicijų lėšos profesinio mokymo ir kvalifikacijų sistemų plėtrai;</text:span></text:p>
      <text:p text:style-name="P1077"><text:span text:style-name="T1078">6</text:span><text:span text:style-name="T1079">) profesinio orientavimo lėšos.</text:span></text:p>
      <text:p text:style-name="P1080"><text:span text:style-name="T1081">2</text:span><text:span text:style-name="T1082">. Mokymo lėšos formaliajam profesiniam mokymui skiriamos iš valstybės biudžeto ir (ar) Užimtumo fondo taikant Vyriausybės patvirtintą mo</text:span><text:span text:style-name="T1083">kymo lėšų skaičiavimo vienam mokiniui metodiką.</text:span></text:p>
      <text:p text:style-name="P1084"><text:span text:style-name="T1085">3</text:span><text:span text:style-name="T1086">. Teisės aktų nustatyta tvarka neformalųjį profesinį mokymą finansuoja mokymą užsakantis fizinis ar juridinis asmuo, jis gali būti remiamas iš valstybės, savivaldybių biudžetų ir Užimtumo fondo.</text:span></text:p>
      <text:p text:style-name="P1087"><text:span text:style-name="T1088">4</text:span><text:span text:style-name="T1089">. B</text:span><text:span text:style-name="T1090">iudžetinėms ir viešosioms profesinio mokymo įstaigoms bei profesinio mokymo teikėjams, vykdantiems valstybės finansuojamas profesinio mokymo programas, mokymo lėšų skiriama iš valstybės biudžeto, savivaldybių biudžetų ar Užimtumo fondo.</text:span></text:p>
      <text:p text:style-name="P1091"><text:span text:style-name="T1092">5</text:span><text:span text:style-name="T1093">. Įmonės, įsta</text:span><text:span text:style-name="T1094">igos, ūkininko ūkio darbuotojų tęstinis profesinis mokymas vykdomas įmonės, įstaigos, ūkininko ūkio arba besimokančiųjų lėšomis. Teisės aktų nustatyta tvarka įmonės, įstaigos ar ūkininko ūkio darbuotojų mokymui gali būti skiriama ir valstybės biudžeto lėšų</text:span><text:span text:style-name="T1095">.</text:span></text:p>
      <text:p text:style-name="P1096"><text:span text:style-name="T1097">6</text:span><text:span text:style-name="T1098">. Bedarbių ir įspėtų apie atleidimą iš darbo asmenų profesinis mokymas finansuojamas Užimtumo rėmimo įstatymo nustatyta tvarka.</text:span></text:p>
      <text:p text:style-name="P1099"><text:span text:style-name="T1100">7</text:span><text:span text:style-name="T1101">. Asmens kompetencijoms vertinti lėšų skiriama taikant Vyriausybės patvirtintą lėšų skaičiavimo vienam asmeniui meto</text:span><text:span text:style-name="T1102">diką. Lėšos skirstomos vadovaujantis Socialinės apsaugos ir darbo ministerijos nustatyta ir su Švietimo ir mokslo ministerija suderinta lėšų paskirstymo tvarka.</text:span></text:p>
      <text:p text:style-name="P1103"><text:span text:style-name="T1104">8</text:span><text:span text:style-name="T1105">. Lėšos mokinių profesiniam orientavimui bendrojo lavinimo ir profesinėse mokyklose<text:s/></text:span><text:span text:style-name="T1106">skiriamos taikant lėšų skyrimo vienam mokiniui principą.</text:span></text:p>
      <text:p text:style-name="P1107"><text:span text:style-name="T1108">9</text:span><text:span text:style-name="T1109">. Asmenų profesiniam orientavimui profesinio orientavimo centruose, darbo biržose lėšų skiria Socialinės apsaugos ir darbo ministerija jos nustatyta tvarka.</text:span></text:p>
      <text:p text:style-name="P1110"><text:span text:style-name="T1111">10</text:span><text:span text:style-name="T1112">. Profesinio mokymo įstaigai ūk</text:span><text:span text:style-name="T1113">io lėšas skiria steigėjas. Viešosioms profesinio mokymo įstaigoms gali būti skiriama ūkio lėšų iš valstybės biudžeto, savivaldybių biudžetų ar Užimtumo fondo.</text:span></text:p>
      <text:p text:style-name="P1114"><text:span text:style-name="T1115">11</text:span><text:span text:style-name="T1116">. Investicinių lėšų iš valstybės biudžeto profesinio mokymo ir kvalifikacijų sistemų plėtra</text:span><text:span text:style-name="T1117">i (statyboms, renovacijai, materialinei mokymo bazei atnaujinti, standartams rengti ir kt.) skiriama pagal investicines programas, patvirtintas atitinkamų metų Valstybės investicijų programoje. Investicinių lėšų profesinio mokymo įstaigoms gali skirti ir s</text:span><text:span text:style-name="T1118">teigėjas savo nustatyta tvarka.</text:span></text:p>
      <text:p text:style-name="P1119"><text:span text:style-name="T1120">12</text:span><text:span text:style-name="T1121">. Socialiniams partneriams šio įstatymo 28 straipsnio 3, 5, 6, 7 ir 8 punktuose nustatytoms funkcijoms vykdyti lėšos skiriamos pagal patvirtintas pajamų ir išlaidų sąmatas iš ministerijų, kurių reguliavimo sričiai yra<text:s/></text:span><text:span text:style-name="T1122">numatytos šios funkcijos, tam tikslui skirtų asignavimų.</text:span></text:p>
      <text:p text:style-name="P1123"/>
      <text:p text:style-name="P1124"><text:span text:style-name="T1125">32</text:span><text:span text:style-name="T1126"><text:s/>straipsnis.<text:s/></text:span><text:span text:style-name="T1127">Materialinė parama</text:span></text:p>
      <text:p text:style-name="P1128"><text:span text:style-name="T1129">1</text:span><text:span text:style-name="T1130">. Mokiniams, kurie mokosi pagal profesinio mokymo programas siekdami įgyti pirmąją kvalifikaciją, ir vidaus reikalų profesinio mokymo įstaigų mokiniams V</text:span><text:span text:style-name="T1131">yriausybės nustatyta tvarka gali būti mokamos stipendijos ir teikiama kita materialinė parama.</text:span></text:p>
      <text:p text:style-name="P1132"/>
      <text:p text:style-name="P1133"><text:span text:style-name="T1134">2</text:span><text:span text:style-name="T1135">. Specialiųjų poreikių mokiniams, siekiantiems įgyti pirmąją kvalifikaciją ir negaunantiems stipendijos, teisės aktų nustatyta tvarka skiriamas maitinimas<text:s/></text:span><text:span text:style-name="T1136">ir teikiama kita materialinė parama.</text:span></text:p>
      <text:p text:style-name="P1137"><text:span text:style-name="T1138">3</text:span><text:span text:style-name="T1139">. Mokinių, kurių mokymas vykdomas pagal Užimtumo rėmimo ar Neįgaliųjų socialinės integracijos įstatymus, materialinė parama skiriama šių įstatymų ir jų įgyvendinamųjų teisės aktų nustatyta tvarka.</text:span></text:p>
      <text:p text:style-name="Normal"/>
      <text:p text:style-name="P1140"><text:span text:style-name="T1141">33</text:span><text:span text:style-name="T1142"><text:s/>straipsnis.<text:s/></text:span><text:span text:style-name="T1143">Užmokestis už profesinį mokymą</text:span></text:p>
      <text:p text:style-name="P1144"><text:span text:style-name="T1145">1</text:span><text:span text:style-name="T1146">. Nevalstybinėje profesinio mokymo įstaigoje papildomą užmokestį už profesinį mokymą nustato mokyklos visuotinis dalininkų susirinkimas (savininkas).</text:span></text:p>
      <text:p text:style-name="P1147"><text:span text:style-name="T1148">2</text:span><text:span text:style-name="T1149">. Užmokesčio dydį už neformalųjį profesinį mokymą va</text:span><text:span text:style-name="T1150">lstybinėse ir savivaldybių profesinėse mokyklose – biudžetinėse įstaigose – nustato mokyklos steigėjas, kitose – dalyvių susirinkimas (savininkas).</text:span></text:p>
      <text:p text:style-name="P1151"><text:span text:style-name="T1152">3</text:span><text:span text:style-name="T1153">. Profesinės mokymo įstaigos teikiamos nenumatytos profesinio mokymo programose papildomos praktinio mo</text:span><text:span text:style-name="T1154">kymo priemonės ir mokymo(si) paslaugos (konsultacijos, kursai ir kt.) yra mokamos. Užmokesčio dydį už teikiamas paslaugas nustato profesinio mokymo įstaigos vadovas, suderinęs su mokymo įstaigos taryba.“</text:span></text:p>
      <text:p text:style-name="Normal"/>
      <text:p text:style-name="P1155"><text:span text:style-name="T1156">2</text:span><text:span text:style-name="T1157"><text:s/>straipsnis.<text:s/></text:span><text:span text:style-name="T1158">Įstatymo įgyvendinima</text:span><text:span text:style-name="T1159">s</text:span></text:p>
      <text:p text:style-name="P1160"><text:span text:style-name="T1161">1</text:span><text:span text:style-name="T1162">. Vyriausybė iki 2010 m. sausio 1 d.:</text:span></text:p>
      <text:p text:style-name="P1163"><text:span text:style-name="T1164">1</text:span><text:span text:style-name="T1165">) parengia ir patvirtina šiam įstatymui įgyvendinti reikalingus teisės aktus;</text:span></text:p>
      <text:p text:style-name="P1166"><text:span text:style-name="T1167">2</text:span><text:span text:style-name="T1168">) įsteigia Studijų, mokymo programų ir kvalifikacijų registrą ir patvirtina jo nuostatus;</text:span></text:p>
      <text:p text:style-name="P1169"><text:span text:style-name="T1170">3</text:span><text:span text:style-name="T1171">) parengia ir patvirtina<text:s/></text:span><text:span text:style-name="T1172">Pagrindinio profesinio mokymo ir darbo rinkos profesinio mokymo sujungimo priemonių planą.</text:span></text:p>
      <text:p text:style-name="P1173"><text:span text:style-name="T1174">2</text:span><text:span text:style-name="T1175">. Švietimo ir mokslo ministerija, Socialinės apsaugos ir darbo ministerija ir Vidaus reikalų ministerija iki 2010 m. sausio 1 d. parengia ir patvirtina šiam į</text:span><text:span text:style-name="T1176">statymui įgyvendinti reikalingus teisės aktus.</text:span></text:p>
      <text:p text:style-name="P1177">Straipsnio pakeitimai:</text:p>
      <text:p text:style-name="P1178"><text:span text:style-name="T1179">Nr.<text:s/></text:span><text:a xlink:href="https://www.e-tar.lt/portal/legalAct.html?documentId=TAR.DBD7ECB15218" office:target-frame-name="_top" xlink:show="replace"><text:span text:style-name="T1180">XI-381</text:span></text:a><text:span text:style-name="T1181">, 2009-07-21, Žin., 2009, Nr. 93-3974 (2009-08-04), i. k. 1091010ISTA00XI-381</text:span></text:p>
      <text:p text:style-name="Normal"/>
      <text:p text:style-name="P1182"><text:span text:style-name="T1183">3</text:span><text:span text:style-name="T1184"><text:s/>straips</text:span><text:span text:style-name="T1185">nis.<text:s/></text:span><text:span text:style-name="T1186">Įstatymo įsigaliojimas</text:span></text:p>
      <text:p text:style-name="P1187"><text:span text:style-name="T1188">Šis įstatymas, išskyrus 2 straipsnį, įsigalioja nuo 2008 m. sausio 1 d.</text:span></text:p>
      <text:p text:style-name="P1189"/>
      <text:p text:style-name="P1190"/>
      <text:p text:style-name="P1191"><text:span text:style-name="T1192">Skelbiu šį Lietuvos Respublikos Seimo priimtą įstatymą.</text:span></text:p>
      <text:p text:style-name="P1193"/>
      <text:p text:style-name="P1194"/>
      <text:p text:style-name="P1195">RESPUBLIKOS PREZIDENTAS<text:tab/>VALDAS ADAMKUS</text:p>
      <text:p text:style-name="P1196"/>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eimas,<text:s/></text:span><text:span text:style-name="T1206">Įstatymas</text:span></text:p>
      <text:p text:style-name="P1207"><text:span text:style-name="T1208">Nr.<text:s/></text:span><text:a xlink:href="https://www.e-tar.lt/portal/legalAct.html?documentId=TAR.DBD7ECB15218" office:target-frame-name="_top" xlink:show="replace"><text:span text:style-name="T1209">XI-381</text:span></text:a><text:span text:style-name="T1210">, 2009-07-21, Žin., 2009, Nr. 93-3974 (2009-08-04), i. k. 1091010ISTA00XI-381</text:span></text:p>
      <text:p text:style-name="P1211"><text:span text:style-name="T1212">Lietuvos Respublikos profesinio mokymo įstatymo pakeitimo įstatymo 2 straips</text:span><text:span text:style-name="T1213">nio pakeitimo įstatymas</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5:42:00Z</meta:creation-date>
    <dc:date>2017-04-26T05:42:00Z</dc:date>
    <meta:template xlink:href="Normal.dotm" xlink:type="simple"/>
    <meta:editing-cycles>2</meta:editing-cycles>
    <meta:editing-duration>PT0S</meta:editing-duration>
    <meta:document-statistic meta:page-count="12" meta:paragraph-count="749" meta:word-count="4633" meta:character-count="37479" meta:row-count="1768" meta:non-whitespace-character-count="33595"/>
  </office:meta>
</office:document-meta>
</file>