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T138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0531;D2=19941215;D3=19950405;</text:p>
      <text:p text:style-name="P2">Redaguota:1995 04 05</text:p>
      <text:p text:style-name="P3">g</text:p>
      <text:p text:style-name="P4">Pakeitimai:</text:p>
      <text:p text:style-name="P5"/>
      <text:p text:style-name="P6">1.Lietuvos Respublikos 1994 10 20</text:p>
      <text:p text:style-name="P7">įstatymas Nr. 1-609,</text:p>
      <text:p text:style-name="P8">Žin., 1994, Nr.83-1555,</text:p>
      <text:p text:style-name="P9">DĖL LIETUVOS RESPUBLIKOS TEISMŲ</text:p>
      <text:p text:style-name="P10">ĮSTATYMO PAKEITIMO</text:p>
      <text:p text:style-name="P11"/>
      <text:p text:style-name="P12">2.Lietuvos Respublikos 1994 11 08</text:p>
      <text:p text:style-name="P13">įstatymas Nr.1-633,</text:p>
      <text:p text:style-name="P14">Žin., 1994, Nr. 89-1709,</text:p>
      <text:p text:style-name="P15">DĖL LIETUVOS RESPUBLIKOS TEISMŲ</text:p>
      <text:p text:style-name="P16">ĮSTATYMO PAKEITIMO IR PAPILDYMO</text:p>
      <text:p text:style-name="P17"/>
      <text:p text:style-name="P18">3.Lietuvos Respublikos 1994 12 08</text:p>
      <text:p text:style-name="P19">įstatymas Nr.1-687</text:p>
      <text:p text:style-name="P20">Žin., 1994, Nr.96-1880</text:p>
      <text:p text:style-name="P21">DĖL LIETUVOS RESPUBLIKOS TEISMŲ</text:p>
      <text:p text:style-name="P22">ĮSTATYMO PAKEITIMO IR PAPILDYMO</text:p>
      <text:p text:style-name="P23"/>
      <text:p text:style-name="P24">4.Lietuvos Respublikos<text:s/>1995 02 14</text:p>
      <text:p text:style-name="P25">įstatymas Nr.1-792</text:p>
      <text:p text:style-name="P26">Žin., 1995, Nr.17-386</text:p>
      <text:p text:style-name="P27">DĖL LIETUVOS RESPUBLIKOS TEISMŲ</text:p>
      <text:p text:style-name="P28">ĮSTATYMO PAKEITIMO</text:p>
      <text:p text:style-name="P29"/>
      <text:p text:style-name="P30">5.Lietuvos Respublikos 1995 03 21</text:p>
      <text:p text:style-name="P31">įstatymas Nr.1-827</text:p>
      <text:p text:style-name="P32">Žin., 1995 Nr.29-647</text:p>
      <text:p text:style-name="P33">DĖL LIETUVOS RESPUBLIKOS TEISMŲ<text:s/></text:p>
      <text:p text:style-name="P34">ĮSTATYMO 51 STRAIPSNIO PAKEITIMO<text:tab/><text:s/></text:p>
      <text:p text:style-name="P35"/>
      <text:p text:style-name="P36"/>
      <text:p text:style-name="P37"><text:s text:c="7"/><text:s text:c="15"/>LIETUVOS RESPUBLIKOS</text:p>
      <text:p text:style-name="P38"/>
      <text:p text:style-name="P39"><text:s text:c="27"/>T E I S M Ų</text:p>
      <text:p text:style-name="P40"/>
      <text:p text:style-name="P41"><text:s text:c="28"/>ĮSTATYMAS</text:p>
      <text:p text:style-name="P42"/>
      <text:p text:style-name="P43"><text:s text:c="17"/>1994 m. gegužės 31 d. Nr.I-480</text:p>
      <text:p text:style-name="P44"/>
      <text:p text:style-name="P45"><text:s text:c="29"/>Vilnius</text:p>
      <text:p text:style-name="P46"/>
      <text:p text:style-name="P47"/>
      <text:p text:style-name="P48"><text:s text:c="27"/>I skirsnis</text:p>
      <text:p text:style-name="P49"/>
      <text:p text:style-name="P50"><text:s text:c="13"/><text:s/>PAGRINDINIAI TEISMŲ VEIKLOS PRINCIPAI</text:p>
      <text:p text:style-name="P51"/>
      <text:p text:style-name="P52"/>
      <text:p text:style-name="P53"><text:s text:c="5"/>1 straipsnis. Teisingumo vykdymas</text:p>
      <text:p text:style-name="P54"/>
      <text:p text:style-name="P55"><text:s text:c="5"/>Teisingumą Lietuvos Respublikoje vykdo tik teismai.</text:p>
      <text:p text:style-name="P56"><text:s text:c="5"/>Teismas <text:s/>priima <text:s text:c="2"/>sprendimus <text:s text:c="2"/>ir <text:s text:c="2"/>nuosprendžius <text:s text:c="2"/>Lietuvos</text:p>
      <text:p text:style-name="P57">Respublikos vardu.</text:p>
      <text:p text:style-name="P58"><text:s text:c="5"/>Įsiteisėję teismų <text:s/>sprendimai, <text:s/>nuosprendžiai, <text:s/>nutartys <text:s/>ir</text:p>
      <text:p text:style-name="P59">nutarimai yra <text:s/>privalomi visoms <text:s/>valstybinės valdžios <text:s/>ir valdymo</text:p>
      <text:p text:style-name="P60">institucijoms, įmonėms, <text:s/>įstaigoms, organizacijoms <text:s/>bei fiziniams</text:p>
      <text:p text:style-name="P61">asmenims <text:s/>ir <text:s text:c="2"/>turi <text:s/>būti <text:s/>vykdomi <text:s/>visoje <text:s/>Lietuvos <text:s/>Respublikos</text:p>
      <text:p text:style-name="P62">teritorijoje.</text:p>
      <text:p text:style-name="P63"/>
      <text:p text:style-name="P64"/>
      <text:p text:style-name="P65"><text:s text:c="5"/>2 straipsnis. Lygybė įstatymui ir teismui</text:p>
      <text:p text:style-name="P66"/>
      <text:p text:style-name="P67"><text:s text:c="5"/>Įstatymui ir teismui visi asmenys lygūs.</text:p>
      <text:p text:style-name="P68"><text:s text:c="5"/>Žmogaus teisių <text:s/>negalima varžyti <text:s/>ir teikti <text:s/>jam privilegijų</text:p>
      <text:p text:style-name="P69">dėl <text:s/>jo <text:s/>lyties, <text:s/>rasės, <text:s/>tautybės, <text:s/>kalbos, <text:s/>kilmės, <text:s/>socialinės</text:p>
      <text:p text:style-name="P70">padėties, tikėjimo, įsitikinimų ar pažiūrų pagrindu.</text:p>
      <text:p text:style-name="P71"/>
      <text:p text:style-name="P72"/>
      <text:p text:style-name="P73"><text:s text:c="5"/>3 straipsnis. Nekaltumo prezumpcija</text:p>
      <text:p text:style-name="P74"/>
      <text:p text:style-name="P75"><text:s text:c="5"/>Asmuo laikomas <text:s/>nekaltu, kol jo kaltumas neįrodytas įstatymo</text:p>
      <text:p text:style-name="P76">nustatyta <text:s text:c="2"/>tvarka <text:s text:c="3"/>ir <text:s text:c="2"/>pripažintas <text:s text:c="3"/>įsiteisėjusiu <text:s text:c="3"/>teismo</text:p>
      <text:p text:style-name="P77">nuosprendžiu.</text:p>
      <text:p text:style-name="P78"/>
      <text:p text:style-name="P79"/>
      <text:p text:style-name="P80"><text:s text:c="5"/>4 straipsnis. Teisė į teisminę gynybą</text:p>
      <text:p text:style-name="P81"/>
      <text:p text:style-name="P82"><text:s text:c="5"/>Lietuvos <text:s/>Respublikoje <text:s/>visi <text:s/>jos <text:s/>piliečiai <text:s/>turi <text:s/>teisę <text:s/>į</text:p>
      <text:p text:style-name="P83">teisminę gynybą <text:s/>nuo kėsinimosi į jų gyvybę ir sveikatą, asmeninę</text:p>
      <text:p text:style-name="P84">laisvę, nuosavybę, <text:s/>garbę ir <text:s/>orumą, kitas <text:s/>Lietuvos <text:s/>Respublikos</text:p>
      <text:p text:style-name="P85">Konstitucijos ir <text:s/>įstatymų jiems <text:s/>garantuotas teises <text:s/>ir laisves,</text:p>
      <text:p text:style-name="P86">taip pat <text:s/>į teisminę <text:s/>gynybą nuo <text:s/>valstybinės valdžios ir valdymo</text:p>
      <text:p text:style-name="P87">institucijų bei pareigūnų neteisėtų veiksmų ar neveikimo.</text:p>
      <text:p text:style-name="P88"><text:s text:c="5"/>Kitų valstybių <text:s/>piliečiai bei <text:s/>asmenys <text:s/>be <text:s/>pilietybės <text:s/>turi</text:p>
      <text:p text:style-name="P89">teisę <text:s/>į <text:s text:c="2"/>teisminę <text:s/>gynybą <text:s text:c="2"/>lygiai <text:s/>su <text:s text:c="2"/>Lietuvos <text:s text:c="2"/>Respublikos</text:p>
      <text:p text:style-name="P90">piliečiais, <text:s/>jeigu <text:s/>kitaip <text:s/>nenumato <text:s/>įstatymai <text:s/>ir <text:s/>tarptautinės</text:p>
      <text:p text:style-name="P91">sutartys.</text:p>
      <text:p text:style-name="P92"><text:s text:c="5"/>Teisę <text:s/>į <text:s text:c="2"/>teisminę <text:s/>gynybą <text:s text:c="2"/>turi <text:s/>ir <text:s text:c="2"/>įmonės, <text:s text:c="2"/>įstaigos,</text:p>
      <text:p text:style-name="P93">organizacijos.</text:p>
      <text:p text:style-name="P94"/>
      <text:p text:style-name="P95"/>
      <text:p text:style-name="P96"><text:s text:c="5"/>5 straipsnis. Teisė į gynybą ir teisinę pagalbą</text:p>
      <text:p text:style-name="P97"/>
      <text:p text:style-name="P98"><text:s text:c="5"/>Asmeniui, <text:s text:c="2"/>kuris <text:s text:c="3"/>įtariamas <text:s text:c="2"/>padaręs <text:s text:c="2"/>nusikaltimą, <text:s text:c="2"/>ir</text:p>
      <text:p text:style-name="P99">kaltinamajam nuo <text:s/>jų sulaikymo <text:s/>arba pirmosios <text:s/>apklausos momento</text:p>
      <text:p text:style-name="P100">garantuojama teisė į gynybą, taip pat ir teisė turėti advokatą.</text:p>
      <text:p text:style-name="P101"><text:s text:c="5"/>Visose bylose <text:s/>teisinę pagalbą <text:s/>teikia advokatai, o įstatymų</text:p>
      <text:p text:style-name="P102">numatytais atvejais - ir kiti asmenys.</text:p>
      <text:p text:style-name="P103"/>
      <text:p text:style-name="P104"/>
      <text:p text:style-name="P105"><text:s text:c="5"/>6 straipsnis. Teismo proceso viešumas</text:p>
      <text:p text:style-name="P106"><text:s text:c="15"/>ir rungimosi principas</text:p>
      <text:p text:style-name="P107"><text:s text:c="5"/>Visuose teismuose bylos nagrinėjamos viešai.</text:p>
      <text:p text:style-name="P108"><text:s text:c="5"/>Teismo posėdis <text:s/>gali <text:s/>būti <text:s/>uždaras <text:s/>- <text:s/>žmogaus <text:s/>asmens, <text:s/>jo</text:p>
      <text:p text:style-name="P109">privataus gyvenimo <text:s/>ir nuosavybės <text:s/>neliečiamumui apsaugoti, <text:s/>taip</text:p>
      <text:p text:style-name="P110">pat jeigu <text:s/>viešai nagrinėjama <text:s/>byla gali <text:s/>atskleisti <text:s/>valstybinę,</text:p>
      <text:p text:style-name="P111">profesinę <text:s/>ar <text:s text:c="2"/>komercinę <text:s/>paslaptį, <text:s/>tačiau <text:s/>šiuose <text:s/>posėdžiuose</text:p>
      <text:p text:style-name="P112">priimtų sprendimų <text:s/>ir nuosprendžių <text:s/>rezoliucinės dalys skelbiamos</text:p>
      <text:p text:style-name="P113">viešai.</text:p>
      <text:p text:style-name="P114"><text:s text:c="5"/>Bylos nagrinėjamos laikantis rungimosi principo.</text:p>
      <text:p text:style-name="P115"/>
      <text:p text:style-name="P116"/>
      <text:p text:style-name="P117"><text:s text:c="5"/>7 straipsnis. Techninių priemonių naudojimas teisme</text:p>
      <text:p text:style-name="P118"/>
      <text:p text:style-name="P119"><text:s text:c="5"/>Teismo posėdžio <text:s/>eigai, įrodymams <text:s/>fiksuoti ir <text:s/>jiems <text:s/>tirti</text:p>
      <text:p text:style-name="P120">teismas <text:s/>gali naudoti bet kokias technines priemones.</text:p>
      <text:p text:style-name="P121"><text:s text:c="5"/>Dalyvaujantys <text:s text:c="2"/>civilinėje <text:s text:c="3"/>bei <text:s text:c="2"/>administracinio <text:s text:c="2"/>teisės</text:p>
      <text:p text:style-name="P122">pažeidimo byloje <text:s/>asmenys, proceso dalyviai baudžiamojoje byloje,</text:p>
      <text:p text:style-name="P123">taip pat <text:s/>prokuroras savo <text:s/>procesinėms <text:s/>funkcijoms <text:s/>vykdyti <text:s/>gali</text:p>
      <text:p text:style-name="P124">daryti garso įrašą teismo posėdžiui užfiksuoti.</text:p>
      <text:p text:style-name="P125"><text:s text:c="5"/>Kitiems asmenims <text:s/>draudžiama teismo <text:s/>posėdžio metu filmuoti,</text:p>
      <text:p text:style-name="P126">fotografuoti, daryti <text:s/>garso ar <text:s/>vaizdo įrašus <text:s/>bei naudoti <text:s/>kitas</text:p>
      <text:p text:style-name="P127">technines priemones.</text:p>
      <text:p text:style-name="P128"><text:s text:c="5"/>Asmenims, pažeidusiems <text:s/>draudimą naudoti technines priemones</text:p>
      <text:p text:style-name="P129">teismo posėdžio metu, taikoma įstatymo numatyta atsakomybė.</text:p>
      <text:p text:style-name="P130"/>
      <text:p text:style-name="P131"/>
      <text:p text:style-name="P132"><text:s text:c="5"/>8 straipsnis. Teismo proceso kalba</text:p>
      <text:p text:style-name="P133"/>
      <text:p text:style-name="P134"><text:s text:c="3"/><text:s text:c="2"/>Teismo <text:s/>procesas <text:s/>Lietuvos <text:s/>Respublikoje <text:s/>vyksta <text:s/>valstybine</text:p>
      <text:p text:style-name="P135">kalba.</text:p>
      <text:p text:style-name="P136"><text:s text:c="5"/>Asmenims, nemokantiems <text:s/>lietuvių kalbos, <text:s/>garantuojama teisė</text:p>
      <text:p text:style-name="P137">dalyvauti teisminiuose <text:s/>veiksmuose per vertėją. Ši teisė taip pat</text:p>
      <text:p text:style-name="P138">garantuojama asmenims, <text:s/>nepakankamai mokantiems lietuvių kalbą ir</text:p>
      <text:p text:style-name="P139">pageidaujantiems kalbėti <text:s/>teismo procese <text:s/>gimtąja <text:s/>ar <text:s/>ta <text:s/>kalba,</text:p>
      <text:p text:style-name="P140">kurią jie moka.</text:p>
      <text:p text:style-name="P141"><text:s text:c="5"/>Vertėjo paslaugos atlyginamos iš valstybės biudžeto.</text:p>
      <text:p text:style-name="P142"/>
      <text:p text:style-name="P143"/>
      <text:p text:style-name="P144"><text:s text:c="27"/>II skirsnis</text:p>
      <text:p text:style-name="P145"/>
      <text:p text:style-name="P146"><text:s text:c="15"/>LIETUVOS RESPUBLIKOS TEISMŲ SISTEMA</text:p>
      <text:p text:style-name="P147"/>
      <text:p text:style-name="P148"/>
      <text:p text:style-name="P149"><text:s text:c="5"/>9 straipsnis. Lietuvos Respublikos teismai</text:p>
      <text:p text:style-name="P150"/>
      <text:p text:style-name="P151"><text:s text:c="5"/>Lietuvos <text:s/>Respublikos <text:s/>teismai <text:s/>yra <text:s/>apylinkių <text:s/>ir <text:s/>apygardų</text:p>
      <text:p text:style-name="P152">teismai, Lietuvos <text:s/>apeliacinis teismas, <text:s/>Lietuvos <text:s/>Aukščiausiasis</text:p>
      <text:p text:style-name="P153">Teismas.</text:p>
      <text:p text:style-name="P154"><text:s text:c="5"/>Administracinių, darbo, <text:s/>šeimos ir <text:s/>kitų <text:s/>kategorijų <text:s/>byloms</text:p>
      <text:p text:style-name="P155">nagrinėti<text:s/>gali būti įsteigti specializuoti teismai, kurių statusą</text:p>
      <text:p text:style-name="P156">nustato įstatymas.</text:p>
      <text:p text:style-name="P157"><text:s text:c="5"/>Teismai steigiami įstatymu.</text:p>
      <text:p text:style-name="P158"><text:s text:c="5"/>Teismai su <text:s/>ypatingais <text:s/>įgaliojimais <text:s/>taikos <text:s/>metu <text:s/>Lietuvos</text:p>
      <text:p text:style-name="P159">Respublikoje negali būti steigiami.</text:p>
      <text:p text:style-name="P160"><text:s text:c="5"/>Lietuvos Respublikos <text:s/>teismai yra <text:s/>juridiniai asmenys, <text:s/>turi</text:p>
      <text:p text:style-name="P161">antspaudą su Lietuvos valstybės herbu.</text:p>
      <text:p text:style-name="P162"><text:s text:c="5"/>Teisėjais <text:s text:c="2"/>Lietuvoje gali <text:s/>būti <text:s/>tik <text:s/>Lietuvos <text:s/>Respublikos</text:p>
      <text:p text:style-name="P163">piliečiai.</text:p>
      <text:p text:style-name="P164"><text:s text:c="5"/>Teismai išlaikomi iš Lietuvos valstybės biudžeto.</text:p>
      <text:p text:style-name="P165"/>
      <text:p text:style-name="P166"/>
      <text:p text:style-name="P167"><text:s text:c="5"/>10 straipsnis. Apylinkių teismai</text:p>
      <text:p text:style-name="P168"/>
      <text:p text:style-name="P169"><text:s text:c="5"/>Apylinkės teismą <text:s/>sudaro apylinkės <text:s/>teismo <text:s/>pirmininkas, <text:s/>jo</text:p>
      <text:p text:style-name="P170">pavaduotojai ir <text:s/>kiti teisėjai. <text:s/>Teismo <text:s/>pirmininko <text:s/>pavaduotojai</text:p>
      <text:p text:style-name="P171">skiriami teisme, kuriame yra ne mažiau kaip šeši teisėjai.</text:p>
      <text:p text:style-name="P172"><text:s text:c="5"/>Apylinkės teismo veiklos teritoriją nustato įstatymas.</text:p>
      <text:p text:style-name="P173"/>
      <text:p text:style-name="P174"/>
      <text:p text:style-name="P175"><text:s text:c="5"/>11 straipsnis. Apygardų teismai</text:p>
      <text:p text:style-name="P176"/>
      <text:p text:style-name="P177"><text:s text:c="5"/>Apygardos teismą sudaro apygardos teismo pirmininkas, skyrių</text:p>
      <text:p text:style-name="P178">pirmininkai ir kiti teisėjai.</text:p>
      <text:p text:style-name="P179"><text:s text:c="5"/>Apygardos teisme <text:s/>yra Civilinių <text:s/>bylų skyrius ir Baudžiamųjų</text:p>
      <text:p text:style-name="P180">bylų skyrius.</text:p>
      <text:p text:style-name="P181"><text:s text:c="5"/>Apygardos teismo veiklos teritoriją nustato įstatymas.</text:p>
      <text:p text:style-name="P182"/>
      <text:p text:style-name="P183"/>
      <text:p text:style-name="P184"><text:s text:c="5"/>12 straipsnis. Lietuvos apeliacinis teismas</text:p>
      <text:p text:style-name="P185"/>
      <text:p text:style-name="P186"><text:s text:c="5"/>Lietuvos <text:s/>apeliacinį <text:s text:c="2"/>teismą <text:s/>sudaro <text:s text:c="2"/>Apeliacinio <text:s text:c="2"/>teismo</text:p>
      <text:p text:style-name="P187">pirmininkas, skyrių pirmininkai ir kiti teisėjai.</text:p>
      <text:p text:style-name="P188"><text:s text:c="5"/>Apeliaciniame <text:s/>teisme <text:s text:c="2"/>yra <text:s/>Civilinių <text:s text:c="2"/>bylų <text:s text:c="2"/>skyrius <text:s text:c="2"/>ir</text:p>
      <text:p text:style-name="P189">Baudžiamųjų bylų skyrius.</text:p>
      <text:p text:style-name="P190"><text:s text:c="4"/><text:s/>Apeliacinio <text:s/>teismo <text:s text:c="2"/>buveinė <text:s text:c="2"/>yra <text:s text:c="2"/>Lietuvos <text:s text:c="2"/>Respublikos</text:p>
      <text:p text:style-name="P191">sostinėje Vilniuje.</text:p>
      <text:p text:style-name="P192"/>
      <text:p text:style-name="P193"/>
      <text:p text:style-name="P194"><text:s text:c="5"/>13 straipsnis. Lietuvos Aukščiausiasis Teismas</text:p>
      <text:p text:style-name="P195"/>
      <text:p text:style-name="P196"><text:s text:c="5"/>Lietuvos Aukščiausiąjį <text:s/>Teismą sudaro <text:s/>Aukščiausiojo <text:s/>Teismo</text:p>
      <text:p text:style-name="P197">pirmininkas, skyrių pirmininkai ir kiti teisėjai.</text:p>
      <text:p text:style-name="P198"><text:s text:c="3"/><text:s text:c="2"/>Aukščiausiajame <text:s text:c="2"/>Teisme <text:s text:c="2"/>yra <text:s text:c="2"/>Civilinių <text:s text:c="2"/>bylų <text:s text:c="2"/>skyrius,</text:p>
      <text:p text:style-name="P199">Baudžiamųjų bylų skyrius ir <text:s/>Teisėjų senatas.</text:p>
      <text:p text:style-name="P200"><text:s text:c="5"/>Aukščiausiojo <text:s/>Teismo <text:s text:c="2"/>buveinė <text:s/>yra <text:s text:c="2"/>Lietuvos <text:s/>Respublikos</text:p>
      <text:p text:style-name="P201">sostinėje Vilniuje.</text:p>
      <text:p text:style-name="P202"/>
      <text:p text:style-name="P203"/>
      <text:p text:style-name="P204"><text:s text:c="5"/>14 straipsnis. Teisėjų skaičius</text:p>
      <text:p text:style-name="P205"/>
      <text:p text:style-name="P206"><text:s text:c="5"/>Teisėjų skaičių<text:s/><text:s/>apylinkių, apygardų <text:s/>teismuose ir <text:s/>Lietuvos</text:p>
      <text:p text:style-name="P207">apeliaciniame teisme <text:s/>nustato Respublikos <text:s/>Prezidentas teisingumo</text:p>
      <text:p text:style-name="P208">ministro <text:s/>teikimu.</text:p>
      <text:p text:style-name="P209"><text:s text:c="5"/>Teisėjų <text:s/>skaičių <text:s/>Lietuvos <text:s/>Aukščiausiajame <text:s/>Teisme <text:s/>nustato</text:p>
      <text:p text:style-name="P210">Seimas <text:s text:c="3"/>Respublikos <text:s/>Prezidento <text:s/>teikimu, <text:s/>pasiūlius <text:s/>Lietuvos</text:p>
      <text:p text:style-name="P211">Aukščiausiojo Teismo pirmininkui.</text:p>
      <text:p text:style-name="P212"><text:s text:c="5"/>Apylinkės teisme <text:s/>turi dirbti ne mažiau kaip du teisėjai, iš</text:p>
      <text:p text:style-name="P213">kurių vienas skiriamas apylinkės teismo pirmininku.</text:p>
      <text:p text:style-name="P214"/>
      <text:p text:style-name="P215"/>
      <text:p text:style-name="P216"><text:s text:c="26"/>III skirsnis</text:p>
      <text:p text:style-name="P217"/>
      <text:p text:style-name="P218"><text:s text:c="23"/>TEISMŲ KOMPETENCIJA</text:p>
      <text:p text:style-name="P219"/>
      <text:p text:style-name="P220"/>
      <text:p text:style-name="P221"><text:s text:c="4"/>15 straipsnis. Apylinkių teismų kompetencija</text:p>
      <text:p text:style-name="P222"/>
      <text:p text:style-name="P223"><text:s text:c="5"/>Apylinkės teismas yra pirmoji instancija:</text:p>
      <text:p text:style-name="P224"><text:s text:c="5"/>1) civilinėms byloms;</text:p>
      <text:p text:style-name="P225"><text:s text:c="5"/>2) baudžiamosioms byloms;</text:p>
      <text:p text:style-name="P226"><text:s text:c="5"/>3) administracinėms byloms;</text:p>
      <text:p text:style-name="P227"><text:s text:c="5"/>4) byloms, susijusioms su sprendimų ir nuosprendžių vykdymu;</text:p>
      <text:p text:style-name="P228"><text:s text:c="5"/>5) priimti <text:s/>sprendimams (nutarimams) <text:s/>dėl įstatymų <text:s/>numatytų</text:p>
      <text:p text:style-name="P229">prievartos priemonių taikymo;</text:p>
      <text:p text:style-name="P230"><text:s text:c="5"/>6) įstatymo <text:s/>nustatytais <text:s/>atvejais <text:s/>nagrinėti <text:s/>skundams <text:s/>dėl</text:p>
      <text:p text:style-name="P231">kvotėjo, tardytojo ar prokuroro veiksmų.</text:p>
      <text:p text:style-name="P232"><text:s text:c="5"/>Įstatymo <text:s/>nustatytais <text:s/>atvejais <text:s/>apylinkės <text:s/>teismo <text:s/>teisėjai</text:p>
      <text:p text:style-name="P233">vykdo ikiteisminio <text:s/>tyrimo teisėjo <text:s/>funkcijas. <text:s/>Apylinkės <text:s/>teismo</text:p>
      <text:p text:style-name="P234">teisėjas nenagrinėja <text:s/>tų bylų, <text:s/>kuriose vykdė ikiteisminio tyrimo</text:p>
      <text:p text:style-name="P235">teisėjo funkcijas.</text:p>
      <text:p text:style-name="P236"/>
      <text:p text:style-name="P237"/>
      <text:p text:style-name="P238"><text:s text:c="5"/>16 straipsnis. Apygardų teismų kompetencija</text:p>
      <text:p text:style-name="P239"/>
      <text:p text:style-name="P240"><text:s text:c="5"/>Apygardos teismas yra:</text:p>
      <text:p text:style-name="P241"><text:s text:c="5"/>1) <text:s text:c="2"/>pirmoji <text:s text:c="3"/>instancija <text:s text:c="2"/>civilinėms <text:s text:c="2"/>byloms, <text:s text:c="2"/>įstatymo</text:p>
      <text:p text:style-name="P242">priskirtoms jo kompetencijai;</text:p>
      <text:p text:style-name="P243"><text:s text:c="5"/>2) <text:s/>pirmoji <text:s text:c="2"/>instancija <text:s/>baudžiamosioms <text:s text:c="2"/>byloms, <text:s/>įstatymo</text:p>
      <text:p text:style-name="P244">priskirtoms jo kompetencijai;</text:p>
      <text:p text:style-name="P245"><text:s text:c="5"/>3) <text:s/>apeliacinė <text:s text:c="2"/>instancija <text:s/>apylinkių <text:s/>teismų <text:s/>sprendimams,</text:p>
      <text:p text:style-name="P246">nuosprendžiams, nutartims, nutarimams;</text:p>
      <text:p text:style-name="P247"><text:s text:c="5"/>4) <text:s/>kasacinė <text:s text:c="2"/>instancija <text:s/>apylinkių <text:s text:c="2"/>teismų <text:s text:c="2"/>sprendimams,</text:p>
      <text:p text:style-name="P248">nuosprendžiams, <text:s text:c="2"/>nutartims <text:s text:c="3"/>ir <text:s text:c="2"/>nutarimams, <text:s text:c="3"/>nenagrinėtiems</text:p>
      <text:p text:style-name="P249">apeliacine tvarka.</text:p>
      <text:p text:style-name="P250"><text:s text:c="5"/>Apygardos <text:s text:c="2"/>teismas <text:s text:c="3"/>susipažindamas <text:s text:c="2"/>su <text:s text:c="3"/>savo <text:s text:c="2"/>veiklos</text:p>
      <text:p text:style-name="P251">teritorijoje esančių <text:s/>apylinkių teismų <text:s/>darbu vietose <text:s/>bei kitais</text:p>
      <text:p text:style-name="P252">būdais konsultuoja teisėjus įstatymų taikymo klausimais.</text:p>
      <text:p text:style-name="P253"/>
      <text:p text:style-name="P254"/>
      <text:p text:style-name="P255"><text:s text:c="5"/>17 straipsnis. Apeliacinio teismo kompetencija</text:p>
      <text:p text:style-name="P256"/>
      <text:p text:style-name="P257"><text:s text:c="5"/>Apeliacinis teismas yra apeliacinė instancija byloms, kurias</text:p>
      <text:p text:style-name="P258">išnagrinėjo apygardų teismai, kaip pirmosios instancijos teismai.</text:p>
      <text:p text:style-name="P259"/>
      <text:p text:style-name="P260"/>
      <text:p text:style-name="P261"><text:s text:c="5"/>18 straipsnis. Aukščiausiojo Teismo kompetencija</text:p>
      <text:p text:style-name="P262"/>
      <text:p text:style-name="P263"><text:s text:c="5"/>Lietuvos Aukščiausiasis Teismas yra kasacinė instancija:</text:p>
      <text:p text:style-name="P264"><text:s text:c="5"/>1) Apeliacinio teismo byloms;</text:p>
      <text:p text:style-name="P265"><text:s text:c="5"/>2) apygardų teismų sprendimams, nuosprendžiams, nutartims ir</text:p>
      <text:p text:style-name="P266">nutarimams, priimtiems pirmosios instancijos teisme ir apeliacine</text:p>
      <text:p text:style-name="P267">tvarka;</text:p>
      <text:p text:style-name="P268"><text:s text:c="5"/>3) apylinkių <text:s/>teismų sprendimams, <text:s/>nuosprendžiams, nutartims</text:p>
      <text:p text:style-name="P269">ir nutarimams, <text:s/>išnagrinėtiems kasacine tvarka apygardos teisme -</text:p>
      <text:p text:style-name="P270">tik įstatymo nustatytais atvejais.</text:p>
      <text:p text:style-name="P271"><text:s text:c="5"/>Aukščiausiasis <text:s/>Teismas <text:s/>formuoja <text:s/>vienodą <text:s/>teismų <text:s/>praktiką</text:p>
      <text:p text:style-name="P272">taikant įstatymus. Jis:</text:p>
      <text:p text:style-name="P273"><text:s text:c="5"/>1) skelbia <text:s/>Teisėjų senato <text:s/>aprobuotus Aukščiausiojo Teismo</text:p>
      <text:p text:style-name="P274">kolegijų ir <text:s/>kitų <text:s/>teismų <text:s/>sprendimus. <text:s/>Į <text:s/>sprendimuose <text:s/>esančius</text:p>
      <text:p text:style-name="P275">įstatymų <text:s text:c="2"/>taikymo <text:s text:c="2"/>išaiškinimus <text:s text:c="2"/>turi <text:s text:c="2"/>atsižvelgti <text:s/><text:s/>teismai,</text:p>
      <text:p text:style-name="P276">valstybinės ir <text:s/>kitos <text:s/>institucijos, <text:s/>taip <text:s/>pat <text:s/>kiti <text:s/>subjektai,</text:p>
      <text:p text:style-name="P277">taikydami tuos pačius įstatymus;</text:p>
      <text:p text:style-name="P278"><text:s text:c="5"/>2) analizuoja teismų praktiką įstatymų taikymo klausimais;</text:p>
      <text:p text:style-name="P279"><text:s text:c="5"/>3) susipažindamas <text:s/>su apygardų <text:s/>teismų ir Apeliacinio teismo</text:p>
      <text:p text:style-name="P280">darbu vietose <text:s/>bei kitais <text:s/>būdais konsultuoja <text:s/>teisėjus <text:s/>įstatymų</text:p>
      <text:p text:style-name="P281">taikymo klausimais. <text:s/>Aukščiausiasis Teismas <text:s/>gali konsultuoti <text:s/>ir</text:p>
      <text:p text:style-name="P282">apylinkių teismų teisėjus.</text:p>
      <text:p text:style-name="P283"><text:s text:c="5"/>Aukščiausiasis <text:s text:c="2"/>Teismas <text:s text:c="3"/>leidžia <text:s text:c="3"/>biuletenį, <text:s text:c="3"/>kuriame</text:p>
      <text:p text:style-name="P284">periodiškai skelbia:</text:p>
      <text:p text:style-name="P285"><text:s text:c="5"/>1) Teisėjų senato aprobuotus teismų sprendimus;</text:p>
      <text:p text:style-name="P286"><text:s text:c="5"/>2) metodinę <text:s/>medžiagą apie įstatymų taikymo praktiką, kuriai</text:p>
      <text:p text:style-name="P287">pritarė Teisėjų senatas.</text:p>
      <text:p text:style-name="P288"><text:s text:c="5"/>Biuletenis finansuojamas <text:s/>iš valstybės <text:s/>biudžeto ir iš gautų</text:p>
      <text:p text:style-name="P289">jį realizavus <text:s/>lėšų. Lietuvos <text:s/>Respublikos <text:s/>teismai <text:s/>ir <text:s/>teisėjai</text:p>
      <text:p text:style-name="P290">biuletenį gauna nemokamai.</text:p>
      <text:p text:style-name="P291"><text:s text:c="5"/>Aukščiausiojo Teismo <text:s/>veiklą <text:s/>reglamentuoja <text:s/>šis <text:s text:c="6"/>įstat</text:p>
      <text:p text:style-name="P292">ymas, įstatymu patvirtintas <text:s/>Lietuvos Aukščiausiojo Teismo</text:p>
      <text:p text:style-name="P293">statutas bei kiti įstatymai.</text:p>
      <text:p text:style-name="P294"/>
      <text:p text:style-name="P295"><text:s text:c="5"/>Pakeitimai:</text:p>
      <text:p text:style-name="P296">1.Lietuvos Respublikos 1994 12 08</text:p>
      <text:p text:style-name="P297">įstatymas Nr.1-687</text:p>
      <text:p text:style-name="P298">Žin., 1994,<text:s/>Nr.96-1880</text:p>
      <text:p text:style-name="P299"/>
      <text:p text:style-name="P300">2.Lietuvos Respublikos 1995 02 14</text:p>
      <text:p text:style-name="P301">įstatymas Nr.1-792</text:p>
      <text:p text:style-name="P302">Žin., 1995, Nr.17-386</text:p>
      <text:p text:style-name="P303"/>
      <text:p text:style-name="P304"/>
      <text:p text:style-name="P305"><text:s text:c="27"/>IV skirsnis</text:p>
      <text:p text:style-name="P306"/>
      <text:p text:style-name="P307"><text:s text:c="25"/>TEISĖJŲ SENATAS</text:p>
      <text:p text:style-name="P308"/>
      <text:p text:style-name="P309"/>
      <text:p text:style-name="P310"><text:s text:c="5"/>19 straipsnis. Teisėjų senato sudėtis</text:p>
      <text:p text:style-name="P311"/>
      <text:p text:style-name="P312"><text:s text:c="5"/>Teisėjų <text:s/>senatą <text:s/>sudaro <text:s/>Aukščiausiojo <text:s/>Teismo <text:s/>pirmininkas,</text:p>
      <text:p text:style-name="P313">skyrių pirmininkai <text:s/>ir kiti <text:s/>šio <text:s/>teismo <text:s/>teisėjai. <text:s/>Kitų <text:s/>teismų</text:p>
      <text:p text:style-name="P314">pirmininkai, jų pavaduotojai, skyrių pirmininkai ir kiti teisėjai</text:p>
      <text:p text:style-name="P315">gali dalyvauti <text:s/>Teisėjų senato <text:s/>posėdžiuose su <text:s/>patariamojo balso</text:p>
      <text:p text:style-name="P316">teise.</text:p>
      <text:p text:style-name="P317"><text:s text:c="5"/>Teisėjų <text:s/>senatas <text:s text:c="2"/>iš <text:s/>savo <text:s text:c="2"/>narių <text:s/>renka <text:s text:c="2"/>Teisėjų <text:s/>senato</text:p>
      <text:p text:style-name="P318">sekretorių.</text:p>
      <text:p text:style-name="P319"><text:s text:c="5"/>Teisėjų <text:s/>senato <text:s text:c="2"/>pirmininkas <text:s text:c="2"/>yra <text:s text:c="2"/>Aukščiausiojo <text:s text:c="2"/>Teismo</text:p>
      <text:p text:style-name="P320">pirmininkas.</text:p>
      <text:p text:style-name="P321"/>
      <text:p text:style-name="P322"/>
      <text:p text:style-name="P323"><text:s text:c="5"/>20 straipsnis. Teisėjų senato kompetencija</text:p>
      <text:p text:style-name="P324"/>
      <text:p text:style-name="P325"><text:s text:c="5"/>Teisėjų senatas:</text:p>
      <text:p text:style-name="P326"><text:s text:c="5"/>1) aprobuoja <text:s/>teismų sprendimus, <text:s/>į kurių išaiškinimus turi</text:p>
      <text:p text:style-name="P327">atsižvelgti teismai, <text:s/>valstybinės, kitos <text:s/>institucijos, taip <text:s/>pat</text:p>
      <text:p text:style-name="P328">kiti subjektai, taikydami tuos pačius įstatymus;</text:p>
      <text:p text:style-name="P329"><text:s text:c="5"/>2) <text:s text:c="2"/>nagrinėja <text:s text:c="3"/>įstatymų <text:s text:c="2"/>taikymo <text:s text:c="3"/>teismų <text:s text:c="3"/>praktikoje</text:p>
      <text:p text:style-name="P330">apibendrinimo rezultatus ir <text:s/>juos skelbia biuletenyje;</text:p>
      <text:p text:style-name="P331"><text:s text:c="5"/>3) svarsto <text:s/>Aukščiausiojo Teismo <text:s/>pirmininko pasiūlytas <text:s/>šio</text:p>
      <text:p text:style-name="P332">teismo skyrių pirmininkų kandidatūras;</text:p>
      <text:p text:style-name="P333"><text:s text:c="5"/>4) skiria <text:s/>Aukščiausiojo Teismo teisėjų egzaminų komisiją ir</text:p>
      <text:p text:style-name="P334">tvirtina šios komisijos nuostatus;</text:p>
      <text:p text:style-name="P335"><text:s text:c="5"/>5) renka <text:s/>Aukščiausiojo <text:s/>Teismo <text:s/>teisėjų <text:s/>garbės <text:s/>teismą <text:s/>ir</text:p>
      <text:p text:style-name="P336">tvirtina Aukščiausiojo Teismo teisėjų garbės teismo nuostatus;</text:p>
      <text:p text:style-name="P337"><text:s text:c="5"/>6) nagrinėja skundus dėl teisėjų egzaminų komisijų išvadų ir</text:p>
      <text:p text:style-name="P338">Teisėjų garbės <text:s/>teismų sprendimų. <text:s/>Teisėjų senato nutarimai šiais</text:p>
      <text:p text:style-name="P339">klausimais yra galutiniai.</text:p>
      <text:p text:style-name="P340"><text:s text:c="5"/>Teisingumo <text:s/>ministras, <text:s text:c="2"/>generalinis <text:s/>prokuroras, <text:s text:c="2"/>apygardų</text:p>
      <text:p text:style-name="P341">teismų ir <text:s/>Apeliacinio <text:s/>teismo <text:s/>pirmininkai <text:s/>turi <text:s/>teisę <text:s/>siūlyti</text:p>
      <text:p text:style-name="P342">Teisėjų senato <text:s/>pirmininkui <text:s/>nagrinėti <text:s/>įstatymų <text:s/>taikymo <text:s/>teismų</text:p>
      <text:p text:style-name="P343">praktikoje klausimus, dalyvauti Teisėjų senato posėdžiuose ir ten</text:p>
      <text:p text:style-name="P344">reikšti nuomonę<text:s/>svarstomais klausimais.</text:p>
      <text:p text:style-name="P345"/>
      <text:p text:style-name="P346">Pakeitimai:</text:p>
      <text:p text:style-name="P347">Lietuvos Respublikos 1994 12 08</text:p>
      <text:p text:style-name="P348">įstatymas Nr.1-687</text:p>
      <text:p text:style-name="P349">Žin., 1994, Nr.96-1880</text:p>
      <text:p text:style-name="P350"/>
      <text:p text:style-name="P351"/>
      <text:p text:style-name="P352"><text:s text:c="5"/>21 straipsnis. Teisėjų senato posėdžiai</text:p>
      <text:p text:style-name="P353"/>
      <text:p text:style-name="P354"><text:s text:c="5"/>Teisėjų senato <text:s/>posėdžius šaukia <text:s/>Teisėjų senato pirmininkas</text:p>
      <text:p text:style-name="P355">ne rečiau kaip kartą per ketvirtį.</text:p>
      <text:p text:style-name="P356"><text:s text:c="5"/>Teisėjų senato <text:s/>posėdžio <text:s/>darbotvarkė <text:s/>pranešama, <text:s/>dokumentų</text:p>
      <text:p text:style-name="P357">projektai <text:s/>išsiunčiami <text:s text:c="2"/>Teisėjų <text:s text:c="2"/>senato <text:s text:c="2"/>nariams, <text:s text:c="2"/>teisingumo</text:p>
      <text:p text:style-name="P358">ministrui, <text:s text:c="2"/>generaliniam <text:s text:c="3"/>prokurorui, <text:s text:c="2"/>apygardų <text:s text:c="2"/>teismų <text:s text:c="2"/>ir</text:p>
      <text:p text:style-name="P359">Apeliacinio teismo pirmininkams ne vėliau kaip prieš<text:s/>dešimt dienų</text:p>
      <text:p text:style-name="P360">iki posėdžio.</text:p>
      <text:p text:style-name="P361"><text:s text:c="5"/>Teisėjų senato posėdis yra teisėtas, jeigu jame dalyvauja ne</text:p>
      <text:p text:style-name="P362">mažiau kaip <text:s/>du trečdaliai <text:s/>Teisėjų senato <text:s/>narių. Teisėjų senato</text:p>
      <text:p text:style-name="P363">nutarimai priimami <text:s/>atviru balsavimu. Nutarimas laikomas priimtu,</text:p>
      <text:p text:style-name="P364">jeigu už <text:s/>jį balsavo <text:s/>dauguma dalyvavusių posėdyje Teisėjų senato</text:p>
      <text:p text:style-name="P365">narių. Balsams pasiskirsčius po lygiai, lemia posėdžio pirmininko</text:p>
      <text:p text:style-name="P366">balsas.</text:p>
      <text:p text:style-name="P367"><text:s text:c="5"/>Teisėjų <text:s text:c="2"/>senato <text:s text:c="3"/>nutarimus <text:s text:c="2"/>pasirašo <text:s text:c="3"/>pirmininkas <text:s text:c="2"/>ir</text:p>
      <text:p text:style-name="P368">sekretorius.</text:p>
      <text:p text:style-name="P369"/>
      <text:p text:style-name="P370"/>
      <text:p text:style-name="P371"><text:s text:c="27"/>V skirsnis</text:p>
      <text:p text:style-name="P372"/>
      <text:p text:style-name="P373"><text:s text:c="27"/><text:s/>TEISĖJAI</text:p>
      <text:p text:style-name="P374"/>
      <text:p text:style-name="P375"/>
      <text:p text:style-name="P376"><text:s text:c="5"/>22 straipsnis. Apylinkės teismo teisėjai</text:p>
      <text:p text:style-name="P377"/>
      <text:p text:style-name="P378"><text:s text:c="5"/>Apylinkės teismo <text:s/>teisėju gali <text:s/>būti skiriamas <text:s/>ne jaunesnis</text:p>
      <text:p text:style-name="P379">kaip <text:s/>25 <text:s text:c="2"/>metų <text:s/>nepriekaištingos <text:s text:c="2"/>reputacijos <text:s/>asmuo, <text:s/>turintis</text:p>
      <text:p text:style-name="P380">aukštąjį teisinį universitetinį išsilavinimą, dvejų <text:s/>metų</text:p>
      <text:p text:style-name="P381">teisinio <text:s/>darbo stažą ir išlaikęs <text:s/>apylinkės teismo teisėjo</text:p>
      <text:p text:style-name="P382">egzaminus. Apylinkės teismo teisėjas nagrinėja <text:s/>visas apylinkės</text:p>
      <text:p text:style-name="P383">teismui priskirtas teismines bylas.</text:p>
      <text:p text:style-name="P384"><text:s text:c="5"/>Apylinkės teismo <text:s text:c="2"/>teisėju <text:s/>taip pat <text:s/>gali būti skiriamas ne</text:p>
      <text:p text:style-name="P385">jaunesnis <text:s/>kaip <text:s text:c="2"/>23 <text:s/>metų <text:s/>nepriekaištingos <text:s/>reputacijos <text:s/>asmuo,</text:p>
      <text:p text:style-name="P386">turintis aukštąjį <text:s/>teisinį universitetinį išsilavinimą <text:s/>ir</text:p>
      <text:p text:style-name="P387">išlaikęs <text:s/>apylinkės teismo <text:s/>teisėjo egzaminus. Toks teisėjas, iki</text:p>
      <text:p text:style-name="P388">jam sueis 25 metai, nagrinėja <text:s text:c="3"/>administracinių <text:s text:c="4"/>teisės</text:p>
      <text:p text:style-name="P389">pažeidimų, <text:s text:c="3"/>alimentų nepilnamečiams vaikams <text:s/>išieškojimo</text:p>
      <text:p text:style-name="P390">nesant <text:s/>ginčo <text:s/>civilines <text:s/>ir kitas įstatymų numatytas bylas.</text:p>
      <text:p text:style-name="P391"/>
      <text:p text:style-name="P392"><text:s text:c="5"/>Pakeitimai:</text:p>
      <text:p text:style-name="P393"><text:s text:c="5"/>Lietuvos Respublikos 1994 11 08</text:p>
      <text:p text:style-name="P394"><text:s text:c="5"/>įstatymas Nr.1-633,</text:p>
      <text:p text:style-name="P395"><text:s text:c="5"/>Žin., 1994, Nr. 89-1709,</text:p>
      <text:p text:style-name="P396"/>
      <text:p text:style-name="P397"/>
      <text:p text:style-name="P398"><text:s text:c="5"/>23 straipsnis. Apygardos teismo ir Apeliacinio teismo</text:p>
      <text:p text:style-name="P399"><text:s text:c="7"/><text:s text:c="13"/>teisėjai</text:p>
      <text:p text:style-name="P400"/>
      <text:p text:style-name="P401"><text:s text:c="5"/>Apygardos <text:s text:c="3"/>teismo <text:s text:c="4"/>teisėju <text:s text:c="3"/>gali <text:s text:c="3"/>būti <text:s text:c="3"/>skiriamas</text:p>
      <text:p text:style-name="P402">nepriekaištingos reputacijos <text:s/>asmuo, <text:s/>turintis <text:s/>aukštąjį <text:s/>teisinį</text:p>
      <text:p text:style-name="P403">universitetinį išsilavinimą, <text:s/>ne mažesnį kaip trejų metų teisėjo,</text:p>
      <text:p text:style-name="P404">penkerių <text:s/>metų <text:s text:c="2"/>prokuroro, <text:s/>prokuroro <text:s text:c="2"/>pavaduotojo, <text:s text:c="2"/>prokuroro</text:p>
      <text:p text:style-name="P405">padėjėjo, advokato <text:s/>darbo <text:s/>stažą <text:s/>ir <text:s/>išlaikęs <text:s/>apygardos <text:s/>teismo</text:p>
      <text:p text:style-name="P406">teisėjų egzaminus.</text:p>
      <text:p text:style-name="P407"><text:s text:c="5"/>Apeliacinio <text:s text:c="2"/>teismo <text:s text:c="3"/>teisėju <text:s text:c="3"/>gali <text:s text:c="3"/>būti <text:s text:c="3"/>skiriamas</text:p>
      <text:p text:style-name="P408">nepriekaištingos reputacijos <text:s/>asmuo, <text:s/>turintis <text:s/>aukštąjį <text:s/>teisinį</text:p>
      <text:p text:style-name="P409">universitetinį <text:s/>išsilavinimą, <text:s text:c="2"/>ne <text:s/>mažesnį <text:s/>kaip <text:s/>penkerių <text:s/>metų</text:p>
      <text:p text:style-name="P410">teisėjo, prokuroro, <text:s/>prokuroro pavaduotojo, <text:s/>advokato darbo stažą</text:p>
      <text:p text:style-name="P411">ir išlaikęs Apeliacinio teismo teisėjų egzaminus.</text:p>
      <text:p text:style-name="P412"><text:s text:c="5"/>Apygardos ir <text:s/>Apeliacinio teismo <text:s/>teisėjais be egzaminų gali</text:p>
      <text:p text:style-name="P413">būti skiriami socialinių mokslų daktarai ir habilituoti daktarai,</text:p>
      <text:p text:style-name="P414">apgynę teisių mokslo disertacijas.</text:p>
      <text:p text:style-name="P415"/>
      <text:p text:style-name="P416"><text:s text:c="5"/>Pakeitimai:</text:p>
      <text:p text:style-name="P417"><text:s text:c="5"/>1.Lietuvos Respublikos 1994 11 08</text:p>
      <text:p text:style-name="P418"><text:s text:c="5"/>įstatymas Nr.1-633,</text:p>
      <text:p text:style-name="P419"><text:s text:c="5"/>Žin., 1994, Nr. 89-1709,</text:p>
      <text:p text:style-name="P420"/>
      <text:p text:style-name="P421"><text:s text:c="5"/>2.Lietuvos Respublikos 1995 02 14</text:p>
      <text:p text:style-name="P422"><text:s text:c="5"/>įstatymas Nr.1-792</text:p>
      <text:p text:style-name="P423"><text:s text:c="5"/>Žin., 1995, Nr.17-386</text:p>
      <text:p text:style-name="P424"/>
      <text:p text:style-name="P425"/>
      <text:p text:style-name="P426"><text:s text:c="5"/>24 straipsnis. Aukščiausiojo Teismo teisėjai</text:p>
      <text:p text:style-name="P427"/>
      <text:p text:style-name="P428"><text:s text:c="5"/>Aukščiausiojo <text:s/>Teismo <text:s/>teisėju, <text:s/>jei <text:s/>išlaikė <text:s/>Aukščiausiojo</text:p>
      <text:p text:style-name="P429">Teismo teisėjo egzaminus, gali būti skiriamas:</text:p>
      <text:p text:style-name="P430"><text:s text:c="5"/>1) <text:s/>apygardos <text:s text:c="2"/>teismo <text:s/>arba <text:s/>Apeliacinio <text:s/>teismo <text:s/>teisėjas,</text:p>
      <text:p text:style-name="P431">turintis ne mažesnį kaip dešimties metų teisėjo stažą;</text:p>
      <text:p text:style-name="P432"><text:s text:c="5"/>2) <text:s/>Generalinės <text:s/>prokuratūros <text:s/>prie <text:s/>Lietuvos <text:s/>Aukščiausiojo</text:p>
      <text:p text:style-name="P433">Teismo, taip pat ir buvusios Generalinės prokuratūros prokuroras,</text:p>
      <text:p text:style-name="P434">turintis ne mažesnį kaip dešimties metų stažą;</text:p>
      <text:p text:style-name="P435"><text:s text:c="5"/>3) <text:s/>socialinių <text:s text:c="2"/>mokslų <text:s/>daktaras, <text:s text:c="2"/>apgynęs <text:s/>teisių <text:s/>mokslo</text:p>
      <text:p text:style-name="P436">disertaciją.</text:p>
      <text:p text:style-name="P437"><text:s text:c="5"/>Aukščiausiojo Teismo teisėju be Aukščiausiojo Teismo teisėjų</text:p>
      <text:p text:style-name="P438">egzaminų gali būti skiriamas:</text:p>
      <text:p text:style-name="P439"><text:s text:c="5"/>1) socialinių <text:s/>mokslų habilituotas <text:s/>daktaras, apgynęs teisių</text:p>
      <text:p text:style-name="P440">mokslo disertaciją;</text:p>
      <text:p text:style-name="P441"><text:s text:c="5"/>2) buvęs <text:s/>Aukščiausiojo Teismo <text:s/>(taip pat <text:s/>ir <text:s/>iki <text:s/>1994 <text:s/>m.</text:p>
      <text:p text:style-name="P442">gruodžio 31 d. veikusio Aukščiausiojo Teismo) teisėjas, atleistas</text:p>
      <text:p text:style-name="P443">iš pareigų <text:s/>savo noru, išrinkus į kitas pareigas arba jo sutikimu</text:p>
      <text:p text:style-name="P444">perkeltas į kitą darbą."</text:p>
      <text:p text:style-name="P445"/>
      <text:p text:style-name="P446"><text:s text:c="5"/>Pakeitimai:</text:p>
      <text:p text:style-name="P447"><text:s text:c="5"/>Lietuvos Respublikos 1995 02 14</text:p>
      <text:p text:style-name="P448"><text:s text:c="5"/>įstatymas Nr.1-792</text:p>
      <text:p text:style-name="P449"><text:s text:c="5"/>Žin., 1995, Nr.17-386</text:p>
      <text:p text:style-name="P450"/>
      <text:p text:style-name="P451"/>
      <text:p text:style-name="P452"><text:s text:c="6"/>24-1 staripsnis. Konstitucinio Teismo teisėjo</text:p>
      <text:p text:style-name="P453"><text:s text:c="15"/>teisė būti šio įstatymo numatytu teisėju</text:p>
      <text:p text:style-name="P454"/>
      <text:p text:style-name="P455"><text:s text:c="5"/>Konstitucinio <text:s/>Teismo <text:s/>teisėjas, <text:s/>pasibaigus <text:s/>jo <text:s/>įgaliojimų</text:p>
      <text:p text:style-name="P456">laikui, gali <text:s/>būti paskirtas <text:s/>apylinkės, <text:s/>apygardos, <text:s/>Apeliacinio</text:p>
      <text:p text:style-name="P457">teismų ar Aukščiausiojo Teismo teisėju be egzaminų."</text:p>
      <text:p text:style-name="P458"/>
      <text:p text:style-name="P459"><text:s text:c="5"/>Pakeitimai:</text:p>
      <text:p text:style-name="P460"><text:s text:c="5"/>Lietuvos Respublikos 1994 11 08</text:p>
      <text:p text:style-name="P461"><text:s text:c="5"/>įstatymas Nr.1-633,</text:p>
      <text:p text:style-name="P462"><text:s text:c="5"/>Žin., 1994, Nr. 89-1709,</text:p>
      <text:p text:style-name="P463"/>
      <text:p text:style-name="P464"/>
      <text:p text:style-name="P465"><text:s text:c="5"/>25 straipsnis. Apribojimai eiti teisėjo pareigas</text:p>
      <text:p text:style-name="P466"/>
      <text:p text:style-name="P467"><text:s text:c="5"/>Teisėju <text:s/>negali <text:s text:c="2"/>būti <text:s/>asmuo, <text:s text:c="2"/>prieš <text:s/>tai <text:s/>buvęs <text:s/>teisėju,</text:p>
      <text:p text:style-name="P468">prokuroru, advokatu, notaru, policijos ar vidaus reikalų sistemos</text:p>
      <text:p text:style-name="P469">darbuotoju ir atleistas už profesinės veiklos pažeidimus.</text:p>
      <text:p text:style-name="P470"/>
      <text:p text:style-name="P471"/>
      <text:p text:style-name="P472"/>
      <text:p text:style-name="P473"><text:s text:c="27"/>VI skirsnis</text:p>
      <text:p text:style-name="P474"/>
      <text:p text:style-name="P475"><text:s text:c="8"/><text:s text:c="16"/>TEISĖJŲ EGZAMINAI</text:p>
      <text:p text:style-name="P476"/>
      <text:p text:style-name="P477"/>
      <text:p text:style-name="P478"><text:s text:c="5"/>26 straipsnis. Teisėjų egzaminų komisija</text:p>
      <text:p text:style-name="P479"/>
      <text:p text:style-name="P480"><text:s text:c="5"/>Lietuvos <text:s/>teismų, <text:s/>išskyrus <text:s/>Aukščiausiojo <text:s/>Teismo, <text:s/>teisėjų</text:p>
      <text:p text:style-name="P481">egzaminų komisiją <text:s/>sudaro trejiems <text:s/>metams <text:s/>Aukščiausiojo <text:s/>Teismo</text:p>
      <text:p text:style-name="P482">pirmininkas <text:s/>ir <text:s text:c="2"/>teisingumo <text:s/>ministras.<text:s/><text:s text:c="2"/>Aukščiausiojo <text:s text:c="2"/>Teismo</text:p>
      <text:p text:style-name="P483">pirmininkas <text:s/>skiria <text:s text:c="2"/>tris <text:s/>Aukščiausiojo <text:s text:c="2"/>Teismo <text:s/>teisėjus, <text:s text:c="2"/>o</text:p>
      <text:p text:style-name="P484">teisingumo ministras <text:s/>- du <text:s/>komisijos narius iš teisėjų ar teisių</text:p>
      <text:p text:style-name="P485">mokslininkų.</text:p>
      <text:p text:style-name="P486"><text:s text:c="5"/>Teisėjų egzaminų <text:s/>komisijos nuostatus tvirtina Aukščiausiojo</text:p>
      <text:p text:style-name="P487">Teismo pirmininkas ir teisingumo ministras.</text:p>
      <text:p text:style-name="P488"/>
      <text:p text:style-name="P489"/>
      <text:p text:style-name="P490"><text:s text:c="5"/>27 straipsnis. Aukščiausiojo <text:s/>Teismo teisėjų</text:p>
      <text:p text:style-name="P491"><text:s text:c="15"/>egzaminų komisija</text:p>
      <text:p text:style-name="P492"/>
      <text:p text:style-name="P493"><text:s text:c="5"/>Aukščiausiojo <text:s/>Teismo <text:s text:c="2"/>teisėjų <text:s/>egzaminų <text:s text:c="2"/>komisiją <text:s/>skiria</text:p>
      <text:p text:style-name="P494">trejiems metams Teisėjų senatas iš penkių asmenų.</text:p>
      <text:p text:style-name="P495"><text:s text:c="5"/>Aukščiausiojo Teismo <text:s/>teisėjų egzaminų <text:s/>komisijos <text:s/>nuostatus</text:p>
      <text:p text:style-name="P496">tvirtina Teisėjų senatas.</text:p>
      <text:p text:style-name="P497"/>
      <text:p text:style-name="P498"/>
      <text:p text:style-name="P499"><text:s text:c="5"/>28 straipsnis. Teisėjų egzaminai</text:p>
      <text:p text:style-name="P500"/>
      <text:p text:style-name="P501"><text:s text:c="5"/>Teisėjų egzaminus laiko:</text:p>
      <text:p text:style-name="P502"><text:s text:c="5"/>1) asmenys, prieš skiriant juos teisėjais;</text:p>
      <text:p text:style-name="P503"><text:s text:c="5"/>2) <text:s/>teisėjai, <text:s text:c="2"/>prieš <text:s text:c="2"/>skiriant <text:s text:c="2"/>juos <text:s text:c="2"/>apygardų <text:s text:c="2"/>teismų,</text:p>
      <text:p text:style-name="P504">apeliacinio teismo ir Aukščiausiojo Teismo teisėjais.</text:p>
      <text:p text:style-name="P505"><text:s text:c="5"/>Apylinkių, <text:s/>apygardų <text:s text:c="2"/>teismų, <text:s/>Apeliacinio <text:s/>teismo <text:s/>teisėjų</text:p>
      <text:p text:style-name="P506">egzaminų programas <text:s/>tvirtina Aukščiausiojo <text:s/>Teismo pirmininkas ir</text:p>
      <text:p text:style-name="P507">teisingumo ministras.</text:p>
      <text:p text:style-name="P508"><text:s text:c="5"/>Aukščiausiojo <text:s/>Teismo <text:s/>teisėjų <text:s/>egzaminų <text:s/>programą <text:s/>tvirtina</text:p>
      <text:p text:style-name="P509">Aukščiausiojo Teismo pirmininkas.</text:p>
      <text:p text:style-name="P510"/>
      <text:p text:style-name="P511"/>
      <text:p text:style-name="P512"><text:s text:c="5"/>29 straipsnis. Teisėjų egzaminų komisijų išvados</text:p>
      <text:p text:style-name="P513"/>
      <text:p text:style-name="P514"><text:s text:c="5"/>Teisėjų egzaminų <text:s/>komisijos, išegzaminavusios <text:s/>teisėjus arba</text:p>
      <text:p text:style-name="P515">kandidatus į <text:s/>teisėjus, savo <text:s/>nuomonę <text:s/>išdėsto <text:s/>išvadose. <text:s/>Išvadų</text:p>
      <text:p text:style-name="P516">formą nustato egzaminų komisijų nuostatai.</text:p>
      <text:p text:style-name="P517"><text:s text:c="5"/>Teisėjų egzaminų <text:s/>komisijų išvados <text:s/>per dešimt <text:s/>dienų nuo jų</text:p>
      <text:p text:style-name="P518">priėmimo gali būti skundžiamos Teisėjų senatui.</text:p>
      <text:p text:style-name="P519"/>
      <text:p text:style-name="P520"/>
      <text:p text:style-name="P521"><text:s text:c="26"/>VII skirsnis</text:p>
      <text:p text:style-name="P522"/>
      <text:p text:style-name="P523"><text:s text:c="8"/>TEISĖJŲ TARYBA IR VISUOTINIS TEISĖJŲ SUSIRINKIMAS</text:p>
      <text:p text:style-name="P524"/>
      <text:p text:style-name="P525"/>
      <text:p text:style-name="P526"><text:s text:c="5"/>30 straipsnis. Teisėjų tarybos kompetencija ir sudėtis</text:p>
      <text:p text:style-name="P527"/>
      <text:p text:style-name="P528"><text:s text:c="5"/>Dėl teisėjų <text:s/>paskyrimo, paaukštinimo, perkėlimo ar atleidimo</text:p>
      <text:p text:style-name="P529">iš pareigų Respublikos Prezidentui pataria Teisėjų taryba.</text:p>
      <text:p text:style-name="P530"><text:s text:c="5"/>Teisėjų tarybą <text:s/>sudaro devyni <text:s/>nariai: Aukščiausiojo <text:s/>Teismo</text:p>
      <text:p text:style-name="P531">pirmininkas ir skyrių pirmininkai, Apeliacinio teismo pirmininkas</text:p>
      <text:p text:style-name="P532">bei visuotinio <text:s/>teisėjų susirinkimo <text:s/>penkeriems <text:s/>metams <text:s/>išrinkti</text:p>
      <text:p text:style-name="P533">penki teisėjai.</text:p>
      <text:p text:style-name="P534"><text:s text:c="5"/>Teisėjų taryba iš savo narių renka pirmininką ir sekretorių.</text:p>
      <text:p text:style-name="P535"/>
      <text:p text:style-name="P536"/>
      <text:p text:style-name="P537"><text:s text:c="5"/>31 straipsnis. Teisėjų tarybos posėdžiai</text:p>
      <text:p text:style-name="P538"/>
      <text:p text:style-name="P539"><text:s text:c="5"/>Teisėjų <text:s/>tarybos <text:s/>pirmininkas <text:s/>šaukia <text:s/>posėdžius <text:s/>teisingumo</text:p>
      <text:p text:style-name="P540">ministro <text:s/>arba <text:s text:c="2"/>Aukščiausiojo <text:s/>Teismo <text:s/>pirmininko <text:s/>teikimu, <text:s/>kai</text:p>
      <text:p text:style-name="P541">prireikia paskirti, <text:s/>paaukštinti, perkelti ar atleisti iš pareigų</text:p>
      <text:p text:style-name="P542">vieną ar daugiau teisėjų.</text:p>
      <text:p text:style-name="P543"><text:s text:c="5"/>Teisėjų tarybos <text:s/>posėdis yra <text:s/>teisėtas, jeigu<text:s/>jame dalyvauja</text:p>
      <text:p text:style-name="P544">ne mažiau <text:s/>kaip <text:s/>pusė <text:s/>Teisėjų <text:s/>tarybos <text:s/>narių. <text:s/>Teisėjų <text:s/>tarybos</text:p>
      <text:p text:style-name="P545">nutarimai priimami <text:s/>atviru balsavimu. Nutarimas laikomas priimtu,</text:p>
      <text:p text:style-name="P546">jeigu už <text:s/>jį balsavo dauguma dalyvavusių posėdyje Teisėjų tarybos</text:p>
      <text:p text:style-name="P547">narių. Balsams pasiskirsčius po lygiai, lemia posėdžio pirmininko</text:p>
      <text:p text:style-name="P548">balsas.</text:p>
      <text:p text:style-name="P549"><text:s text:c="5"/>Teisėjų <text:s/>tarybos <text:s text:c="2"/>nutarimus <text:s/>pasirašo <text:s/>jos <text:s/>pirmininkas <text:s/>ir</text:p>
      <text:p text:style-name="P550">sekretorius.</text:p>
      <text:p text:style-name="P551"/>
      <text:p text:style-name="P552"/>
      <text:p text:style-name="P553"><text:s text:c="5"/>32 straipsnis. Visuotinis teisėjų susirinkimas</text:p>
      <text:p text:style-name="P554"/>
      <text:p text:style-name="P555"><text:s text:c="5"/>Pirmąjį visuotinį <text:s/>teisėjų susirinkimą <text:s/>šaukia Aukščiausiojo</text:p>
      <text:p text:style-name="P556">Teismo pirmininkas, kitus - Teisėjų tarybos pirmininkas.</text:p>
      <text:p text:style-name="P557"><text:s text:c="5"/>Visuotinis teisėjų susirinkimas:</text:p>
      <text:p text:style-name="P558"><text:s text:c="5"/>1) renka Teisėjų tarybos narius;</text:p>
      <text:p text:style-name="P559"><text:s text:c="5"/>2) renka Teisėjų garbės teismą ir jo pirmininką;</text:p>
      <text:p text:style-name="P560"><text:s text:c="5"/>3) tvirtina Teisėjų garbės teismo nuostatus;</text:p>
      <text:p text:style-name="P561"><text:s text:c="5"/>4) sprendžia kitus klausimus.</text:p>
      <text:p text:style-name="P562"/>
      <text:p text:style-name="P563"/>
      <text:p text:style-name="P564"><text:s text:c="6"/><text:s text:c="20"/>VIII skirsnis</text:p>
      <text:p text:style-name="P565"/>
      <text:p text:style-name="P566"><text:s text:c="7"/>TEISĖJŲ, TEISMŲ PIRMININKŲ, PIRMININKŲ PAVADUOTOJŲ</text:p>
      <text:p text:style-name="P567"/>
      <text:p text:style-name="P568"><text:s text:c="18"/>IR SKYRIŲ PIRMININKŲ SKYRIMAS</text:p>
      <text:p text:style-name="P569"/>
      <text:p text:style-name="P570"/>
      <text:p text:style-name="P571"><text:s text:c="5"/>33 straipsnis. Apylinkių, apygardų teismų teisėjų, šių</text:p>
      <text:p text:style-name="P572"><text:s text:c="15"/>teismų pirmininkų, pirmininkų pavaduotojų,</text:p>
      <text:p text:style-name="P573"><text:s text:c="15"/>skyrių pirmininkų skyrimas</text:p>
      <text:p text:style-name="P574"/>
      <text:p text:style-name="P575"><text:s text:c="5"/>Apylinkių, apygardų <text:s/>teismų teisėjų, <text:s/>šių teismų <text:s/>pirmininkų</text:p>
      <text:p text:style-name="P576">kandidatūras parenka teisingumo ministras.</text:p>
      <text:p text:style-name="P577"><text:s text:c="5"/>Apylinkių, <text:s/>apygardų <text:s text:c="2"/>teismų <text:s/>teisėjus <text:s/>skiria <text:s/>Respublikos</text:p>
      <text:p text:style-name="P578"/>
      <text:p text:style-name="P579">Prezidentas teisingumo ministro<text:s/>teikimu ir patarus Teisėjų</text:p>
      <text:p text:style-name="P580">tarybai <text:s/>.</text:p>
      <text:p text:style-name="P581"><text:s text:c="5"/>Apylinkių, apygardų <text:s/>teismų pirmininkus <text:s/>iš paskirtų teisėjų</text:p>
      <text:p text:style-name="P582">skiria Respublikos Prezidentas teisingumo ministro teikimu ir</text:p>
      <text:p text:style-name="P583">patarus Teisėjų tarybai</text:p>
      <text:p text:style-name="P584"><text:s text:c="4"/>Apylinkių, apygardų teismų pirmininkų pavaduotojus ar skyrių</text:p>
      <text:p text:style-name="P585">pirmininkus iš <text:s/>paskirtų <text:s/>teisėjų <text:s/>skiria <text:s/>teisingumo <text:s/>ministras,</text:p>
      <text:p text:style-name="P586">pasiūlius teismo pirmininkui.</text:p>
      <text:p text:style-name="P587"/>
      <text:p text:style-name="P588"><text:s text:c="5"/>Pakeitimai:</text:p>
      <text:p text:style-name="P589"><text:s text:c="5"/>Lietuvos Respublikos 1994 11 08</text:p>
      <text:p text:style-name="P590"><text:s text:c="5"/>įstatymas Nr.1-633,</text:p>
      <text:p text:style-name="P591"><text:s text:c="5"/>Žin., 1994, Nr. 89-1709,</text:p>
      <text:p text:style-name="P592"/>
      <text:p text:style-name="P593"/>
      <text:p text:style-name="P594"><text:s text:c="5"/>34 straipsnis. Apeliacinio teismo teisėjų,<text:s/>šio teismo</text:p>
      <text:p text:style-name="P595"><text:s text:c="15"/>pirmininko, skyrių pirmininkų skyrimas</text:p>
      <text:p text:style-name="P596"/>
      <text:p text:style-name="P597"><text:s text:c="5"/>Apeliacinio teismo <text:s/>teisėjų, teismo <text:s/>pirmininko kandidatūras</text:p>
      <text:p text:style-name="P598">parenka teisingumo ministras.</text:p>
      <text:p text:style-name="P599"><text:s text:c="3"/>Apeliacinio <text:s/>teismo <text:s text:c="2"/>teisėjus, <text:s/>o <text:s text:c="2"/>iš <text:s/>jų <text:s/>- <text:s/>pirmininką,</text:p>
      <text:p text:style-name="P600">teisingumo ministro <text:s/>teikimu ir<text:s text:c="2"/>patarus Teisėjų <text:s/>tarybai, skiria</text:p>
      <text:p text:style-name="P601">Respublikos Prezidentas Seimui pritarus.</text:p>
      <text:p text:style-name="P602"><text:s text:c="5"/>Apeliacinio teismo <text:s/>skyrių pirmininkus <text:s/>iš paskirtų teisėjų</text:p>
      <text:p text:style-name="P603">skiria teisingumo ministras pasiūlius šio teismo pirmininkui.</text:p>
      <text:p text:style-name="P604"/>
      <text:p text:style-name="P605"><text:s text:c="5"/>Pakeitimai:</text:p>
      <text:p text:style-name="P606"><text:s text:c="5"/>1.Lietuvos Respublikos 1994 11<text:s/>08</text:p>
      <text:p text:style-name="P607"><text:s text:c="5"/>įstatymas Nr.1-633,</text:p>
      <text:p text:style-name="P608"><text:s text:c="5"/>Žin., 1994, Nr. 89-1709,</text:p>
      <text:p text:style-name="P609">2.Lietuvos Respublikos 1994 12 08</text:p>
      <text:p text:style-name="P610">įstatymas Nr.1-687</text:p>
      <text:p text:style-name="P611">Žin., 1994, Nr.96-1880</text:p>
      <text:p text:style-name="P612"/>
      <text:p text:style-name="P613"/>
      <text:p text:style-name="P614"><text:s text:c="5"/>35 straipsnis. Aukščiausiojo Teismo teisėjų, šio teismo</text:p>
      <text:p text:style-name="P615"><text:s text:c="15"/>pirmininko, skyrių pirmininkų skyrimas</text:p>
      <text:p text:style-name="P616"/>
      <text:p text:style-name="P617"><text:s text:c="3"/><text:s text:c="2"/>Aukščiausiojo <text:s text:c="2"/>Teismo <text:s text:c="3"/>teisėjų <text:s text:c="3"/>kandidatūras <text:s text:c="3"/>parenka</text:p>
      <text:p text:style-name="P618">Aukščiausiojo Teismo pirmininkas.</text:p>
      <text:p text:style-name="P619"><text:s text:c="5"/>Aukščiausiojo Teismo <text:s/>teisėjus, o iš jų - pirmininką, skiria</text:p>
      <text:p text:style-name="P620">Seimas Respublikos Prezidento teikimu.</text:p>
      <text:p text:style-name="P621"><text:s text:c="5"/>Aukščiausiojo Teismo <text:s/>skyrių pirmininkus iš paskirtų teisėjų</text:p>
      <text:p text:style-name="P622">skiria <text:s text:c="2"/>Seimas <text:s text:c="2"/>Respublikos <text:s text:c="2"/>Prezidento <text:s text:c="2"/>teikimu, <text:s text:c="2"/>pasiūlius</text:p>
      <text:p text:style-name="P623">Aukščiausiojo Teismo pirmininkui.</text:p>
      <text:p text:style-name="P624"><text:s text:c="5"/>Aukščiausiojo <text:s/>Teismo <text:s text:c="2"/>pirmininkas <text:s/>skiriamas <text:s/>devyneriems</text:p>
      <text:p text:style-name="P625">metams.</text:p>
      <text:p text:style-name="P626"/>
      <text:p text:style-name="P627"><text:s text:c="5"/>Pakeitimai:</text:p>
      <text:p text:style-name="P628"><text:s text:c="5"/>Lietuvos Respublikos 1994 11 08</text:p>
      <text:p text:style-name="P629"><text:s text:c="5"/>įstatymas Nr.1-633,</text:p>
      <text:p text:style-name="P630"><text:s text:c="5"/>Žin., 1994, Nr. 89-1709,</text:p>
      <text:p text:style-name="P631"/>
      <text:p text:style-name="P632"/>
      <text:p text:style-name="P633"><text:s text:c="5"/>36 straipsnis. Laikas, kuriam skiriami teisėjai</text:p>
      <text:p text:style-name="P634"/>
      <text:p text:style-name="P635"><text:s text:c="5"/>Apylinkių teismų <text:s/>teisėjai pirmą <text:s/>kartą skiriami <text:s/>penkeriems</text:p>
      <text:p text:style-name="P636">metams. Pasibaigus <text:s/>šiam laikui, <text:s/>teisingumo ministro <text:s/>teikimu ir</text:p>
      <text:p text:style-name="P637">patarus Teisėjų <text:s/>tarybai apylinkių <text:s/>teismų teisėjai <text:s/>be <text:s/>egzaminų</text:p>
      <text:p text:style-name="P638">skiriami iki 65 metų amžiaus.</text:p>
      <text:p text:style-name="P639"><text:s text:c="5"/>Kitų Lietuvos <text:s/>Respublikos teismų teisėjai iš karto skiriami</text:p>
      <text:p text:style-name="P640">iki 65 metų amžiaus.</text:p>
      <text:p text:style-name="P641"><text:s text:c="5"/>Jeigu bylos <text:s/>nagrinėjimo metu <text:s/>teisėjui sueina <text:s/>65 metai, jo</text:p>
      <text:p text:style-name="P642">įgaliojimai pratęsiami, <text:s/>kol byla <text:s/>bus baigta <text:s/>nagrinėti arba jos</text:p>
      <text:p text:style-name="P643">svarstymas bus atidėtas.</text:p>
      <text:p text:style-name="P644"/>
      <text:p text:style-name="P645"/>
      <text:p text:style-name="P646"><text:s text:c="5"/>37 straipsnis. Apylinkių ir apygardų teismų teisėjų</text:p>
      <text:p text:style-name="P647"><text:s text:c="15"/>perkėlimas į kitą tokį pat teismą</text:p>
      <text:p text:style-name="P648"/>
      <text:p text:style-name="P649"><text:s text:c="5"/>Apylinkių ir <text:s/>apygardų teismų <text:s/>teisėjus jiems sutikus į kitą</text:p>
      <text:p text:style-name="P650">tokį pat <text:s/>teismą perkelia<text:s/>teisingumo ministro teikimu Respublikos</text:p>
      <text:p text:style-name="P651">Prezidentas Teisėjų tarybai patarus.</text:p>
      <text:p text:style-name="P652"/>
      <text:p text:style-name="P653"/>
      <text:p text:style-name="P654"><text:s text:c="5"/>38 straipsnis. Apylinkių teismų teisėjų pavadavimas</text:p>
      <text:p text:style-name="P655"/>
      <text:p text:style-name="P656"><text:s text:c="5"/>Apylinkės teismo teisėjui susirgus arba dėl kitų jo nebuvimo</text:p>
      <text:p text:style-name="P657">priežasčių Respublikos <text:s/>Prezidentas teisingumo <text:s/>ministro <text:s/>teikimu</text:p>
      <text:p text:style-name="P658">šias pareigas <text:s/>gali pavesti <text:s/>laikinai eiti <text:s/>kito apylinkės teismo</text:p>
      <text:p text:style-name="P659">teisėjui.</text:p>
      <text:p text:style-name="P660"/>
      <text:p text:style-name="P661"/>
      <text:p text:style-name="P662"><text:s text:c="27"/>IX skirsnis</text:p>
      <text:p text:style-name="P663"/>
      <text:p text:style-name="P664"><text:s text:c="15"/>TEISMŲ PIRMININKAI, JŲ PAVADUOTOJAI</text:p>
      <text:p text:style-name="P665"/>
      <text:p text:style-name="P666"><text:s text:c="22"/>IR SKYRIŲ PIRMININKAI</text:p>
      <text:p text:style-name="P667"/>
      <text:p text:style-name="P668"/>
      <text:p text:style-name="P669"><text:s text:c="5"/>39 straipsnis. Teismų<text:s/>pirmininkai, jų pavaduotojai ir</text:p>
      <text:p text:style-name="P670"><text:s text:c="15"/>skyrių pirmininkai</text:p>
      <text:p text:style-name="P671"/>
      <text:p text:style-name="P672"><text:s text:c="5"/>Teismų pirmininkai <text:s/>vykdo <text:s/>teisingumą <text:s/>ir <text:s/>vadovauja <text:s/>teismų</text:p>
      <text:p text:style-name="P673">organizaciniam darbui, <text:s/>įstatymo <text:s/>numatytais <text:s/>atvejais <text:s/>nagrinėja</text:p>
      <text:p text:style-name="P674">skundus dėl kitų nutarimų, kuriuos teisėjai priėmė pagal<text:s/>sumarinį</text:p>
      <text:p text:style-name="P675">procesą, vadovauja <text:s/>teismo raštinės <text:s/>darbui, priima <text:s/>į <text:s/>darbą <text:s/>ir</text:p>
      <text:p text:style-name="P676">atleidžia <text:s/>iš <text:s text:c="2"/>darbo <text:s/>teismo <text:s text:c="2"/>raštinės <text:s/>tarnautojus <text:s/>bei <text:s/>kitus</text:p>
      <text:p text:style-name="P677">darbuotojus.</text:p>
      <text:p text:style-name="P678"><text:s text:c="5"/>Teismų pirmininkų <text:s/>pavaduotojai bei skyrių pirmininkai vykdo</text:p>
      <text:p text:style-name="P679">teisingumą ir <text:s/>atsako už <text:s/>tą teismų<text:s/><text:s/>organizacinio <text:s/>darbo <text:s/>sritį,</text:p>
      <text:p text:style-name="P680">kurią jiems paveda atitinkamų teismų pirmininkai.</text:p>
      <text:p text:style-name="P681"><text:s text:c="5"/>Teismų pirmininkai, <text:s/>jų pavaduotojai <text:s/>ir skyrių pirmininkai,</text:p>
      <text:p text:style-name="P682">nagrinėdami bylas, <text:s/>turi tokias <text:s/>pat teises <text:s/>ir pareigas <text:s/>kaip ir</text:p>
      <text:p text:style-name="P683">kiti teisėjai.</text:p>
      <text:p text:style-name="P684"><text:s text:c="5"/>Teismų pirmininkai, <text:s/>jų<text:s/>pavaduotojai <text:s/>ir skyrių <text:s/>pirmininkai</text:p>
      <text:p text:style-name="P685">neturi teisės <text:s/>daryti poveikio kitų teisėjų darbui, kai šie vykdo</text:p>
      <text:p text:style-name="P686">teisingumą, arba kitaip pažeisti teisėjų nepriklausomumą.</text:p>
      <text:p text:style-name="P687"/>
      <text:p text:style-name="P688"/>
      <text:p text:style-name="P689"><text:s text:c="5"/>40 straipsnis. Apylinkių teismų pirmininkai</text:p>
      <text:p text:style-name="P690"/>
      <text:p text:style-name="P691"><text:s text:c="5"/>Apylinkių teismų pirmininkai organizuoja teisėjų darbą taip,</text:p>
      <text:p text:style-name="P692">kad šie turėtų tolygią darbo apimtį taip pat <text:s/>teisėjų veiklą</text:p>
      <text:p text:style-name="P693">kontroliuojant <text:s/>teismo <text:s/>antstolių kontorų darbą.</text:p>
      <text:p text:style-name="P694"/>
      <text:p text:style-name="P695"><text:s text:c="5"/>Pakeitimai:</text:p>
      <text:p text:style-name="P696"><text:s text:c="5"/>Lietuvos Respublikos 1994 11 08</text:p>
      <text:p text:style-name="P697"><text:s text:c="5"/>įstatymas Nr.1-633,</text:p>
      <text:p text:style-name="P698"><text:s text:c="5"/>Žin., 1994, Nr. 89-1709,</text:p>
      <text:p text:style-name="P699"/>
      <text:p text:style-name="P700"/>
      <text:p text:style-name="P701"><text:s text:c="5"/>41 straipsnis. Apygardų teismų ir Apeliacinio teismo</text:p>
      <text:p text:style-name="P702"><text:s text:c="15"/>pirmininkai</text:p>
      <text:p text:style-name="P703"/>
      <text:p text:style-name="P704"><text:s text:c="5"/>Apygardų teismų <text:s/>ir Apeliacinio teismo pirmininkai paskirsto</text:p>
      <text:p text:style-name="P705">teisėjus į šių teismų skyrius.</text:p>
      <text:p text:style-name="P706"/>
      <text:p text:style-name="P707">Pakeitimai:</text:p>
      <text:p text:style-name="P708">Lietuvos Respublikos 1994 12 08</text:p>
      <text:p text:style-name="P709">įstatymas Nr.1-687</text:p>
      <text:p text:style-name="P710">Žin., 1994, Nr.96-1880</text:p>
      <text:p text:style-name="P711"/>
      <text:p text:style-name="P712"/>
      <text:p text:style-name="P713"><text:s text:c="5"/>42 straipsnis. Aukščiausiojo Teismo pirmininkas</text:p>
      <text:p text:style-name="P714"/>
      <text:p text:style-name="P715"><text:s text:c="5"/>Aukščiausiojo Teismo <text:s/>pirmininkas paskirsto <text:s/>teisėjus į <text:s/>šio</text:p>
      <text:p text:style-name="P716">teismo skyrius, <text:s/>šaukia Teisėjų <text:s/>senatą, šaukia pirmąjį visuotinį</text:p>
      <text:p text:style-name="P717">teisėjų susirinkimą, tvirtina šio teismo raštvedybos instrukciją,</text:p>
      <text:p text:style-name="P718">tvirtina teismo <text:s/>vidaus struktūrą, <text:s/>siūlo iš <text:s/>paskirtųjų <text:s/>teisėjų</text:p>
      <text:p text:style-name="P719">Respublikos Prezidentui teikti Seimui Aukščiausiojo Teismo skyrių</text:p>
      <text:p text:style-name="P720">pirmininkus.</text:p>
      <text:p text:style-name="P721"/>
      <text:p text:style-name="P722"/>
      <text:p text:style-name="P723"><text:s text:c="5"/>43 straipsnis. Teismų pirmininkų pavadavimas</text:p>
      <text:p text:style-name="P724"/>
      <text:p text:style-name="P725"><text:s text:c="5"/>Nesant apygardos <text:s/>teismo, Apeliacinio <text:s/>teismo, Aukščiausiojo</text:p>
      <text:p text:style-name="P726">Teismo pirmininko, šias pareigas eina didesnį teisėjo darbo stažą</text:p>
      <text:p text:style-name="P727">turintis skyriaus pirmininkas.</text:p>
      <text:p text:style-name="P728"><text:s text:c="5"/>Nesant <text:s/>apylinkės <text:s/>teismo <text:s/>pirmininko, <text:s/>šias <text:s/>pareigas <text:s/>eina</text:p>
      <text:p text:style-name="P729">pirmininko pavaduotojas.</text:p>
      <text:p text:style-name="P730"><text:s text:c="5"/>Apylinkės <text:s/>teisme, <text:s text:c="2"/>kuriame <text:s/>nėra <text:s/>pirmininko <text:s/>pavaduotojo,</text:p>
      <text:p text:style-name="P731">nesant pirmininko, šias pareigas teisingumo ministras paveda eiti</text:p>
      <text:p text:style-name="P732">vienam iš to apylinkės teismo teisėjų.</text:p>
      <text:p text:style-name="P733"/>
      <text:p text:style-name="P734"/>
      <text:p text:style-name="P735"><text:s text:c="27"/>X skirsnis</text:p>
      <text:p text:style-name="P736"/>
      <text:p text:style-name="P737"><text:s text:c="12"/>TEISĖJŲ SKIRIAMIEJI ŽENKLAI IR PRIESAIKA</text:p>
      <text:p text:style-name="P738"/>
      <text:p text:style-name="P739"/>
      <text:p text:style-name="P740"><text:s text:c="5"/>44 straipsnis. Teismų ir teisėjų valdžios simboliai</text:p>
      <text:p text:style-name="P741"/>
      <text:p text:style-name="P742"><text:s text:c="5"/>Respublikos <text:s/>Prezidento <text:s/>nustatyta <text:s/>tvarka <text:s/>teismų <text:s/>posėdžių</text:p>
      <text:p text:style-name="P743">salėse turi būti Lietuvos valstybės vėliava ir Lietuvos valstybės</text:p>
      <text:p text:style-name="P744">herbas.</text:p>
      <text:p text:style-name="P745"><text:s text:c="5"/>Lietuvos <text:s/>Respublikos <text:s text:c="2"/>teismų <text:s/>teisėjų <text:s/>valdžios <text:s/>simboliai</text:p>
      <text:p text:style-name="P746">vykdant teisingumą <text:s/>yra mantija <text:s/>ir ženklas <text:s/>- Lietuvos valstybės</text:p>
      <text:p text:style-name="P747">herbo atvaizdas.</text:p>
      <text:p text:style-name="P748"><text:s text:c="5"/>Lietuvos <text:s/>Respublikos <text:s text:c="2"/>teismų <text:s/>teisėjų <text:s text:c="2"/>valdžios <text:s/>simbolių</text:p>
      <text:p text:style-name="P749">etalonus, <text:s/>teisėjų <text:s/>pažymėjimų <text:s/>pavyzdžius <text:s/>tvirtina <text:s/>Respublikos</text:p>
      <text:p text:style-name="P750">Prezidentas.</text:p>
      <text:p text:style-name="P751"><text:s text:c="5"/>Teismo posėdžio metu advokatai ir prokuroras dėvi mantijas.</text:p>
      <text:p text:style-name="P752"/>
      <text:p text:style-name="P753"/>
      <text:p text:style-name="P754"><text:s/><text:s text:c="4"/>45 straipsnis. Teisėjo priesaika</text:p>
      <text:p text:style-name="P755"/>
      <text:p text:style-name="P756"><text:s text:c="5"/>Asmuo, paskirtas <text:s/>teisėju, prieš pradėdamas eiti pareigas jį</text:p>
      <text:p text:style-name="P757">paskyrusiems Seimui arba Respublikos Prezidentui prisiekia:</text:p>
      <text:p text:style-name="P758"><text:s text:c="5"/>"Aš, <text:s/>teisėjas <text:s text:c="2"/>(a) <text:s/>(vardas, <text:s text:c="2"/>pavardė), <text:s/>prisiekiu <text:s text:c="2"/>būti</text:p>
      <text:p text:style-name="P759">ištikimas (a) <text:s/>Lietuvos Respublikai, vykdyti teisingumą tik pagal</text:p>
      <text:p text:style-name="P760">įstatymus, ginti <text:s/>žmogaus teises, <text:s/>laisves ir teisėtus interesus,</text:p>
      <text:p text:style-name="P761">visada būti <text:s/>sąžiningas <text:s/>(a), <text:s/>humaniškas <text:s/>(a) <text:s/>ir <text:s/>savo <text:s/>elgesiu</text:p>
      <text:p text:style-name="P762">nepakenkti teisėjo vardui.</text:p>
      <text:p text:style-name="P763"><text:s text:c="5"/>Tepadeda man Dievas."</text:p>
      <text:p text:style-name="P764"><text:s text:c="5"/>Prisiekti galima ir be paskutiniojo sakinio.</text:p>
      <text:p text:style-name="P765"><text:s text:c="5"/>Teisėjas <text:s/>priesaikos <text:s/>tekstą <text:s/>pasirašo. <text:s/>Šis <text:s/>jo <text:s/>priesaikos</text:p>
      <text:p text:style-name="P766">tekstas laikomas teisėjo tarnybos byloje.</text:p>
      <text:p text:style-name="P767"><text:s text:c="5"/>Teisėjas prisiekia, vilkėdamas mantiją.</text:p>
      <text:p text:style-name="P768"><text:s text:c="5"/>Po priesaikos Seimo Pirmininkas arba Respublikos Prezidentas</text:p>
      <text:p text:style-name="P769">teisėjui įteikia<text:s/><text:s/>teisėjo valdžios <text:s/>simbolį - <text:s/>ženklą su Lietuvos</text:p>
      <text:p text:style-name="P770">valstybės herbo atvaizdu.</text:p>
      <text:p text:style-name="P771"><text:s text:c="5"/>Priesaika galioja <text:s/>per visą teisėjo nepertraukto darbo laiką</text:p>
      <text:p text:style-name="P772">Lietuvos Respublikos teismuose.</text:p>
      <text:p text:style-name="P773"><text:s text:c="5"/>Asmuo, paskirtas <text:s/>teisėju, <text:s/>bet <text:s/>neprisiekęs, <text:s/>eiti <text:s/>teisėjo</text:p>
      <text:p text:style-name="P774">pareigų negali.</text:p>
      <text:p text:style-name="P775"/>
      <text:p text:style-name="P776"/>
      <text:p text:style-name="P777"><text:s text:c="27"/>XI skirsnis</text:p>
      <text:p text:style-name="P778"/>
      <text:p text:style-name="P779"><text:s text:c="15"/>TEISĖJŲ IR TEISMŲ NEPRIKLAUSOMUMAS</text:p>
      <text:p text:style-name="P780"/>
      <text:p text:style-name="P781"/>
      <text:p text:style-name="P782"><text:s text:c="5"/>46 straipsnis. Teisėjų ir teismų nepriklausomumas</text:p>
      <text:p text:style-name="P783"/>
      <text:p text:style-name="P784"><text:s text:c="5"/>Teisėjas <text:s text:c="2"/>ir <text:s text:c="3"/>teismai, <text:s text:c="3"/>vykdydami <text:s text:c="3"/>teisingumą, <text:s text:c="3"/>yra</text:p>
      <text:p text:style-name="P785">nepriklausomi. Teisėjai, nagrinėdami bylas, klauso tik įstatymo.</text:p>
      <text:p text:style-name="P786"><text:s text:c="5"/>Priimdamas sprendimą <text:s/>teismas vadovaujasi <text:s/>tais <text:s/>įstatymais,</text:p>
      <text:p text:style-name="P787">kurie <text:s text:c="2"/>neprieštarauja <text:s text:c="3"/>Lietuvos <text:s text:c="2"/>Respublikos <text:s text:c="2"/>Konstitucijai,</text:p>
      <text:p text:style-name="P788">įstatymams <text:s text:c="3"/>neprieštaraujančiais <text:s text:c="4"/>Vyriausybės</text:p>
      <text:p text:style-name="P789">nutarimais,</text:p>
      <text:p text:style-name="P790">įstatymams ir <text:s/>Vyriausybės nutarimams<text:s/>neprieštaraujančiais kitais</text:p>
      <text:p text:style-name="P791">norminiais aktais.</text:p>
      <text:p text:style-name="P792"><text:s text:c="5"/>Valstybinės valdžios <text:s/>ir valdymo institucijų, Seimo narių ir</text:p>
      <text:p text:style-name="P793">kitų pareigūnų, <text:s/>politinių <text:s/>partijų, <text:s/>politinių <text:s/>ir <text:s/>visuomeninių</text:p>
      <text:p text:style-name="P794">organizacijų ar <text:s/>piliečių kišimasis <text:s/>į teisėjo <text:s/>ar teismo <text:s/>veiklą</text:p>
      <text:p text:style-name="P795">draudžiamas ir užtraukia įstatymo numatytą atsakomybę.</text:p>
      <text:p text:style-name="P796"><text:s text:c="5"/>Teisėjo ar <text:s/>teismo garbę <text:s/>ir orumą gina Lietuvos Respublikos</text:p>
      <text:p text:style-name="P797">įstatymai. Įstatymai numato atsakomybę už viešą teisėjo ar teismo</text:p>
      <text:p text:style-name="P798">įžeidimą arba šmeižimą.</text:p>
      <text:p text:style-name="P799"><text:s text:c="5"/>Mitingai, piketai <text:s/>bei kitokie <text:s/>grupių <text:s/>ar <text:s/>pavienių <text:s/>asmenų</text:p>
      <text:p text:style-name="P800">veiksmai arčiau <text:s/>negu 75 <text:s/>metrai iki <text:s/>teismo pastato <text:s/>ir <text:s/>teisme,</text:p>
      <text:p text:style-name="P801">jeigu jais siekiama paveikti teisėją arba teismą, yra kišimasis į</text:p>
      <text:p text:style-name="P802">teisėjo arba teismo veiklą.</text:p>
      <text:p text:style-name="P803"/>
      <text:p text:style-name="P804"/>
      <text:p text:style-name="P805"><text:s text:c="5"/>47 straipsnis. Teisėjų neliečiamumas</text:p>
      <text:p text:style-name="P806"/>
      <text:p text:style-name="P807"><text:s text:c="5"/>Teisėjas negali <text:s/>būti patrauktas <text:s/>baudžiamojon <text:s/>atsakomybėn,</text:p>
      <text:p text:style-name="P808">suimtas, negali <text:s/>būti kitaip suvaržyta jo laisvė be Seimo, o tarp</text:p>
      <text:p text:style-name="P809">Seimo sesijų - be Respublikos Prezidento sutikimo.</text:p>
      <text:p text:style-name="P810"><text:s text:c="5"/>Baudžiamąją <text:s/>bylą <text:s/>teisėjui <text:s/>gali <text:s/>iškelti <text:s/>tik <text:s/>generalinis</text:p>
      <text:p text:style-name="P811">prokuroras.</text:p>
      <text:p text:style-name="P812"><text:s text:c="5"/>Jeigu teisėjui <text:s/>iškeliama baudžiamoji <text:s/>byla, jo <text:s/>įgaliojimus</text:p>
      <text:p text:style-name="P813">sustabdo Seimas, <text:s/>o tarp <text:s/>Seimo sesijų - Respublikos Prezidentas.</text:p>
      <text:p text:style-name="P814">Teisėjo <text:s text:c="2"/>įgaliojimai <text:s text:c="3"/>sustabdomi <text:s text:c="2"/>iki <text:s text:c="2"/>galutinio <text:s text:c="2"/>sprendimo</text:p>
      <text:p text:style-name="P815">baudžiamojoje byloje priėmimo.</text:p>
      <text:p text:style-name="P816"><text:s text:c="5"/>Teisėjas negali būti patrauktas administracinėn atsakomybėn.</text:p>
      <text:p text:style-name="P817">Teisėjui <text:s/>padarius <text:s text:c="2"/>administracinį <text:s/>teisės <text:s/>pažeidimą, <text:s/>medžiaga</text:p>
      <text:p text:style-name="P818">perduodama <text:s/>teisingumo <text:s text:c="2"/>ministrui <text:s/>arba <text:s text:c="2"/>Aukščiausiojo <text:s text:c="2"/>Teismo</text:p>
      <text:p text:style-name="P819">pirmininkui drausminei bylai iškelti.</text:p>
      <text:p text:style-name="P820"/>
      <text:p text:style-name="P821"/>
      <text:p text:style-name="P822"><text:s text:c="5"/>48 straipsnis. Teisėjų nuosavybės apsauga</text:p>
      <text:p text:style-name="P823"/>
      <text:p text:style-name="P824"><text:s text:c="5"/>Teisėjas neatsako <text:s/>savo turtu, <text:s/>jeigu dėl <text:s/>teismo ar teisėjo</text:p>
      <text:p text:style-name="P825">kaltės <text:s/>priėmus <text:s text:c="2"/>klaidingą <text:s/>sprendimą <text:s text:c="2"/>proceso <text:s/>dalyviui <text:s text:c="2"/>arba</text:p>
      <text:p text:style-name="P826">dalyvaujančiam byloje <text:s/>asmeniui padaroma <text:s/>materialinė <text:s/>žala. <text:s/>Šią</text:p>
      <text:p text:style-name="P827">žalą įstatymo nustatytais atvejais ir tvarka atlygina valstybė.</text:p>
      <text:p text:style-name="P828"><text:s text:c="5"/>Dėl <text:s/>teisėjo <text:s text:c="2"/>tyčinių <text:s/>veiksmų <text:s text:c="2"/>atsiradusią <text:s/>ir <text:s/>valstybės</text:p>
      <text:p text:style-name="P829">atlygintą asmeniui <text:s/>materialinę žalą <text:s/>valstybė turi teisę regreso</text:p>
      <text:p text:style-name="P830">tvarka išieškoti iš teisėjo.</text:p>
      <text:p text:style-name="P831"/>
      <text:p text:style-name="P832"/>
      <text:p text:style-name="P833"><text:s text:c="5"/>49 straipsnis. Teisėjų ir teismų reikalavimų privalomumas</text:p>
      <text:p text:style-name="P834"/>
      <text:p text:style-name="P835"><text:s text:c="5"/>Teisėjų ir <text:s/>teismų reikalavimai, <text:s/>kai jie <text:s/>vykdo teisingumą,</text:p>
      <text:p text:style-name="P836">yra privalomi <text:s/>visiems fiziniams <text:s/>asmenims, <text:s/>įmonėms, <text:s/>įstaigoms,</text:p>
      <text:p text:style-name="P837">organizacijoms. Šių <text:s/>reikalavimų <text:s/>nevykdymas <text:s/>užtraukia <text:s/>įstatymo</text:p>
      <text:p text:style-name="P838">numatytą atsakomybę.</text:p>
      <text:p text:style-name="P839"/>
      <text:p text:style-name="P840"/>
      <text:p text:style-name="P841"><text:s text:c="5"/>50 straipsnis. Teisėjų depolitizavimas</text:p>
      <text:p text:style-name="P842"/>
      <text:p text:style-name="P843"><text:s text:c="5"/>Teisėjas <text:s/>negali <text:s text:c="2"/>dalyvauti <text:s/>politinių<text:s/><text:s text:c="2"/>partijų <text:s/>ir <text:s text:c="2"/>kitų</text:p>
      <text:p text:style-name="P844">politinių organizacijų veikloje.</text:p>
      <text:p text:style-name="P845"/>
      <text:p text:style-name="P846"/>
      <text:p text:style-name="P847"><text:s text:c="5"/>51 straipsnis. Teisėjų darbas ne teisme</text:p>
      <text:p text:style-name="P848"/>
      <text:p text:style-name="P849"><text:s text:c="5"/>Teisėjas <text:s/>negali <text:s/>užimti <text:s/>jokių <text:s/>kitų <text:s/>renkamų <text:s/>ar <text:s/>skiriamų</text:p>
      <text:p text:style-name="P850">pareigų, <text:s/>dirbti <text:s text:c="2"/>verslo, <text:s/>komercijos <text:s/>ar <text:s/>kitokiose <text:s/>privačiose</text:p>
      <text:p text:style-name="P851">įstaigose ar <text:s/>įmonėse.<text:s/>Jis <text:s/>taip <text:s/>pat <text:s/>negali <text:s/>gauti <text:s/>jokio <text:s/>kito</text:p>
      <text:p text:style-name="P852">atlyginimo, <text:s/>išskyrus <text:s text:c="2"/>teisėjo <text:s/>atlyginimą <text:s text:c="2"/>bei <text:s/>užmokestį <text:s text:c="2"/>už</text:p>
      <text:p text:style-name="P853">pedagoginę ar kūrybinę veiklą.</text:p>
      <text:p text:style-name="P854"><text:s text:c="5"/>Teisėjai <text:s/>gali <text:s text:c="2"/>jungtis <text:s/>į <text:s/>teisėjų <text:s/>asociacijas <text:s/>ar <text:s/>kitas</text:p>
      <text:p text:style-name="P855">organizacijas, atstovaujančias jų interesams.</text:p>
      <text:p text:style-name="P856"><text:s text:c="3"/><text:s text:c="2"/>Apylinkės ir apygardos teismo teisėjas jam sutikus gali būti</text:p>
      <text:p text:style-name="P857">Respublikos Prezidento <text:s/>dekretu atleistas iš pareigų ir perkeltas</text:p>
      <text:p text:style-name="P858">į Lietuvos Aukščiausiojo Teismo ar Teisingumo <text:s/>ministerijos<text:s/></text:p>
      <text:p text:style-name="P859">struktūrą, <text:s/>tiesiogiai <text:s/>susijusią <text:s/>su teismų veiklos <text:s/>organizavimu</text:p>
      <text:p text:style-name="P860">ir tikrinimu, dirbti šios struktūros vadovu, pavaduotoju <text:s/>arba<text:s/></text:p>
      <text:p text:style-name="P861">specialistu. <text:s/>Dirbant šioje struktūroje išsaugomos <text:s/>visos <text:s text:c="2"/>teisėjo</text:p>
      <text:p text:style-name="P862">socialinės <text:s/>garantijos, įskaitant tarnybinį atlyginimą ir darbo<text:s/></text:p>
      <text:p text:style-name="P863">stažą. <text:s/>Kai <text:s/>šio <text:s/>asmens <text:s/>darbo sutartis pasibaigia <text:s/>ir jis <text:s/>vėl</text:p>
      <text:p text:style-name="P864">skiriamas <text:s/>į <text:s/>tokį <text:s/>pat <text:s/>teismą, laikyti teisėjo egzaminų jam nereikia.</text:p>
      <text:p text:style-name="P865"/>
      <text:p text:style-name="P866"><text:tab/>Pakeitimai:</text:p>
      <text:p text:style-name="P867">Lietuvos Respublikos 1995 03 21</text:p>
      <text:p text:style-name="P868">įstatymas Nr.1-827</text:p>
      <text:p text:style-name="P869">Žin., 1995, Nr.29-647</text:p>
      <text:p text:style-name="P870"/>
      <text:p text:style-name="P871"><text:s text:c="26"/>XII skirsnis</text:p>
      <text:p text:style-name="P872"/>
      <text:p text:style-name="P873"><text:s text:c="18"/>TEISĖJŲ SOCIALINĖS GARANTIJOS</text:p>
      <text:p text:style-name="P874"/>
      <text:p text:style-name="P875"/>
      <text:p text:style-name="P876"><text:s text:c="5"/>52 straipsnis. Teisėjų pensijos</text:p>
      <text:p text:style-name="P877"/>
      <text:p text:style-name="P878"><text:s text:c="5"/>Teisėjų pensinį <text:s/>aprūpinimą reguliuoja <text:s/>Lietuvos Respublikos</text:p>
      <text:p text:style-name="P879">valstybinių pensijų įstatymas.</text:p>
      <text:p text:style-name="P880"/>
      <text:p text:style-name="P881"/>
      <text:p text:style-name="P882"><text:s text:c="5"/>53 straipsnis. Teisėjų aprūpinimas</text:p>
      <text:p text:style-name="P883"><text:s text:c="15"/>gyvenamosiomis patalpomis</text:p>
      <text:p text:style-name="P884"/>
      <text:p text:style-name="P885"><text:s text:c="5"/>Teisėjams, <text:s/>paskyrimo <text:s text:c="2"/>vietoje<text:s text:c="2"/>neturintiems <text:s text:c="2"/>gyvenamosios</text:p>
      <text:p text:style-name="P886">patalpos, <text:s/>įstatymų <text:s text:c="2"/>nustatyta <text:s/>tvarka <text:s text:c="2"/>suteikiamos <text:s/>tarnybinės</text:p>
      <text:p text:style-name="P887">gyvenamosios patalpos.</text:p>
      <text:p text:style-name="P888"><text:s text:c="5"/>Kol teisėjui <text:s/>bus suteikta tarnybinė gyvenamoji patalpa arba</text:p>
      <text:p text:style-name="P889">kol jis <text:s/>apsirūpins <text:s/>gyvenamąja <text:s/>patalpa, <text:s/>Vyriausybės <text:s/>nustatyta</text:p>
      <text:p text:style-name="P890">tvarka kompensuojamos gyvenamosios patalpos <text:s/>nuomos išlaidos.</text:p>
      <text:p text:style-name="P891"/>
      <text:p text:style-name="P892"/>
      <text:p text:style-name="P893"><text:s text:c="5"/>54 straipsnis. Teisėjų atostogos</text:p>
      <text:p text:style-name="P894"/>
      <text:p text:style-name="P895"><text:s text:c="5"/>Teisėjams <text:s text:c="2"/>atostogos <text:s text:c="2"/>suteikiamos <text:s text:c="2"/>Lietuvos <text:s text:c="2"/>Respublikos</text:p>
      <text:p text:style-name="P896">atostogų įstatymo nustatyta tvarka.</text:p>
      <text:p text:style-name="P897"><text:s text:c="5"/>Apylinkių, apygardų teismų, Apeliacinio teismo pirmininkams,</text:p>
      <text:p text:style-name="P898">pavaduotojams <text:s text:c="2"/>ir <text:s text:c="2"/>skyrių <text:s text:c="2"/>pirmininkams <text:s text:c="2"/>atostogas <text:s text:c="2"/>suteikia</text:p>
      <text:p text:style-name="P899">teisingumo ministras. <text:s/>Kitiems <text:s/>šių <text:s/>teismų <text:s/>teisėjams <text:s/>atostogas</text:p>
      <text:p text:style-name="P900">suteikia atitinkamo teismo pirmininkas.</text:p>
      <text:p text:style-name="P901"><text:s text:c="5"/>Aukščiausiojo <text:s text:c="2"/>Teismo <text:s text:c="3"/>pirmininkui <text:s text:c="2"/>atostogas <text:s text:c="2"/>suteikia</text:p>
      <text:p text:style-name="P902">Respublikos <text:s/>Prezidentas. <text:s text:c="2"/>Šio <text:s/>teismo <text:s/>skyrių <text:s/>pirmininkams <text:s/>ir</text:p>
      <text:p text:style-name="P903">kitiems <text:s/>teisėjams <text:s text:c="2"/>atostogas <text:s/>suteikia <text:s text:c="2"/>Aukščiausiojo <text:s text:c="2"/>Teismo</text:p>
      <text:p text:style-name="P904">pirmininkas.</text:p>
      <text:p text:style-name="P905"/>
      <text:p text:style-name="P906"/>
      <text:p text:style-name="P907"><text:s text:c="5"/>55 straipsnis. Teisėjų atlyginimai ir kitos</text:p>
      <text:p text:style-name="P908"><text:s text:c="15"/>socialinės garantijos</text:p>
      <text:p text:style-name="P909"><text:s text:c="5"/>Teisėjų <text:s/>atlyginimus nustato Lietuvos Respublikos įstatymai.</text:p>
      <text:p text:style-name="P910"><text:s text:c="5"/>Kitas <text:s/>teisėjų <text:s text:c="2"/>socialines <text:s/>garantijas <text:s text:c="2"/>nustato <text:s text:c="2"/>Lietuvos</text:p>
      <text:p text:style-name="P911">Respublikos įstatymai.</text:p>
      <text:p text:style-name="P912"/>
      <text:p text:style-name="P913"/>
      <text:p text:style-name="P914"><text:s text:c="26"/>XIII skirsnis</text:p>
      <text:p text:style-name="P915"/>
      <text:p text:style-name="P916"><text:s text:c="10"/>TEISĖJŲ ATLEIDIMAS, PAŠALINIMAS IR DRAUSMINĖ</text:p>
      <text:p text:style-name="P917"/>
      <text:p text:style-name="P918"><text:s text:c="27"/>ATSAKOMYBĖ</text:p>
      <text:p text:style-name="P919"/>
      <text:p text:style-name="P920"/>
      <text:p text:style-name="P921"><text:s text:c="5"/>56 straipsnis. Teisėjų atleidimas</text:p>
      <text:p text:style-name="P922"/>
      <text:p text:style-name="P923"><text:s text:c="5"/>Lietuvos Respublikos <text:s/>teismų teisėjai atleidžiami iš pareigų</text:p>
      <text:p text:style-name="P924">įstatymo nustatyta tvarka šiais atvejais:</text:p>
      <text:p text:style-name="P925"><text:s text:c="5"/>1) savo noru;</text:p>
      <text:p text:style-name="P926"><text:s text:c="5"/>2) <text:s/>pasibaigus <text:s/>įgaliojimų <text:s/>laikui <text:s/>arba <text:s/>sulaukus <text:s/>įstatymo</text:p>
      <text:p text:style-name="P927">nustatyto pensinio amžiaus;</text:p>
      <text:p text:style-name="P928"><text:s text:c="5"/>3) dėl sveikatos būklės;</text:p>
      <text:p text:style-name="P929"><text:s text:c="5"/>4) išrinkus <text:s/>į kitas <text:s/>pareigas arba <text:s/>jų sutikimu <text:s/>perkėlus į</text:p>
      <text:p text:style-name="P930">kitą darbą;</text:p>
      <text:p text:style-name="P931"><text:s text:c="5"/>5) kai savo poelgiu pažemino teisėjo vardą;</text:p>
      <text:p text:style-name="P932"><text:s text:c="5"/>6) kai įsiteisėja juos apkaltinę teismų nuosprendžiai.</text:p>
      <text:p text:style-name="P933"><text:s text:c="5"/>Atleisti teisėjus iš pareigų dėl sveikatos būklės galima tik</text:p>
      <text:p text:style-name="P934">pagal sveikatos <text:s/>apsaugos ministro <text:s/>sudarytos gydytojų <text:s/>komisijos</text:p>
      <text:p text:style-name="P935">išvadą, kad <text:s/>dėl sveikatos <text:s/>būklės, taip <text:s/>pat dėl <text:s/>ligos <text:s/>trukmės</text:p>
      <text:p text:style-name="P936">teisėjas negali atlikti savo pareigų.</text:p>
      <text:p text:style-name="P937"><text:s text:c="5"/>Aukščiausiojo Teismo <text:s/>pirmininką ir kitus<text:s/>teisėjus atleidžia</text:p>
      <text:p text:style-name="P938">iš pareigų Seimas Respublikos Prezidento teikimu.</text:p>
      <text:p text:style-name="P939"><text:s text:c="5"/>Aukščiausiojo Teismo skyrių pirmininkus atleidžia iš pareigų</text:p>
      <text:p text:style-name="P940">Seimas Respublikos <text:s/>Prezidento teikimu, <text:s/>pasiūlius <text:s/>Aukščiausiojo</text:p>
      <text:p text:style-name="P941">Teismo pirmininkui.</text:p>
      <text:p text:style-name="P942"><text:s text:c="5"/>Apeliacinio teismo <text:s/>pirmininką<text:s/>ir kitus teisėjus teisingumo</text:p>
      <text:p text:style-name="P943">ministro teikimu ir patarus Teisėjų tarybai, atleidžia iš pareigų</text:p>
      <text:p text:style-name="P944">Respublikos Prezidentas Seimui pritarus.</text:p>
      <text:p text:style-name="P945"><text:s text:c="5"/>Apeliacinio teismo <text:s/>skyrių pirmininkus atleidžia iš pareigų</text:p>
      <text:p text:style-name="P946">teisingumo ministras.</text:p>
      <text:p text:style-name="P947"><text:s text:c="5"/>Kitų <text:s/>teismų <text:s text:c="2"/>pirmininkus<text:s/><text:s/>ir <text:s/>kitus <text:s/>teisėjus <text:s/>teisingumo</text:p>
      <text:p text:style-name="P948">ministro teikimu ir patarus Teisėjų tarybai, atleidžia iš pareigų</text:p>
      <text:p text:style-name="P949">Respublikos Prezidentas.</text:p>
      <text:p text:style-name="P950"><text:s text:c="5"/>Kitų teismų <text:s/>pirmininkų pavaduotojus <text:s/>ar skyrių <text:s/>pirmininkus</text:p>
      <text:p text:style-name="P951">atleidžia iš pareigų teisingumo ministras.</text:p>
      <text:p text:style-name="P952"/>
      <text:p text:style-name="P953">Pakeitimai:</text:p>
      <text:p text:style-name="P954">Lietuvos Respublikos 1994 12 08</text:p>
      <text:p text:style-name="P955">įstatymas Nr.1-687</text:p>
      <text:p text:style-name="P956">Žin., 1994, Nr.96-1880</text:p>
      <text:p text:style-name="P957"/>
      <text:p text:style-name="P958"/>
      <text:p text:style-name="P959"><text:s text:c="5"/>57 straipsnis. Teisėjų pašalinimas</text:p>
      <text:p text:style-name="P960"/>
      <text:p text:style-name="P961"><text:s text:c="5"/>Aukščiausiojo <text:s/>Teismo <text:s text:c="2"/>pirmininką <text:s/>ir <text:s/>teisėjus, <text:s/>taip <text:s/>pat</text:p>
      <text:p text:style-name="P962">Apeliacinio teismo <text:s/>pirmininką ir <text:s/>teisėjus už <text:s/>šiurkštų Lietuvos</text:p>
      <text:p text:style-name="P963">Respublikos Konstitucijos <text:s/>pažeidimą arba <text:s/>priesaikos <text:s/>sulaužymą,</text:p>
      <text:p text:style-name="P964">taip pat <text:s/>paaiškėjus, jog <text:s/>padarytas <text:s/>nusikaltimas, <text:s/>Seimas <text:s/>gali</text:p>
      <text:p text:style-name="P965">pašalinti iš pareigų apkaltos proceso tvarka.</text:p>
      <text:p text:style-name="P966"/>
      <text:p text:style-name="P967"/>
      <text:p text:style-name="P968"><text:s text:c="5"/>58 straipsnis. Teisėjų garbės teismas</text:p>
      <text:p text:style-name="P969"/>
      <text:p text:style-name="P970"><text:s text:c="5"/>Teisėjai atsako drausmine tvarka Teisėjų garbės teisme.</text:p>
      <text:p text:style-name="P971"><text:s text:c="5"/>Lietuvos <text:s/>teismų, <text:s/>išskyrus <text:s/>Aukščiausiojo <text:s/>Teismo, <text:s/>Teisėjų</text:p>
      <text:p text:style-name="P972">garbės <text:s/>teismą <text:s text:c="2"/>iš <text:s/>penkių <text:s text:c="2"/>narių <text:s/>renka <text:s text:c="2"/>visuotinis <text:s text:c="2"/>teisėjų</text:p>
      <text:p text:style-name="P973">susirinkimas <text:s/>penkeriems <text:s text:c="2"/>metams <text:s/>pagal <text:s/>nustatytas <text:s/>kvotas: <text:s/>du</text:p>
      <text:p text:style-name="P974">apylinkės teismo teisėjai, po vieną apygardos<text:s/>teismo, Apeliacinio</text:p>
      <text:p text:style-name="P975">teismo ir Aukščiausiojo Teismo teisėją.</text:p>
      <text:p text:style-name="P976"><text:s text:c="5"/>Teisėjų garbės <text:s/>teismas nagrinėja <text:s/>teisėjų drausmines bylas,</text:p>
      <text:p text:style-name="P977">vadovaudamasis šiuo <text:s/>įstatymu ir <text:s/>visuotinio teisėjų <text:s/>susirinkimo</text:p>
      <text:p text:style-name="P978">tvirtinamais Teisėjų garbės teismo nuostatais.</text:p>
      <text:p text:style-name="P979"><text:s text:c="5"/>Aukščiausiojo Teismo <text:s/>teisėjų garbės <text:s/>teismą iš <text:s/>trijų narių</text:p>
      <text:p text:style-name="P980">renka Teisėjų <text:s/>senatas penkeriems <text:s/>metams. <text:s/>Aukščiausiojo <text:s/>Teismo</text:p>
      <text:p text:style-name="P981">teisėjų garbės <text:s/>teismas nagrinėja <text:s/>Aukščiausiojo <text:s/>Teismo <text:s/>teisėjų</text:p>
      <text:p text:style-name="P982">drausmines bylas, <text:s/>vadovaudamasis šiuo įstatymu ir Teisėjų senato</text:p>
      <text:p text:style-name="P983">tvirtinamais <text:s text:c="2"/>Aukščiausiojo <text:s text:c="2"/>Teismo <text:s text:c="2"/>Teisėjų <text:s text:c="2"/>garbės <text:s text:c="2"/>teismo</text:p>
      <text:p text:style-name="P984">nuostatais.</text:p>
      <text:p text:style-name="P985"/>
      <text:p text:style-name="P986"/>
      <text:p text:style-name="P987"><text:s text:c="5"/>59 straipsnis. Teisėjų drausminė atsakomybė</text:p>
      <text:p text:style-name="P988"/>
      <text:p text:style-name="P989"><text:s text:c="5"/>Teisėjas gali būti traukiamas drausminėn atsakomybėn:</text:p>
      <text:p text:style-name="P990"><text:s text:c="5"/>1) už apsileidimą darbe;</text:p>
      <text:p text:style-name="P991"><text:s text:c="5"/>2) už pareiginį nusižengimą, kenkiantį teismo autoritetui;</text:p>
      <text:p text:style-name="P992"><text:s text:c="5"/>3) už teisėjo vardą žeminantį poelgį;</text:p>
      <text:p text:style-name="P993"><text:s text:c="5"/>4) už administracinio teisės pažeidimo padarymą.</text:p>
      <text:p text:style-name="P994"><text:s text:c="5"/>Apylinkių, apygardų teismų, Apeliacinio teismo pirmininkams,</text:p>
      <text:p text:style-name="P995">jų <text:s/>pavaduotojams, <text:s text:c="2"/>skyrių <text:s/>pirmininkams <text:s/>ir <text:s/>kitiems <text:s/>teisėjams</text:p>
      <text:p text:style-name="P996">drausminę<text:s/>bylą <text:s/>gali iškelti <text:s/>Aukščiausiojo Teismo pirmininkas ir</text:p>
      <text:p text:style-name="P997">teisingumo ministras.</text:p>
      <text:p text:style-name="P998"><text:s text:c="5"/>Aukščiausiojo <text:s/>Teismo <text:s text:c="2"/>skyrių <text:s text:c="2"/>pirmininkams <text:s text:c="2"/>ir <text:s text:c="2"/>kitiems</text:p>
      <text:p text:style-name="P999">teisėjams drausminę <text:s/>bylą gali <text:s/>iškelti tik <text:s/>Aukščiausiojo Teismo</text:p>
      <text:p text:style-name="P1000">pirmininkas.</text:p>
      <text:p text:style-name="P1001"/>
      <text:p text:style-name="P1002">Pakeitimai:</text:p>
      <text:p text:style-name="P1003">Lietuvos Respublikos 1994 12 08</text:p>
      <text:p text:style-name="P1004">įstatymas Nr.1-687</text:p>
      <text:p text:style-name="P1005">Žin., 1994, Nr.96-1880</text:p>
      <text:p text:style-name="P1006"/>
      <text:p text:style-name="P1007"/>
      <text:p text:style-name="P1008"><text:s text:c="5"/>60 straipsnis. Nuobaudos skyrimas teisėjui</text:p>
      <text:p text:style-name="P1009"/>
      <text:p text:style-name="P1010"><text:s text:c="5"/>Teisėjų garbės teismas, išnagrinėjęs teisėjo drausminę bylą,</text:p>
      <text:p text:style-name="P1011">gali:</text:p>
      <text:p text:style-name="P1012"><text:s text:c="5"/>1) jį išteisinti;</text:p>
      <text:p text:style-name="P1013"><text:s text:c="5"/>2) pasitenkinti drausminės bylos svarstymu;</text:p>
      <text:p text:style-name="P1014"><text:s text:c="5"/>3) nutraukti <text:s/>drausminę <text:s/>bylą, <text:s/>jei <text:s/>praleistas <text:s/>šios <text:s/>bylos</text:p>
      <text:p text:style-name="P1015">iškėlimo terminas;</text:p>
      <text:p text:style-name="P1016"><text:s text:c="5"/>4) pareikšti jam pastabą;</text:p>
      <text:p text:style-name="P1017"><text:s text:c="5"/>5) pareikšti jam papeikimą;</text:p>
      <text:p text:style-name="P1018"><text:s text:c="5"/>6) pareikšti jam griežtą papeikimą;</text:p>
      <text:p text:style-name="P1019"><text:s text:c="5"/>7) pasiūlyti jį atleisti iš pareigų;</text:p>
      <text:p text:style-name="P1020"><text:s text:c="5"/>Teisėjų garbės <text:s/>teismas taip pat gali siūlyti Seimui pradėti</text:p>
      <text:p text:style-name="P1021">apkaltos procesą <text:s/>Aukščiausiojo Teismo <text:s/>teisėjui bei <text:s/>Apeliacinio</text:p>
      <text:p text:style-name="P1022">teismo pirmininkui ir šio teismo teisėjui.</text:p>
      <text:p text:style-name="P1023"><text:s text:c="5"/>Teisėjų garbės <text:s/>teismo sprendimas <text:s/>per dešimt <text:s/>dienų nuo <text:s/>jo</text:p>
      <text:p text:style-name="P1024">priėmimo gali būti skundžiamas Teisėjų senatui.</text:p>
      <text:p text:style-name="P1025"/>
      <text:p text:style-name="P1026"/>
      <text:p text:style-name="P1027"><text:s text:c="26"/>XIV skirsnis</text:p>
      <text:p text:style-name="P1028"/>
      <text:p text:style-name="P1029"><text:s text:c="19"/>BYLŲ NAGRINĖJIMAS TEISMUOSE</text:p>
      <text:p text:style-name="P1030"/>
      <text:p text:style-name="P1031"/>
      <text:p text:style-name="P1032"><text:s text:c="5"/>61 straipsnis. Bylų nagrinėjimas apylinkių teismuose</text:p>
      <text:p text:style-name="P1033"/>
      <text:p text:style-name="P1034"><text:s text:c="5"/>Apylinkių <text:s/>teismuose <text:s text:c="2"/>teisėjas <text:s/>bylas <text:s text:c="2"/>nagrinėja <text:s text:c="2"/>vienas,</text:p>
      <text:p text:style-name="P1035">sprendimus priima teismo vardu.</text:p>
      <text:p text:style-name="P1036"/>
      <text:p text:style-name="P1037"/>
      <text:p text:style-name="P1038"><text:s text:c="3"/><text:s text:c="2"/>62 straipsnis. Bylų nagrinėjimas apygardų teismuose,</text:p>
      <text:p text:style-name="P1039"><text:s text:c="15"/>Apeliaciniame teisme ir Aukščiausiajame</text:p>
      <text:p text:style-name="P1040"><text:s text:c="15"/>Teisme</text:p>
      <text:p text:style-name="P1041"/>
      <text:p text:style-name="P1042"><text:s text:c="5"/>Apygardų teismuose, <text:s/>Apeliaciniame teisme ir Aukščiausiajame</text:p>
      <text:p text:style-name="P1043">Teisme visas <text:s/>bylas, taip <text:s/>pat kasacinės bylos iškėlimą nagrinėja</text:p>
      <text:p text:style-name="P1044">trijų teisėjų kolegija. Kolegijos sudėtį sudaro ir jos pirmininką</text:p>
      <text:p text:style-name="P1045">skiria atitinkamo teismo ar jo skyriaus pirmininkas.</text:p>
      <text:p text:style-name="P1046"><text:s text:c="5"/>Procesiniuose <text:s/>įstatymuose <text:s text:c="2"/>nustatytais <text:s/>atvejais <text:s/>apygardų</text:p>
      <text:p text:style-name="P1047">teismuose teisėjas atskirus procesinius veiksmus atlieka ir bylas</text:p>
      <text:p text:style-name="P1048">nagrinėja vienas, sprendimus priima teismo vardu.</text:p>
      <text:p text:style-name="P1049"/>
      <text:p text:style-name="P1050"/>
      <text:p text:style-name="P1051"><text:s text:c="5"/>63 straipsnis. Teismo posėdžių protokolavimas</text:p>
      <text:p text:style-name="P1052"/>
      <text:p text:style-name="P1053"><text:s text:c="5"/>Teismo posėdžius <text:s/>protokoluoja teismo <text:s/>posėdžių sekretorius,</text:p>
      <text:p text:style-name="P1054">kuris yra teismo pareigūnas.</text:p>
      <text:p text:style-name="P1055"><text:s text:c="5"/>Jeigu teismo posėdis stenografuojamas, daromas garso, vaizdo</text:p>
      <text:p text:style-name="P1056">įrašas, stenograma <text:s/>pridedama prie <text:s/>teismo posėdžio <text:s/>protokolo, o</text:p>
      <text:p text:style-name="P1057">garso, vaizdo <text:s/>įrašas laikomas <text:s/>prie bylos <text:s/>iki teismo <text:s/>sprendimo</text:p>
      <text:p text:style-name="P1058">įsiteisėjimo.</text:p>
      <text:p text:style-name="P1059"><text:s text:c="5"/>Teismo posėdžių sekretorius, prieš pradėdamas eiti pareigas,</text:p>
      <text:p text:style-name="P1060">pasirašo tarnybinį <text:s/>pasižadėjimą, kurio <text:s/>turinį ir <text:s/>formą nustato</text:p>
      <text:p text:style-name="P1061">teisingumo ministras ir Aukščiausiojo Teismo pirmininkas.</text:p>
      <text:p text:style-name="P1062"/>
      <text:p text:style-name="P1063"/>
      <text:p text:style-name="P1064"><text:s text:c="27"/>XV skirsnis</text:p>
      <text:p text:style-name="P1065"/>
      <text:p text:style-name="P1066"><text:s text:c="27"/>PROKURATŪRA</text:p>
      <text:p text:style-name="P1067"/>
      <text:p text:style-name="P1068"/>
      <text:p text:style-name="P1069"><text:s text:c="5"/>64 straipsnis. Prokuratūros struktūra</text:p>
      <text:p text:style-name="P1070"/>
      <text:p text:style-name="P1071"><text:s text:c="5"/>Prokuratūros struktūra yra:</text:p>
      <text:p text:style-name="P1072"><text:s text:c="3"/><text:s text:c="2"/>1) Generalinė prokuratūra prie Lietuvos Aukščiausiojo</text:p>
      <text:p text:style-name="P1073">Teismo;</text:p>
      <text:p text:style-name="P1074"><text:s text:c="5"/>2) apygardų prokuratūros prie apygardų teismų;</text:p>
      <text:p text:style-name="P1075"><text:s text:c="5"/>3) apylinkių prokuratūros prie apylinkių teismų.</text:p>
      <text:p text:style-name="P1076"/>
      <text:p text:style-name="P1077"/>
      <text:p text:style-name="P1078"><text:s text:c="5"/>65 straipsnis. Prokurorų nepriklausomumas</text:p>
      <text:p text:style-name="P1079"/>
      <text:p text:style-name="P1080"><text:s text:c="5"/>Prokurorai, vykdydami savo įgaliojimus, yra nepriklausomi ir</text:p>
      <text:p text:style-name="P1081">klauso tik įstatymo.</text:p>
      <text:p text:style-name="P1082"/>
      <text:p text:style-name="P1083"/>
      <text:p text:style-name="P1084"><text:s text:c="5"/>66 straipsnis. Prokurorų skyrimas ir atleidimas</text:p>
      <text:p text:style-name="P1085"/>
      <text:p text:style-name="P1086"><text:s text:c="5"/>Generalinį <text:s text:c="2"/>prokurorą <text:s text:c="2"/>skiria <text:s text:c="2"/>ir <text:s text:c="2"/>atleidžia <text:s text:c="2"/>Lietuvos</text:p>
      <text:p text:style-name="P1087">Respublikos Seimas Respublikos Prezidento teikimu.</text:p>
      <text:p text:style-name="P1088"><text:s text:c="5"/>Kitus prokurorus <text:s/>skiria ir<text:s/>atleidžia generalinis prokuroras</text:p>
      <text:p text:style-name="P1089">Lietuvos Respublikos <text:s/>prokuratūros įstatyme numatytais pagrindais</text:p>
      <text:p text:style-name="P1090">ir tvarka.</text:p>
      <text:p text:style-name="P1091"/>
      <text:p text:style-name="P1092"><text:s text:c="5"/>Pakeitimas:</text:p>
      <text:p text:style-name="P1093"><text:s text:c="5"/>Lietuvos Respublikos 1994 10 20</text:p>
      <text:p text:style-name="P1094"><text:s text:c="5"/>įstatymas Nr. 1-609,</text:p>
      <text:p text:style-name="P1095"><text:s text:c="5"/>Žin., 1994, Nr.83-1555,</text:p>
      <text:p text:style-name="P1096"/>
      <text:p text:style-name="P1097"/>
      <text:p text:style-name="P1098"><text:s text:c="5"/>67 straipsnis. Prokuroro dalyvavimas vykdant teisingumą</text:p>
      <text:p text:style-name="P1099"/>
      <text:p text:style-name="P1100"><text:s text:c="5"/>Nagrinėjant bylą <text:s/>teisme įstatymų <text:s/>nustatytais <text:s/>atvejais <text:s/>ir</text:p>
      <text:p text:style-name="P1101">tvarka dalyvauja prokuroras.</text:p>
      <text:p text:style-name="P1102"><text:s text:c="5"/>Nagrinėjant baudžiamąją bylą teisme prokuroras negali turėti</text:p>
      <text:p text:style-name="P1103">daugiau teisių negu gynėjas.</text:p>
      <text:p text:style-name="P1104"/>
      <text:p text:style-name="P1105"/>
      <text:p text:style-name="P1106"><text:s text:c="5"/>68 straipsnis. Prokuratūros veiklos reglamentavimas ir</text:p>
      <text:p text:style-name="P1107"><text:s text:c="15"/>finansavimas</text:p>
      <text:p text:style-name="P1108"/>
      <text:p text:style-name="P1109"><text:s text:c="5"/>Prokuratūros <text:s/>veiklą <text:s text:c="2"/>reglamentuoja <text:s/>ir <text:s/>prokurorų <text:s/>statusą</text:p>
      <text:p text:style-name="P1110">nustato Lietuvos Respublikos prokuratūros įstatymas.</text:p>
      <text:p text:style-name="P1111"><text:s text:c="5"/>Prokuratūra <text:s/>finansuojama <text:s/>iš <text:s/>valstybės <text:s/>biudžeto <text:s/>ir <text:s/>turi</text:p>
      <text:p text:style-name="P1112">atskirą išlaidų sąmatą.</text:p>
      <text:p text:style-name="P1113"/>
      <text:p text:style-name="P1114"/>
      <text:p text:style-name="P1115"><text:s text:c="26"/>XVI skirsnis</text:p>
      <text:p text:style-name="P1116"/>
      <text:p text:style-name="P1117"><text:s text:c="18"/>KITI TEISMŲ VEIKLOS KLAUSIMAI</text:p>
      <text:p text:style-name="P1118"/>
      <text:p text:style-name="P1119"/>
      <text:p text:style-name="P1120"><text:s text:c="5"/>69 straipsnis. Teismų veiklos užtikrinimas</text:p>
      <text:p text:style-name="P1121"/>
      <text:p text:style-name="P1122"><text:s text:c="5"/>Tinkamas teismų darbo sąlygas užtikrina valstybė.</text:p>
      <text:p text:style-name="P1123"><text:s text:c="5"/>Apylinkių, <text:s/>apygardų <text:s text:c="2"/>teismų, <text:s/>Apeliacinio <text:s/>teismo <text:s/>veiklą</text:p>
      <text:p text:style-name="P1124">užtikrina <text:s/>teisingumo <text:s text:c="2"/>ministras, <text:s/>laikydamasis <text:s text:c="2"/>šio <text:s text:c="2"/>įstatymo</text:p>
      <text:p text:style-name="P1125">nustatytų teismų <text:s/>veiklos bei <text:s/>teisėjų ir <text:s/>teismų nepriklausomumo</text:p>
      <text:p text:style-name="P1126">principų. Teisingumo ministras organizuoja teisėjų kvalifikacijos</text:p>
      <text:p text:style-name="P1127">kėlimą, <text:s/>apylinkių, <text:s text:c="2"/>apygardų <text:s/>teismų <text:s text:c="2"/>bei <text:s/>Apeliacinio <text:s/>teismo</text:p>
      <text:p text:style-name="P1128">finansinį ir materialinį techninį aprūpinimą.</text:p>
      <text:p text:style-name="P1129"><text:s text:c="5"/>Aukščiausiojo Teismo veiklos finansinį ir materialinį</text:p>
      <text:p text:style-name="P1130">techninį aprūpinimą užtikrina <text:s/>Lietuvos <text:s text:c="2"/>Respublikos</text:p>
      <text:p text:style-name="P1131">Vyriausybė, <text:s text:c="2"/>laikydamasi <text:s/>šio įstatymo <text:s/>nustatytų <text:s text:c="2"/>teismų</text:p>
      <text:p text:style-name="P1132">veiklos <text:s text:c="2"/>bei <text:s/>teisėjų <text:s text:c="2"/>ir <text:s/>teismų nepriklausomumo <text:s/>principų.</text:p>
      <text:p text:style-name="P1133">Aukščiausiojo <text:s text:c="2"/>Teismo <text:s text:c="2"/>pirmininkas organizuoja šio teismo</text:p>
      <text:p text:style-name="P1134">teisėjų kvalifikacijos kėlimą.</text:p>
      <text:p text:style-name="P1135"/>
      <text:p text:style-name="P1136"/>
      <text:p text:style-name="P1137"><text:s text:c="5"/>70 straipsnis. Teismų veiklos statistinės ataskaitos</text:p>
      <text:p text:style-name="P1138"/>
      <text:p text:style-name="P1139"><text:s text:c="5"/>Teismai rengia <text:s/>metines, pusmetines <text:s/>ir kitokias statistines</text:p>
      <text:p text:style-name="P1140">ataskaitas.</text:p>
      <text:p text:style-name="P1141"><text:s text:c="5"/>Teismų <text:s/>statistinių <text:s text:c="2"/>ataskaitų <text:s/>formas <text:s/>nustato <text:s/>teisingumo</text:p>
      <text:p text:style-name="P1142">ministras.</text:p>
      <text:p text:style-name="P1143"><text:s text:c="5"/>Statistinės <text:s text:c="2"/>ataskaitos <text:s text:c="3"/>nustatyta <text:s text:c="2"/>tvarka <text:s text:c="2"/>pateikiamos</text:p>
      <text:p text:style-name="P1144">teisingumo ministrui. <text:s/>Teisingumo <text:s/>ministerijoje <text:s/>teismų <text:s/>veiklos</text:p>
      <text:p text:style-name="P1145">statistika apibendrinama <text:s/>ir<text:s/>analizuojama, <text:s/>su <text:s/>ja <text:s/>supažindinami</text:p>
      <text:p text:style-name="P1146">teismai. <text:s text:c="3"/>Statistiniai <text:s text:c="3"/>duomenys <text:s text:c="3"/>pateikiami <text:s text:c="3"/>Statistikos</text:p>
      <text:p text:style-name="P1147">departamentui ir gali būti pateikiami kitoms institucijoms.</text:p>
      <text:p text:style-name="P1148"/>
      <text:p text:style-name="P1149"/>
      <text:p text:style-name="P1150"><text:s text:c="5"/>71 straipsnis. Teismo raštinė</text:p>
      <text:p text:style-name="P1151"/>
      <text:p text:style-name="P1152"><text:s text:c="5"/>Kiekviename teisme yra raštinė.</text:p>
      <text:p text:style-name="P1153"><text:s text:c="5"/>Už <text:s/>teismo <text:s/><text:s/>raštinės <text:s/>darbą <text:s/>atsakingas <text:s/>raštinės <text:s/>vedėjas.</text:p>
      <text:p text:style-name="P1154">Teismuose, <text:s/>kuriuose <text:s text:c="2"/>yra <text:s/>skyriai, <text:s text:c="2"/>skyriaus <text:s/>raštinės <text:s/>darbui</text:p>
      <text:p text:style-name="P1155">vadovauja skyriaus pirmininkas.</text:p>
      <text:p text:style-name="P1156"><text:s text:c="5"/>Raštinės sudėtinė <text:s/>dalis yra <text:s/>teismo archyvas. <text:s/>Už jo <text:s/>darbą</text:p>
      <text:p text:style-name="P1157">atsakingas archyvo <text:s/>vedėjas (archyvaras), <text:s/>o ten, <text:s/>kur jo <text:s/>nėra -</text:p>
      <text:p text:style-name="P1158">raštinės vedėjas.</text:p>
      <text:p text:style-name="P1159"><text:s text:c="5"/>Apylinkių, apygardų <text:s/>teismų, Apeliacinio <text:s/>teismo raštvedybos</text:p>
      <text:p text:style-name="P1160">instrukciją tvirtina teisingumo ministras.</text:p>
      <text:p text:style-name="P1161"/>
      <text:p text:style-name="P1162"/>
      <text:p text:style-name="P1163"><text:s text:c="5"/>72 straipsnis. Teismų susižinojimas</text:p>
      <text:p text:style-name="P1164"/>
      <text:p text:style-name="P1165"><text:s text:c="5"/>Teismai susižino <text:s/>su užsienio <text:s/>teismais ir <text:s/>kitomis užsienio</text:p>
      <text:p text:style-name="P1166">įstaigomis per Lietuvos Respublikos teisingumo ministeriją, jeigu</text:p>
      <text:p text:style-name="P1167">Lietuvos <text:s/>Respublikos <text:s text:c="2"/>įstatymai <text:s/>arba <text:s text:c="2"/>sudarytos <text:s/>su <text:s text:c="2"/>kitomis</text:p>
      <text:p text:style-name="P1168">valstybėmis tarptautinės sutartys nenumato kitaip.</text:p>
      <text:p text:style-name="P1169"/>
      <text:p text:style-name="P1170"/>
      <text:p text:style-name="P1171"><text:s text:c="5"/>73 straipsnis. Valdymo ir kitų institucijų</text:p>
      <text:p text:style-name="P1172"><text:s text:c="15"/>santykis su teismais</text:p>
      <text:p text:style-name="P1173"/>
      <text:p text:style-name="P1174"><text:s text:c="5"/>Teisingumo <text:s/>ministerija <text:s text:c="2"/>tikrina <text:s/>ir <text:s/>revizuoja <text:s/>apylinkių,</text:p>
      <text:p text:style-name="P1175">apygardų teismų, Apeliacinio teismo ūkinę ir finansinę veiklą bei</text:p>
      <text:p text:style-name="P1176">tikrina <text:s/>šių <text:s text:c="2"/>teismų <text:s/>organizacinį <text:s text:c="2"/>darbą <text:s/>teisingumo <text:s/>ministro</text:p>
      <text:p text:style-name="P1177">nustatyta tvarka.</text:p>
      <text:p text:style-name="P1178"><text:s text:c="5"/>Teisingumo ministerija <text:s/>ir konsultacijas <text:s/>teikiantys teismai</text:p>
      <text:p text:style-name="P1179">tarpusavyje <text:s/>koordinuoja <text:s text:c="2"/>pagal <text:s/>savo <text:s text:c="2"/>kompetenciją <text:s/>atliekamus</text:p>
      <text:p text:style-name="P1180">veiksmus.</text:p>
      <text:p text:style-name="P1181"><text:s text:c="5"/>Aukščiausiojo Teismo ūkinę ir finansinę veiklą tikrina Seimo</text:p>
      <text:p text:style-name="P1182">sudaroma komisija. Teismų valstybinio mokesčio paėmimo teisingumą</text:p>
      <text:p text:style-name="P1183">gali<text:s text:c="2"/>tikrinti <text:s text:c="2"/>Valstybinė <text:s/>mokesčių <text:s/>inspekcija. <text:s/>Kitos <text:s/>teismo</text:p>
      <text:p text:style-name="P1184">veiklos šios institucijos tikrinti negali.</text:p>
      <text:p text:style-name="P1185"><text:s text:c="5"/>Tikrinant teismus <text:s/>draudžiama daryti poveikį teisėjų darbui,</text:p>
      <text:p text:style-name="P1186">kai šie <text:s/>vykdo teisingumą, arba kitaip pažeisti teisėjų ir teismų</text:p>
      <text:p text:style-name="P1187">nepriklausomumą.</text:p>
      <text:p text:style-name="P1188"/>
      <text:p text:style-name="P1189"/>
      <text:p text:style-name="P1190"><text:s text:c="26"/>XVII skirsnis</text:p>
      <text:p text:style-name="P1191"/>
      <text:p text:style-name="P1192"><text:s text:c="24"/>TEISMO ANTSTOLIAI</text:p>
      <text:p text:style-name="P1193"/>
      <text:p text:style-name="P1194"/>
      <text:p text:style-name="P1195"><text:s text:c="5"/>74 straipsnis. Vykdymo procesas</text:p>
      <text:p text:style-name="P1196"/>
      <text:p text:style-name="P1197"><text:s text:c="5"/>Teismų sprendimus <text:s/>ir kitus įstatymų nustatytus vykdomuosius</text:p>
      <text:p text:style-name="P1198">dokumentus vykdo teismo antstoliai.</text:p>
      <text:p text:style-name="P1199"><text:s text:c="5"/>Teismo antstolio <text:s/>reikalavimai vykdymo procese yra privalomi</text:p>
      <text:p text:style-name="P1200">visiems <text:s/>Lietuvos <text:s/>Respublikos <text:s/>fiziniams <text:s/>asmenims <text:s/>ir <text:s/>įmonėms,</text:p>
      <text:p text:style-name="P1201">įstaigoms, organizacijoms.</text:p>
      <text:p text:style-name="P1202"><text:s text:c="5"/>Teismo antstoliai <text:s/>vykdymo procese vadovaujasi įstatymais ir</text:p>
      <text:p text:style-name="P1203">teisingumo ministro patvirtinta vykdymo proceso instrukcija.</text:p>
      <text:p text:style-name="P1204"/>
      <text:p text:style-name="P1205"/>
      <text:p text:style-name="P1206"><text:s text:c="5"/>75 straipsnis. Užsienio teismų ir arbitražų sprendimų</text:p>
      <text:p text:style-name="P1207"><text:s text:c="15"/>vykdymo tvarka</text:p>
      <text:p text:style-name="P1208"/>
      <text:p text:style-name="P1209"><text:s text:c="5"/>Užsienio teismų <text:s/>ir <text:s/>arbitražų <text:s/>sprendimų <text:s/>vykdymo <text:s/>Lietuvos</text:p>
      <text:p text:style-name="P1210">Respublikoje <text:s/>tvarką <text:s/>nustato <text:s/>atitinkamos <text:s/>Lietuvos <text:s/>Respublikos</text:p>
      <text:p text:style-name="P1211">tarptautinės sutartys ir Lietuvos<text:s/>Respublikos įstatymai.</text:p>
      <text:p text:style-name="P1212"/>
      <text:p text:style-name="P1213"/>
      <text:p text:style-name="P1214"><text:s text:c="5"/>76 straipsnis. Teismo antstolių kontora</text:p>
      <text:p text:style-name="P1215"/>
      <text:p text:style-name="P1216"><text:s text:c="5"/>Teismo antstolių <text:s/>kontora yra <text:s/>juridinis asmuo, esantis prie</text:p>
      <text:p text:style-name="P1217">apylinkės teismo, <text:s/>turi antspaudą <text:s/>su Lietuvos valstybės herbu ir</text:p>
      <text:p text:style-name="P1218">sąskaitą banke.</text:p>
      <text:p text:style-name="P1219"><text:s text:c="5"/>Teismo antstolių <text:s/>kontoros <text:s/>veiklos <text:s/>teritorija <text:s/>sutampa <text:s/>su</text:p>
      <text:p text:style-name="P1220">apylinkės teismo veiklos teritorija.</text:p>
      <text:p text:style-name="P1221"><text:s text:c="5"/>Teismo antstolių kontorą sudaro vyresnysis teismo antstolis,</text:p>
      <text:p text:style-name="P1222">vyresniojo teismo antstolio pavaduotojas, kiti teismo antstoliai,</text:p>
      <text:p text:style-name="P1223">raštvedybą tvarkantys bei kiti darbuotojai.</text:p>
      <text:p text:style-name="P1224"><text:s text:c="5"/>Vyresniojo teismo <text:s/>antstolio pavaduotojas <text:s/>skiriamas, <text:s/>jeigu</text:p>
      <text:p text:style-name="P1225">teismo antstolių <text:s/>kontoroje dirba <text:s/>ne <text:s/>mažiau <text:s/>kaip <text:s/>šeši <text:s/>teismo</text:p>
      <text:p text:style-name="P1226">antstoliai.</text:p>
      <text:p text:style-name="P1227"/>
      <text:p text:style-name="P1228"/>
      <text:p text:style-name="P1229"><text:s text:c="5"/>77 straipsnis. Teismo antstoliai</text:p>
      <text:p text:style-name="P1230"/>
      <text:p text:style-name="P1231"><text:s text:c="5"/>Teismo antstolis <text:s/>yra pareigūnas. Juo gali būti ne jaunesnis</text:p>
      <text:p text:style-name="P1232">kaip 21 <text:s/>metų Lietuvos <text:s/>Respublikos pilietis, <text:s/>paprastai turintis</text:p>
      <text:p text:style-name="P1233">aukštąjį arba <text:s/>vidurinį teisinį <text:s/>išsilavinimą ir <text:s/>išlaikęs teismo</text:p>
      <text:p text:style-name="P1234">antstolio egzaminus. <text:s/>Sudarant su <text:s/>teismo antstoliu darbo sutartį</text:p>
      <text:p text:style-name="P1235">nustatomas trijų mėnesių išbandymo terminas. Jeigu per šį terminą</text:p>
      <text:p text:style-name="P1236">paaiškėja,<text:s/>kad teismo antstolio darbo rezultatai nepatenkinami ir</text:p>
      <text:p text:style-name="P1237">jis neišlaikė <text:s/>egzaminų, teismo <text:s/>antstolis atleidžiamas <text:s/>iš darbo</text:p>
      <text:p text:style-name="P1238">pagal Lietuvos Respublikos darbo sutarties įstatymo 14 straipsnį.</text:p>
      <text:p text:style-name="P1239"><text:s text:c="5"/>Teismo antstolius <text:s/>priima į <text:s/>darbą ir atleidžia iš darbo, jų</text:p>
      <text:p text:style-name="P1240">skaičių nustato teisingumo ministras <text:s/>atsižvelgdamas į apylinkės</text:p>
      <text:p text:style-name="P1241">teismo pirmininko rekomendacijas.</text:p>
      <text:p text:style-name="P1242"><text:s text:c="5"/>Teismo antstolių <text:s/>kontoroje turi <text:s/>dirbti ne <text:s/>mažiau kaip <text:s/>du</text:p>
      <text:p text:style-name="P1243">teismo <text:s/>antstoliai, <text:s text:c="2"/>iš <text:s/>kurių <text:s text:c="2"/>vienas <text:s/>yra <text:s/>vyresnysis <text:s/>teismo</text:p>
      <text:p text:style-name="P1244">antstolis.</text:p>
      <text:p text:style-name="P1245"/>
      <text:p text:style-name="P1246"><text:s text:c="5"/>Pakeitimai:</text:p>
      <text:p text:style-name="P1247"><text:s text:c="5"/>Lietuvos Respublikos 1994 11 08</text:p>
      <text:p text:style-name="P1248"><text:s text:c="5"/>įstatymas Nr.1-633,</text:p>
      <text:p text:style-name="P1249"><text:s text:c="5"/>Žin., 1994, Nr. 89-1709,</text:p>
      <text:p text:style-name="P1250"/>
      <text:p text:style-name="P1251"/>
      <text:p text:style-name="P1252"><text:s text:c="5"/>78 straipsnis. Vyresnysis teismo antstolis</text:p>
      <text:p text:style-name="P1253"/>
      <text:p text:style-name="P1254"><text:s text:c="5"/>Vyresnįjį teismo antstolį skiria teisingumo ministras.</text:p>
      <text:p text:style-name="P1255"><text:s text:c="5"/>Vyresnysis <text:s/>teismo <text:s text:c="2"/>antstolis <text:s/>vadovauja <text:s/>teismo <text:s/>antstolių</text:p>
      <text:p text:style-name="P1256">kontorai, organizuoja <text:s/>ir kontroliuoja <text:s/>teismo <text:s/>antstolių <text:s/>darbą,</text:p>
      <text:p text:style-name="P1257">pats atlieka <text:s/>vykdymo veiksmus, <text:s text:c="2"/>priima <text:s/>į darbą ir atleidžia iš</text:p>
      <text:p text:style-name="P1258">darbo raštvedybą tvarkančius bei kitus darbuotojus suteikia</text:p>
      <text:p text:style-name="P1259">atostogas kitiems teismo antstoliams.</text:p>
      <text:p text:style-name="P1260"/>
      <text:p text:style-name="P1261">Pakeitimai:</text:p>
      <text:p text:style-name="P1262">Lietuvos Respublikos 1994 12 08</text:p>
      <text:p text:style-name="P1263">įstatymas Nr.1-687</text:p>
      <text:p text:style-name="P1264">Žin., 1994, Nr.96-1880</text:p>
      <text:p text:style-name="P1265"/>
      <text:p text:style-name="P1266"/>
      <text:p text:style-name="P1267"><text:s text:c="5"/>79 straipsnis. Vyresniojo teismo antstolio pavaduotojas</text:p>
      <text:p text:style-name="P1268"/>
      <text:p text:style-name="P1269"><text:s text:c="5"/>Vyresniojo teismo antstolio pavaduotoju teisingumo ministras</text:p>
      <text:p text:style-name="P1270">skiria vieną <text:s/>iš teismo <text:s/>antstolių, pasiūlius <text:s/>vyresniajam teismo</text:p>
      <text:p text:style-name="P1271">antstoliui.</text:p>
      <text:p text:style-name="P1272"><text:s text:c="5"/>Vyresniojo <text:s/>teismo <text:s text:c="2"/>antstolio <text:s/>pavaduotojas <text:s text:c="2"/>pats <text:s/>atlieka</text:p>
      <text:p text:style-name="P1273">vykdymo veiksmus <text:s/>ir atsako už tą teismo antstolių kontoros darbo</text:p>
      <text:p text:style-name="P1274">sritį, kurią jam paveda vyresnysis teismo antstolis.</text:p>
      <text:p text:style-name="P1275"/>
      <text:p text:style-name="P1276"/>
      <text:p text:style-name="P1277"><text:s text:c="5"/>80 straipsnis. Teismo antstolių egzaminų komisija</text:p>
      <text:p text:style-name="P1278"/>
      <text:p text:style-name="P1279"><text:s text:c="5"/>Teismo <text:s/>antstolių <text:s text:c="2"/>egzaminų <text:s/>komisiją <text:s text:c="2"/>sudaro <text:s/>ir <text:s text:c="2"/>teismo</text:p>
      <text:p text:style-name="P1280">antstolių egzaminų programą tvirtina teisingumo ministras.</text:p>
      <text:p text:style-name="P1281"/>
      <text:p text:style-name="P1282"/>
      <text:p text:style-name="P1283"><text:s text:c="5"/>81 straipsnis. Teismo antstolio atsakomybė</text:p>
      <text:p text:style-name="P1284"/>
      <text:p text:style-name="P1285"><text:s text:c="5"/>Teismo antstolis <text:s/>materialiai atsako <text:s/>už visą <text:s/>dėl jo kaltės</text:p>
      <text:p text:style-name="P1286">padarytą žalą.</text:p>
      <text:p text:style-name="P1287"><text:s text:c="5"/>Teisingumo ministerija <text:s/>su teismo <text:s/>antstoliu sudaro rašytinę</text:p>
      <text:p text:style-name="P1288">sutartį dėl visiškos materialinės atsakomybės.</text:p>
      <text:p text:style-name="P1289"><text:s text:c="5"/>Už <text:s/>darbo <text:s text:c="2"/>drausmės <text:s/>pažeidimą <text:s/>teismo <text:s/>antstoliui <text:s/>taikoma</text:p>
      <text:p text:style-name="P1290">drausminė atsakomybė pagal darbo įstatymus.</text:p>
      <text:p text:style-name="P1291"/>
      <text:p text:style-name="P1292"/>
      <text:p text:style-name="P1293"><text:s text:c="5"/>82 straipsnis. Teismo antstolių kontorų darbo</text:p>
      <text:p text:style-name="P1294"><text:s text:c="15"/>revizija ir tikrinimas</text:p>
      <text:p text:style-name="P1295"/>
      <text:p text:style-name="P1296"><text:s text:c="5"/>Teismo <text:s/>antstolių <text:s text:c="2"/>kontorų <text:s/>darbą <text:s text:c="2"/>revizuoja <text:s/>ir <text:s text:c="2"/>tikrina</text:p>
      <text:p text:style-name="P1297">Teisingumo ministerija.</text:p>
      <text:p text:style-name="P1298"><text:s text:c="5"/>Teismo antstolių <text:s/>kontorų darbą pagal savo kompetenciją gali</text:p>
      <text:p text:style-name="P1299">tikrinti Valstybės <text:s/>kontrolės <text:s/>departamentas, <text:s/>finansų <text:s/>ir <text:s/>kitos</text:p>
      <text:p text:style-name="P1300">institucijos.</text:p>
      <text:p text:style-name="P1301"><text:s text:c="5"/>Apylinkių <text:s/>teismai <text:s/>kontroliuoja <text:s/>prie <text:s/>jų <text:s/>esančių <text:s/>teismo</text:p>
      <text:p text:style-name="P1302">antstolių kontorų darbą teisingumo ministro nustatyta tvarka.</text:p>
      <text:p text:style-name="P1303"><text:s text:c="5"/>Teisingumo ministerija <text:s/>prie <text:s/>apygardų <text:s/>teismų <text:s/>steigia <text:s/>jai</text:p>
      <text:p text:style-name="P1304">pavaldžias teismo antstolių revizorių grupes.</text:p>
      <text:p text:style-name="P1305"/>
      <text:p text:style-name="P1306"><text:s text:c="5"/>Pakeitimai:</text:p>
      <text:p text:style-name="P1307"><text:s text:c="5"/>Lietuvos Respublikos 1994 11 08</text:p>
      <text:p text:style-name="P1308"><text:s text:c="5"/>įstatymas Nr.1-633,</text:p>
      <text:p text:style-name="P1309"><text:s text:c="5"/>Žin., 1994, Nr. 89-1709,</text:p>
      <text:p text:style-name="P1310"/>
      <text:p text:style-name="P1311"/>
      <text:p text:style-name="P1312"><text:s text:c="5"/>83 straipsnis. Teismo antstolių pensijos</text:p>
      <text:p text:style-name="P1313"/>
      <text:p text:style-name="P1314"><text:s text:c="5"/>Teismo <text:s/>antstolių <text:s/>pensinį <text:s/>aprūpinimą <text:s/>reguliuoja <text:s/>Lietuvos</text:p>
      <text:p text:style-name="P1315">Respublikos valstybinių pensijų įstatymas.</text:p>
      <text:p text:style-name="P1316"/>
      <text:p text:style-name="P1317"/>
      <text:p text:style-name="P1318"><text:s text:c="5"/>84 straipsnis. Teismo antstolių aprūpinimas</text:p>
      <text:p text:style-name="P1319"><text:s text:c="15"/>gyvenamosiomis patalpomis</text:p>
      <text:p text:style-name="P1320"/>
      <text:p text:style-name="P1321"><text:s text:c="5"/>Teismo <text:s/>antstoliams, <text:s text:c="2"/>neturintiems <text:s/>gyvenamosios <text:s/>patalpos,</text:p>
      <text:p text:style-name="P1322">įstatymų <text:s/>nustatyta <text:s text:c="2"/>tvarka <text:s/>suteikiama <text:s text:c="2"/>tarnybinė <text:s text:c="2"/>gyvenamoji</text:p>
      <text:p text:style-name="P1323">patalpa.</text:p>
      <text:p text:style-name="P1324"><text:s text:c="5"/>Kol teismo <text:s/>antstoliui <text:s/>bus <text:s/>suteikta <text:s/>tarnybinė <text:s/>gyvenamoji</text:p>
      <text:p text:style-name="P1325">patalpa <text:s/>arba <text:s/>jis <text:s/>apsirūpins <text:s/>gyvenamąja <text:s/>patalpa, <text:s/>Vyriausybės</text:p>
      <text:p text:style-name="P1326">nustatyta <text:s/>tvarka <text:s/>kompensuojamos <text:s/>gyvenamosios <text:s/>patalpos <text:s/>nuomos</text:p>
      <text:p text:style-name="P1327">išlaidos.</text:p>
      <text:p text:style-name="P1328"/>
      <text:p text:style-name="P1329"/>
      <text:p text:style-name="P1330"><text:s text:c="5"/>85 straipsnis. Teismo antstolių atostogos</text:p>
      <text:p text:style-name="P1331"/>
      <text:p text:style-name="P1332"><text:s text:c="5"/>Teismo <text:s text:c="2"/>antstoliams <text:s text:c="3"/>atostogos <text:s text:c="3"/>suteikiamos <text:s text:c="3"/>Lietuvos</text:p>
      <text:p text:style-name="P1333">Respublikos atostogų įstatymo nustatyta tvarka.</text:p>
      <text:p text:style-name="P1334"><text:s text:c="5"/>Vyresniesiems <text:s/>teismo <text:s text:c="2"/>antstoliams <text:s/>ir <text:s/>vyresniųjų <text:s/>teismo</text:p>
      <text:p text:style-name="P1335">antstolių pavaduotojams atostogas suteikia apylinkės teismo, prie</text:p>
      <text:p text:style-name="P1336">kurio yra teismo antstolių kontora, pirmininkas.</text:p>
      <text:p text:style-name="P1337"><text:s text:c="5"/>Kitiems teismo <text:s/>antstoliams <text:s/>atostogas <text:s/>suteikia <text:s/>vyresnysis</text:p>
      <text:p text:style-name="P1338">teismo antstolis.</text:p>
      <text:p text:style-name="P1339"/>
      <text:p text:style-name="P1340">Pakeitimai:</text:p>
      <text:p text:style-name="P1341">Lietuvos Respublikos 1994 12 08</text:p>
      <text:p text:style-name="P1342">įstatymas Nr.1-687</text:p>
      <text:p text:style-name="P1343">Žin., 1994, Nr.96-1880</text:p>
      <text:p text:style-name="P1344"/>
      <text:p text:style-name="P1345"/>
      <text:p text:style-name="P1346"><text:s text:c="5"/>86 straipsnis. Teismo antstolių <text:s/>atlyginimai ir kitos</text:p>
      <text:p text:style-name="P1347"><text:s text:c="15"/>socialinės garantijos</text:p>
      <text:p text:style-name="P1348"/>
      <text:p text:style-name="P1349"><text:s text:c="5"/>Teismo antstolių <text:s/>atlyginimus nustato <text:s/>Lietuvos <text:s/>Respublikos</text:p>
      <text:p text:style-name="P1350">įstatymai.</text:p>
      <text:p text:style-name="P1351"><text:s text:c="5"/>Kitas <text:s/>teismo <text:s text:c="2"/>antstolių <text:s/>socialines <text:s text:c="2"/>garantijas <text:s text:c="2"/>nustato</text:p>
      <text:p text:style-name="P1352">Lietuvos Respublikos įstatymai.</text:p>
      <text:p text:style-name="P1353"/>
      <text:p text:style-name="P1354"/>
      <text:p text:style-name="P1355"><text:s text:c="5"/>87 straipsnis. Teismo antstolio veiksmų užtikrinimas</text:p>
      <text:p text:style-name="P1356"/>
      <text:p text:style-name="P1357"><text:s text:c="5"/>Jeigu skolininkas <text:s/>arba kiti asmenys atsisako įleisti teismo</text:p>
      <text:p text:style-name="P1358">antstolį į patalpas arba leisti apžiūrėti saugyklas, arba kai jam</text:p>
      <text:p text:style-name="P1359">priešinamasi, taip pat, kai jis vykdo sprendimus dėl iškeldinimo,</text:p>
      <text:p text:style-name="P1360">teismo antstolis <text:s/>gali <text:s/>kviesti <text:s/>policijos <text:s/>pareigūną. <text:s/>Šis <text:s/>turi</text:p>
      <text:p text:style-name="P1361">atvykti <text:s/>ir <text:s/>užtikrinti, <text:s/>kad <text:s/>teismo <text:s/>antstolis <text:s/>galėtų <text:s/>atlikti</text:p>
      <text:p text:style-name="P1362">vykdymo veiksmus.</text:p>
      <text:p text:style-name="P1363"/>
      <text:p text:style-name="P1364"/>
      <text:p text:style-name="P1365"><text:s text:c="5"/>88 straipsnis. Skundų dėl teismo antstolio veiksmų</text:p>
      <text:p text:style-name="P1366"><text:s text:c="15"/>nagrinėjimas</text:p>
      <text:p text:style-name="P1367"/>
      <text:p text:style-name="P1368"><text:s text:c="5"/>Skundus <text:s/>dėl <text:s text:c="2"/>teismo <text:s/>antstolio <text:s/>veiksmų, <text:s/>atliktų <text:s/>vykdant</text:p>
      <text:p text:style-name="P1369">sprendimą, arba <text:s/>dėl atsisakymo <text:s/>tokius veiksmus atlikti įstatymo</text:p>
      <text:p text:style-name="P1370">nustatyta tvarka nagrinėja apylinkės teismas.</text:p>
      <text:p text:style-name="P1371"/>
      <text:p text:style-name="P1372"/>
      <text:p text:style-name="P1373"><text:s text:c="5"/>89 straipsnis. Teismo antstolio uniforma</text:p>
      <text:p text:style-name="P1374"/>
      <text:p text:style-name="P1375"><text:s text:c="4"/>Teismo antstolis <text:s/>turi uniformą, <text:s/>kurią<text:s/>aprobuoja teisingumo</text:p>
      <text:p text:style-name="P1376">ministras.</text:p>
      <text:p text:style-name="P1377"><text:s text:c="5"/>Vykdydamas <text:s/>tarnybines <text:s text:c="2"/>pareigas, <text:s/>teismo <text:s text:c="2"/>antstolis <text:s/>turi</text:p>
      <text:p text:style-name="P1378">vilkėti uniformą.</text:p>
      <text:p text:style-name="P1379"/>
      <text:p text:style-name="P1380"><text:s text:c="5"/>Skelbiu šį Lietuvos Respublikos Seimo priimtą įstatymą.</text:p>
      <text:p text:style-name="P1381"/>
      <text:p text:style-name="P1382"/>
      <text:p text:style-name="P1383"/>
      <text:p text:style-name="P1384">RESPUBLIKOS PREZIDENTAS <text:s text:c="16"/>ALGIRDAS BRAZAUSKAS</text:p>
      <text:p text:style-name="Normal"><text:span text:style-name="T138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0531;D2=19941215;D3=19950405;</dc:title>
    <dc:description> </dc:description>
    <dc:subject/>
    <meta:initial-creator>Romas Jurenas</meta:initial-creator>
    <dc:creator>Adlib User</dc:creator>
    <meta:creation-date>2015-01-14T09:21:00Z</meta:creation-date>
    <dc:date>2015-01-14T09:21:00Z</dc:date>
    <meta:template xlink:href="Normal" xlink:type="simple"/>
    <meta:editing-cycles>2</meta:editing-cycles>
    <meta:editing-duration>PT0S</meta:editing-duration>
    <meta:document-statistic meta:page-count="1" meta:paragraph-count="1218" meta:word-count="6242" meta:character-count="49969" meta:row-count="1404" meta:non-whitespace-character-count="44945"/>
  </office:meta>
</office:document-meta>
</file>